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a96" style:family="table">
      <style:table-properties style:width="19.281cm" table:align="left"/>
    </style:style>
    <style:style style:name="Tabela96.A" style:family="table-column">
      <style:table-column-properties style:column-width="2.221cm"/>
    </style:style>
    <style:style style:name="Tabela96.B" style:family="table-column">
      <style:table-column-properties style:column-width="2.843cm"/>
    </style:style>
    <style:style style:name="Tabela96.A1" style:family="table-cell">
      <style:table-cell-properties style:vertical-align="middle" fo:padding="0.097cm" fo:border="0.5pt solid #000000"/>
    </style:style>
    <style:style style:name="Tabela9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6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6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96.G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8" style:family="table">
      <style:table-properties style:width="19.281cm" table:align="left"/>
    </style:style>
    <style:style style:name="Tabela108.A" style:family="table-column">
      <style:table-column-properties style:column-width="2.275cm"/>
    </style:style>
    <style:style style:name="Tabela108.B" style:family="table-column">
      <style:table-column-properties style:column-width="5.689cm"/>
    </style:style>
    <style:style style:name="Tabela108.C" style:family="table-column">
      <style:table-column-properties style:column-width="5.398cm"/>
    </style:style>
    <style:style style:name="Tabela108.D" style:family="table-column">
      <style:table-column-properties style:column-width="5.92cm"/>
    </style:style>
    <style:style style:name="Tabela108.A1" style:family="table-cell">
      <style:table-cell-properties style:vertical-align="middle" fo:padding="0.097cm" fo:border="0.5pt solid #000000"/>
    </style:style>
    <style:style style:name="Tabela10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8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08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3" style:family="table">
      <style:table-properties style:width="19.281cm" table:align="left"/>
    </style:style>
    <style:style style:name="Tabela63.A" style:family="table-column">
      <style:table-column-properties style:column-width="2.221cm"/>
    </style:style>
    <style:style style:name="Tabela63.B" style:family="table-column">
      <style:table-column-properties style:column-width="2.843cm"/>
    </style:style>
    <style:style style:name="Tabela63.A1" style:family="table-cell">
      <style:table-cell-properties style:vertical-align="middle" fo:padding="0.097cm" fo:border="0.5pt solid #000000"/>
    </style:style>
    <style:style style:name="Tabela6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6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3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63.G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9" style:family="table">
      <style:table-properties style:width="19.281cm" table:align="left"/>
    </style:style>
    <style:style style:name="Tabela109.A" style:family="table-column">
      <style:table-column-properties style:column-width="2.275cm"/>
    </style:style>
    <style:style style:name="Tabela109.B" style:family="table-column">
      <style:table-column-properties style:column-width="5.689cm"/>
    </style:style>
    <style:style style:name="Tabela109.C" style:family="table-column">
      <style:table-column-properties style:column-width="5.398cm"/>
    </style:style>
    <style:style style:name="Tabela109.D" style:family="table-column">
      <style:table-column-properties style:column-width="5.92cm"/>
    </style:style>
    <style:style style:name="Tabela109.A1" style:family="table-cell">
      <style:table-cell-properties style:vertical-align="middle" fo:padding="0.097cm" fo:border="0.5pt solid #000000"/>
    </style:style>
    <style:style style:name="Tabela10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9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09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0" style:family="table">
      <style:table-properties style:width="19.281cm" table:align="left"/>
    </style:style>
    <style:style style:name="Tabela110.A" style:family="table-column">
      <style:table-column-properties style:column-width="2.275cm"/>
    </style:style>
    <style:style style:name="Tabela110.B" style:family="table-column">
      <style:table-column-properties style:column-width="5.689cm"/>
    </style:style>
    <style:style style:name="Tabela110.C" style:family="table-column">
      <style:table-column-properties style:column-width="5.398cm"/>
    </style:style>
    <style:style style:name="Tabela110.D" style:family="table-column">
      <style:table-column-properties style:column-width="5.92cm"/>
    </style:style>
    <style:style style:name="Tabela110.A1" style:family="table-cell">
      <style:table-cell-properties style:vertical-align="middle" fo:padding="0.097cm" fo:border="0.5pt solid #000000"/>
    </style:style>
    <style:style style:name="Tabela1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1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0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10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3" style:family="table">
      <style:table-properties style:width="19.281cm" table:align="left"/>
    </style:style>
    <style:style style:name="Tabela113.A" style:family="table-column">
      <style:table-column-properties style:column-width="2.275cm"/>
    </style:style>
    <style:style style:name="Tabela113.B" style:family="table-column">
      <style:table-column-properties style:column-width="5.689cm"/>
    </style:style>
    <style:style style:name="Tabela113.C" style:family="table-column">
      <style:table-column-properties style:column-width="5.398cm"/>
    </style:style>
    <style:style style:name="Tabela113.D" style:family="table-column">
      <style:table-column-properties style:column-width="5.92cm"/>
    </style:style>
    <style:style style:name="Tabela113.A1" style:family="table-cell">
      <style:table-cell-properties style:vertical-align="middle" fo:padding="0.097cm" fo:border="0.5pt solid #000000"/>
    </style:style>
    <style:style style:name="Tabela1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1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3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13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0" style:family="table">
      <style:table-properties style:width="19.281cm" table:align="left"/>
    </style:style>
    <style:style style:name="Tabela100.A" style:family="table-column">
      <style:table-column-properties style:column-width="2.221cm"/>
    </style:style>
    <style:style style:name="Tabela100.B" style:family="table-column">
      <style:table-column-properties style:column-width="2.843cm"/>
    </style:style>
    <style:style style:name="Tabela100.A1" style:family="table-cell">
      <style:table-cell-properties style:vertical-align="middle" fo:padding="0.097cm" fo:border="0.5pt solid #000000"/>
    </style:style>
    <style:style style:name="Tabela10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0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0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00.G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9" style:family="table">
      <style:table-properties style:width="19.281cm" table:align="left"/>
    </style:style>
    <style:style style:name="Tabela119.A" style:family="table-column">
      <style:table-column-properties style:column-width="2.275cm"/>
    </style:style>
    <style:style style:name="Tabela119.B" style:family="table-column">
      <style:table-column-properties style:column-width="5.689cm"/>
    </style:style>
    <style:style style:name="Tabela119.C" style:family="table-column">
      <style:table-column-properties style:column-width="5.398cm"/>
    </style:style>
    <style:style style:name="Tabela119.D" style:family="table-column">
      <style:table-column-properties style:column-width="5.92cm"/>
    </style:style>
    <style:style style:name="Tabela119.A1" style:family="table-cell">
      <style:table-cell-properties style:vertical-align="middle" fo:padding="0.097cm" fo:border="0.5pt solid #000000"/>
    </style:style>
    <style:style style:name="Tabela1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1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9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19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5" style:family="table">
      <style:table-properties style:width="19.281cm" table:align="left"/>
    </style:style>
    <style:style style:name="Tabela125.A" style:family="table-column">
      <style:table-column-properties style:column-width="2.275cm"/>
    </style:style>
    <style:style style:name="Tabela125.B" style:family="table-column">
      <style:table-column-properties style:column-width="5.689cm"/>
    </style:style>
    <style:style style:name="Tabela125.C" style:family="table-column">
      <style:table-column-properties style:column-width="5.398cm"/>
    </style:style>
    <style:style style:name="Tabela125.D" style:family="table-column">
      <style:table-column-properties style:column-width="5.92cm"/>
    </style:style>
    <style:style style:name="Tabela125.A1" style:family="table-cell">
      <style:table-cell-properties style:vertical-align="middle" fo:padding="0.097cm" fo:border="0.5pt solid #000000"/>
    </style:style>
    <style:style style:name="Tabela1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2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5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25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1" style:family="table">
      <style:table-properties style:width="19.281cm" table:align="left"/>
    </style:style>
    <style:style style:name="Tabela101.A" style:family="table-column">
      <style:table-column-properties style:column-width="2.221cm"/>
    </style:style>
    <style:style style:name="Tabela101.B" style:family="table-column">
      <style:table-column-properties style:column-width="2.843cm"/>
    </style:style>
    <style:style style:name="Tabela101.A1" style:family="table-cell">
      <style:table-cell-properties style:vertical-align="middle" fo:padding="0.097cm" fo:border="0.5pt solid #000000"/>
    </style:style>
    <style:style style:name="Tabela10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01.G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2" style:family="table">
      <style:table-properties style:width="19.281cm" table:align="left"/>
    </style:style>
    <style:style style:name="Tabela102.A" style:family="table-column">
      <style:table-column-properties style:column-width="2.221cm"/>
    </style:style>
    <style:style style:name="Tabela102.B" style:family="table-column">
      <style:table-column-properties style:column-width="2.843cm"/>
    </style:style>
    <style:style style:name="Tabela102.A1" style:family="table-cell">
      <style:table-cell-properties style:vertical-align="middle" fo:padding="0.097cm" fo:border="0.5pt solid #000000"/>
    </style:style>
    <style:style style:name="Tabela10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2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02.G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3" style:family="table">
      <style:table-properties style:width="19.281cm" table:align="left"/>
    </style:style>
    <style:style style:name="Tabela103.A" style:family="table-column">
      <style:table-column-properties style:column-width="2.275cm"/>
    </style:style>
    <style:style style:name="Tabela103.B" style:family="table-column">
      <style:table-column-properties style:column-width="5.689cm"/>
    </style:style>
    <style:style style:name="Tabela103.C" style:family="table-column">
      <style:table-column-properties style:column-width="5.398cm"/>
    </style:style>
    <style:style style:name="Tabela103.D" style:family="table-column">
      <style:table-column-properties style:column-width="5.92cm"/>
    </style:style>
    <style:style style:name="Tabela103.A1" style:family="table-cell">
      <style:table-cell-properties style:vertical-align="middle" fo:padding="0.097cm" fo:border="0.5pt solid #000000"/>
    </style:style>
    <style:style style:name="Tabela10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3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03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4" style:family="table">
      <style:table-properties style:width="19.281cm" table:align="left"/>
    </style:style>
    <style:style style:name="Tabela104.A" style:family="table-column">
      <style:table-column-properties style:column-width="2.275cm"/>
    </style:style>
    <style:style style:name="Tabela104.B" style:family="table-column">
      <style:table-column-properties style:column-width="5.689cm"/>
    </style:style>
    <style:style style:name="Tabela104.C" style:family="table-column">
      <style:table-column-properties style:column-width="5.398cm"/>
    </style:style>
    <style:style style:name="Tabela104.D" style:family="table-column">
      <style:table-column-properties style:column-width="5.92cm"/>
    </style:style>
    <style:style style:name="Tabela104.A1" style:family="table-cell">
      <style:table-cell-properties style:vertical-align="middle" fo:padding="0.097cm" fo:border="0.5pt solid #000000"/>
    </style:style>
    <style:style style:name="Tabela10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4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04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6" style:family="table">
      <style:table-properties style:width="19.281cm" table:align="left"/>
    </style:style>
    <style:style style:name="Tabela126.A" style:family="table-column">
      <style:table-column-properties style:column-width="2.275cm"/>
    </style:style>
    <style:style style:name="Tabela126.B" style:family="table-column">
      <style:table-column-properties style:column-width="5.689cm"/>
    </style:style>
    <style:style style:name="Tabela126.C" style:family="table-column">
      <style:table-column-properties style:column-width="5.398cm"/>
    </style:style>
    <style:style style:name="Tabela126.D" style:family="table-column">
      <style:table-column-properties style:column-width="5.92cm"/>
    </style:style>
    <style:style style:name="Tabela126.A1" style:family="table-cell">
      <style:table-cell-properties style:vertical-align="middle" fo:padding="0.097cm" fo:border="0.5pt solid #000000"/>
    </style:style>
    <style:style style:name="Tabela1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2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6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26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2" style:family="table">
      <style:table-properties style:width="19.281cm" table:align="left"/>
    </style:style>
    <style:style style:name="Tabela172.A" style:family="table-column">
      <style:table-column-properties style:column-width="2.275cm"/>
    </style:style>
    <style:style style:name="Tabela172.B" style:family="table-column">
      <style:table-column-properties style:column-width="5.689cm"/>
    </style:style>
    <style:style style:name="Tabela172.C" style:family="table-column">
      <style:table-column-properties style:column-width="5.398cm"/>
    </style:style>
    <style:style style:name="Tabela172.D" style:family="table-column">
      <style:table-column-properties style:column-width="5.92cm"/>
    </style:style>
    <style:style style:name="Tabela172.A1" style:family="table-cell">
      <style:table-cell-properties style:vertical-align="middle" fo:padding="0.097cm" fo:border="0.5pt solid #000000"/>
    </style:style>
    <style:style style:name="Tabela17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2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72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4" style:family="table">
      <style:table-properties style:width="19.281cm" table:align="left"/>
    </style:style>
    <style:style style:name="Tabela174.A" style:family="table-column">
      <style:table-column-properties style:column-width="2.275cm"/>
    </style:style>
    <style:style style:name="Tabela174.B" style:family="table-column">
      <style:table-column-properties style:column-width="5.689cm"/>
    </style:style>
    <style:style style:name="Tabela174.C" style:family="table-column">
      <style:table-column-properties style:column-width="5.398cm"/>
    </style:style>
    <style:style style:name="Tabela174.D" style:family="table-column">
      <style:table-column-properties style:column-width="5.92cm"/>
    </style:style>
    <style:style style:name="Tabela174.A1" style:family="table-cell">
      <style:table-cell-properties style:vertical-align="middle" fo:padding="0.097cm" fo:border="0.5pt solid #000000"/>
    </style:style>
    <style:style style:name="Tabela17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4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74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5" style:family="table">
      <style:table-properties style:width="19.281cm" table:align="left"/>
    </style:style>
    <style:style style:name="Tabela175.A" style:family="table-column">
      <style:table-column-properties style:column-width="2.275cm"/>
    </style:style>
    <style:style style:name="Tabela175.B" style:family="table-column">
      <style:table-column-properties style:column-width="5.689cm"/>
    </style:style>
    <style:style style:name="Tabela175.C" style:family="table-column">
      <style:table-column-properties style:column-width="5.398cm"/>
    </style:style>
    <style:style style:name="Tabela175.D" style:family="table-column">
      <style:table-column-properties style:column-width="5.92cm"/>
    </style:style>
    <style:style style:name="Tabela175.A1" style:family="table-cell">
      <style:table-cell-properties style:vertical-align="middle" fo:padding="0.097cm" fo:border="0.5pt solid #000000"/>
    </style:style>
    <style:style style:name="Tabela17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5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75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7" style:family="table">
      <style:table-properties style:width="19.281cm" table:align="left"/>
    </style:style>
    <style:style style:name="Tabela177.A" style:family="table-column">
      <style:table-column-properties style:column-width="2.275cm"/>
    </style:style>
    <style:style style:name="Tabela177.B" style:family="table-column">
      <style:table-column-properties style:column-width="5.689cm"/>
    </style:style>
    <style:style style:name="Tabela177.C" style:family="table-column">
      <style:table-column-properties style:column-width="5.398cm"/>
    </style:style>
    <style:style style:name="Tabela177.D" style:family="table-column">
      <style:table-column-properties style:column-width="5.92cm"/>
    </style:style>
    <style:style style:name="Tabela177.A1" style:family="table-cell">
      <style:table-cell-properties style:vertical-align="middle" fo:padding="0.097cm" fo:border="0.5pt solid #000000"/>
    </style:style>
    <style:style style:name="Tabela17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7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77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9" style:family="table">
      <style:table-properties style:width="19.281cm" table:align="left"/>
    </style:style>
    <style:style style:name="Tabela179.A" style:family="table-column">
      <style:table-column-properties style:column-width="2.275cm"/>
    </style:style>
    <style:style style:name="Tabela179.B" style:family="table-column">
      <style:table-column-properties style:column-width="5.689cm"/>
    </style:style>
    <style:style style:name="Tabela179.C" style:family="table-column">
      <style:table-column-properties style:column-width="5.398cm"/>
    </style:style>
    <style:style style:name="Tabela179.D" style:family="table-column">
      <style:table-column-properties style:column-width="5.92cm"/>
    </style:style>
    <style:style style:name="Tabela179.A1" style:family="table-cell">
      <style:table-cell-properties style:vertical-align="middle" fo:padding="0.097cm" fo:border="0.5pt solid #000000"/>
    </style:style>
    <style:style style:name="Tabela17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9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79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2" style:family="table">
      <style:table-properties style:width="19.281cm" table:align="left"/>
    </style:style>
    <style:style style:name="Tabela182.A" style:family="table-column">
      <style:table-column-properties style:column-width="2.275cm"/>
    </style:style>
    <style:style style:name="Tabela182.B" style:family="table-column">
      <style:table-column-properties style:column-width="5.689cm"/>
    </style:style>
    <style:style style:name="Tabela182.C" style:family="table-column">
      <style:table-column-properties style:column-width="5.398cm"/>
    </style:style>
    <style:style style:name="Tabela182.D" style:family="table-column">
      <style:table-column-properties style:column-width="5.92cm"/>
    </style:style>
    <style:style style:name="Tabela182.A1" style:family="table-cell">
      <style:table-cell-properties style:vertical-align="middle" fo:padding="0.097cm" fo:border="0.5pt solid #000000"/>
    </style:style>
    <style:style style:name="Tabela18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8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2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82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4" style:family="table">
      <style:table-properties style:width="19.281cm" table:align="left"/>
    </style:style>
    <style:style style:name="Tabela184.A" style:family="table-column">
      <style:table-column-properties style:column-width="2.275cm"/>
    </style:style>
    <style:style style:name="Tabela184.B" style:family="table-column">
      <style:table-column-properties style:column-width="5.689cm"/>
    </style:style>
    <style:style style:name="Tabela184.C" style:family="table-column">
      <style:table-column-properties style:column-width="5.398cm"/>
    </style:style>
    <style:style style:name="Tabela184.D" style:family="table-column">
      <style:table-column-properties style:column-width="5.92cm"/>
    </style:style>
    <style:style style:name="Tabela184.A1" style:family="table-cell">
      <style:table-cell-properties style:vertical-align="middle" fo:padding="0.097cm" fo:border="0.5pt solid #000000"/>
    </style:style>
    <style:style style:name="Tabela18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8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4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84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0" style:family="table">
      <style:table-properties style:width="19.281cm" table:align="left"/>
    </style:style>
    <style:style style:name="Tabela190.A" style:family="table-column">
      <style:table-column-properties style:column-width="2.275cm"/>
    </style:style>
    <style:style style:name="Tabela190.B" style:family="table-column">
      <style:table-column-properties style:column-width="5.689cm"/>
    </style:style>
    <style:style style:name="Tabela190.C" style:family="table-column">
      <style:table-column-properties style:column-width="5.398cm"/>
    </style:style>
    <style:style style:name="Tabela190.D" style:family="table-column">
      <style:table-column-properties style:column-width="5.92cm"/>
    </style:style>
    <style:style style:name="Tabela190.A1" style:family="table-cell">
      <style:table-cell-properties style:vertical-align="middle" fo:padding="0.097cm" fo:border="0.5pt solid #000000"/>
    </style:style>
    <style:style style:name="Tabela19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0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90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7" style:family="table">
      <style:table-properties style:width="19.281cm" table:align="left"/>
    </style:style>
    <style:style style:name="Tabela187.A" style:family="table-column">
      <style:table-column-properties style:column-width="2.275cm"/>
    </style:style>
    <style:style style:name="Tabela187.B" style:family="table-column">
      <style:table-column-properties style:column-width="5.689cm"/>
    </style:style>
    <style:style style:name="Tabela187.C" style:family="table-column">
      <style:table-column-properties style:column-width="5.398cm"/>
    </style:style>
    <style:style style:name="Tabela187.D" style:family="table-column">
      <style:table-column-properties style:column-width="5.92cm"/>
    </style:style>
    <style:style style:name="Tabela187.A1" style:family="table-cell">
      <style:table-cell-properties style:vertical-align="middle" fo:padding="0.097cm" fo:border="0.5pt solid #000000"/>
    </style:style>
    <style:style style:name="Tabela18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8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7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87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1" style:family="table">
      <style:table-properties style:width="19.281cm" table:align="left"/>
    </style:style>
    <style:style style:name="Tabela191.A" style:family="table-column">
      <style:table-column-properties style:column-width="2.275cm"/>
    </style:style>
    <style:style style:name="Tabela191.B" style:family="table-column">
      <style:table-column-properties style:column-width="5.689cm"/>
    </style:style>
    <style:style style:name="Tabela191.C" style:family="table-column">
      <style:table-column-properties style:column-width="5.398cm"/>
    </style:style>
    <style:style style:name="Tabela191.D" style:family="table-column">
      <style:table-column-properties style:column-width="5.92cm"/>
    </style:style>
    <style:style style:name="Tabela191.A1" style:family="table-cell">
      <style:table-cell-properties style:vertical-align="middle" fo:padding="0.097cm" fo:border="0.5pt solid #000000"/>
    </style:style>
    <style:style style:name="Tabela19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91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5" style:family="table">
      <style:table-properties style:width="19.281cm" table:align="left"/>
    </style:style>
    <style:style style:name="Tabela195.A" style:family="table-column">
      <style:table-column-properties style:column-width="2.275cm"/>
    </style:style>
    <style:style style:name="Tabela195.B" style:family="table-column">
      <style:table-column-properties style:column-width="5.689cm"/>
    </style:style>
    <style:style style:name="Tabela195.C" style:family="table-column">
      <style:table-column-properties style:column-width="5.398cm"/>
    </style:style>
    <style:style style:name="Tabela195.D" style:family="table-column">
      <style:table-column-properties style:column-width="5.92cm"/>
    </style:style>
    <style:style style:name="Tabela195.A1" style:family="table-cell">
      <style:table-cell-properties style:vertical-align="middle" fo:padding="0.097cm" fo:border="0.5pt solid #000000"/>
    </style:style>
    <style:style style:name="Tabela19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5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95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8" style:family="table">
      <style:table-properties style:width="19.281cm" table:align="left"/>
    </style:style>
    <style:style style:name="Tabela188.A" style:family="table-column">
      <style:table-column-properties style:column-width="2.275cm"/>
    </style:style>
    <style:style style:name="Tabela188.B" style:family="table-column">
      <style:table-column-properties style:column-width="5.689cm"/>
    </style:style>
    <style:style style:name="Tabela188.C" style:family="table-column">
      <style:table-column-properties style:column-width="5.398cm"/>
    </style:style>
    <style:style style:name="Tabela188.D" style:family="table-column">
      <style:table-column-properties style:column-width="5.92cm"/>
    </style:style>
    <style:style style:name="Tabela188.A1" style:family="table-cell">
      <style:table-cell-properties style:vertical-align="middle" fo:padding="0.097cm" fo:border="0.5pt solid #000000"/>
    </style:style>
    <style:style style:name="Tabela18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8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8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88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7" style:family="table">
      <style:table-properties style:width="19.281cm" table:align="left"/>
    </style:style>
    <style:style style:name="Tabela197.A" style:family="table-column">
      <style:table-column-properties style:column-width="2.275cm"/>
    </style:style>
    <style:style style:name="Tabela197.B" style:family="table-column">
      <style:table-column-properties style:column-width="5.689cm"/>
    </style:style>
    <style:style style:name="Tabela197.C" style:family="table-column">
      <style:table-column-properties style:column-width="5.398cm"/>
    </style:style>
    <style:style style:name="Tabela197.D" style:family="table-column">
      <style:table-column-properties style:column-width="5.92cm"/>
    </style:style>
    <style:style style:name="Tabela197.A1" style:family="table-cell">
      <style:table-cell-properties style:vertical-align="middle" fo:padding="0.097cm" fo:border="0.5pt solid #000000"/>
    </style:style>
    <style:style style:name="Tabela19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7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97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9" style:family="table">
      <style:table-properties style:width="19.281cm" table:align="left"/>
    </style:style>
    <style:style style:name="Tabela189.A" style:family="table-column">
      <style:table-column-properties style:column-width="2.275cm"/>
    </style:style>
    <style:style style:name="Tabela189.B" style:family="table-column">
      <style:table-column-properties style:column-width="5.689cm"/>
    </style:style>
    <style:style style:name="Tabela189.C" style:family="table-column">
      <style:table-column-properties style:column-width="5.398cm"/>
    </style:style>
    <style:style style:name="Tabela189.D" style:family="table-column">
      <style:table-column-properties style:column-width="5.92cm"/>
    </style:style>
    <style:style style:name="Tabela189.A1" style:family="table-cell">
      <style:table-cell-properties style:vertical-align="middle" fo:padding="0.097cm" fo:border="0.5pt solid #000000"/>
    </style:style>
    <style:style style:name="Tabela18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8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9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89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8" style:family="table">
      <style:table-properties style:width="19.281cm" table:align="left"/>
    </style:style>
    <style:style style:name="Tabela198.A" style:family="table-column">
      <style:table-column-properties style:column-width="2.275cm"/>
    </style:style>
    <style:style style:name="Tabela198.B" style:family="table-column">
      <style:table-column-properties style:column-width="5.689cm"/>
    </style:style>
    <style:style style:name="Tabela198.C" style:family="table-column">
      <style:table-column-properties style:column-width="5.398cm"/>
    </style:style>
    <style:style style:name="Tabela198.D" style:family="table-column">
      <style:table-column-properties style:column-width="5.92cm"/>
    </style:style>
    <style:style style:name="Tabela198.A1" style:family="table-cell">
      <style:table-cell-properties style:vertical-align="middle" fo:padding="0.097cm" fo:border="0.5pt solid #000000"/>
    </style:style>
    <style:style style:name="Tabela19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8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98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9" style:family="table">
      <style:table-properties style:width="19.281cm" table:align="left"/>
    </style:style>
    <style:style style:name="Tabela199.A" style:family="table-column">
      <style:table-column-properties style:column-width="2.275cm"/>
    </style:style>
    <style:style style:name="Tabela199.B" style:family="table-column">
      <style:table-column-properties style:column-width="5.689cm"/>
    </style:style>
    <style:style style:name="Tabela199.C" style:family="table-column">
      <style:table-column-properties style:column-width="5.398cm"/>
    </style:style>
    <style:style style:name="Tabela199.D" style:family="table-column">
      <style:table-column-properties style:column-width="5.92cm"/>
    </style:style>
    <style:style style:name="Tabela199.A1" style:family="table-cell">
      <style:table-cell-properties style:vertical-align="middle" fo:padding="0.097cm" fo:border="0.5pt solid #000000"/>
    </style:style>
    <style:style style:name="Tabela19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9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99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9.281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5.92cm"/>
    </style:style>
    <style:style style:name="Tabela1.A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9.281cm" table:align="left"/>
    </style:style>
    <style:style style:name="Tabela2.A" style:family="table-column">
      <style:table-column-properties style:column-width="2.275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5.92cm"/>
    </style:style>
    <style:style style:name="Tabela2.A1" style:family="table-cell">
      <style:table-cell-properties style:vertical-align="middle" fo:padding="0.097cm" fo:border="0.5pt solid #000000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2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5" style:family="table">
      <style:table-properties style:width="19.281cm" table:align="left"/>
    </style:style>
    <style:style style:name="Tabela15.A" style:family="table-column">
      <style:table-column-properties style:column-width="2.275cm"/>
    </style:style>
    <style:style style:name="Tabela15.B" style:family="table-column">
      <style:table-column-properties style:column-width="5.689cm"/>
    </style:style>
    <style:style style:name="Tabela15.C" style:family="table-column">
      <style:table-column-properties style:column-width="5.398cm"/>
    </style:style>
    <style:style style:name="Tabela15.D" style:family="table-column">
      <style:table-column-properties style:column-width="5.92cm"/>
    </style:style>
    <style:style style:name="Tabela15.A1" style:family="table-cell">
      <style:table-cell-properties style:vertical-align="middle" fo:padding="0.097cm" fo:border="0.5pt solid #000000"/>
    </style:style>
    <style:style style:name="Tabela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5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5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6" style:family="table">
      <style:table-properties style:width="19.281cm" table:align="left"/>
    </style:style>
    <style:style style:name="Tabela16.A" style:family="table-column">
      <style:table-column-properties style:column-width="2.275cm"/>
    </style:style>
    <style:style style:name="Tabela16.B" style:family="table-column">
      <style:table-column-properties style:column-width="5.689cm"/>
    </style:style>
    <style:style style:name="Tabela16.C" style:family="table-column">
      <style:table-column-properties style:column-width="5.398cm"/>
    </style:style>
    <style:style style:name="Tabela16.D" style:family="table-column">
      <style:table-column-properties style:column-width="5.92cm"/>
    </style:style>
    <style:style style:name="Tabela16.A1" style:family="table-cell">
      <style:table-cell-properties style:vertical-align="middle" fo:padding="0.097cm" fo:border="0.5pt solid #000000"/>
    </style:style>
    <style:style style:name="Tabela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6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6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3" style:family="table">
      <style:table-properties style:width="19.281cm" table:align="left"/>
    </style:style>
    <style:style style:name="Tabela23.A" style:family="table-column">
      <style:table-column-properties style:column-width="2.275cm"/>
    </style:style>
    <style:style style:name="Tabela23.B" style:family="table-column">
      <style:table-column-properties style:column-width="5.689cm"/>
    </style:style>
    <style:style style:name="Tabela23.C" style:family="table-column">
      <style:table-column-properties style:column-width="5.398cm"/>
    </style:style>
    <style:style style:name="Tabela23.D" style:family="table-column">
      <style:table-column-properties style:column-width="5.92cm"/>
    </style:style>
    <style:style style:name="Tabela23.A1" style:family="table-cell">
      <style:table-cell-properties style:vertical-align="middle" fo:padding="0.097cm" fo:border="0.5pt solid #000000"/>
    </style:style>
    <style:style style:name="Tabela2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3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23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5" style:family="table">
      <style:table-properties style:width="19.281cm" table:align="left"/>
    </style:style>
    <style:style style:name="Tabela45.A" style:family="table-column">
      <style:table-column-properties style:column-width="2.275cm"/>
    </style:style>
    <style:style style:name="Tabela45.B" style:family="table-column">
      <style:table-column-properties style:column-width="5.689cm"/>
    </style:style>
    <style:style style:name="Tabela45.C" style:family="table-column">
      <style:table-column-properties style:column-width="5.398cm"/>
    </style:style>
    <style:style style:name="Tabela45.D" style:family="table-column">
      <style:table-column-properties style:column-width="5.92cm"/>
    </style:style>
    <style:style style:name="Tabela45.A1" style:family="table-cell">
      <style:table-cell-properties style:vertical-align="middle" fo:padding="0.097cm" fo:border="0.5pt solid #000000"/>
    </style:style>
    <style:style style:name="Tabela4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5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45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9" style:family="table">
      <style:table-properties style:width="19.281cm" table:align="left"/>
    </style:style>
    <style:style style:name="Tabela49.A" style:family="table-column">
      <style:table-column-properties style:column-width="2.275cm"/>
    </style:style>
    <style:style style:name="Tabela49.B" style:family="table-column">
      <style:table-column-properties style:column-width="5.689cm"/>
    </style:style>
    <style:style style:name="Tabela49.C" style:family="table-column">
      <style:table-column-properties style:column-width="5.398cm"/>
    </style:style>
    <style:style style:name="Tabela49.D" style:family="table-column">
      <style:table-column-properties style:column-width="5.92cm"/>
    </style:style>
    <style:style style:name="Tabela49.A1" style:family="table-cell">
      <style:table-cell-properties style:vertical-align="middle" fo:padding="0.097cm" fo:border="0.5pt solid #000000"/>
    </style:style>
    <style:style style:name="Tabela4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9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49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" style:family="table">
      <style:table-properties style:width="19.281cm" table:align="left"/>
    </style:style>
    <style:style style:name="Tabela17.A" style:family="table-column">
      <style:table-column-properties style:column-width="2.275cm"/>
    </style:style>
    <style:style style:name="Tabela17.B" style:family="table-column">
      <style:table-column-properties style:column-width="5.689cm"/>
    </style:style>
    <style:style style:name="Tabela17.C" style:family="table-column">
      <style:table-column-properties style:column-width="5.398cm"/>
    </style:style>
    <style:style style:name="Tabela17.D" style:family="table-column">
      <style:table-column-properties style:column-width="5.92cm"/>
    </style:style>
    <style:style style:name="Tabela17.A1" style:family="table-cell">
      <style:table-cell-properties style:vertical-align="middle" fo:padding="0.097cm" fo:border="0.5pt solid #000000"/>
    </style:style>
    <style:style style:name="Tabela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7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" style:family="table">
      <style:table-properties style:width="19.281cm" table:align="left"/>
    </style:style>
    <style:style style:name="Tabela18.A" style:family="table-column">
      <style:table-column-properties style:column-width="2.275cm"/>
    </style:style>
    <style:style style:name="Tabela18.B" style:family="table-column">
      <style:table-column-properties style:column-width="5.689cm"/>
    </style:style>
    <style:style style:name="Tabela18.C" style:family="table-column">
      <style:table-column-properties style:column-width="5.398cm"/>
    </style:style>
    <style:style style:name="Tabela18.D" style:family="table-column">
      <style:table-column-properties style:column-width="5.92cm"/>
    </style:style>
    <style:style style:name="Tabela18.A1" style:family="table-cell">
      <style:table-cell-properties style:vertical-align="middle" fo:padding="0.097cm" fo:border="0.5pt solid #000000"/>
    </style:style>
    <style:style style:name="Tabela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8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" style:family="table">
      <style:table-properties style:width="19.281cm" table:align="left"/>
    </style:style>
    <style:style style:name="Tabela19.A" style:family="table-column">
      <style:table-column-properties style:column-width="2.275cm"/>
    </style:style>
    <style:style style:name="Tabela19.B" style:family="table-column">
      <style:table-column-properties style:column-width="5.6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5.92cm"/>
    </style:style>
    <style:style style:name="Tabela19.A1" style:family="table-cell">
      <style:table-cell-properties style:vertical-align="middle" fo:padding="0.097cm" fo:border="0.5pt solid #000000"/>
    </style:style>
    <style:style style:name="Tabela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9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4" style:family="table">
      <style:table-properties style:width="19.281cm" table:align="left"/>
    </style:style>
    <style:style style:name="Tabela54.A" style:family="table-column">
      <style:table-column-properties style:column-width="2.275cm"/>
    </style:style>
    <style:style style:name="Tabela54.B" style:family="table-column">
      <style:table-column-properties style:column-width="5.689cm"/>
    </style:style>
    <style:style style:name="Tabela54.C" style:family="table-column">
      <style:table-column-properties style:column-width="5.398cm"/>
    </style:style>
    <style:style style:name="Tabela54.D" style:family="table-column">
      <style:table-column-properties style:column-width="5.92cm"/>
    </style:style>
    <style:style style:name="Tabela54.A1" style:family="table-cell">
      <style:table-cell-properties style:vertical-align="middle" fo:padding="0.097cm" fo:border="0.5pt solid #000000"/>
    </style:style>
    <style:style style:name="Tabela5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4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54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5" style:family="table">
      <style:table-properties style:width="19.281cm" table:align="left"/>
    </style:style>
    <style:style style:name="Tabela65.A" style:family="table-column">
      <style:table-column-properties style:column-width="2.275cm"/>
    </style:style>
    <style:style style:name="Tabela65.B" style:family="table-column">
      <style:table-column-properties style:column-width="5.689cm"/>
    </style:style>
    <style:style style:name="Tabela65.C" style:family="table-column">
      <style:table-column-properties style:column-width="5.398cm"/>
    </style:style>
    <style:style style:name="Tabela65.D" style:family="table-column">
      <style:table-column-properties style:column-width="5.92cm"/>
    </style:style>
    <style:style style:name="Tabela65.A1" style:family="table-cell">
      <style:table-cell-properties style:vertical-align="middle" fo:padding="0.097cm" fo:border="0.5pt solid #000000"/>
    </style:style>
    <style:style style:name="Tabela6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6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5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65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3" style:family="table">
      <style:table-properties style:width="19.281cm" table:align="left"/>
    </style:style>
    <style:style style:name="Tabela93.A" style:family="table-column">
      <style:table-column-properties style:column-width="2.275cm"/>
    </style:style>
    <style:style style:name="Tabela93.B" style:family="table-column">
      <style:table-column-properties style:column-width="5.689cm"/>
    </style:style>
    <style:style style:name="Tabela93.C" style:family="table-column">
      <style:table-column-properties style:column-width="5.398cm"/>
    </style:style>
    <style:style style:name="Tabela93.D" style:family="table-column">
      <style:table-column-properties style:column-width="5.92cm"/>
    </style:style>
    <style:style style:name="Tabela93.A1" style:family="table-cell">
      <style:table-cell-properties style:vertical-align="middle" fo:padding="0.097cm" fo:border="0.5pt solid #000000"/>
    </style:style>
    <style:style style:name="Tabela9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3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93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4" style:family="table">
      <style:table-properties style:width="19.281cm" table:align="left"/>
    </style:style>
    <style:style style:name="Tabela94.A" style:family="table-column">
      <style:table-column-properties style:column-width="2.275cm"/>
    </style:style>
    <style:style style:name="Tabela94.B" style:family="table-column">
      <style:table-column-properties style:column-width="5.689cm"/>
    </style:style>
    <style:style style:name="Tabela94.C" style:family="table-column">
      <style:table-column-properties style:column-width="5.398cm"/>
    </style:style>
    <style:style style:name="Tabela94.D" style:family="table-column">
      <style:table-column-properties style:column-width="5.92cm"/>
    </style:style>
    <style:style style:name="Tabela94.A1" style:family="table-cell">
      <style:table-cell-properties style:vertical-align="middle" fo:padding="0.097cm" fo:border="0.5pt solid #000000"/>
    </style:style>
    <style:style style:name="Tabela9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4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94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5" style:family="table">
      <style:table-properties style:width="19.281cm" table:align="left"/>
    </style:style>
    <style:style style:name="Tabela95.A" style:family="table-column">
      <style:table-column-properties style:column-width="2.275cm"/>
    </style:style>
    <style:style style:name="Tabela95.B" style:family="table-column">
      <style:table-column-properties style:column-width="5.689cm"/>
    </style:style>
    <style:style style:name="Tabela95.C" style:family="table-column">
      <style:table-column-properties style:column-width="5.398cm"/>
    </style:style>
    <style:style style:name="Tabela95.D" style:family="table-column">
      <style:table-column-properties style:column-width="5.92cm"/>
    </style:style>
    <style:style style:name="Tabela95.A1" style:family="table-cell">
      <style:table-cell-properties style:vertical-align="middle" fo:padding="0.097cm" fo:border="0.5pt solid #000000"/>
    </style:style>
    <style:style style:name="Tabela9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5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95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7" style:family="table">
      <style:table-properties style:width="19.281cm" table:align="left"/>
    </style:style>
    <style:style style:name="Tabela97.A" style:family="table-column">
      <style:table-column-properties style:column-width="2.275cm"/>
    </style:style>
    <style:style style:name="Tabela97.B" style:family="table-column">
      <style:table-column-properties style:column-width="5.689cm"/>
    </style:style>
    <style:style style:name="Tabela97.C" style:family="table-column">
      <style:table-column-properties style:column-width="5.398cm"/>
    </style:style>
    <style:style style:name="Tabela97.D" style:family="table-column">
      <style:table-column-properties style:column-width="5.92cm"/>
    </style:style>
    <style:style style:name="Tabela97.A1" style:family="table-cell">
      <style:table-cell-properties style:vertical-align="middle" fo:padding="0.097cm" fo:border="0.5pt solid #000000"/>
    </style:style>
    <style:style style:name="Tabela9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7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97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9.281cm" table:align="left"/>
    </style:style>
    <style:style style:name="Tabela3.A" style:family="table-column">
      <style:table-column-properties style:column-width="2.275cm"/>
    </style:style>
    <style:style style:name="Tabela3.B" style:family="table-column">
      <style:table-column-properties style:column-width="5.689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5.92cm"/>
    </style:style>
    <style:style style:name="Tabela3.A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3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9.281cm" table:align="left"/>
    </style:style>
    <style:style style:name="Tabela4.A" style:family="table-column">
      <style:table-column-properties style:column-width="2.275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5.92cm"/>
    </style:style>
    <style:style style:name="Tabela4.A1" style:family="table-cell">
      <style:table-cell-properties style:vertical-align="middle" fo:padding="0.097cm" fo:border="0.5pt solid #000000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4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9.281cm" table:align="left"/>
    </style:style>
    <style:style style:name="Tabela13.A" style:family="table-column">
      <style:table-column-properties style:column-width="2.275cm"/>
    </style:style>
    <style:style style:name="Tabela13.B" style:family="table-column">
      <style:table-column-properties style:column-width="5.689cm"/>
    </style:style>
    <style:style style:name="Tabela13.C" style:family="table-column">
      <style:table-column-properties style:column-width="5.398cm"/>
    </style:style>
    <style:style style:name="Tabela13.D" style:family="table-column">
      <style:table-column-properties style:column-width="5.92cm"/>
    </style:style>
    <style:style style:name="Tabela13.A1" style:family="table-cell">
      <style:table-cell-properties style:vertical-align="middle" fo:padding="0.097cm" fo:border="0.5pt solid #000000"/>
    </style:style>
    <style:style style:name="Tabela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3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3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9.281cm" table:align="left"/>
    </style:style>
    <style:style style:name="Tabela14.A" style:family="table-column">
      <style:table-column-properties style:column-width="2.275cm"/>
    </style:style>
    <style:style style:name="Tabela14.B" style:family="table-column">
      <style:table-column-properties style:column-width="5.689cm"/>
    </style:style>
    <style:style style:name="Tabela14.C" style:family="table-column">
      <style:table-column-properties style:column-width="5.398cm"/>
    </style:style>
    <style:style style:name="Tabela14.D" style:family="table-column">
      <style:table-column-properties style:column-width="5.92cm"/>
    </style:style>
    <style:style style:name="Tabela14.A1" style:family="table-cell">
      <style:table-cell-properties style:vertical-align="middle" fo:padding="0.097cm" fo:border="0.5pt solid #000000"/>
    </style:style>
    <style:style style:name="Tabela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4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4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9.281cm" table:align="left"/>
    </style:style>
    <style:style style:name="Tabela5.A" style:family="table-column">
      <style:table-column-properties style:column-width="2.275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5.398cm"/>
    </style:style>
    <style:style style:name="Tabela5.D" style:family="table-column">
      <style:table-column-properties style:column-width="5.92cm"/>
    </style:style>
    <style:style style:name="Tabela5.A1" style:family="table-cell">
      <style:table-cell-properties style:vertical-align="middle" fo:padding="0.097cm" fo:border="0.5pt solid #000000"/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5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9.281cm" table:align="left"/>
    </style:style>
    <style:style style:name="Tabela6.A" style:family="table-column">
      <style:table-column-properties style:column-width="2.275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5.398cm"/>
    </style:style>
    <style:style style:name="Tabela6.D" style:family="table-column">
      <style:table-column-properties style:column-width="5.92cm"/>
    </style:style>
    <style:style style:name="Tabela6.A1" style:family="table-cell">
      <style:table-cell-properties style:vertical-align="middle" fo:padding="0.097cm" fo:border="0.5pt solid #000000"/>
    </style:style>
    <style:style style:name="Tabe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6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9.281cm" table:align="left"/>
    </style:style>
    <style:style style:name="Tabela7.A" style:family="table-column">
      <style:table-column-properties style:column-width="2.275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5.398cm"/>
    </style:style>
    <style:style style:name="Tabela7.D" style:family="table-column">
      <style:table-column-properties style:column-width="5.92cm"/>
    </style:style>
    <style:style style:name="Tabela7.A1" style:family="table-cell">
      <style:table-cell-properties style:vertical-align="middle" fo:padding="0.097cm" fo:border="0.5pt solid #000000"/>
    </style:style>
    <style:style style:name="Tabe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7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7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0" style:family="table">
      <style:table-properties style:width="19.281cm" table:align="left"/>
    </style:style>
    <style:style style:name="Tabela20.A" style:family="table-column">
      <style:table-column-properties style:column-width="2.275cm"/>
    </style:style>
    <style:style style:name="Tabela20.B" style:family="table-column">
      <style:table-column-properties style:column-width="5.689cm"/>
    </style:style>
    <style:style style:name="Tabela20.C" style:family="table-column">
      <style:table-column-properties style:column-width="5.398cm"/>
    </style:style>
    <style:style style:name="Tabela20.D" style:family="table-column">
      <style:table-column-properties style:column-width="5.92cm"/>
    </style:style>
    <style:style style:name="Tabela20.A1" style:family="table-cell">
      <style:table-cell-properties style:vertical-align="middle" fo:padding="0.097cm" fo:border="0.5pt solid #000000"/>
    </style:style>
    <style:style style:name="Tabela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0.B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8" style:family="table">
      <style:table-properties style:width="19.281cm" table:align="left"/>
    </style:style>
    <style:style style:name="Tabela8.A" style:family="table-column">
      <style:table-column-properties style:column-width="2.275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5.398cm"/>
    </style:style>
    <style:style style:name="Tabela8.D" style:family="table-column">
      <style:table-column-properties style:column-width="5.92cm"/>
    </style:style>
    <style:style style:name="Tabela8.A1" style:family="table-cell">
      <style:table-cell-properties style:vertical-align="middle" fo:padding="0.097cm" fo:border="0.5pt solid #000000"/>
    </style:style>
    <style:style style:name="Tabe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8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9.281cm" table:align="left"/>
    </style:style>
    <style:style style:name="Tabela9.A" style:family="table-column">
      <style:table-column-properties style:column-width="2.275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5.398cm"/>
    </style:style>
    <style:style style:name="Tabela9.D" style:family="table-column">
      <style:table-column-properties style:column-width="5.92cm"/>
    </style:style>
    <style:style style:name="Tabela9.A1" style:family="table-cell">
      <style:table-cell-properties style:vertical-align="middle" fo:padding="0.097cm" fo:border="0.5pt solid #000000"/>
    </style:style>
    <style:style style:name="Tabe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9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9.281cm" table:align="left"/>
    </style:style>
    <style:style style:name="Tabela10.A" style:family="table-column">
      <style:table-column-properties style:column-width="2.275cm"/>
    </style:style>
    <style:style style:name="Tabela10.B" style:family="table-column">
      <style:table-column-properties style:column-width="5.689cm"/>
    </style:style>
    <style:style style:name="Tabela10.C" style:family="table-column">
      <style:table-column-properties style:column-width="5.398cm"/>
    </style:style>
    <style:style style:name="Tabela10.D" style:family="table-column">
      <style:table-column-properties style:column-width="5.92cm"/>
    </style:style>
    <style:style style:name="Tabela10.A1" style:family="table-cell">
      <style:table-cell-properties style:vertical-align="middle" fo:padding="0.097cm" fo:border="0.5pt solid #000000"/>
    </style:style>
    <style:style style:name="Tabela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0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19.281cm" table:align="left"/>
    </style:style>
    <style:style style:name="Tabela11.A" style:family="table-column">
      <style:table-column-properties style:column-width="2.275cm"/>
    </style:style>
    <style:style style:name="Tabela11.B" style:family="table-column">
      <style:table-column-properties style:column-width="5.689cm"/>
    </style:style>
    <style:style style:name="Tabela11.C" style:family="table-column">
      <style:table-column-properties style:column-width="5.398cm"/>
    </style:style>
    <style:style style:name="Tabela11.D" style:family="table-column">
      <style:table-column-properties style:column-width="5.92cm"/>
    </style:style>
    <style:style style:name="Tabela11.A1" style:family="table-cell">
      <style:table-cell-properties style:vertical-align="middle" fo:padding="0.097cm" fo:border="0.5pt solid #000000"/>
    </style:style>
    <style:style style:name="Tabela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1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9.281cm" table:align="left"/>
    </style:style>
    <style:style style:name="Tabela12.A" style:family="table-column">
      <style:table-column-properties style:column-width="2.275cm"/>
    </style:style>
    <style:style style:name="Tabela12.B" style:family="table-column">
      <style:table-column-properties style:column-width="5.689cm"/>
    </style:style>
    <style:style style:name="Tabela12.C" style:family="table-column">
      <style:table-column-properties style:column-width="5.398cm"/>
    </style:style>
    <style:style style:name="Tabela12.D" style:family="table-column">
      <style:table-column-properties style:column-width="5.92cm"/>
    </style:style>
    <style:style style:name="Tabela12.A1" style:family="table-cell">
      <style:table-cell-properties style:vertical-align="middle" fo:padding="0.097cm" fo:border="0.5pt solid #000000"/>
    </style:style>
    <style:style style:name="Tabela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2.D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heading_20_1">
      <style:text-properties style:use-window-font-color="true" fo:font-size="14pt" style:font-size-asian="14pt" style:font-size-complex="14pt"/>
    </style:style>
    <style:style style:name="P8" style:family="paragraph" style:parent-style-name="Standard">
      <style:text-properties style:use-window-font-color="true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use-window-font-color="true" fo:background-color="transparent"/>
    </style:style>
    <style:style style:name="P11" style:family="paragraph" style:parent-style-name="Standard">
      <style:text-properties style:use-window-font-color="true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ff00ff" fo:background-color="transparent"/>
    </style:style>
    <style:style style:name="P13" style:family="paragraph" style:parent-style-name="Standard">
      <style:text-properties fo:color="#00ae00" fo:font-size="12pt" fo:font-weight="bold" fo:background-color="transparent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text-properties fo:color="#00ae00" fo:font-size="11pt" fo:background-color="transparent" style:font-size-asian="11pt" style:font-size-complex="11pt"/>
    </style:style>
    <style:style style:name="P15" style:family="paragraph" style:parent-style-name="Standard">
      <style:text-properties fo:color="#7da647" fo:font-size="12pt" fo:background-color="transparent" style:font-size-asian="12pt" style:font-size-complex="12pt"/>
    </style:style>
    <style:style style:name="P16" style:family="paragraph" style:parent-style-name="Normal">
      <style:text-properties style:use-window-font-color="true" fo:background-color="transparent"/>
    </style:style>
    <style:style style:name="P17" style:family="paragraph" style:parent-style-name="Normal">
      <style:text-properties style:use-window-font-color="true" fo:font-size="14pt" style:font-size-asian="14pt" style:font-size-complex="14pt"/>
    </style:style>
    <style:style style:name="P18" style:family="paragraph" style:parent-style-name="Normal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Normal">
      <style:text-properties fo:color="#7da647" fo:font-size="12pt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heading_20_3">
      <style:text-properties style:use-window-font-color="true" fo:background-color="transparent"/>
    </style:style>
    <style:style style:name="P24" style:family="paragraph" style:parent-style-name="heading_20_3">
      <style:text-properties style:use-window-font-color="true" fo:font-size="14pt" fo:background-color="transparent" style:font-size-asian="14pt" style:font-size-complex="14pt"/>
    </style:style>
    <style:style style:name="P25" style:family="paragraph" style:parent-style-name="caption">
      <style:text-properties style:use-window-font-color="true" fo:background-color="transparent"/>
    </style:style>
    <style:style style:name="T1" style:family="text">
      <style:text-properties fo:color="#7da647"/>
    </style:style>
    <style:style style:name="T2" style:family="text"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UARAPUAVA – <text:span text:style-name="T2">CAMPUS <text:s/>SANTA CRUZ</text:span></text:p>
      <text:p text:style-name="P7"/>
      <table:table table:name="Tabela96" table:style-name="Tabela96">
        <table:table-column table:style-name="Tabela96.A"/>
        <table:table-column table:style-name="Tabela96.B" table:number-columns-repeated="6"/>
        <table:table-row>
          <table:table-cell table:style-name="Tabela96.A1" table:number-columns-spanned="7" office:value-type="string">
            <text:p text:style-name="P6">ADMINISTRAÇÃO – GUARAPU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6.A2" table:number-rows-spanned="3" office:value-type="string">
            <text:p text:style-name="P20">ANO</text:p>
          </table:table-cell>
          <table:table-cell table:style-name="Tabela96.A2" table:number-columns-spanned="4" office:value-type="string">
            <text:p text:style-name="P20">VAGAS</text:p>
          </table:table-cell>
          <table:covered-table-cell/>
          <table:covered-table-cell/>
          <table:covered-table-cell/>
          <table:table-cell table:style-name="Tabela96.F2" table:number-rows-spanned="2" table:number-columns-spanned="2" office:value-type="string">
            <text:p text:style-name="P20">TOTAL DE INSCRITOS</text:p>
          </table:table-cell>
          <table:covered-table-cell/>
        </table:table-row>
        <table:table-row>
          <table:covered-table-cell/>
          <table:table-cell table:style-name="Tabela96.A2" table:number-columns-spanned="2" office:value-type="string">
            <text:p text:style-name="P20">SISTEMA UNIVERSAL</text:p>
          </table:table-cell>
          <table:covered-table-cell/>
          <table:table-cell table:style-name="Tabela96.A2" table:number-columns-spanned="2" office:value-type="string">
            <text:p text:style-name="P20">SISTEMA DE COTAS SOCIAI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6.A2" office:value-type="string">
            <text:p text:style-name="P20">Manhã</text:p>
          </table:table-cell>
          <table:table-cell table:style-name="Tabela96.A2" office:value-type="string">
            <text:p text:style-name="P20">Noite</text:p>
          </table:table-cell>
          <table:table-cell table:style-name="Tabela96.A2" office:value-type="string">
            <text:p text:style-name="P20">Manhã</text:p>
          </table:table-cell>
          <table:table-cell table:style-name="Tabela96.A2" office:value-type="string">
            <text:p text:style-name="P20">Noite</text:p>
          </table:table-cell>
          <table:table-cell table:style-name="Tabela96.A2" office:value-type="string">
            <text:p text:style-name="P20">Manhã</text:p>
          </table:table-cell>
          <table:table-cell table:style-name="Tabela96.F2" office:value-type="string">
            <text:p text:style-name="P20">Noite</text:p>
          </table:table-cell>
        </table:table-row>
        <table:table-row>
          <table:table-cell table:style-name="Tabela96.A5" office:value-type="float" office:value="2015">
            <text:p text:style-name="P20">2015</text:p>
          </table:table-cell>
          <table:table-cell table:style-name="Tabela96.A5" office:value-type="float" office:value="12">
            <text:p text:style-name="P21">12</text:p>
          </table:table-cell>
          <table:table-cell table:style-name="Tabela96.A5" office:value-type="float" office:value="12">
            <text:p text:style-name="P21">12</text:p>
          </table:table-cell>
          <table:table-cell table:style-name="Tabela96.A5" office:value-type="float" office:value="8">
            <text:p text:style-name="P21">8</text:p>
          </table:table-cell>
          <table:table-cell table:style-name="Tabela96.A5" office:value-type="float" office:value="8">
            <text:p text:style-name="P21">8</text:p>
          </table:table-cell>
          <table:table-cell table:style-name="Tabela96.A5" office:value-type="float" office:value="291">
            <text:p text:style-name="P21">291</text:p>
          </table:table-cell>
          <table:table-cell table:style-name="Tabela96.G5" office:value-type="float" office:value="390">
            <text:p text:style-name="P21">390</text:p>
          </table:table-cell>
        </table:table-row>
        <table:table-row>
          <table:table-cell table:style-name="Tabela96.A5" office:value-type="float" office:value="2016">
            <text:p text:style-name="P20">2016</text:p>
          </table:table-cell>
          <table:table-cell table:style-name="Tabela96.A5" office:value-type="float" office:value="12">
            <text:p text:style-name="P21">12</text:p>
          </table:table-cell>
          <table:table-cell table:style-name="Tabela96.A5" office:value-type="float" office:value="12">
            <text:p text:style-name="P21">12</text:p>
          </table:table-cell>
          <table:table-cell table:style-name="Tabela96.A5" office:value-type="float" office:value="8">
            <text:p text:style-name="P21">8</text:p>
          </table:table-cell>
          <table:table-cell table:style-name="Tabela96.A5" office:value-type="float" office:value="8">
            <text:p text:style-name="P21">8</text:p>
          </table:table-cell>
          <table:table-cell table:style-name="Tabela96.A5" office:value-type="float" office:value="219">
            <text:p text:style-name="P21">219</text:p>
          </table:table-cell>
          <table:table-cell table:style-name="Tabela96.G5" office:value-type="float" office:value="466">
            <text:p text:style-name="P21">466</text:p>
          </table:table-cell>
        </table:table-row>
        <table:table-row>
          <table:table-cell table:style-name="Tabela96.A5" office:value-type="float" office:value="2017">
            <text:p text:style-name="P20">2017</text:p>
          </table:table-cell>
          <table:table-cell table:style-name="Tabela96.A5" office:value-type="float" office:value="12">
            <text:p text:style-name="P21">12</text:p>
          </table:table-cell>
          <table:table-cell table:style-name="Tabela96.A5" office:value-type="float" office:value="12">
            <text:p text:style-name="P21">12</text:p>
          </table:table-cell>
          <table:table-cell table:style-name="Tabela96.A5" office:value-type="float" office:value="8">
            <text:p text:style-name="P21">8</text:p>
          </table:table-cell>
          <table:table-cell table:style-name="Tabela96.A5" office:value-type="float" office:value="8">
            <text:p text:style-name="P21">8</text:p>
          </table:table-cell>
          <table:table-cell table:style-name="Tabela96.A5" office:value-type="float" office:value="283">
            <text:p text:style-name="P21">283</text:p>
          </table:table-cell>
          <table:table-cell table:style-name="Tabela96.G5" office:value-type="float" office:value="522">
            <text:p text:style-name="P21">522</text:p>
          </table:table-cell>
        </table:table-row>
        <table:table-row>
          <table:table-cell table:style-name="Tabela96.A2" office:value-type="string">
            <text:p text:style-name="P20">2018</text:p>
          </table:table-cell>
          <table:table-cell table:style-name="Tabela96.A5" office:value-type="float" office:value="12">
            <text:p text:style-name="P21">12</text:p>
          </table:table-cell>
          <table:table-cell table:style-name="Tabela96.A5" office:value-type="float" office:value="12">
            <text:p text:style-name="P21">12</text:p>
          </table:table-cell>
          <table:table-cell table:style-name="Tabela96.A5" office:value-type="float" office:value="8">
            <text:p text:style-name="P21">8</text:p>
          </table:table-cell>
          <table:table-cell table:style-name="Tabela96.A5" office:value-type="float" office:value="8">
            <text:p text:style-name="P21">8</text:p>
          </table:table-cell>
          <table:table-cell table:style-name="Tabela96.A2" office:value-type="string">
            <text:p text:style-name="P21">235</text:p>
          </table:table-cell>
          <table:table-cell table:style-name="Tabela96.F2" office:value-type="string">
            <text:p text:style-name="P21">447</text:p>
          </table:table-cell>
        </table:table-row>
        <table:table-row>
          <table:table-cell table:style-name="Tabela96.A5" office:value-type="float" office:value="2019">
            <text:p text:style-name="P20">2019</text:p>
          </table:table-cell>
          <table:table-cell table:style-name="Tabela96.A5" office:value-type="float" office:value="3">
            <text:p text:style-name="P21">3</text:p>
          </table:table-cell>
          <table:table-cell table:style-name="Tabela96.A5" office:value-type="float" office:value="3">
            <text:p text:style-name="P21">3</text:p>
          </table:table-cell>
          <table:table-cell table:style-name="Tabela96.A5" office:value-type="float" office:value="1">
            <text:p text:style-name="P21">1</text:p>
          </table:table-cell>
          <table:table-cell table:style-name="Tabela96.A5" office:value-type="float" office:value="1">
            <text:p text:style-name="P21">1</text:p>
          </table:table-cell>
          <table:table-cell table:style-name="Tabela96.A5" office:value-type="float" office:value="133">
            <text:p text:style-name="P21">133</text:p>
          </table:table-cell>
          <table:table-cell table:style-name="Tabela96.G5" office:value-type="float" office:value="366">
            <text:p text:style-name="P21">366</text:p>
          </table:table-cell>
        </table:table-row>
      </table:table>
      <text:p text:style-name="P7"/>
      <text:p text:style-name="P17"/>
      <text:p text:style-name="P1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row>
          <table:table-cell table:style-name="Tabela108.A1" table:number-columns-spanned="4" office:value-type="string">
            <text:p text:style-name="P6">ARTE – GUARAPUAVA</text:p>
          </table:table-cell>
          <table:covered-table-cell/>
          <table:covered-table-cell/>
          <table:covered-table-cell/>
        </table:table-row>
        <table:table-row>
          <table:table-cell table:style-name="Tabela108.A2" table:number-rows-spanned="3" office:value-type="string">
            <text:p text:style-name="P20">ANO</text:p>
          </table:table-cell>
          <table:table-cell table:style-name="Tabela108.A2" table:number-columns-spanned="2" office:value-type="string">
            <text:p text:style-name="P20">VAGAS</text:p>
          </table:table-cell>
          <table:covered-table-cell/>
          <table:table-cell table:style-name="Tabela108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08.A2" office:value-type="string">
            <text:p text:style-name="P20">SISTEMA UNIVERSAL</text:p>
          </table:table-cell>
          <table:table-cell table:style-name="Tabela108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08.A2" office:value-type="string">
            <text:p text:style-name="P20">Tarde</text:p>
          </table:table-cell>
          <table:table-cell table:style-name="Tabela108.A2" office:value-type="string">
            <text:p text:style-name="P20">Tarde</text:p>
          </table:table-cell>
          <table:table-cell table:style-name="Tabela108.D2" office:value-type="string">
            <text:p text:style-name="P20">Tarde</text:p>
          </table:table-cell>
        </table:table-row>
        <table:table-row>
          <table:table-cell table:style-name="Tabela108.A5" office:value-type="float" office:value="2015">
            <text:p text:style-name="P20">2015</text:p>
          </table:table-cell>
          <table:table-cell table:style-name="Tabela108.A5" office:value-type="float" office:value="8">
            <text:p text:style-name="P21">8</text:p>
          </table:table-cell>
          <table:table-cell table:style-name="Tabela108.A5" office:value-type="float" office:value="5">
            <text:p text:style-name="P21">5</text:p>
          </table:table-cell>
          <table:table-cell table:style-name="Tabela108.D5" office:value-type="float" office:value="178">
            <text:p text:style-name="P21">178</text:p>
          </table:table-cell>
        </table:table-row>
        <table:table-row>
          <table:table-cell table:style-name="Tabela108.A5" office:value-type="float" office:value="2016">
            <text:p text:style-name="P20">2016</text:p>
          </table:table-cell>
          <table:table-cell table:style-name="Tabela108.A5" office:value-type="float" office:value="8">
            <text:p text:style-name="P21">8</text:p>
          </table:table-cell>
          <table:table-cell table:style-name="Tabela108.A5" office:value-type="float" office:value="5">
            <text:p text:style-name="P21">5</text:p>
          </table:table-cell>
          <table:table-cell table:style-name="Tabela108.D5" office:value-type="float" office:value="152">
            <text:p text:style-name="P21">152</text:p>
          </table:table-cell>
        </table:table-row>
        <table:table-row>
          <table:table-cell table:style-name="Tabela108.A5" office:value-type="float" office:value="2017">
            <text:p text:style-name="P20">2017</text:p>
          </table:table-cell>
          <table:table-cell table:style-name="Tabela108.A5" office:value-type="float" office:value="8">
            <text:p text:style-name="P21">8</text:p>
          </table:table-cell>
          <table:table-cell table:style-name="Tabela108.A5" office:value-type="float" office:value="5">
            <text:p text:style-name="P21">5</text:p>
          </table:table-cell>
          <table:table-cell table:style-name="Tabela108.D5" office:value-type="float" office:value="169">
            <text:p text:style-name="P21">169</text:p>
          </table:table-cell>
        </table:table-row>
        <table:table-row>
          <table:table-cell table:style-name="Tabela108.A2" office:value-type="string">
            <text:p text:style-name="P20">2018</text:p>
          </table:table-cell>
          <table:table-cell table:style-name="Tabela108.A5" office:value-type="float" office:value="8">
            <text:p text:style-name="P21">8</text:p>
          </table:table-cell>
          <table:table-cell table:style-name="Tabela108.A5" office:value-type="float" office:value="5">
            <text:p text:style-name="P21">5</text:p>
          </table:table-cell>
          <table:table-cell table:style-name="Tabela108.D2" office:value-type="string">
            <text:p text:style-name="P21">121</text:p>
          </table:table-cell>
        </table:table-row>
        <table:table-row>
          <table:table-cell table:style-name="Tabela108.A5" office:value-type="float" office:value="2019">
            <text:p text:style-name="P20">2019</text:p>
          </table:table-cell>
          <table:table-cell table:style-name="Tabela108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 table:number-columns-repeated="6"/>
        <table:table-row>
          <table:table-cell table:style-name="Tabela63.A1" table:number-columns-spanned="7" office:value-type="string">
            <text:p text:style-name="P6">CIÊNCIAS CONTÁBEIS – GUARAPU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3.A2" table:number-rows-spanned="3" office:value-type="string">
            <text:p text:style-name="P20">ANO</text:p>
          </table:table-cell>
          <table:table-cell table:style-name="Tabela63.A2" table:number-columns-spanned="4" office:value-type="string">
            <text:p text:style-name="P20">VAGAS</text:p>
          </table:table-cell>
          <table:covered-table-cell/>
          <table:covered-table-cell/>
          <table:covered-table-cell/>
          <table:table-cell table:style-name="Tabela63.F2" table:number-rows-spanned="2" table:number-columns-spanned="2" office:value-type="string">
            <text:p text:style-name="P20">TOTAL DE INSCRITOS</text:p>
          </table:table-cell>
          <table:covered-table-cell/>
        </table:table-row>
        <table:table-row>
          <table:covered-table-cell/>
          <table:table-cell table:style-name="Tabela63.A2" table:number-columns-spanned="2" office:value-type="string">
            <text:p text:style-name="P20">SISTEMA UNIVERSAL</text:p>
          </table:table-cell>
          <table:covered-table-cell/>
          <table:table-cell table:style-name="Tabela63.A2" table:number-columns-spanned="2" office:value-type="string">
            <text:p text:style-name="P20">SISTEMA DE COTAS SOCIAI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63.A2" office:value-type="string">
            <text:p text:style-name="P20">Manhã</text:p>
          </table:table-cell>
          <table:table-cell table:style-name="Tabela63.A2" office:value-type="string">
            <text:p text:style-name="P20">Noite</text:p>
          </table:table-cell>
          <table:table-cell table:style-name="Tabela63.A2" office:value-type="string">
            <text:p text:style-name="P20">Manhã</text:p>
          </table:table-cell>
          <table:table-cell table:style-name="Tabela63.A2" office:value-type="string">
            <text:p text:style-name="P20">Noite</text:p>
          </table:table-cell>
          <table:table-cell table:style-name="Tabela63.A2" office:value-type="string">
            <text:p text:style-name="P20">Manhã</text:p>
          </table:table-cell>
          <table:table-cell table:style-name="Tabela63.F2" office:value-type="string">
            <text:p text:style-name="P20">Noite</text:p>
          </table:table-cell>
        </table:table-row>
        <table:table-row>
          <table:table-cell table:style-name="Tabela63.A5" office:value-type="float" office:value="2015">
            <text:p text:style-name="P20">2015</text:p>
          </table:table-cell>
          <table:table-cell table:style-name="Tabela63.A5" office:value-type="float" office:value="12">
            <text:p text:style-name="P21">12</text:p>
          </table:table-cell>
          <table:table-cell table:style-name="Tabela63.A5" office:value-type="float" office:value="12">
            <text:p text:style-name="P21">12</text:p>
          </table:table-cell>
          <table:table-cell table:style-name="Tabela63.A5" office:value-type="float" office:value="8">
            <text:p text:style-name="P21">8</text:p>
          </table:table-cell>
          <table:table-cell table:style-name="Tabela63.A5" office:value-type="float" office:value="8">
            <text:p text:style-name="P21">8</text:p>
          </table:table-cell>
          <table:table-cell table:style-name="Tabela63.A5" office:value-type="float" office:value="280">
            <text:p text:style-name="P21">280</text:p>
          </table:table-cell>
          <table:table-cell table:style-name="Tabela63.G5" office:value-type="float" office:value="309">
            <text:p text:style-name="P21">309</text:p>
          </table:table-cell>
        </table:table-row>
        <table:table-row>
          <table:table-cell table:style-name="Tabela63.A5" office:value-type="float" office:value="2016">
            <text:p text:style-name="P20">2016</text:p>
          </table:table-cell>
          <table:table-cell table:style-name="Tabela63.A5" office:value-type="float" office:value="12">
            <text:p text:style-name="P21">12</text:p>
          </table:table-cell>
          <table:table-cell table:style-name="Tabela63.A5" office:value-type="float" office:value="12">
            <text:p text:style-name="P21">12</text:p>
          </table:table-cell>
          <table:table-cell table:style-name="Tabela63.A5" office:value-type="float" office:value="8">
            <text:p text:style-name="P21">8</text:p>
          </table:table-cell>
          <table:table-cell table:style-name="Tabela63.A5" office:value-type="float" office:value="8">
            <text:p text:style-name="P21">8</text:p>
          </table:table-cell>
          <table:table-cell table:style-name="Tabela63.A5" office:value-type="float" office:value="174">
            <text:p text:style-name="P21">174</text:p>
          </table:table-cell>
          <table:table-cell table:style-name="Tabela63.G5" office:value-type="float" office:value="278">
            <text:p text:style-name="P21">278</text:p>
          </table:table-cell>
        </table:table-row>
        <table:table-row>
          <table:table-cell table:style-name="Tabela63.A5" office:value-type="float" office:value="2017">
            <text:p text:style-name="P20">2017</text:p>
          </table:table-cell>
          <table:table-cell table:style-name="Tabela63.A5" office:value-type="float" office:value="12">
            <text:p text:style-name="P21">12</text:p>
          </table:table-cell>
          <table:table-cell table:style-name="Tabela63.A5" office:value-type="float" office:value="12">
            <text:p text:style-name="P21">12</text:p>
          </table:table-cell>
          <table:table-cell table:style-name="Tabela63.A5" office:value-type="float" office:value="8">
            <text:p text:style-name="P21">8</text:p>
          </table:table-cell>
          <table:table-cell table:style-name="Tabela63.A5" office:value-type="float" office:value="8">
            <text:p text:style-name="P21">8</text:p>
          </table:table-cell>
          <table:table-cell table:style-name="Tabela63.A5" office:value-type="float" office:value="200">
            <text:p text:style-name="P21">200</text:p>
          </table:table-cell>
          <table:table-cell table:style-name="Tabela63.G5" office:value-type="float" office:value="330">
            <text:p text:style-name="P21">330</text:p>
          </table:table-cell>
        </table:table-row>
        <table:table-row>
          <table:table-cell table:style-name="Tabela63.A2" office:value-type="string">
            <text:p text:style-name="P20">2018</text:p>
          </table:table-cell>
          <table:table-cell table:style-name="Tabela63.A5" office:value-type="float" office:value="12">
            <text:p text:style-name="P21">12</text:p>
          </table:table-cell>
          <table:table-cell table:style-name="Tabela63.A5" office:value-type="float" office:value="12">
            <text:p text:style-name="P21">12</text:p>
          </table:table-cell>
          <table:table-cell table:style-name="Tabela63.A5" office:value-type="float" office:value="8">
            <text:p text:style-name="P21">8</text:p>
          </table:table-cell>
          <table:table-cell table:style-name="Tabela63.A5" office:value-type="float" office:value="8">
            <text:p text:style-name="P21">8</text:p>
          </table:table-cell>
          <table:table-cell table:style-name="Tabela63.A2" office:value-type="string">
            <text:p text:style-name="P21">187</text:p>
          </table:table-cell>
          <table:table-cell table:style-name="Tabela63.F2" office:value-type="string">
            <text:p text:style-name="P21">301</text:p>
          </table:table-cell>
        </table:table-row>
        <table:table-row>
          <table:table-cell table:style-name="Tabela63.A5" office:value-type="float" office:value="2019">
            <text:p text:style-name="P20">2019</text:p>
          </table:table-cell>
          <table:table-cell table:style-name="Tabela63.F2" table:number-columns-spanned="6" office:value-type="string">
            <text:p text:style-name="P21">Não houve ofert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7"/>
      <text:p text:style-name="P17"/>
      <text:p text:style-name="P1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column table:style-name="Tabela109.D"/>
        <text:soft-page-break/>
        <table:table-row>
          <table:table-cell table:style-name="Tabela109.A1" table:number-columns-spanned="4" office:value-type="string">
            <text:p text:style-name="P6">CIÊNCIAS ECONÔMICAS – GUARAPUAVA</text:p>
          </table:table-cell>
          <table:covered-table-cell/>
          <table:covered-table-cell/>
          <table:covered-table-cell/>
        </table:table-row>
        <table:table-row>
          <table:table-cell table:style-name="Tabela109.A2" table:number-rows-spanned="3" office:value-type="string">
            <text:p text:style-name="P20">ANO</text:p>
          </table:table-cell>
          <table:table-cell table:style-name="Tabela109.A2" table:number-columns-spanned="2" office:value-type="string">
            <text:p text:style-name="P20">VAGAS</text:p>
          </table:table-cell>
          <table:covered-table-cell/>
          <table:table-cell table:style-name="Tabela109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09.A2" office:value-type="string">
            <text:p text:style-name="P20">SISTEMA UNIVERSAL</text:p>
          </table:table-cell>
          <table:table-cell table:style-name="Tabela109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09.A2" office:value-type="string">
            <text:p text:style-name="P20">Noite</text:p>
          </table:table-cell>
          <table:table-cell table:style-name="Tabela109.A2" office:value-type="string">
            <text:p text:style-name="P20">Noite</text:p>
          </table:table-cell>
          <table:table-cell table:style-name="Tabela109.D2" office:value-type="string">
            <text:p text:style-name="P20">Noite</text:p>
          </table:table-cell>
        </table:table-row>
        <table:table-row>
          <table:table-cell table:style-name="Tabela109.A5" office:value-type="float" office:value="2015">
            <text:p text:style-name="P20">2015</text:p>
          </table:table-cell>
          <table:table-cell table:style-name="Tabela109.A5" office:value-type="float" office:value="12">
            <text:p text:style-name="P21">12</text:p>
          </table:table-cell>
          <table:table-cell table:style-name="Tabela109.A5" office:value-type="float" office:value="8">
            <text:p text:style-name="P21">8</text:p>
          </table:table-cell>
          <table:table-cell table:style-name="Tabela109.D5" office:value-type="float" office:value="139">
            <text:p text:style-name="P21">139</text:p>
          </table:table-cell>
        </table:table-row>
        <table:table-row>
          <table:table-cell table:style-name="Tabela109.A5" office:value-type="float" office:value="2016">
            <text:p text:style-name="P20">2016</text:p>
          </table:table-cell>
          <table:table-cell table:style-name="Tabela109.A5" office:value-type="float" office:value="12">
            <text:p text:style-name="P21">12</text:p>
          </table:table-cell>
          <table:table-cell table:style-name="Tabela109.A5" office:value-type="float" office:value="8">
            <text:p text:style-name="P21">8</text:p>
          </table:table-cell>
          <table:table-cell table:style-name="Tabela109.D5" office:value-type="float" office:value="179">
            <text:p text:style-name="P21">179</text:p>
          </table:table-cell>
        </table:table-row>
        <table:table-row>
          <table:table-cell table:style-name="Tabela109.A5" office:value-type="float" office:value="2017">
            <text:p text:style-name="P20">2017</text:p>
          </table:table-cell>
          <table:table-cell table:style-name="Tabela109.A5" office:value-type="float" office:value="12">
            <text:p text:style-name="P21">12</text:p>
          </table:table-cell>
          <table:table-cell table:style-name="Tabela109.A5" office:value-type="float" office:value="8">
            <text:p text:style-name="P21">8</text:p>
          </table:table-cell>
          <table:table-cell table:style-name="Tabela109.D5" office:value-type="float" office:value="195">
            <text:p text:style-name="P21">195</text:p>
          </table:table-cell>
        </table:table-row>
        <table:table-row>
          <table:table-cell table:style-name="Tabela109.A2" office:value-type="string">
            <text:p text:style-name="P20">2018</text:p>
          </table:table-cell>
          <table:table-cell table:style-name="Tabela109.A5" office:value-type="float" office:value="12">
            <text:p text:style-name="P21">12</text:p>
          </table:table-cell>
          <table:table-cell table:style-name="Tabela109.A5" office:value-type="float" office:value="8">
            <text:p text:style-name="P21">8</text:p>
          </table:table-cell>
          <table:table-cell table:style-name="Tabela109.D2" office:value-type="string">
            <text:p text:style-name="P21">184</text:p>
          </table:table-cell>
        </table:table-row>
        <table:table-row>
          <table:table-cell table:style-name="Tabela109.A5" office:value-type="float" office:value="2019">
            <text:p text:style-name="P20">2019</text:p>
          </table:table-cell>
          <table:table-cell table:style-name="Tabela109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P8"/>
      <text:p text:style-name="P8"/>
      <text:p text:style-name="P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able:table-row>
          <table:table-cell table:style-name="Tabela110.A1" table:number-columns-spanned="4" office:value-type="string">
            <text:p text:style-name="P6">COMUNICAÇÃO SOCIAL: PUBLICIDADE E PROPAGANDA – GUARAPUAVA</text:p>
          </table:table-cell>
          <table:covered-table-cell/>
          <table:covered-table-cell/>
          <table:covered-table-cell/>
        </table:table-row>
        <table:table-row>
          <table:table-cell table:style-name="Tabela110.A2" table:number-rows-spanned="3" office:value-type="string">
            <text:p text:style-name="P20">ANO</text:p>
          </table:table-cell>
          <table:table-cell table:style-name="Tabela110.A2" table:number-columns-spanned="2" office:value-type="string">
            <text:p text:style-name="P20">VAGAS</text:p>
          </table:table-cell>
          <table:covered-table-cell/>
          <table:table-cell table:style-name="Tabela110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10.A2" office:value-type="string">
            <text:p text:style-name="P20">SISTEMA UNIVERSAL</text:p>
          </table:table-cell>
          <table:table-cell table:style-name="Tabela110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10.A2" office:value-type="string">
            <text:p text:style-name="P20">Integral</text:p>
          </table:table-cell>
          <table:table-cell table:style-name="Tabela110.A2" office:value-type="string">
            <text:p text:style-name="P20">Integral</text:p>
          </table:table-cell>
          <table:table-cell table:style-name="Tabela110.D2" office:value-type="string">
            <text:p text:style-name="P20">Integral</text:p>
          </table:table-cell>
        </table:table-row>
        <table:table-row>
          <table:table-cell table:style-name="Tabela110.A5" office:value-type="float" office:value="2015">
            <text:p text:style-name="P20">2015</text:p>
          </table:table-cell>
          <table:table-cell table:style-name="Tabela110.A5" office:value-type="float" office:value="8">
            <text:p text:style-name="P21">8</text:p>
          </table:table-cell>
          <table:table-cell table:style-name="Tabela110.A5" office:value-type="float" office:value="5">
            <text:p text:style-name="P21">5</text:p>
          </table:table-cell>
          <table:table-cell table:style-name="Tabela110.D5" office:value-type="float" office:value="471">
            <text:p text:style-name="P21">471</text:p>
          </table:table-cell>
        </table:table-row>
        <table:table-row>
          <table:table-cell table:style-name="Tabela110.A5" office:value-type="float" office:value="2016">
            <text:p text:style-name="P20">2016</text:p>
          </table:table-cell>
          <table:table-cell table:style-name="Tabela110.A5" office:value-type="float" office:value="8">
            <text:p text:style-name="P21">8</text:p>
          </table:table-cell>
          <table:table-cell table:style-name="Tabela110.A5" office:value-type="float" office:value="5">
            <text:p text:style-name="P21">5</text:p>
          </table:table-cell>
          <table:table-cell table:style-name="Tabela110.D5" office:value-type="float" office:value="478">
            <text:p text:style-name="P21">478</text:p>
          </table:table-cell>
        </table:table-row>
        <table:table-row>
          <table:table-cell table:style-name="Tabela110.A5" office:value-type="float" office:value="2017">
            <text:p text:style-name="P20">2017</text:p>
          </table:table-cell>
          <table:table-cell table:style-name="Tabela110.A5" office:value-type="float" office:value="8">
            <text:p text:style-name="P21">8</text:p>
          </table:table-cell>
          <table:table-cell table:style-name="Tabela110.A5" office:value-type="float" office:value="5">
            <text:p text:style-name="P21">5</text:p>
          </table:table-cell>
          <table:table-cell table:style-name="Tabela110.D5" office:value-type="float" office:value="367">
            <text:p text:style-name="P21">367</text:p>
          </table:table-cell>
        </table:table-row>
        <table:table-row>
          <table:table-cell table:style-name="Tabela110.A2" office:value-type="string">
            <text:p text:style-name="P20">2018</text:p>
          </table:table-cell>
          <table:table-cell table:style-name="Tabela110.A5" office:value-type="float" office:value="8">
            <text:p text:style-name="P21">8</text:p>
          </table:table-cell>
          <table:table-cell table:style-name="Tabela110.A2" office:value-type="string">
            <text:p text:style-name="P21">5</text:p>
          </table:table-cell>
          <table:table-cell table:style-name="Tabela110.D2" office:value-type="string">
            <text:p text:style-name="P21">275</text:p>
          </table:table-cell>
        </table:table-row>
        <table:table-row>
          <table:table-cell table:style-name="Tabela110.A5" office:value-type="float" office:value="2019">
            <text:p text:style-name="P20">2019</text:p>
          </table:table-cell>
          <table:table-cell table:style-name="Tabela110.A5" office:value-type="float" office:value="10">
            <text:p text:style-name="P21">10</text:p>
          </table:table-cell>
          <table:table-cell table:style-name="Tabela110.A5" office:value-type="float" office:value="3">
            <text:p text:style-name="P21">3</text:p>
          </table:table-cell>
          <table:table-cell table:style-name="Tabela110.D5" office:value-type="float" office:value="293">
            <text:p text:style-name="P21">293</text:p>
          </table:table-cell>
        </table:table-row>
      </table:table>
      <text:p text:style-name="P8"/>
      <text:p text:style-name="P8"/>
      <text:p text:style-name="P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column table:style-name="Tabela113.D"/>
        <table:table-row>
          <table:table-cell table:style-name="Tabela113.A1" table:number-columns-spanned="4" office:value-type="string">
            <text:p text:style-name="P6">FILOSOFIA – GUARAPUAVA</text:p>
          </table:table-cell>
          <table:covered-table-cell/>
          <table:covered-table-cell/>
          <table:covered-table-cell/>
        </table:table-row>
        <table:table-row>
          <table:table-cell table:style-name="Tabela113.A2" table:number-rows-spanned="3" office:value-type="string">
            <text:p text:style-name="P20">ANO</text:p>
          </table:table-cell>
          <table:table-cell table:style-name="Tabela113.A2" table:number-columns-spanned="2" office:value-type="string">
            <text:p text:style-name="P20">VAGAS</text:p>
          </table:table-cell>
          <table:covered-table-cell/>
          <table:table-cell table:style-name="Tabela113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13.A2" office:value-type="string">
            <text:p text:style-name="P20">SISTEMA UNIVERSAL</text:p>
          </table:table-cell>
          <table:table-cell table:style-name="Tabela113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13.A2" office:value-type="string">
            <text:p text:style-name="P20">Noite</text:p>
          </table:table-cell>
          <table:table-cell table:style-name="Tabela113.A2" office:value-type="string">
            <text:p text:style-name="P20">Noite</text:p>
          </table:table-cell>
          <table:table-cell table:style-name="Tabela113.D2" office:value-type="string">
            <text:p text:style-name="P20">Noite</text:p>
          </table:table-cell>
        </table:table-row>
        <table:table-row>
          <table:table-cell table:style-name="Tabela113.A5" office:value-type="float" office:value="2015">
            <text:p text:style-name="P20">2015</text:p>
          </table:table-cell>
          <table:table-cell table:style-name="Tabela113.A5" office:value-type="float" office:value="12">
            <text:p text:style-name="P21">12</text:p>
          </table:table-cell>
          <table:table-cell table:style-name="Tabela113.A5" office:value-type="float" office:value="8">
            <text:p text:style-name="P21">8</text:p>
          </table:table-cell>
          <table:table-cell table:style-name="Tabela113.D5" office:value-type="float" office:value="169">
            <text:p text:style-name="P21">169</text:p>
          </table:table-cell>
        </table:table-row>
        <table:table-row>
          <table:table-cell table:style-name="Tabela113.A5" office:value-type="float" office:value="2016">
            <text:p text:style-name="P20">2016</text:p>
          </table:table-cell>
          <table:table-cell table:style-name="Tabela113.A5" office:value-type="float" office:value="12">
            <text:p text:style-name="P21">12</text:p>
          </table:table-cell>
          <table:table-cell table:style-name="Tabela113.A5" office:value-type="float" office:value="8">
            <text:p text:style-name="P21">8</text:p>
          </table:table-cell>
          <table:table-cell table:style-name="Tabela113.D5" office:value-type="float" office:value="158">
            <text:p text:style-name="P21">158</text:p>
          </table:table-cell>
        </table:table-row>
        <table:table-row>
          <table:table-cell table:style-name="Tabela113.A5" office:value-type="float" office:value="2017">
            <text:p text:style-name="P20">2017</text:p>
          </table:table-cell>
          <table:table-cell table:style-name="Tabela113.A5" office:value-type="float" office:value="12">
            <text:p text:style-name="P21">12</text:p>
          </table:table-cell>
          <table:table-cell table:style-name="Tabela113.A5" office:value-type="float" office:value="8">
            <text:p text:style-name="P21">8</text:p>
          </table:table-cell>
          <table:table-cell table:style-name="Tabela113.D5" office:value-type="float" office:value="171">
            <text:p text:style-name="P21">171</text:p>
          </table:table-cell>
        </table:table-row>
        <table:table-row>
          <table:table-cell table:style-name="Tabela113.A2" office:value-type="string">
            <text:p text:style-name="P20">2018</text:p>
          </table:table-cell>
          <table:table-cell table:style-name="Tabela113.A5" office:value-type="float" office:value="12">
            <text:p text:style-name="P21">12</text:p>
          </table:table-cell>
          <table:table-cell table:style-name="Tabela113.A5" office:value-type="float" office:value="8">
            <text:p text:style-name="P21">8</text:p>
          </table:table-cell>
          <table:table-cell table:style-name="Tabela113.D2" office:value-type="string">
            <text:p text:style-name="P21">144</text:p>
          </table:table-cell>
        </table:table-row>
        <table:table-row>
          <table:table-cell table:style-name="Tabela113.A5" office:value-type="float" office:value="2019">
            <text:p text:style-name="P20">2019</text:p>
          </table:table-cell>
          <table:table-cell table:style-name="Tabela113.A5" office:value-type="float" office:value="15">
            <text:p text:style-name="P21">15</text:p>
          </table:table-cell>
          <table:table-cell table:style-name="Tabela113.A5" office:value-type="float" office:value="5">
            <text:p text:style-name="P21">5</text:p>
          </table:table-cell>
          <table:table-cell table:style-name="Tabela113.D5" office:value-type="float" office:value="141">
            <text:p text:style-name="P21">14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ela100" table:style-name="Tabela100">
        <table:table-column table:style-name="Tabela100.A"/>
        <table:table-column table:style-name="Tabela100.B" table:number-columns-repeated="6"/>
        <table:table-row>
          <table:table-cell table:style-name="Tabela100.A1" table:number-columns-spanned="7" office:value-type="string">
            <text:p text:style-name="P6">HISTÓRIA – GUARAPU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00.A2" table:number-rows-spanned="3" office:value-type="string">
            <text:p text:style-name="P20">ANO</text:p>
          </table:table-cell>
          <table:table-cell table:style-name="Tabela100.A2" table:number-columns-spanned="4" office:value-type="string">
            <text:p text:style-name="P20">VAGAS</text:p>
          </table:table-cell>
          <table:covered-table-cell/>
          <table:covered-table-cell/>
          <table:covered-table-cell/>
          <table:table-cell table:style-name="Tabela100.F2" table:number-rows-spanned="2" table:number-columns-spanned="2" office:value-type="string">
            <text:p text:style-name="P20">TOTAL DE INSCRITOS</text:p>
          </table:table-cell>
          <table:covered-table-cell/>
        </table:table-row>
        <table:table-row>
          <table:covered-table-cell/>
          <table:table-cell table:style-name="Tabela100.A2" table:number-columns-spanned="2" office:value-type="string">
            <text:p text:style-name="P20">SISTEMA UNIVERSAL</text:p>
          </table:table-cell>
          <table:covered-table-cell/>
          <table:table-cell table:style-name="Tabela100.A2" table:number-columns-spanned="2" office:value-type="string">
            <text:p text:style-name="P20">SISTEMA DE COTAS SOCIAI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00.A2" office:value-type="string">
            <text:p text:style-name="P20">Manhã</text:p>
          </table:table-cell>
          <table:table-cell table:style-name="Tabela100.A2" office:value-type="string">
            <text:p text:style-name="P20">Noite</text:p>
          </table:table-cell>
          <table:table-cell table:style-name="Tabela100.A2" office:value-type="string">
            <text:p text:style-name="P20">Manhã</text:p>
          </table:table-cell>
          <table:table-cell table:style-name="Tabela100.A2" office:value-type="string">
            <text:p text:style-name="P20">Noite</text:p>
          </table:table-cell>
          <table:table-cell table:style-name="Tabela100.A2" office:value-type="string">
            <text:p text:style-name="P20">Manhã</text:p>
          </table:table-cell>
          <table:table-cell table:style-name="Tabela100.F2" office:value-type="string">
            <text:p text:style-name="P20">Noite</text:p>
          </table:table-cell>
        </table:table-row>
        <table:table-row>
          <table:table-cell table:style-name="Tabela100.A5" office:value-type="float" office:value="2015">
            <text:p text:style-name="P20">2015</text:p>
          </table:table-cell>
          <table:table-cell table:style-name="Tabela100.A5" office:value-type="float" office:value="12">
            <text:p text:style-name="P21">12</text:p>
          </table:table-cell>
          <table:table-cell table:style-name="Tabela100.A5" office:value-type="float" office:value="12">
            <text:p text:style-name="P21">12</text:p>
          </table:table-cell>
          <table:table-cell table:style-name="Tabela100.A5" office:value-type="float" office:value="8">
            <text:p text:style-name="P21">8</text:p>
          </table:table-cell>
          <table:table-cell table:style-name="Tabela100.A5" office:value-type="float" office:value="8">
            <text:p text:style-name="P21">8</text:p>
          </table:table-cell>
          <table:table-cell table:style-name="Tabela100.A5" office:value-type="float" office:value="150">
            <text:p text:style-name="P21">150</text:p>
          </table:table-cell>
          <table:table-cell table:style-name="Tabela100.G5" office:value-type="float" office:value="199">
            <text:p text:style-name="P21">199</text:p>
          </table:table-cell>
        </table:table-row>
        <table:table-row>
          <table:table-cell table:style-name="Tabela100.A5" office:value-type="float" office:value="2016">
            <text:p text:style-name="P20">2016</text:p>
          </table:table-cell>
          <table:table-cell table:style-name="Tabela100.A5" office:value-type="float" office:value="12">
            <text:p text:style-name="P21">12</text:p>
          </table:table-cell>
          <table:table-cell table:style-name="Tabela100.A5" office:value-type="float" office:value="12">
            <text:p text:style-name="P21">12</text:p>
          </table:table-cell>
          <table:table-cell table:style-name="Tabela100.A5" office:value-type="float" office:value="8">
            <text:p text:style-name="P21">8</text:p>
          </table:table-cell>
          <table:table-cell table:style-name="Tabela100.A5" office:value-type="float" office:value="8">
            <text:p text:style-name="P21">8</text:p>
          </table:table-cell>
          <table:table-cell table:style-name="Tabela100.A5" office:value-type="float" office:value="153">
            <text:p text:style-name="P21">153</text:p>
          </table:table-cell>
          <table:table-cell table:style-name="Tabela100.G5" office:value-type="float" office:value="263">
            <text:p text:style-name="P21">263</text:p>
          </table:table-cell>
        </table:table-row>
        <table:table-row>
          <table:table-cell table:style-name="Tabela100.A5" office:value-type="float" office:value="2017">
            <text:p text:style-name="P20">2017</text:p>
          </table:table-cell>
          <table:table-cell table:style-name="Tabela100.A5" office:value-type="float" office:value="12">
            <text:p text:style-name="P21">12</text:p>
          </table:table-cell>
          <table:table-cell table:style-name="Tabela100.A5" office:value-type="float" office:value="12">
            <text:p text:style-name="P21">12</text:p>
          </table:table-cell>
          <table:table-cell table:style-name="Tabela100.A5" office:value-type="float" office:value="8">
            <text:p text:style-name="P21">8</text:p>
          </table:table-cell>
          <table:table-cell table:style-name="Tabela100.A5" office:value-type="float" office:value="8">
            <text:p text:style-name="P21">8</text:p>
          </table:table-cell>
          <table:table-cell table:style-name="Tabela100.A5" office:value-type="float" office:value="163">
            <text:p text:style-name="P21">163</text:p>
          </table:table-cell>
          <table:table-cell table:style-name="Tabela100.G5" office:value-type="float" office:value="179">
            <text:p text:style-name="P21">179</text:p>
          </table:table-cell>
        </table:table-row>
        <table:table-row>
          <table:table-cell table:style-name="Tabela100.A2" office:value-type="string">
            <text:p text:style-name="P20">2018</text:p>
          </table:table-cell>
          <table:table-cell table:style-name="Tabela100.A5" office:value-type="float" office:value="12">
            <text:p text:style-name="P21">12</text:p>
          </table:table-cell>
          <table:table-cell table:style-name="Tabela100.A5" office:value-type="float" office:value="12">
            <text:p text:style-name="P21">12</text:p>
          </table:table-cell>
          <table:table-cell table:style-name="Tabela100.A5" office:value-type="float" office:value="8">
            <text:p text:style-name="P21">8</text:p>
          </table:table-cell>
          <table:table-cell table:style-name="Tabela100.A5" office:value-type="float" office:value="8">
            <text:p text:style-name="P21">8</text:p>
          </table:table-cell>
          <table:table-cell table:style-name="Tabela100.A2" office:value-type="string">
            <text:p text:style-name="P21">115</text:p>
          </table:table-cell>
          <table:table-cell table:style-name="Tabela100.F2" office:value-type="string">
            <text:p text:style-name="P21">147</text:p>
          </table:table-cell>
        </table:table-row>
        <table:table-row>
          <table:table-cell table:style-name="Tabela100.A5" office:value-type="float" office:value="2019">
            <text:p text:style-name="P20">2019</text:p>
          </table:table-cell>
          <table:table-cell table:style-name="Tabela100.A5" office:value-type="float" office:value="6">
            <text:p text:style-name="P21">6</text:p>
          </table:table-cell>
          <table:table-cell table:style-name="Tabela100.A5" office:value-type="float" office:value="6">
            <text:p text:style-name="P21">6</text:p>
          </table:table-cell>
          <table:table-cell table:style-name="Tabela100.A5" office:value-type="float" office:value="2">
            <text:p text:style-name="P21">2</text:p>
          </table:table-cell>
          <table:table-cell table:style-name="Tabela100.A5" office:value-type="float" office:value="2">
            <text:p text:style-name="P21">2</text:p>
          </table:table-cell>
          <table:table-cell table:style-name="Tabela100.A5" office:value-type="float" office:value="55">
            <text:p text:style-name="P21">55</text:p>
          </table:table-cell>
          <table:table-cell table:style-name="Tabela100.G5" office:value-type="float" office:value="112">
            <text:p text:style-name="P21">112</text:p>
          </table:table-cell>
        </table:table-row>
      </table:table>
      <text:p text:style-name="P7"/>
      <text:p text:style-name="P17"/>
      <text:p text:style-name="P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row>
          <table:table-cell table:style-name="Tabela119.A1" table:number-columns-spanned="4" office:value-type="string">
            <text:p text:style-name="P6">JORNALISMO – GUARAPUAVA</text:p>
          </table:table-cell>
          <table:covered-table-cell/>
          <table:covered-table-cell/>
          <table:covered-table-cell/>
        </table:table-row>
        <table:table-row>
          <table:table-cell table:style-name="Tabela119.A2" table:number-rows-spanned="3" office:value-type="string">
            <text:p text:style-name="P20">ANO</text:p>
          </table:table-cell>
          <table:table-cell table:style-name="Tabela119.A2" table:number-columns-spanned="2" office:value-type="string">
            <text:p text:style-name="P20">VAGAS</text:p>
          </table:table-cell>
          <table:covered-table-cell/>
          <table:table-cell table:style-name="Tabela119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19.A2" office:value-type="string">
            <text:p text:style-name="P20">SISTEMA UNIVERSAL</text:p>
          </table:table-cell>
          <table:table-cell table:style-name="Tabela119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19.A2" office:value-type="string">
            <text:p text:style-name="P20">Integral</text:p>
          </table:table-cell>
          <table:table-cell table:style-name="Tabela119.A2" office:value-type="string">
            <text:p text:style-name="P20">Integral</text:p>
          </table:table-cell>
          <table:table-cell table:style-name="Tabela119.D2" office:value-type="string">
            <text:p text:style-name="P20">Integral</text:p>
          </table:table-cell>
        </table:table-row>
        <table:table-row>
          <table:table-cell table:style-name="Tabela119.A5" office:value-type="float" office:value="2015">
            <text:p text:style-name="P20">2015</text:p>
          </table:table-cell>
          <table:table-cell table:style-name="Tabela119.A5" office:value-type="float" office:value="8">
            <text:p text:style-name="P21">8</text:p>
          </table:table-cell>
          <table:table-cell table:style-name="Tabela119.A5" office:value-type="float" office:value="5">
            <text:p text:style-name="P21">5</text:p>
          </table:table-cell>
          <table:table-cell table:style-name="Tabela119.D5" office:value-type="float" office:value="285">
            <text:p text:style-name="P21">285</text:p>
          </table:table-cell>
        </table:table-row>
        <table:table-row>
          <table:table-cell table:style-name="Tabela119.A5" office:value-type="float" office:value="2016">
            <text:p text:style-name="P20">2016</text:p>
          </table:table-cell>
          <table:table-cell table:style-name="Tabela119.A5" office:value-type="float" office:value="8">
            <text:p text:style-name="P21">8</text:p>
          </table:table-cell>
          <table:table-cell table:style-name="Tabela119.A5" office:value-type="float" office:value="5">
            <text:p text:style-name="P21">5</text:p>
          </table:table-cell>
          <table:table-cell table:style-name="Tabela119.D5" office:value-type="float" office:value="318">
            <text:p text:style-name="P21">318</text:p>
          </table:table-cell>
        </table:table-row>
        <table:table-row>
          <table:table-cell table:style-name="Tabela119.A5" office:value-type="float" office:value="2017">
            <text:p text:style-name="P20">2017</text:p>
          </table:table-cell>
          <table:table-cell table:style-name="Tabela119.A5" office:value-type="float" office:value="8">
            <text:p text:style-name="P21">8</text:p>
          </table:table-cell>
          <table:table-cell table:style-name="Tabela119.A5" office:value-type="float" office:value="5">
            <text:p text:style-name="P21">5</text:p>
          </table:table-cell>
          <table:table-cell table:style-name="Tabela119.D5" office:value-type="float" office:value="255">
            <text:p text:style-name="P21">255</text:p>
          </table:table-cell>
        </table:table-row>
        <table:table-row>
          <table:table-cell table:style-name="Tabela119.A2" office:value-type="string">
            <text:p text:style-name="P20">2018</text:p>
          </table:table-cell>
          <table:table-cell table:style-name="Tabela119.A5" office:value-type="float" office:value="8">
            <text:p text:style-name="P21">8</text:p>
          </table:table-cell>
          <table:table-cell table:style-name="Tabela119.A5" office:value-type="float" office:value="5">
            <text:p text:style-name="P21">5</text:p>
          </table:table-cell>
          <table:table-cell table:style-name="Tabela119.D2" office:value-type="string">
            <text:p text:style-name="P21">207</text:p>
          </table:table-cell>
        </table:table-row>
        <table:table-row>
          <table:table-cell table:style-name="Tabela119.A5" office:value-type="float" office:value="2019">
            <text:p text:style-name="P20">2019</text:p>
          </table:table-cell>
          <table:table-cell table:style-name="Tabela119.A5" office:value-type="float" office:value="10">
            <text:p text:style-name="P21">10</text:p>
          </table:table-cell>
          <table:table-cell table:style-name="Tabela119.A5" office:value-type="float" office:value="3">
            <text:p text:style-name="P21">3</text:p>
          </table:table-cell>
          <table:table-cell table:style-name="Tabela119.D5" office:value-type="float" office:value="176">
            <text:p text:style-name="P21">176</text:p>
          </table:table-cell>
        </table:table-row>
      </table:table>
      <text:p text:style-name="P7"/>
      <text:p text:style-name="P17"/>
      <text:p text:style-name="P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column table:style-name="Tabela125.D"/>
        <table:table-row>
          <table:table-cell table:style-name="Tabela125.A1" table:number-columns-spanned="4" office:value-type="string">
            <text:p text:style-name="P6">LETRAS INGLÊS E LITERATURA DE LÍNGUA INGLESA – GUARAPUAVA</text:p>
          </table:table-cell>
          <table:covered-table-cell/>
          <table:covered-table-cell/>
          <table:covered-table-cell/>
        </table:table-row>
        <table:table-row>
          <table:table-cell table:style-name="Tabela125.A2" table:number-rows-spanned="3" office:value-type="string">
            <text:p text:style-name="P20">ANO</text:p>
          </table:table-cell>
          <table:table-cell table:style-name="Tabela125.A2" table:number-columns-spanned="2" office:value-type="string">
            <text:p text:style-name="P20">VAGAS</text:p>
          </table:table-cell>
          <table:covered-table-cell/>
          <table:table-cell table:style-name="Tabela125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25.A2" office:value-type="string">
            <text:p text:style-name="P20">SISTEMA UNIVERSAL</text:p>
          </table:table-cell>
          <table:table-cell table:style-name="Tabela125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25.A2" office:value-type="string">
            <text:p text:style-name="P20">Noite</text:p>
          </table:table-cell>
          <table:table-cell table:style-name="Tabela125.A2" office:value-type="string">
            <text:p text:style-name="P20">Noite</text:p>
          </table:table-cell>
          <table:table-cell table:style-name="Tabela125.D2" office:value-type="string">
            <text:p text:style-name="P20">Noite</text:p>
          </table:table-cell>
        </table:table-row>
        <table:table-row>
          <table:table-cell table:style-name="Tabela125.A5" office:value-type="float" office:value="2015">
            <text:p text:style-name="P20">2015</text:p>
          </table:table-cell>
          <table:table-cell table:style-name="Tabela125.A5" office:value-type="float" office:value="12">
            <text:p text:style-name="P21">12</text:p>
          </table:table-cell>
          <table:table-cell table:style-name="Tabela125.A5" office:value-type="float" office:value="8">
            <text:p text:style-name="P21">8</text:p>
          </table:table-cell>
          <table:table-cell table:style-name="Tabela125.D5" office:value-type="float" office:value="120">
            <text:p text:style-name="P21">120</text:p>
          </table:table-cell>
        </table:table-row>
        <table:table-row>
          <table:table-cell table:style-name="Tabela125.A5" office:value-type="float" office:value="2016">
            <text:p text:style-name="P20">2016</text:p>
          </table:table-cell>
          <table:table-cell table:style-name="Tabela125.A5" office:value-type="float" office:value="12">
            <text:p text:style-name="P21">12</text:p>
          </table:table-cell>
          <table:table-cell table:style-name="Tabela125.A5" office:value-type="float" office:value="8">
            <text:p text:style-name="P21">8</text:p>
          </table:table-cell>
          <table:table-cell table:style-name="Tabela125.D5" office:value-type="float" office:value="172">
            <text:p text:style-name="P21">172</text:p>
          </table:table-cell>
        </table:table-row>
        <table:table-row>
          <table:table-cell table:style-name="Tabela125.A5" office:value-type="float" office:value="2017">
            <text:p text:style-name="P20">2017</text:p>
          </table:table-cell>
          <table:table-cell table:style-name="Tabela125.A5" office:value-type="float" office:value="12">
            <text:p text:style-name="P21">12</text:p>
          </table:table-cell>
          <table:table-cell table:style-name="Tabela125.A5" office:value-type="float" office:value="8">
            <text:p text:style-name="P21">8</text:p>
          </table:table-cell>
          <table:table-cell table:style-name="Tabela125.D5" office:value-type="float" office:value="195">
            <text:p text:style-name="P21">195</text:p>
          </table:table-cell>
        </table:table-row>
        <table:table-row>
          <table:table-cell table:style-name="Tabela125.A2" office:value-type="string">
            <text:p text:style-name="P20">2018</text:p>
          </table:table-cell>
          <table:table-cell table:style-name="Tabela125.A5" office:value-type="float" office:value="12">
            <text:p text:style-name="P21">12</text:p>
          </table:table-cell>
          <table:table-cell table:style-name="Tabela125.A5" office:value-type="float" office:value="8">
            <text:p text:style-name="P21">8</text:p>
          </table:table-cell>
          <table:table-cell table:style-name="Tabela125.D2" office:value-type="string">
            <text:p text:style-name="P21">119</text:p>
          </table:table-cell>
        </table:table-row>
        <table:table-row>
          <table:table-cell table:style-name="Tabela125.A5" office:value-type="float" office:value="2019">
            <text:p text:style-name="P20">2019</text:p>
          </table:table-cell>
          <table:table-cell table:style-name="Tabela125.A5" office:value-type="float" office:value="15">
            <text:p text:style-name="P21">15</text:p>
          </table:table-cell>
          <table:table-cell table:style-name="Tabela125.A5" office:value-type="float" office:value="5">
            <text:p text:style-name="P21">5</text:p>
          </table:table-cell>
          <table:table-cell table:style-name="Tabela125.D5" office:value-type="float" office:value="139">
            <text:p text:style-name="P21">139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ela101" table:style-name="Tabela101">
        <table:table-column table:style-name="Tabela101.A"/>
        <table:table-column table:style-name="Tabela101.B" table:number-columns-repeated="6"/>
        <table:table-row>
          <table:table-cell table:style-name="Tabela101.A1" table:number-columns-spanned="7" office:value-type="string">
            <text:p text:style-name="P6">LETRAS PORTUGUÊS E LITERATURA DE LÍNGUA PORTUGUESA – GUARAPU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1.A2" table:number-rows-spanned="3" office:value-type="string">
            <text:p text:style-name="P20">ANO</text:p>
          </table:table-cell>
          <table:table-cell table:style-name="Tabela101.A2" table:number-columns-spanned="4" office:value-type="string">
            <text:p text:style-name="P20">VAGAS</text:p>
          </table:table-cell>
          <table:covered-table-cell/>
          <table:covered-table-cell/>
          <table:covered-table-cell/>
          <table:table-cell table:style-name="Tabela101.F2" table:number-rows-spanned="2" table:number-columns-spanned="2" office:value-type="string">
            <text:p text:style-name="P20">TOTAL DE INSCRITOS</text:p>
          </table:table-cell>
          <table:covered-table-cell/>
        </table:table-row>
        <table:table-row>
          <table:covered-table-cell/>
          <table:table-cell table:style-name="Tabela101.A2" table:number-columns-spanned="2" office:value-type="string">
            <text:p text:style-name="P20">SISTEMA UNIVERSAL</text:p>
          </table:table-cell>
          <table:covered-table-cell/>
          <table:table-cell table:style-name="Tabela101.A2" table:number-columns-spanned="2" office:value-type="string">
            <text:p text:style-name="P20">SISTEMA DE COTAS SOCIAI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01.A2" office:value-type="string">
            <text:p text:style-name="P20">Manhã</text:p>
          </table:table-cell>
          <table:table-cell table:style-name="Tabela101.A2" office:value-type="string">
            <text:p text:style-name="P20">Noite</text:p>
          </table:table-cell>
          <table:table-cell table:style-name="Tabela101.A2" office:value-type="string">
            <text:p text:style-name="P20">Manhã</text:p>
          </table:table-cell>
          <table:table-cell table:style-name="Tabela101.A2" office:value-type="string">
            <text:p text:style-name="P20">Noite</text:p>
          </table:table-cell>
          <table:table-cell table:style-name="Tabela101.A2" office:value-type="string">
            <text:p text:style-name="P20">Manhã</text:p>
          </table:table-cell>
          <table:table-cell table:style-name="Tabela101.F2" office:value-type="string">
            <text:p text:style-name="P20">Noite</text:p>
          </table:table-cell>
        </table:table-row>
        <table:table-row>
          <table:table-cell table:style-name="Tabela101.A5" office:value-type="float" office:value="2015">
            <text:p text:style-name="P20">2015</text:p>
          </table:table-cell>
          <table:table-cell table:style-name="Tabela101.A5" office:value-type="float" office:value="12">
            <text:p text:style-name="P21">12</text:p>
          </table:table-cell>
          <table:table-cell table:style-name="Tabela101.A5" office:value-type="float" office:value="12">
            <text:p text:style-name="P21">12</text:p>
          </table:table-cell>
          <table:table-cell table:style-name="Tabela101.A5" office:value-type="float" office:value="8">
            <text:p text:style-name="P21">8</text:p>
          </table:table-cell>
          <table:table-cell table:style-name="Tabela101.A5" office:value-type="float" office:value="8">
            <text:p text:style-name="P21">8</text:p>
          </table:table-cell>
          <table:table-cell table:style-name="Tabela101.A5" office:value-type="float" office:value="153">
            <text:p text:style-name="P21">153</text:p>
          </table:table-cell>
          <table:table-cell table:style-name="Tabela101.G5" office:value-type="float" office:value="174">
            <text:p text:style-name="P21">174</text:p>
          </table:table-cell>
        </table:table-row>
        <table:table-row>
          <table:table-cell table:style-name="Tabela101.A5" office:value-type="float" office:value="2016">
            <text:p text:style-name="P20">2016</text:p>
          </table:table-cell>
          <table:table-cell table:style-name="Tabela101.A5" office:value-type="float" office:value="12">
            <text:p text:style-name="P21">12</text:p>
          </table:table-cell>
          <table:table-cell table:style-name="Tabela101.A5" office:value-type="float" office:value="12">
            <text:p text:style-name="P21">12</text:p>
          </table:table-cell>
          <table:table-cell table:style-name="Tabela101.A5" office:value-type="float" office:value="8">
            <text:p text:style-name="P21">8</text:p>
          </table:table-cell>
          <table:table-cell table:style-name="Tabela101.A5" office:value-type="float" office:value="8">
            <text:p text:style-name="P21">8</text:p>
          </table:table-cell>
          <table:table-cell table:style-name="Tabela101.A5" office:value-type="float" office:value="149">
            <text:p text:style-name="P21">149</text:p>
          </table:table-cell>
          <table:table-cell table:style-name="Tabela101.G5" office:value-type="float" office:value="132">
            <text:p text:style-name="P21">132</text:p>
          </table:table-cell>
        </table:table-row>
        <table:table-row>
          <table:table-cell table:style-name="Tabela101.A5" office:value-type="float" office:value="2017">
            <text:p text:style-name="P20">2017</text:p>
          </table:table-cell>
          <table:table-cell table:style-name="Tabela101.A5" office:value-type="float" office:value="12">
            <text:p text:style-name="P21">12</text:p>
          </table:table-cell>
          <table:table-cell table:style-name="Tabela101.A5" office:value-type="float" office:value="12">
            <text:p text:style-name="P21">12</text:p>
          </table:table-cell>
          <table:table-cell table:style-name="Tabela101.A5" office:value-type="float" office:value="8">
            <text:p text:style-name="P21">8</text:p>
          </table:table-cell>
          <table:table-cell table:style-name="Tabela101.A5" office:value-type="float" office:value="8">
            <text:p text:style-name="P21">8</text:p>
          </table:table-cell>
          <table:table-cell table:style-name="Tabela101.A5" office:value-type="float" office:value="145">
            <text:p text:style-name="P21">145</text:p>
          </table:table-cell>
          <table:table-cell table:style-name="Tabela101.G5" office:value-type="float" office:value="188">
            <text:p text:style-name="P21">188</text:p>
          </table:table-cell>
        </table:table-row>
        <table:table-row>
          <table:table-cell table:style-name="Tabela101.A2" office:value-type="string">
            <text:p text:style-name="P20">2018</text:p>
          </table:table-cell>
          <table:table-cell table:style-name="Tabela101.A5" office:value-type="float" office:value="12">
            <text:p text:style-name="P21">12</text:p>
          </table:table-cell>
          <table:table-cell table:style-name="Tabela101.A5" office:value-type="float" office:value="12">
            <text:p text:style-name="P21">12</text:p>
          </table:table-cell>
          <table:table-cell table:style-name="Tabela101.A5" office:value-type="float" office:value="8">
            <text:p text:style-name="P21">8</text:p>
          </table:table-cell>
          <table:table-cell table:style-name="Tabela101.A5" office:value-type="float" office:value="8">
            <text:p text:style-name="P21">8</text:p>
          </table:table-cell>
          <table:table-cell table:style-name="Tabela101.A2" office:value-type="string">
            <text:p text:style-name="P21">121</text:p>
          </table:table-cell>
          <table:table-cell table:style-name="Tabela101.F2" office:value-type="string">
            <text:p text:style-name="P21">146</text:p>
          </table:table-cell>
        </table:table-row>
        <table:table-row>
          <table:table-cell table:style-name="Tabela101.A5" office:value-type="float" office:value="2019">
            <text:p text:style-name="P20">2019</text:p>
          </table:table-cell>
          <table:table-cell table:style-name="Tabela101.A5" office:value-type="float" office:value="15">
            <text:p text:style-name="P21">15</text:p>
          </table:table-cell>
          <table:table-cell table:style-name="Tabela101.A5" office:value-type="float" office:value="15">
            <text:p text:style-name="P21">15</text:p>
          </table:table-cell>
          <table:table-cell table:style-name="Tabela101.A5" office:value-type="float" office:value="5">
            <text:p text:style-name="P21">5</text:p>
          </table:table-cell>
          <table:table-cell table:style-name="Tabela101.A5" office:value-type="float" office:value="5">
            <text:p text:style-name="P21">5</text:p>
          </table:table-cell>
          <table:table-cell table:style-name="Tabela101.A5" office:value-type="float" office:value="112">
            <text:p text:style-name="P21">112</text:p>
          </table:table-cell>
          <table:table-cell table:style-name="Tabela101.G5" office:value-type="float" office:value="150">
            <text:p text:style-name="P21">150</text:p>
          </table:table-cell>
        </table:table-row>
      </table:table>
      <text:p text:style-name="P7"/>
      <text:p text:style-name="P17"/>
      <text:p text:style-name="P17"/>
      <table:table table:name="Tabela102" table:style-name="Tabela102">
        <table:table-column table:style-name="Tabela102.A"/>
        <table:table-column table:style-name="Tabela102.B" table:number-columns-repeated="6"/>
        <table:table-row>
          <table:table-cell table:style-name="Tabela102.A1" table:number-columns-spanned="7" office:value-type="string">
            <text:p text:style-name="P6">PEDAGOGIA – GUARAPU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2.A2" table:number-rows-spanned="3" office:value-type="string">
            <text:p text:style-name="P20">ANO</text:p>
          </table:table-cell>
          <table:table-cell table:style-name="Tabela102.A2" table:number-columns-spanned="4" office:value-type="string">
            <text:p text:style-name="P20">VAGAS</text:p>
          </table:table-cell>
          <table:covered-table-cell/>
          <table:covered-table-cell/>
          <table:covered-table-cell/>
          <table:table-cell table:style-name="Tabela102.F2" table:number-rows-spanned="2" table:number-columns-spanned="2" office:value-type="string">
            <text:p text:style-name="P20">TOTAL DE INSCRITOS</text:p>
          </table:table-cell>
          <table:covered-table-cell/>
        </table:table-row>
        <table:table-row>
          <table:covered-table-cell/>
          <table:table-cell table:style-name="Tabela102.A2" table:number-columns-spanned="2" office:value-type="string">
            <text:p text:style-name="P20">SISTEMA UNIVERSAL</text:p>
          </table:table-cell>
          <table:covered-table-cell/>
          <table:table-cell table:style-name="Tabela102.A2" table:number-columns-spanned="2" office:value-type="string">
            <text:p text:style-name="P20">SISTEMA DE COTAS SOCIAI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02.A2" office:value-type="string">
            <text:p text:style-name="P20">Manhã</text:p>
          </table:table-cell>
          <table:table-cell table:style-name="Tabela102.A2" office:value-type="string">
            <text:p text:style-name="P20">Noite</text:p>
          </table:table-cell>
          <table:table-cell table:style-name="Tabela102.A2" office:value-type="string">
            <text:p text:style-name="P20">Manhã</text:p>
          </table:table-cell>
          <table:table-cell table:style-name="Tabela102.A2" office:value-type="string">
            <text:p text:style-name="P20">Noite</text:p>
          </table:table-cell>
          <table:table-cell table:style-name="Tabela102.A2" office:value-type="string">
            <text:p text:style-name="P20">Manhã</text:p>
          </table:table-cell>
          <table:table-cell table:style-name="Tabela102.F2" office:value-type="string">
            <text:p text:style-name="P20">Noite</text:p>
          </table:table-cell>
        </table:table-row>
        <table:table-row>
          <table:table-cell table:style-name="Tabela102.A5" office:value-type="float" office:value="2015">
            <text:p text:style-name="P20">2015</text:p>
          </table:table-cell>
          <table:table-cell table:style-name="Tabela102.A5" office:value-type="float" office:value="12">
            <text:p text:style-name="P21">12</text:p>
          </table:table-cell>
          <table:table-cell table:style-name="Tabela102.A5" office:value-type="float" office:value="12">
            <text:p text:style-name="P21">12</text:p>
          </table:table-cell>
          <table:table-cell table:style-name="Tabela102.A5" office:value-type="float" office:value="8">
            <text:p text:style-name="P21">8</text:p>
          </table:table-cell>
          <table:table-cell table:style-name="Tabela102.A5" office:value-type="float" office:value="8">
            <text:p text:style-name="P21">8</text:p>
          </table:table-cell>
          <table:table-cell table:style-name="Tabela102.A5" office:value-type="float" office:value="162">
            <text:p text:style-name="P21">162</text:p>
          </table:table-cell>
          <table:table-cell table:style-name="Tabela102.G5" office:value-type="float" office:value="276">
            <text:p text:style-name="P21">276</text:p>
          </table:table-cell>
        </table:table-row>
        <table:table-row>
          <table:table-cell table:style-name="Tabela102.A5" office:value-type="float" office:value="2016">
            <text:p text:style-name="P20">2016</text:p>
          </table:table-cell>
          <table:table-cell table:style-name="Tabela102.A5" office:value-type="float" office:value="12">
            <text:p text:style-name="P21">12</text:p>
          </table:table-cell>
          <table:table-cell table:style-name="Tabela102.A5" office:value-type="float" office:value="12">
            <text:p text:style-name="P21">12</text:p>
          </table:table-cell>
          <table:table-cell table:style-name="Tabela102.A5" office:value-type="float" office:value="8">
            <text:p text:style-name="P21">8</text:p>
          </table:table-cell>
          <table:table-cell table:style-name="Tabela102.A5" office:value-type="float" office:value="8">
            <text:p text:style-name="P21">8</text:p>
          </table:table-cell>
          <table:table-cell table:style-name="Tabela102.A5" office:value-type="float" office:value="215">
            <text:p text:style-name="P21">215</text:p>
          </table:table-cell>
          <table:table-cell table:style-name="Tabela102.G5" office:value-type="float" office:value="304">
            <text:p text:style-name="P21">304</text:p>
          </table:table-cell>
        </table:table-row>
        <table:table-row>
          <table:table-cell table:style-name="Tabela102.A5" office:value-type="float" office:value="2017">
            <text:p text:style-name="P20">2017</text:p>
          </table:table-cell>
          <table:table-cell table:style-name="Tabela102.A5" office:value-type="float" office:value="12">
            <text:p text:style-name="P21">12</text:p>
          </table:table-cell>
          <table:table-cell table:style-name="Tabela102.A5" office:value-type="float" office:value="12">
            <text:p text:style-name="P21">12</text:p>
          </table:table-cell>
          <table:table-cell table:style-name="Tabela102.A5" office:value-type="float" office:value="8">
            <text:p text:style-name="P21">8</text:p>
          </table:table-cell>
          <table:table-cell table:style-name="Tabela102.A5" office:value-type="float" office:value="8">
            <text:p text:style-name="P21">8</text:p>
          </table:table-cell>
          <table:table-cell table:style-name="Tabela102.A5" office:value-type="float" office:value="198">
            <text:p text:style-name="P21">198</text:p>
          </table:table-cell>
          <table:table-cell table:style-name="Tabela102.G5" office:value-type="float" office:value="372">
            <text:p text:style-name="P21">372</text:p>
          </table:table-cell>
        </table:table-row>
        <table:table-row>
          <table:table-cell table:style-name="Tabela102.A2" office:value-type="string">
            <text:p text:style-name="P20">2018</text:p>
          </table:table-cell>
          <table:table-cell table:style-name="Tabela102.A5" office:value-type="float" office:value="12">
            <text:p text:style-name="P21">12</text:p>
          </table:table-cell>
          <table:table-cell table:style-name="Tabela102.A5" office:value-type="float" office:value="12">
            <text:p text:style-name="P21">12</text:p>
          </table:table-cell>
          <table:table-cell table:style-name="Tabela102.A5" office:value-type="float" office:value="8">
            <text:p text:style-name="P21">8</text:p>
          </table:table-cell>
          <table:table-cell table:style-name="Tabela102.A5" office:value-type="float" office:value="8">
            <text:p text:style-name="P21">8</text:p>
          </table:table-cell>
          <table:table-cell table:style-name="Tabela102.A2" office:value-type="string">
            <text:p text:style-name="P21">196</text:p>
          </table:table-cell>
          <table:table-cell table:style-name="Tabela102.F2" office:value-type="string">
            <text:p text:style-name="P21">290</text:p>
          </table:table-cell>
        </table:table-row>
        <table:table-row>
          <table:table-cell table:style-name="Tabela102.A5" office:value-type="float" office:value="2019">
            <text:p text:style-name="P20">2019</text:p>
          </table:table-cell>
          <table:table-cell table:style-name="Tabela102.A5" office:value-type="float" office:value="15">
            <text:p text:style-name="P21">15</text:p>
          </table:table-cell>
          <table:table-cell table:style-name="Tabela102.A5" office:value-type="float" office:value="15">
            <text:p text:style-name="P21">15</text:p>
          </table:table-cell>
          <table:table-cell table:style-name="Tabela102.A5" office:value-type="float" office:value="5">
            <text:p text:style-name="P21">5</text:p>
          </table:table-cell>
          <table:table-cell table:style-name="Tabela102.A5" office:value-type="float" office:value="5">
            <text:p text:style-name="P21">5</text:p>
          </table:table-cell>
          <table:table-cell table:style-name="Tabela102.A5" office:value-type="float" office:value="192">
            <text:p text:style-name="P21">192</text:p>
          </table:table-cell>
          <table:table-cell table:style-name="Tabela102.G5" office:value-type="float" office:value="366">
            <text:p text:style-name="P21">366</text:p>
          </table:table-cell>
        </table:table-row>
      </table:table>
      <text:p text:style-name="P7"/>
      <text:p text:style-name="P17"/>
      <text:p text:style-name="P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row>
          <table:table-cell table:style-name="Tabela103.A1" table:number-columns-spanned="4" office:value-type="string">
            <text:p text:style-name="P6">SECRETARIADO EXECUTIVO – GUARAPUAVA</text:p>
          </table:table-cell>
          <table:covered-table-cell/>
          <table:covered-table-cell/>
          <table:covered-table-cell/>
        </table:table-row>
        <table:table-row>
          <table:table-cell table:style-name="Tabela103.A2" table:number-rows-spanned="3" office:value-type="string">
            <text:p text:style-name="P20">ANO</text:p>
          </table:table-cell>
          <table:table-cell table:style-name="Tabela103.A2" table:number-columns-spanned="2" office:value-type="string">
            <text:p text:style-name="P20">VAGAS</text:p>
          </table:table-cell>
          <table:covered-table-cell/>
          <table:table-cell table:style-name="Tabela103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03.A2" office:value-type="string">
            <text:p text:style-name="P20">SISTEMA UNIVERSAL</text:p>
          </table:table-cell>
          <table:table-cell table:style-name="Tabela103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03.A2" office:value-type="string">
            <text:p text:style-name="P20">Noite</text:p>
          </table:table-cell>
          <table:table-cell table:style-name="Tabela103.A2" office:value-type="string">
            <text:p text:style-name="P20">Noite</text:p>
          </table:table-cell>
          <table:table-cell table:style-name="Tabela103.D2" office:value-type="string">
            <text:p text:style-name="P20">Noite</text:p>
          </table:table-cell>
        </table:table-row>
        <table:table-row>
          <table:table-cell table:style-name="Tabela103.A5" office:value-type="float" office:value="2015">
            <text:p text:style-name="P20">2015</text:p>
          </table:table-cell>
          <table:table-cell table:style-name="Tabela103.A5" office:value-type="float" office:value="12">
            <text:p text:style-name="P21">12</text:p>
          </table:table-cell>
          <table:table-cell table:style-name="Tabela103.A5" office:value-type="float" office:value="8">
            <text:p text:style-name="P21">8</text:p>
          </table:table-cell>
          <table:table-cell table:style-name="Tabela103.D5" office:value-type="float" office:value="228">
            <text:p text:style-name="P21">228</text:p>
          </table:table-cell>
        </table:table-row>
        <table:table-row>
          <table:table-cell table:style-name="Tabela103.A5" office:value-type="float" office:value="2016">
            <text:p text:style-name="P20">2016</text:p>
          </table:table-cell>
          <table:table-cell table:style-name="Tabela103.A5" office:value-type="float" office:value="12">
            <text:p text:style-name="P21">12</text:p>
          </table:table-cell>
          <table:table-cell table:style-name="Tabela103.A5" office:value-type="float" office:value="8">
            <text:p text:style-name="P21">8</text:p>
          </table:table-cell>
          <table:table-cell table:style-name="Tabela103.D5" office:value-type="float" office:value="233">
            <text:p text:style-name="P21">233</text:p>
          </table:table-cell>
        </table:table-row>
        <table:table-row>
          <table:table-cell table:style-name="Tabela103.A5" office:value-type="float" office:value="2017">
            <text:p text:style-name="P20">2017</text:p>
          </table:table-cell>
          <table:table-cell table:style-name="Tabela103.A5" office:value-type="float" office:value="12">
            <text:p text:style-name="P21">12</text:p>
          </table:table-cell>
          <table:table-cell table:style-name="Tabela103.A5" office:value-type="float" office:value="8">
            <text:p text:style-name="P21">8</text:p>
          </table:table-cell>
          <table:table-cell table:style-name="Tabela103.D5" office:value-type="float" office:value="260">
            <text:p text:style-name="P21">260</text:p>
          </table:table-cell>
        </table:table-row>
        <table:table-row>
          <table:table-cell table:style-name="Tabela103.A2" office:value-type="string">
            <text:p text:style-name="P20">2018</text:p>
          </table:table-cell>
          <table:table-cell table:style-name="Tabela103.A5" office:value-type="float" office:value="12">
            <text:p text:style-name="P21">12</text:p>
          </table:table-cell>
          <table:table-cell table:style-name="Tabela103.A5" office:value-type="float" office:value="8">
            <text:p text:style-name="P21">8</text:p>
          </table:table-cell>
          <table:table-cell table:style-name="Tabela103.D2" office:value-type="string">
            <text:p text:style-name="P21">191</text:p>
          </table:table-cell>
        </table:table-row>
        <table:table-row>
          <table:table-cell table:style-name="Tabela103.A5" office:value-type="float" office:value="2019">
            <text:p text:style-name="P20">2019</text:p>
          </table:table-cell>
          <table:table-cell table:style-name="Tabela103.A5" office:value-type="float" office:value="8">
            <text:p text:style-name="P21">8</text:p>
          </table:table-cell>
          <table:table-cell table:style-name="Tabela103.A5" office:value-type="float" office:value="2">
            <text:p text:style-name="P21">2</text:p>
          </table:table-cell>
          <table:table-cell table:style-name="Tabela103.D5" office:value-type="float" office:value="165">
            <text:p text:style-name="P21">165</text:p>
          </table:table-cell>
        </table:table-row>
      </table:table>
      <text:p text:style-name="P8"/>
      <text:p text:style-name="P7"/>
      <text:p text:style-name="P17"/>
      <text:p text:style-name="P17"/>
      <text:p text:style-name="P1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D"/>
        <table:table-row>
          <table:table-cell table:style-name="Tabela104.A1" table:number-columns-spanned="4" office:value-type="string">
            <text:p text:style-name="P6">SERVIÇO SOCIAL – GUARAPUAVA</text:p>
          </table:table-cell>
          <table:covered-table-cell/>
          <table:covered-table-cell/>
          <table:covered-table-cell/>
        </table:table-row>
        <table:table-row>
          <table:table-cell table:style-name="Tabela104.A2" table:number-rows-spanned="3" office:value-type="string">
            <text:p text:style-name="P20">ANO</text:p>
          </table:table-cell>
          <table:table-cell table:style-name="Tabela104.A2" table:number-columns-spanned="2" office:value-type="string">
            <text:p text:style-name="P20">VAGAS</text:p>
          </table:table-cell>
          <table:covered-table-cell/>
          <table:table-cell table:style-name="Tabela104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04.A2" office:value-type="string">
            <text:p text:style-name="P20">SISTEMA UNIVERSAL</text:p>
          </table:table-cell>
          <table:table-cell table:style-name="Tabela104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04.A2" office:value-type="string">
            <text:p text:style-name="P20">Noite</text:p>
          </table:table-cell>
          <table:table-cell table:style-name="Tabela104.A2" office:value-type="string">
            <text:p text:style-name="P20">Noite</text:p>
          </table:table-cell>
          <table:table-cell table:style-name="Tabela104.D2" office:value-type="string">
            <text:p text:style-name="P20">Noite</text:p>
          </table:table-cell>
        </table:table-row>
        <table:table-row>
          <table:table-cell table:style-name="Tabela104.A5" office:value-type="float" office:value="2015">
            <text:p text:style-name="P20">2015</text:p>
          </table:table-cell>
          <table:table-cell table:style-name="Tabela104.A5" office:value-type="float" office:value="12">
            <text:p text:style-name="P21">12</text:p>
          </table:table-cell>
          <table:table-cell table:style-name="Tabela104.A5" office:value-type="float" office:value="8">
            <text:p text:style-name="P21">8</text:p>
          </table:table-cell>
          <table:table-cell table:style-name="Tabela104.D5" office:value-type="float" office:value="258">
            <text:p text:style-name="P21">258</text:p>
          </table:table-cell>
        </table:table-row>
        <table:table-row>
          <table:table-cell table:style-name="Tabela104.A5" office:value-type="float" office:value="2016">
            <text:p text:style-name="P20">2016</text:p>
          </table:table-cell>
          <table:table-cell table:style-name="Tabela104.A5" office:value-type="float" office:value="12">
            <text:p text:style-name="P21">12</text:p>
          </table:table-cell>
          <table:table-cell table:style-name="Tabela104.A5" office:value-type="float" office:value="8">
            <text:p text:style-name="P21">8</text:p>
          </table:table-cell>
          <table:table-cell table:style-name="Tabela104.D5" office:value-type="float" office:value="309">
            <text:p text:style-name="P21">309</text:p>
          </table:table-cell>
        </table:table-row>
        <table:table-row>
          <table:table-cell table:style-name="Tabela104.A5" office:value-type="float" office:value="2017">
            <text:p text:style-name="P20">2017</text:p>
          </table:table-cell>
          <table:table-cell table:style-name="Tabela104.A5" office:value-type="float" office:value="12">
            <text:p text:style-name="P21">12</text:p>
          </table:table-cell>
          <table:table-cell table:style-name="Tabela104.A5" office:value-type="float" office:value="8">
            <text:p text:style-name="P21">8</text:p>
          </table:table-cell>
          <table:table-cell table:style-name="Tabela104.D5" office:value-type="float" office:value="318">
            <text:p text:style-name="P21">318</text:p>
          </table:table-cell>
        </table:table-row>
        <table:table-row>
          <table:table-cell table:style-name="Tabela104.A2" office:value-type="string">
            <text:p text:style-name="P20">2018</text:p>
          </table:table-cell>
          <table:table-cell table:style-name="Tabela104.A5" office:value-type="float" office:value="12">
            <text:p text:style-name="P21">12</text:p>
          </table:table-cell>
          <table:table-cell table:style-name="Tabela104.A5" office:value-type="float" office:value="8">
            <text:p text:style-name="P21">8</text:p>
          </table:table-cell>
          <table:table-cell table:style-name="Tabela104.D2" office:value-type="string">
            <text:p text:style-name="P21">245</text:p>
          </table:table-cell>
        </table:table-row>
        <table:table-row>
          <table:table-cell table:style-name="Tabela104.A5" office:value-type="float" office:value="2019">
            <text:p text:style-name="P20">2019</text:p>
          </table:table-cell>
          <table:table-cell table:style-name="Tabela104.A5" office:value-type="float" office:value="15">
            <text:p text:style-name="P21">15</text:p>
          </table:table-cell>
          <table:table-cell table:style-name="Tabela104.A5" office:value-type="float" office:value="5">
            <text:p text:style-name="P21">5</text:p>
          </table:table-cell>
          <table:table-cell table:style-name="Tabela104.D5" office:value-type="float" office:value="351">
            <text:p text:style-name="P21">351</text:p>
          </table:table-cell>
        </table:table-row>
      </table:table>
      <text:p text:style-name="P7"/>
      <text:p text:style-name="P7"/>
      <text:p text:style-name="P17"/>
      <text:p text:style-name="P18">GUARAPUAVA – CAMPUS CEDETEG</text:p>
      <text:p text:style-name="P1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row>
          <table:table-cell table:style-name="Tabela126.A1" table:number-columns-spanned="4" office:value-type="string">
            <text:p text:style-name="P6">AGRONOMIA – GUARAPUAVA</text:p>
          </table:table-cell>
          <table:covered-table-cell/>
          <table:covered-table-cell/>
          <table:covered-table-cell/>
        </table:table-row>
        <table:table-row>
          <table:table-cell table:style-name="Tabela126.A2" table:number-rows-spanned="3" office:value-type="string">
            <text:p text:style-name="P20">ANO</text:p>
          </table:table-cell>
          <table:table-cell table:style-name="Tabela126.A2" table:number-columns-spanned="2" office:value-type="string">
            <text:p text:style-name="P20">VAGAS</text:p>
          </table:table-cell>
          <table:covered-table-cell/>
          <table:table-cell table:style-name="Tabela126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26.A2" office:value-type="string">
            <text:p text:style-name="P20">SISTEMA UNIVERSAL</text:p>
          </table:table-cell>
          <table:table-cell table:style-name="Tabela126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26.A2" office:value-type="string">
            <text:p text:style-name="P20">Integral</text:p>
          </table:table-cell>
          <table:table-cell table:style-name="Tabela126.A2" office:value-type="string">
            <text:p text:style-name="P20">Integral</text:p>
          </table:table-cell>
          <table:table-cell table:style-name="Tabela126.D2" office:value-type="string">
            <text:p text:style-name="P20">Integral</text:p>
          </table:table-cell>
        </table:table-row>
        <table:table-row>
          <table:table-cell table:style-name="Tabela126.A5" office:value-type="float" office:value="2015">
            <text:p text:style-name="P20">2015</text:p>
          </table:table-cell>
          <table:table-cell table:style-name="Tabela126.A5" office:value-type="float" office:value="15">
            <text:p text:style-name="P21">15</text:p>
          </table:table-cell>
          <table:table-cell table:style-name="Tabela126.A5" office:value-type="float" office:value="10">
            <text:p text:style-name="P21">10</text:p>
          </table:table-cell>
          <table:table-cell table:style-name="Tabela126.D5" office:value-type="float" office:value="499">
            <text:p text:style-name="P21">499</text:p>
          </table:table-cell>
        </table:table-row>
        <table:table-row>
          <table:table-cell table:style-name="Tabela126.A5" office:value-type="float" office:value="2016">
            <text:p text:style-name="P20">2016</text:p>
          </table:table-cell>
          <table:table-cell table:style-name="Tabela126.A5" office:value-type="float" office:value="15">
            <text:p text:style-name="P21">15</text:p>
          </table:table-cell>
          <table:table-cell table:style-name="Tabela126.A5" office:value-type="float" office:value="10">
            <text:p text:style-name="P21">10</text:p>
          </table:table-cell>
          <table:table-cell table:style-name="Tabela126.D5" office:value-type="float" office:value="558">
            <text:p text:style-name="P21">558</text:p>
          </table:table-cell>
        </table:table-row>
        <table:table-row>
          <table:table-cell table:style-name="Tabela126.A5" office:value-type="float" office:value="2017">
            <text:p text:style-name="P20">2017</text:p>
          </table:table-cell>
          <table:table-cell table:style-name="Tabela126.A5" office:value-type="float" office:value="15">
            <text:p text:style-name="P21">15</text:p>
          </table:table-cell>
          <table:table-cell table:style-name="Tabela126.A5" office:value-type="float" office:value="10">
            <text:p text:style-name="P21">10</text:p>
          </table:table-cell>
          <table:table-cell table:style-name="Tabela126.D5" office:value-type="float" office:value="452">
            <text:p text:style-name="P21">452</text:p>
          </table:table-cell>
        </table:table-row>
        <table:table-row>
          <table:table-cell table:style-name="Tabela126.A2" office:value-type="string">
            <text:p text:style-name="P20">2018</text:p>
          </table:table-cell>
          <table:table-cell table:style-name="Tabela126.A5" office:value-type="float" office:value="15">
            <text:p text:style-name="P21">15</text:p>
          </table:table-cell>
          <table:table-cell table:style-name="Tabela126.A5" office:value-type="float" office:value="10">
            <text:p text:style-name="P21">10</text:p>
          </table:table-cell>
          <table:table-cell table:style-name="Tabela126.D2" office:value-type="string">
            <text:p text:style-name="P21">437</text:p>
          </table:table-cell>
        </table:table-row>
        <table:table-row>
          <table:table-cell table:style-name="Tabela126.A5" office:value-type="float" office:value="2019">
            <text:p text:style-name="P20">2019</text:p>
          </table:table-cell>
          <table:table-cell table:style-name="Tabela126.A5" office:value-type="float" office:value="8">
            <text:p text:style-name="P21">8</text:p>
          </table:table-cell>
          <table:table-cell table:style-name="Tabela126.A5" office:value-type="float" office:value="2">
            <text:p text:style-name="P21">2</text:p>
          </table:table-cell>
          <table:table-cell table:style-name="Tabela126.D5" office:value-type="float" office:value="288">
            <text:p text:style-name="P21">288</text:p>
          </table:table-cell>
        </table:table-row>
      </table:table>
      <text:p text:style-name="P8"/>
      <text:p text:style-name="P8"/>
      <text:p text:style-name="P8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column table:style-name="Tabela172.D"/>
        <table:table-row>
          <table:table-cell table:style-name="Tabela172.A1" table:number-columns-spanned="4" office:value-type="string">
            <text:p text:style-name="P6">CIÊNCIA DA COMPUTAÇÃO – GUARAPUAVA</text:p>
          </table:table-cell>
          <table:covered-table-cell/>
          <table:covered-table-cell/>
          <table:covered-table-cell/>
        </table:table-row>
        <table:table-row>
          <table:table-cell table:style-name="Tabela172.A2" table:number-rows-spanned="3" office:value-type="string">
            <text:p text:style-name="P20">ANO</text:p>
          </table:table-cell>
          <table:table-cell table:style-name="Tabela172.A2" table:number-columns-spanned="2" office:value-type="string">
            <text:p text:style-name="P20">VAGAS</text:p>
          </table:table-cell>
          <table:covered-table-cell/>
          <table:table-cell table:style-name="Tabela172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72.A2" office:value-type="string">
            <text:p text:style-name="P20">SISTEMA UNIVERSAL</text:p>
          </table:table-cell>
          <table:table-cell table:style-name="Tabela172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72.A2" office:value-type="string">
            <text:p text:style-name="P20">Integral</text:p>
          </table:table-cell>
          <table:table-cell table:style-name="Tabela172.A2" office:value-type="string">
            <text:p text:style-name="P20">Integral</text:p>
          </table:table-cell>
          <table:table-cell table:style-name="Tabela172.D2" office:value-type="string">
            <text:p text:style-name="P20">Integral</text:p>
          </table:table-cell>
        </table:table-row>
        <table:table-row>
          <table:table-cell table:style-name="Tabela172.A5" office:value-type="float" office:value="2015">
            <text:p text:style-name="P20">2015</text:p>
          </table:table-cell>
          <table:table-cell table:style-name="Tabela172.A5" office:value-type="float" office:value="12">
            <text:p text:style-name="P21">12</text:p>
          </table:table-cell>
          <table:table-cell table:style-name="Tabela172.A5" office:value-type="float" office:value="8">
            <text:p text:style-name="P21">8</text:p>
          </table:table-cell>
          <table:table-cell table:style-name="Tabela172.D5" office:value-type="float" office:value="161">
            <text:p text:style-name="P21">161</text:p>
          </table:table-cell>
        </table:table-row>
        <table:table-row>
          <table:table-cell table:style-name="Tabela172.A5" office:value-type="float" office:value="2016">
            <text:p text:style-name="P20">2016</text:p>
          </table:table-cell>
          <table:table-cell table:style-name="Tabela172.A5" office:value-type="float" office:value="12">
            <text:p text:style-name="P21">12</text:p>
          </table:table-cell>
          <table:table-cell table:style-name="Tabela172.A5" office:value-type="float" office:value="8">
            <text:p text:style-name="P21">8</text:p>
          </table:table-cell>
          <table:table-cell table:style-name="Tabela172.D5" office:value-type="float" office:value="188">
            <text:p text:style-name="P21">188</text:p>
          </table:table-cell>
        </table:table-row>
        <table:table-row>
          <table:table-cell table:style-name="Tabela172.A5" office:value-type="float" office:value="2017">
            <text:p text:style-name="P20">2017</text:p>
          </table:table-cell>
          <table:table-cell table:style-name="Tabela172.A5" office:value-type="float" office:value="12">
            <text:p text:style-name="P21">12</text:p>
          </table:table-cell>
          <table:table-cell table:style-name="Tabela172.A5" office:value-type="float" office:value="8">
            <text:p text:style-name="P21">8</text:p>
          </table:table-cell>
          <table:table-cell table:style-name="Tabela172.D5" office:value-type="float" office:value="172">
            <text:p text:style-name="P21">172</text:p>
          </table:table-cell>
        </table:table-row>
        <table:table-row>
          <table:table-cell table:style-name="Tabela172.A2" office:value-type="string">
            <text:p text:style-name="P20">2018</text:p>
          </table:table-cell>
          <table:table-cell table:style-name="Tabela172.A2" office:value-type="string">
            <text:p text:style-name="P21">12</text:p>
          </table:table-cell>
          <table:table-cell table:style-name="Tabela172.A5" office:value-type="float" office:value="8">
            <text:p text:style-name="P21">8</text:p>
          </table:table-cell>
          <table:table-cell table:style-name="Tabela172.D2" office:value-type="string">
            <text:p text:style-name="P21">133</text:p>
          </table:table-cell>
        </table:table-row>
        <table:table-row>
          <table:table-cell table:style-name="Tabela172.A5" office:value-type="float" office:value="2019">
            <text:p text:style-name="P20">2019</text:p>
          </table:table-cell>
          <table:table-cell table:style-name="Tabela172.A5" office:value-type="float" office:value="16">
            <text:p text:style-name="P21">16</text:p>
          </table:table-cell>
          <table:table-cell table:style-name="Tabela172.A5" office:value-type="float" office:value="4">
            <text:p text:style-name="P21">4</text:p>
          </table:table-cell>
          <table:table-cell table:style-name="Tabela172.D5" office:value-type="float" office:value="176">
            <text:p text:style-name="P21">176</text:p>
          </table:table-cell>
        </table:table-row>
      </table:table>
      <text:p text:style-name="P8"/>
      <text:p text:style-name="P8"/>
      <text:p text:style-name="P8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column table:style-name="Tabela174.D"/>
        <table:table-row>
          <table:table-cell table:style-name="Tabela174.A1" table:number-columns-spanned="4" office:value-type="string">
            <text:p text:style-name="P6">CIÊNCIAS BIOLÓGICAS BACHARELADO – GUARAPUAVA</text:p>
          </table:table-cell>
          <table:covered-table-cell/>
          <table:covered-table-cell/>
          <table:covered-table-cell/>
        </table:table-row>
        <table:table-row>
          <table:table-cell table:style-name="Tabela174.A2" table:number-rows-spanned="3" office:value-type="string">
            <text:p text:style-name="P20">ANO</text:p>
          </table:table-cell>
          <table:table-cell table:style-name="Tabela174.A2" table:number-columns-spanned="2" office:value-type="string">
            <text:p text:style-name="P20">VAGAS</text:p>
          </table:table-cell>
          <table:covered-table-cell/>
          <table:table-cell table:style-name="Tabela174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74.A2" office:value-type="string">
            <text:p text:style-name="P20">SISTEMA UNIVERSAL</text:p>
          </table:table-cell>
          <table:table-cell table:style-name="Tabela174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74.A2" office:value-type="string">
            <text:p text:style-name="P20">Integral</text:p>
          </table:table-cell>
          <table:table-cell table:style-name="Tabela174.A2" office:value-type="string">
            <text:p text:style-name="P20">Integral</text:p>
          </table:table-cell>
          <table:table-cell table:style-name="Tabela174.D2" office:value-type="string">
            <text:p text:style-name="P20">Integral</text:p>
          </table:table-cell>
        </table:table-row>
        <text:soft-page-break/>
        <table:table-row>
          <table:table-cell table:style-name="Tabela174.A5" office:value-type="float" office:value="2015">
            <text:p text:style-name="P20">2015</text:p>
          </table:table-cell>
          <table:table-cell table:style-name="Tabela174.A5" office:value-type="float" office:value="9">
            <text:p text:style-name="P21">9</text:p>
          </table:table-cell>
          <table:table-cell table:style-name="Tabela174.A5" office:value-type="float" office:value="6">
            <text:p text:style-name="P21">6</text:p>
          </table:table-cell>
          <table:table-cell table:style-name="Tabela174.D5" office:value-type="float" office:value="163">
            <text:p text:style-name="P21">163</text:p>
          </table:table-cell>
        </table:table-row>
        <table:table-row>
          <table:table-cell table:style-name="Tabela174.A5" office:value-type="float" office:value="2016">
            <text:p text:style-name="P20">2016</text:p>
          </table:table-cell>
          <table:table-cell table:style-name="Tabela174.A5" office:value-type="float" office:value="9">
            <text:p text:style-name="P21">9</text:p>
          </table:table-cell>
          <table:table-cell table:style-name="Tabela174.A5" office:value-type="float" office:value="6">
            <text:p text:style-name="P21">6</text:p>
          </table:table-cell>
          <table:table-cell table:style-name="Tabela174.D5" office:value-type="float" office:value="185">
            <text:p text:style-name="P21">185</text:p>
          </table:table-cell>
        </table:table-row>
        <table:table-row>
          <table:table-cell table:style-name="Tabela174.A5" office:value-type="float" office:value="2017">
            <text:p text:style-name="P20">2017</text:p>
          </table:table-cell>
          <table:table-cell table:style-name="Tabela174.A5" office:value-type="float" office:value="9">
            <text:p text:style-name="P21">9</text:p>
          </table:table-cell>
          <table:table-cell table:style-name="Tabela174.A5" office:value-type="float" office:value="6">
            <text:p text:style-name="P21">6</text:p>
          </table:table-cell>
          <table:table-cell table:style-name="Tabela174.D5" office:value-type="float" office:value="146">
            <text:p text:style-name="P21">146</text:p>
          </table:table-cell>
        </table:table-row>
        <table:table-row>
          <table:table-cell table:style-name="Tabela174.A2" office:value-type="string">
            <text:p text:style-name="P20">2018</text:p>
          </table:table-cell>
          <table:table-cell table:style-name="Tabela174.A5" office:value-type="float" office:value="9">
            <text:p text:style-name="P21">9</text:p>
          </table:table-cell>
          <table:table-cell table:style-name="Tabela174.A5" office:value-type="float" office:value="6">
            <text:p text:style-name="P21">6</text:p>
          </table:table-cell>
          <table:table-cell table:style-name="Tabela174.D2" office:value-type="string">
            <text:p text:style-name="P21">154</text:p>
          </table:table-cell>
        </table:table-row>
        <table:table-row>
          <table:table-cell table:style-name="Tabela174.A5" office:value-type="float" office:value="2019">
            <text:p text:style-name="P20">2019</text:p>
          </table:table-cell>
          <table:table-cell table:style-name="Tabela174.A5" office:value-type="float" office:value="8">
            <text:p text:style-name="P21">8</text:p>
          </table:table-cell>
          <table:table-cell table:style-name="Tabela174.A5" office:value-type="float" office:value="2">
            <text:p text:style-name="P21">2</text:p>
          </table:table-cell>
          <table:table-cell table:style-name="Tabela174.D5" office:value-type="float" office:value="123">
            <text:p text:style-name="P21">123</text:p>
          </table:table-cell>
        </table:table-row>
      </table:table>
      <text:p text:style-name="P8"/>
      <text:p text:style-name="P8"/>
      <text:p text:style-name="P8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column table:style-name="Tabela175.D"/>
        <table:table-row>
          <table:table-cell table:style-name="Tabela175.A1" table:number-columns-spanned="4" office:value-type="string">
            <text:p text:style-name="P6">CIÊNCIAS BIOLÓGICAS LICENCIATURA – GUARAPUAVA</text:p>
          </table:table-cell>
          <table:covered-table-cell/>
          <table:covered-table-cell/>
          <table:covered-table-cell/>
        </table:table-row>
        <table:table-row>
          <table:table-cell table:style-name="Tabela175.A2" table:number-rows-spanned="3" office:value-type="string">
            <text:p text:style-name="P20">ANO</text:p>
          </table:table-cell>
          <table:table-cell table:style-name="Tabela175.A2" table:number-columns-spanned="2" office:value-type="string">
            <text:p text:style-name="P20">VAGAS</text:p>
          </table:table-cell>
          <table:covered-table-cell/>
          <table:table-cell table:style-name="Tabela175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75.A2" office:value-type="string">
            <text:p text:style-name="P20">SISTEMA UNIVERSAL</text:p>
          </table:table-cell>
          <table:table-cell table:style-name="Tabela175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75.A2" office:value-type="string">
            <text:p text:style-name="P20">Noite</text:p>
          </table:table-cell>
          <table:table-cell table:style-name="Tabela175.A2" office:value-type="string">
            <text:p text:style-name="P20">Noite</text:p>
          </table:table-cell>
          <table:table-cell table:style-name="Tabela175.D2" office:value-type="string">
            <text:p text:style-name="P20">Noite</text:p>
          </table:table-cell>
        </table:table-row>
        <table:table-row>
          <table:table-cell table:style-name="Tabela175.A5" office:value-type="float" office:value="2015">
            <text:p text:style-name="P20">2015</text:p>
          </table:table-cell>
          <table:table-cell table:style-name="Tabela175.A5" office:value-type="float" office:value="9">
            <text:p text:style-name="P21">9</text:p>
          </table:table-cell>
          <table:table-cell table:style-name="Tabela175.A5" office:value-type="float" office:value="6">
            <text:p text:style-name="P21">6</text:p>
          </table:table-cell>
          <table:table-cell table:style-name="Tabela175.D5" office:value-type="float" office:value="229">
            <text:p text:style-name="P21">229</text:p>
          </table:table-cell>
        </table:table-row>
        <table:table-row>
          <table:table-cell table:style-name="Tabela175.A5" office:value-type="float" office:value="2016">
            <text:p text:style-name="P20">2016</text:p>
          </table:table-cell>
          <table:table-cell table:style-name="Tabela175.A5" office:value-type="float" office:value="9">
            <text:p text:style-name="P21">9</text:p>
          </table:table-cell>
          <table:table-cell table:style-name="Tabela175.A5" office:value-type="float" office:value="6">
            <text:p text:style-name="P21">6</text:p>
          </table:table-cell>
          <table:table-cell table:style-name="Tabela175.D5" office:value-type="float" office:value="214">
            <text:p text:style-name="P21">214</text:p>
          </table:table-cell>
        </table:table-row>
        <table:table-row>
          <table:table-cell table:style-name="Tabela175.A5" office:value-type="float" office:value="2017">
            <text:p text:style-name="P20">2017</text:p>
          </table:table-cell>
          <table:table-cell table:style-name="Tabela175.A5" office:value-type="float" office:value="9">
            <text:p text:style-name="P21">9</text:p>
          </table:table-cell>
          <table:table-cell table:style-name="Tabela175.A5" office:value-type="float" office:value="6">
            <text:p text:style-name="P21">6</text:p>
          </table:table-cell>
          <table:table-cell table:style-name="Tabela175.D5" office:value-type="float" office:value="218">
            <text:p text:style-name="P21">218</text:p>
          </table:table-cell>
        </table:table-row>
        <table:table-row>
          <table:table-cell table:style-name="Tabela175.A2" office:value-type="string">
            <text:p text:style-name="P20">2018</text:p>
          </table:table-cell>
          <table:table-cell table:style-name="Tabela175.A5" office:value-type="float" office:value="9">
            <text:p text:style-name="P21">9</text:p>
          </table:table-cell>
          <table:table-cell table:style-name="Tabela175.A5" office:value-type="float" office:value="6">
            <text:p text:style-name="P21">6</text:p>
          </table:table-cell>
          <table:table-cell table:style-name="Tabela175.D2" office:value-type="string">
            <text:p text:style-name="P21">174</text:p>
          </table:table-cell>
        </table:table-row>
        <table:table-row>
          <table:table-cell table:style-name="Tabela175.A5" office:value-type="float" office:value="2019">
            <text:p text:style-name="P20">2019</text:p>
          </table:table-cell>
          <table:table-cell table:style-name="Tabela175.A5" office:value-type="float" office:value="8">
            <text:p text:style-name="P21">8</text:p>
          </table:table-cell>
          <table:table-cell table:style-name="Tabela175.A5" office:value-type="float" office:value="2">
            <text:p text:style-name="P21">2</text:p>
          </table:table-cell>
          <table:table-cell table:style-name="Tabela175.D5" office:value-type="float" office:value="171">
            <text:p text:style-name="P21">171</text:p>
          </table:table-cell>
        </table:table-row>
      </table:table>
      <text:p text:style-name="P8"/>
      <text:p text:style-name="P8"/>
      <text:p text:style-name="P8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column table:style-name="Tabela177.D"/>
        <table:table-row>
          <table:table-cell table:style-name="Tabela177.A1" table:number-columns-spanned="4" office:value-type="string">
            <text:p text:style-name="P6">EDUCAÇÃO FÍSICA – GUARAPUAVA</text:p>
          </table:table-cell>
          <table:covered-table-cell/>
          <table:covered-table-cell/>
          <table:covered-table-cell/>
        </table:table-row>
        <table:table-row>
          <table:table-cell table:style-name="Tabela177.A2" table:number-rows-spanned="3" office:value-type="string">
            <text:p text:style-name="P20">ANO</text:p>
          </table:table-cell>
          <table:table-cell table:style-name="Tabela177.A2" table:number-columns-spanned="2" office:value-type="string">
            <text:p text:style-name="P20">VAGAS</text:p>
          </table:table-cell>
          <table:covered-table-cell/>
          <table:table-cell table:style-name="Tabela177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77.A2" office:value-type="string">
            <text:p text:style-name="P20">SISTEMA UNIVERSAL</text:p>
          </table:table-cell>
          <table:table-cell table:style-name="Tabela177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77.A2" office:value-type="string">
            <text:p text:style-name="P20">Integral</text:p>
          </table:table-cell>
          <table:table-cell table:style-name="Tabela177.A2" office:value-type="string">
            <text:p text:style-name="P20">Integral</text:p>
          </table:table-cell>
          <table:table-cell table:style-name="Tabela177.D2" office:value-type="string">
            <text:p text:style-name="P20">Integral</text:p>
          </table:table-cell>
        </table:table-row>
        <table:table-row>
          <table:table-cell table:style-name="Tabela177.A5" office:value-type="float" office:value="2015">
            <text:p text:style-name="P20">2015</text:p>
          </table:table-cell>
          <table:table-cell table:style-name="Tabela177.A5" office:value-type="float" office:value="12">
            <text:p text:style-name="P21">12</text:p>
          </table:table-cell>
          <table:table-cell table:style-name="Tabela177.A5" office:value-type="float" office:value="8">
            <text:p text:style-name="P21">8</text:p>
          </table:table-cell>
          <table:table-cell table:style-name="Tabela177.D5" office:value-type="float" office:value="381">
            <text:p text:style-name="P21">381</text:p>
          </table:table-cell>
        </table:table-row>
        <table:table-row>
          <table:table-cell table:style-name="Tabela177.A5" office:value-type="float" office:value="2016">
            <text:p text:style-name="P20">2016</text:p>
          </table:table-cell>
          <table:table-cell table:style-name="Tabela177.A5" office:value-type="float" office:value="12">
            <text:p text:style-name="P21">12</text:p>
          </table:table-cell>
          <table:table-cell table:style-name="Tabela177.A5" office:value-type="float" office:value="8">
            <text:p text:style-name="P21">8</text:p>
          </table:table-cell>
          <table:table-cell table:style-name="Tabela177.D5" office:value-type="float" office:value="396">
            <text:p text:style-name="P21">396</text:p>
          </table:table-cell>
        </table:table-row>
        <table:table-row>
          <table:table-cell table:style-name="Tabela177.A5" office:value-type="float" office:value="2017">
            <text:p text:style-name="P20">2017</text:p>
          </table:table-cell>
          <table:table-cell table:style-name="Tabela177.A5" office:value-type="float" office:value="12">
            <text:p text:style-name="P21">12</text:p>
          </table:table-cell>
          <table:table-cell table:style-name="Tabela177.A5" office:value-type="float" office:value="8">
            <text:p text:style-name="P21">8</text:p>
          </table:table-cell>
          <table:table-cell table:style-name="Tabela177.D5" office:value-type="float" office:value="412">
            <text:p text:style-name="P21">412</text:p>
          </table:table-cell>
        </table:table-row>
        <table:table-row>
          <table:table-cell table:style-name="Tabela177.A2" office:value-type="string">
            <text:p text:style-name="P20">2018</text:p>
          </table:table-cell>
          <table:table-cell table:style-name="Tabela177.A5" office:value-type="float" office:value="12">
            <text:p text:style-name="P21">12</text:p>
          </table:table-cell>
          <table:table-cell table:style-name="Tabela177.A5" office:value-type="float" office:value="8">
            <text:p text:style-name="P21">8</text:p>
          </table:table-cell>
          <table:table-cell table:style-name="Tabela177.D2" office:value-type="string">
            <text:p text:style-name="P21">381</text:p>
          </table:table-cell>
        </table:table-row>
        <table:table-row>
          <table:table-cell table:style-name="Tabela177.A5" office:value-type="float" office:value="2019">
            <text:p text:style-name="P20">2019</text:p>
          </table:table-cell>
          <table:table-cell table:style-name="Tabela177.A5" office:value-type="float" office:value="8">
            <text:p text:style-name="P21">8</text:p>
          </table:table-cell>
          <table:table-cell table:style-name="Tabela177.A5" office:value-type="float" office:value="2">
            <text:p text:style-name="P21">2</text:p>
          </table:table-cell>
          <table:table-cell table:style-name="Tabela177.D5" office:value-type="float" office:value="262">
            <text:p text:style-name="P21">262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column table:style-name="Tabela179.D"/>
        <table:table-row>
          <table:table-cell table:style-name="Tabela179.A1" table:number-columns-spanned="4" office:value-type="string">
            <text:p text:style-name="P6">ENFERMAGEM – GUARAPUAVA</text:p>
          </table:table-cell>
          <table:covered-table-cell/>
          <table:covered-table-cell/>
          <table:covered-table-cell/>
        </table:table-row>
        <table:table-row>
          <table:table-cell table:style-name="Tabela179.A2" table:number-rows-spanned="3" office:value-type="string">
            <text:p text:style-name="P20">ANO</text:p>
          </table:table-cell>
          <table:table-cell table:style-name="Tabela179.A2" table:number-columns-spanned="2" office:value-type="string">
            <text:p text:style-name="P20">VAGAS</text:p>
          </table:table-cell>
          <table:covered-table-cell/>
          <table:table-cell table:style-name="Tabela179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79.A2" office:value-type="string">
            <text:p text:style-name="P20">SISTEMA UNIVERSAL</text:p>
          </table:table-cell>
          <table:table-cell table:style-name="Tabela179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79.A2" office:value-type="string">
            <text:p text:style-name="P20">Integral</text:p>
          </table:table-cell>
          <table:table-cell table:style-name="Tabela179.A2" office:value-type="string">
            <text:p text:style-name="P20">Integral</text:p>
          </table:table-cell>
          <table:table-cell table:style-name="Tabela179.D2" office:value-type="string">
            <text:p text:style-name="P20">Integral</text:p>
          </table:table-cell>
        </table:table-row>
        <table:table-row>
          <table:table-cell table:style-name="Tabela179.A5" office:value-type="float" office:value="2015">
            <text:p text:style-name="P20">2015</text:p>
          </table:table-cell>
          <table:table-cell table:style-name="Tabela179.A5" office:value-type="float" office:value="12">
            <text:p text:style-name="P21">12</text:p>
          </table:table-cell>
          <table:table-cell table:style-name="Tabela179.A5" office:value-type="float" office:value="8">
            <text:p text:style-name="P21">8</text:p>
          </table:table-cell>
          <table:table-cell table:style-name="Tabela179.D5" office:value-type="float" office:value="446">
            <text:p text:style-name="P21">446</text:p>
          </table:table-cell>
        </table:table-row>
        <text:soft-page-break/>
        <table:table-row>
          <table:table-cell table:style-name="Tabela179.A5" office:value-type="float" office:value="2016">
            <text:p text:style-name="P20">2016</text:p>
          </table:table-cell>
          <table:table-cell table:style-name="Tabela179.A5" office:value-type="float" office:value="12">
            <text:p text:style-name="P21">12</text:p>
          </table:table-cell>
          <table:table-cell table:style-name="Tabela179.A5" office:value-type="float" office:value="8">
            <text:p text:style-name="P21">8</text:p>
          </table:table-cell>
          <table:table-cell table:style-name="Tabela179.D5" office:value-type="float" office:value="501">
            <text:p text:style-name="P21">501</text:p>
          </table:table-cell>
        </table:table-row>
        <table:table-row>
          <table:table-cell table:style-name="Tabela179.A5" office:value-type="float" office:value="2017">
            <text:p text:style-name="P20">2017</text:p>
          </table:table-cell>
          <table:table-cell table:style-name="Tabela179.A5" office:value-type="float" office:value="12">
            <text:p text:style-name="P21">12</text:p>
          </table:table-cell>
          <table:table-cell table:style-name="Tabela179.A5" office:value-type="float" office:value="8">
            <text:p text:style-name="P21">8</text:p>
          </table:table-cell>
          <table:table-cell table:style-name="Tabela179.D5" office:value-type="float" office:value="581">
            <text:p text:style-name="P21">581</text:p>
          </table:table-cell>
        </table:table-row>
        <table:table-row>
          <table:table-cell table:style-name="Tabela179.A2" office:value-type="string">
            <text:p text:style-name="P20">2018</text:p>
          </table:table-cell>
          <table:table-cell table:style-name="Tabela179.A5" office:value-type="float" office:value="12">
            <text:p text:style-name="P21">12</text:p>
          </table:table-cell>
          <table:table-cell table:style-name="Tabela179.A5" office:value-type="float" office:value="8">
            <text:p text:style-name="P21">8</text:p>
          </table:table-cell>
          <table:table-cell table:style-name="Tabela179.D2" office:value-type="string">
            <text:p text:style-name="P21">577</text:p>
          </table:table-cell>
        </table:table-row>
        <table:table-row>
          <table:table-cell table:style-name="Tabela179.A5" office:value-type="float" office:value="2019">
            <text:p text:style-name="P20">2019</text:p>
          </table:table-cell>
          <table:table-cell table:style-name="Tabela179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column table:style-name="Tabela182.D"/>
        <table:table-row>
          <table:table-cell table:style-name="Tabela182.A1" table:number-columns-spanned="4" office:value-type="string">
            <text:p text:style-name="P6">ENGENHARIA DE ALIMENTOS – GUARAPUAVA</text:p>
          </table:table-cell>
          <table:covered-table-cell/>
          <table:covered-table-cell/>
          <table:covered-table-cell/>
        </table:table-row>
        <table:table-row>
          <table:table-cell table:style-name="Tabela182.A2" table:number-rows-spanned="3" office:value-type="string">
            <text:p text:style-name="P20">ANO</text:p>
          </table:table-cell>
          <table:table-cell table:style-name="Tabela182.A2" table:number-columns-spanned="2" office:value-type="string">
            <text:p text:style-name="P20">VAGAS</text:p>
          </table:table-cell>
          <table:covered-table-cell/>
          <table:table-cell table:style-name="Tabela182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82.A2" office:value-type="string">
            <text:p text:style-name="P20">SISTEMA UNIVERSAL</text:p>
          </table:table-cell>
          <table:table-cell table:style-name="Tabela182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82.A2" office:value-type="string">
            <text:p text:style-name="P20">Integral</text:p>
          </table:table-cell>
          <table:table-cell table:style-name="Tabela182.A2" office:value-type="string">
            <text:p text:style-name="P20">Integral</text:p>
          </table:table-cell>
          <table:table-cell table:style-name="Tabela182.D2" office:value-type="string">
            <text:p text:style-name="P20">Integral</text:p>
          </table:table-cell>
        </table:table-row>
        <table:table-row>
          <table:table-cell table:style-name="Tabela182.A5" office:value-type="float" office:value="2015">
            <text:p text:style-name="P20">2015</text:p>
          </table:table-cell>
          <table:table-cell table:style-name="Tabela182.A5" office:value-type="float" office:value="12">
            <text:p text:style-name="P21">12</text:p>
          </table:table-cell>
          <table:table-cell table:style-name="Tabela182.A5" office:value-type="float" office:value="8">
            <text:p text:style-name="P21">8</text:p>
          </table:table-cell>
          <table:table-cell table:style-name="Tabela182.D5" office:value-type="float" office:value="219">
            <text:p text:style-name="P21">219</text:p>
          </table:table-cell>
        </table:table-row>
        <table:table-row>
          <table:table-cell table:style-name="Tabela182.A5" office:value-type="float" office:value="2016">
            <text:p text:style-name="P20">2016</text:p>
          </table:table-cell>
          <table:table-cell table:style-name="Tabela182.A5" office:value-type="float" office:value="12">
            <text:p text:style-name="P21">12</text:p>
          </table:table-cell>
          <table:table-cell table:style-name="Tabela182.A5" office:value-type="float" office:value="8">
            <text:p text:style-name="P21">8</text:p>
          </table:table-cell>
          <table:table-cell table:style-name="Tabela182.D5" office:value-type="float" office:value="177">
            <text:p text:style-name="P21">177</text:p>
          </table:table-cell>
        </table:table-row>
        <table:table-row>
          <table:table-cell table:style-name="Tabela182.A5" office:value-type="float" office:value="2017">
            <text:p text:style-name="P20">2017</text:p>
          </table:table-cell>
          <table:table-cell table:style-name="Tabela182.A5" office:value-type="float" office:value="12">
            <text:p text:style-name="P21">12</text:p>
          </table:table-cell>
          <table:table-cell table:style-name="Tabela182.A5" office:value-type="float" office:value="8">
            <text:p text:style-name="P21">8</text:p>
          </table:table-cell>
          <table:table-cell table:style-name="Tabela182.D5" office:value-type="float" office:value="185">
            <text:p text:style-name="P21">185</text:p>
          </table:table-cell>
        </table:table-row>
        <table:table-row>
          <table:table-cell table:style-name="Tabela182.A2" office:value-type="string">
            <text:p text:style-name="P20">2018</text:p>
          </table:table-cell>
          <table:table-cell table:style-name="Tabela182.A5" office:value-type="float" office:value="12">
            <text:p text:style-name="P21">12</text:p>
          </table:table-cell>
          <table:table-cell table:style-name="Tabela182.A5" office:value-type="float" office:value="8">
            <text:p text:style-name="P21">8</text:p>
          </table:table-cell>
          <table:table-cell table:style-name="Tabela182.D2" office:value-type="string">
            <text:p text:style-name="P21">139</text:p>
          </table:table-cell>
        </table:table-row>
        <table:table-row>
          <table:table-cell table:style-name="Tabela182.A5" office:value-type="float" office:value="2019">
            <text:p text:style-name="P20">2019</text:p>
          </table:table-cell>
          <table:table-cell table:style-name="Tabela182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column table:style-name="Tabela184.D"/>
        <table:table-row>
          <table:table-cell table:style-name="Tabela184.A1" table:number-columns-spanned="4" office:value-type="string">
            <text:p text:style-name="P6">FARMÁCIA – GUARAPUAVA</text:p>
          </table:table-cell>
          <table:covered-table-cell/>
          <table:covered-table-cell/>
          <table:covered-table-cell/>
        </table:table-row>
        <table:table-row>
          <table:table-cell table:style-name="Tabela184.A2" table:number-rows-spanned="3" office:value-type="string">
            <text:p text:style-name="P20">ANO</text:p>
          </table:table-cell>
          <table:table-cell table:style-name="Tabela184.A2" table:number-columns-spanned="2" office:value-type="string">
            <text:p text:style-name="P20">VAGAS</text:p>
          </table:table-cell>
          <table:covered-table-cell/>
          <table:table-cell table:style-name="Tabela184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84.A2" office:value-type="string">
            <text:p text:style-name="P20">SISTEMA UNIVERSAL</text:p>
          </table:table-cell>
          <table:table-cell table:style-name="Tabela184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84.A2" office:value-type="string">
            <text:p text:style-name="P20">Integral</text:p>
          </table:table-cell>
          <table:table-cell table:style-name="Tabela184.A2" office:value-type="string">
            <text:p text:style-name="P20">Integral</text:p>
          </table:table-cell>
          <table:table-cell table:style-name="Tabela184.D2" office:value-type="string">
            <text:p text:style-name="P20">Integral</text:p>
          </table:table-cell>
        </table:table-row>
        <table:table-row>
          <table:table-cell table:style-name="Tabela184.A5" office:value-type="float" office:value="2015">
            <text:p text:style-name="P20">2015</text:p>
          </table:table-cell>
          <table:table-cell table:style-name="Tabela184.A5" office:value-type="float" office:value="9">
            <text:p text:style-name="P21">9</text:p>
          </table:table-cell>
          <table:table-cell table:style-name="Tabela184.A5" office:value-type="float" office:value="6">
            <text:p text:style-name="P21">6</text:p>
          </table:table-cell>
          <table:table-cell table:style-name="Tabela184.D5" office:value-type="float" office:value="320">
            <text:p text:style-name="P21">320</text:p>
          </table:table-cell>
        </table:table-row>
        <table:table-row>
          <table:table-cell table:style-name="Tabela184.A5" office:value-type="float" office:value="2016">
            <text:p text:style-name="P20">2016</text:p>
          </table:table-cell>
          <table:table-cell table:style-name="Tabela184.A5" office:value-type="float" office:value="9">
            <text:p text:style-name="P21">9</text:p>
          </table:table-cell>
          <table:table-cell table:style-name="Tabela184.A5" office:value-type="float" office:value="6">
            <text:p text:style-name="P21">6</text:p>
          </table:table-cell>
          <table:table-cell table:style-name="Tabela184.D5" office:value-type="float" office:value="322">
            <text:p text:style-name="P21">322</text:p>
          </table:table-cell>
        </table:table-row>
        <table:table-row>
          <table:table-cell table:style-name="Tabela184.A5" office:value-type="float" office:value="2017">
            <text:p text:style-name="P20">2017</text:p>
          </table:table-cell>
          <table:table-cell table:style-name="Tabela184.A5" office:value-type="float" office:value="9">
            <text:p text:style-name="P21">9</text:p>
          </table:table-cell>
          <table:table-cell table:style-name="Tabela184.A5" office:value-type="float" office:value="6">
            <text:p text:style-name="P21">6</text:p>
          </table:table-cell>
          <table:table-cell table:style-name="Tabela184.D5" office:value-type="float" office:value="370">
            <text:p text:style-name="P21">370</text:p>
          </table:table-cell>
        </table:table-row>
        <table:table-row>
          <table:table-cell table:style-name="Tabela184.A2" office:value-type="string">
            <text:p text:style-name="P20">2018</text:p>
          </table:table-cell>
          <table:table-cell table:style-name="Tabela184.A5" office:value-type="float" office:value="9">
            <text:p text:style-name="P21">9</text:p>
          </table:table-cell>
          <table:table-cell table:style-name="Tabela184.A5" office:value-type="float" office:value="6">
            <text:p text:style-name="P21">6</text:p>
          </table:table-cell>
          <table:table-cell table:style-name="Tabela184.D2" office:value-type="string">
            <text:p text:style-name="P21">317</text:p>
          </table:table-cell>
        </table:table-row>
        <table:table-row>
          <table:table-cell table:style-name="Tabela184.A5" office:value-type="float" office:value="2019">
            <text:p text:style-name="P20">2019</text:p>
          </table:table-cell>
          <table:table-cell table:style-name="Tabela184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column table:style-name="Tabela190.D"/>
        <table:table-row>
          <table:table-cell table:style-name="Tabela190.A1" table:number-columns-spanned="4" office:value-type="string">
            <text:p text:style-name="P6">FÍSICA – GUARAPUAVA</text:p>
          </table:table-cell>
          <table:covered-table-cell/>
          <table:covered-table-cell/>
          <table:covered-table-cell/>
        </table:table-row>
        <table:table-row>
          <table:table-cell table:style-name="Tabela190.A2" table:number-rows-spanned="3" office:value-type="string">
            <text:p text:style-name="P20">ANO</text:p>
          </table:table-cell>
          <table:table-cell table:style-name="Tabela190.A2" table:number-columns-spanned="2" office:value-type="string">
            <text:p text:style-name="P20">VAGAS</text:p>
          </table:table-cell>
          <table:covered-table-cell/>
          <table:table-cell table:style-name="Tabela190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90.A2" office:value-type="string">
            <text:p text:style-name="P20">SISTEMA UNIVERSAL</text:p>
          </table:table-cell>
          <table:table-cell table:style-name="Tabela190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90.A2" office:value-type="string">
            <text:p text:style-name="P20">Noite</text:p>
          </table:table-cell>
          <table:table-cell table:style-name="Tabela190.A2" office:value-type="string">
            <text:p text:style-name="P20">Noite</text:p>
          </table:table-cell>
          <table:table-cell table:style-name="Tabela190.D2" office:value-type="string">
            <text:p text:style-name="P20">Noite</text:p>
          </table:table-cell>
        </table:table-row>
        <table:table-row>
          <table:table-cell table:style-name="Tabela190.A5" office:value-type="float" office:value="2015">
            <text:p text:style-name="P20">2015</text:p>
          </table:table-cell>
          <table:table-cell table:style-name="Tabela190.A5" office:value-type="float" office:value="9">
            <text:p text:style-name="P21">9</text:p>
          </table:table-cell>
          <table:table-cell table:style-name="Tabela190.A5" office:value-type="float" office:value="6">
            <text:p text:style-name="P21">6</text:p>
          </table:table-cell>
          <table:table-cell table:style-name="Tabela190.D5" office:value-type="float" office:value="96">
            <text:p text:style-name="P21">96</text:p>
          </table:table-cell>
        </table:table-row>
        <table:table-row>
          <table:table-cell table:style-name="Tabela190.A5" office:value-type="float" office:value="2016">
            <text:p text:style-name="P20">2016</text:p>
          </table:table-cell>
          <table:table-cell table:style-name="Tabela190.A5" office:value-type="float" office:value="9">
            <text:p text:style-name="P21">9</text:p>
          </table:table-cell>
          <table:table-cell table:style-name="Tabela190.A5" office:value-type="float" office:value="6">
            <text:p text:style-name="P21">6</text:p>
          </table:table-cell>
          <table:table-cell table:style-name="Tabela190.D5" office:value-type="float" office:value="104">
            <text:p text:style-name="P21">104</text:p>
          </table:table-cell>
        </table:table-row>
        <text:soft-page-break/>
        <table:table-row>
          <table:table-cell table:style-name="Tabela190.A5" office:value-type="float" office:value="2017">
            <text:p text:style-name="P20">2017</text:p>
          </table:table-cell>
          <table:table-cell table:style-name="Tabela190.A5" office:value-type="float" office:value="9">
            <text:p text:style-name="P21">9</text:p>
          </table:table-cell>
          <table:table-cell table:style-name="Tabela190.A5" office:value-type="float" office:value="6">
            <text:p text:style-name="P21">6</text:p>
          </table:table-cell>
          <table:table-cell table:style-name="Tabela190.D5" office:value-type="float" office:value="105">
            <text:p text:style-name="P21">105</text:p>
          </table:table-cell>
        </table:table-row>
        <table:table-row>
          <table:table-cell table:style-name="Tabela190.A2" office:value-type="string">
            <text:p text:style-name="P20">2018</text:p>
          </table:table-cell>
          <table:table-cell table:style-name="Tabela190.A5" office:value-type="float" office:value="9">
            <text:p text:style-name="P21">9</text:p>
          </table:table-cell>
          <table:table-cell table:style-name="Tabela190.A5" office:value-type="float" office:value="6">
            <text:p text:style-name="P21">6</text:p>
          </table:table-cell>
          <table:table-cell table:style-name="Tabela190.D2" office:value-type="string">
            <text:p text:style-name="P21">89</text:p>
          </table:table-cell>
        </table:table-row>
        <table:table-row>
          <table:table-cell table:style-name="Tabela190.A5" office:value-type="float" office:value="2019">
            <text:p text:style-name="P20">2019</text:p>
          </table:table-cell>
          <table:table-cell table:style-name="Tabela190.A5" office:value-type="float" office:value="5">
            <text:p text:style-name="P21">5</text:p>
          </table:table-cell>
          <table:table-cell table:style-name="Tabela190.A5" office:value-type="float" office:value="2">
            <text:p text:style-name="P21">2</text:p>
          </table:table-cell>
          <table:table-cell table:style-name="Tabela190.D5" office:value-type="float" office:value="75">
            <text:p text:style-name="P21">75</text:p>
          </table:table-cell>
        </table:table-row>
      </table:table>
      <text:p text:style-name="Standard"/>
      <text:p text:style-name="Standard"/>
      <text:p text:style-name="Standard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column table:style-name="Tabela187.D"/>
        <table:table-row>
          <table:table-cell table:style-name="Tabela187.A1" table:number-columns-spanned="4" office:value-type="string">
            <text:p text:style-name="P6">FISIOTERAPIA – GUARAPUAVA</text:p>
          </table:table-cell>
          <table:covered-table-cell/>
          <table:covered-table-cell/>
          <table:covered-table-cell/>
        </table:table-row>
        <table:table-row>
          <table:table-cell table:style-name="Tabela187.A2" table:number-rows-spanned="3" office:value-type="string">
            <text:p text:style-name="P20">ANO</text:p>
          </table:table-cell>
          <table:table-cell table:style-name="Tabela187.A2" table:number-columns-spanned="2" office:value-type="string">
            <text:p text:style-name="P20">VAGAS</text:p>
          </table:table-cell>
          <table:covered-table-cell/>
          <table:table-cell table:style-name="Tabela187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87.A2" office:value-type="string">
            <text:p text:style-name="P20">SISTEMA UNIVERSAL</text:p>
          </table:table-cell>
          <table:table-cell table:style-name="Tabela187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87.A2" office:value-type="string">
            <text:p text:style-name="P20">Integral</text:p>
          </table:table-cell>
          <table:table-cell table:style-name="Tabela187.A2" office:value-type="string">
            <text:p text:style-name="P20">Integral</text:p>
          </table:table-cell>
          <table:table-cell table:style-name="Tabela187.D2" office:value-type="string">
            <text:p text:style-name="P20">Integral</text:p>
          </table:table-cell>
        </table:table-row>
        <table:table-row>
          <table:table-cell table:style-name="Tabela187.A5" office:value-type="float" office:value="2015">
            <text:p text:style-name="P20">2015</text:p>
          </table:table-cell>
          <table:table-cell table:style-name="Tabela187.A5" office:value-type="float" office:value="12">
            <text:p text:style-name="P21">12</text:p>
          </table:table-cell>
          <table:table-cell table:style-name="Tabela187.A5" office:value-type="float" office:value="8">
            <text:p text:style-name="P21">8</text:p>
          </table:table-cell>
          <table:table-cell table:style-name="Tabela187.D5" office:value-type="float" office:value="630">
            <text:p text:style-name="P21">630</text:p>
          </table:table-cell>
        </table:table-row>
        <table:table-row>
          <table:table-cell table:style-name="Tabela187.A5" office:value-type="float" office:value="2016">
            <text:p text:style-name="P20">2016</text:p>
          </table:table-cell>
          <table:table-cell table:style-name="Tabela187.A5" office:value-type="float" office:value="12">
            <text:p text:style-name="P21">12</text:p>
          </table:table-cell>
          <table:table-cell table:style-name="Tabela187.A5" office:value-type="float" office:value="8">
            <text:p text:style-name="P21">8</text:p>
          </table:table-cell>
          <table:table-cell table:style-name="Tabela187.D5" office:value-type="float" office:value="677">
            <text:p text:style-name="P21">677</text:p>
          </table:table-cell>
        </table:table-row>
        <table:table-row>
          <table:table-cell table:style-name="Tabela187.A5" office:value-type="float" office:value="2017">
            <text:p text:style-name="P20">2017</text:p>
          </table:table-cell>
          <table:table-cell table:style-name="Tabela187.A5" office:value-type="float" office:value="12">
            <text:p text:style-name="P21">12</text:p>
          </table:table-cell>
          <table:table-cell table:style-name="Tabela187.A5" office:value-type="float" office:value="8">
            <text:p text:style-name="P21">8</text:p>
          </table:table-cell>
          <table:table-cell table:style-name="Tabela187.D5" office:value-type="float" office:value="724">
            <text:p text:style-name="P21">724</text:p>
          </table:table-cell>
        </table:table-row>
        <table:table-row>
          <table:table-cell table:style-name="Tabela187.A2" office:value-type="string">
            <text:p text:style-name="P20">2018</text:p>
          </table:table-cell>
          <table:table-cell table:style-name="Tabela187.A5" office:value-type="float" office:value="12">
            <text:p text:style-name="P21">12</text:p>
          </table:table-cell>
          <table:table-cell table:style-name="Tabela187.A5" office:value-type="float" office:value="8">
            <text:p text:style-name="P21">8</text:p>
          </table:table-cell>
          <table:table-cell table:style-name="Tabela187.D2" office:value-type="string">
            <text:p text:style-name="P21">628</text:p>
          </table:table-cell>
        </table:table-row>
        <table:table-row>
          <table:table-cell table:style-name="Tabela187.A5" office:value-type="float" office:value="2019">
            <text:p text:style-name="P20">2019</text:p>
          </table:table-cell>
          <table:table-cell table:style-name="Tabela187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column table:style-name="Tabela191.D"/>
        <table:table-row>
          <table:table-cell table:style-name="Tabela191.A1" table:number-columns-spanned="4" office:value-type="string">
            <text:p text:style-name="P6">GEOGRAFIA BACHARELADO – GUARAPUAVA</text:p>
          </table:table-cell>
          <table:covered-table-cell/>
          <table:covered-table-cell/>
          <table:covered-table-cell/>
        </table:table-row>
        <table:table-row>
          <table:table-cell table:style-name="Tabela191.A2" table:number-rows-spanned="3" office:value-type="string">
            <text:p text:style-name="P20">ANO</text:p>
          </table:table-cell>
          <table:table-cell table:style-name="Tabela191.A2" table:number-columns-spanned="2" office:value-type="string">
            <text:p text:style-name="P20">VAGAS</text:p>
          </table:table-cell>
          <table:covered-table-cell/>
          <table:table-cell table:style-name="Tabela191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91.A2" office:value-type="string">
            <text:p text:style-name="P20">SISTEMA UNIVERSAL</text:p>
          </table:table-cell>
          <table:table-cell table:style-name="Tabela191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91.A2" office:value-type="string">
            <text:p text:style-name="P20">Noite</text:p>
          </table:table-cell>
          <table:table-cell table:style-name="Tabela191.A2" office:value-type="string">
            <text:p text:style-name="P20">Noite</text:p>
          </table:table-cell>
          <table:table-cell table:style-name="Tabela191.D2" office:value-type="string">
            <text:p text:style-name="P20">Noite</text:p>
          </table:table-cell>
        </table:table-row>
        <table:table-row>
          <table:table-cell table:style-name="Tabela191.A5" office:value-type="float" office:value="2015">
            <text:p text:style-name="P20">2015</text:p>
          </table:table-cell>
          <table:table-cell table:style-name="Tabela191.A5" office:value-type="float" office:value="12">
            <text:p text:style-name="P21">12</text:p>
          </table:table-cell>
          <table:table-cell table:style-name="Tabela191.A5" office:value-type="float" office:value="8">
            <text:p text:style-name="P21">8</text:p>
          </table:table-cell>
          <table:table-cell table:style-name="Tabela191.D5" office:value-type="float" office:value="156">
            <text:p text:style-name="P21">156</text:p>
          </table:table-cell>
        </table:table-row>
        <table:table-row>
          <table:table-cell table:style-name="Tabela191.A5" office:value-type="float" office:value="2016">
            <text:p text:style-name="P20">2016</text:p>
          </table:table-cell>
          <table:table-cell table:style-name="Tabela191.A5" office:value-type="float" office:value="12">
            <text:p text:style-name="P21">12</text:p>
          </table:table-cell>
          <table:table-cell table:style-name="Tabela191.A5" office:value-type="float" office:value="8">
            <text:p text:style-name="P21">8</text:p>
          </table:table-cell>
          <table:table-cell table:style-name="Tabela191.D5" office:value-type="float" office:value="200">
            <text:p text:style-name="P21">200</text:p>
          </table:table-cell>
        </table:table-row>
        <table:table-row>
          <table:table-cell table:style-name="Tabela191.A5" office:value-type="float" office:value="2017">
            <text:p text:style-name="P20">2017</text:p>
          </table:table-cell>
          <table:table-cell table:style-name="Tabela191.A5" office:value-type="float" office:value="12">
            <text:p text:style-name="P21">12</text:p>
          </table:table-cell>
          <table:table-cell table:style-name="Tabela191.A5" office:value-type="float" office:value="8">
            <text:p text:style-name="P21">8</text:p>
          </table:table-cell>
          <table:table-cell table:style-name="Tabela191.D5" office:value-type="float" office:value="194">
            <text:p text:style-name="P21">194</text:p>
          </table:table-cell>
        </table:table-row>
        <table:table-row>
          <table:table-cell table:style-name="Tabela191.A2" office:value-type="string">
            <text:p text:style-name="P20">2018</text:p>
          </table:table-cell>
          <table:table-cell table:style-name="Tabela191.A5" office:value-type="float" office:value="12">
            <text:p text:style-name="P21">12</text:p>
          </table:table-cell>
          <table:table-cell table:style-name="Tabela191.A5" office:value-type="float" office:value="8">
            <text:p text:style-name="P21">8</text:p>
          </table:table-cell>
          <table:table-cell table:style-name="Tabela191.D2" office:value-type="string">
            <text:p text:style-name="P21">126</text:p>
          </table:table-cell>
        </table:table-row>
        <table:table-row>
          <table:table-cell table:style-name="Tabela191.A5" office:value-type="float" office:value="2019">
            <text:p text:style-name="P20">2019</text:p>
          </table:table-cell>
          <table:table-cell table:style-name="Tabela191.A5" office:value-type="float" office:value="6">
            <text:p text:style-name="P21">6</text:p>
          </table:table-cell>
          <table:table-cell table:style-name="Tabela191.A5" office:value-type="float" office:value="2">
            <text:p text:style-name="P21">2</text:p>
          </table:table-cell>
          <table:table-cell table:style-name="Tabela191.D5" office:value-type="float" office:value="65">
            <text:p text:style-name="P21">6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column table:style-name="Tabela195.D"/>
        <table:table-row>
          <table:table-cell table:style-name="Tabela195.A1" table:number-columns-spanned="4" office:value-type="string">
            <text:p text:style-name="P6">GEOGRAFIA LICENCIATURA – GUARAPUAVA</text:p>
          </table:table-cell>
          <table:covered-table-cell/>
          <table:covered-table-cell/>
          <table:covered-table-cell/>
        </table:table-row>
        <table:table-row>
          <table:table-cell table:style-name="Tabela195.A2" table:number-rows-spanned="3" office:value-type="string">
            <text:p text:style-name="P20">ANO</text:p>
          </table:table-cell>
          <table:table-cell table:style-name="Tabela195.A2" table:number-columns-spanned="2" office:value-type="string">
            <text:p text:style-name="P20">VAGAS</text:p>
          </table:table-cell>
          <table:covered-table-cell/>
          <table:table-cell table:style-name="Tabela195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95.A2" office:value-type="string">
            <text:p text:style-name="P20">SISTEMA UNIVERSAL</text:p>
          </table:table-cell>
          <table:table-cell table:style-name="Tabela195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95.A2" office:value-type="string">
            <text:p text:style-name="P20">Noite</text:p>
          </table:table-cell>
          <table:table-cell table:style-name="Tabela195.A2" office:value-type="string">
            <text:p text:style-name="P20">Noite</text:p>
          </table:table-cell>
          <table:table-cell table:style-name="Tabela195.D2" office:value-type="string">
            <text:p text:style-name="P20">Noite</text:p>
          </table:table-cell>
        </table:table-row>
        <table:table-row>
          <table:table-cell table:style-name="Tabela195.A5" office:value-type="float" office:value="2015">
            <text:p text:style-name="P20">2015</text:p>
          </table:table-cell>
          <table:table-cell table:style-name="Tabela195.A5" office:value-type="float" office:value="12">
            <text:p text:style-name="P21">12</text:p>
          </table:table-cell>
          <table:table-cell table:style-name="Tabela195.A5" office:value-type="float" office:value="8">
            <text:p text:style-name="P21">8</text:p>
          </table:table-cell>
          <table:table-cell table:style-name="Tabela195.D5" office:value-type="float" office:value="207">
            <text:p text:style-name="P21">207</text:p>
          </table:table-cell>
        </table:table-row>
        <table:table-row>
          <table:table-cell table:style-name="Tabela195.A5" office:value-type="float" office:value="2016">
            <text:p text:style-name="P20">2016</text:p>
          </table:table-cell>
          <table:table-cell table:style-name="Tabela195.A5" office:value-type="float" office:value="12">
            <text:p text:style-name="P21">12</text:p>
          </table:table-cell>
          <table:table-cell table:style-name="Tabela195.A5" office:value-type="float" office:value="8">
            <text:p text:style-name="P21">8</text:p>
          </table:table-cell>
          <table:table-cell table:style-name="Tabela195.D5" office:value-type="float" office:value="205">
            <text:p text:style-name="P21">205</text:p>
          </table:table-cell>
        </table:table-row>
        <table:table-row>
          <table:table-cell table:style-name="Tabela195.A5" office:value-type="float" office:value="2017">
            <text:p text:style-name="P20">2017</text:p>
          </table:table-cell>
          <table:table-cell table:style-name="Tabela195.A5" office:value-type="float" office:value="12">
            <text:p text:style-name="P21">12</text:p>
          </table:table-cell>
          <table:table-cell table:style-name="Tabela195.A5" office:value-type="float" office:value="8">
            <text:p text:style-name="P21">8</text:p>
          </table:table-cell>
          <table:table-cell table:style-name="Tabela195.D5" office:value-type="float" office:value="143">
            <text:p text:style-name="P21">143</text:p>
          </table:table-cell>
        </table:table-row>
        <text:soft-page-break/>
        <table:table-row>
          <table:table-cell table:style-name="Tabela195.A2" office:value-type="string">
            <text:p text:style-name="P20">2018</text:p>
          </table:table-cell>
          <table:table-cell table:style-name="Tabela195.A5" office:value-type="float" office:value="12">
            <text:p text:style-name="P21">12</text:p>
          </table:table-cell>
          <table:table-cell table:style-name="Tabela195.A5" office:value-type="float" office:value="8">
            <text:p text:style-name="P21">8</text:p>
          </table:table-cell>
          <table:table-cell table:style-name="Tabela195.D2" office:value-type="string">
            <text:p text:style-name="P21">137</text:p>
          </table:table-cell>
        </table:table-row>
        <table:table-row>
          <table:table-cell table:style-name="Tabela195.A5" office:value-type="float" office:value="2019">
            <text:p text:style-name="P20">2019</text:p>
          </table:table-cell>
          <table:table-cell table:style-name="Tabela195.A5" office:value-type="float" office:value="6">
            <text:p text:style-name="P21">6</text:p>
          </table:table-cell>
          <table:table-cell table:style-name="Tabela195.A5" office:value-type="float" office:value="2">
            <text:p text:style-name="P21">2</text:p>
          </table:table-cell>
          <table:table-cell table:style-name="Tabela195.D5" office:value-type="float" office:value="95">
            <text:p text:style-name="P21">95</text:p>
          </table:table-cell>
        </table:table-row>
      </table:table>
      <text:p text:style-name="Standard"/>
      <text:p text:style-name="Standard"/>
      <text:p text:style-name="Standard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column table:style-name="Tabela188.D"/>
        <table:table-row>
          <table:table-cell table:style-name="Tabela188.A1" table:number-columns-spanned="4" office:value-type="string">
            <text:p text:style-name="P6">MATEMÁTICA APLICADA E COMPUTACIONAL – GUARAPUAVA</text:p>
          </table:table-cell>
          <table:covered-table-cell/>
          <table:covered-table-cell/>
          <table:covered-table-cell/>
        </table:table-row>
        <table:table-row>
          <table:table-cell table:style-name="Tabela188.A2" table:number-rows-spanned="3" office:value-type="string">
            <text:p text:style-name="P20">ANO</text:p>
          </table:table-cell>
          <table:table-cell table:style-name="Tabela188.A2" table:number-columns-spanned="2" office:value-type="string">
            <text:p text:style-name="P20">VAGAS</text:p>
          </table:table-cell>
          <table:covered-table-cell/>
          <table:table-cell table:style-name="Tabela188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88.A2" office:value-type="string">
            <text:p text:style-name="P20">SISTEMA UNIVERSAL</text:p>
          </table:table-cell>
          <table:table-cell table:style-name="Tabela188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88.A2" office:value-type="string">
            <text:p text:style-name="P20">Manhã</text:p>
          </table:table-cell>
          <table:table-cell table:style-name="Tabela188.A2" office:value-type="string">
            <text:p text:style-name="P20">Manhã</text:p>
          </table:table-cell>
          <table:table-cell table:style-name="Tabela188.D2" office:value-type="string">
            <text:p text:style-name="P20">Manhã</text:p>
          </table:table-cell>
        </table:table-row>
        <table:table-row>
          <table:table-cell table:style-name="Tabela188.A5" office:value-type="float" office:value="2015">
            <text:p text:style-name="P20">2015</text:p>
          </table:table-cell>
          <table:table-cell table:style-name="Tabela188.A5" office:value-type="float" office:value="12">
            <text:p text:style-name="P21">12</text:p>
          </table:table-cell>
          <table:table-cell table:style-name="Tabela188.A5" office:value-type="float" office:value="8">
            <text:p text:style-name="P21">8</text:p>
          </table:table-cell>
          <table:table-cell table:style-name="Tabela188.D5" office:value-type="float" office:value="139">
            <text:p text:style-name="P21">139</text:p>
          </table:table-cell>
        </table:table-row>
        <table:table-row>
          <table:table-cell table:style-name="Tabela188.A5" office:value-type="float" office:value="2016">
            <text:p text:style-name="P20">2016</text:p>
          </table:table-cell>
          <table:table-cell table:style-name="Tabela188.A5" office:value-type="float" office:value="12">
            <text:p text:style-name="P21">12</text:p>
          </table:table-cell>
          <table:table-cell table:style-name="Tabela188.A5" office:value-type="float" office:value="8">
            <text:p text:style-name="P21">8</text:p>
          </table:table-cell>
          <table:table-cell table:style-name="Tabela188.D5" office:value-type="float" office:value="71">
            <text:p text:style-name="P21">71</text:p>
          </table:table-cell>
        </table:table-row>
        <table:table-row>
          <table:table-cell table:style-name="Tabela188.A5" office:value-type="float" office:value="2017">
            <text:p text:style-name="P20">2017</text:p>
          </table:table-cell>
          <table:table-cell table:style-name="Tabela188.A5" office:value-type="float" office:value="12">
            <text:p text:style-name="P21">12</text:p>
          </table:table-cell>
          <table:table-cell table:style-name="Tabela188.A5" office:value-type="float" office:value="8">
            <text:p text:style-name="P21">8</text:p>
          </table:table-cell>
          <table:table-cell table:style-name="Tabela188.D5" office:value-type="float" office:value="126">
            <text:p text:style-name="P21">126</text:p>
          </table:table-cell>
        </table:table-row>
        <table:table-row>
          <table:table-cell table:style-name="Tabela188.A2" office:value-type="string">
            <text:p text:style-name="P20">2018</text:p>
          </table:table-cell>
          <table:table-cell table:style-name="Tabela188.A5" office:value-type="float" office:value="12">
            <text:p text:style-name="P21">12</text:p>
          </table:table-cell>
          <table:table-cell table:style-name="Tabela188.A5" office:value-type="float" office:value="8">
            <text:p text:style-name="P21">8</text:p>
          </table:table-cell>
          <table:table-cell table:style-name="Tabela188.D2" office:value-type="string">
            <text:p text:style-name="P21">123</text:p>
          </table:table-cell>
        </table:table-row>
        <table:table-row>
          <table:table-cell table:style-name="Tabela188.A5" office:value-type="float" office:value="2019">
            <text:p text:style-name="P20">2019</text:p>
          </table:table-cell>
          <table:table-cell table:style-name="Tabela188.A5" office:value-type="float" office:value="16">
            <text:p text:style-name="P21">16</text:p>
          </table:table-cell>
          <table:table-cell table:style-name="Tabela188.A5" office:value-type="float" office:value="4">
            <text:p text:style-name="P21">4</text:p>
          </table:table-cell>
          <table:table-cell table:style-name="Tabela188.D5" office:value-type="float" office:value="111">
            <text:p text:style-name="P21">111</text:p>
          </table:table-cell>
        </table:table-row>
      </table:table>
      <text:p text:style-name="Standard"/>
      <text:p text:style-name="Standard"/>
      <text:p text:style-name="Standard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column table:style-name="Tabela197.D"/>
        <table:table-row>
          <table:table-cell table:style-name="Tabela197.A1" table:number-columns-spanned="4" office:value-type="string">
            <text:p text:style-name="P6">MATEMÁTICA – GUARAPUAVA</text:p>
          </table:table-cell>
          <table:covered-table-cell/>
          <table:covered-table-cell/>
          <table:covered-table-cell/>
        </table:table-row>
        <table:table-row>
          <table:table-cell table:style-name="Tabela197.A2" table:number-rows-spanned="3" office:value-type="string">
            <text:p text:style-name="P20">ANO</text:p>
          </table:table-cell>
          <table:table-cell table:style-name="Tabela197.A2" table:number-columns-spanned="2" office:value-type="string">
            <text:p text:style-name="P20">VAGAS</text:p>
          </table:table-cell>
          <table:covered-table-cell/>
          <table:table-cell table:style-name="Tabela197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97.A2" office:value-type="string">
            <text:p text:style-name="P20">SISTEMA UNIVERSAL</text:p>
          </table:table-cell>
          <table:table-cell table:style-name="Tabela197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97.A2" office:value-type="string">
            <text:p text:style-name="P20">Noite</text:p>
          </table:table-cell>
          <table:table-cell table:style-name="Tabela197.A2" office:value-type="string">
            <text:p text:style-name="P20">Noite</text:p>
          </table:table-cell>
          <table:table-cell table:style-name="Tabela197.D2" office:value-type="string">
            <text:p text:style-name="P20">Noite</text:p>
          </table:table-cell>
        </table:table-row>
        <table:table-row>
          <table:table-cell table:style-name="Tabela197.A5" office:value-type="float" office:value="2015">
            <text:p text:style-name="P20">2015</text:p>
          </table:table-cell>
          <table:table-cell table:style-name="Tabela197.A5" office:value-type="float" office:value="12">
            <text:p text:style-name="P21">12</text:p>
          </table:table-cell>
          <table:table-cell table:style-name="Tabela197.A5" office:value-type="float" office:value="8">
            <text:p text:style-name="P21">8</text:p>
          </table:table-cell>
          <table:table-cell table:style-name="Tabela197.D5" office:value-type="float" office:value="174">
            <text:p text:style-name="P21">174</text:p>
          </table:table-cell>
        </table:table-row>
        <table:table-row>
          <table:table-cell table:style-name="Tabela197.A5" office:value-type="float" office:value="2016">
            <text:p text:style-name="P20">2016</text:p>
          </table:table-cell>
          <table:table-cell table:style-name="Tabela197.A5" office:value-type="float" office:value="12">
            <text:p text:style-name="P21">12</text:p>
          </table:table-cell>
          <table:table-cell table:style-name="Tabela197.A5" office:value-type="float" office:value="8">
            <text:p text:style-name="P21">8</text:p>
          </table:table-cell>
          <table:table-cell table:style-name="Tabela197.D5" office:value-type="float" office:value="192">
            <text:p text:style-name="P21">192</text:p>
          </table:table-cell>
        </table:table-row>
        <table:table-row>
          <table:table-cell table:style-name="Tabela197.A5" office:value-type="float" office:value="2017">
            <text:p text:style-name="P20">2017</text:p>
          </table:table-cell>
          <table:table-cell table:style-name="Tabela197.A5" office:value-type="float" office:value="12">
            <text:p text:style-name="P21">12</text:p>
          </table:table-cell>
          <table:table-cell table:style-name="Tabela197.A5" office:value-type="float" office:value="8">
            <text:p text:style-name="P21">8</text:p>
          </table:table-cell>
          <table:table-cell table:style-name="Tabela197.D5" office:value-type="float" office:value="177">
            <text:p text:style-name="P21">177</text:p>
          </table:table-cell>
        </table:table-row>
        <table:table-row>
          <table:table-cell table:style-name="Tabela197.A2" office:value-type="string">
            <text:p text:style-name="P20">2018</text:p>
          </table:table-cell>
          <table:table-cell table:style-name="Tabela197.A5" office:value-type="float" office:value="12">
            <text:p text:style-name="P21">12</text:p>
          </table:table-cell>
          <table:table-cell table:style-name="Tabela197.A5" office:value-type="float" office:value="8">
            <text:p text:style-name="P21">8</text:p>
          </table:table-cell>
          <table:table-cell table:style-name="Tabela197.D2" office:value-type="string">
            <text:p text:style-name="P21">141</text:p>
          </table:table-cell>
        </table:table-row>
        <table:table-row>
          <table:table-cell table:style-name="Tabela197.A5" office:value-type="float" office:value="2019">
            <text:p text:style-name="P20">2019</text:p>
          </table:table-cell>
          <table:table-cell table:style-name="Tabela197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column table:style-name="Tabela189.D"/>
        <table:table-row>
          <table:table-cell table:style-name="Tabela189.A1" table:number-columns-spanned="4" office:value-type="string">
            <text:p text:style-name="P6">MEDICINA VETERINÁRIA – GUARAPUAVA</text:p>
          </table:table-cell>
          <table:covered-table-cell/>
          <table:covered-table-cell/>
          <table:covered-table-cell/>
        </table:table-row>
        <table:table-row>
          <table:table-cell table:style-name="Tabela189.A2" table:number-rows-spanned="3" office:value-type="string">
            <text:p text:style-name="P20">ANO</text:p>
          </table:table-cell>
          <table:table-cell table:style-name="Tabela189.A2" table:number-columns-spanned="2" office:value-type="string">
            <text:p text:style-name="P20">VAGAS</text:p>
          </table:table-cell>
          <table:covered-table-cell/>
          <table:table-cell table:style-name="Tabela189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89.A2" office:value-type="string">
            <text:p text:style-name="P20">SISTEMA UNIVERSAL</text:p>
          </table:table-cell>
          <table:table-cell table:style-name="Tabela189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89.A2" office:value-type="string">
            <text:p text:style-name="P20">Integral</text:p>
          </table:table-cell>
          <table:table-cell table:style-name="Tabela189.A2" office:value-type="string">
            <text:p text:style-name="P20">Integral</text:p>
          </table:table-cell>
          <table:table-cell table:style-name="Tabela189.D2" office:value-type="string">
            <text:p text:style-name="P20">Integral</text:p>
          </table:table-cell>
        </table:table-row>
        <table:table-row>
          <table:table-cell table:style-name="Tabela189.A5" office:value-type="float" office:value="2015">
            <text:p text:style-name="P20">2015</text:p>
          </table:table-cell>
          <table:table-cell table:style-name="Tabela189.A5" office:value-type="float" office:value="15">
            <text:p text:style-name="P21">15</text:p>
          </table:table-cell>
          <table:table-cell table:style-name="Tabela189.A5" office:value-type="float" office:value="10">
            <text:p text:style-name="P21">10</text:p>
          </table:table-cell>
          <table:table-cell table:style-name="Tabela189.D5" office:value-type="float" office:value="931">
            <text:p text:style-name="P21">931</text:p>
          </table:table-cell>
        </table:table-row>
        <table:table-row>
          <table:table-cell table:style-name="Tabela189.A5" office:value-type="float" office:value="2016">
            <text:p text:style-name="P20">2016</text:p>
          </table:table-cell>
          <table:table-cell table:style-name="Tabela189.A5" office:value-type="float" office:value="15">
            <text:p text:style-name="P21">15</text:p>
          </table:table-cell>
          <table:table-cell table:style-name="Tabela189.A5" office:value-type="float" office:value="10">
            <text:p text:style-name="P21">10</text:p>
          </table:table-cell>
          <table:table-cell table:style-name="Tabela189.D5" office:value-type="float" office:value="897">
            <text:p text:style-name="P21">897</text:p>
          </table:table-cell>
        </table:table-row>
        <table:table-row>
          <table:table-cell table:style-name="Tabela189.A5" office:value-type="float" office:value="2017">
            <text:p text:style-name="P20">2017</text:p>
          </table:table-cell>
          <table:table-cell table:style-name="Tabela189.A5" office:value-type="float" office:value="15">
            <text:p text:style-name="P21">15</text:p>
          </table:table-cell>
          <table:table-cell table:style-name="Tabela189.A5" office:value-type="float" office:value="10">
            <text:p text:style-name="P21">10</text:p>
          </table:table-cell>
          <table:table-cell table:style-name="Tabela189.D5" office:value-type="float" office:value="873">
            <text:p text:style-name="P21">873</text:p>
          </table:table-cell>
        </table:table-row>
        <table:table-row>
          <table:table-cell table:style-name="Tabela189.A2" office:value-type="string">
            <text:p text:style-name="P20">2018</text:p>
          </table:table-cell>
          <table:table-cell table:style-name="Tabela189.A5" office:value-type="float" office:value="15">
            <text:p text:style-name="P21">15</text:p>
          </table:table-cell>
          <table:table-cell table:style-name="Tabela189.A5" office:value-type="float" office:value="10">
            <text:p text:style-name="P21">10</text:p>
          </table:table-cell>
          <table:table-cell table:style-name="Tabela189.D2" office:value-type="string">
            <text:p text:style-name="P21">931</text:p>
          </table:table-cell>
        </table:table-row>
        <text:soft-page-break/>
        <table:table-row>
          <table:table-cell table:style-name="Tabela189.A5" office:value-type="float" office:value="2019">
            <text:p text:style-name="P20">2019</text:p>
          </table:table-cell>
          <table:table-cell table:style-name="Tabela189.A5" office:value-type="float" office:value="8">
            <text:p text:style-name="P21">8</text:p>
          </table:table-cell>
          <table:table-cell table:style-name="Tabela189.A5" office:value-type="float" office:value="2">
            <text:p text:style-name="P21">2</text:p>
          </table:table-cell>
          <table:table-cell table:style-name="Tabela189.D5" office:value-type="float" office:value="554">
            <text:p text:style-name="P21">554</text:p>
          </table:table-cell>
        </table:table-row>
      </table:table>
      <text:p text:style-name="Standard"/>
      <text:p text:style-name="Standard"/>
      <text:p text:style-name="Standard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column table:style-name="Tabela198.D"/>
        <table:table-row>
          <table:table-cell table:style-name="Tabela198.A1" table:number-columns-spanned="4" office:value-type="string">
            <text:p text:style-name="P6">NUTRIÇÃO – GUARAPUAVA</text:p>
          </table:table-cell>
          <table:covered-table-cell/>
          <table:covered-table-cell/>
          <table:covered-table-cell/>
        </table:table-row>
        <table:table-row>
          <table:table-cell table:style-name="Tabela198.A2" table:number-rows-spanned="3" office:value-type="string">
            <text:p text:style-name="P20">ANO</text:p>
          </table:table-cell>
          <table:table-cell table:style-name="Tabela198.A2" table:number-columns-spanned="2" office:value-type="string">
            <text:p text:style-name="P20">VAGAS</text:p>
          </table:table-cell>
          <table:covered-table-cell/>
          <table:table-cell table:style-name="Tabela198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98.A2" office:value-type="string">
            <text:p text:style-name="P20">SISTEMA UNIVERSAL</text:p>
          </table:table-cell>
          <table:table-cell table:style-name="Tabela198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98.A2" office:value-type="string">
            <text:p text:style-name="P20">Integral</text:p>
          </table:table-cell>
          <table:table-cell table:style-name="Tabela198.A2" office:value-type="string">
            <text:p text:style-name="P20">Integral</text:p>
          </table:table-cell>
          <table:table-cell table:style-name="Tabela198.D2" office:value-type="string">
            <text:p text:style-name="P20">Integral</text:p>
          </table:table-cell>
        </table:table-row>
        <table:table-row>
          <table:table-cell table:style-name="Tabela198.A5" office:value-type="float" office:value="2015">
            <text:p text:style-name="P20">2015</text:p>
          </table:table-cell>
          <table:table-cell table:style-name="Tabela198.A5" office:value-type="float" office:value="12">
            <text:p text:style-name="P21">12</text:p>
          </table:table-cell>
          <table:table-cell table:style-name="Tabela198.A5" office:value-type="float" office:value="8">
            <text:p text:style-name="P21">8</text:p>
          </table:table-cell>
          <table:table-cell table:style-name="Tabela198.D5" office:value-type="float" office:value="450">
            <text:p text:style-name="P21">450</text:p>
          </table:table-cell>
        </table:table-row>
        <table:table-row>
          <table:table-cell table:style-name="Tabela198.A5" office:value-type="float" office:value="2016">
            <text:p text:style-name="P20">2016</text:p>
          </table:table-cell>
          <table:table-cell table:style-name="Tabela198.A5" office:value-type="float" office:value="12">
            <text:p text:style-name="P21">12</text:p>
          </table:table-cell>
          <table:table-cell table:style-name="Tabela198.A5" office:value-type="float" office:value="8">
            <text:p text:style-name="P21">8</text:p>
          </table:table-cell>
          <table:table-cell table:style-name="Tabela198.D5" office:value-type="float" office:value="457">
            <text:p text:style-name="P21">457</text:p>
          </table:table-cell>
        </table:table-row>
        <table:table-row>
          <table:table-cell table:style-name="Tabela198.A5" office:value-type="float" office:value="2017">
            <text:p text:style-name="P20">2017</text:p>
          </table:table-cell>
          <table:table-cell table:style-name="Tabela198.A5" office:value-type="float" office:value="12">
            <text:p text:style-name="P21">12</text:p>
          </table:table-cell>
          <table:table-cell table:style-name="Tabela198.A5" office:value-type="float" office:value="8">
            <text:p text:style-name="P21">8</text:p>
          </table:table-cell>
          <table:table-cell table:style-name="Tabela198.D5" office:value-type="float" office:value="542">
            <text:p text:style-name="P21">542</text:p>
          </table:table-cell>
        </table:table-row>
        <table:table-row>
          <table:table-cell table:style-name="Tabela198.A2" office:value-type="string">
            <text:p text:style-name="P20">2018</text:p>
          </table:table-cell>
          <table:table-cell table:style-name="Tabela198.A5" office:value-type="float" office:value="12">
            <text:p text:style-name="P21">12</text:p>
          </table:table-cell>
          <table:table-cell table:style-name="Tabela198.A5" office:value-type="float" office:value="8">
            <text:p text:style-name="P21">8</text:p>
          </table:table-cell>
          <table:table-cell table:style-name="Tabela198.D2" office:value-type="string">
            <text:p text:style-name="P21">458</text:p>
          </table:table-cell>
        </table:table-row>
        <table:table-row>
          <table:table-cell table:style-name="Tabela198.A5" office:value-type="float" office:value="2019">
            <text:p text:style-name="P20">2019</text:p>
          </table:table-cell>
          <table:table-cell table:style-name="Tabela198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column table:style-name="Tabela199.D"/>
        <table:table-row>
          <table:table-cell table:style-name="Tabela199.A1" table:number-columns-spanned="4" office:value-type="string">
            <text:p text:style-name="P6">QUÍMICA BACHARELADO – GUARAPUAVA</text:p>
          </table:table-cell>
          <table:covered-table-cell/>
          <table:covered-table-cell/>
          <table:covered-table-cell/>
        </table:table-row>
        <table:table-row>
          <table:table-cell table:style-name="Tabela199.A2" table:number-rows-spanned="3" office:value-type="string">
            <text:p text:style-name="P20">ANO</text:p>
          </table:table-cell>
          <table:table-cell table:style-name="Tabela199.A2" table:number-columns-spanned="2" office:value-type="string">
            <text:p text:style-name="P20">VAGAS</text:p>
          </table:table-cell>
          <table:covered-table-cell/>
          <table:table-cell table:style-name="Tabela199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99.A2" office:value-type="string">
            <text:p text:style-name="P20">SISTEMA UNIVERSAL</text:p>
          </table:table-cell>
          <table:table-cell table:style-name="Tabela199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99.A2" office:value-type="string">
            <text:p text:style-name="P20">Integral</text:p>
          </table:table-cell>
          <table:table-cell table:style-name="Tabela199.A2" office:value-type="string">
            <text:p text:style-name="P20">Integral</text:p>
          </table:table-cell>
          <table:table-cell table:style-name="Tabela199.D2" office:value-type="string">
            <text:p text:style-name="P20">Integral</text:p>
          </table:table-cell>
        </table:table-row>
        <table:table-row>
          <table:table-cell table:style-name="Tabela199.A5" office:value-type="float" office:value="2015">
            <text:p text:style-name="P20">2015</text:p>
          </table:table-cell>
          <table:table-cell table:style-name="Tabela199.A5" office:value-type="float" office:value="6">
            <text:p text:style-name="P21">6</text:p>
          </table:table-cell>
          <table:table-cell table:style-name="Tabela199.A5" office:value-type="float" office:value="4">
            <text:p text:style-name="P21">4</text:p>
          </table:table-cell>
          <table:table-cell table:style-name="Tabela199.D5" office:value-type="float" office:value="94">
            <text:p text:style-name="P21">94</text:p>
          </table:table-cell>
        </table:table-row>
        <table:table-row>
          <table:table-cell table:style-name="Tabela199.A5" office:value-type="float" office:value="2016">
            <text:p text:style-name="P20">2016</text:p>
          </table:table-cell>
          <table:table-cell table:style-name="Tabela199.A5" office:value-type="float" office:value="6">
            <text:p text:style-name="P21">6</text:p>
          </table:table-cell>
          <table:table-cell table:style-name="Tabela199.A5" office:value-type="float" office:value="4">
            <text:p text:style-name="P21">4</text:p>
          </table:table-cell>
          <table:table-cell table:style-name="Tabela199.D5" office:value-type="float" office:value="62">
            <text:p text:style-name="P21">62</text:p>
          </table:table-cell>
        </table:table-row>
        <table:table-row>
          <table:table-cell table:style-name="Tabela199.A5" office:value-type="float" office:value="2017">
            <text:p text:style-name="P20">2017</text:p>
          </table:table-cell>
          <table:table-cell table:style-name="Tabela199.A5" office:value-type="float" office:value="6">
            <text:p text:style-name="P21">6</text:p>
          </table:table-cell>
          <table:table-cell table:style-name="Tabela199.A5" office:value-type="float" office:value="4">
            <text:p text:style-name="P21">4</text:p>
          </table:table-cell>
          <table:table-cell table:style-name="Tabela199.D5" office:value-type="float" office:value="89">
            <text:p text:style-name="P21">89</text:p>
          </table:table-cell>
        </table:table-row>
        <table:table-row>
          <table:table-cell table:style-name="Tabela199.A2" office:value-type="string">
            <text:p text:style-name="P20">2018</text:p>
          </table:table-cell>
          <table:table-cell table:style-name="Tabela199.A2" office:value-type="string">
            <text:p text:style-name="P21">9</text:p>
          </table:table-cell>
          <table:table-cell table:style-name="Tabela199.A2" office:value-type="string">
            <text:p text:style-name="P21">6</text:p>
          </table:table-cell>
          <table:table-cell table:style-name="Tabela199.D2" office:value-type="string">
            <text:p text:style-name="P21">104</text:p>
          </table:table-cell>
        </table:table-row>
        <table:table-row>
          <table:table-cell table:style-name="Tabela199.A5" office:value-type="float" office:value="2019">
            <text:p text:style-name="P20">2019</text:p>
          </table:table-cell>
          <table:table-cell table:style-name="Tabela199.A5" office:value-type="float" office:value="5">
            <text:p text:style-name="P21">5</text:p>
          </table:table-cell>
          <table:table-cell table:style-name="Tabela199.A5" office:value-type="float" office:value="2">
            <text:p text:style-name="P21">2</text:p>
          </table:table-cell>
          <table:table-cell table:style-name="Tabela199.D5" office:value-type="float" office:value="60">
            <text:p text:style-name="P21">6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6">QUÍMICA LICENCIATURA – GUARAPUAVA</text:p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20">ANO</text:p>
          </table:table-cell>
          <table:table-cell table:style-name="Tabela1.A2" table:number-columns-spanned="2" office:value-type="string">
            <text:p text:style-name="P20">VAGAS</text:p>
          </table:table-cell>
          <table:covered-table-cell/>
          <table:table-cell table:style-name="Tabela1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.A2" office:value-type="string">
            <text:p text:style-name="P20">SISTEMA UNIVERSAL</text:p>
          </table:table-cell>
          <table:table-cell table:style-name="Tabela1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20">Noite</text:p>
          </table:table-cell>
          <table:table-cell table:style-name="Tabela1.A2" office:value-type="string">
            <text:p text:style-name="P20">Noite</text:p>
          </table:table-cell>
          <table:table-cell table:style-name="Tabela1.D2" office:value-type="string">
            <text:p text:style-name="P20">Noite</text:p>
          </table:table-cell>
        </table:table-row>
        <table:table-row>
          <table:table-cell table:style-name="Tabela1.A5" office:value-type="float" office:value="2015">
            <text:p text:style-name="P20">2015</text:p>
          </table:table-cell>
          <table:table-cell table:style-name="Tabela1.A5" office:value-type="float" office:value="6">
            <text:p text:style-name="P21">6</text:p>
          </table:table-cell>
          <table:table-cell table:style-name="Tabela1.A5" office:value-type="float" office:value="4">
            <text:p text:style-name="P21">4</text:p>
          </table:table-cell>
          <table:table-cell table:style-name="Tabela1.D5" office:value-type="float" office:value="87">
            <text:p text:style-name="P21">87</text:p>
          </table:table-cell>
        </table:table-row>
        <table:table-row>
          <table:table-cell table:style-name="Tabela1.A5" office:value-type="float" office:value="2016">
            <text:p text:style-name="P20">2016</text:p>
          </table:table-cell>
          <table:table-cell table:style-name="Tabela1.A5" office:value-type="float" office:value="6">
            <text:p text:style-name="P21">6</text:p>
          </table:table-cell>
          <table:table-cell table:style-name="Tabela1.A5" office:value-type="float" office:value="4">
            <text:p text:style-name="P21">4</text:p>
          </table:table-cell>
          <table:table-cell table:style-name="Tabela1.D5" office:value-type="float" office:value="101">
            <text:p text:style-name="P21">101</text:p>
          </table:table-cell>
        </table:table-row>
        <table:table-row>
          <table:table-cell table:style-name="Tabela1.A5" office:value-type="float" office:value="2017">
            <text:p text:style-name="P20">2017</text:p>
          </table:table-cell>
          <table:table-cell table:style-name="Tabela1.A5" office:value-type="float" office:value="6">
            <text:p text:style-name="P21">6</text:p>
          </table:table-cell>
          <table:table-cell table:style-name="Tabela1.A5" office:value-type="float" office:value="4">
            <text:p text:style-name="P21">4</text:p>
          </table:table-cell>
          <table:table-cell table:style-name="Tabela1.D5" office:value-type="float" office:value="123">
            <text:p text:style-name="P21">123</text:p>
          </table:table-cell>
        </table:table-row>
        <table:table-row>
          <table:table-cell table:style-name="Tabela1.A5" office:value-type="float" office:value="2018">
            <text:p text:style-name="P20">2018</text:p>
          </table:table-cell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1">6</text:p>
          </table:table-cell>
          <table:table-cell table:style-name="Tabela1.D2" office:value-type="string">
            <text:p text:style-name="P21">144</text:p>
          </table:table-cell>
        </table:table-row>
        <table:table-row>
          <table:table-cell table:style-name="Tabela1.A5" office:value-type="float" office:value="2019">
            <text:p text:style-name="P20">2019</text:p>
          </table:table-cell>
          <table:table-cell table:style-name="Tabela1.A5" office:value-type="float" office:value="5">
            <text:p text:style-name="P21">5</text:p>
          </table:table-cell>
          <table:table-cell table:style-name="Tabela1.A5" office:value-type="float" office:value="2">
            <text:p text:style-name="P21">2</text:p>
          </table:table-cell>
          <table:table-cell table:style-name="Tabela1.D5" office:value-type="float" office:value="77">
            <text:p text:style-name="P21">77</text:p>
          </table:table-cell>
        </table:table-row>
      </table:table>
      <text:p text:style-name="P23"><text:soft-page-break/></text:p>
      <text:p text:style-name="P16"/>
      <text:p text:style-name="P23"/>
      <text:p text:style-name="P23">IRATI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6">ADMINISTRAÇÃO – IRATI 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3" office:value-type="string">
            <text:p text:style-name="P20">ANO</text:p>
          </table:table-cell>
          <table:table-cell table:style-name="Tabela2.A2" table:number-columns-spanned="2" office:value-type="string">
            <text:p text:style-name="P20">VAGAS</text:p>
          </table:table-cell>
          <table:covered-table-cell/>
          <table:table-cell table:style-name="Tabela2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2.A2" office:value-type="string">
            <text:p text:style-name="P20">SISTEMA UNIVERSAL</text:p>
          </table:table-cell>
          <table:table-cell table:style-name="Tabela2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20">Noite</text:p>
          </table:table-cell>
          <table:table-cell table:style-name="Tabela2.A2" office:value-type="string">
            <text:p text:style-name="P20">Noite</text:p>
          </table:table-cell>
          <table:table-cell table:style-name="Tabela2.D2" office:value-type="string">
            <text:p text:style-name="P20">Noite</text:p>
          </table:table-cell>
        </table:table-row>
        <table:table-row>
          <table:table-cell table:style-name="Tabela2.A5" office:value-type="float" office:value="2015">
            <text:p text:style-name="P20">2015</text:p>
          </table:table-cell>
          <table:table-cell table:style-name="Tabela2.A5" office:value-type="float" office:value="12">
            <text:p text:style-name="P21">12</text:p>
          </table:table-cell>
          <table:table-cell table:style-name="Tabela2.A5" office:value-type="float" office:value="8">
            <text:p text:style-name="P21">8</text:p>
          </table:table-cell>
          <table:table-cell table:style-name="Tabela2.D5" office:value-type="float" office:value="252">
            <text:p text:style-name="P21">252</text:p>
          </table:table-cell>
        </table:table-row>
        <table:table-row>
          <table:table-cell table:style-name="Tabela2.A5" office:value-type="float" office:value="2016">
            <text:p text:style-name="P20">2016</text:p>
          </table:table-cell>
          <table:table-cell table:style-name="Tabela2.A5" office:value-type="float" office:value="12">
            <text:p text:style-name="P21">12</text:p>
          </table:table-cell>
          <table:table-cell table:style-name="Tabela2.A5" office:value-type="float" office:value="8">
            <text:p text:style-name="P21">8</text:p>
          </table:table-cell>
          <table:table-cell table:style-name="Tabela2.D5" office:value-type="float" office:value="346">
            <text:p text:style-name="P21">346</text:p>
          </table:table-cell>
        </table:table-row>
        <table:table-row>
          <table:table-cell table:style-name="Tabela2.A5" office:value-type="float" office:value="2017">
            <text:p text:style-name="P20">2017</text:p>
          </table:table-cell>
          <table:table-cell table:style-name="Tabela2.A5" office:value-type="float" office:value="12">
            <text:p text:style-name="P21">12</text:p>
          </table:table-cell>
          <table:table-cell table:style-name="Tabela2.A5" office:value-type="float" office:value="8">
            <text:p text:style-name="P21">8</text:p>
          </table:table-cell>
          <table:table-cell table:style-name="Tabela2.D5" office:value-type="float" office:value="335">
            <text:p text:style-name="P21">335</text:p>
          </table:table-cell>
        </table:table-row>
        <table:table-row>
          <table:table-cell table:style-name="Tabela2.A2" office:value-type="string">
            <text:p text:style-name="P20">2018</text:p>
          </table:table-cell>
          <table:table-cell table:style-name="Tabela2.A5" office:value-type="float" office:value="12">
            <text:p text:style-name="P21">12</text:p>
          </table:table-cell>
          <table:table-cell table:style-name="Tabela2.A5" office:value-type="float" office:value="8">
            <text:p text:style-name="P21">8</text:p>
          </table:table-cell>
          <table:table-cell table:style-name="Tabela2.D2" office:value-type="string">
            <text:p text:style-name="P21">310</text:p>
          </table:table-cell>
        </table:table-row>
        <table:table-row>
          <table:table-cell table:style-name="Tabela2.A5" office:value-type="float" office:value="2019">
            <text:p text:style-name="P20">2019</text:p>
          </table:table-cell>
          <table:table-cell table:style-name="Tabela2.A5" office:value-type="float" office:value="5">
            <text:p text:style-name="P21">5</text:p>
          </table:table-cell>
          <table:table-cell table:style-name="Tabela2.A5" office:value-type="float" office:value="1">
            <text:p text:style-name="P21">1</text:p>
          </table:table-cell>
          <table:table-cell table:style-name="Tabela2.D5" office:value-type="float" office:value="212">
            <text:p text:style-name="P21">212</text:p>
          </table:table-cell>
        </table:table-row>
      </table:table>
      <text:p text:style-name="P14"/>
      <text:p text:style-name="P16"/>
      <text:p text:style-name="P16"/>
      <text:p text:style-name="P1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4" office:value-type="string">
            <text:p text:style-name="P6">CIÊNCIAS CONTÁBEIS – IRATI </text:p>
          </table:table-cell>
          <table:covered-table-cell/>
          <table:covered-table-cell/>
          <table:covered-table-cell/>
        </table:table-row>
        <table:table-row>
          <table:table-cell table:style-name="Tabela15.A2" table:number-rows-spanned="3" office:value-type="string">
            <text:p text:style-name="P20">ANO</text:p>
          </table:table-cell>
          <table:table-cell table:style-name="Tabela15.A2" table:number-columns-spanned="2" office:value-type="string">
            <text:p text:style-name="P20">VAGAS</text:p>
          </table:table-cell>
          <table:covered-table-cell/>
          <table:table-cell table:style-name="Tabela15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5.A2" office:value-type="string">
            <text:p text:style-name="P20">SISTEMA UNIVERSAL</text:p>
          </table:table-cell>
          <table:table-cell table:style-name="Tabela15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5.A2" office:value-type="string">
            <text:p text:style-name="P20">Noite</text:p>
          </table:table-cell>
          <table:table-cell table:style-name="Tabela15.A2" office:value-type="string">
            <text:p text:style-name="P20">Noite</text:p>
          </table:table-cell>
          <table:table-cell table:style-name="Tabela15.D2" office:value-type="string">
            <text:p text:style-name="P20">Noite</text:p>
          </table:table-cell>
        </table:table-row>
        <table:table-row>
          <table:table-cell table:style-name="Tabela15.A5" office:value-type="float" office:value="2015">
            <text:p text:style-name="P20">2015</text:p>
          </table:table-cell>
          <table:table-cell table:style-name="Tabela15.A5" office:value-type="float" office:value="12">
            <text:p text:style-name="P21">12</text:p>
          </table:table-cell>
          <table:table-cell table:style-name="Tabela15.A5" office:value-type="float" office:value="8">
            <text:p text:style-name="P21">8</text:p>
          </table:table-cell>
          <table:table-cell table:style-name="Tabela15.D5" office:value-type="float" office:value="193">
            <text:p text:style-name="P21">193</text:p>
          </table:table-cell>
        </table:table-row>
        <table:table-row>
          <table:table-cell table:style-name="Tabela15.A5" office:value-type="float" office:value="2016">
            <text:p text:style-name="P20">2016</text:p>
          </table:table-cell>
          <table:table-cell table:style-name="Tabela15.A5" office:value-type="float" office:value="12">
            <text:p text:style-name="P21">12</text:p>
          </table:table-cell>
          <table:table-cell table:style-name="Tabela15.A5" office:value-type="float" office:value="8">
            <text:p text:style-name="P21">8</text:p>
          </table:table-cell>
          <table:table-cell table:style-name="Tabela15.D5" office:value-type="float" office:value="261">
            <text:p text:style-name="P21">261</text:p>
          </table:table-cell>
        </table:table-row>
        <table:table-row>
          <table:table-cell table:style-name="Tabela15.A5" office:value-type="float" office:value="2017">
            <text:p text:style-name="P20">2017</text:p>
          </table:table-cell>
          <table:table-cell table:style-name="Tabela15.A5" office:value-type="float" office:value="12">
            <text:p text:style-name="P21">12</text:p>
          </table:table-cell>
          <table:table-cell table:style-name="Tabela15.A5" office:value-type="float" office:value="8">
            <text:p text:style-name="P21">8</text:p>
          </table:table-cell>
          <table:table-cell table:style-name="Tabela15.D5" office:value-type="float" office:value="271">
            <text:p text:style-name="P21">271</text:p>
          </table:table-cell>
        </table:table-row>
        <table:table-row>
          <table:table-cell table:style-name="Tabela15.A2" office:value-type="string">
            <text:p text:style-name="P20">2018</text:p>
          </table:table-cell>
          <table:table-cell table:style-name="Tabela15.A5" office:value-type="float" office:value="12">
            <text:p text:style-name="P21">12</text:p>
          </table:table-cell>
          <table:table-cell table:style-name="Tabela15.A5" office:value-type="float" office:value="8">
            <text:p text:style-name="P21">8</text:p>
          </table:table-cell>
          <table:table-cell table:style-name="Tabela15.D2" office:value-type="string">
            <text:p text:style-name="P21">238</text:p>
          </table:table-cell>
        </table:table-row>
        <table:table-row>
          <table:table-cell table:style-name="Tabela15.A5" office:value-type="float" office:value="2019">
            <text:p text:style-name="P20">2019</text:p>
          </table:table-cell>
          <table:table-cell table:style-name="Tabela15.A5" office:value-type="float" office:value="9">
            <text:p text:style-name="P21">9</text:p>
          </table:table-cell>
          <table:table-cell table:style-name="Tabela15.A5" office:value-type="float" office:value="3">
            <text:p text:style-name="P21">3</text:p>
          </table:table-cell>
          <table:table-cell table:style-name="Tabela15.D5" office:value-type="float" office:value="217">
            <text:p text:style-name="P21">217</text:p>
          </table:table-cell>
        </table:table-row>
      </table:table>
      <text:p text:style-name="P14"/>
      <text:p text:style-name="P16"/>
      <text:p text:style-name="P16"/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columns-spanned="4" office:value-type="string">
            <text:p text:style-name="P6">EDUCAÇÃO FÍSICA – IRATI </text:p>
          </table:table-cell>
          <table:covered-table-cell/>
          <table:covered-table-cell/>
          <table:covered-table-cell/>
        </table:table-row>
        <table:table-row>
          <table:table-cell table:style-name="Tabela16.A2" table:number-rows-spanned="3" office:value-type="string">
            <text:p text:style-name="P20">ANO</text:p>
          </table:table-cell>
          <table:table-cell table:style-name="Tabela16.A2" table:number-columns-spanned="2" office:value-type="string">
            <text:p text:style-name="P20">VAGAS</text:p>
          </table:table-cell>
          <table:covered-table-cell/>
          <table:table-cell table:style-name="Tabela16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6.A2" office:value-type="string">
            <text:p text:style-name="P20">SISTEMA UNIVERSAL</text:p>
          </table:table-cell>
          <table:table-cell table:style-name="Tabela16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6.A2" office:value-type="string">
            <text:p text:style-name="P20">Integral</text:p>
          </table:table-cell>
          <table:table-cell table:style-name="Tabela16.A2" office:value-type="string">
            <text:p text:style-name="P20">Integral</text:p>
          </table:table-cell>
          <table:table-cell table:style-name="Tabela16.D2" office:value-type="string">
            <text:p text:style-name="P20">Integral</text:p>
          </table:table-cell>
        </table:table-row>
        <table:table-row>
          <table:table-cell table:style-name="Tabela16.A5" office:value-type="float" office:value="2015">
            <text:p text:style-name="P20">2015</text:p>
          </table:table-cell>
          <table:table-cell table:style-name="Tabela16.A5" office:value-type="float" office:value="9">
            <text:p text:style-name="P21">9</text:p>
          </table:table-cell>
          <table:table-cell table:style-name="Tabela16.A5" office:value-type="float" office:value="6">
            <text:p text:style-name="P21">6</text:p>
          </table:table-cell>
          <table:table-cell table:style-name="Tabela16.D5" office:value-type="float" office:value="242">
            <text:p text:style-name="P21">242</text:p>
          </table:table-cell>
        </table:table-row>
        <table:table-row>
          <table:table-cell table:style-name="Tabela16.A5" office:value-type="float" office:value="2016">
            <text:p text:style-name="P20">2016</text:p>
          </table:table-cell>
          <table:table-cell table:style-name="Tabela16.A5" office:value-type="float" office:value="9">
            <text:p text:style-name="P21">9</text:p>
          </table:table-cell>
          <table:table-cell table:style-name="Tabela16.A5" office:value-type="float" office:value="6">
            <text:p text:style-name="P21">6</text:p>
          </table:table-cell>
          <table:table-cell table:style-name="Tabela16.D5" office:value-type="float" office:value="205">
            <text:p text:style-name="P21">205</text:p>
          </table:table-cell>
        </table:table-row>
        <table:table-row>
          <table:table-cell table:style-name="Tabela16.A5" office:value-type="float" office:value="2017">
            <text:p text:style-name="P20">2017</text:p>
          </table:table-cell>
          <table:table-cell table:style-name="Tabela16.A5" office:value-type="float" office:value="9">
            <text:p text:style-name="P21">9</text:p>
          </table:table-cell>
          <table:table-cell table:style-name="Tabela16.A5" office:value-type="float" office:value="6">
            <text:p text:style-name="P21">6</text:p>
          </table:table-cell>
          <table:table-cell table:style-name="Tabela16.D5" office:value-type="float" office:value="230">
            <text:p text:style-name="P21">230</text:p>
          </table:table-cell>
        </table:table-row>
        <table:table-row>
          <table:table-cell table:style-name="Tabela16.A2" office:value-type="string">
            <text:p text:style-name="P20">2018</text:p>
          </table:table-cell>
          <table:table-cell table:style-name="Tabela16.A5" office:value-type="float" office:value="9">
            <text:p text:style-name="P21">9</text:p>
          </table:table-cell>
          <table:table-cell table:style-name="Tabela16.A5" office:value-type="float" office:value="6">
            <text:p text:style-name="P21">6</text:p>
          </table:table-cell>
          <table:table-cell table:style-name="Tabela16.D2" office:value-type="string">
            <text:p text:style-name="P21">174</text:p>
          </table:table-cell>
        </table:table-row>
        <table:table-row>
          <table:table-cell table:style-name="Tabela16.A5" office:value-type="float" office:value="2019">
            <text:p text:style-name="P20">2019</text:p>
          </table:table-cell>
          <table:table-cell table:style-name="Tabela16.A5" office:value-type="float" office:value="12">
            <text:p text:style-name="P21">12</text:p>
          </table:table-cell>
          <table:table-cell table:style-name="Tabela16.A5" office:value-type="float" office:value="3">
            <text:p text:style-name="P21">3</text:p>
          </table:table-cell>
          <table:table-cell table:style-name="Tabela16.D5" office:value-type="float" office:value="179">
            <text:p text:style-name="P21">179</text:p>
          </table:table-cell>
        </table:table-row>
      </table:table>
      <text:p text:style-name="P14"/>
      <text:p text:style-name="P14"><text:soft-page-break/></text:p>
      <text:p text:style-name="P1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6">ENGENHARIA AMBIENTAL – IRATI </text:p>
          </table:table-cell>
          <table:covered-table-cell/>
          <table:covered-table-cell/>
          <table:covered-table-cell/>
        </table:table-row>
        <table:table-row>
          <table:table-cell table:style-name="Tabela23.A2" table:number-rows-spanned="3" office:value-type="string">
            <text:p text:style-name="P20">ANO</text:p>
          </table:table-cell>
          <table:table-cell table:style-name="Tabela23.A2" table:number-columns-spanned="2" office:value-type="string">
            <text:p text:style-name="P20">VAGAS</text:p>
          </table:table-cell>
          <table:covered-table-cell/>
          <table:table-cell table:style-name="Tabela23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23.A2" office:value-type="string">
            <text:p text:style-name="P20">SISTEMA UNIVERSAL</text:p>
          </table:table-cell>
          <table:table-cell table:style-name="Tabela23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23.A2" office:value-type="string">
            <text:p text:style-name="P20">Integral</text:p>
          </table:table-cell>
          <table:table-cell table:style-name="Tabela23.A2" office:value-type="string">
            <text:p text:style-name="P20">Integral</text:p>
          </table:table-cell>
          <table:table-cell table:style-name="Tabela23.D2" office:value-type="string">
            <text:p text:style-name="P20">Integral</text:p>
          </table:table-cell>
        </table:table-row>
        <table:table-row>
          <table:table-cell table:style-name="Tabela23.A5" office:value-type="float" office:value="2015">
            <text:p text:style-name="P20">2015</text:p>
          </table:table-cell>
          <table:table-cell table:style-name="Tabela23.A5" office:value-type="float" office:value="12">
            <text:p text:style-name="P21">12</text:p>
          </table:table-cell>
          <table:table-cell table:style-name="Tabela23.A5" office:value-type="float" office:value="8">
            <text:p text:style-name="P21">8</text:p>
          </table:table-cell>
          <table:table-cell table:style-name="Tabela23.D5" office:value-type="float" office:value="236">
            <text:p text:style-name="P21">236</text:p>
          </table:table-cell>
        </table:table-row>
        <table:table-row>
          <table:table-cell table:style-name="Tabela23.A5" office:value-type="float" office:value="2016">
            <text:p text:style-name="P20">2016</text:p>
          </table:table-cell>
          <table:table-cell table:style-name="Tabela23.A5" office:value-type="float" office:value="12">
            <text:p text:style-name="P21">12</text:p>
          </table:table-cell>
          <table:table-cell table:style-name="Tabela23.A5" office:value-type="float" office:value="8">
            <text:p text:style-name="P21">8</text:p>
          </table:table-cell>
          <table:table-cell table:style-name="Tabela23.D5" office:value-type="float" office:value="191">
            <text:p text:style-name="P21">191</text:p>
          </table:table-cell>
        </table:table-row>
        <table:table-row>
          <table:table-cell table:style-name="Tabela23.A5" office:value-type="float" office:value="2017">
            <text:p text:style-name="P20">2017</text:p>
          </table:table-cell>
          <table:table-cell table:style-name="Tabela23.A5" office:value-type="float" office:value="12">
            <text:p text:style-name="P21">12</text:p>
          </table:table-cell>
          <table:table-cell table:style-name="Tabela23.A5" office:value-type="float" office:value="8">
            <text:p text:style-name="P21">8</text:p>
          </table:table-cell>
          <table:table-cell table:style-name="Tabela23.D5" office:value-type="float" office:value="215">
            <text:p text:style-name="P21">215</text:p>
          </table:table-cell>
        </table:table-row>
        <table:table-row>
          <table:table-cell table:style-name="Tabela23.A2" office:value-type="string">
            <text:p text:style-name="P20">2018</text:p>
          </table:table-cell>
          <table:table-cell table:style-name="Tabela23.A5" office:value-type="float" office:value="12">
            <text:p text:style-name="P21">12</text:p>
          </table:table-cell>
          <table:table-cell table:style-name="Tabela23.A5" office:value-type="float" office:value="8">
            <text:p text:style-name="P21">8</text:p>
          </table:table-cell>
          <table:table-cell table:style-name="Tabela23.D2" office:value-type="string">
            <text:p text:style-name="P21">178</text:p>
          </table:table-cell>
        </table:table-row>
        <table:table-row>
          <table:table-cell table:style-name="Tabela23.A5" office:value-type="float" office:value="2019">
            <text:p text:style-name="P20">2019</text:p>
          </table:table-cell>
          <table:table-cell table:style-name="Tabela23.A5" office:value-type="float" office:value="15">
            <text:p text:style-name="P21">15</text:p>
          </table:table-cell>
          <table:table-cell table:style-name="Tabela23.A5" office:value-type="float" office:value="5">
            <text:p text:style-name="P21">5</text:p>
          </table:table-cell>
          <table:table-cell table:style-name="Tabela23.D5" office:value-type="float" office:value="135">
            <text:p text:style-name="P21">135</text:p>
          </table:table-cell>
        </table:table-row>
      </table:table>
      <text:p text:style-name="P10"/>
      <text:p text:style-name="P16"/>
      <text:p text:style-name="P16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table:number-columns-spanned="4" office:value-type="string">
            <text:p text:style-name="P6">ENGENHARIA FLORESTAL – IRATI </text:p>
          </table:table-cell>
          <table:covered-table-cell/>
          <table:covered-table-cell/>
          <table:covered-table-cell/>
        </table:table-row>
        <table:table-row>
          <table:table-cell table:style-name="Tabela45.A2" table:number-rows-spanned="3" office:value-type="string">
            <text:p text:style-name="P20">ANO</text:p>
          </table:table-cell>
          <table:table-cell table:style-name="Tabela45.A2" table:number-columns-spanned="2" office:value-type="string">
            <text:p text:style-name="P20">VAGAS</text:p>
          </table:table-cell>
          <table:covered-table-cell/>
          <table:table-cell table:style-name="Tabela45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45.A2" office:value-type="string">
            <text:p text:style-name="P20">SISTEMA UNIVERSAL</text:p>
          </table:table-cell>
          <table:table-cell table:style-name="Tabela45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45.A2" office:value-type="string">
            <text:p text:style-name="P20">Integral</text:p>
          </table:table-cell>
          <table:table-cell table:style-name="Tabela45.A2" office:value-type="string">
            <text:p text:style-name="P20">Integral</text:p>
          </table:table-cell>
          <table:table-cell table:style-name="Tabela45.D2" office:value-type="string">
            <text:p text:style-name="P20">Integral</text:p>
          </table:table-cell>
        </table:table-row>
        <table:table-row>
          <table:table-cell table:style-name="Tabela45.A5" office:value-type="float" office:value="2015">
            <text:p text:style-name="P20">2015</text:p>
          </table:table-cell>
          <table:table-cell table:style-name="Tabela45.A5" office:value-type="float" office:value="12">
            <text:p text:style-name="P21">12</text:p>
          </table:table-cell>
          <table:table-cell table:style-name="Tabela45.A5" office:value-type="float" office:value="8">
            <text:p text:style-name="P21">8</text:p>
          </table:table-cell>
          <table:table-cell table:style-name="Tabela45.D5" office:value-type="float" office:value="188">
            <text:p text:style-name="P21">188</text:p>
          </table:table-cell>
        </table:table-row>
        <table:table-row>
          <table:table-cell table:style-name="Tabela45.A5" office:value-type="float" office:value="2016">
            <text:p text:style-name="P20">2016</text:p>
          </table:table-cell>
          <table:table-cell table:style-name="Tabela45.A5" office:value-type="float" office:value="12">
            <text:p text:style-name="P21">12</text:p>
          </table:table-cell>
          <table:table-cell table:style-name="Tabela45.A5" office:value-type="float" office:value="8">
            <text:p text:style-name="P21">8</text:p>
          </table:table-cell>
          <table:table-cell table:style-name="Tabela45.D5" office:value-type="float" office:value="210">
            <text:p text:style-name="P21">210</text:p>
          </table:table-cell>
        </table:table-row>
        <table:table-row>
          <table:table-cell table:style-name="Tabela45.A5" office:value-type="float" office:value="2017">
            <text:p text:style-name="P20">2017</text:p>
          </table:table-cell>
          <table:table-cell table:style-name="Tabela45.A5" office:value-type="float" office:value="12">
            <text:p text:style-name="P21">12</text:p>
          </table:table-cell>
          <table:table-cell table:style-name="Tabela45.A5" office:value-type="float" office:value="8">
            <text:p text:style-name="P21">8</text:p>
          </table:table-cell>
          <table:table-cell table:style-name="Tabela45.D5" office:value-type="float" office:value="209">
            <text:p text:style-name="P21">209</text:p>
          </table:table-cell>
        </table:table-row>
        <table:table-row>
          <table:table-cell table:style-name="Tabela45.A2" office:value-type="string">
            <text:p text:style-name="P20">2018</text:p>
          </table:table-cell>
          <table:table-cell table:style-name="Tabela45.A5" office:value-type="float" office:value="12">
            <text:p text:style-name="P21">12</text:p>
          </table:table-cell>
          <table:table-cell table:style-name="Tabela45.A5" office:value-type="float" office:value="8">
            <text:p text:style-name="P21">8</text:p>
          </table:table-cell>
          <table:table-cell table:style-name="Tabela45.D2" office:value-type="string">
            <text:p text:style-name="P21">164</text:p>
          </table:table-cell>
        </table:table-row>
        <table:table-row>
          <table:table-cell table:style-name="Tabela45.A5" office:value-type="float" office:value="2019">
            <text:p text:style-name="P20">2019</text:p>
          </table:table-cell>
          <table:table-cell table:style-name="Tabela45.A5" office:value-type="float" office:value="8">
            <text:p text:style-name="P21">8</text:p>
          </table:table-cell>
          <table:table-cell table:style-name="Tabela45.A5" office:value-type="float" office:value="2">
            <text:p text:style-name="P21">2</text:p>
          </table:table-cell>
          <table:table-cell table:style-name="Tabela45.D5" office:value-type="float" office:value="76">
            <text:p text:style-name="P21">76</text:p>
          </table:table-cell>
        </table:table-row>
      </table:table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table:number-columns-spanned="4" office:value-type="string">
            <text:p text:style-name="P6">FONOAUDIOLOGIA – IRATI </text:p>
          </table:table-cell>
          <table:covered-table-cell/>
          <table:covered-table-cell/>
          <table:covered-table-cell/>
        </table:table-row>
        <table:table-row>
          <table:table-cell table:style-name="Tabela49.A2" table:number-rows-spanned="3" office:value-type="string">
            <text:p text:style-name="P20">ANO</text:p>
          </table:table-cell>
          <table:table-cell table:style-name="Tabela49.A2" table:number-columns-spanned="2" office:value-type="string">
            <text:p text:style-name="P20">VAGAS</text:p>
          </table:table-cell>
          <table:covered-table-cell/>
          <table:table-cell table:style-name="Tabela49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49.A2" office:value-type="string">
            <text:p text:style-name="P20">SISTEMA UNIVERSAL</text:p>
          </table:table-cell>
          <table:table-cell table:style-name="Tabela49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49.A2" office:value-type="string">
            <text:p text:style-name="P20">Integral</text:p>
          </table:table-cell>
          <table:table-cell table:style-name="Tabela49.A2" office:value-type="string">
            <text:p text:style-name="P20">Integral</text:p>
          </table:table-cell>
          <table:table-cell table:style-name="Tabela49.D2" office:value-type="string">
            <text:p text:style-name="P20">Integral</text:p>
          </table:table-cell>
        </table:table-row>
        <table:table-row>
          <table:table-cell table:style-name="Tabela49.A5" office:value-type="float" office:value="2015">
            <text:p text:style-name="P20">2015</text:p>
          </table:table-cell>
          <table:table-cell table:style-name="Tabela49.A5" office:value-type="float" office:value="9">
            <text:p text:style-name="P21">9</text:p>
          </table:table-cell>
          <table:table-cell table:style-name="Tabela49.A5" office:value-type="float" office:value="6">
            <text:p text:style-name="P21">6</text:p>
          </table:table-cell>
          <table:table-cell table:style-name="Tabela49.D5" office:value-type="float" office:value="258">
            <text:p text:style-name="P21">258</text:p>
          </table:table-cell>
        </table:table-row>
        <table:table-row>
          <table:table-cell table:style-name="Tabela49.A5" office:value-type="float" office:value="2016">
            <text:p text:style-name="P20">2016</text:p>
          </table:table-cell>
          <table:table-cell table:style-name="Tabela49.A5" office:value-type="float" office:value="9">
            <text:p text:style-name="P21">9</text:p>
          </table:table-cell>
          <table:table-cell table:style-name="Tabela49.A5" office:value-type="float" office:value="6">
            <text:p text:style-name="P21">6</text:p>
          </table:table-cell>
          <table:table-cell table:style-name="Tabela49.D5" office:value-type="float" office:value="284">
            <text:p text:style-name="P21">284</text:p>
          </table:table-cell>
        </table:table-row>
        <table:table-row>
          <table:table-cell table:style-name="Tabela49.A5" office:value-type="float" office:value="2017">
            <text:p text:style-name="P20">2017</text:p>
          </table:table-cell>
          <table:table-cell table:style-name="Tabela49.A5" office:value-type="float" office:value="9">
            <text:p text:style-name="P21">9</text:p>
          </table:table-cell>
          <table:table-cell table:style-name="Tabela49.A5" office:value-type="float" office:value="6">
            <text:p text:style-name="P21">6</text:p>
          </table:table-cell>
          <table:table-cell table:style-name="Tabela49.D5" office:value-type="float" office:value="250">
            <text:p text:style-name="P21">250</text:p>
          </table:table-cell>
        </table:table-row>
        <table:table-row>
          <table:table-cell table:style-name="Tabela49.A2" office:value-type="string">
            <text:p text:style-name="P20">2018</text:p>
          </table:table-cell>
          <table:table-cell table:style-name="Tabela49.A5" office:value-type="float" office:value="9">
            <text:p text:style-name="P21">9</text:p>
          </table:table-cell>
          <table:table-cell table:style-name="Tabela49.A5" office:value-type="float" office:value="6">
            <text:p text:style-name="P21">6</text:p>
          </table:table-cell>
          <table:table-cell table:style-name="Tabela49.D2" office:value-type="string">
            <text:p text:style-name="P21">248</text:p>
          </table:table-cell>
        </table:table-row>
        <table:table-row>
          <table:table-cell table:style-name="Tabela49.A5" office:value-type="float" office:value="2019">
            <text:p text:style-name="P20">2019</text:p>
          </table:table-cell>
          <table:table-cell table:style-name="Tabela49.A5" office:value-type="float" office:value="12">
            <text:p text:style-name="P21">12</text:p>
          </table:table-cell>
          <table:table-cell table:style-name="Tabela49.A5" office:value-type="float" office:value="3">
            <text:p text:style-name="P21">3</text:p>
          </table:table-cell>
          <table:table-cell table:style-name="Tabela49.D5" office:value-type="float" office:value="260">
            <text:p text:style-name="P21">260</text:p>
          </table:table-cell>
        </table:table-row>
      </table:table>
      <text:p text:style-name="P14"/>
      <text:p text:style-name="P16"/>
      <text:p text:style-name="P16"><text:soft-page-break/></text:p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table:number-columns-spanned="4" office:value-type="string">
            <text:p text:style-name="P6">GEOGRAFIA – IRATI </text:p>
          </table:table-cell>
          <table:covered-table-cell/>
          <table:covered-table-cell/>
          <table:covered-table-cell/>
        </table:table-row>
        <table:table-row>
          <table:table-cell table:style-name="Tabela17.A2" table:number-rows-spanned="3" office:value-type="string">
            <text:p text:style-name="P20">ANO</text:p>
          </table:table-cell>
          <table:table-cell table:style-name="Tabela17.A2" table:number-columns-spanned="2" office:value-type="string">
            <text:p text:style-name="P20">VAGAS</text:p>
          </table:table-cell>
          <table:covered-table-cell/>
          <table:table-cell table:style-name="Tabela17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7.A2" office:value-type="string">
            <text:p text:style-name="P20">SISTEMA UNIVERSAL</text:p>
          </table:table-cell>
          <table:table-cell table:style-name="Tabela17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7.A2" office:value-type="string">
            <text:p text:style-name="P20">Noite</text:p>
          </table:table-cell>
          <table:table-cell table:style-name="Tabela17.A2" office:value-type="string">
            <text:p text:style-name="P20">Noite</text:p>
          </table:table-cell>
          <table:table-cell table:style-name="Tabela17.D2" office:value-type="string">
            <text:p text:style-name="P20">Noite</text:p>
          </table:table-cell>
        </table:table-row>
        <table:table-row>
          <table:table-cell table:style-name="Tabela17.A5" office:value-type="float" office:value="2015">
            <text:p text:style-name="P20">2015</text:p>
          </table:table-cell>
          <table:table-cell table:style-name="Tabela17.A5" office:value-type="float" office:value="12">
            <text:p text:style-name="P21">12</text:p>
          </table:table-cell>
          <table:table-cell table:style-name="Tabela17.A5" office:value-type="float" office:value="8">
            <text:p text:style-name="P21">8</text:p>
          </table:table-cell>
          <table:table-cell table:style-name="Tabela17.D5" office:value-type="float" office:value="158">
            <text:p text:style-name="P21">158</text:p>
          </table:table-cell>
        </table:table-row>
        <table:table-row>
          <table:table-cell table:style-name="Tabela17.A5" office:value-type="float" office:value="2016">
            <text:p text:style-name="P20">2016</text:p>
          </table:table-cell>
          <table:table-cell table:style-name="Tabela17.A5" office:value-type="float" office:value="12">
            <text:p text:style-name="P21">12</text:p>
          </table:table-cell>
          <table:table-cell table:style-name="Tabela17.A5" office:value-type="float" office:value="8">
            <text:p text:style-name="P21">8</text:p>
          </table:table-cell>
          <table:table-cell table:style-name="Tabela17.D5" office:value-type="float" office:value="177">
            <text:p text:style-name="P21">177</text:p>
          </table:table-cell>
        </table:table-row>
        <table:table-row>
          <table:table-cell table:style-name="Tabela17.A5" office:value-type="float" office:value="2017">
            <text:p text:style-name="P20">2017</text:p>
          </table:table-cell>
          <table:table-cell table:style-name="Tabela17.A5" office:value-type="float" office:value="12">
            <text:p text:style-name="P21">12</text:p>
          </table:table-cell>
          <table:table-cell table:style-name="Tabela17.A5" office:value-type="float" office:value="8">
            <text:p text:style-name="P21">8</text:p>
          </table:table-cell>
          <table:table-cell table:style-name="Tabela17.D5" office:value-type="float" office:value="192">
            <text:p text:style-name="P21">192</text:p>
          </table:table-cell>
        </table:table-row>
        <table:table-row>
          <table:table-cell table:style-name="Tabela17.A2" office:value-type="string">
            <text:p text:style-name="P20">2018</text:p>
          </table:table-cell>
          <table:table-cell table:style-name="Tabela17.A5" office:value-type="float" office:value="12">
            <text:p text:style-name="P21">12</text:p>
          </table:table-cell>
          <table:table-cell table:style-name="Tabela17.A5" office:value-type="float" office:value="8">
            <text:p text:style-name="P21">8</text:p>
          </table:table-cell>
          <table:table-cell table:style-name="Tabela17.D2" office:value-type="string">
            <text:p text:style-name="P21">125</text:p>
          </table:table-cell>
        </table:table-row>
        <table:table-row>
          <table:table-cell table:style-name="Tabela17.A5" office:value-type="float" office:value="2019">
            <text:p text:style-name="P20">2019</text:p>
          </table:table-cell>
          <table:table-cell table:style-name="Tabela17.A5" office:value-type="float" office:value="15">
            <text:p text:style-name="P21">15</text:p>
          </table:table-cell>
          <table:table-cell table:style-name="Tabela17.A5" office:value-type="float" office:value="5">
            <text:p text:style-name="P21">5</text:p>
          </table:table-cell>
          <table:table-cell table:style-name="Tabela17.D5" office:value-type="float" office:value="151">
            <text:p text:style-name="P21">151</text:p>
          </table:table-cell>
        </table:table-row>
      </table:table>
      <text:p text:style-name="P14"/>
      <text:p text:style-name="P16"/>
      <text:p text:style-name="P1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4" office:value-type="string">
            <text:p text:style-name="P6">HISTÓRIA – IRATI </text:p>
          </table:table-cell>
          <table:covered-table-cell/>
          <table:covered-table-cell/>
          <table:covered-table-cell/>
        </table:table-row>
        <table:table-row>
          <table:table-cell table:style-name="Tabela18.A2" table:number-rows-spanned="3" office:value-type="string">
            <text:p text:style-name="P20">ANO</text:p>
          </table:table-cell>
          <table:table-cell table:style-name="Tabela18.A2" table:number-columns-spanned="2" office:value-type="string">
            <text:p text:style-name="P20">VAGAS</text:p>
          </table:table-cell>
          <table:covered-table-cell/>
          <table:table-cell table:style-name="Tabela18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8.A2" office:value-type="string">
            <text:p text:style-name="P20">SISTEMA UNIVERSAL</text:p>
          </table:table-cell>
          <table:table-cell table:style-name="Tabela18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8.A2" office:value-type="string">
            <text:p text:style-name="P20">Noite</text:p>
          </table:table-cell>
          <table:table-cell table:style-name="Tabela18.A2" office:value-type="string">
            <text:p text:style-name="P20">Noite</text:p>
          </table:table-cell>
          <table:table-cell table:style-name="Tabela18.D2" office:value-type="string">
            <text:p text:style-name="P20">Noite</text:p>
          </table:table-cell>
        </table:table-row>
        <table:table-row>
          <table:table-cell table:style-name="Tabela18.A5" office:value-type="float" office:value="2015">
            <text:p text:style-name="P20">2015</text:p>
          </table:table-cell>
          <table:table-cell table:style-name="Tabela18.A5" office:value-type="float" office:value="12">
            <text:p text:style-name="P21">12</text:p>
          </table:table-cell>
          <table:table-cell table:style-name="Tabela18.A5" office:value-type="float" office:value="8">
            <text:p text:style-name="P21">8</text:p>
          </table:table-cell>
          <table:table-cell table:style-name="Tabela18.D5" office:value-type="float" office:value="144">
            <text:p text:style-name="P21">144</text:p>
          </table:table-cell>
        </table:table-row>
        <table:table-row>
          <table:table-cell table:style-name="Tabela18.A5" office:value-type="float" office:value="2016">
            <text:p text:style-name="P20">2016</text:p>
          </table:table-cell>
          <table:table-cell table:style-name="Tabela18.A5" office:value-type="float" office:value="12">
            <text:p text:style-name="P21">12</text:p>
          </table:table-cell>
          <table:table-cell table:style-name="Tabela18.A5" office:value-type="float" office:value="8">
            <text:p text:style-name="P21">8</text:p>
          </table:table-cell>
          <table:table-cell table:style-name="Tabela18.D5" office:value-type="float" office:value="184">
            <text:p text:style-name="P21">184</text:p>
          </table:table-cell>
        </table:table-row>
        <table:table-row>
          <table:table-cell table:style-name="Tabela18.A5" office:value-type="float" office:value="2017">
            <text:p text:style-name="P20">2017</text:p>
          </table:table-cell>
          <table:table-cell table:style-name="Tabela18.A5" office:value-type="float" office:value="12">
            <text:p text:style-name="P21">12</text:p>
          </table:table-cell>
          <table:table-cell table:style-name="Tabela18.A5" office:value-type="float" office:value="8">
            <text:p text:style-name="P21">8</text:p>
          </table:table-cell>
          <table:table-cell table:style-name="Tabela18.D5" office:value-type="float" office:value="193">
            <text:p text:style-name="P21">193</text:p>
          </table:table-cell>
        </table:table-row>
        <table:table-row>
          <table:table-cell table:style-name="Tabela18.A2" office:value-type="string">
            <text:p text:style-name="P20">2018</text:p>
          </table:table-cell>
          <table:table-cell table:style-name="Tabela18.A5" office:value-type="float" office:value="12">
            <text:p text:style-name="P21">12</text:p>
          </table:table-cell>
          <table:table-cell table:style-name="Tabela18.A5" office:value-type="float" office:value="8">
            <text:p text:style-name="P21">8</text:p>
          </table:table-cell>
          <table:table-cell table:style-name="Tabela18.D2" office:value-type="string">
            <text:p text:style-name="P21">125</text:p>
          </table:table-cell>
        </table:table-row>
        <table:table-row>
          <table:table-cell table:style-name="Tabela18.A5" office:value-type="float" office:value="2019">
            <text:p text:style-name="P20">2019</text:p>
          </table:table-cell>
          <table:table-cell table:style-name="Tabela18.A5" office:value-type="float" office:value="8">
            <text:p text:style-name="P21">8</text:p>
          </table:table-cell>
          <table:table-cell table:style-name="Tabela18.A5" office:value-type="float" office:value="2">
            <text:p text:style-name="P21">2</text:p>
          </table:table-cell>
          <table:table-cell table:style-name="Tabela18.D5" office:value-type="float" office:value="98">
            <text:p text:style-name="P21">98</text:p>
          </table:table-cell>
        </table:table-row>
      </table:table>
      <text:p text:style-name="P14"/>
      <text:p text:style-name="P16"/>
      <text:p text:style-name="P16"/>
      <text:p text:style-name="P16"/>
      <text:p text:style-name="P16"/>
      <text:p text:style-name="P16"/>
      <text:p text:style-name="P1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table:number-columns-spanned="4" office:value-type="string">
            <text:p text:style-name="P6">LETRAS ESPANHOL – IRATI </text:p>
          </table:table-cell>
          <table:covered-table-cell/>
          <table:covered-table-cell/>
          <table:covered-table-cell/>
        </table:table-row>
        <table:table-row>
          <table:table-cell table:style-name="Tabela19.A2" table:number-rows-spanned="3" office:value-type="string">
            <text:p text:style-name="P20">ANO</text:p>
          </table:table-cell>
          <table:table-cell table:style-name="Tabela19.A2" table:number-columns-spanned="2" office:value-type="string">
            <text:p text:style-name="P20">VAGAS</text:p>
          </table:table-cell>
          <table:covered-table-cell/>
          <table:table-cell table:style-name="Tabela19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9.A2" office:value-type="string">
            <text:p text:style-name="P20">SISTEMA UNIVERSAL</text:p>
          </table:table-cell>
          <table:table-cell table:style-name="Tabela19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9.A2" office:value-type="string">
            <text:p text:style-name="P20">Noite</text:p>
          </table:table-cell>
          <table:table-cell table:style-name="Tabela19.A2" office:value-type="string">
            <text:p text:style-name="P20">Noite</text:p>
          </table:table-cell>
          <table:table-cell table:style-name="Tabela19.D2" office:value-type="string">
            <text:p text:style-name="P20">Noite</text:p>
          </table:table-cell>
        </table:table-row>
        <table:table-row>
          <table:table-cell table:style-name="Tabela19.A5" office:value-type="float" office:value="2015">
            <text:p text:style-name="P20">2015</text:p>
          </table:table-cell>
          <table:table-cell table:style-name="Tabela19.A5" office:value-type="float" office:value="4">
            <text:p text:style-name="P21">4</text:p>
          </table:table-cell>
          <table:table-cell table:style-name="Tabela19.A5" office:value-type="float" office:value="3">
            <text:p text:style-name="P21">3</text:p>
          </table:table-cell>
          <table:table-cell table:style-name="Tabela19.D5" office:value-type="float" office:value="104">
            <text:p text:style-name="P21">104</text:p>
          </table:table-cell>
        </table:table-row>
        <table:table-row>
          <table:table-cell table:style-name="Tabela19.A5" office:value-type="float" office:value="2016">
            <text:p text:style-name="P20">2016</text:p>
          </table:table-cell>
          <table:table-cell table:style-name="Tabela19.A5" office:value-type="float" office:value="4">
            <text:p text:style-name="P21">4</text:p>
          </table:table-cell>
          <table:table-cell table:style-name="Tabela19.A5" office:value-type="float" office:value="3">
            <text:p text:style-name="P21">3</text:p>
          </table:table-cell>
          <table:table-cell table:style-name="Tabela19.D5" office:value-type="float" office:value="96">
            <text:p text:style-name="P21">96</text:p>
          </table:table-cell>
        </table:table-row>
        <table:table-row>
          <table:table-cell table:style-name="Tabela19.A5" office:value-type="float" office:value="2017">
            <text:p text:style-name="P20">2017</text:p>
          </table:table-cell>
          <table:table-cell table:style-name="Tabela19.A5" office:value-type="float" office:value="4">
            <text:p text:style-name="P21">4</text:p>
          </table:table-cell>
          <table:table-cell table:style-name="Tabela19.A5" office:value-type="float" office:value="3">
            <text:p text:style-name="P21">3</text:p>
          </table:table-cell>
          <table:table-cell table:style-name="Tabela19.D5" office:value-type="float" office:value="85">
            <text:p text:style-name="P21">85</text:p>
          </table:table-cell>
        </table:table-row>
        <table:table-row>
          <table:table-cell table:style-name="Tabela19.A2" office:value-type="string">
            <text:p text:style-name="P20">2018</text:p>
          </table:table-cell>
          <table:table-cell table:style-name="Tabela19.A5" office:value-type="float" office:value="4">
            <text:p text:style-name="P21">4</text:p>
          </table:table-cell>
          <table:table-cell table:style-name="Tabela19.A5" office:value-type="float" office:value="3">
            <text:p text:style-name="P21">3</text:p>
          </table:table-cell>
          <table:table-cell table:style-name="Tabela19.D2" office:value-type="string">
            <text:p text:style-name="P21">43</text:p>
          </table:table-cell>
        </table:table-row>
        <table:table-row>
          <table:table-cell table:style-name="Tabela19.A5" office:value-type="float" office:value="2019">
            <text:p text:style-name="P20">2019</text:p>
          </table:table-cell>
          <table:table-cell table:style-name="Tabela19.A5" office:value-type="float" office:value="5">
            <text:p text:style-name="P21">5</text:p>
          </table:table-cell>
          <table:table-cell table:style-name="Tabela19.A5" office:value-type="float" office:value="2">
            <text:p text:style-name="P21">2</text:p>
          </table:table-cell>
          <table:table-cell table:style-name="Tabela19.D5" office:value-type="float" office:value="42">
            <text:p text:style-name="P21">42</text:p>
          </table:table-cell>
        </table:table-row>
      </table:table>
      <text:p text:style-name="P14"/>
      <text:p text:style-name="P16"/>
      <text:p text:style-name="P16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ext:soft-page-break/>
        <table:table-row>
          <table:table-cell table:style-name="Tabela54.A1" table:number-columns-spanned="4" office:value-type="string">
            <text:p text:style-name="P6">LETRAS INGLÊS – IRATI </text:p>
          </table:table-cell>
          <table:covered-table-cell/>
          <table:covered-table-cell/>
          <table:covered-table-cell/>
        </table:table-row>
        <table:table-row>
          <table:table-cell table:style-name="Tabela54.A2" table:number-rows-spanned="3" office:value-type="string">
            <text:p text:style-name="P20">ANO</text:p>
          </table:table-cell>
          <table:table-cell table:style-name="Tabela54.A2" table:number-columns-spanned="2" office:value-type="string">
            <text:p text:style-name="P20">VAGAS</text:p>
          </table:table-cell>
          <table:covered-table-cell/>
          <table:table-cell table:style-name="Tabela54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54.A2" office:value-type="string">
            <text:p text:style-name="P20">SISTEMA UNIVERSAL</text:p>
          </table:table-cell>
          <table:table-cell table:style-name="Tabela54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54.A2" office:value-type="string">
            <text:p text:style-name="P20">Noite</text:p>
          </table:table-cell>
          <table:table-cell table:style-name="Tabela54.A2" office:value-type="string">
            <text:p text:style-name="P20">Noite</text:p>
          </table:table-cell>
          <table:table-cell table:style-name="Tabela54.D2" office:value-type="string">
            <text:p text:style-name="P20">Noite</text:p>
          </table:table-cell>
        </table:table-row>
        <table:table-row>
          <table:table-cell table:style-name="Tabela54.A5" office:value-type="float" office:value="2015">
            <text:p text:style-name="P20">2015</text:p>
          </table:table-cell>
          <table:table-cell table:style-name="Tabela54.A5" office:value-type="float" office:value="4">
            <text:p text:style-name="P21">4</text:p>
          </table:table-cell>
          <table:table-cell table:style-name="Tabela54.A5" office:value-type="float" office:value="3">
            <text:p text:style-name="P21">3</text:p>
          </table:table-cell>
          <table:table-cell table:style-name="Tabela54.D5" office:value-type="float" office:value="46">
            <text:p text:style-name="P21">46</text:p>
          </table:table-cell>
        </table:table-row>
        <table:table-row>
          <table:table-cell table:style-name="Tabela54.A5" office:value-type="float" office:value="2016">
            <text:p text:style-name="P20">2016</text:p>
          </table:table-cell>
          <table:table-cell table:style-name="Tabela54.A5" office:value-type="float" office:value="4">
            <text:p text:style-name="P21">4</text:p>
          </table:table-cell>
          <table:table-cell table:style-name="Tabela54.A5" office:value-type="float" office:value="3">
            <text:p text:style-name="P21">3</text:p>
          </table:table-cell>
          <table:table-cell table:style-name="Tabela54.D5" office:value-type="float" office:value="65">
            <text:p text:style-name="P21">65</text:p>
          </table:table-cell>
        </table:table-row>
        <table:table-row>
          <table:table-cell table:style-name="Tabela54.A5" office:value-type="float" office:value="2017">
            <text:p text:style-name="P20">2017</text:p>
          </table:table-cell>
          <table:table-cell table:style-name="Tabela54.A5" office:value-type="float" office:value="4">
            <text:p text:style-name="P21">4</text:p>
          </table:table-cell>
          <table:table-cell table:style-name="Tabela54.A5" office:value-type="float" office:value="3">
            <text:p text:style-name="P21">3</text:p>
          </table:table-cell>
          <table:table-cell table:style-name="Tabela54.D5" office:value-type="float" office:value="54">
            <text:p text:style-name="P21">54</text:p>
          </table:table-cell>
        </table:table-row>
        <table:table-row>
          <table:table-cell table:style-name="Tabela54.A2" office:value-type="string">
            <text:p text:style-name="P20">2018</text:p>
          </table:table-cell>
          <table:table-cell table:style-name="Tabela54.A5" office:value-type="float" office:value="4">
            <text:p text:style-name="P21">4</text:p>
          </table:table-cell>
          <table:table-cell table:style-name="Tabela54.A5" office:value-type="float" office:value="3">
            <text:p text:style-name="P21">3</text:p>
          </table:table-cell>
          <table:table-cell table:style-name="Tabela54.D2" office:value-type="string">
            <text:p text:style-name="P21">43</text:p>
          </table:table-cell>
        </table:table-row>
        <table:table-row>
          <table:table-cell table:style-name="Tabela54.A5" office:value-type="float" office:value="2019">
            <text:p text:style-name="P20">2019</text:p>
          </table:table-cell>
          <table:table-cell table:style-name="Tabela54.A5" office:value-type="float" office:value="5">
            <text:p text:style-name="P21">5</text:p>
          </table:table-cell>
          <table:table-cell table:style-name="Tabela54.A5" office:value-type="float" office:value="2">
            <text:p text:style-name="P21">2</text:p>
          </table:table-cell>
          <table:table-cell table:style-name="Tabela54.D5" office:value-type="float" office:value="61">
            <text:p text:style-name="P21">61</text:p>
          </table:table-cell>
        </table:table-row>
      </table:table>
      <text:p text:style-name="P14"/>
      <text:p text:style-name="P16"/>
      <text:p text:style-name="P16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table:number-columns-spanned="4" office:value-type="string">
            <text:p text:style-name="P6">LETRAS PORTUGUÊS – IRATI </text:p>
          </table:table-cell>
          <table:covered-table-cell/>
          <table:covered-table-cell/>
          <table:covered-table-cell/>
        </table:table-row>
        <table:table-row>
          <table:table-cell table:style-name="Tabela65.A2" table:number-rows-spanned="3" office:value-type="string">
            <text:p text:style-name="P20">ANO</text:p>
          </table:table-cell>
          <table:table-cell table:style-name="Tabela65.A2" table:number-columns-spanned="2" office:value-type="string">
            <text:p text:style-name="P20">VAGAS</text:p>
          </table:table-cell>
          <table:covered-table-cell/>
          <table:table-cell table:style-name="Tabela65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65.A2" office:value-type="string">
            <text:p text:style-name="P20">SISTEMA UNIVERSAL</text:p>
          </table:table-cell>
          <table:table-cell table:style-name="Tabela65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65.A2" office:value-type="string">
            <text:p text:style-name="P20">Noite</text:p>
          </table:table-cell>
          <table:table-cell table:style-name="Tabela65.A2" office:value-type="string">
            <text:p text:style-name="P20">Noite</text:p>
          </table:table-cell>
          <table:table-cell table:style-name="Tabela65.D2" office:value-type="string">
            <text:p text:style-name="P20">Noite</text:p>
          </table:table-cell>
        </table:table-row>
        <table:table-row>
          <table:table-cell table:style-name="Tabela65.A5" office:value-type="float" office:value="2015">
            <text:p text:style-name="P20">2015</text:p>
          </table:table-cell>
          <table:table-cell table:style-name="Tabela65.A5" office:value-type="float" office:value="4">
            <text:p text:style-name="P21">4</text:p>
          </table:table-cell>
          <table:table-cell table:style-name="Tabela65.A5" office:value-type="float" office:value="3">
            <text:p text:style-name="P21">3</text:p>
          </table:table-cell>
          <table:table-cell table:style-name="Tabela65.D5" office:value-type="float" office:value="69">
            <text:p text:style-name="P21">69</text:p>
          </table:table-cell>
        </table:table-row>
        <table:table-row>
          <table:table-cell table:style-name="Tabela65.A5" office:value-type="float" office:value="2016">
            <text:p text:style-name="P20">2016</text:p>
          </table:table-cell>
          <table:table-cell table:style-name="Tabela65.A5" office:value-type="float" office:value="4">
            <text:p text:style-name="P21">4</text:p>
          </table:table-cell>
          <table:table-cell table:style-name="Tabela65.A5" office:value-type="float" office:value="3">
            <text:p text:style-name="P21">3</text:p>
          </table:table-cell>
          <table:table-cell table:style-name="Tabela65.D5" office:value-type="float" office:value="73">
            <text:p text:style-name="P21">73</text:p>
          </table:table-cell>
        </table:table-row>
        <table:table-row>
          <table:table-cell table:style-name="Tabela65.A5" office:value-type="float" office:value="2017">
            <text:p text:style-name="P20">2017</text:p>
          </table:table-cell>
          <table:table-cell table:style-name="Tabela65.A5" office:value-type="float" office:value="4">
            <text:p text:style-name="P21">4</text:p>
          </table:table-cell>
          <table:table-cell table:style-name="Tabela65.A5" office:value-type="float" office:value="3">
            <text:p text:style-name="P21">3</text:p>
          </table:table-cell>
          <table:table-cell table:style-name="Tabela65.D2" office:value-type="string">
            <text:p text:style-name="P21">46</text:p>
          </table:table-cell>
        </table:table-row>
        <table:table-row>
          <table:table-cell table:style-name="Tabela65.A5" office:value-type="float" office:value="2018">
            <text:p text:style-name="P20">2018</text:p>
          </table:table-cell>
          <table:table-cell table:style-name="Tabela65.A5" office:value-type="float" office:value="4">
            <text:p text:style-name="P21">4</text:p>
          </table:table-cell>
          <table:table-cell table:style-name="Tabela65.A5" office:value-type="float" office:value="3">
            <text:p text:style-name="P21">3</text:p>
          </table:table-cell>
          <table:table-cell table:style-name="Tabela65.D5" office:value-type="float" office:value="46">
            <text:p text:style-name="P21">46</text:p>
          </table:table-cell>
        </table:table-row>
        <table:table-row>
          <table:table-cell table:style-name="Tabela65.A5" office:value-type="float" office:value="2019">
            <text:p text:style-name="P20">2019</text:p>
          </table:table-cell>
          <table:table-cell table:style-name="Tabela65.A5" office:value-type="float" office:value="2">
            <text:p text:style-name="P21">2</text:p>
          </table:table-cell>
          <table:table-cell table:style-name="Tabela65.A5" office:value-type="float" office:value="0">
            <text:p text:style-name="P21">0</text:p>
          </table:table-cell>
          <table:table-cell table:style-name="Tabela65.D5" office:value-type="float" office:value="28">
            <text:p text:style-name="P21">28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row>
          <table:table-cell table:style-name="Tabela93.A1" table:number-columns-spanned="4" office:value-type="string">
            <text:p text:style-name="P6">MATEMÁTICA – IRATI </text:p>
          </table:table-cell>
          <table:covered-table-cell/>
          <table:covered-table-cell/>
          <table:covered-table-cell/>
        </table:table-row>
        <table:table-row>
          <table:table-cell table:style-name="Tabela93.A2" table:number-rows-spanned="3" office:value-type="string">
            <text:p text:style-name="P20">ANO</text:p>
          </table:table-cell>
          <table:table-cell table:style-name="Tabela93.A2" table:number-columns-spanned="2" office:value-type="string">
            <text:p text:style-name="P20">VAGAS</text:p>
          </table:table-cell>
          <table:covered-table-cell/>
          <table:table-cell table:style-name="Tabela93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93.A2" office:value-type="string">
            <text:p text:style-name="P20">SISTEMA UNIVERSAL</text:p>
          </table:table-cell>
          <table:table-cell table:style-name="Tabela93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93.A2" office:value-type="string">
            <text:p text:style-name="P20">Noite</text:p>
          </table:table-cell>
          <table:table-cell table:style-name="Tabela93.A2" office:value-type="string">
            <text:p text:style-name="P20">Noite</text:p>
          </table:table-cell>
          <table:table-cell table:style-name="Tabela93.D2" office:value-type="string">
            <text:p text:style-name="P20">Noite</text:p>
          </table:table-cell>
        </table:table-row>
        <table:table-row>
          <table:table-cell table:style-name="Tabela93.A5" office:value-type="float" office:value="2015">
            <text:p text:style-name="P20">2015</text:p>
          </table:table-cell>
          <table:table-cell table:style-name="Tabela93.A5" office:value-type="float" office:value="12">
            <text:p text:style-name="P21">12</text:p>
          </table:table-cell>
          <table:table-cell table:style-name="Tabela93.A5" office:value-type="float" office:value="8">
            <text:p text:style-name="P21">8</text:p>
          </table:table-cell>
          <table:table-cell table:style-name="Tabela93.D5" office:value-type="float" office:value="134">
            <text:p text:style-name="P21">134</text:p>
          </table:table-cell>
        </table:table-row>
        <table:table-row>
          <table:table-cell table:style-name="Tabela93.A5" office:value-type="float" office:value="2016">
            <text:p text:style-name="P20">2016</text:p>
          </table:table-cell>
          <table:table-cell table:style-name="Tabela93.A5" office:value-type="float" office:value="12">
            <text:p text:style-name="P21">12</text:p>
          </table:table-cell>
          <table:table-cell table:style-name="Tabela93.A5" office:value-type="float" office:value="8">
            <text:p text:style-name="P21">8</text:p>
          </table:table-cell>
          <table:table-cell table:style-name="Tabela93.D5" office:value-type="float" office:value="142">
            <text:p text:style-name="P21">142</text:p>
          </table:table-cell>
        </table:table-row>
        <table:table-row>
          <table:table-cell table:style-name="Tabela93.A5" office:value-type="float" office:value="2017">
            <text:p text:style-name="P20">2017</text:p>
          </table:table-cell>
          <table:table-cell table:style-name="Tabela93.A5" office:value-type="float" office:value="12">
            <text:p text:style-name="P21">12</text:p>
          </table:table-cell>
          <table:table-cell table:style-name="Tabela93.A5" office:value-type="float" office:value="8">
            <text:p text:style-name="P21">8</text:p>
          </table:table-cell>
          <table:table-cell table:style-name="Tabela93.D5" office:value-type="float" office:value="167">
            <text:p text:style-name="P21">167</text:p>
          </table:table-cell>
        </table:table-row>
        <table:table-row>
          <table:table-cell table:style-name="Tabela93.A2" office:value-type="string">
            <text:p text:style-name="P20">2018</text:p>
          </table:table-cell>
          <table:table-cell table:style-name="Tabela93.A5" office:value-type="float" office:value="12">
            <text:p text:style-name="P21">12</text:p>
          </table:table-cell>
          <table:table-cell table:style-name="Tabela93.A5" office:value-type="float" office:value="8">
            <text:p text:style-name="P21">8</text:p>
          </table:table-cell>
          <table:table-cell table:style-name="Tabela93.D2" office:value-type="string">
            <text:p text:style-name="P21">130</text:p>
          </table:table-cell>
        </table:table-row>
        <table:table-row>
          <table:table-cell table:style-name="Tabela93.A5" office:value-type="float" office:value="2019">
            <text:p text:style-name="P20">2019</text:p>
          </table:table-cell>
          <table:table-cell table:style-name="Tabela93.A5" office:value-type="float" office:value="8">
            <text:p text:style-name="P21">8</text:p>
          </table:table-cell>
          <table:table-cell table:style-name="Tabela93.A5" office:value-type="float" office:value="2">
            <text:p text:style-name="P21">2</text:p>
          </table:table-cell>
          <table:table-cell table:style-name="Tabela93.D5" office:value-type="float" office:value="100">
            <text:p text:style-name="P21">100</text:p>
          </table:table-cell>
        </table:table-row>
      </table:table>
      <text:p text:style-name="P14"/>
      <text:p text:style-name="P14"/>
      <text:p text:style-name="P16"/>
      <table:table table:name="Tabela94" table:style-name="Tabela94">
        <table:table-column table:style-name="Tabela94.A"/>
        <table:table-column table:style-name="Tabela94.B"/>
        <table:table-column table:style-name="Tabela94.C"/>
        <table:table-column table:style-name="Tabela94.D"/>
        <table:table-row>
          <table:table-cell table:style-name="Tabela94.A1" table:number-columns-spanned="4" office:value-type="string">
            <text:p text:style-name="P6">PEDAGOGIA – IRATI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94.A2" table:number-rows-spanned="3" office:value-type="string">
            <text:p text:style-name="P20">ANO</text:p>
          </table:table-cell>
          <table:table-cell table:style-name="Tabela94.A2" table:number-columns-spanned="2" office:value-type="string">
            <text:p text:style-name="P20">VAGAS</text:p>
          </table:table-cell>
          <table:covered-table-cell/>
          <table:table-cell table:style-name="Tabela94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94.A2" office:value-type="string">
            <text:p text:style-name="P20">SISTEMA UNIVERSAL</text:p>
          </table:table-cell>
          <table:table-cell table:style-name="Tabela94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94.A2" office:value-type="string">
            <text:p text:style-name="P20">Noite</text:p>
          </table:table-cell>
          <table:table-cell table:style-name="Tabela94.A2" office:value-type="string">
            <text:p text:style-name="P20">Noite</text:p>
          </table:table-cell>
          <table:table-cell table:style-name="Tabela94.D2" office:value-type="string">
            <text:p text:style-name="P20">Noite</text:p>
          </table:table-cell>
        </table:table-row>
        <table:table-row>
          <table:table-cell table:style-name="Tabela94.A5" office:value-type="float" office:value="2015">
            <text:p text:style-name="P20">2015</text:p>
          </table:table-cell>
          <table:table-cell table:style-name="Tabela94.A5" office:value-type="float" office:value="12">
            <text:p text:style-name="P21">12</text:p>
          </table:table-cell>
          <table:table-cell table:style-name="Tabela94.A5" office:value-type="float" office:value="8">
            <text:p text:style-name="P21">8</text:p>
          </table:table-cell>
          <table:table-cell table:style-name="Tabela94.D5" office:value-type="float" office:value="202">
            <text:p text:style-name="P21">202</text:p>
          </table:table-cell>
        </table:table-row>
        <table:table-row>
          <table:table-cell table:style-name="Tabela94.A5" office:value-type="float" office:value="2016">
            <text:p text:style-name="P20">2016</text:p>
          </table:table-cell>
          <table:table-cell table:style-name="Tabela94.A5" office:value-type="float" office:value="12">
            <text:p text:style-name="P21">12</text:p>
          </table:table-cell>
          <table:table-cell table:style-name="Tabela94.A5" office:value-type="float" office:value="8">
            <text:p text:style-name="P21">8</text:p>
          </table:table-cell>
          <table:table-cell table:style-name="Tabela94.D5" office:value-type="float" office:value="231">
            <text:p text:style-name="P21">231</text:p>
          </table:table-cell>
        </table:table-row>
        <table:table-row>
          <table:table-cell table:style-name="Tabela94.A5" office:value-type="float" office:value="2017">
            <text:p text:style-name="P20">2017</text:p>
          </table:table-cell>
          <table:table-cell table:style-name="Tabela94.A5" office:value-type="float" office:value="12">
            <text:p text:style-name="P21">12</text:p>
          </table:table-cell>
          <table:table-cell table:style-name="Tabela94.A5" office:value-type="float" office:value="8">
            <text:p text:style-name="P21">8</text:p>
          </table:table-cell>
          <table:table-cell table:style-name="Tabela94.D5" office:value-type="float" office:value="284">
            <text:p text:style-name="P21">284</text:p>
          </table:table-cell>
        </table:table-row>
        <table:table-row>
          <table:table-cell table:style-name="Tabela94.A2" office:value-type="string">
            <text:p text:style-name="P20">2018</text:p>
          </table:table-cell>
          <table:table-cell table:style-name="Tabela94.A5" office:value-type="float" office:value="12">
            <text:p text:style-name="P21">12</text:p>
          </table:table-cell>
          <table:table-cell table:style-name="Tabela94.A5" office:value-type="float" office:value="8">
            <text:p text:style-name="P21">8</text:p>
          </table:table-cell>
          <table:table-cell table:style-name="Tabela94.D2" office:value-type="string">
            <text:p text:style-name="P21">192</text:p>
          </table:table-cell>
        </table:table-row>
        <table:table-row>
          <table:table-cell table:style-name="Tabela94.A5" office:value-type="float" office:value="2019">
            <text:p text:style-name="P20">2019</text:p>
          </table:table-cell>
          <table:table-cell table:style-name="Tabela94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P14"/>
      <text:p text:style-name="P16"/>
      <text:p text:style-name="P16"/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row>
          <table:table-cell table:style-name="Tabela95.A1" table:number-columns-spanned="4" office:value-type="string">
            <text:p text:style-name="P6">PSICOLOGIA – IRATI </text:p>
          </table:table-cell>
          <table:covered-table-cell/>
          <table:covered-table-cell/>
          <table:covered-table-cell/>
        </table:table-row>
        <table:table-row>
          <table:table-cell table:style-name="Tabela95.A2" table:number-rows-spanned="3" office:value-type="string">
            <text:p text:style-name="P20">ANO</text:p>
          </table:table-cell>
          <table:table-cell table:style-name="Tabela95.A2" table:number-columns-spanned="2" office:value-type="string">
            <text:p text:style-name="P20">VAGAS</text:p>
          </table:table-cell>
          <table:covered-table-cell/>
          <table:table-cell table:style-name="Tabela95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95.A2" office:value-type="string">
            <text:p text:style-name="P20">SISTEMA UNIVERSAL</text:p>
          </table:table-cell>
          <table:table-cell table:style-name="Tabela95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95.A2" office:value-type="string">
            <text:p text:style-name="P20">Integral</text:p>
          </table:table-cell>
          <table:table-cell table:style-name="Tabela95.A2" office:value-type="string">
            <text:p text:style-name="P20">Integral</text:p>
          </table:table-cell>
          <table:table-cell table:style-name="Tabela95.D2" office:value-type="string">
            <text:p text:style-name="P20">Integral</text:p>
          </table:table-cell>
        </table:table-row>
        <table:table-row>
          <table:table-cell table:style-name="Tabela95.A5" office:value-type="float" office:value="2015">
            <text:p text:style-name="P20">2015</text:p>
          </table:table-cell>
          <table:table-cell table:style-name="Tabela95.A5" office:value-type="float" office:value="9">
            <text:p text:style-name="P21">9</text:p>
          </table:table-cell>
          <table:table-cell table:style-name="Tabela95.A5" office:value-type="float" office:value="6">
            <text:p text:style-name="P21">6</text:p>
          </table:table-cell>
          <table:table-cell table:style-name="Tabela95.D5" office:value-type="float" office:value="646">
            <text:p text:style-name="P21">646</text:p>
          </table:table-cell>
        </table:table-row>
        <table:table-row>
          <table:table-cell table:style-name="Tabela95.A5" office:value-type="float" office:value="2016">
            <text:p text:style-name="P20">2016</text:p>
          </table:table-cell>
          <table:table-cell table:style-name="Tabela95.A5" office:value-type="float" office:value="9">
            <text:p text:style-name="P21">9</text:p>
          </table:table-cell>
          <table:table-cell table:style-name="Tabela95.A5" office:value-type="float" office:value="6">
            <text:p text:style-name="P21">6</text:p>
          </table:table-cell>
          <table:table-cell table:style-name="Tabela95.D5" office:value-type="float" office:value="605">
            <text:p text:style-name="P21">605</text:p>
          </table:table-cell>
        </table:table-row>
        <table:table-row>
          <table:table-cell table:style-name="Tabela95.A5" office:value-type="float" office:value="2017">
            <text:p text:style-name="P20">2017</text:p>
          </table:table-cell>
          <table:table-cell table:style-name="Tabela95.A5" office:value-type="float" office:value="9">
            <text:p text:style-name="P21">9</text:p>
          </table:table-cell>
          <table:table-cell table:style-name="Tabela95.A5" office:value-type="float" office:value="6">
            <text:p text:style-name="P21">6</text:p>
          </table:table-cell>
          <table:table-cell table:style-name="Tabela95.D5" office:value-type="float" office:value="543">
            <text:p text:style-name="P21">543</text:p>
          </table:table-cell>
        </table:table-row>
        <table:table-row>
          <table:table-cell table:style-name="Tabela95.A2" office:value-type="string">
            <text:p text:style-name="P20">2018</text:p>
          </table:table-cell>
          <table:table-cell table:style-name="Tabela95.A5" office:value-type="float" office:value="9">
            <text:p text:style-name="P21">9</text:p>
          </table:table-cell>
          <table:table-cell table:style-name="Tabela95.A5" office:value-type="float" office:value="6">
            <text:p text:style-name="P21">6</text:p>
          </table:table-cell>
          <table:table-cell table:style-name="Tabela95.D2" office:value-type="string">
            <text:p text:style-name="P21">564</text:p>
          </table:table-cell>
        </table:table-row>
        <table:table-row>
          <table:table-cell table:style-name="Tabela95.A5" office:value-type="float" office:value="2019">
            <text:p text:style-name="P20">2019</text:p>
          </table:table-cell>
          <table:table-cell table:style-name="Tabela95.A5" office:value-type="float" office:value="12">
            <text:p text:style-name="P21">12</text:p>
          </table:table-cell>
          <table:table-cell table:style-name="Tabela95.A5" office:value-type="float" office:value="3">
            <text:p text:style-name="P21">3</text:p>
          </table:table-cell>
          <table:table-cell table:style-name="Tabela95.D5" office:value-type="float" office:value="671">
            <text:p text:style-name="P21">671</text:p>
          </table:table-cell>
        </table:table-row>
      </table:table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row>
          <table:table-cell table:style-name="Tabela97.A1" table:number-columns-spanned="4" office:value-type="string">
            <text:p text:style-name="P6">TURISMO – IRATI </text:p>
          </table:table-cell>
          <table:covered-table-cell/>
          <table:covered-table-cell/>
          <table:covered-table-cell/>
        </table:table-row>
        <table:table-row>
          <table:table-cell table:style-name="Tabela97.A2" table:number-rows-spanned="3" office:value-type="string">
            <text:p text:style-name="P20">ANO</text:p>
          </table:table-cell>
          <table:table-cell table:style-name="Tabela97.A2" table:number-columns-spanned="2" office:value-type="string">
            <text:p text:style-name="P20">VAGAS</text:p>
          </table:table-cell>
          <table:covered-table-cell/>
          <table:table-cell table:style-name="Tabela97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97.A2" office:value-type="string">
            <text:p text:style-name="P20">SISTEMA UNIVERSAL</text:p>
          </table:table-cell>
          <table:table-cell table:style-name="Tabela97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97.A2" office:value-type="string">
            <text:p text:style-name="P20">Manhã</text:p>
          </table:table-cell>
          <table:table-cell table:style-name="Tabela97.A2" office:value-type="string">
            <text:p text:style-name="P20">Manhã</text:p>
          </table:table-cell>
          <table:table-cell table:style-name="Tabela97.D2" office:value-type="string">
            <text:p text:style-name="P20">Manhã</text:p>
          </table:table-cell>
        </table:table-row>
        <table:table-row>
          <table:table-cell table:style-name="Tabela97.A5" office:value-type="float" office:value="2015">
            <text:p text:style-name="P20">2015</text:p>
          </table:table-cell>
          <table:table-cell table:style-name="Tabela97.A5" office:value-type="float" office:value="12">
            <text:p text:style-name="P21">12</text:p>
          </table:table-cell>
          <table:table-cell table:style-name="Tabela97.A5" office:value-type="float" office:value="8">
            <text:p text:style-name="P21">8</text:p>
          </table:table-cell>
          <table:table-cell table:style-name="Tabela97.D5" office:value-type="float" office:value="242">
            <text:p text:style-name="P21">242</text:p>
          </table:table-cell>
        </table:table-row>
        <table:table-row>
          <table:table-cell table:style-name="Tabela97.A5" office:value-type="float" office:value="2016">
            <text:p text:style-name="P20">2016</text:p>
          </table:table-cell>
          <table:table-cell table:style-name="Tabela97.A5" office:value-type="float" office:value="12">
            <text:p text:style-name="P21">12</text:p>
          </table:table-cell>
          <table:table-cell table:style-name="Tabela97.A5" office:value-type="float" office:value="8">
            <text:p text:style-name="P21">8</text:p>
          </table:table-cell>
          <table:table-cell table:style-name="Tabela97.D5" office:value-type="float" office:value="228">
            <text:p text:style-name="P21">228</text:p>
          </table:table-cell>
        </table:table-row>
        <table:table-row>
          <table:table-cell table:style-name="Tabela97.A5" office:value-type="float" office:value="2017">
            <text:p text:style-name="P20">2017</text:p>
          </table:table-cell>
          <table:table-cell table:style-name="Tabela97.A5" office:value-type="float" office:value="12">
            <text:p text:style-name="P21">12</text:p>
          </table:table-cell>
          <table:table-cell table:style-name="Tabela97.A5" office:value-type="float" office:value="8">
            <text:p text:style-name="P21">8</text:p>
          </table:table-cell>
          <table:table-cell table:style-name="Tabela97.D5" office:value-type="float" office:value="195">
            <text:p text:style-name="P21">195</text:p>
          </table:table-cell>
        </table:table-row>
        <table:table-row>
          <table:table-cell table:style-name="Tabela97.A5" table:number-rows-spanned="2" office:value-type="float" office:value="2018">
            <text:p text:style-name="P20">2018</text:p>
          </table:table-cell>
          <table:table-cell table:style-name="Tabela97.A2" office:value-type="string">
            <text:p text:style-name="P22">Noite</text:p>
          </table:table-cell>
          <table:table-cell table:style-name="Tabela97.A2" office:value-type="string">
            <text:p text:style-name="P22">Noite</text:p>
          </table:table-cell>
          <table:table-cell table:style-name="Tabela97.D2" office:value-type="string">
            <text:p text:style-name="P22">Noite</text:p>
          </table:table-cell>
        </table:table-row>
        <table:table-row>
          <table:covered-table-cell/>
          <table:table-cell table:style-name="Tabela97.A5" office:value-type="float" office:value="12">
            <text:p text:style-name="P21">12</text:p>
          </table:table-cell>
          <table:table-cell table:style-name="Tabela97.A5" office:value-type="float" office:value="8">
            <text:p text:style-name="P21">8</text:p>
          </table:table-cell>
          <table:table-cell table:style-name="Tabela97.D2" office:value-type="string">
            <text:p text:style-name="P21">129</text:p>
          </table:table-cell>
        </table:table-row>
        <table:table-row>
          <table:table-cell table:style-name="Tabela97.A5" office:value-type="float" office:value="2019">
            <text:p text:style-name="P20">2019</text:p>
          </table:table-cell>
          <table:table-cell table:style-name="Tabela97.D2" table:number-columns-spanned="3" office:value-type="string">
            <text:p text:style-name="P21">Não houve oferta</text:p>
          </table:table-cell>
          <table:covered-table-cell/>
          <table:covered-table-cell/>
        </table:table-row>
      </table:table>
      <text:p text:style-name="P14"/>
      <text:p text:style-name="P16"/>
      <text:p text:style-name="P16"/>
      <text:p text:style-name="P23"><text:soft-page-break/>LARANJEIRAS DO SUL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6">PEDAGOGIA – LARANJEIRAS DO SUL</text:p>
          </table:table-cell>
          <table:covered-table-cell/>
          <table:covered-table-cell/>
          <table:covered-table-cell/>
        </table:table-row>
        <table:table-row>
          <table:table-cell table:style-name="Tabela3.A2" table:number-rows-spanned="3" office:value-type="string">
            <text:p text:style-name="P20">ANO</text:p>
          </table:table-cell>
          <table:table-cell table:style-name="Tabela3.A2" table:number-columns-spanned="2" office:value-type="string">
            <text:p text:style-name="P20">VAGAS</text:p>
          </table:table-cell>
          <table:covered-table-cell/>
          <table:table-cell table:style-name="Tabela3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3.A2" office:value-type="string">
            <text:p text:style-name="P20">SISTEMA UNIVERSAL</text:p>
          </table:table-cell>
          <table:table-cell table:style-name="Tabela3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0">Noite</text:p>
          </table:table-cell>
          <table:table-cell table:style-name="Tabela3.A2" office:value-type="string">
            <text:p text:style-name="P20">Noite</text:p>
          </table:table-cell>
          <table:table-cell table:style-name="Tabela3.D2" office:value-type="string">
            <text:p text:style-name="P20">Noite</text:p>
          </table:table-cell>
        </table:table-row>
        <table:table-row>
          <table:table-cell table:style-name="Tabela3.A5" office:value-type="float" office:value="2015">
            <text:p text:style-name="P20">2015</text:p>
          </table:table-cell>
          <table:table-cell table:style-name="Tabela3.A5" office:value-type="float" office:value="12">
            <text:p text:style-name="P21">12</text:p>
          </table:table-cell>
          <table:table-cell table:style-name="Tabela3.A5" office:value-type="float" office:value="8">
            <text:p text:style-name="P21">8</text:p>
          </table:table-cell>
          <table:table-cell table:style-name="Tabela3.D5" office:value-type="float" office:value="187">
            <text:p text:style-name="P21">187</text:p>
          </table:table-cell>
        </table:table-row>
        <table:table-row>
          <table:table-cell table:style-name="Tabela3.A5" office:value-type="float" office:value="2016">
            <text:p text:style-name="P20">2016</text:p>
          </table:table-cell>
          <table:table-cell table:style-name="Tabela3.A5" office:value-type="float" office:value="12">
            <text:p text:style-name="P21">12</text:p>
          </table:table-cell>
          <table:table-cell table:style-name="Tabela3.A5" office:value-type="float" office:value="8">
            <text:p text:style-name="P21">8</text:p>
          </table:table-cell>
          <table:table-cell table:style-name="Tabela3.D5" office:value-type="float" office:value="197">
            <text:p text:style-name="P21">197</text:p>
          </table:table-cell>
        </table:table-row>
        <table:table-row>
          <table:table-cell table:style-name="Tabela3.A5" office:value-type="float" office:value="2017">
            <text:p text:style-name="P20">2017</text:p>
          </table:table-cell>
          <table:table-cell table:style-name="Tabela3.A5" office:value-type="float" office:value="12">
            <text:p text:style-name="P21">12</text:p>
          </table:table-cell>
          <table:table-cell table:style-name="Tabela3.A5" office:value-type="float" office:value="8">
            <text:p text:style-name="P21">8</text:p>
          </table:table-cell>
          <table:table-cell table:style-name="Tabela3.D5" office:value-type="float" office:value="186">
            <text:p text:style-name="P21">186</text:p>
          </table:table-cell>
        </table:table-row>
      </table:table>
      <text:p text:style-name="P14"/>
      <text:p text:style-name="P14"/>
      <text:p text:style-name="P14"/>
      <text:p text:style-name="P12"/>
      <text:p text:style-name="P25">PITANGA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6">ADMINISTRAÇÃO – PITANGA </text:p>
          </table:table-cell>
          <table:covered-table-cell/>
          <table:covered-table-cell/>
          <table:covered-table-cell/>
        </table:table-row>
        <table:table-row>
          <table:table-cell table:style-name="Tabela4.A2" table:number-rows-spanned="3" office:value-type="string">
            <text:p text:style-name="P20">ANO</text:p>
          </table:table-cell>
          <table:table-cell table:style-name="Tabela4.A2" table:number-columns-spanned="2" office:value-type="string">
            <text:p text:style-name="P20">VAGAS</text:p>
          </table:table-cell>
          <table:covered-table-cell/>
          <table:table-cell table:style-name="Tabela4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4.A2" office:value-type="string">
            <text:p text:style-name="P20">SISTEMA UNIVERSAL</text:p>
          </table:table-cell>
          <table:table-cell table:style-name="Tabela4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4.A2" office:value-type="string">
            <text:p text:style-name="P20">Noite</text:p>
          </table:table-cell>
          <table:table-cell table:style-name="Tabela4.A2" office:value-type="string">
            <text:p text:style-name="P20">Noite</text:p>
          </table:table-cell>
          <table:table-cell table:style-name="Tabela4.D2" office:value-type="string">
            <text:p text:style-name="P20">Noite</text:p>
          </table:table-cell>
        </table:table-row>
        <table:table-row>
          <table:table-cell table:style-name="Tabela4.A5" office:value-type="float" office:value="2015">
            <text:p text:style-name="P20">2015</text:p>
          </table:table-cell>
          <table:table-cell table:style-name="Tabela4.A5" office:value-type="float" office:value="12">
            <text:p text:style-name="P21">12</text:p>
          </table:table-cell>
          <table:table-cell table:style-name="Tabela4.A5" office:value-type="float" office:value="8">
            <text:p text:style-name="P21">8</text:p>
          </table:table-cell>
          <table:table-cell table:style-name="Tabela4.D5" office:value-type="float" office:value="362">
            <text:p text:style-name="P21">362</text:p>
          </table:table-cell>
        </table:table-row>
        <table:table-row>
          <table:table-cell table:style-name="Tabela4.A5" office:value-type="float" office:value="2016">
            <text:p text:style-name="P20">2016</text:p>
          </table:table-cell>
          <table:table-cell table:style-name="Tabela4.A5" office:value-type="float" office:value="12">
            <text:p text:style-name="P21">12</text:p>
          </table:table-cell>
          <table:table-cell table:style-name="Tabela4.A5" office:value-type="float" office:value="8">
            <text:p text:style-name="P21">8</text:p>
          </table:table-cell>
          <table:table-cell table:style-name="Tabela4.D5" office:value-type="float" office:value="307">
            <text:p text:style-name="P21">307</text:p>
          </table:table-cell>
        </table:table-row>
        <table:table-row>
          <table:table-cell table:style-name="Tabela4.A5" office:value-type="float" office:value="2017">
            <text:p text:style-name="P20">2017</text:p>
          </table:table-cell>
          <table:table-cell table:style-name="Tabela4.A5" office:value-type="float" office:value="12">
            <text:p text:style-name="P21">12</text:p>
          </table:table-cell>
          <table:table-cell table:style-name="Tabela4.A5" office:value-type="float" office:value="8">
            <text:p text:style-name="P21">8</text:p>
          </table:table-cell>
          <table:table-cell table:style-name="Tabela4.D5" office:value-type="float" office:value="276">
            <text:p text:style-name="P21">276</text:p>
          </table:table-cell>
        </table:table-row>
        <table:table-row>
          <table:table-cell table:style-name="Tabela4.A2" office:value-type="string">
            <text:p text:style-name="P20">2018</text:p>
          </table:table-cell>
          <table:table-cell table:style-name="Tabela4.A5" office:value-type="float" office:value="12">
            <text:p text:style-name="P21">12</text:p>
          </table:table-cell>
          <table:table-cell table:style-name="Tabela4.A5" office:value-type="float" office:value="8">
            <text:p text:style-name="P21">8</text:p>
          </table:table-cell>
          <table:table-cell table:style-name="Tabela4.D2" office:value-type="string">
            <text:p text:style-name="P21">231</text:p>
          </table:table-cell>
        </table:table-row>
        <table:table-row>
          <table:table-cell table:style-name="Tabela4.A5" office:value-type="float" office:value="2019">
            <text:p text:style-name="P20">2019</text:p>
          </table:table-cell>
          <table:table-cell table:style-name="Tabela4.A5" office:value-type="float" office:value="3">
            <text:p text:style-name="P21">3</text:p>
          </table:table-cell>
          <table:table-cell table:style-name="Tabela4.A5" office:value-type="float" office:value="1">
            <text:p text:style-name="P21">1</text:p>
          </table:table-cell>
          <table:table-cell table:style-name="Tabela4.D5" office:value-type="float" office:value="115">
            <text:p text:style-name="P21">115</text:p>
          </table:table-cell>
        </table:table-row>
      </table:table>
      <text:p text:style-name="P14"/>
      <text:p text:style-name="P16"/>
      <text:p text:style-name="P16"/>
      <text:p text:style-name="P1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p text:style-name="P6">CIÊNCIAS ECONÔMICAS – PITANGA </text:p>
          </table:table-cell>
          <table:covered-table-cell/>
          <table:covered-table-cell/>
          <table:covered-table-cell/>
        </table:table-row>
        <table:table-row>
          <table:table-cell table:style-name="Tabela13.A2" table:number-rows-spanned="3" office:value-type="string">
            <text:p text:style-name="P20">ANO</text:p>
          </table:table-cell>
          <table:table-cell table:style-name="Tabela13.A2" table:number-columns-spanned="2" office:value-type="string">
            <text:p text:style-name="P20">VAGAS</text:p>
          </table:table-cell>
          <table:covered-table-cell/>
          <table:table-cell table:style-name="Tabela13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3.A2" office:value-type="string">
            <text:p text:style-name="P20">SISTEMA UNIVERSAL</text:p>
          </table:table-cell>
          <table:table-cell table:style-name="Tabela13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3.A2" office:value-type="string">
            <text:p text:style-name="P20">Noite</text:p>
          </table:table-cell>
          <table:table-cell table:style-name="Tabela13.A2" office:value-type="string">
            <text:p text:style-name="P20">Noite</text:p>
          </table:table-cell>
          <table:table-cell table:style-name="Tabela13.D2" office:value-type="string">
            <text:p text:style-name="P20">Noite</text:p>
          </table:table-cell>
        </table:table-row>
        <table:table-row>
          <table:table-cell table:style-name="Tabela13.A5" office:value-type="float" office:value="2015">
            <text:p text:style-name="P20">2015</text:p>
          </table:table-cell>
          <table:table-cell table:style-name="Tabela13.A5" office:value-type="float" office:value="12">
            <text:p text:style-name="P21">12</text:p>
          </table:table-cell>
          <table:table-cell table:style-name="Tabela13.A5" office:value-type="float" office:value="8">
            <text:p text:style-name="P21">8</text:p>
          </table:table-cell>
          <table:table-cell table:style-name="Tabela13.D5" office:value-type="float" office:value="233">
            <text:p text:style-name="P21">233</text:p>
          </table:table-cell>
        </table:table-row>
        <table:table-row>
          <table:table-cell table:style-name="Tabela13.A5" office:value-type="float" office:value="2016">
            <text:p text:style-name="P20">2016</text:p>
          </table:table-cell>
          <table:table-cell table:style-name="Tabela13.A5" office:value-type="float" office:value="12">
            <text:p text:style-name="P21">12</text:p>
          </table:table-cell>
          <table:table-cell table:style-name="Tabela13.A5" office:value-type="float" office:value="8">
            <text:p text:style-name="P21">8</text:p>
          </table:table-cell>
          <table:table-cell table:style-name="Tabela13.D2" office:value-type="string">
            <text:p text:style-name="P21">195</text:p>
          </table:table-cell>
        </table:table-row>
      </table:table>
      <text:p text:style-name="P14"/>
      <text:p text:style-name="P14"/>
      <text:p text:style-name="P2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6">PEDAGOGIA – PITANGA </text:p>
          </table:table-cell>
          <table:covered-table-cell/>
          <table:covered-table-cell/>
          <table:covered-table-cell/>
        </table:table-row>
        <table:table-row>
          <table:table-cell table:style-name="Tabela14.A2" table:number-rows-spanned="3" office:value-type="string">
            <text:p text:style-name="P20">ANO</text:p>
          </table:table-cell>
          <table:table-cell table:style-name="Tabela14.A2" table:number-columns-spanned="2" office:value-type="string">
            <text:p text:style-name="P20">VAGAS</text:p>
          </table:table-cell>
          <table:covered-table-cell/>
          <table:table-cell table:style-name="Tabela14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4.A2" office:value-type="string">
            <text:p text:style-name="P20">SISTEMA UNIVERSAL</text:p>
          </table:table-cell>
          <table:table-cell table:style-name="Tabela14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4.A2" office:value-type="string">
            <text:p text:style-name="P20">Noite</text:p>
          </table:table-cell>
          <table:table-cell table:style-name="Tabela14.A2" office:value-type="string">
            <text:p text:style-name="P20">Noite</text:p>
          </table:table-cell>
          <table:table-cell table:style-name="Tabela14.D2" office:value-type="string">
            <text:p text:style-name="P20">Noite</text:p>
          </table:table-cell>
        </table:table-row>
        <text:soft-page-break/>
        <table:table-row>
          <table:table-cell table:style-name="Tabela14.A5" office:value-type="float" office:value="2015">
            <text:p text:style-name="P20">2015</text:p>
          </table:table-cell>
          <table:table-cell table:style-name="Tabela14.A5" office:value-type="float" office:value="12">
            <text:p text:style-name="P21">12</text:p>
          </table:table-cell>
          <table:table-cell table:style-name="Tabela14.A5" office:value-type="float" office:value="8">
            <text:p text:style-name="P21">8</text:p>
          </table:table-cell>
          <table:table-cell table:style-name="Tabela14.D5" office:value-type="float" office:value="195">
            <text:p text:style-name="P21">195</text:p>
          </table:table-cell>
        </table:table-row>
        <table:table-row>
          <table:table-cell table:style-name="Tabela14.A5" office:value-type="float" office:value="2018">
            <text:p text:style-name="P20">2018</text:p>
          </table:table-cell>
          <table:table-cell table:style-name="Tabela14.A5" office:value-type="float" office:value="12">
            <text:p text:style-name="P21">12</text:p>
          </table:table-cell>
          <table:table-cell table:style-name="Tabela14.A5" office:value-type="float" office:value="8">
            <text:p text:style-name="P21">8</text:p>
          </table:table-cell>
          <table:table-cell table:style-name="Tabela14.D5" office:value-type="float" office:value="118">
            <text:p text:style-name="P21">118</text:p>
          </table:table-cell>
        </table:table-row>
      </table:table>
      <text:p text:style-name="P10"/>
      <text:p text:style-name="P10"/>
      <text:p text:style-name="P10"/>
      <text:p text:style-name="P23">PRUDENTÓPOLIS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6">ADMINISTRAÇÃO – PRUDENTÓPOLIS </text:p>
          </table:table-cell>
          <table:covered-table-cell/>
          <table:covered-table-cell/>
          <table:covered-table-cell/>
        </table:table-row>
        <table:table-row>
          <table:table-cell table:style-name="Tabela5.A2" table:number-rows-spanned="3" office:value-type="string">
            <text:p text:style-name="P20">ANO</text:p>
          </table:table-cell>
          <table:table-cell table:style-name="Tabela5.A2" table:number-columns-spanned="2" office:value-type="string">
            <text:p text:style-name="P20">VAGAS</text:p>
          </table:table-cell>
          <table:covered-table-cell/>
          <table:table-cell table:style-name="Tabela5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5.A2" office:value-type="string">
            <text:p text:style-name="P20">SISTEMA UNIVERSAL</text:p>
          </table:table-cell>
          <table:table-cell table:style-name="Tabela5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5.A2" office:value-type="string">
            <text:p text:style-name="P20">Noite</text:p>
          </table:table-cell>
          <table:table-cell table:style-name="Tabela5.A2" office:value-type="string">
            <text:p text:style-name="P20">Noite</text:p>
          </table:table-cell>
          <table:table-cell table:style-name="Tabela5.D2" office:value-type="string">
            <text:p text:style-name="P20">Noite</text:p>
          </table:table-cell>
        </table:table-row>
        <table:table-row>
          <table:table-cell table:style-name="Tabela5.A5" office:value-type="float" office:value="2015">
            <text:p text:style-name="P20">2015</text:p>
          </table:table-cell>
          <table:table-cell table:style-name="Tabela5.A5" office:value-type="float" office:value="12">
            <text:p text:style-name="P21">12</text:p>
          </table:table-cell>
          <table:table-cell table:style-name="Tabela5.A5" office:value-type="float" office:value="8">
            <text:p text:style-name="P21">8</text:p>
          </table:table-cell>
          <table:table-cell table:style-name="Tabela5.D5" office:value-type="float" office:value="257">
            <text:p text:style-name="P21">257</text:p>
          </table:table-cell>
        </table:table-row>
        <table:table-row>
          <table:table-cell table:style-name="Tabela5.A5" office:value-type="float" office:value="2016">
            <text:p text:style-name="P20">2016</text:p>
          </table:table-cell>
          <table:table-cell table:style-name="Tabela5.A5" office:value-type="float" office:value="12">
            <text:p text:style-name="P21">12</text:p>
          </table:table-cell>
          <table:table-cell table:style-name="Tabela5.A5" office:value-type="float" office:value="8">
            <text:p text:style-name="P21">8</text:p>
          </table:table-cell>
          <table:table-cell table:style-name="Tabela5.D5" office:value-type="float" office:value="213">
            <text:p text:style-name="P21">213</text:p>
          </table:table-cell>
        </table:table-row>
        <table:table-row>
          <table:table-cell table:style-name="Tabela5.A5" office:value-type="float" office:value="2017">
            <text:p text:style-name="P20">2017</text:p>
          </table:table-cell>
          <table:table-cell table:style-name="Tabela5.A5" office:value-type="float" office:value="12">
            <text:p text:style-name="P21">12</text:p>
          </table:table-cell>
          <table:table-cell table:style-name="Tabela5.A5" office:value-type="float" office:value="8">
            <text:p text:style-name="P21">8</text:p>
          </table:table-cell>
          <table:table-cell table:style-name="Tabela5.D5" office:value-type="float" office:value="230">
            <text:p text:style-name="P21">230</text:p>
          </table:table-cell>
        </table:table-row>
      </table:table>
      <text:p text:style-name="P10"/>
      <text:p text:style-name="P10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9">CIÊNCIAS CONTÁBEIS – PRUDENTÓPOLIS </text:p>
          </table:table-cell>
          <table:covered-table-cell/>
          <table:covered-table-cell/>
          <table:covered-table-cell/>
        </table:table-row>
        <table:table-row>
          <table:table-cell table:style-name="Tabela6.A2" table:number-rows-spanned="3" office:value-type="string">
            <text:p text:style-name="P20">ANO</text:p>
          </table:table-cell>
          <table:table-cell table:style-name="Tabela6.A2" table:number-columns-spanned="2" office:value-type="string">
            <text:p text:style-name="P20">VAGAS</text:p>
          </table:table-cell>
          <table:covered-table-cell/>
          <table:table-cell table:style-name="Tabela6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6.A2" office:value-type="string">
            <text:p text:style-name="P20">SISTEMA UNIVERSAL</text:p>
          </table:table-cell>
          <table:table-cell table:style-name="Tabela6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6.A2" office:value-type="string">
            <text:p text:style-name="P20">Noite</text:p>
          </table:table-cell>
          <table:table-cell table:style-name="Tabela6.A2" office:value-type="string">
            <text:p text:style-name="P20">Noite</text:p>
          </table:table-cell>
          <table:table-cell table:style-name="Tabela6.D2" office:value-type="string">
            <text:p text:style-name="P20">Noite</text:p>
          </table:table-cell>
        </table:table-row>
        <table:table-row>
          <table:table-cell table:style-name="Tabela6.A5" office:value-type="float" office:value="2015">
            <text:p text:style-name="P20">2015</text:p>
          </table:table-cell>
          <table:table-cell table:style-name="Tabela6.A5" office:value-type="float" office:value="12">
            <text:p text:style-name="P21">12</text:p>
          </table:table-cell>
          <table:table-cell table:style-name="Tabela6.A5" office:value-type="float" office:value="8">
            <text:p text:style-name="P21">8</text:p>
          </table:table-cell>
          <table:table-cell table:style-name="Tabela6.D5" office:value-type="float" office:value="224">
            <text:p text:style-name="P21">224</text:p>
          </table:table-cell>
        </table:table-row>
        <table:table-row>
          <table:table-cell table:style-name="Tabela6.A5" office:value-type="float" office:value="2016">
            <text:p text:style-name="P20">2016</text:p>
          </table:table-cell>
          <table:table-cell table:style-name="Tabela6.A5" office:value-type="float" office:value="12">
            <text:p text:style-name="P21">12</text:p>
          </table:table-cell>
          <table:table-cell table:style-name="Tabela6.A5" office:value-type="float" office:value="8">
            <text:p text:style-name="P21">8</text:p>
          </table:table-cell>
          <table:table-cell table:style-name="Tabela6.D5" office:value-type="float" office:value="186">
            <text:p text:style-name="P21">186</text:p>
          </table:table-cell>
        </table:table-row>
        <table:table-row>
          <table:table-cell table:style-name="Tabela6.A5" office:value-type="float" office:value="2017">
            <text:p text:style-name="P20">2017</text:p>
          </table:table-cell>
          <table:table-cell table:style-name="Tabela6.A5" office:value-type="float" office:value="12">
            <text:p text:style-name="P21">12</text:p>
          </table:table-cell>
          <table:table-cell table:style-name="Tabela6.A5" office:value-type="float" office:value="8">
            <text:p text:style-name="P21">8</text:p>
          </table:table-cell>
          <table:table-cell table:style-name="Tabela6.D5" office:value-type="float" office:value="280">
            <text:p text:style-name="P21">280</text:p>
          </table:table-cell>
        </table:table-row>
        <table:table-row>
          <table:table-cell table:style-name="Tabela6.A2" office:value-type="string">
            <text:p text:style-name="P20">2018</text:p>
          </table:table-cell>
          <table:table-cell table:style-name="Tabela6.A5" office:value-type="float" office:value="12">
            <text:p text:style-name="P21">12</text:p>
          </table:table-cell>
          <table:table-cell table:style-name="Tabela6.A5" office:value-type="float" office:value="8">
            <text:p text:style-name="P21">8</text:p>
          </table:table-cell>
          <table:table-cell table:style-name="Tabela6.D2" office:value-type="string">
            <text:p text:style-name="P21">210</text:p>
          </table:table-cell>
        </table:table-row>
        <table:table-row>
          <table:table-cell table:style-name="Tabela6.A5" office:value-type="float" office:value="2019">
            <text:p text:style-name="P20">2019</text:p>
          </table:table-cell>
          <table:table-cell table:style-name="Tabela6.A5" office:value-type="float" office:value="9">
            <text:p text:style-name="P21">9</text:p>
          </table:table-cell>
          <table:table-cell table:style-name="Tabela6.A5" office:value-type="float" office:value="3">
            <text:p text:style-name="P21">3</text:p>
          </table:table-cell>
          <table:table-cell table:style-name="Tabela6.D5" office:value-type="float" office:value="166">
            <text:p text:style-name="P21">166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9">PEDAGOGIA – PRUDENTÓPOLIS 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3" office:value-type="string">
            <text:p text:style-name="P20">ANO</text:p>
          </table:table-cell>
          <table:table-cell table:style-name="Tabela7.A2" table:number-columns-spanned="2" office:value-type="string">
            <text:p text:style-name="P20">VAGAS</text:p>
          </table:table-cell>
          <table:covered-table-cell/>
          <table:table-cell table:style-name="Tabela7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7.A2" office:value-type="string">
            <text:p text:style-name="P20">SISTEMA UNIVERSAL</text:p>
          </table:table-cell>
          <table:table-cell table:style-name="Tabela7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20">Noite</text:p>
          </table:table-cell>
          <table:table-cell table:style-name="Tabela7.A2" office:value-type="string">
            <text:p text:style-name="P20">Noite</text:p>
          </table:table-cell>
          <table:table-cell table:style-name="Tabela7.D2" office:value-type="string">
            <text:p text:style-name="P20">Noite</text:p>
          </table:table-cell>
        </table:table-row>
        <table:table-row>
          <table:table-cell table:style-name="Tabela7.A5" office:value-type="float" office:value="2015">
            <text:p text:style-name="P20">2015</text:p>
          </table:table-cell>
          <table:table-cell table:style-name="Tabela7.A5" office:value-type="float" office:value="12">
            <text:p text:style-name="P21">12</text:p>
          </table:table-cell>
          <table:table-cell table:style-name="Tabela7.A5" office:value-type="float" office:value="8">
            <text:p text:style-name="P21">8</text:p>
          </table:table-cell>
          <table:table-cell table:style-name="Tabela7.D5" office:value-type="float" office:value="215">
            <text:p text:style-name="P21">215</text:p>
          </table:table-cell>
        </table:table-row>
        <table:table-row>
          <table:table-cell table:style-name="Tabela7.A5" office:value-type="float" office:value="2016">
            <text:p text:style-name="P20">2016</text:p>
          </table:table-cell>
          <table:table-cell table:style-name="Tabela7.A5" office:value-type="float" office:value="12">
            <text:p text:style-name="P21">12</text:p>
          </table:table-cell>
          <table:table-cell table:style-name="Tabela7.A5" office:value-type="float" office:value="8">
            <text:p text:style-name="P21">8</text:p>
          </table:table-cell>
          <table:table-cell table:style-name="Tabela7.D5" office:value-type="float" office:value="139">
            <text:p text:style-name="P21">139</text:p>
          </table:table-cell>
        </table:table-row>
        <table:table-row>
          <table:table-cell table:style-name="Tabela7.A5" office:value-type="float" office:value="2017">
            <text:p text:style-name="P20">2017</text:p>
          </table:table-cell>
          <table:table-cell table:style-name="Tabela7.A5" office:value-type="float" office:value="12">
            <text:p text:style-name="P21">12</text:p>
          </table:table-cell>
          <table:table-cell table:style-name="Tabela7.A5" office:value-type="float" office:value="8">
            <text:p text:style-name="P21">8</text:p>
          </table:table-cell>
          <table:table-cell table:style-name="Tabela7.D5" office:value-type="float" office:value="196">
            <text:p text:style-name="P21">196</text:p>
          </table:table-cell>
        </table:table-row>
        <table:table-row>
          <table:table-cell table:style-name="Tabela7.A2" office:value-type="string">
            <text:p text:style-name="P20">2018</text:p>
          </table:table-cell>
          <table:table-cell table:style-name="Tabela7.A5" office:value-type="float" office:value="12">
            <text:p text:style-name="P21">12</text:p>
          </table:table-cell>
          <table:table-cell table:style-name="Tabela7.A5" office:value-type="float" office:value="8">
            <text:p text:style-name="P21">8</text:p>
          </table:table-cell>
          <table:table-cell table:style-name="Tabela7.D2" office:value-type="string">
            <text:p text:style-name="P21">138</text:p>
          </table:table-cell>
        </table:table-row>
      </table:table>
      <text:p text:style-name="P14"/>
      <text:p text:style-name="P12"><text:tab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table:number-columns-spanned="4" office:value-type="string">
            <text:p text:style-name="P9">TURISMO – PRUDENTÓPOLIS </text:p>
          </table:table-cell>
          <table:covered-table-cell/>
          <table:covered-table-cell/>
          <table:covered-table-cell/>
        </table:table-row>
        <table:table-row>
          <table:table-cell table:style-name="Tabela20.A2" table:number-rows-spanned="3" office:value-type="string">
            <text:p text:style-name="P20">ANO</text:p>
          </table:table-cell>
          <table:table-cell table:style-name="Tabela20.A2" table:number-columns-spanned="2" office:value-type="string">
            <text:p text:style-name="P20">VAGAS</text:p>
          </table:table-cell>
          <table:covered-table-cell/>
          <table:table-cell table:style-name="Tabela20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20.A2" office:value-type="string">
            <text:p text:style-name="P20">SISTEMA UNIVERSAL</text:p>
          </table:table-cell>
          <table:table-cell table:style-name="Tabela20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20.A2" office:value-type="string">
            <text:p text:style-name="P20">Noite</text:p>
          </table:table-cell>
          <table:table-cell table:style-name="Tabela20.A2" office:value-type="string">
            <text:p text:style-name="P20">Noite</text:p>
          </table:table-cell>
          <table:table-cell table:style-name="Tabela20.D2" office:value-type="string">
            <text:p text:style-name="P20">Noite</text:p>
          </table:table-cell>
        </table:table-row>
        <text:soft-page-break/>
        <table:table-row>
          <table:table-cell table:style-name="Tabela20.A2" office:value-type="string">
            <text:p text:style-name="P20">2018</text:p>
          </table:table-cell>
          <table:table-cell table:style-name="Tabela20.B5" office:value-type="float" office:value="12">
            <text:p text:style-name="P21">12</text:p>
          </table:table-cell>
          <table:table-cell table:style-name="Tabela20.B5" office:value-type="float" office:value="8">
            <text:p text:style-name="P21">8</text:p>
          </table:table-cell>
          <table:table-cell table:style-name="Tabela20.D2" office:value-type="string">
            <text:p text:style-name="P21">180</text:p>
          </table:table-cell>
        </table:table-row>
      </table:table>
      <text:p text:style-name="P12"><text:tab/><text:tab/><text:tab/><text:tab/></text:p>
      <text:p text:style-name="P12"/>
      <text:p text:style-name="P23">CHOPINZINHO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9">ADMINISTRAÇÃO – CHOPINZINHO</text:p>
          </table:table-cell>
          <table:covered-table-cell/>
          <table:covered-table-cell/>
          <table:covered-table-cell/>
        </table:table-row>
        <table:table-row>
          <table:table-cell table:style-name="Tabela8.A2" table:number-rows-spanned="3" office:value-type="string">
            <text:p text:style-name="P20">ANO</text:p>
          </table:table-cell>
          <table:table-cell table:style-name="Tabela8.A2" table:number-columns-spanned="2" office:value-type="string">
            <text:p text:style-name="P20">VAGAS</text:p>
          </table:table-cell>
          <table:covered-table-cell/>
          <table:table-cell table:style-name="Tabela8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8.A2" office:value-type="string">
            <text:p text:style-name="P20">SISTEMA UNIVERSAL</text:p>
          </table:table-cell>
          <table:table-cell table:style-name="Tabela8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8.A2" office:value-type="string">
            <text:p text:style-name="P20">Noite</text:p>
          </table:table-cell>
          <table:table-cell table:style-name="Tabela8.A2" office:value-type="string">
            <text:p text:style-name="P20">Noite</text:p>
          </table:table-cell>
          <table:table-cell table:style-name="Tabela8.D2" office:value-type="string">
            <text:p text:style-name="P20">Noite</text:p>
          </table:table-cell>
        </table:table-row>
        <table:table-row>
          <table:table-cell table:style-name="Tabela8.A5" office:value-type="float" office:value="2015">
            <text:p text:style-name="P20">2015</text:p>
          </table:table-cell>
          <table:table-cell table:style-name="Tabela8.A5" office:value-type="float" office:value="12">
            <text:p text:style-name="P21">12</text:p>
          </table:table-cell>
          <table:table-cell table:style-name="Tabela8.A5" office:value-type="float" office:value="8">
            <text:p text:style-name="P21">8</text:p>
          </table:table-cell>
          <table:table-cell table:style-name="Tabela8.D5" office:value-type="float" office:value="244">
            <text:p text:style-name="P21">244</text:p>
          </table:table-cell>
        </table:table-row>
        <table:table-row>
          <table:table-cell table:style-name="Tabela8.A5" office:value-type="float" office:value="2016">
            <text:p text:style-name="P20">2016</text:p>
          </table:table-cell>
          <table:table-cell table:style-name="Tabela8.D2" table:number-columns-spanned="3" office:value-type="string">
            <text:p text:style-name="P21">NÃO HOUVE OFERTA</text:p>
          </table:table-cell>
          <table:covered-table-cell/>
          <table:covered-table-cell/>
        </table:table-row>
        <table:table-row>
          <table:table-cell table:style-name="Tabela8.A5" office:value-type="float" office:value="2017">
            <text:p text:style-name="P20">2017</text:p>
          </table:table-cell>
          <table:table-cell table:style-name="Tabela8.A5" office:value-type="float" office:value="12">
            <text:p text:style-name="P21">12</text:p>
          </table:table-cell>
          <table:table-cell table:style-name="Tabela8.A5" office:value-type="float" office:value="8">
            <text:p text:style-name="P21">8</text:p>
          </table:table-cell>
          <table:table-cell table:style-name="Tabela8.D5" office:value-type="float" office:value="233">
            <text:p text:style-name="P21">233</text:p>
          </table:table-cell>
        </table:table-row>
        <table:table-row>
          <table:table-cell table:style-name="Tabela8.A2" office:value-type="string">
            <text:p text:style-name="P20">2018</text:p>
          </table:table-cell>
          <table:table-cell table:style-name="Tabela8.A5" office:value-type="float" office:value="12">
            <text:p text:style-name="P21">12</text:p>
          </table:table-cell>
          <table:table-cell table:style-name="Tabela8.A5" office:value-type="float" office:value="8">
            <text:p text:style-name="P21">8</text:p>
          </table:table-cell>
          <table:table-cell table:style-name="Tabela8.D2" office:value-type="string">
            <text:p text:style-name="P21">205</text:p>
          </table:table-cell>
        </table:table-row>
        <table:table-row>
          <table:table-cell table:style-name="Tabela8.A5" office:value-type="float" office:value="2019">
            <text:p text:style-name="P20">2019</text:p>
          </table:table-cell>
          <table:table-cell table:style-name="Tabela8.A5" office:value-type="float" office:value="3">
            <text:p text:style-name="P21">3</text:p>
          </table:table-cell>
          <table:table-cell table:style-name="Tabela8.A5" office:value-type="float" office:value="1">
            <text:p text:style-name="P21">1</text:p>
          </table:table-cell>
          <table:table-cell table:style-name="Tabela8.D5" office:value-type="float" office:value="74">
            <text:p text:style-name="P21">74</text:p>
          </table:table-cell>
        </table:table-row>
      </table:table>
      <text:p text:style-name="P15"/>
      <text:p text:style-name="P1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4" office:value-type="string">
            <text:p text:style-name="P9">PEDAGOGIA – CHOPINZINHO</text:p>
          </table:table-cell>
          <table:covered-table-cell/>
          <table:covered-table-cell/>
          <table:covered-table-cell/>
        </table:table-row>
        <table:table-row>
          <table:table-cell table:style-name="Tabela9.A2" table:number-rows-spanned="3" office:value-type="string">
            <text:p text:style-name="P20">ANO</text:p>
          </table:table-cell>
          <table:table-cell table:style-name="Tabela9.A2" table:number-columns-spanned="2" office:value-type="string">
            <text:p text:style-name="P20">VAGAS</text:p>
          </table:table-cell>
          <table:covered-table-cell/>
          <table:table-cell table:style-name="Tabela9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9.A2" office:value-type="string">
            <text:p text:style-name="P20">SISTEMA UNIVERSAL</text:p>
          </table:table-cell>
          <table:table-cell table:style-name="Tabela9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9.A2" office:value-type="string">
            <text:p text:style-name="P20">Noite</text:p>
          </table:table-cell>
          <table:table-cell table:style-name="Tabela9.A2" office:value-type="string">
            <text:p text:style-name="P20">Noite</text:p>
          </table:table-cell>
          <table:table-cell table:style-name="Tabela9.D2" office:value-type="string">
            <text:p text:style-name="P20">Noite</text:p>
          </table:table-cell>
        </table:table-row>
        <table:table-row>
          <table:table-cell table:style-name="Tabela9.A5" office:value-type="float" office:value="2015">
            <text:p text:style-name="P20">2015</text:p>
          </table:table-cell>
          <table:table-cell table:style-name="Tabela9.A5" office:value-type="float" office:value="12">
            <text:p text:style-name="P21">12</text:p>
          </table:table-cell>
          <table:table-cell table:style-name="Tabela9.A5" office:value-type="float" office:value="8">
            <text:p text:style-name="P21">8</text:p>
          </table:table-cell>
          <table:table-cell table:style-name="Tabela9.D5" office:value-type="float" office:value="159">
            <text:p text:style-name="P21">159</text:p>
          </table:table-cell>
        </table:table-row>
        <table:table-row>
          <table:table-cell table:style-name="Tabela9.A5" office:value-type="float" office:value="2016">
            <text:p text:style-name="P20">2016</text:p>
          </table:table-cell>
          <table:table-cell table:style-name="Tabela9.A5" office:value-type="float" office:value="12">
            <text:p text:style-name="P21">12</text:p>
          </table:table-cell>
          <table:table-cell table:style-name="Tabela9.A5" office:value-type="float" office:value="8">
            <text:p text:style-name="P21">8</text:p>
          </table:table-cell>
          <table:table-cell table:style-name="Tabela9.D5" office:value-type="float" office:value="150">
            <text:p text:style-name="P21">150</text:p>
          </table:table-cell>
        </table:table-row>
        <table:table-row>
          <table:table-cell table:style-name="Tabela9.A5" office:value-type="float" office:value="2017">
            <text:p text:style-name="P20">2017</text:p>
          </table:table-cell>
          <table:table-cell table:style-name="Tabela9.A5" office:value-type="float" office:value="12">
            <text:p text:style-name="P21">12</text:p>
          </table:table-cell>
          <table:table-cell table:style-name="Tabela9.A5" office:value-type="float" office:value="8">
            <text:p text:style-name="P21">8</text:p>
          </table:table-cell>
          <table:table-cell table:style-name="Tabela9.D5" office:value-type="float" office:value="193">
            <text:p text:style-name="P21">193</text:p>
          </table:table-cell>
        </table:table-row>
        <table:table-row>
          <table:table-cell table:style-name="Tabela9.A2" office:value-type="string">
            <text:p text:style-name="P20">2018</text:p>
          </table:table-cell>
          <table:table-cell table:style-name="Tabela9.A5" office:value-type="float" office:value="12">
            <text:p text:style-name="P21">12</text:p>
          </table:table-cell>
          <table:table-cell table:style-name="Tabela9.A5" office:value-type="float" office:value="8">
            <text:p text:style-name="P21">8</text:p>
          </table:table-cell>
          <table:table-cell table:style-name="Tabela9.D2" office:value-type="string">
            <text:p text:style-name="P21">126</text:p>
          </table:table-cell>
        </table:table-row>
      </table:table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columns-spanned="4" office:value-type="string">
            <text:p text:style-name="P9">SECRETARIADO EXECUTIVO – CHOPINZINHO</text:p>
          </table:table-cell>
          <table:covered-table-cell/>
          <table:covered-table-cell/>
          <table:covered-table-cell/>
        </table:table-row>
        <table:table-row>
          <table:table-cell table:style-name="Tabela10.A2" table:number-rows-spanned="3" office:value-type="string">
            <text:p text:style-name="P20">ANO</text:p>
          </table:table-cell>
          <table:table-cell table:style-name="Tabela10.A2" table:number-columns-spanned="2" office:value-type="string">
            <text:p text:style-name="P20">VAGAS</text:p>
          </table:table-cell>
          <table:covered-table-cell/>
          <table:table-cell table:style-name="Tabela10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0.A2" office:value-type="string">
            <text:p text:style-name="P20">SISTEMA UNIVERSAL</text:p>
          </table:table-cell>
          <table:table-cell table:style-name="Tabela10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0.A2" office:value-type="string">
            <text:p text:style-name="P20">Noite</text:p>
          </table:table-cell>
          <table:table-cell table:style-name="Tabela10.A2" office:value-type="string">
            <text:p text:style-name="P20">Noite</text:p>
          </table:table-cell>
          <table:table-cell table:style-name="Tabela10.D2" office:value-type="string">
            <text:p text:style-name="P20">Noite</text:p>
          </table:table-cell>
        </table:table-row>
        <table:table-row>
          <table:table-cell table:style-name="Tabela10.A5" office:value-type="float" office:value="2015">
            <text:p text:style-name="P20">2015</text:p>
          </table:table-cell>
          <table:table-cell table:style-name="Tabela10.A5" office:value-type="float" office:value="12">
            <text:p text:style-name="P21">12</text:p>
          </table:table-cell>
          <table:table-cell table:style-name="Tabela10.A5" office:value-type="float" office:value="8">
            <text:p text:style-name="P21">8</text:p>
          </table:table-cell>
          <table:table-cell table:style-name="Tabela10.D5" office:value-type="float" office:value="204">
            <text:p text:style-name="P21">204</text:p>
          </table:table-cell>
        </table:table-row>
        <table:table-row>
          <table:table-cell table:style-name="Tabela10.A5" office:value-type="float" office:value="2016">
            <text:p text:style-name="P20">2016</text:p>
          </table:table-cell>
          <table:table-cell table:style-name="Tabela10.A5" office:value-type="float" office:value="12">
            <text:p text:style-name="P21">12</text:p>
          </table:table-cell>
          <table:table-cell table:style-name="Tabela10.A5" office:value-type="float" office:value="8">
            <text:p text:style-name="P21">8</text:p>
          </table:table-cell>
          <table:table-cell table:style-name="Tabela10.D5" office:value-type="float" office:value="156">
            <text:p text:style-name="P21">156</text:p>
          </table:table-cell>
        </table:table-row>
        <table:table-row>
          <table:table-cell table:style-name="Tabela10.A5" office:value-type="float" office:value="2017">
            <text:p text:style-name="P20">2017</text:p>
          </table:table-cell>
          <table:table-cell table:style-name="Tabela10.A5" office:value-type="float" office:value="12">
            <text:p text:style-name="P21">12</text:p>
          </table:table-cell>
          <table:table-cell table:style-name="Tabela10.A5" office:value-type="float" office:value="8">
            <text:p text:style-name="P21">8</text:p>
          </table:table-cell>
          <table:table-cell table:style-name="Tabela10.D5" office:value-type="float" office:value="214">
            <text:p text:style-name="P21">214</text:p>
          </table:table-cell>
        </table:table-row>
      </table:table>
      <text:p text:style-name="P15"/>
      <text:p text:style-name="P15"/>
      <text:p text:style-name="P19"/>
      <text:p text:style-name="P24">CORONEL VIVIDA<text:span text:style-name="T1"> <text:s text:c="4"/></text:span></text:p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P9">HISTÓRIA – CORONEL VIVIDA</text:p>
          </table:table-cell>
          <table:covered-table-cell/>
          <table:covered-table-cell/>
          <table:covered-table-cell/>
        </table:table-row>
        <table:table-row>
          <table:table-cell table:style-name="Tabela11.A2" table:number-rows-spanned="3" office:value-type="string">
            <text:p text:style-name="P20">ANO</text:p>
          </table:table-cell>
          <table:table-cell table:style-name="Tabela11.A2" table:number-columns-spanned="2" office:value-type="string">
            <text:p text:style-name="P20">VAGAS</text:p>
          </table:table-cell>
          <table:covered-table-cell/>
          <table:table-cell table:style-name="Tabela11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1.A2" office:value-type="string">
            <text:p text:style-name="P20">SISTEMA UNIVERSAL</text:p>
          </table:table-cell>
          <table:table-cell table:style-name="Tabela11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1.A2" office:value-type="string">
            <text:p text:style-name="P20">Noite</text:p>
          </table:table-cell>
          <table:table-cell table:style-name="Tabela11.A2" office:value-type="string">
            <text:p text:style-name="P20">Noite</text:p>
          </table:table-cell>
          <table:table-cell table:style-name="Tabela11.D2" office:value-type="string">
            <text:p text:style-name="P20">Noite</text:p>
          </table:table-cell>
        </table:table-row>
        <text:soft-page-break/>
        <table:table-row>
          <table:table-cell table:style-name="Tabela11.A5" office:value-type="float" office:value="2015">
            <text:p text:style-name="P20">2015</text:p>
          </table:table-cell>
          <table:table-cell table:style-name="Tabela11.A5" office:value-type="float" office:value="12">
            <text:p text:style-name="P21">12</text:p>
          </table:table-cell>
          <table:table-cell table:style-name="Tabela11.A5" office:value-type="float" office:value="8">
            <text:p text:style-name="P21">8</text:p>
          </table:table-cell>
          <table:table-cell table:style-name="Tabela11.D5" office:value-type="float" office:value="144">
            <text:p text:style-name="P21">144</text:p>
          </table:table-cell>
        </table:table-row>
        <table:table-row>
          <table:table-cell table:style-name="Tabela11.A5" office:value-type="float" office:value="2016">
            <text:p text:style-name="P20">2016</text:p>
          </table:table-cell>
          <table:table-cell table:style-name="Tabela11.D2" table:number-columns-spanned="3" office:value-type="string">
            <text:p text:style-name="P21">NÃO HOUVE OFERTA</text:p>
          </table:table-cell>
          <table:covered-table-cell/>
          <table:covered-table-cell/>
        </table:table-row>
        <table:table-row>
          <table:table-cell table:style-name="Tabela11.A5" office:value-type="float" office:value="2017">
            <text:p text:style-name="P20">2017</text:p>
          </table:table-cell>
          <table:table-cell table:style-name="Tabela11.A5" office:value-type="float" office:value="12">
            <text:p text:style-name="P21">12</text:p>
          </table:table-cell>
          <table:table-cell table:style-name="Tabela11.A5" office:value-type="float" office:value="8">
            <text:p text:style-name="P21">8</text:p>
          </table:table-cell>
          <table:table-cell table:style-name="Tabela11.D5" office:value-type="float" office:value="134">
            <text:p text:style-name="P21">134</text:p>
          </table:table-cell>
        </table:table-row>
        <table:table-row>
          <table:table-cell table:style-name="Tabela11.A2" office:value-type="string">
            <text:p text:style-name="P20">2018</text:p>
          </table:table-cell>
          <table:table-cell table:style-name="Tabela11.A5" office:value-type="float" office:value="12">
            <text:p text:style-name="P21">12</text:p>
          </table:table-cell>
          <table:table-cell table:style-name="Tabela11.A5" office:value-type="float" office:value="8">
            <text:p text:style-name="P21">8</text:p>
          </table:table-cell>
          <table:table-cell table:style-name="Tabela11.D2" office:value-type="string">
            <text:p text:style-name="P21">127</text:p>
          </table:table-cell>
        </table:table-row>
      </table:table>
      <text:p text:style-name="P15"/>
      <text:p text:style-name="P10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9">LETRAS PORTUGUÊS – CORONEL VIVIDA</text:p>
          </table:table-cell>
          <table:covered-table-cell/>
          <table:covered-table-cell/>
          <table:covered-table-cell/>
        </table:table-row>
        <table:table-row>
          <table:table-cell table:style-name="Tabela12.A2" table:number-rows-spanned="3" office:value-type="string">
            <text:p text:style-name="P20">ANO</text:p>
          </table:table-cell>
          <table:table-cell table:style-name="Tabela12.A2" table:number-columns-spanned="2" office:value-type="string">
            <text:p text:style-name="P20">VAGAS</text:p>
          </table:table-cell>
          <table:covered-table-cell/>
          <table:table-cell table:style-name="Tabela12.D2" table:number-rows-spanned="2" office:value-type="string">
            <text:p text:style-name="P20">TOTAL DE INSCRITOS</text:p>
          </table:table-cell>
        </table:table-row>
        <table:table-row>
          <table:covered-table-cell/>
          <table:table-cell table:style-name="Tabela12.A2" office:value-type="string">
            <text:p text:style-name="P20">SISTEMA UNIVERSAL</text:p>
          </table:table-cell>
          <table:table-cell table:style-name="Tabela12.A2" office:value-type="string">
            <text:p text:style-name="P20">SISTEMA DE COTAS SOCIAIS</text:p>
          </table:table-cell>
          <table:covered-table-cell/>
        </table:table-row>
        <table:table-row>
          <table:covered-table-cell/>
          <table:table-cell table:style-name="Tabela12.A2" office:value-type="string">
            <text:p text:style-name="P20">Noite</text:p>
          </table:table-cell>
          <table:table-cell table:style-name="Tabela12.A2" office:value-type="string">
            <text:p text:style-name="P20">Noite</text:p>
          </table:table-cell>
          <table:table-cell table:style-name="Tabela12.D2" office:value-type="string">
            <text:p text:style-name="P20">Noite</text:p>
          </table:table-cell>
        </table:table-row>
        <table:table-row>
          <table:table-cell table:style-name="Tabela12.A5" office:value-type="float" office:value="2015">
            <text:p text:style-name="P20">2015</text:p>
          </table:table-cell>
          <table:table-cell table:style-name="Tabela12.A5" office:value-type="float" office:value="12">
            <text:p text:style-name="P21">12</text:p>
          </table:table-cell>
          <table:table-cell table:style-name="Tabela12.A5" office:value-type="float" office:value="8">
            <text:p text:style-name="P21">8</text:p>
          </table:table-cell>
          <table:table-cell table:style-name="Tabela12.D5" office:value-type="float" office:value="136">
            <text:p text:style-name="P21">136</text:p>
          </table:table-cell>
        </table:table-row>
        <table:table-row>
          <table:table-cell table:style-name="Tabela12.A5" office:value-type="float" office:value="2016">
            <text:p text:style-name="P20">2016</text:p>
          </table:table-cell>
          <table:table-cell table:style-name="Tabela12.A5" office:value-type="float" office:value="12">
            <text:p text:style-name="P21">12</text:p>
          </table:table-cell>
          <table:table-cell table:style-name="Tabela12.A5" office:value-type="float" office:value="8">
            <text:p text:style-name="P21">8</text:p>
          </table:table-cell>
          <table:table-cell table:style-name="Tabela12.D5" office:value-type="float" office:value="150">
            <text:p text:style-name="P21">150</text:p>
          </table:table-cell>
        </table:table-row>
        <table:table-row>
          <table:table-cell table:style-name="Tabela12.A5" office:value-type="float" office:value="2017">
            <text:p text:style-name="P20">2017</text:p>
          </table:table-cell>
          <table:table-cell table:style-name="Tabela12.A5" office:value-type="float" office:value="12">
            <text:p text:style-name="P21">12</text:p>
          </table:table-cell>
          <table:table-cell table:style-name="Tabela12.A5" office:value-type="float" office:value="8">
            <text:p text:style-name="P21">8</text:p>
          </table:table-cell>
          <table:table-cell table:style-name="Tabela12.D5" office:value-type="float" office:value="106">
            <text:p text:style-name="P21">106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_20_1" style:display-name="heading 1" style:family="paragraph" style:parent-style-name="Normal" style:next-style-name="Normal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Normal" style:next-style-name="Normal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Normal" style:next-style-name="Normal">
      <style:paragraph-properties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4" style:family="paragraph" style:parent-style-name="Normal">
      <style:paragraph-properties fo:margin-top="0.176cm" fo:margin-bottom="0.176cm" loext:contextual-spacing="fals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5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6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7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28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9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30" style:family="paragraph" style:parent-style-name="Normal">
      <style:paragraph-properties fo:margin-top="0.176cm" fo:margin-bottom="0.176cm" loext:contextual-spacing="false" fo:padding="0cm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31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2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33" style:family="paragraph" style:parent-style-name="Normal">
      <style:paragraph-properties fo:margin-top="0.176cm" fo:margin-bottom="0.176cm" loext:contextual-spacing="false" fo:text-align="center" style:justify-single-word="false" fo:padding="0cm" fo:border="0.06pt solid #000000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34" style:family="paragraph" style:parent-style-name="Normal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35" style:family="paragraph" style:parent-style-name="Normal">
      <style:paragraph-properties fo:margin-top="0.176cm" fo:margin-bottom="0.176cm" loext:contextual-spacing="false" fo:text-align="center" style:justify-single-word="false" fo:padding="0cm" fo:border-left="0.06pt solid #000000" fo:border-right="none" fo:border-top="0.06pt solid #000000" fo:border-bottom="0.06pt solid #000000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style-complex="italic"/>
    </style:style>
    <style:style style:name="xl36" style:family="paragraph" style:parent-style-name="Normal">
      <style:paragraph-properties fo:margin-top="0.176cm" fo:margin-bottom="0.176cm" loext:contextual-spacing="false" fo:text-align="center" style:justify-single-word="false" fo:padding="0cm" fo:border-left="none" fo:border-right="none" fo:border-top="0.06pt solid #000000" fo:border-bottom="0.06pt solid #000000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style-complex="italic"/>
    </style:style>
    <style:style style:name="xl37" style:family="paragraph" style:parent-style-name="Normal">
      <style:paragraph-properties fo:margin-top="0.176cm" fo:margin-bottom="0.176cm" loext:contextual-spacing="false" fo:text-align="center" style:justify-single-word="false" fo:padding="0cm" fo:border-left="none" fo:border-right="0.06pt solid #000000" fo:border-top="0.06pt solid #000000" fo:border-bottom="0.06pt solid #000000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style-complex="italic"/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Normal" style:next-style-name="Normal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48cm" style:type="center"/>
          <style:tab-stop style:position="19.2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pt" fo:country="BR" style:font-size-asian="12pt" style:language-asian="pt" style:country-asian="BR" style:font-size-complex="12pt"/>
    </style:style>
    <style:style style:name="Normal" style:family="text">
      <style:text-properties fo:font-size="12pt" fo:language="pt" fo:country="BR" style:font-size-asian="12pt" style:language-asian="pt" style:country-asian="BR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MP5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499cm" fo:margin-left="0.9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2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ordenadoria Central de Processos Seletivos - COORPS</text:p>
        <text:p text:style-name="MP2"/>
        <text:p text:style-name="MP3">Dados Estatísticos sobre o SISU</text:p>
        <text:p text:style-name="MP4">(Atualizado em fevereiro de 2019)</text:p>
        <text:p text:style-name="MP4"/>
        <text:p text:style-name="MP5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5-02-04T14:37:13</meta:creation-date>
    <dc:language>pt-BR</dc:language>
    <meta:editing-cycles>119</meta:editing-cycles>
    <meta:editing-duration>P1DT11H57M4S</meta:editing-duration>
    <dc:date>2019-02-28T15:39:29.87</dc:date>
    <meta:printed-by>maria morespinto</meta:printed-by>
    <meta:print-date>2017-05-09T10:51:44.44</meta:print-date>
    <dc:creator>maria morespinto</dc:creator>
    <meta:document-statistic meta:table-count="59" meta:image-count="0" meta:object-count="0" meta:page-count="19" meta:paragraph-count="1705" meta:word-count="2277" meta:character-count="9937"/>
    <meta:user-defined meta:name="Info 1"/>
    <meta:user-defined meta:name="Info 2"/>
    <meta:user-defined meta:name="Info 3"/>
    <meta:user-defined meta:name="Info 4"/>
  </office:meta>
</office:document-meta>
</file>