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d3d3d3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3d3d3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2" style:family="table-cell" style:parent-style-name="Default">
      <style:table-cell-properties fo:background-color="#d3d3d3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fo:background-color="#d3d3d3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none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ff0000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gentes" table:style-name="ta1" table:print-ranges="Agentes.E1:Agentes.H1048576">
        <table:table-column table:style-name="co1" table:number-columns-repeated="4" table:default-cell-style-name="Default"/>
        <table:table-column table:style-name="co2" table:default-cell-style-name="ce29"/>
        <table:table-column table:style-name="co1" table:number-columns-repeated="3" table:default-cell-style-name="ce29"/>
        <table:table-column table:style-name="co1" table:number-columns-repeated="7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table:style-name="ce30"/>
          <table:table-cell table:number-columns-repeated="10"/>
        </table:table-row>
        <table:table-row table:style-name="ro1">
          <table:table-cell table:number-columns-repeated="4"/>
          <table:table-cell table:style-name="ce3" office:value-type="string" calcext:value-type="string" table:number-columns-spanned="4" table:number-rows-spanned="1">
            <text:p>Agentes Universitários</text:p>
          </table:table-cell>
          <table:covered-table-cell table:style-name="ce32"/>
          <table:covered-table-cell table:number-columns-repeated="2"/>
          <table:table-cell table:number-columns-repeated="7"/>
        </table:table-row>
        <table:table-row table:style-name="ro1">
          <table:table-cell table:number-columns-repeated="4"/>
          <table:table-cell table:style-name="ce32" table:number-columns-repeated="2"/>
          <table:table-cell table:number-columns-repeated="9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Campus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7"/>
        </table:table-row>
        <table:table-row table:style-name="ro1">
          <table:table-cell table:number-columns-repeated="4"/>
          <table:covered-table-cell table:style-name="ce7"/>
          <table:table-cell table:style-name="ce12" office:value-type="string" calcext:value-type="string">
            <text:p>Efetivo</text:p>
          </table:table-cell>
          <table:table-cell table:style-name="ce12" office:value-type="string" calcext:value-type="string">
            <text:p>CRES</text:p>
          </table:table-cell>
          <table:covered-table-cell table:style-name="ce7"/>
          <table:table-cell table:number-columns-repeated="2"/>
          <table:table-cell table:style-name="ce39"/>
          <table:table-cell table:style-name="ce26" table:number-columns-repeated="4"/>
        </table:table-row>
        <table:table-row table:style-name="ro1">
          <table:table-cell table:number-columns-repeated="4"/>
          <table:table-cell table:style-name="ce13" office:value-type="string" calcext:value-type="string">
            <text:p>Santa Cruz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73" calcext:value-type="float">
            <text:p>73</text:p>
          </table:table-cell>
          <table:table-cell table:style-name="ce39" table:formula="of:=SUM([.F7:.G7])" office:value-type="float" office:value="196" calcext:value-type="float">
            <text:p>196</text:p>
          </table:table-cell>
          <table:table-cell table:number-columns-repeated="2"/>
          <table:table-cell table:style-name="ce25"/>
          <table:table-cell table:style-name="ce23" table:number-columns-repeated="3"/>
          <table:table-cell table:style-name="ce27"/>
        </table:table-row>
        <table:table-row table:style-name="ro1">
          <table:table-cell table:number-columns-repeated="4"/>
          <table:table-cell table:style-name="ce13" office:value-type="string" calcext:value-type="string">
            <text:p>Cedeteg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formula="of:=SUM([.F8:.G8])" office:value-type="float" office:value="48" calcext:value-type="float">
            <text:p>48</text:p>
          </table:table-cell>
          <table:table-cell table:number-columns-repeated="2"/>
          <table:table-cell table:style-name="ce25"/>
          <table:table-cell table:style-name="ce23" table:number-columns-repeated="3"/>
          <table:table-cell table:style-name="ce27"/>
        </table:table-row>
        <table:table-row table:style-name="ro1">
          <table:table-cell table:number-columns-repeated="4"/>
          <table:table-cell table:style-name="ce13" office:value-type="string" calcext:value-type="string">
            <text:p>Irati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2" calcext:value-type="float">
            <text:p>12</text:p>
          </table:table-cell>
          <table:table-cell table:style-name="ce39" table:formula="of:=SUM([.F9:.G9])" office:value-type="float" office:value="69" calcext:value-type="float">
            <text:p>69</text:p>
          </table:table-cell>
          <table:table-cell table:number-columns-repeated="2"/>
          <table:table-cell table:style-name="ce25"/>
          <table:table-cell table:style-name="ce23" table:number-columns-repeated="3"/>
          <table:table-cell table:style-name="ce27"/>
        </table:table-row>
        <table:table-row table:style-name="ro2">
          <table:table-cell table:number-columns-repeated="4"/>
          <table:table-cell table:style-name="ce12" office:value-type="string" calcext:value-type="string">
            <text:p>TOTAL</text:p>
          </table:table-cell>
          <table:table-cell table:style-name="ce12" table:formula="of:=SUM([.F7:.F9])" office:value-type="float" office:value="223" calcext:value-type="float">
            <text:p>223</text:p>
          </table:table-cell>
          <table:table-cell table:style-name="ce12" table:formula="of:=SUM([.G7:.G9])" office:value-type="float" office:value="90" calcext:value-type="float">
            <text:p>90</text:p>
          </table:table-cell>
          <table:table-cell table:style-name="ce12" table:formula="of:=SUM([.H7:.H9])" office:value-type="float" office:value="313" calcext:value-type="float">
            <text:p>313</text:p>
          </table:table-cell>
          <table:table-cell table:number-columns-repeated="2"/>
          <table:table-cell table:style-name="ce25"/>
          <table:table-cell table:style-name="ce27" table:number-columns-repeated="3"/>
          <table:table-cell table:style-name="ce28"/>
        </table:table-row>
        <table:table-row table:style-name="ro1" table:number-rows-repeated="4">
          <table:table-cell table:number-columns-repeated="4"/>
          <table:table-cell table:style-name="ce37" table:number-columns-repeated="4"/>
          <table:table-cell table:number-columns-repeated="7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Cedeteteg" table:style-name="ta1" table:print-ranges="Cedeteteg.E1:Cedeteteg.H1048576">
        <table:table-column table:style-name="co1" table:number-columns-repeated="4" table:default-cell-style-name="Default"/>
        <table:table-column table:style-name="co3" table:default-cell-style-name="ce29"/>
        <table:table-column table:style-name="co1" table:number-columns-repeated="3" table:default-cell-style-name="ce29"/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30"/>
          <table:table-cell table:number-columns-repeated="3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Agronom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39" table:formula="of:=SUM([.F8:.G8])" office:value-type="float" office:value="23" calcext:value-type="float">
            <text:p>2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9:.G9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0:.G10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1:.G11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8:.F11])" office:value-type="float" office:value="22" calcext:value-type="float">
            <text:p>22</text:p>
          </table:table-cell>
          <table:table-cell table:style-name="ce7" table:formula="of:=SUM([.G8:.G11])" office:value-type="float" office:value="4" calcext:value-type="float">
            <text:p>4</text:p>
          </table:table-cell>
          <table:table-cell table:style-name="ce7" table:formula="of:=SUM([.H8:.H11])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3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Ciências Biológicas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39" table:formula="of:=SUM([.F24:.G24])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table:formula="of:=SUM([.F25:.G25])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26:.G26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table:formula="of:=SUM([.F27:.G27])"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28:.G28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24:.F28])" office:value-type="float" office:value="20" calcext:value-type="float">
            <text:p>20</text:p>
          </table:table-cell>
          <table:table-cell table:style-name="ce7" table:formula="of:=SUM([.G24:.G28])" office:value-type="float" office:value="11" calcext:value-type="float">
            <text:p>11</text:p>
          </table:table-cell>
          <table:table-cell table:style-name="ce7" table:formula="of:=SUM([.H24:.H28])" office:value-type="float" office:value="31" calcext:value-type="float">
            <text:p>31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Geograf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style-name="ce39" table:formula="of:=SUM([.F41:.G41])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42:.G42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43:.G43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44:.G4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41:.F44])" office:value-type="float" office:value="19" calcext:value-type="float">
            <text:p>19</text:p>
          </table:table-cell>
          <table:table-cell table:style-name="ce7" table:formula="of:=SUM([.G41:.G44])" office:value-type="float" office:value="7" calcext:value-type="float">
            <text:p>7</text:p>
          </table:table-cell>
          <table:table-cell table:style-name="ce7" table:formula="of:=SUM([.H41:.H44])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Medicina Veterinár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39" table:formula="of:=SUM([.F57:.G57])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table:formula="of:=SUM([.F58:.G58])"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57:.F58])" office:value-type="float" office:value="16" calcext:value-type="float">
            <text:p>16</text:p>
          </table:table-cell>
          <table:table-cell table:style-name="ce7" table:formula="of:=SUM([.G57:.G58])" office:value-type="float" office:value="13" calcext:value-type="float">
            <text:p>13</text:p>
          </table:table-cell>
          <table:table-cell table:style-name="ce7" table:formula="of:=SUM([.H57:.H58])" office:value-type="float" office:value="29" calcext:value-type="float">
            <text:p>29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Engenharia de Alimentos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39" table:formula="of:=SUM([.F71:.G71])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72:.G72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73:.G73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71:.F73])" office:value-type="float" office:value="12" calcext:value-type="float">
            <text:p>12</text:p>
          </table:table-cell>
          <table:table-cell table:style-name="ce7" table:formula="of:=SUM([.G71:.G73])" office:value-type="float" office:value="2" calcext:value-type="float">
            <text:p>2</text:p>
          </table:table-cell>
          <table:table-cell table:style-name="ce7" table:formula="of:=SUM([.H71:.H73])" office:value-type="float" office:value="14" calcext:value-type="float">
            <text:p>14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Ciência da Computação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39" table:formula="of:=SUM([.F86:.G86])" office:value-type="float" office:value="20" calcext:value-type="float">
            <text:p>2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87:.G87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88:.G88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86:.F88])" office:value-type="float" office:value="18" calcext:value-type="float">
            <text:p>18</text:p>
          </table:table-cell>
          <table:table-cell table:style-name="ce7" table:formula="of:=SUM([.G86:.G88])" office:value-type="float" office:value="5" calcext:value-type="float">
            <text:p>5</text:p>
          </table:table-cell>
          <table:table-cell table:style-name="ce7" table:formula="of:=SUM([.H86:.H88])" office:value-type="float" office:value="23" calcext:value-type="float">
            <text:p>23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<text:s/>Físic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39" table:formula="of:=SUM([.F101:.G101])" office:value-type="float" office:value="14" calcext:value-type="float">
            <text:p>1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02:.G102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01:.F102])" office:value-type="float" office:value="11" calcext:value-type="float">
            <text:p>11</text:p>
          </table:table-cell>
          <table:table-cell table:style-name="ce7" table:formula="of:=SUM([.G101:.G102])" office:value-type="float" office:value="4" calcext:value-type="float">
            <text:p>4</text:p>
          </table:table-cell>
          <table:table-cell table:style-name="ce7" table:formula="of:=SUM([.H101:.H102])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Matemátic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39" table:formula="of:=SUM([.F115:.G115])" office:value-type="float" office:value="24" calcext:value-type="float">
            <text:p>2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table:formula="of:=SUM([.F116:.G116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9" table:formula="of:=SUM([.F117:.G117])" office:value-type="float" office:value="5" calcext:value-type="float">
            <text:p>5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15:.F117])" office:value-type="float" office:value="23" calcext:value-type="float">
            <text:p>23</text:p>
          </table:table-cell>
          <table:table-cell table:style-name="ce7" table:formula="of:=SUM([.G115:.G117])" office:value-type="float" office:value="7" calcext:value-type="float">
            <text:p>7</text:p>
          </table:table-cell>
          <table:table-cell table:style-name="ce7" table:formula="of:=SUM([.H115:.H117])"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Químic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30:.G130])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31:.G131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32:.G132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33:.G133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34:.G13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30:.F134])" office:value-type="float" office:value="20" calcext:value-type="float">
            <text:p>20</text:p>
          </table:table-cell>
          <table:table-cell table:style-name="ce7" table:formula="of:=SUM([.G130:.G134])" office:value-type="float" office:value="5" calcext:value-type="float">
            <text:p>5</text:p>
          </table:table-cell>
          <table:table-cell table:style-name="ce7" table:formula="of:=SUM([.H130:.H134])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Educação Físic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39" table:formula="of:=SUM([.F147:.G147])" office:value-type="float" office:value="11" calcext:value-type="float">
            <text:p>1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48:.G148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47:.F148])" office:value-type="float" office:value="6" calcext:value-type="float">
            <text:p>6</text:p>
          </table:table-cell>
          <table:table-cell table:style-name="ce7" table:formula="of:=SUM([.G147:.G148])" office:value-type="float" office:value="6" calcext:value-type="float">
            <text:p>6</text:p>
          </table:table-cell>
          <table:table-cell table:style-name="ce7" table:formula="of:=SUM([.F149:.G149])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Farmác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39" table:formula="of:=SUM([.F161:.G161])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62:.G162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63:.G163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39" table:formula="of:=SUM([.F164:.G164])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61:.F164])" office:value-type="float" office:value="13" calcext:value-type="float">
            <text:p>13</text:p>
          </table:table-cell>
          <table:table-cell table:style-name="ce7" table:formula="of:=SUM([.G161:.G164])" office:value-type="float" office:value="19" calcext:value-type="float">
            <text:p>19</text:p>
          </table:table-cell>
          <table:table-cell table:style-name="ce7" table:formula="of:=SUM([.H161:.H164])" office:value-type="float" office:value="32" calcext:value-type="float">
            <text:p>32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Fisioterap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9" table:formula="of:=SUM([.F177:.G177])" office:value-type="float" office:value="24" calcext:value-type="float">
            <text:p>2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78:.G178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79:.G179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77:.F179])" office:value-type="float" office:value="16" calcext:value-type="float">
            <text:p>16</text:p>
          </table:table-cell>
          <table:table-cell table:style-name="ce7" table:formula="of:=SUM([.G177:.G179])" office:value-type="float" office:value="10" calcext:value-type="float">
            <text:p>10</text:p>
          </table:table-cell>
          <table:table-cell table:style-name="ce7" table:formula="of:=SUM([.H177:.H179])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Enfermagem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39" table:formula="of:=SUM([.F192:.G192])" office:value-type="float" office:value="35" calcext:value-type="float">
            <text:p>35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92:.F192])" office:value-type="float" office:value="22" calcext:value-type="float">
            <text:p>22</text:p>
          </table:table-cell>
          <table:table-cell table:style-name="ce7" table:formula="of:=SUM([.G192:.G192])" office:value-type="float" office:value="13" calcext:value-type="float">
            <text:p>13</text:p>
          </table:table-cell>
          <table:table-cell table:style-name="ce7" table:formula="of:=SUM([.H192:.H192])" office:value-type="float" office:value="35" calcext:value-type="float">
            <text:p>35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Nutrição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Cedete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39" table:formula="of:=SUM([.F205:.G205])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206:.G206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205:.F206])" office:value-type="float" office:value="11" calcext:value-type="float">
            <text:p>11</text:p>
          </table:table-cell>
          <table:table-cell table:style-name="ce7" table:formula="of:=SUM([.G205:.G206])" office:value-type="float" office:value="11" calcext:value-type="float">
            <text:p>11</text:p>
          </table:table-cell>
          <table:table-cell table:style-name="ce7" table:formula="of:=SUM([.H205:.H206])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3">
          <table:table-cell table:number-columns-repeated="8"/>
        </table:table-row>
        <table:table-row table:style-name="ro1" table:number-rows-repeated="3">
          <table:table-cell table:number-columns-repeated="5"/>
          <table:table-cell table:style-name="Default" table:number-columns-repeated="3"/>
        </table:table-row>
        <table:table-row table:style-name="ro1" table:number-rows-repeated="104836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anta Cruz" table:style-name="ta1" table:print-ranges="'Santa Cruz'.E1:'Santa Cruz'.H1048576">
        <table:table-column table:style-name="co1" table:number-columns-repeated="4" table:default-cell-style-name="Default"/>
        <table:table-column table:style-name="co3" table:default-cell-style-name="ce29"/>
        <table:table-column table:style-name="co1" table:number-columns-repeated="3" table:default-cell-style-name="ce29"/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30"/>
          <table:table-cell table:number-columns-repeated="3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Arte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9" table:formula="of:=SUM([.F8:.G8])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9:.G9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0:.G10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8:.F10])" office:value-type="float" office:value="6" calcext:value-type="float">
            <text:p>6</text:p>
          </table:table-cell>
          <table:table-cell table:style-name="ce7" table:formula="of:=SUM([.G8:.G10])" office:value-type="float" office:value="4" calcext:value-type="float">
            <text:p>4</text:p>
          </table:table-cell>
          <table:table-cell table:style-name="ce7" table:formula="of:=SUM([.H8:.H10])"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2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Comunicação Social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9" table:formula="of:=SUM([.F23:.G23])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24:.G2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25:.G25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26:.G26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23:.F26])" office:value-type="float" office:value="12" calcext:value-type="float">
            <text:p>12</text:p>
          </table:table-cell>
          <table:table-cell table:style-name="ce7" table:formula="of:=SUM([.G23:.G26])" office:value-type="float" office:value="6" calcext:value-type="float">
            <text:p>6</text:p>
          </table:table-cell>
          <table:table-cell table:style-name="ce7" table:formula="of:=SUM([.H23:.H26])" office:value-type="float" office:value="18" calcext:value-type="float">
            <text:p>18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Filosof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39" table:formula="of:=SUM([.F39:.G39])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40:.G40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41:.G41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39:.F41])" office:value-type="float" office:value="8" calcext:value-type="float">
            <text:p>8</text:p>
          </table:table-cell>
          <table:table-cell table:style-name="ce7" table:formula="of:=SUM([.G39:.G41])" office:value-type="float" office:value="4" calcext:value-type="float">
            <text:p>4</text:p>
          </table:table-cell>
          <table:table-cell table:style-name="ce7" table:formula="of:=SUM([.H39:.H41])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Histór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39" table:formula="of:=SUM([.F54:.G54])" office:value-type="float" office:value="23" calcext:value-type="float">
            <text:p>2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55:.G55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56:.G56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57:.G57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58:.G58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54:.F58])" office:value-type="float" office:value="17" calcext:value-type="float">
            <text:p>17</text:p>
          </table:table-cell>
          <table:table-cell table:style-name="ce7" table:formula="of:=SUM([.G54:.G58])" office:value-type="float" office:value="10" calcext:value-type="float">
            <text:p>10</text:p>
          </table:table-cell>
          <table:table-cell table:style-name="ce7" table:formula="of:=SUM([.H54:.H58])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Letras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style-name="ce39" table:formula="of:=SUM([.F71:.G71])" office:value-type="float" office:value="35" calcext:value-type="float">
            <text:p>3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72:.G72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9" table:formula="of:=SUM([.F73:.G73])"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74:.G74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75:.G75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39" table:formula="of:=SUM([.F76:.G76])" office:value-type="float" office:value="9" calcext:value-type="float">
            <text:p>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77:.G77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78:.G78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71:.F78])" office:value-type="float" office:value="28" calcext:value-type="float">
            <text:p>28</text:p>
          </table:table-cell>
          <table:table-cell table:style-name="ce7" table:formula="of:=SUM([.G71:.G78])" office:value-type="float" office:value="32" calcext:value-type="float">
            <text:p>32</text:p>
          </table:table-cell>
          <table:table-cell table:style-name="ce7" table:formula="of:=SUM([.H71:.H78])" office:value-type="float" office:value="60" calcext:value-type="float">
            <text:p>60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3" calcext:value-type="float">
            <text:p>3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Pedagog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39" table:formula="of:=SUM([.F91:.G91])" office:value-type="float" office:value="43" calcext:value-type="float">
            <text:p>4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92:.G92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93:.G93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94:.G94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95:.G95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91:.F95])" office:value-type="float" office:value="26" calcext:value-type="float">
            <text:p>26</text:p>
          </table:table-cell>
          <table:table-cell table:style-name="ce7" table:formula="of:=SUM([.G91:.G95])" office:value-type="float" office:value="24" calcext:value-type="float">
            <text:p>24</text:p>
          </table:table-cell>
          <table:table-cell table:style-name="ce7" table:formula="of:=SUM([.H91:.H95])" office:value-type="float" office:value="50" calcext:value-type="float">
            <text:p>50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3" calcext:value-type="float">
            <text:p>3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Administração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39" table:formula="of:=SUM([.F108:.G108])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09:.G109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9" table:formula="of:=SUM([.F110:.G110])"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11:.G111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12:.G112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08:.F112])" office:value-type="float" office:value="26" calcext:value-type="float">
            <text:p>26</text:p>
          </table:table-cell>
          <table:table-cell table:style-name="ce7" table:formula="of:=SUM([.G108:.G112])" office:value-type="float" office:value="10" calcext:value-type="float">
            <text:p>10</text:p>
          </table:table-cell>
          <table:table-cell table:style-name="ce7" table:formula="of:=SUM([.H108:.H112])" office:value-type="float" office:value="36" calcext:value-type="float">
            <text:p>36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Ciências Contábeis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39" table:formula="of:=SUM([.F125:.G125])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26:.G126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127:.G127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25:.F127])" office:value-type="float" office:value="22" calcext:value-type="float">
            <text:p>22</text:p>
          </table:table-cell>
          <table:table-cell table:style-name="ce7" table:formula="of:=SUM([.G125:.G127])" office:value-type="float" office:value="3" calcext:value-type="float">
            <text:p>3</text:p>
          </table:table-cell>
          <table:table-cell table:style-name="ce7" table:formula="of:=SUM([.H125:.H127])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Ciências Econômicas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39" table:formula="of:=SUM([.F140:.G140])"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41:.G141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42:.G142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43:.G143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44:.G14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45:.G145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40:.F145])" office:value-type="float" office:value="10" calcext:value-type="float">
            <text:p>10</text:p>
          </table:table-cell>
          <table:table-cell table:style-name="ce7" table:formula="of:=SUM([.G140:.G145])" office:value-type="float" office:value="5" calcext:value-type="float">
            <text:p>5</text:p>
          </table:table-cell>
          <table:table-cell table:style-name="ce7" table:formula="of:=SUM([.H140:.H145])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Secretariado Executivo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9" table:formula="of:=SUM([.F158:.G158])"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159:.G159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160:.G160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161:.G161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162:.G162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163:.G163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64:.G16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58:.F164])" office:value-type="float" office:value="6" calcext:value-type="float">
            <text:p>6</text:p>
          </table:table-cell>
          <table:table-cell table:style-name="ce7" table:formula="of:=SUM([.G158:.G164])" office:value-type="float" office:value="11" calcext:value-type="float">
            <text:p>11</text:p>
          </table:table-cell>
          <table:table-cell table:style-name="ce7" table:formula="of:=SUM([.H158:.H164])" office:value-type="float" office:value="17" calcext:value-type="float">
            <text:p>17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Serviço Social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Santa Cruz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39" table:formula="of:=SUM([.F177:.G177])"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78:.G178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79:.G179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80:.G180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77:.F180])" office:value-type="float" office:value="7" calcext:value-type="float">
            <text:p>7</text:p>
          </table:table-cell>
          <table:table-cell table:style-name="ce7" table:formula="of:=SUM([.G177:.G180])" office:value-type="float" office:value="3" calcext:value-type="float">
            <text:p>3</text:p>
          </table:table-cell>
          <table:table-cell table:style-name="ce7" table:formula="of:=SUM([.H177:.H180])"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3">
          <table:table-cell table:number-columns-repeated="8"/>
        </table:table-row>
        <table:table-row table:style-name="ro1" table:number-rows-repeated="3">
          <table:table-cell table:number-columns-repeated="5"/>
          <table:table-cell table:style-name="Default" table:number-columns-repeated="3"/>
        </table:table-row>
        <table:table-row table:style-name="ro1" table:number-rows-repeated="104838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Irati" table:style-name="ta1" table:print-ranges="Irati.E1:Irati.H1048576">
        <table:table-column table:style-name="co1" table:number-columns-repeated="4" table:default-cell-style-name="Default"/>
        <table:table-column table:style-name="co3" table:default-cell-style-name="ce29"/>
        <table:table-column table:style-name="co1" table:number-columns-repeated="3" table:default-cell-style-name="ce29"/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30"/>
          <table:table-cell table:number-columns-repeated="3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Engenharia Florestal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39" table:formula="of:=SUM([.F8:.G8])" office:value-type="float" office:value="18" calcext:value-type="float">
            <text:p>1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9:.G9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0:.G10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8:.F10])" office:value-type="float" office:value="17" calcext:value-type="float">
            <text:p>17</text:p>
          </table:table-cell>
          <table:table-cell table:style-name="ce7" table:formula="of:=SUM([.G8:.G10])" office:value-type="float" office:value="3" calcext:value-type="float">
            <text:p>3</text:p>
          </table:table-cell>
          <table:table-cell table:style-name="ce7" table:formula="of:=SUM([.H8:.H10])" office:value-type="float" office:value="20" calcext:value-type="float">
            <text:p>20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7"/>
        </table:table-row>
        <table:table-row table:style-name="ro1" table:number-rows-repeated="2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Geograf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39" table:formula="of:=SUM([.F23:.G23])" office:value-type="float" office:value="11" calcext:value-type="float">
            <text:p>1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24:.G2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23:.F24])" office:value-type="float" office:value="10" calcext:value-type="float">
            <text:p>10</text:p>
          </table:table-cell>
          <table:table-cell table:style-name="ce7" table:formula="of:=SUM([.G23:.G24])" office:value-type="float" office:value="2" calcext:value-type="float">
            <text:p>2</text:p>
          </table:table-cell>
          <table:table-cell table:style-name="ce7" table:formula="of:=SUM([.H23:.H24])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Matemátic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39" table:formula="of:=SUM([.F37:.G37])" office:value-type="float" office:value="13" calcext:value-type="float">
            <text:p>1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38:.G38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39:.G39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37:.F39])" office:value-type="float" office:value="11" calcext:value-type="float">
            <text:p>11</text:p>
          </table:table-cell>
          <table:table-cell table:style-name="ce7" table:formula="of:=SUM([.G37:.G39])" office:value-type="float" office:value="5" calcext:value-type="float">
            <text:p>5</text:p>
          </table:table-cell>
          <table:table-cell table:style-name="ce7" table:formula="of:=SUM([.H37:.H39])" office:value-type="float" office:value="16" calcext:value-type="float">
            <text:p>16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Engenharia Ambiental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39" table:formula="of:=SUM([.F52:.G52])" office:value-type="float" office:value="11" calcext:value-type="float">
            <text:p>1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53:.G53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54:.G5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52:.F54])" office:value-type="float" office:value="11" calcext:value-type="float">
            <text:p>11</text:p>
          </table:table-cell>
          <table:table-cell table:style-name="ce7" table:formula="of:=SUM([.G52:.G54])" office:value-type="float" office:value="2" calcext:value-type="float">
            <text:p>2</text:p>
          </table:table-cell>
          <table:table-cell table:style-name="ce7" table:formula="of:=SUM([.H52:.H54])" office:value-type="float" office:value="13" calcext:value-type="float">
            <text:p>13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Educação Físic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9" table:formula="of:=SUM([.F67:.G67])" office:value-type="float" office:value="14" calcext:value-type="float">
            <text:p>1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68:.G68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67:.F68])" office:value-type="float" office:value="12" calcext:value-type="float">
            <text:p>12</text:p>
          </table:table-cell>
          <table:table-cell table:style-name="ce7" table:formula="of:=SUM([.G67:.G68])" office:value-type="float" office:value="3" calcext:value-type="float">
            <text:p>3</text:p>
          </table:table-cell>
          <table:table-cell table:style-name="ce7" table:formula="of:=SUM([.H67:.H68])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Fonoaudiolog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39" table:formula="of:=SUM([.F81:.G81])" office:value-type="float" office:value="19" calcext:value-type="float">
            <text:p>1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82:.G82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81:.F82])" office:value-type="float" office:value="10" calcext:value-type="float">
            <text:p>10</text:p>
          </table:table-cell>
          <table:table-cell table:style-name="ce7" table:formula="of:=SUM([.G81:.G82])" office:value-type="float" office:value="10" calcext:value-type="float">
            <text:p>10</text:p>
          </table:table-cell>
          <table:table-cell table:style-name="ce7" table:formula="of:=SUM([.H81:.H82])" office:value-type="float" office:value="20" calcext:value-type="float">
            <text:p>20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Psicolog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39" table:formula="of:=SUM([.F95:.G95])" office:value-type="float" office:value="19" calcext:value-type="float">
            <text:p>19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95:.F95])" office:value-type="float" office:value="13" calcext:value-type="float">
            <text:p>13</text:p>
          </table:table-cell>
          <table:table-cell table:style-name="ce7" table:formula="of:=SUM([.G95:.G95])" office:value-type="float" office:value="6" calcext:value-type="float">
            <text:p>6</text:p>
          </table:table-cell>
          <table:table-cell table:style-name="ce7" table:formula="of:=SUM([.H95:.H95])" office:value-type="float" office:value="19" calcext:value-type="float">
            <text:p>19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Administração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39" table:formula="of:=SUM([.F108:.G108])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09:.G109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table:formula="of:=SUM([.F110:.G110])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11:.G111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12:.G112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13:.G113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14:.G11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08:.F114])" office:value-type="float" office:value="8" calcext:value-type="float">
            <text:p>8</text:p>
          </table:table-cell>
          <table:table-cell table:style-name="ce7" table:formula="of:=SUM([.G108:.G114])" office:value-type="float" office:value="8" calcext:value-type="float">
            <text:p>8</text:p>
          </table:table-cell>
          <table:table-cell table:style-name="ce7" table:formula="of:=SUM([.H108:.H114])" office:value-type="float" office:value="16" calcext:value-type="float">
            <text:p>16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Ciências Contábeis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39" table:formula="of:=SUM([.F127:.G127])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28:.G128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39" table:formula="of:=SUM([.F129:.G129])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30:.G130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27:.F130])" office:value-type="float" office:value="12" calcext:value-type="float">
            <text:p>12</text:p>
          </table:table-cell>
          <table:table-cell table:style-name="ce7" table:formula="of:=SUM([.G127:.G130])" office:value-type="float" office:value="10" calcext:value-type="float">
            <text:p>10</text:p>
          </table:table-cell>
          <table:table-cell table:style-name="ce7" table:formula="of:=SUM([.H127:.H130])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Turismo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9" table:formula="of:=SUM([.F143:.G143])"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44:.G14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43:.F144])" office:value-type="float" office:value="6" calcext:value-type="float">
            <text:p>6</text:p>
          </table:table-cell>
          <table:table-cell table:style-name="ce7" table:formula="of:=SUM([.G143:.G144])" office:value-type="float" office:value="1" calcext:value-type="float">
            <text:p>1</text:p>
          </table:table-cell>
          <table:table-cell table:style-name="ce7" table:formula="of:=SUM([.H143:.H144])"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Histór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39" table:formula="of:=SUM([.F158:.G158])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59:.G159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60:.G160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61:.G161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58:.F161])" office:value-type="float" office:value="14" calcext:value-type="float">
            <text:p>14</text:p>
          </table:table-cell>
          <table:table-cell table:style-name="ce7" table:formula="of:=SUM([.G158:.G161])" office:value-type="float" office:value="4" calcext:value-type="float">
            <text:p>4</text:p>
          </table:table-cell>
          <table:table-cell table:style-name="ce7" table:formula="of:=SUM([.H158:.H161])" office:value-type="float" office:value="18" calcext:value-type="float">
            <text:p>18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Letras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39" table:formula="of:=SUM([.F174:.G174])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175:.G175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76:.G176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table:formula="of:=SUM([.F177:.G177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table:formula="of:=SUM([.F178:.G178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74:.F178])" office:value-type="float" office:value="17" calcext:value-type="float">
            <text:p>17</text:p>
          </table:table-cell>
          <table:table-cell table:style-name="ce7" table:formula="of:=SUM([.G174:.G178])" office:value-type="float" office:value="11" calcext:value-type="float">
            <text:p>11</text:p>
          </table:table-cell>
          <table:table-cell table:style-name="ce7" table:formula="of:=SUM([.H174:.H178])" office:value-type="float" office:value="28" calcext:value-type="float">
            <text:p>28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4" calcext:value-type="float">
            <text:p>4</text:p>
          </table:table-cell>
          <table:table-cell table:style-name="ce3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32" office:value-type="string" calcext:value-type="string">
            <text:p>Departamento:</text:p>
          </table:table-cell>
          <table:table-cell table:style-name="ce32" office:value-type="string" calcext:value-type="string">
            <text:p>Pedagogi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 office:value-type="string" calcext:value-type="string">
            <text:p>Campus:</text:p>
          </table:table-cell>
          <table:table-cell table:style-name="ce32" office:value-type="string" calcext:value-type="string">
            <text:p>Irati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1" table:number-rows-spanned="2">
            <text:p>Regime de Trabalho</text:p>
          </table:table-cell>
          <table:table-cell table:style-name="ce38" office:value-type="string" calcext:value-type="string" table:number-columns-spanned="2" table:number-rows-spanned="1">
            <text:p>Vínculo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number-columns-repeated="4"/>
          <table:covered-table-cell table:style-name="ce7"/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covered-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T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39" table:formula="of:=SUM([.F191:.G191])" office:value-type="float" office:value="17" calcext:value-type="float">
            <text:p>17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TOTAL</text:p>
          </table:table-cell>
          <table:table-cell table:style-name="ce7" table:formula="of:=SUM([.F191:.F191])" office:value-type="float" office:value="9" calcext:value-type="float">
            <text:p>9</text:p>
          </table:table-cell>
          <table:table-cell table:style-name="ce7" table:formula="of:=SUM([.G191:.G191])" office:value-type="float" office:value="8" calcext:value-type="float">
            <text:p>8</text:p>
          </table:table-cell>
          <table:table-cell table:style-name="ce7" table:formula="of:=SUM([.H191:.H191])" office:value-type="float" office:value="17" calcext:value-type="float">
            <text:p>17</text:p>
          </table:table-cell>
        </table:table-row>
        <table:table-row table:style-name="ro1">
          <table:table-cell table:number-columns-repeated="4"/>
          <table:table-cell table:style-name="ce37" table:number-columns-repeated="4"/>
        </table:table-row>
        <table:table-row table:style-name="ro1">
          <table:table-cell table:number-columns-repeated="4"/>
          <table:table-cell table:style-name="ce45" office:value-type="string" calcext:value-type="string">
            <text:p>Efetivos a serem nomeados: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style-name="ce37"/>
        </table:table-row>
        <table:table-row table:style-name="ro1" table:number-rows-repeated="3">
          <table:table-cell table:number-columns-repeated="8"/>
        </table:table-row>
        <table:table-row table:style-name="ro1" table:number-rows-repeated="4">
          <table:table-cell table:number-columns-repeated="5"/>
          <table:table-cell table:style-name="Default" table:number-columns-repeated="3"/>
        </table:table-row>
        <table:table-row table:style-name="ro1" table:number-rows-repeated="104837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OTAL DE DOCENTES" table:style-name="ta1">
        <table:table-column table:style-name="co1" table:number-columns-repeated="4" table:default-cell-style-name="Default"/>
        <table:table-column table:style-name="co3" table:default-cell-style-name="ce29"/>
        <table:table-column table:style-name="co1" table:number-columns-repeated="3" table:default-cell-style-name="ce29"/>
        <table:table-column table:style-name="co1" table:number-columns-repeated="2" table:default-cell-style-name="Default"/>
        <table:table-row table:style-name="ro1" table:number-rows-repeated="3">
          <table:table-cell table:number-columns-repeated="10"/>
        </table:table-row>
        <table:table-row table:style-name="ro3">
          <table:table-cell table:number-columns-repeated="4"/>
          <table:table-cell table:style-name="ce33" office:value-type="string" calcext:value-type="string" table:number-columns-spanned="4" table:number-rows-spanned="1">
            <text:p>TOTAL DE DOCENTES</text:p>
          </table:table-cell>
          <table:covered-table-cell table:style-name="Default"/>
          <table:covered-table-cell table:style-name="ce7"/>
          <table:covered-table-cell table:style-name="ce33"/>
          <table:table-cell table:number-columns-repeated="2"/>
        </table:table-row>
        <table:table-row table:style-name="ro3">
          <table:table-cell table:number-columns-repeated="4"/>
          <table:table-cell table:style-name="ce7" office:value-type="string" calcext:value-type="string">
            <text:p>Campus</text:p>
          </table:table-cell>
          <table:table-cell table:style-name="ce7" office:value-type="string" calcext:value-type="string">
            <text:p>Efetivo</text:p>
          </table:table-cell>
          <table:table-cell table:style-name="ce7" office:value-type="string" calcext:value-type="string">
            <text:p>CRES</text:p>
          </table:table-cell>
          <table:table-cell table:style-name="ce33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0" office:value-type="string" calcext:value-type="string">
            <text:p>Cedeteg</text:p>
          </table:table-cell>
          <table:table-cell table:style-name="ce37" table:formula="of:=[Cedeteteg.F12]+[Cedeteteg.F29]+[Cedeteteg.F45]+[Cedeteteg.F59]+[Cedeteteg.F74]+[Cedeteteg.F89]+[Cedeteteg.F103]+[Cedeteteg.F118]+[Cedeteteg.F135]+[Cedeteteg.F149]+[Cedeteteg.F165]+[Cedeteteg.F180]+[Cedeteteg.F193]+[Cedeteteg.F207]" office:value-type="float" office:value="229" calcext:value-type="float">
            <text:p>229</text:p>
          </table:table-cell>
          <table:table-cell table:style-name="ce37" table:formula="of:=[Cedeteteg.G12]+[Cedeteteg.G29]+[Cedeteteg.G45]+[Cedeteteg.G59]+[Cedeteteg.G74]+[Cedeteteg.G89]+[Cedeteteg.G103]+[Cedeteteg.G118]+[Cedeteteg.G135]+[Cedeteteg.G149]+[Cedeteteg.G165]+[Cedeteteg.G180]+[Cedeteteg.G193]+[Cedeteteg.G207]" office:value-type="float" office:value="117" calcext:value-type="float">
            <text:p>117</text:p>
          </table:table-cell>
          <table:table-cell table:style-name="ce39" table:formula="of:=SUM([.F6:.G6])" office:value-type="float" office:value="346" calcext:value-type="float">
            <text:p>346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0" office:value-type="string" calcext:value-type="string">
            <text:p>Santa Cruz</text:p>
          </table:table-cell>
          <table:table-cell table:style-name="ce37" table:formula="of:=['Santa Cruz'.F11]+['Santa Cruz'.F27]+['Santa Cruz'.F42]+['Santa Cruz'.F59]+['Santa Cruz'.F79]+['Santa Cruz'.F96]+['Santa Cruz'.F113]+['Santa Cruz'.F128]+['Santa Cruz'.F146]+['Santa Cruz'.F165]+['Santa Cruz'.F181]" office:value-type="float" office:value="168" calcext:value-type="float">
            <text:p>168</text:p>
          </table:table-cell>
          <table:table-cell table:style-name="ce37" table:formula="of:=['Santa Cruz'.G11]+['Santa Cruz'.G27]+['Santa Cruz'.G42]+['Santa Cruz'.G59]+['Santa Cruz'.G79]+['Santa Cruz'.G96]+['Santa Cruz'.G113]+['Santa Cruz'.G128]+['Santa Cruz'.G146]+['Santa Cruz'.G165]+['Santa Cruz'.G181]" office:value-type="float" office:value="112" calcext:value-type="float">
            <text:p>112</text:p>
          </table:table-cell>
          <table:table-cell table:style-name="ce39" table:formula="of:=SUM([.F7:.G7])" office:value-type="float" office:value="280" calcext:value-type="float">
            <text:p>28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3" office:value-type="string" calcext:value-type="string">
            <text:p>Irati</text:p>
          </table:table-cell>
          <table:table-cell table:style-name="ce37" table:formula="of:=[Irati.F11]+[Irati.F25]+[Irati.F40]+[Irati.F55]+[Irati.F69]+[Irati.F83]+[Irati.F96]+[Irati.F115]+[Irati.F131]+[Irati.F145]+[Irati.F162]+[Irati.F179]+[Irati.F192]" office:value-type="float" office:value="150" calcext:value-type="float">
            <text:p>150</text:p>
          </table:table-cell>
          <table:table-cell table:style-name="ce37" table:formula="of:=[Irati.G11]+[Irati.G25]+[Irati.G40]+[Irati.G55]+[Irati.G69]+[Irati.G83]+[Irati.G96]+[Irati.G115]+[Irati.G131]+[Irati.G145]+[Irati.G162]+[Irati.G179]+[Irati.G192]" office:value-type="float" office:value="73" calcext:value-type="float">
            <text:p>73</text:p>
          </table:table-cell>
          <table:table-cell table:style-name="ce39" table:formula="of:=SUM([.F8:.G8])" office:value-type="float" office:value="223" calcext:value-type="float">
            <text:p>223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string" calcext:value-type="string">
            <text:p>Total Geral</text:p>
          </table:table-cell>
          <table:table-cell table:style-name="ce7" table:formula="of:=SUM([.F6:.F8])" office:value-type="float" office:value="547" calcext:value-type="float">
            <text:p>547</text:p>
          </table:table-cell>
          <table:table-cell table:style-name="ce7" table:formula="of:=SUM([.G6:.G8])" office:value-type="float" office:value="302" calcext:value-type="float">
            <text:p>302</text:p>
          </table:table-cell>
          <table:table-cell table:style-name="ce7" table:formula="of:=SUM([.H6:.H8])" office:value-type="float" office:value="849" calcext:value-type="float">
            <text:p>849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  <table:table-cell table:style-name="ce29" table:number-columns-repeated="2"/>
        </table:table-row>
        <table:table-row table:style-name="ro1" table:number-rows-repeated="104856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08:37:28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10:37.567000000</meta:creation-date>
    <dc:date>2019-06-10T12:11:22.653000000</dc:date>
    <meta:editing-duration>PT41M7S</meta:editing-duration>
    <meta:editing-cycles>12</meta:editing-cycles>
    <meta:generator>LibreOffice/6.1.6.3$Windows_X86_64 LibreOffice_project/5896ab1714085361c45cf540f76f60673dd96a72</meta:generator>
    <meta:document-statistic meta:table-count="5" meta:cell-count="1153" meta:object-count="0"/>
  </office:meta>
</office:document-meta>
</file>