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7.81pt"/>
    </style:style>
    <style:style style:name="co2" style:family="table-column">
      <style:table-column-properties fo:break-before="auto" style:column-width="218.3pt"/>
    </style:style>
    <style:style style:name="co3" style:family="table-column">
      <style:table-column-properties fo:break-before="auto" style:column-width="111.09pt"/>
    </style:style>
    <style:style style:name="co4" style:family="table-column">
      <style:table-column-properties fo:break-before="auto" style:column-width="102.39pt"/>
    </style:style>
    <style:style style:name="co5" style:family="table-column">
      <style:table-column-properties fo:break-before="auto" style:column-width="227.79pt"/>
    </style:style>
    <style:style style:name="co6" style:family="table-column">
      <style:table-column-properties fo:break-before="auto" style:column-width="169.06pt"/>
    </style:style>
    <style:style style:name="co7" style:family="table-column">
      <style:table-column-properties fo:break-before="auto" style:column-width="184.11pt"/>
    </style:style>
    <style:style style:name="co8" style:family="table-column">
      <style:table-column-properties fo:break-before="auto" style:column-width="48.39pt"/>
    </style:style>
    <style:style style:name="co9" style:family="table-column">
      <style:table-column-properties fo:break-before="auto" style:column-width="80.16pt"/>
    </style:style>
    <style:style style:name="co10" style:family="table-column">
      <style:table-column-properties fo:break-before="auto" style:column-width="268.3pt"/>
    </style:style>
    <style:style style:name="co11" style:family="table-column">
      <style:table-column-properties fo:break-before="auto" style:column-width="222.24pt"/>
    </style:style>
    <style:style style:name="co12" style:family="table-column">
      <style:table-column-properties fo:break-before="auto" style:column-width="145.19pt"/>
    </style:style>
    <style:style style:name="co13" style:family="table-column">
      <style:table-column-properties fo:break-before="auto" style:column-width="166.71pt"/>
    </style:style>
    <style:style style:name="co14" style:family="table-column">
      <style:table-column-properties fo:break-before="auto" style:column-width="334.0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Terceirizados_20_-_20_SISTEMARE_20_SERVICOS_20_ESPECIALIZADOS_20_LTDA">
      <style:table-properties table:display="true" style:writing-mode="lr-tb"/>
    </style:style>
    <style:style style:name="ta2" style:family="table" style:master-page-name="PageStyle_5f_Terceirizados_20_-_20_EMPARSEG_20_VIGILÂNCIA_20_LTDA">
      <style:table-properties table:display="true" style:writing-mode="lr-tb"/>
    </style:style>
    <style:style style:name="ta3" style:family="table" style:master-page-name="PageStyle_5f_Terceirizados_20_-_20__20_RENOVARE_20_BR_20_ASSESSORIA_20_SERVIÇOS_20_SOLUÇÕES_20_E_20_COMERCIO_20_LTDA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rceirizados - SISTEMARE SERVICOS ESPECIALIZADOS LTD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9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>
            <text:p>UNIVERSIDADE ESTADUAL DO CENTRO-OESTE – UNICENTRO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DIREÇÃO GERAL DO CÂMPUS SANTA CRUZ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RELAÇÃO DE FUNCIONÁRIOS TERCEIRIZADO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1" office:value-type="string" calcext:value-type="string">
            <text:p>REFERÊNCIA: JANEIRO 2026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3" office:value-type="string" calcext:value-type="string">
            <text:p>N°</text:p>
          </table:table-cell>
          <table:table-cell table:style-name="ce3" office:value-type="string" calcext:value-type="string">
            <text:p>Empresa Contratad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Número do Contrato</text:p>
          </table:table-cell>
          <table:table-cell table:style-name="ce3" office:value-type="string" calcext:value-type="string">
            <text:p>Nome do empregado ocupante do posto</text:p>
          </table:table-cell>
          <table:table-cell table:style-name="ce3" office:value-type="string" calcext:value-type="string">
            <text:p>Descrição do Posto</text:p>
          </table:table-cell>
          <table:table-cell table:style-name="ce3" office:value-type="string" calcext:value-type="string">
            <text:p>Horário de Trabalho no Posto</text:p>
          </table:table-cell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ANA KAROLINY DA LUZ SCHVAB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TATIANE OLIVEIRA FERREIRA SCHVAB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JUSSARA DE FATIMA RODRIGUES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ANA CLAUDIA CASTRO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ROSELI KUSCZNIER DE LUZ</text:p>
          </table:table-cell>
          <table:table-cell table:style-name="ce7" office:value-type="string" calcext:value-type="string">
            <text:p>Posto de serviço de servente de limpeza, com jornada de trabalho de 44 horas semanais.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DANIELE GONÇALVES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ELIZETE DA APARECIDA OLIVEIRA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REGIANE APª FERREIRA DE ALMEIDA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FRANCIELE APARECIDA PEREIRA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EDINARA NEVES DE LIMA ZAIDER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MILENA APª LOURENÇO DE SOUZA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MIRIAN RODRIGUES 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NATALIA MACHADO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2" office:value-type="string" calcext:value-type="string">
            <text:p>RAQUEL DO R. RAMOS DE CAMPOS 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DAIANA DE FATIMA RODRIGUES PRESTES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ARAMILDA NUNES DE SIQUEIRA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8:00 h às 12:00 h e das 13:30 h às 17:30 min, sábado 08:00 h às 12:00 h.</text:p>
          </table:table-cell>
          <table:table-cell table:number-columns-repeated="1017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SILVIA DA SILVA DOS SANTOS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8:00 h às 12:00 h e das 13:30 h às 17:30 min, sábado 08:00 h às 12:00 h.</text:p>
          </table:table-cell>
          <table:table-cell table:number-columns-repeated="1017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JOSIMARA APARECIDA PERREIRA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8:00 h às 12:00 h e das 13:30 h às 17:30 min, sábado 08:00 h às 12:00 h.</text:p>
          </table:table-cell>
          <table:table-cell table:number-columns-repeated="1017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NERCI APARECIDA ALVES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8:00 h às 12:00 h e das 13:30 h às 17:30 min, sábado 08:00 h às 12:00 h.</text:p>
          </table:table-cell>
          <table:table-cell table:number-columns-repeated="1017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ANGELA APª CAMARGO <text:s text:c="4"/>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12:00 h às 16:30 h e das 18:00 h às 22:00 min, sábado 08:00 h às 12:00 h.</text:p>
          </table:table-cell>
          <table:table-cell table:number-columns-repeated="1017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LUVERCI CHAVES</text:p>
          </table:table-cell>
          <table:table-cell table:style-name="ce7" office:value-type="string" calcext:value-type="string">
            <text:p>Posto de serviço de portaria, 24 horas diárias, 7 dias por semana.</text:p>
          </table:table-cell>
          <table:table-cell table:style-name="ce4" office:value-type="string" calcext:value-type="string">
            <text:p>Das 06:00h às 18:00h. </text:p>
          </table:table-cell>
          <table:table-cell table:number-columns-repeated="1017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JOSÉ MARINALDO CORREIA DOS SANTOS</text:p>
          </table:table-cell>
          <table:table-cell table:style-name="ce7" office:value-type="string" calcext:value-type="string">
            <text:p>Posto de serviço de portaria, 24 horas diárias, 7 dias por semana.</text:p>
          </table:table-cell>
          <table:table-cell table:style-name="ce4" office:value-type="string" calcext:value-type="string">
            <text:p>Das 06:00h às 18:00h. </text:p>
          </table:table-cell>
          <table:table-cell table:number-columns-repeated="1017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RICARDO FILUS</text:p>
          </table:table-cell>
          <table:table-cell table:style-name="ce7" office:value-type="string" calcext:value-type="string">
            <text:p>Posto de serviço de portaria, 24 horas diárias, 7 dias por semana.</text:p>
          </table:table-cell>
          <table:table-cell table:style-name="ce4" office:value-type="string" calcext:value-type="string">
            <text:p>Das 18:00h às 6:00h.</text:p>
          </table:table-cell>
          <table:table-cell table:number-columns-repeated="1017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MARCO AURÉLIO DOS SANTOS</text:p>
          </table:table-cell>
          <table:table-cell table:style-name="ce7" office:value-type="string" calcext:value-type="string">
            <text:p>Posto de serviço de portaria, 12 horas diárias, 7 dias por semana.</text:p>
          </table:table-cell>
          <table:table-cell table:style-name="ce4" office:value-type="string" calcext:value-type="string">
            <text:p>Das 18:00h às 6:00h.</text:p>
          </table:table-cell>
          <table:table-cell table:number-columns-repeated="1017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JAURI CORDEIRO</text:p>
          </table:table-cell>
          <table:table-cell table:style-name="ce7" office:value-type="string" calcext:value-type="string">
            <text:p>Posto de serviço de portaria, 24 horas diárias, 7 dias por semana.</text:p>
          </table:table-cell>
          <table:table-cell table:style-name="ce4" office:value-type="string" calcext:value-type="string">
            <text:p>Das 18:00h às 6:00h.</text:p>
          </table:table-cell>
          <table:table-cell table:number-columns-repeated="1017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SIDNEY CRISTÓVÃO METEKE</text:p>
          </table:table-cell>
          <table:table-cell table:style-name="ce7" office:value-type="string" calcext:value-type="string">
            <text:p>Posto de serviço de portaria, 12 horas diárias, 7 dias por semana.</text:p>
          </table:table-cell>
          <table:table-cell table:style-name="ce4" office:value-type="string" calcext:value-type="string">
            <text:p>Das 18:00h às 6:00h.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table:number-columns-repeated="4"/>
          <table:table-cell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1" office:value-type="string" calcext:value-type="string">
            <text:p>UNIVERSIDADE ESTADUAL DO CENTRO-OESTE – UNICENTRO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1" office:value-type="string" calcext:value-type="string">
            <text:p>DIREÇÃO GERAL DO CÂMPUS SANTA CRUZ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1" office:value-type="string" calcext:value-type="string">
            <text:p>RELAÇÃO DE FUNCIONÁRIOS TERCEIRIZADO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1" office:value-type="string" calcext:value-type="string">
            <text:p>REFERÊNCIA: FEVEREIRO 2026</text:p>
          </table:table-cell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N°</text:p>
          </table:table-cell>
          <table:table-cell table:style-name="ce3" office:value-type="string" calcext:value-type="string">
            <text:p>Empresa Contratad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Número do Contrato</text:p>
          </table:table-cell>
          <table:table-cell table:style-name="ce3" office:value-type="string" calcext:value-type="string">
            <text:p>Nome do empregado ocupante do posto</text:p>
          </table:table-cell>
          <table:table-cell table:style-name="ce3" office:value-type="string" calcext:value-type="string">
            <text:p>Descrição do Posto</text:p>
          </table:table-cell>
          <table:table-cell table:style-name="ce3" office:value-type="string" calcext:value-type="string">
            <text:p>Horário de Trabalho no Posto</text:p>
          </table:table-cell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ANA KAROLINY DA LUZ SCHVAB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TATIANE OLIVEIRA FERREIRA SCHVAB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JUSSARA DE FATIMA RODRIGUES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ANA CLAUDIA CASTRO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ROSELI KUSCZNIER DE LUZ</text:p>
          </table:table-cell>
          <table:table-cell table:style-name="ce7" office:value-type="string" calcext:value-type="string">
            <text:p>Posto de serviço de servente de limpeza, com jornada de trabalho de 44 horas semanais.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DANIELE GONÇALVES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ELIZETE DA APARECIDA OLIVEIRA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REGIANE APª FERREIRA DE ALMEIDA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FRANCIELE APARECIDA PEREIRA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EDINARA NEVES DE LIMA ZAIDER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RAQUEL DO ROSARIO R. DE CAMPOS 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FABIULA CORREA WINCHARACZ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NATALIA MACHADO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MILENA APª LOURENÇO DE SOUZA 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ARAMILDA NUNES DE SIQUEIRA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8:00 h às 12:00 h e das 13:30 h às 17:30 min, sábado 08:00 h às 12:00 h.</text:p>
          </table:table-cell>
          <table:table-cell table:number-columns-repeated="101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SILVIA DA SILVA DOS SANTOS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8:00 h às 12:00 h e das 13:30 h às 17:30 min, sábado 08:00 h às 12:00 h.</text:p>
          </table:table-cell>
          <table:table-cell table:number-columns-repeated="1017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JOSIMARA APARECIDA PERREIRA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8:00 h às 12:00 h e das 13:30 h às 17:30 min, sábado 08:00 h às 12:00 h.</text:p>
          </table:table-cell>
          <table:table-cell table:number-columns-repeated="1017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LUANA KAROLINE MOREIRA DE OLIVEIRA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8:00 h às 12:00 h e das 13:30 h às 17:30 min, sábado 08:00 h às 12:00 h.</text:p>
          </table:table-cell>
          <table:table-cell table:number-columns-repeated="1017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ANGELA APª CAMARGO <text:s text:c="4"/>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12:00 h às 16:30 h e das 18:00 h às 22:00 min, sábado 08:00 h às 12:00 h.</text:p>
          </table:table-cell>
          <table:table-cell table:number-columns-repeated="1017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ANGELA MARIA DOS ANJOS 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12:00 h às 16:30 h e das 18:00 h às 22:00 min, sábado 08:00 h às 12:00 h.</text:p>
          </table:table-cell>
          <table:table-cell table:number-columns-repeated="1017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LUVERCI CHAVES</text:p>
          </table:table-cell>
          <table:table-cell table:style-name="ce7" office:value-type="string" calcext:value-type="string">
            <text:p>Posto de serviço de portaria, 24 horas diárias, 7 dias por semana.</text:p>
          </table:table-cell>
          <table:table-cell table:style-name="ce4" office:value-type="string" calcext:value-type="string">
            <text:p>Das 06:00h às 18:00h. </text:p>
          </table:table-cell>
          <table:table-cell table:number-columns-repeated="1017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JOSÉ MARINALDO CORREIA DOS SANTOS</text:p>
          </table:table-cell>
          <table:table-cell table:style-name="ce7" office:value-type="string" calcext:value-type="string">
            <text:p>Posto de serviço de portaria, 24 horas diárias, 7 dias por semana.</text:p>
          </table:table-cell>
          <table:table-cell table:style-name="ce4" office:value-type="string" calcext:value-type="string">
            <text:p>Das 06:00h às 18:00h. </text:p>
          </table:table-cell>
          <table:table-cell table:number-columns-repeated="1017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RICARDO FILUS</text:p>
          </table:table-cell>
          <table:table-cell table:style-name="ce7" office:value-type="string" calcext:value-type="string">
            <text:p>Posto de serviço de portaria, 24 horas diárias, 7 dias por semana.</text:p>
          </table:table-cell>
          <table:table-cell table:style-name="ce4" office:value-type="string" calcext:value-type="string">
            <text:p>Das 18:00h às 6:00h.</text:p>
          </table:table-cell>
          <table:table-cell table:number-columns-repeated="1017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MARCO AURÉLIO DOS SANTOS</text:p>
          </table:table-cell>
          <table:table-cell table:style-name="ce7" office:value-type="string" calcext:value-type="string">
            <text:p>Posto de serviço de portaria, 12 horas diárias, 7 dias por semana.</text:p>
          </table:table-cell>
          <table:table-cell table:style-name="ce4" office:value-type="string" calcext:value-type="string">
            <text:p>Das 18:00h às 6:00h.</text:p>
          </table:table-cell>
          <table:table-cell table:number-columns-repeated="1017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JAURI CORDEIRO</text:p>
          </table:table-cell>
          <table:table-cell table:style-name="ce7" office:value-type="string" calcext:value-type="string">
            <text:p>Posto de serviço de portaria, 24 horas diárias, 7 dias por semana.</text:p>
          </table:table-cell>
          <table:table-cell table:style-name="ce4" office:value-type="string" calcext:value-type="string">
            <text:p>Das 18:00h às 6:00h.</text:p>
          </table:table-cell>
          <table:table-cell table:number-columns-repeated="1017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SIDNEY CRISTÓVÃO METEKE</text:p>
          </table:table-cell>
          <table:table-cell table:style-name="ce7" office:value-type="string" calcext:value-type="string">
            <text:p>Posto de serviço de portaria, 12 horas diárias, 7 dias por semana.</text:p>
          </table:table-cell>
          <table:table-cell table:style-name="ce4" office:value-type="string" calcext:value-type="string">
            <text:p>Das 18:00h às 6:00h.</text:p>
          </table:table-cell>
          <table:table-cell table:number-columns-repeated="1017"/>
        </table:table-row>
        <table:table-row table:style-name="ro2" table:number-rows-repeated="4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1" office:value-type="string" calcext:value-type="string">
            <text:p>UNIVERSIDADE ESTADUAL DO CENTRO-OESTE – UNICENTRO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1" office:value-type="string" calcext:value-type="string">
            <text:p>DIREÇÃO GERAL DO CÂMPUS SANTA CRUZ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1" office:value-type="string" calcext:value-type="string">
            <text:p>RELAÇÃO DE FUNCIONÁRIOS TERCEIRIZADO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1" office:value-type="string" calcext:value-type="string">
            <text:p>REFERÊNCIA: MARÇO 2026</text:p>
          </table:table-cell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N°</text:p>
          </table:table-cell>
          <table:table-cell table:style-name="ce3" office:value-type="string" calcext:value-type="string">
            <text:p>Empresa Contratad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Número do Contrato</text:p>
          </table:table-cell>
          <table:table-cell table:style-name="ce3" office:value-type="string" calcext:value-type="string">
            <text:p>Nome do empregado ocupante do posto</text:p>
          </table:table-cell>
          <table:table-cell table:style-name="ce3" office:value-type="string" calcext:value-type="string">
            <text:p>Descrição do Posto</text:p>
          </table:table-cell>
          <table:table-cell table:style-name="ce3" office:value-type="string" calcext:value-type="string">
            <text:p>Horário de Trabalho no Posto</text:p>
          </table:table-cell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ANA KAROLINY DA LUZ SCHVAB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TATIANE OLIVEIRA FERREIRA SCHVAB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JUSSARA DE FATIMA RODRIGUES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ANA CLAUDIA CASTRO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ROSELI KUSCZNIER DE LUZ</text:p>
          </table:table-cell>
          <table:table-cell table:style-name="ce7" office:value-type="string" calcext:value-type="string">
            <text:p>Posto de serviço de servente de limpeza, com jornada de trabalho de 44 horas semanais.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DANIELE GONÇALVES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ELIZETE DA APARECIDA OLIVEIRA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REGIANE APª FERREIRA DE ALMEIDA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FRANCIELE APARECIDA PEREIRA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EDINARA NEVES DE LIMA ZAIDER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SANDRA DE FATIMA HUDZIAK SILVA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DAIANE APARECIDA PEREIRA DA CRUZ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RAQUEL DO ROSARIO R. DE CAMPOS 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ARAMILDA NUNES DE SIQUEIRA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8:00 h às 12:00 h e das 13:30 h às 17:30 min, sábado 08:00 h às 12:00 h.</text:p>
          </table:table-cell>
          <table:table-cell table:number-columns-repeated="1017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SILVIA DA SILVA DOS SANTOS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8:00 h às 12:00 h e das 13:30 h às 17:30 min, sábado 08:00 h às 12:00 h.</text:p>
          </table:table-cell>
          <table:table-cell table:number-columns-repeated="101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JOSIMARA APARECIDA PERREIRA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8:00 h às 12:00 h e das 13:30 h às 17:30 min, sábado 08:00 h às 12:00 h.</text:p>
          </table:table-cell>
          <table:table-cell table:number-columns-repeated="1017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LUANA KAROLINE MOREIRA DE OLIVEIRA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8:00 h às 12:00 h e das 13:30 h às 17:30 min, sábado 08:00 h às 12:00 h.</text:p>
          </table:table-cell>
          <table:table-cell table:number-columns-repeated="1017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ANGELA APª CAMARGO <text:s text:c="4"/>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8:00 h às 12:00 h e das 13:30 h às 17:30 min, sábado 08:00 h às 12:00 h.</text:p>
          </table:table-cell>
          <table:table-cell table:number-columns-repeated="1017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SILVANE APARECIDA DOS SANTOS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12:00 h às 16:30 h e das 18:00 h às 22:00 min, sábado 08:00 h às 12:00 h.</text:p>
          </table:table-cell>
          <table:table-cell table:number-columns-repeated="1017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ANGELA MARIA DOS ANJOS 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12:00 h às 16:30 h e das 18:00 h às 22:00 min, sábado 08:00 h às 12:00 h.</text:p>
          </table:table-cell>
          <table:table-cell table:number-columns-repeated="1017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LUVERCI CHAVES</text:p>
          </table:table-cell>
          <table:table-cell table:style-name="ce7" office:value-type="string" calcext:value-type="string">
            <text:p>Posto de serviço de portaria, 24 horas diárias, 7 dias por semana.</text:p>
          </table:table-cell>
          <table:table-cell table:style-name="ce4" office:value-type="string" calcext:value-type="string">
            <text:p>Das 06:00h às 18:00h. </text:p>
          </table:table-cell>
          <table:table-cell table:number-columns-repeated="1017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JOSÉ MARINALDO CORREIA DOS SANTOS</text:p>
          </table:table-cell>
          <table:table-cell table:style-name="ce7" office:value-type="string" calcext:value-type="string">
            <text:p>Posto de serviço de portaria, 24 horas diárias, 7 dias por semana.</text:p>
          </table:table-cell>
          <table:table-cell table:style-name="ce4" office:value-type="string" calcext:value-type="string">
            <text:p>Das 06:00h às 18:00h. </text:p>
          </table:table-cell>
          <table:table-cell table:number-columns-repeated="1017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RICARDO FILUS</text:p>
          </table:table-cell>
          <table:table-cell table:style-name="ce7" office:value-type="string" calcext:value-type="string">
            <text:p>Posto de serviço de portaria, 24 horas diárias, 7 dias por semana.</text:p>
          </table:table-cell>
          <table:table-cell table:style-name="ce4" office:value-type="string" calcext:value-type="string">
            <text:p>Das 18:00h às 6:00h.</text:p>
          </table:table-cell>
          <table:table-cell table:number-columns-repeated="1017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MARCO AURÉLIO DOS SANTOS</text:p>
          </table:table-cell>
          <table:table-cell table:style-name="ce7" office:value-type="string" calcext:value-type="string">
            <text:p>Posto de serviço de portaria, 12 horas diárias, 7 dias por semana.</text:p>
          </table:table-cell>
          <table:table-cell table:style-name="ce4" office:value-type="string" calcext:value-type="string">
            <text:p>Das 18:00h às 6:00h.</text:p>
          </table:table-cell>
          <table:table-cell table:number-columns-repeated="1017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JAURI CORDEIRO</text:p>
          </table:table-cell>
          <table:table-cell table:style-name="ce7" office:value-type="string" calcext:value-type="string">
            <text:p>Posto de serviço de portaria, 24 horas diárias, 7 dias por semana.</text:p>
          </table:table-cell>
          <table:table-cell table:style-name="ce4" office:value-type="string" calcext:value-type="string">
            <text:p>Das 18:00h às 6:00h.</text:p>
          </table:table-cell>
          <table:table-cell table:number-columns-repeated="1017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SIDNEY CRISTÓVÃO METEKE</text:p>
          </table:table-cell>
          <table:table-cell table:style-name="ce7" office:value-type="string" calcext:value-type="string">
            <text:p>Posto de serviço de portaria, 12 horas diárias, 7 dias por semana.</text:p>
          </table:table-cell>
          <table:table-cell table:style-name="ce4" office:value-type="string" calcext:value-type="string">
            <text:p>Das 18:00h às 6:00h.</text:p>
          </table:table-cell>
          <table:table-cell table:number-columns-repeated="1017"/>
        </table:table-row>
        <table:table-row table:style-name="ro2" table:number-rows-repeated="4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1" office:value-type="string" calcext:value-type="string">
            <text:p>UNIVERSIDADE ESTADUAL DO CENTRO-OESTE – UNICENTRO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1" office:value-type="string" calcext:value-type="string">
            <text:p>DIREÇÃO GERAL DO CÂMPUS SANTA CRUZ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1" office:value-type="string" calcext:value-type="string">
            <text:p>RELAÇÃO DE FUNCIONÁRIOS TERCEIRIZADO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1" office:value-type="string" calcext:value-type="string">
            <text:p>REFERÊNCIA: ABRIL 2026</text:p>
          </table:table-cell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N°</text:p>
          </table:table-cell>
          <table:table-cell table:style-name="ce3" office:value-type="string" calcext:value-type="string">
            <text:p>Empresa Contratad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Número do Contrato</text:p>
          </table:table-cell>
          <table:table-cell table:style-name="ce3" office:value-type="string" calcext:value-type="string">
            <text:p>Nome do empregado ocupante do posto</text:p>
          </table:table-cell>
          <table:table-cell table:style-name="ce3" office:value-type="string" calcext:value-type="string">
            <text:p>Descrição do Posto</text:p>
          </table:table-cell>
          <table:table-cell table:style-name="ce3" office:value-type="string" calcext:value-type="string">
            <text:p>Horário de Trabalho no Posto</text:p>
          </table:table-cell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ANA KAROLINY DA LUZ SCHVAB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TATIANE OLIVEIRA FERREIRA SCHVAB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JUSSARA DE FATIMA RODRIGUES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ANA CLAUDIA CASTRO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ROSELI KUSCZNIER DE LUZ</text:p>
          </table:table-cell>
          <table:table-cell table:style-name="ce7" office:value-type="string" calcext:value-type="string">
            <text:p>Posto de serviço de servente de limpeza, com jornada de trabalho de 44 horas semanais.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DANIELE GONÇALVES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ELIZETE DA APARECIDA OLIVEIRA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REGIANE APª FERREIRA DE ALMEIDA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FRANCIELE APARECIDA PEREIRA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EDINARA NEVES DE LIMA ZAIDER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SANDRA DE FATIMA HUDZIAK SILVA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DAIANE APARECIDA PEREIRA DA CRUZ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6:00 h às 10:30 h e das 12:00 h às 15:30 min, sábado 08:00 h às 12:00 h. </text:p>
          </table:table-cell>
          <table:table-cell table:number-columns-repeated="1017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ARAMILDA NUNES DE SIQUEIRA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8:00 h às 12:00 h e das 13:30 h às 17:30 min, sábado 08:00 h às 12:00 h.</text:p>
          </table:table-cell>
          <table:table-cell table:number-columns-repeated="1017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SILVIA DA SILVA DOS SANTOS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8:00 h às 12:00 h e das 13:30 h às 17:30 min, sábado 08:00 h às 12:00 h.</text:p>
          </table:table-cell>
          <table:table-cell table:number-columns-repeated="1017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JOSIMARA APARECIDA PERREIRA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8:00 h às 12:00 h e das 13:30 h às 17:30 min, sábado 08:00 h às 12:00 h.</text:p>
          </table:table-cell>
          <table:table-cell table:number-columns-repeated="101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LUANA KAROLINE MOREIRA DE OLIVEIRA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8:00 h às 12:00 h e das 13:30 h às 17:30 min, sábado 08:00 h às 12:00 h.</text:p>
          </table:table-cell>
          <table:table-cell table:number-columns-repeated="1017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ANGELA APª CAMARGO <text:s text:c="4"/>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8:00 h às 12:00 h e das 13:30 h às 17:30 min, sábado 08:00 h às 12:00 h.</text:p>
          </table:table-cell>
          <table:table-cell table:number-columns-repeated="1017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SILVANE APARECIDA DOS SANTOS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12:00 h às 16:30 h e das 18:00 h às 22:00 min, sábado 08:00 h às 12:00 h.</text:p>
          </table:table-cell>
          <table:table-cell table:number-columns-repeated="1017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ANGELA MARIA DOS ANJOS </text:p>
          </table:table-cell>
          <table:table-cell table:style-name="ce7" office:value-type="string" calcext:value-type="string">
            <text:p>Posto de serviço de servente de limpeza, com jornada de trabalho de 44 horas semanais.</text:p>
          </table:table-cell>
          <table:table-cell table:style-name="ce7" office:value-type="string" calcext:value-type="string">
            <text:p>De segunda <text:s/>a sexta-feira <text:s/>12:00 h às 16:30 h e das 18:00 h às 22:00 min, sábado 08:00 h às 12:00 h.</text:p>
          </table:table-cell>
          <table:table-cell table:number-columns-repeated="1017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LUVERCI CHAVES</text:p>
          </table:table-cell>
          <table:table-cell table:style-name="ce7" office:value-type="string" calcext:value-type="string">
            <text:p>Posto de serviço de portaria, 24 horas diárias, 7 dias por semana.</text:p>
          </table:table-cell>
          <table:table-cell table:style-name="ce4" office:value-type="string" calcext:value-type="string">
            <text:p>Das 06:00h às 18:00h. </text:p>
          </table:table-cell>
          <table:table-cell table:number-columns-repeated="1017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JOSÉ MARINALDO CORREIA DOS SANTOS</text:p>
          </table:table-cell>
          <table:table-cell table:style-name="ce7" office:value-type="string" calcext:value-type="string">
            <text:p>Posto de serviço de portaria, 24 horas diárias, 7 dias por semana.</text:p>
          </table:table-cell>
          <table:table-cell table:style-name="ce4" office:value-type="string" calcext:value-type="string">
            <text:p>Das 06:00h às 18:00h. </text:p>
          </table:table-cell>
          <table:table-cell table:number-columns-repeated="1017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RICARDO FILUS</text:p>
          </table:table-cell>
          <table:table-cell table:style-name="ce7" office:value-type="string" calcext:value-type="string">
            <text:p>Posto de serviço de portaria, 24 horas diárias, 7 dias por semana.</text:p>
          </table:table-cell>
          <table:table-cell table:style-name="ce4" office:value-type="string" calcext:value-type="string">
            <text:p>Das 18:00h às 6:00h.</text:p>
          </table:table-cell>
          <table:table-cell table:number-columns-repeated="1017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MARCO AURÉLIO DOS SANTOS</text:p>
          </table:table-cell>
          <table:table-cell table:style-name="ce7" office:value-type="string" calcext:value-type="string">
            <text:p>Posto de serviço de portaria, 12 horas diárias, 7 dias por semana.</text:p>
          </table:table-cell>
          <table:table-cell table:style-name="ce4" office:value-type="string" calcext:value-type="string">
            <text:p>Das 18:00h às 6:00h.</text:p>
          </table:table-cell>
          <table:table-cell table:number-columns-repeated="1017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 office:value-type="string" calcext:value-type="string">
            <text:p>JAURI CORDEIRO</text:p>
          </table:table-cell>
          <table:table-cell table:style-name="ce7" office:value-type="string" calcext:value-type="string">
            <text:p>Posto de serviço de portaria, 24 horas diárias, 7 dias por semana.</text:p>
          </table:table-cell>
          <table:table-cell table:style-name="ce4" office:value-type="string" calcext:value-type="string">
            <text:p>Das 18:00h às 6:00h.</text:p>
          </table:table-cell>
          <table:table-cell table:number-columns-repeated="1017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4" office:value-type="string" calcext:value-type="string">
            <text:p>SIDNEY CRISTÓVÃO METEKE</text:p>
          </table:table-cell>
          <table:table-cell table:style-name="ce7" office:value-type="string" calcext:value-type="string">
            <text:p>Posto de serviço de portaria, 12 horas diárias, 7 dias por semana.</text:p>
          </table:table-cell>
          <table:table-cell table:style-name="ce4" office:value-type="string" calcext:value-type="string">
            <text:p>Das 18:00h às 6:00h.</text:p>
          </table:table-cell>
          <table:table-cell table:number-columns-repeated="1017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/>
          <table:table-cell table:style-name="ce4"/>
          <table:table-cell table:number-columns-repeated="1017"/>
        </table:table-row>
        <table:table-row table:style-name="ro2" table:number-rows-repeated="3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1" office:value-type="string" calcext:value-type="string">
            <text:p>UNIVERSIDADE ESTADUAL DO CENTRO-OESTE – UNICENTRO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1" office:value-type="string" calcext:value-type="string">
            <text:p>DIREÇÃO GERAL DO CÂMPUS SANTA CRUZ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1" office:value-type="string" calcext:value-type="string">
            <text:p>RELAÇÃO DE FUNCIONÁRIOS TERCEIRIZADO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1" office:value-type="string" calcext:value-type="string">
            <text:p>REFERÊNCIA: MAIO 2026</text:p>
          </table:table-cell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N°</text:p>
          </table:table-cell>
          <table:table-cell table:style-name="ce3" office:value-type="string" calcext:value-type="string">
            <text:p>Empresa Contratad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Número do Contrato</text:p>
          </table:table-cell>
          <table:table-cell table:style-name="ce3" office:value-type="string" calcext:value-type="string">
            <text:p>Nome do empregado ocupante do posto</text:p>
          </table:table-cell>
          <table:table-cell table:style-name="ce3" office:value-type="string" calcext:value-type="string">
            <text:p>Descrição do Posto</text:p>
          </table:table-cell>
          <table:table-cell table:style-name="ce3" office:value-type="string" calcext:value-type="string">
            <text:p>Horário de Trabalho no Posto</text:p>
          </table:table-cell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/>
          <table:table-cell table:style-name="ce4"/>
          <table:table-cell table:number-columns-repeated="1017"/>
        </table:table-row>
        <table:table-row table:style-name="ro2" table:number-rows-repeated="3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1" office:value-type="string" calcext:value-type="string">
            <text:p>UNIVERSIDADE ESTADUAL DO CENTRO-OESTE – UNICENTRO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1" office:value-type="string" calcext:value-type="string">
            <text:p>DIREÇÃO GERAL DO CÂMPUS SANTA CRUZ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1" office:value-type="string" calcext:value-type="string">
            <text:p>RELAÇÃO DE FUNCIONÁRIOS TERCEIRIZADO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1" office:value-type="string" calcext:value-type="string">
            <text:p>REFERÊNCIA: JUNHO 2026</text:p>
          </table:table-cell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N°</text:p>
          </table:table-cell>
          <table:table-cell table:style-name="ce3" office:value-type="string" calcext:value-type="string">
            <text:p>Empresa Contratad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Número do Contrato</text:p>
          </table:table-cell>
          <table:table-cell table:style-name="ce3" office:value-type="string" calcext:value-type="string">
            <text:p>Nome do empregado ocupante do posto</text:p>
          </table:table-cell>
          <table:table-cell table:style-name="ce3" office:value-type="string" calcext:value-type="string">
            <text:p>Descrição do Posto</text:p>
          </table:table-cell>
          <table:table-cell table:style-name="ce3" office:value-type="string" calcext:value-type="string">
            <text:p>Horário de Trabalho no Posto</text:p>
          </table:table-cell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/>
          <table:table-cell table:style-name="ce4"/>
          <table:table-cell table:number-columns-repeated="1017"/>
        </table:table-row>
        <table:table-row table:style-name="ro2" table:number-rows-repeated="3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1" office:value-type="string" calcext:value-type="string">
            <text:p>UNIVERSIDADE ESTADUAL DO CENTRO-OESTE – UNICENTRO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1" office:value-type="string" calcext:value-type="string">
            <text:p>DIREÇÃO GERAL DO CÂMPUS SANTA CRUZ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1" office:value-type="string" calcext:value-type="string">
            <text:p>RELAÇÃO DE FUNCIONÁRIOS TERCEIRIZADO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1" office:value-type="string" calcext:value-type="string">
            <text:p>REFERÊNCIA: JULHO 2026</text:p>
          </table:table-cell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N°</text:p>
          </table:table-cell>
          <table:table-cell table:style-name="ce3" office:value-type="string" calcext:value-type="string">
            <text:p>Empresa Contratad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Número do Contrato</text:p>
          </table:table-cell>
          <table:table-cell table:style-name="ce3" office:value-type="string" calcext:value-type="string">
            <text:p>Nome do empregado ocupante do posto</text:p>
          </table:table-cell>
          <table:table-cell table:style-name="ce3" office:value-type="string" calcext:value-type="string">
            <text:p>Descrição do Posto</text:p>
          </table:table-cell>
          <table:table-cell table:style-name="ce3" office:value-type="string" calcext:value-type="string">
            <text:p>Horário de Trabalho no Posto</text:p>
          </table:table-cell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/>
          <table:table-cell table:style-name="ce4"/>
          <table:table-cell table:number-columns-repeated="1017"/>
        </table:table-row>
        <table:table-row table:style-name="ro2" table:number-rows-repeated="3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1" office:value-type="string" calcext:value-type="string">
            <text:p>UNIVERSIDADE ESTADUAL DO CENTRO-OESTE – UNICENTRO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1" office:value-type="string" calcext:value-type="string">
            <text:p>DIREÇÃO GERAL DO CÂMPUS SANTA CRUZ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1" office:value-type="string" calcext:value-type="string">
            <text:p>RELAÇÃO DE FUNCIONÁRIOS TERCEIRIZADO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1" office:value-type="string" calcext:value-type="string">
            <text:p>REFERÊNCIA: AGOSTO 2026</text:p>
          </table:table-cell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N°</text:p>
          </table:table-cell>
          <table:table-cell table:style-name="ce3" office:value-type="string" calcext:value-type="string">
            <text:p>Empresa Contratad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Número do Contrato</text:p>
          </table:table-cell>
          <table:table-cell table:style-name="ce3" office:value-type="string" calcext:value-type="string">
            <text:p>Nome do empregado ocupante do posto</text:p>
          </table:table-cell>
          <table:table-cell table:style-name="ce3" office:value-type="string" calcext:value-type="string">
            <text:p>Descrição do Posto</text:p>
          </table:table-cell>
          <table:table-cell table:style-name="ce3" office:value-type="string" calcext:value-type="string">
            <text:p>Horário de Trabalho no Posto</text:p>
          </table:table-cell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/>
          <table:table-cell table:style-name="ce4"/>
          <table:table-cell table:number-columns-repeated="1017"/>
        </table:table-row>
        <table:table-row table:style-name="ro2" table:number-rows-repeated="3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1" office:value-type="string" calcext:value-type="string">
            <text:p>UNIVERSIDADE ESTADUAL DO CENTRO-OESTE – UNICENTRO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1" office:value-type="string" calcext:value-type="string">
            <text:p>DIREÇÃO GERAL DO CÂMPUS SANTA CRUZ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1" office:value-type="string" calcext:value-type="string">
            <text:p>RELAÇÃO DE FUNCIONÁRIOS TERCEIRIZADO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1" office:value-type="string" calcext:value-type="string">
            <text:p>REFERÊNCIA: SETEMBRO 2026</text:p>
          </table:table-cell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N°</text:p>
          </table:table-cell>
          <table:table-cell table:style-name="ce3" office:value-type="string" calcext:value-type="string">
            <text:p>Empresa Contratad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Número do Contrato</text:p>
          </table:table-cell>
          <table:table-cell table:style-name="ce3" office:value-type="string" calcext:value-type="string">
            <text:p>Nome do empregado ocupante do posto</text:p>
          </table:table-cell>
          <table:table-cell table:style-name="ce3" office:value-type="string" calcext:value-type="string">
            <text:p>Descrição do Posto</text:p>
          </table:table-cell>
          <table:table-cell table:style-name="ce3" office:value-type="string" calcext:value-type="string">
            <text:p>Horário de Trabalho no Posto</text:p>
          </table:table-cell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/>
          <table:table-cell table:style-name="ce4"/>
          <table:table-cell table:number-columns-repeated="1017"/>
        </table:table-row>
        <table:table-row table:style-name="ro2" table:number-rows-repeated="3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1" office:value-type="string" calcext:value-type="string">
            <text:p>UNIVERSIDADE ESTADUAL DO CENTRO-OESTE – UNICENTRO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1" office:value-type="string" calcext:value-type="string">
            <text:p>DIREÇÃO GERAL DO CÂMPUS SANTA CRUZ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1" office:value-type="string" calcext:value-type="string">
            <text:p>RELAÇÃO DE FUNCIONÁRIOS TERCEIRIZADO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1" office:value-type="string" calcext:value-type="string">
            <text:p>REFERÊNCIA: OUTUBRO 2026</text:p>
          </table:table-cell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N°</text:p>
          </table:table-cell>
          <table:table-cell table:style-name="ce3" office:value-type="string" calcext:value-type="string">
            <text:p>Empresa Contratad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Número do Contrato</text:p>
          </table:table-cell>
          <table:table-cell table:style-name="ce3" office:value-type="string" calcext:value-type="string">
            <text:p>Nome do empregado ocupante do posto</text:p>
          </table:table-cell>
          <table:table-cell table:style-name="ce3" office:value-type="string" calcext:value-type="string">
            <text:p>Descrição do Posto</text:p>
          </table:table-cell>
          <table:table-cell table:style-name="ce3" office:value-type="string" calcext:value-type="string">
            <text:p>Horário de Trabalho no Posto</text:p>
          </table:table-cell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/>
          <table:table-cell table:style-name="ce4"/>
          <table:table-cell table:number-columns-repeated="1017"/>
        </table:table-row>
        <table:table-row table:style-name="ro2" table:number-rows-repeated="3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1" office:value-type="string" calcext:value-type="string">
            <text:p>UNIVERSIDADE ESTADUAL DO CENTRO-OESTE – UNICENTRO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1" office:value-type="string" calcext:value-type="string">
            <text:p>DIREÇÃO GERAL DO CÂMPUS SANTA CRUZ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1" office:value-type="string" calcext:value-type="string">
            <text:p>RELAÇÃO DE FUNCIONÁRIOS TERCEIRIZADO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1" office:value-type="string" calcext:value-type="string">
            <text:p>REFERÊNCIA: NOVEMBRO 2026</text:p>
          </table:table-cell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N°</text:p>
          </table:table-cell>
          <table:table-cell table:style-name="ce3" office:value-type="string" calcext:value-type="string">
            <text:p>Empresa Contratad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Número do Contrato</text:p>
          </table:table-cell>
          <table:table-cell table:style-name="ce3" office:value-type="string" calcext:value-type="string">
            <text:p>Nome do empregado ocupante do posto</text:p>
          </table:table-cell>
          <table:table-cell table:style-name="ce3" office:value-type="string" calcext:value-type="string">
            <text:p>Descrição do Posto</text:p>
          </table:table-cell>
          <table:table-cell table:style-name="ce3" office:value-type="string" calcext:value-type="string">
            <text:p>Horário de Trabalho no Posto</text:p>
          </table:table-cell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/>
          <table:table-cell table:style-name="ce4"/>
          <table:table-cell table:number-columns-repeated="1017"/>
        </table:table-row>
        <table:table-row table:style-name="ro2" table:number-rows-repeated="3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1" office:value-type="string" calcext:value-type="string">
            <text:p>UNIVERSIDADE ESTADUAL DO CENTRO-OESTE – UNICENTRO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1" office:value-type="string" calcext:value-type="string">
            <text:p>DIREÇÃO GERAL DO CÂMPUS SANTA CRUZ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1" office:value-type="string" calcext:value-type="string">
            <text:p>RELAÇÃO DE FUNCIONÁRIOS TERCEIRIZADO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1" office:value-type="string" calcext:value-type="string">
            <text:p>REFERÊNCIA: DEZEMBRO 2026</text:p>
          </table:table-cell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N°</text:p>
          </table:table-cell>
          <table:table-cell table:style-name="ce3" office:value-type="string" calcext:value-type="string">
            <text:p>Empresa Contratad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Número do Contrato</text:p>
          </table:table-cell>
          <table:table-cell table:style-name="ce3" office:value-type="string" calcext:value-type="string">
            <text:p>Nome do empregado ocupante do posto</text:p>
          </table:table-cell>
          <table:table-cell table:style-name="ce3" office:value-type="string" calcext:value-type="string">
            <text:p>Descrição do Posto</text:p>
          </table:table-cell>
          <table:table-cell table:style-name="ce3" office:value-type="string" calcext:value-type="string">
            <text:p>Horário de Trabalho no Posto</text:p>
          </table:table-cell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ISTEMARE SERVICOS ESPECIALIZADOS LTDA</text:p>
          </table:table-cell>
          <table:table-cell table:style-name="ce4" office:value-type="string" calcext:value-type="string">
            <text:p><text:s/>07.692.489/0001-59</text:p>
          </table:table-cell>
          <table:table-cell table:style-name="ce5" office:value-type="string" calcext:value-type="string">
            <text:p>06/2023</text:p>
          </table:table-cell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7"/>
          <table:table-cell table:style-name="ce4"/>
          <table:table-cell table:number-columns-repeated="1017"/>
        </table:table-row>
        <table:table-row table:style-name="ro2" table:number-rows-repeated="577">
          <table:table-cell table:style-name="ce2" table:number-columns-repeated="7"/>
          <table:table-cell table:number-columns-repeated="1017"/>
        </table:table-row>
        <table:table-row table:style-name="ro2" table:number-rows-repeated="3">
          <table:table-cell table:style-name="ce2" table:number-columns-repeated="4"/>
          <table:table-cell/>
          <table:table-cell table:style-name="ce2" table:number-columns-repeated="2"/>
          <table:table-cell table:number-columns-repeated="1017"/>
        </table:table-row>
        <table:table-row table:style-name="ro3" table:number-rows-repeated="104757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rceirizados - EMPARSEG VIGILÂNCIA LTDA" table:style-name="ta2">
        <table:table-column table:style-name="co1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11" table:default-cell-style-name="Default"/>
        <table:table-column table:style-name="co9" table:number-columns-repeated="1006" table:default-cell-style-name="Default"/>
        <table:table-row table:style-name="ro1">
          <table:table-cell table:style-name="ce1" office:value-type="string" calcext:value-type="string">
            <text:p>UNIVERSIDADE ESTADUAL DO CENTRO-OESTE – UNICENTRO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DIREÇÃO GERAL DO CÂMPUS SANTA CRUZ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RELAÇÃO DE FUNCIONÁRIOS TERCEIRIZADO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REFERÊNCIA: Janeiro/2026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N°</text:p>
          </table:table-cell>
          <table:table-cell table:style-name="ce3" office:value-type="string" calcext:value-type="string">
            <text:p>Empresa Contratad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Número do Contrato</text:p>
          </table:table-cell>
          <table:table-cell table:style-name="ce3" office:value-type="string" calcext:value-type="string">
            <text:p>Nome do empregado ocupante do posto</text:p>
          </table:table-cell>
          <table:table-cell table:style-name="ce3" office:value-type="string" calcext:value-type="string">
            <text:p>Descrição do Posto</text:p>
          </table:table-cell>
          <table:table-cell table:style-name="ce3" office:value-type="string" calcext:value-type="string">
            <text:p>Horário de Trabalho no Posto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MPARSEG VIGILÂNCIA LTDA</text:p>
          </table:table-cell>
          <table:table-cell table:style-name="ce4" office:value-type="string" calcext:value-type="string">
            <text:p>08.511.830/0001-95</text:p>
          </table:table-cell>
          <table:table-cell table:style-name="ce5" office:value-type="string" calcext:value-type="string">
            <text:p><text:s/>15/2025</text:p>
          </table:table-cell>
          <table:table-cell table:style-name="ce2" office:value-type="string" calcext:value-type="string">
            <text:p>Claiton Luiz de Oliveira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07:00 ás 19:00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MPARSEG VIGILÂNCIA LTDA</text:p>
          </table:table-cell>
          <table:table-cell table:style-name="ce4" office:value-type="string" calcext:value-type="string">
            <text:p>08.511.830/0001-95</text:p>
          </table:table-cell>
          <table:table-cell table:style-name="ce5" office:value-type="string" calcext:value-type="string">
            <text:p><text:s/>15/2025</text:p>
          </table:table-cell>
          <table:table-cell table:style-name="ce4" office:value-type="string" calcext:value-type="string">
            <text:p>Paulo Roberto Ferreira Neves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19:00 ás 07:00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MPARSEG VIGILÂNCIA LTDA</text:p>
          </table:table-cell>
          <table:table-cell table:style-name="ce4" office:value-type="string" calcext:value-type="string">
            <text:p>08.511.830/0001-95</text:p>
          </table:table-cell>
          <table:table-cell table:style-name="ce5" office:value-type="string" calcext:value-type="string">
            <text:p><text:s/>15/2025</text:p>
          </table:table-cell>
          <table:table-cell table:style-name="ce4" office:value-type="string" calcext:value-type="string">
            <text:p>Celso Borges de Carvalho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07:00 ás 19:00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MPARSEG VIGILÂNCIA LTDA</text:p>
          </table:table-cell>
          <table:table-cell table:style-name="ce4" office:value-type="string" calcext:value-type="string">
            <text:p>08.511.830/0001-95</text:p>
          </table:table-cell>
          <table:table-cell table:style-name="ce5" office:value-type="string" calcext:value-type="string">
            <text:p><text:s/>15/2025</text:p>
          </table:table-cell>
          <table:table-cell table:style-name="ce4" office:value-type="string" calcext:value-type="string">
            <text:p>Ederson Rodolfo Karam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19:00 ás 07:00</text:p>
          </table:table-cell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10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1" office:value-type="string" calcext:value-type="string">
            <text:p>REFERÊNCIA: Fevereiro/2026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N°</text:p>
          </table:table-cell>
          <table:table-cell table:style-name="ce3" office:value-type="string" calcext:value-type="string">
            <text:p>Empresa Contratad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Número do Contrato</text:p>
          </table:table-cell>
          <table:table-cell table:style-name="ce3" office:value-type="string" calcext:value-type="string">
            <text:p>Nome do empregado ocupante do posto</text:p>
          </table:table-cell>
          <table:table-cell table:style-name="ce3" office:value-type="string" calcext:value-type="string">
            <text:p>Descrição do Posto</text:p>
          </table:table-cell>
          <table:table-cell table:style-name="ce3" office:value-type="string" calcext:value-type="string">
            <text:p>Horário de Trabalho no Posto</text:p>
          </table:table-cell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MPARSEG VIGILÂNCIA LTDA</text:p>
          </table:table-cell>
          <table:table-cell table:style-name="ce4" office:value-type="string" calcext:value-type="string">
            <text:p>08.511.830/0001-95</text:p>
          </table:table-cell>
          <table:table-cell table:style-name="ce5" office:value-type="string" calcext:value-type="string">
            <text:p><text:s/>15/2025</text:p>
          </table:table-cell>
          <table:table-cell table:style-name="ce2" office:value-type="string" calcext:value-type="string">
            <text:p>Claiton Luiz de Oliveira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07:00 ás 19:00</text:p>
          </table:table-cell>
          <table:table-cell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MPARSEG VIGILÂNCIA LTDA</text:p>
          </table:table-cell>
          <table:table-cell table:style-name="ce4" office:value-type="string" calcext:value-type="string">
            <text:p>08.511.830/0001-95</text:p>
          </table:table-cell>
          <table:table-cell table:style-name="ce5" office:value-type="string" calcext:value-type="string">
            <text:p><text:s/>15/2025</text:p>
          </table:table-cell>
          <table:table-cell table:style-name="ce4" office:value-type="string" calcext:value-type="string">
            <text:p>Paulo Roberto Ferreira Neves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19:00 ás 07:00</text:p>
          </table:table-cell>
          <table:table-cell table:number-columns-repeated="1017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MPARSEG VIGILÂNCIA LTDA</text:p>
          </table:table-cell>
          <table:table-cell table:style-name="ce4" office:value-type="string" calcext:value-type="string">
            <text:p>08.511.830/0001-95</text:p>
          </table:table-cell>
          <table:table-cell table:style-name="ce5" office:value-type="string" calcext:value-type="string">
            <text:p><text:s/>15/2025</text:p>
          </table:table-cell>
          <table:table-cell table:style-name="ce4" office:value-type="string" calcext:value-type="string">
            <text:p>Celso Borges de Carvalho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07:00 ás 19:00</text:p>
          </table:table-cell>
          <table:table-cell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EMPARSEG VIGILÂNCIA LTDA</text:p>
          </table:table-cell>
          <table:table-cell table:style-name="ce8" office:value-type="string" calcext:value-type="string">
            <text:p>08.511.830/0001-95</text:p>
          </table:table-cell>
          <table:table-cell table:style-name="ce11" office:value-type="string" calcext:value-type="string">
            <text:p><text:s/>15/2025</text:p>
          </table:table-cell>
          <table:table-cell table:style-name="ce8" office:value-type="string" calcext:value-type="string">
            <text:p>Ederson Rodolfo Karam</text:p>
          </table:table-cell>
          <table:table-cell table:style-name="ce8" office:value-type="string" calcext:value-type="string">
            <text:p>Vigilante</text:p>
          </table:table-cell>
          <table:table-cell table:style-name="ce8" office:value-type="string" calcext:value-type="string">
            <text:p>19:00 ás 07:00</text:p>
          </table:table-cell>
          <table:table-cell table:number-columns-repeated="1017"/>
        </table:table-row>
        <table:table-row table:style-name="ro2">
          <table:table-cell table:style-name="ce9" table:number-columns-repeated="3"/>
          <table:table-cell table:style-name="ce12"/>
          <table:table-cell table:style-name="ce9" table:number-columns-repeated="3"/>
          <table:table-cell table:number-columns-repeated="1017"/>
        </table:table-row>
        <table:table-row table:style-name="ro2">
          <table:table-cell table:style-name="ce1" office:value-type="string" calcext:value-type="string">
            <text:p>REFERÊNCIA: Março / 2026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N°</text:p>
          </table:table-cell>
          <table:table-cell table:style-name="ce3" office:value-type="string" calcext:value-type="string">
            <text:p>Empresa Contratad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Número do Contrato</text:p>
          </table:table-cell>
          <table:table-cell table:style-name="ce3" office:value-type="string" calcext:value-type="string">
            <text:p>Nome do empregado ocupante do posto</text:p>
          </table:table-cell>
          <table:table-cell table:style-name="ce3" office:value-type="string" calcext:value-type="string">
            <text:p>Descrição do Posto</text:p>
          </table:table-cell>
          <table:table-cell table:style-name="ce3" office:value-type="string" calcext:value-type="string">
            <text:p>Horário de Trabalho no Posto</text:p>
          </table:table-cell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MPARSEG VIGILÂNCIA LTDA</text:p>
          </table:table-cell>
          <table:table-cell table:style-name="ce4" office:value-type="string" calcext:value-type="string">
            <text:p>08.511.830/0001-95</text:p>
          </table:table-cell>
          <table:table-cell table:style-name="ce5" office:value-type="string" calcext:value-type="string">
            <text:p><text:s/>15/2025</text:p>
          </table:table-cell>
          <table:table-cell table:style-name="ce2" office:value-type="string" calcext:value-type="string">
            <text:p>Claiton Luiz de Oliveira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07:00 ás 19:00</text:p>
          </table:table-cell>
          <table:table-cell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MPARSEG VIGILÂNCIA LTDA</text:p>
          </table:table-cell>
          <table:table-cell table:style-name="ce4" office:value-type="string" calcext:value-type="string">
            <text:p>08.511.830/0001-95</text:p>
          </table:table-cell>
          <table:table-cell table:style-name="ce5" office:value-type="string" calcext:value-type="string">
            <text:p><text:s/>15/2025</text:p>
          </table:table-cell>
          <table:table-cell table:style-name="ce4" office:value-type="string" calcext:value-type="string">
            <text:p>Paulo Roberto Ferreira Neves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19:00 ás 07:00</text:p>
          </table:table-cell>
          <table:table-cell table:number-columns-repeated="1017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MPARSEG VIGILÂNCIA LTDA</text:p>
          </table:table-cell>
          <table:table-cell table:style-name="ce4" office:value-type="string" calcext:value-type="string">
            <text:p>08.511.830/0001-95</text:p>
          </table:table-cell>
          <table:table-cell table:style-name="ce5" office:value-type="string" calcext:value-type="string">
            <text:p><text:s/>15/2025</text:p>
          </table:table-cell>
          <table:table-cell table:style-name="ce4" office:value-type="string" calcext:value-type="string">
            <text:p>Celso Borges de Carvalho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07:00 ás 19:00</text:p>
          </table:table-cell>
          <table:table-cell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EMPARSEG VIGILÂNCIA LTDA</text:p>
          </table:table-cell>
          <table:table-cell table:style-name="ce8" office:value-type="string" calcext:value-type="string">
            <text:p>08.511.830/0001-95</text:p>
          </table:table-cell>
          <table:table-cell table:style-name="ce11" office:value-type="string" calcext:value-type="string">
            <text:p><text:s/>15/2025</text:p>
          </table:table-cell>
          <table:table-cell table:style-name="ce8" office:value-type="string" calcext:value-type="string">
            <text:p>Ederson Rodolfo Karam</text:p>
          </table:table-cell>
          <table:table-cell table:style-name="ce8" office:value-type="string" calcext:value-type="string">
            <text:p>Vigilante</text:p>
          </table:table-cell>
          <table:table-cell table:style-name="ce8" office:value-type="string" calcext:value-type="string">
            <text:p>19:00 ás 07:00</text:p>
          </table:table-cell>
          <table:table-cell table:number-columns-repeated="1017"/>
        </table:table-row>
        <table:table-row table:style-name="ro2">
          <table:table-cell table:style-name="ce9" table:number-columns-repeated="3"/>
          <table:table-cell table:style-name="ce12"/>
          <table:table-cell table:style-name="ce9" table:number-columns-repeated="3"/>
          <table:table-cell table:number-columns-repeated="1017"/>
        </table:table-row>
        <table:table-row table:style-name="ro2">
          <table:table-cell table:style-name="ce1" office:value-type="string" calcext:value-type="string">
            <text:p>REFERÊNCIA: Abril / 2026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N°</text:p>
          </table:table-cell>
          <table:table-cell table:style-name="ce3" office:value-type="string" calcext:value-type="string">
            <text:p>Empresa Contratad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Número do Contrato</text:p>
          </table:table-cell>
          <table:table-cell table:style-name="ce3" office:value-type="string" calcext:value-type="string">
            <text:p>Nome do empregado ocupante do posto</text:p>
          </table:table-cell>
          <table:table-cell table:style-name="ce3" office:value-type="string" calcext:value-type="string">
            <text:p>Descrição do Posto</text:p>
          </table:table-cell>
          <table:table-cell table:style-name="ce3" office:value-type="string" calcext:value-type="string">
            <text:p>Horário de Trabalho no Posto</text:p>
          </table:table-cell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MPARSEG VIGILÂNCIA LTDA</text:p>
          </table:table-cell>
          <table:table-cell table:style-name="ce4" office:value-type="string" calcext:value-type="string">
            <text:p>08.511.830/0001-95</text:p>
          </table:table-cell>
          <table:table-cell table:style-name="ce5" office:value-type="string" calcext:value-type="string">
            <text:p><text:s/>15/2025</text:p>
          </table:table-cell>
          <table:table-cell table:style-name="ce2" office:value-type="string" calcext:value-type="string">
            <text:p>Claiton Luiz de Oliveira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07:00 ás 19:00</text:p>
          </table:table-cell>
          <table:table-cell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MPARSEG VIGILÂNCIA LTDA</text:p>
          </table:table-cell>
          <table:table-cell table:style-name="ce4" office:value-type="string" calcext:value-type="string">
            <text:p>08.511.830/0001-95</text:p>
          </table:table-cell>
          <table:table-cell table:style-name="ce5" office:value-type="string" calcext:value-type="string">
            <text:p><text:s/>15/2025</text:p>
          </table:table-cell>
          <table:table-cell table:style-name="ce4" office:value-type="string" calcext:value-type="string">
            <text:p>Paulo Roberto Ferreira Neves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19:00 ás 07:00</text:p>
          </table:table-cell>
          <table:table-cell table:number-columns-repeated="1017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MPARSEG VIGILÂNCIA LTDA</text:p>
          </table:table-cell>
          <table:table-cell table:style-name="ce4" office:value-type="string" calcext:value-type="string">
            <text:p>08.511.830/0001-95</text:p>
          </table:table-cell>
          <table:table-cell table:style-name="ce5" office:value-type="string" calcext:value-type="string">
            <text:p><text:s/>15/2025</text:p>
          </table:table-cell>
          <table:table-cell table:style-name="ce4" office:value-type="string" calcext:value-type="string">
            <text:p>Celso Borges de Carvalho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07:00 ás 19:00</text:p>
          </table:table-cell>
          <table:table-cell table:number-columns-repeated="1017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MPARSEG VIGILÂNCIA LTDA</text:p>
          </table:table-cell>
          <table:table-cell table:style-name="ce4" office:value-type="string" calcext:value-type="string">
            <text:p>08.511.830/0001-95</text:p>
          </table:table-cell>
          <table:table-cell table:style-name="ce5" office:value-type="string" calcext:value-type="string">
            <text:p><text:s/>15/2025</text:p>
          </table:table-cell>
          <table:table-cell table:style-name="ce4" office:value-type="string" calcext:value-type="string">
            <text:p>Ederson Rodolfo Karam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19:00 ás 07:00</text:p>
          </table:table-cell>
          <table:table-cell table:number-columns-repeated="1017"/>
        </table:table-row>
        <table:table-row table:style-name="ro2" table:number-rows-repeated="3">
          <table:table-cell table:style-name="ce2" table:number-columns-repeated="3"/>
          <table:table-cell table:style-name="ce10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 table:number-rows-repeated="7">
          <table:table-cell table:style-name="ce2" table:number-columns-repeated="3"/>
          <table:table-cell table:style-name="ce10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 table:number-rows-repeated="938">
          <table:table-cell table:style-name="ce2" table:number-columns-repeated="7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758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rceirizados -  RENOVARE BR ASSESSORIA SERVIÇOS SOLUÇÕES E COMERCIO LTDA" table:style-name="ta3">
        <table:table-column table:style-name="co1" table:default-cell-style-name="Default"/>
        <table:table-column table:style-name="co14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19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>
            <text:p>UNIVERSIDADE ESTADUAL DO CENTRO-OESTE – UNICENTRO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DIREÇÃO GERAL DO CÂMPUS SANTA CRUZ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RELAÇÃO DE FUNCIONÁRIOS TERCEIRIZADO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REFERÊNCIA: Janeiro/2026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N°</text:p>
          </table:table-cell>
          <table:table-cell table:style-name="ce3" office:value-type="string" calcext:value-type="string">
            <text:p>Empresa Contratad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Número do Contrato</text:p>
          </table:table-cell>
          <table:table-cell table:style-name="ce3" office:value-type="string" calcext:value-type="string">
            <text:p>Nome do empregado ocupante do posto</text:p>
          </table:table-cell>
          <table:table-cell table:style-name="ce3" office:value-type="string" calcext:value-type="string">
            <text:p>Descrição do Posto</text:p>
          </table:table-cell>
          <table:table-cell table:style-name="ce3" office:value-type="string" calcext:value-type="string">
            <text:p>Horário de Trabalho no Posto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ENOVARE BR ASSESSORIA SERVIÇOS SOLUÇÕES E COMERCIO <text:s/>LTDA</text:p>
          </table:table-cell>
          <table:table-cell table:style-name="ce5" office:value-type="string" calcext:value-type="string">
            <text:p>00.695.978/0001-15</text:p>
          </table:table-cell>
          <table:table-cell table:style-name="ce5" office:value-type="string" calcext:value-type="string">
            <text:p><text:s/>55/2024</text:p>
          </table:table-cell>
          <table:table-cell table:style-name="ce4" office:value-type="string" calcext:value-type="string">
            <text:p>Luis Sérgio Rodrigues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07:30 ás 11:30 - 13:00 ás 17:00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RENOVARE BR ASSESSORIA SERVIÇOS SOLUÇÕES E COMERCIO <text:s/>LTDA</text:p>
          </table:table-cell>
          <table:table-cell table:style-name="ce5" office:value-type="string" calcext:value-type="string">
            <text:p>00.695.978/0001-15</text:p>
          </table:table-cell>
          <table:table-cell table:style-name="ce5" office:value-type="string" calcext:value-type="string">
            <text:p><text:s/>55/2024</text:p>
          </table:table-cell>
          <table:table-cell table:style-name="ce4" office:value-type="string" calcext:value-type="string">
            <text:p>Daiel Oliveira Woidello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07:30 ás 11:30 - 13:00 ás 17:00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RENOVARE BR ASSESSORIA SERVIÇOS SOLUÇÕES E COMERCIO <text:s/>LTDA</text:p>
          </table:table-cell>
          <table:table-cell table:style-name="ce5" office:value-type="string" calcext:value-type="string">
            <text:p>00.695.978/0001-15</text:p>
          </table:table-cell>
          <table:table-cell table:style-name="ce5" office:value-type="string" calcext:value-type="string">
            <text:p><text:s/>55/2024</text:p>
          </table:table-cell>
          <table:table-cell table:style-name="ce4" office:value-type="string" calcext:value-type="string">
            <text:p>Odair José Ferreira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07:30 ás 11:30 - 13:00 ás 17:00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RENOVARE BR ASSESSORIA SERVIÇOS SOLUÇÕES E COMERCIO <text:s/>LTDA</text:p>
          </table:table-cell>
          <table:table-cell table:style-name="ce5" office:value-type="string" calcext:value-type="string">
            <text:p>00.695.978/0001-15</text:p>
          </table:table-cell>
          <table:table-cell table:style-name="ce5" office:value-type="string" calcext:value-type="string">
            <text:p><text:s/>55/2024</text:p>
          </table:table-cell>
          <table:table-cell table:style-name="ce4" office:value-type="string" calcext:value-type="string">
            <text:p>Ruan Daniel Woidello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07:30 ás 11:30 - 13:00 ás 17:00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RENOVARE BR ASSESSORIA SERVIÇOS SOLUÇÕES E COMERCIO <text:s/>LTDA</text:p>
          </table:table-cell>
          <table:table-cell table:style-name="ce5" office:value-type="string" calcext:value-type="string">
            <text:p>00.695.978/0001-15</text:p>
          </table:table-cell>
          <table:table-cell table:style-name="ce5" office:value-type="string" calcext:value-type="string">
            <text:p><text:s/>55/2024</text:p>
          </table:table-cell>
          <table:table-cell table:style-name="ce4" office:value-type="string" calcext:value-type="string">
            <text:p>Jefferson Alves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07:30 ás 11:30 - 13:00 ás 17:00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RENOVARE BR ASSESSORIA SERVIÇOS SOLUÇÕES E COMERCIO <text:s/>LTDA</text:p>
          </table:table-cell>
          <table:table-cell table:style-name="ce5" office:value-type="string" calcext:value-type="string">
            <text:p>00.695.978/0001-15</text:p>
          </table:table-cell>
          <table:table-cell table:style-name="ce5" office:value-type="string" calcext:value-type="string">
            <text:p><text:s/>55/2024</text:p>
          </table:table-cell>
          <table:table-cell table:style-name="ce4" office:value-type="string" calcext:value-type="string">
            <text:p>Çelso José Pereira de Oliveira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07:30 ás 11:30 - 13:00 ás 17:00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RENOVARE BR ASSESSORIA SERVIÇOS SOLUÇÕES E COMERCIO <text:s/>LTDA</text:p>
          </table:table-cell>
          <table:table-cell table:style-name="ce5" office:value-type="string" calcext:value-type="string">
            <text:p>00.695.978/0001-15</text:p>
          </table:table-cell>
          <table:table-cell table:style-name="ce5" office:value-type="string" calcext:value-type="string">
            <text:p><text:s/>55/2024</text:p>
          </table:table-cell>
          <table:table-cell table:style-name="ce4" office:value-type="string" calcext:value-type="string">
            <text:p>Erondi Ferreira de Jesus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07:30 ás 11:30 - 13:00 ás 17: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1" office:value-type="string" calcext:value-type="string">
            <text:p>REFERÊNCIA: Fevereiro/2026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N°</text:p>
          </table:table-cell>
          <table:table-cell table:style-name="ce3" office:value-type="string" calcext:value-type="string">
            <text:p>Empresa Contratad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Número do Contrato</text:p>
          </table:table-cell>
          <table:table-cell table:style-name="ce3" office:value-type="string" calcext:value-type="string">
            <text:p>Nome do empregado ocupante do posto</text:p>
          </table:table-cell>
          <table:table-cell table:style-name="ce3" office:value-type="string" calcext:value-type="string">
            <text:p>Descrição do Posto</text:p>
          </table:table-cell>
          <table:table-cell table:style-name="ce3" office:value-type="string" calcext:value-type="string">
            <text:p>Horário de Trabalho no Posto</text:p>
          </table:table-cell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ENOVARE BR ASSESSORIA SERVIÇOS SOLUÇÕES E COMERCIO <text:s/>LTDA</text:p>
          </table:table-cell>
          <table:table-cell table:style-name="ce5" office:value-type="string" calcext:value-type="string">
            <text:p>00.695.978/0001-15</text:p>
          </table:table-cell>
          <table:table-cell table:style-name="ce5" office:value-type="string" calcext:value-type="string">
            <text:p><text:s/>55/2024</text:p>
          </table:table-cell>
          <table:table-cell table:style-name="ce4" office:value-type="string" calcext:value-type="string">
            <text:p>Luis Sérgio Rodrigues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07:30 ás 11:30 - 13:00 ás 17:00</text:p>
          </table:table-cell>
          <table:table-cell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RENOVARE BR ASSESSORIA SERVIÇOS SOLUÇÕES E COMERCIO <text:s/>LTDA</text:p>
          </table:table-cell>
          <table:table-cell table:style-name="ce5" office:value-type="string" calcext:value-type="string">
            <text:p>00.695.978/0001-15</text:p>
          </table:table-cell>
          <table:table-cell table:style-name="ce5" office:value-type="string" calcext:value-type="string">
            <text:p><text:s/>55/2024</text:p>
          </table:table-cell>
          <table:table-cell table:style-name="ce4" office:value-type="string" calcext:value-type="string">
            <text:p>Daiel Oliveira Woidello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07:30 ás 11:30 - 13:00 ás 17:00</text:p>
          </table:table-cell>
          <table:table-cell table:number-columns-repeated="1017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RENOVARE BR ASSESSORIA SERVIÇOS SOLUÇÕES E COMERCIO <text:s/>LTDA</text:p>
          </table:table-cell>
          <table:table-cell table:style-name="ce5" office:value-type="string" calcext:value-type="string">
            <text:p>00.695.978/0001-15</text:p>
          </table:table-cell>
          <table:table-cell table:style-name="ce5" office:value-type="string" calcext:value-type="string">
            <text:p><text:s/>55/2024</text:p>
          </table:table-cell>
          <table:table-cell table:style-name="ce4" office:value-type="string" calcext:value-type="string">
            <text:p>Odair José Ferreira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07:30 ás 11:30 - 13:00 ás 17:00</text:p>
          </table:table-cell>
          <table:table-cell table:number-columns-repeated="1017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RENOVARE BR ASSESSORIA SERVIÇOS SOLUÇÕES E COMERCIO <text:s/>LTDA</text:p>
          </table:table-cell>
          <table:table-cell table:style-name="ce5" office:value-type="string" calcext:value-type="string">
            <text:p>00.695.978/0001-15</text:p>
          </table:table-cell>
          <table:table-cell table:style-name="ce5" office:value-type="string" calcext:value-type="string">
            <text:p><text:s/>55/2024</text:p>
          </table:table-cell>
          <table:table-cell table:style-name="ce4" office:value-type="string" calcext:value-type="string">
            <text:p>Ruan Daniel Woidello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07:30 ás 11:30 - 13:00 ás 17:00</text:p>
          </table:table-cell>
          <table:table-cell table:number-columns-repeated="1017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RENOVARE BR ASSESSORIA SERVIÇOS SOLUÇÕES E COMERCIO <text:s/>LTDA</text:p>
          </table:table-cell>
          <table:table-cell table:style-name="ce5" office:value-type="string" calcext:value-type="string">
            <text:p>00.695.978/0001-15</text:p>
          </table:table-cell>
          <table:table-cell table:style-name="ce5" office:value-type="string" calcext:value-type="string">
            <text:p><text:s/>55/2024</text:p>
          </table:table-cell>
          <table:table-cell table:style-name="ce4" office:value-type="string" calcext:value-type="string">
            <text:p>Jefferson Alves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07:30 ás 11:30 - 13:00 ás 17:00</text:p>
          </table:table-cell>
          <table:table-cell table:number-columns-repeated="1017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RENOVARE BR ASSESSORIA SERVIÇOS SOLUÇÕES E COMERCIO <text:s/>LTDA</text:p>
          </table:table-cell>
          <table:table-cell table:style-name="ce5" office:value-type="string" calcext:value-type="string">
            <text:p>00.695.978/0001-15</text:p>
          </table:table-cell>
          <table:table-cell table:style-name="ce5" office:value-type="string" calcext:value-type="string">
            <text:p><text:s/>55/2024</text:p>
          </table:table-cell>
          <table:table-cell table:style-name="ce4" office:value-type="string" calcext:value-type="string">
            <text:p>Çelso José Pereira de Oliveira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07:30 ás 11:30 - 13:00 ás 17:00</text:p>
          </table:table-cell>
          <table:table-cell table:number-columns-repeated="1017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RENOVARE BR ASSESSORIA SERVIÇOS SOLUÇÕES E COMERCIO <text:s/>LTDA</text:p>
          </table:table-cell>
          <table:table-cell table:style-name="ce5" office:value-type="string" calcext:value-type="string">
            <text:p>00.695.978/0001-15</text:p>
          </table:table-cell>
          <table:table-cell table:style-name="ce5" office:value-type="string" calcext:value-type="string">
            <text:p><text:s/>55/2024</text:p>
          </table:table-cell>
          <table:table-cell table:style-name="ce4" office:value-type="string" calcext:value-type="string">
            <text:p>Erondi Ferreira de Jesus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07:30 ás 11:30 - 13:00 ás 17: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1" office:value-type="string" calcext:value-type="string">
            <text:p>REFERÊNCIA: Março / 2026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N°</text:p>
          </table:table-cell>
          <table:table-cell table:style-name="ce3" office:value-type="string" calcext:value-type="string">
            <text:p>Empresa Contratad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Número do Contrato</text:p>
          </table:table-cell>
          <table:table-cell table:style-name="ce3" office:value-type="string" calcext:value-type="string">
            <text:p>Nome do empregado ocupante do posto</text:p>
          </table:table-cell>
          <table:table-cell table:style-name="ce3" office:value-type="string" calcext:value-type="string">
            <text:p>Descrição do Posto</text:p>
          </table:table-cell>
          <table:table-cell table:style-name="ce3" office:value-type="string" calcext:value-type="string">
            <text:p>Horário de Trabalho no Posto</text:p>
          </table:table-cell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ENOVARE BR ASSESSORIA SERVIÇOS SOLUÇÕES E COMERCIO <text:s/>LTDA</text:p>
          </table:table-cell>
          <table:table-cell table:style-name="ce5" office:value-type="string" calcext:value-type="string">
            <text:p>00.695.978/0001-15</text:p>
          </table:table-cell>
          <table:table-cell table:style-name="ce5" office:value-type="string" calcext:value-type="string">
            <text:p><text:s/>55/2024</text:p>
          </table:table-cell>
          <table:table-cell table:style-name="ce4" office:value-type="string" calcext:value-type="string">
            <text:p>Luis Sérgio Rodrigues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07:30 ás 11:30 - 13:00 ás 17:00</text:p>
          </table:table-cell>
          <table:table-cell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RENOVARE BR ASSESSORIA SERVIÇOS SOLUÇÕES E COMERCIO <text:s/>LTDA</text:p>
          </table:table-cell>
          <table:table-cell table:style-name="ce5" office:value-type="string" calcext:value-type="string">
            <text:p>00.695.978/0001-15</text:p>
          </table:table-cell>
          <table:table-cell table:style-name="ce5" office:value-type="string" calcext:value-type="string">
            <text:p><text:s/>55/2024</text:p>
          </table:table-cell>
          <table:table-cell table:style-name="ce4" office:value-type="string" calcext:value-type="string">
            <text:p>Daiel Oliveira Woidello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07:30 ás 11:30 - 13:00 ás 17:00</text:p>
          </table:table-cell>
          <table:table-cell table:number-columns-repeated="1017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RENOVARE BR ASSESSORIA SERVIÇOS SOLUÇÕES E COMERCIO <text:s/>LTDA</text:p>
          </table:table-cell>
          <table:table-cell table:style-name="ce5" office:value-type="string" calcext:value-type="string">
            <text:p>00.695.978/0001-15</text:p>
          </table:table-cell>
          <table:table-cell table:style-name="ce5" office:value-type="string" calcext:value-type="string">
            <text:p><text:s/>55/2024</text:p>
          </table:table-cell>
          <table:table-cell table:style-name="ce4" office:value-type="string" calcext:value-type="string">
            <text:p>Odair José Ferreira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07:30 ás 11:30 - 13:00 ás 17:00</text:p>
          </table:table-cell>
          <table:table-cell table:number-columns-repeated="1017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RENOVARE BR ASSESSORIA SERVIÇOS SOLUÇÕES E COMERCIO <text:s/>LTDA</text:p>
          </table:table-cell>
          <table:table-cell table:style-name="ce5" office:value-type="string" calcext:value-type="string">
            <text:p>00.695.978/0001-15</text:p>
          </table:table-cell>
          <table:table-cell table:style-name="ce5" office:value-type="string" calcext:value-type="string">
            <text:p><text:s/>55/2024</text:p>
          </table:table-cell>
          <table:table-cell table:style-name="ce4" office:value-type="string" calcext:value-type="string">
            <text:p>Ruan Daniel Woidello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07:30 ás 11:30 - 13:00 ás 17:00</text:p>
          </table:table-cell>
          <table:table-cell table:number-columns-repeated="1017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RENOVARE BR ASSESSORIA SERVIÇOS SOLUÇÕES E COMERCIO <text:s/>LTDA</text:p>
          </table:table-cell>
          <table:table-cell table:style-name="ce5" office:value-type="string" calcext:value-type="string">
            <text:p>00.695.978/0001-15</text:p>
          </table:table-cell>
          <table:table-cell table:style-name="ce5" office:value-type="string" calcext:value-type="string">
            <text:p><text:s/>55/2024</text:p>
          </table:table-cell>
          <table:table-cell table:style-name="ce4" office:value-type="string" calcext:value-type="string">
            <text:p>Paulo Sérgio dos Santos Assis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07:30 ás 11:30 - 13:00 ás 17:00</text:p>
          </table:table-cell>
          <table:table-cell table:number-columns-repeated="1017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RENOVARE BR ASSESSORIA SERVIÇOS SOLUÇÕES E COMERCIO <text:s/>LTDA</text:p>
          </table:table-cell>
          <table:table-cell table:style-name="ce5" office:value-type="string" calcext:value-type="string">
            <text:p>00.695.978/0001-15</text:p>
          </table:table-cell>
          <table:table-cell table:style-name="ce5" office:value-type="string" calcext:value-type="string">
            <text:p><text:s/>55/2024</text:p>
          </table:table-cell>
          <table:table-cell table:style-name="ce4" office:value-type="string" calcext:value-type="string">
            <text:p>Çelso José Pereira de Oliveira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07:30 ás 11:30 - 13:00 ás 17:00</text:p>
          </table:table-cell>
          <table:table-cell table:number-columns-repeated="1017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RENOVARE BR ASSESSORIA SERVIÇOS SOLUÇÕES E COMERCIO <text:s/>LTDA</text:p>
          </table:table-cell>
          <table:table-cell table:style-name="ce5" office:value-type="string" calcext:value-type="string">
            <text:p>00.695.978/0001-15</text:p>
          </table:table-cell>
          <table:table-cell table:style-name="ce5" office:value-type="string" calcext:value-type="string">
            <text:p><text:s/>55/2024</text:p>
          </table:table-cell>
          <table:table-cell table:style-name="ce4" office:value-type="string" calcext:value-type="string">
            <text:p>Erondi Ferreira de Jesus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07:30 ás 11:30 - 13:00 ás 17: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1" office:value-type="string" calcext:value-type="string">
            <text:p>REFERÊNCIA: Abril / 2026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N°</text:p>
          </table:table-cell>
          <table:table-cell table:style-name="ce3" office:value-type="string" calcext:value-type="string">
            <text:p>Empresa Contratad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Número do Contrato</text:p>
          </table:table-cell>
          <table:table-cell table:style-name="ce3" office:value-type="string" calcext:value-type="string">
            <text:p>Nome do empregado ocupante do posto</text:p>
          </table:table-cell>
          <table:table-cell table:style-name="ce3" office:value-type="string" calcext:value-type="string">
            <text:p>Descrição do Posto</text:p>
          </table:table-cell>
          <table:table-cell table:style-name="ce3" office:value-type="string" calcext:value-type="string">
            <text:p>Horário de Trabalho no Posto</text:p>
          </table:table-cell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ENOVARE BR ASSESSORIA SERVIÇOS SOLUÇÕES E COMERCIO <text:s/>LTDA</text:p>
          </table:table-cell>
          <table:table-cell table:style-name="ce5" office:value-type="string" calcext:value-type="string">
            <text:p>00.695.978/0001-15</text:p>
          </table:table-cell>
          <table:table-cell table:style-name="ce5" office:value-type="string" calcext:value-type="string">
            <text:p><text:s/>55/2024</text:p>
          </table:table-cell>
          <table:table-cell table:style-name="ce4" office:value-type="string" calcext:value-type="string">
            <text:p>Luis Sérgio Rodrigues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07:30 ás 11:30 - 13:00 ás 17:00</text:p>
          </table:table-cell>
          <table:table-cell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RENOVARE BR ASSESSORIA SERVIÇOS SOLUÇÕES E COMERCIO <text:s/>LTDA</text:p>
          </table:table-cell>
          <table:table-cell table:style-name="ce5" office:value-type="string" calcext:value-type="string">
            <text:p>00.695.978/0001-15</text:p>
          </table:table-cell>
          <table:table-cell table:style-name="ce5" office:value-type="string" calcext:value-type="string">
            <text:p><text:s/>55/2024</text:p>
          </table:table-cell>
          <table:table-cell table:style-name="ce4" office:value-type="string" calcext:value-type="string">
            <text:p>Daiel Oliveira Woidello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07:30 ás 11:30 - 13:00 ás 17:00</text:p>
          </table:table-cell>
          <table:table-cell table:number-columns-repeated="1017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RENOVARE BR ASSESSORIA SERVIÇOS SOLUÇÕES E COMERCIO <text:s/>LTDA</text:p>
          </table:table-cell>
          <table:table-cell table:style-name="ce5" office:value-type="string" calcext:value-type="string">
            <text:p>00.695.978/0001-15</text:p>
          </table:table-cell>
          <table:table-cell table:style-name="ce5" office:value-type="string" calcext:value-type="string">
            <text:p><text:s/>55/2024</text:p>
          </table:table-cell>
          <table:table-cell table:style-name="ce4" office:value-type="string" calcext:value-type="string">
            <text:p>Odair José Ferreira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07:30 ás 11:30 - 13:00 ás 17:00</text:p>
          </table:table-cell>
          <table:table-cell table:number-columns-repeated="1017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RENOVARE BR ASSESSORIA SERVIÇOS SOLUÇÕES E COMERCIO <text:s/>LTDA</text:p>
          </table:table-cell>
          <table:table-cell table:style-name="ce5" office:value-type="string" calcext:value-type="string">
            <text:p>00.695.978/0001-15</text:p>
          </table:table-cell>
          <table:table-cell table:style-name="ce5" office:value-type="string" calcext:value-type="string">
            <text:p><text:s/>55/2024</text:p>
          </table:table-cell>
          <table:table-cell table:style-name="ce4" office:value-type="string" calcext:value-type="string">
            <text:p>Ruan Daniel Woidello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07:30 ás 11:30 - 13:00 ás 17:00</text:p>
          </table:table-cell>
          <table:table-cell table:number-columns-repeated="1017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RENOVARE BR ASSESSORIA SERVIÇOS SOLUÇÕES E COMERCIO <text:s/>LTDA</text:p>
          </table:table-cell>
          <table:table-cell table:style-name="ce5" office:value-type="string" calcext:value-type="string">
            <text:p>00.695.978/0001-15</text:p>
          </table:table-cell>
          <table:table-cell table:style-name="ce5" office:value-type="string" calcext:value-type="string">
            <text:p><text:s/>55/2024</text:p>
          </table:table-cell>
          <table:table-cell table:style-name="ce4" office:value-type="string" calcext:value-type="string">
            <text:p>Paulo Sérgio dos Santos Assis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07:30 ás 11:30 - 13:00 ás 17:00</text:p>
          </table:table-cell>
          <table:table-cell table:number-columns-repeated="1017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RENOVARE BR ASSESSORIA SERVIÇOS SOLUÇÕES E COMERCIO <text:s/>LTDA</text:p>
          </table:table-cell>
          <table:table-cell table:style-name="ce5" office:value-type="string" calcext:value-type="string">
            <text:p>00.695.978/0001-15</text:p>
          </table:table-cell>
          <table:table-cell table:style-name="ce5" office:value-type="string" calcext:value-type="string">
            <text:p><text:s/>55/2024</text:p>
          </table:table-cell>
          <table:table-cell table:style-name="ce4" office:value-type="string" calcext:value-type="string">
            <text:p>Çelso José Pereira de Oliveira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07:30 ás 11:30 - 13:00 ás 17:00</text:p>
          </table:table-cell>
          <table:table-cell table:number-columns-repeated="1017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RENOVARE BR ASSESSORIA SERVIÇOS SOLUÇÕES E COMERCIO <text:s/>LTDA</text:p>
          </table:table-cell>
          <table:table-cell table:style-name="ce5" office:value-type="string" calcext:value-type="string">
            <text:p>00.695.978/0001-15</text:p>
          </table:table-cell>
          <table:table-cell table:style-name="ce5" office:value-type="string" calcext:value-type="string">
            <text:p><text:s/>55/2024</text:p>
          </table:table-cell>
          <table:table-cell table:style-name="ce4" office:value-type="string" calcext:value-type="string">
            <text:p>Erondi Ferreira de Jesus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07:30 ás 11:30 - 13:00 ás 17: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1" office:value-type="string" calcext:value-type="string">
            <text:p>REFERÊNCIA: Maio/2026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N°</text:p>
          </table:table-cell>
          <table:table-cell table:style-name="ce3" office:value-type="string" calcext:value-type="string">
            <text:p>Empresa Contratad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Número do Contrato</text:p>
          </table:table-cell>
          <table:table-cell table:style-name="ce3" office:value-type="string" calcext:value-type="string">
            <text:p>Nome do empregado ocupante do posto</text:p>
          </table:table-cell>
          <table:table-cell table:style-name="ce3" office:value-type="string" calcext:value-type="string">
            <text:p>Descrição do Posto</text:p>
          </table:table-cell>
          <table:table-cell table:style-name="ce3" office:value-type="string" calcext:value-type="string">
            <text:p>Horário de Trabalho no Posto</text:p>
          </table:table-cell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ENOVARE BR ASSESSORIA SERVIÇOS SOLUÇÕES E COMERCIO <text:s/>LTDA</text:p>
          </table:table-cell>
          <table:table-cell table:style-name="ce5" office:value-type="string" calcext:value-type="string">
            <text:p>00.695.978/0001-15</text:p>
          </table:table-cell>
          <table:table-cell table:style-name="ce5" office:value-type="string" calcext:value-type="string">
            <text:p><text:s/>55/2024</text:p>
          </table:table-cell>
          <table:table-cell table:style-name="ce2" office:value-type="string" calcext:value-type="string">
            <text:p>Antonio Santos de Oliveira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07:30 ás 11:30 - 13:00 ás 17:00</text:p>
          </table:table-cell>
          <table:table-cell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RENOVARE BR ASSESSORIA SERVIÇOS SOLUÇÕES E COMERCIO <text:s/>LTDA</text:p>
          </table:table-cell>
          <table:table-cell table:style-name="ce5" office:value-type="string" calcext:value-type="string">
            <text:p>00.695.978/0001-15</text:p>
          </table:table-cell>
          <table:table-cell table:style-name="ce5" office:value-type="string" calcext:value-type="string">
            <text:p><text:s/>55/2024</text:p>
          </table:table-cell>
          <table:table-cell table:style-name="ce4" office:value-type="string" calcext:value-type="string">
            <text:p>Daiel Oliveira Woidello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07:30 ás 11:30 - 13:00 ás 17:00</text:p>
          </table:table-cell>
          <table:table-cell table:number-columns-repeated="1017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RENOVARE BR ASSESSORIA SERVIÇOS SOLUÇÕES E COMERCIO <text:s/>LTDA</text:p>
          </table:table-cell>
          <table:table-cell table:style-name="ce5" office:value-type="string" calcext:value-type="string">
            <text:p>00.695.978/0001-15</text:p>
          </table:table-cell>
          <table:table-cell table:style-name="ce5" office:value-type="string" calcext:value-type="string">
            <text:p><text:s/>55/2024</text:p>
          </table:table-cell>
          <table:table-cell table:style-name="ce4" office:value-type="string" calcext:value-type="string">
            <text:p>Odair José Ferreira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07:30 ás 11:30 - 13:00 ás 17:00</text:p>
          </table:table-cell>
          <table:table-cell table:number-columns-repeated="1017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RENOVARE BR ASSESSORIA SERVIÇOS SOLUÇÕES E COMERCIO <text:s/>LTDA</text:p>
          </table:table-cell>
          <table:table-cell table:style-name="ce5" office:value-type="string" calcext:value-type="string">
            <text:p>00.695.978/0001-15</text:p>
          </table:table-cell>
          <table:table-cell table:style-name="ce5" office:value-type="string" calcext:value-type="string">
            <text:p><text:s/>55/2024</text:p>
          </table:table-cell>
          <table:table-cell table:style-name="ce4" office:value-type="string" calcext:value-type="string">
            <text:p>Ruan Daniel Woidello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07:30 ás 11:30 - 13:00 ás 17:00</text:p>
          </table:table-cell>
          <table:table-cell table:number-columns-repeated="1017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RENOVARE BR ASSESSORIA SERVIÇOS SOLUÇÕES E COMERCIO <text:s/>LTDA</text:p>
          </table:table-cell>
          <table:table-cell table:style-name="ce5" office:value-type="string" calcext:value-type="string">
            <text:p>00.695.978/0001-15</text:p>
          </table:table-cell>
          <table:table-cell table:style-name="ce5" office:value-type="string" calcext:value-type="string">
            <text:p><text:s/>55/2024</text:p>
          </table:table-cell>
          <table:table-cell table:style-name="ce4" office:value-type="string" calcext:value-type="string">
            <text:p>Paulo Sérgio dos Santos Assis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07:30 ás 11:30 - 13:00 ás 17:00</text:p>
          </table:table-cell>
          <table:table-cell table:number-columns-repeated="1017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RENOVARE BR ASSESSORIA SERVIÇOS SOLUÇÕES E COMERCIO <text:s/>LTDA</text:p>
          </table:table-cell>
          <table:table-cell table:style-name="ce5" office:value-type="string" calcext:value-type="string">
            <text:p>00.695.978/0001-15</text:p>
          </table:table-cell>
          <table:table-cell table:style-name="ce5" office:value-type="string" calcext:value-type="string">
            <text:p><text:s/>55/2024</text:p>
          </table:table-cell>
          <table:table-cell table:style-name="ce4" office:value-type="string" calcext:value-type="string">
            <text:p>Çelso José Pereira de Oliveira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07:30 ás 11:30 - 13:00 ás 17:00</text:p>
          </table:table-cell>
          <table:table-cell table:number-columns-repeated="1017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RENOVARE BR ASSESSORIA SERVIÇOS SOLUÇÕES E COMERCIO <text:s/>LTDA</text:p>
          </table:table-cell>
          <table:table-cell table:style-name="ce5" office:value-type="string" calcext:value-type="string">
            <text:p>00.695.978/0001-15</text:p>
          </table:table-cell>
          <table:table-cell table:style-name="ce5" office:value-type="string" calcext:value-type="string">
            <text:p><text:s/>55/2024</text:p>
          </table:table-cell>
          <table:table-cell table:style-name="ce4" office:value-type="string" calcext:value-type="string">
            <text:p>Erondi Ferreira de Jesus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07:30 ás 11:30 - 13:00 ás 17: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 table:number-rows-repeated="937">
          <table:table-cell table:style-name="ce2" table:number-columns-repeated="7"/>
          <table:table-cell table:number-columns-repeated="1017"/>
        </table:table-row>
        <table:table-row table:style-name="ro3" table:number-rows-repeated="104758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.26pt" fo:margin-bottom="63.64pt" fo:margin-left="54pt" fo:margin-right="5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rceirizados_20_-_20_SISTEMARE_20_SERVICOS_20_ESPECIALIZADOS_20_LTDA" style:display-name="PageStyle_Terceirizados - SISTEMARE SERVICOS ESPECIALIZADOS LT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rceirizados_20_-_20_EMPARSEG_20_VIGILÂNCIA_20_LTDA" style:display-name="PageStyle_Terceirizados - EMPARSEG VIGILÂNCIA LT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rceirizados_20_-_20__20_RENOVARE_20_BR_20_ASSESSORIA_20_SERVIÇOS_20_SOLUÇÕES_20_E_20_COMERCIO_20_LTDA" style:display-name="PageStyle_Terceirizados -  RENOVARE BR ASSESSORIA SERVIÇOS SOLUÇÕES E COMERCIO LT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21" meta:object-count="0"/>
    <meta:generator>LibreOfficeDev/6.0.5.2$Linux_X86_64 LibreOffice_project/</meta:generator>
  </office:meta>
</office:document-meta>
</file>