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5715in" style:use-optimal-column-width="false"/>
    </style:style>
    <style:style style:name="TableColumn8" style:family="table-column">
      <style:table-column-properties style:column-width="5.0798in" style:use-optimal-column-width="false"/>
    </style:style>
    <style:style style:name="Table6" style:family="table">
      <style:table-properties style:width="6.6513in" fo:margin-left="0in" table:align="center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 fo:margin-left="0.052in">
        <style:tab-stops>
          <style:tab-stop style:type="left" style:position="1.2763in"/>
        </style:tab-stops>
      </style:paragraph-properties>
      <style:text-properties style:font-name-asian="Times New Roman" style:font-name-complex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 fo:margin-left="0.052in">
        <style:tab-stops>
          <style:tab-stop style:type="left" style:position="1.2763in"/>
          <style:tab-stop style:type="left" style:position="1.4125in"/>
          <style:tab-stop style:type="left" style:position="2.8722in"/>
          <style:tab-stop style:type="left" style:position="4.1493in"/>
          <style:tab-stop style:type="left" style:position="6.5152in"/>
        </style:tab-stops>
      </style:paragraph-properties>
    </style:style>
    <style:style style:name="T31" style:parent-style-name="Fonteparág.padrão" style:family="text"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33" style:family="table-column">
      <style:table-column-properties style:column-width="1.4444in" style:use-optimal-column-width="false"/>
    </style:style>
    <style:style style:name="TableColumn34" style:family="table-column">
      <style:table-column-properties style:column-width="1.3083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1.2402in" style:use-optimal-column-width="false"/>
    </style:style>
    <style:style style:name="TableColumn37" style:family="table-column">
      <style:table-column-properties style:column-width="0.218in" style:use-optimal-column-width="false"/>
    </style:style>
    <style:style style:name="TableColumn38" style:family="table-column">
      <style:table-column-properties style:column-width="0.4402in" style:use-optimal-column-width="false"/>
    </style:style>
    <style:style style:name="TableColumn39" style:family="table-column">
      <style:table-column-properties style:column-width="1.3493in" style:use-optimal-column-width="false"/>
    </style:style>
    <style:style style:name="Table32" style:family="table">
      <style:table-properties style:width="6.6902in" fo:margin-left="0in" table:align="center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bottom="0in" fo:line-height="100%" fo:margin-left="0.052in">
        <style:tab-stops>
          <style:tab-stop style:type="left" style:position="1.2763in"/>
          <style:tab-stop style:type="left" style:position="1.4125in"/>
          <style:tab-stop style:type="left" style:position="2.8722in"/>
          <style:tab-stop style:type="left" style:position="4.1493in"/>
          <style:tab-stop style:type="left" style:position="6.5152in"/>
        </style:tab-stops>
      </style:paragraph-properties>
      <style:text-properties style:font-name-asian="Times New Roman" style:font-name-complex="Times New Roman" fo:color="#000000" style:language-asian="pt" style:country-asian="BR"/>
    </style:style>
    <style:style style:name="P77" style:parent-style-name="Normal" style:family="paragraph">
      <style:paragraph-properties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79" style:family="table-column">
      <style:table-column-properties style:column-width="2.2611in" style:use-optimal-column-width="false"/>
    </style:style>
    <style:style style:name="TableColumn80" style:family="table-column">
      <style:table-column-properties style:column-width="4.4291in" style:use-optimal-column-width="false"/>
    </style:style>
    <style:style style:name="Table78" style:family="table">
      <style:table-properties style:width="6.6902in" fo:margin-left="0in" table:align="center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fo:color="#000000" fo:font-size="12pt" style:font-size-asian="12pt" style:font-size-complex="12pt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P91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95" style:family="table-column">
      <style:table-column-properties style:column-width="6.6902in"/>
    </style:style>
    <style:style style:name="Table94" style:family="table">
      <style:table-properties style:width="6.6902in" fo:margin-left="0in" table:align="left"/>
    </style:style>
    <style:style style:name="TableRow96" style:family="table-row">
      <style:table-row-properties style:min-row-height="1.497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Calibri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102" style:family="table-column">
      <style:table-column-properties style:column-width="6.6861in"/>
    </style:style>
    <style:style style:name="Table101" style:family="table">
      <style:table-properties style:width="6.6861in" fo:margin-left="0in" table:align="left"/>
    </style:style>
    <style:style style:name="TableRow103" style:family="table-row">
      <style:table-row-properties style:min-row-height="1.750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Calibri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5" style:parent-style-name="Normal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onteparág.padrão" style:family="text">
      <style:text-properties style:font-name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</style:style>
    <style:style style:name="P122" style:parent-style-name="Normal" style:family="paragraph">
      <style:paragraph-properties fo:text-align="justify" fo:margin-bottom="0in"/>
    </style:style>
    <style:style style:name="P123" style:parent-style-name="Normal" style:family="paragraph">
      <style:paragraph-properties fo:text-align="justify" fo:margin-bottom="0in"/>
    </style:style>
    <style:style style:name="P124" style:parent-style-name="Normal" style:family="paragraph">
      <style:paragraph-properties fo:text-align="justify" fo:margin-bottom="0in"/>
    </style:style>
    <style:style style:name="P125" style:parent-style-name="Normal" style:family="paragraph">
      <style:paragraph-properties fo:text-align="justify" fo:margin-bottom="0in"/>
    </style:style>
    <style:style style:name="P126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FORMULÁRIO DE IDENTIFICAÇÃO PARA PEDIDO DE CREDENCIAMENTO DE FUNDAÇÕES DE APOIO NA UNIVERSIDADE ESTADUAL DO CENTRO-OESTE, UNICENTRO</text:p>
      <text:p text:style-name="P2"/>
      <text:p text:style-name="P3">IDENTIFICAÇÃO</text:p>
      <text:p text:style-name="P4"/>
      <text:p text:style-name="P5">Dados legais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e fantasia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Razão<text:s/>social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NPJ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nscrição Estadual: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Endereço/contato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ua: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Número</text:p>
          </table:table-cell>
          <table:table-cell table:style-name="TableCell48">
            <text:p text:style-name="P49"/>
          </table:table-cell>
          <table:table-cell table:style-name="TableCell50">
            <text:p text:style-name="P51">Bairro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CEP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idade: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Estado/País: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Telefone: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e-mail: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Responsável Legal: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Responsável legal (nome)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argo/função: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NFORMAÇÕES DA FINALIDADE DO CREDENCIAMENTO</text:p>
      <text:p text:style-name="P93">Finalidade Estatutária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>Atividades que pretende apoiar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soft-page-break/>
      <text:p text:style-name="P109">O pedido de credenciamento deve conter os seguintes<text:s/>documento:</text:p>
      <text:p text:style-name="P110"/>
      <text:p text:style-name="P111">I – solicitação de credenciamento, indicando a finalidade estatutária da Fundação de Apoio e as principais atividades que pretende apoiar;</text:p>
      <text:p text:style-name="P112"/>
      <text:p text:style-name="P113">II – estatuto social da Fundação de Apoio, de acordo com a legislação vigente;</text:p>
      <text:p text:style-name="P114"/>
      <text:p text:style-name="P115">III – atas dos órgãos<text:s/>da Fundação de Apoio e de posse dos dirigentes, comprovando a composição dos órgãos de governança da entidade, de acordo com a legislação vigente;</text:p>
      <text:p text:style-name="P116"/>
      <text:p text:style-name="P117">IV – certidões expedidas pelos órgãos públicos competentes, para a comprovação da regularidade jurídica, fiscal, trabalhista e previdenciária da Fundação de Apoio.</text:p>
      <text:p text:style-name="P118"/>
      <text:p text:style-name="P119"><text:span text:style-name="T120">O credenciamento é regulamentado pela Resolução Nº 15-CAD/UNICENTRO, de 14 de outubro de 2021.</text:span></text:p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onteparág.padrão" style:display-name="Fonte parág. padrã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icio</meta:initial-creator>
    <dc:creator>Carlos Eduardo Bittencourt Stange</dc:creator>
    <meta:creation-date>2024-09-30T16:57:00Z</meta:creation-date>
    <dc:date>2024-09-30T16:57:00Z</dc:date>
    <meta:print-date>2024-09-30T16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05" meta:row-count="8" meta:non-whitespace-character-count="1019"/>
  </office:meta>
</office:document-meta>
</file>