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Mangal2" svg:font-family="Mangal"/>
    <style:font-face style:name="OpenSymbol" svg:font-family="OpenSymbol"/>
    <style:font-face style:name="Museo-300" svg:font-family="Museo-300" style:font-family-generic="roman"/>
    <style:font-face style:name="Times New Roman1" svg:font-family="'Times New Roman', Arial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KabelITCbyBT-Book" svg:font-family="KabelITCbyBT-Book" style:font-family-generic="system"/>
    <style:font-face style:name="MinionPro-Regular" svg:font-family="MinionPro-Regular" style:font-family-generic="system"/>
    <style:font-face style:name="Optima-Regular" svg:font-family="Optima-Regular" style:font-family-generic="system"/>
    <style:font-face style:name="Roboto Lt" svg:font-family="'Roboto Lt'" style:font-family-generic="system"/>
    <style:font-face style:name="TTE2248F88t00" svg:font-family="TTE2248F88t00, ''Times New Roman'" style:font-family-generic="system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8" style:family="table">
      <style:table-properties style:width="16.002cm" fo:margin-left="0cm" table:align="left"/>
    </style:style>
    <style:style style:name="Tabela38.A" style:family="table-column">
      <style:table-column-properties style:column-width="4.323cm"/>
    </style:style>
    <style:style style:name="Tabela38.B" style:family="table-column">
      <style:table-column-properties style:column-width="11.679cm"/>
    </style:style>
    <style:style style:name="Tabela38.1" style:family="table-row">
      <style:table-row-properties style:min-row-height="0.6cm" style:use-optimal-row-height="false"/>
    </style:style>
    <style:style style:name="Tabela38.A1" style:family="table-cell">
      <style:table-cell-properties style:vertical-align="middle" fo:background-color="#b2b2b2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8.B1" style:family="table-cell">
      <style:table-cell-properties style:vertical-align="middle" fo:background-color="#b2b2b2" fo:padding="0.049cm" fo:border="0.018cm solid #000000" style:writing-mode="lr-tb">
        <style:background-image/>
      </style:table-cell-properties>
    </style:style>
    <style:style style:name="Tabela38.A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38.B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38.3" style:family="table-row">
      <style:table-row-properties style:min-row-height="0.614cm" style:use-optimal-row-height="false"/>
    </style:style>
    <style:style style:name="Tabela39" style:family="table">
      <style:table-properties style:width="16.002cm" fo:margin-left="0cm" table:align="left"/>
    </style:style>
    <style:style style:name="Tabela39.A" style:family="table-column">
      <style:table-column-properties style:column-width="5.528cm"/>
    </style:style>
    <style:style style:name="Tabela39.B" style:family="table-column">
      <style:table-column-properties style:column-width="10.474cm"/>
    </style:style>
    <style:style style:name="Tabela39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39.2" style:family="table-row">
      <style:table-row-properties style:min-row-height="0.6cm" style:use-optimal-row-height="false"/>
    </style:style>
    <style:style style:name="Tabela39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9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9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39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39.5" style:family="table-row">
      <style:table-row-properties style:min-row-height="1.157cm" style:use-optimal-row-height="false"/>
    </style:style>
    <style:style style:name="Tabela40" style:family="table">
      <style:table-properties style:width="16.002cm" fo:margin-left="0cm" table:align="left"/>
    </style:style>
    <style:style style:name="Tabela40.A" style:family="table-column">
      <style:table-column-properties style:column-width="7.999cm"/>
    </style:style>
    <style:style style:name="Tabela40.B" style:family="table-column">
      <style:table-column-properties style:column-width="8.003cm"/>
    </style:style>
    <style:style style:name="Tabela40.1" style:family="table-row">
      <style:table-row-properties style:min-row-height="0.6cm" style:use-optimal-row-height="false"/>
    </style:style>
    <style:style style:name="Tabela40.A1" style:family="table-cell">
      <style:table-cell-properties style:vertical-align="middle" fo:background-color="#b2b2b2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B1" style:family="table-cell">
      <style:table-cell-properties style:vertical-align="middle" fo:background-color="#b2b2b2" fo:padding="0.049cm" fo:border="0.018cm solid #000000" style:writing-mode="lr-tb">
        <style:background-image/>
      </style:table-cell-properties>
    </style:style>
    <style:style style:name="Tabela40.A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0.B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41" style:family="table">
      <style:table-properties style:width="15.99cm" fo:margin-left="-0.005cm" fo:margin-right="0.016cm" table:align="margins"/>
    </style:style>
    <style:style style:name="Tabela41.A" style:family="table-column">
      <style:table-column-properties style:column-width="3.681cm" style:rel-column-width="15087*"/>
    </style:style>
    <style:style style:name="Tabela41.B" style:family="table-column">
      <style:table-column-properties style:column-width="5.913cm" style:rel-column-width="24233*"/>
    </style:style>
    <style:style style:name="Tabela41.C" style:family="table-column">
      <style:table-column-properties style:column-width="6.396cm" style:rel-column-width="26215*"/>
    </style:style>
    <style:style style:name="Tabela41.1" style:family="table-row">
      <style:table-row-properties style:min-row-height="0.6cm" style:use-optimal-row-height="false"/>
    </style:style>
    <style:style style:name="Tabela41.A1" style:family="table-cell">
      <style:table-cell-properties style:vertical-align="middle" fo:background-color="#b2b2b2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B1" style:family="table-cell">
      <style:table-cell-properties style:vertical-align="middle" fo:background-color="#b2b2b2" fo:padding="0.049cm" fo:border="0.018cm solid #000000" style:writing-mode="lr-tb">
        <style:background-image/>
      </style:table-cell-properties>
    </style:style>
    <style:style style:name="Tabela41.B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1.C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1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1.B3" style:family="table-cell">
      <style:table-cell-properties style:vertical-align="middle" fo:padding-left="0.049cm" fo:padding-right="0.049cm" fo:padding-top="0.049cm" fo:padding-bottom="0cm" fo:border-left="0.018cm solid #000000" fo:border-right="none" fo:border-top="none" fo:border-bottom="0.018cm solid #000000" style:writing-mode="lr-tb"/>
    </style:style>
    <style:style style:name="Tabela41.C3" style:family="table-cell">
      <style:table-cell-properties style:vertical-align="middle" fo:padding-left="0.049cm" fo:padding-right="0.049cm" fo:padding-top="0.049cm" fo:padding-bottom="0cm" fo:border-left="0.018cm solid #000000" fo:border-right="0.018cm solid #000000" fo:border-top="none" fo:border-bottom="0.018cm solid #000000" style:writing-mode="lr-tb"/>
    </style:style>
    <style:style style:name="Tabela42" style:family="table">
      <style:table-properties style:width="16.002cm" fo:margin-left="0cm" table:align="left"/>
    </style:style>
    <style:style style:name="Tabela42.A" style:family="table-column">
      <style:table-column-properties style:column-width="2.168cm"/>
    </style:style>
    <style:style style:name="Tabela42.B" style:family="table-column">
      <style:table-column-properties style:column-width="1.466cm"/>
    </style:style>
    <style:style style:name="Tabela42.C" style:family="table-column">
      <style:table-column-properties style:column-width="2.256cm"/>
    </style:style>
    <style:style style:name="Tabela42.D" style:family="table-column">
      <style:table-column-properties style:column-width="1.963cm"/>
    </style:style>
    <style:style style:name="Tabela42.E" style:family="table-column">
      <style:table-column-properties style:column-width="3.212cm"/>
    </style:style>
    <style:style style:name="Tabela42.F" style:family="table-column">
      <style:table-column-properties style:column-width="2.182cm"/>
    </style:style>
    <style:style style:name="Tabela42.G" style:family="table-column">
      <style:table-column-properties style:column-width="2.755cm"/>
    </style:style>
    <style:style style:name="Tabela42.A1" style:family="table-cell">
      <style:table-cell-properties style:vertical-align="middle" fo:background-color="#b2b2b2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2.G1" style:family="table-cell">
      <style:table-cell-properties style:vertical-align="middle" fo:background-color="#b2b2b2" fo:padding="0.049cm" fo:border="0.018cm solid #000000" style:writing-mode="lr-tb">
        <style:background-image/>
      </style:table-cell-properties>
    </style:style>
    <style:style style:name="Tabela42.B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2.G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43" style:family="table">
      <style:table-properties style:width="16.002cm" fo:margin-left="0cm" table:align="left"/>
    </style:style>
    <style:style style:name="Tabela43.A" style:family="table-column">
      <style:table-column-properties style:column-width="3.776cm"/>
    </style:style>
    <style:style style:name="Tabela43.B" style:family="table-column">
      <style:table-column-properties style:column-width="2.111cm"/>
    </style:style>
    <style:style style:name="Tabela43.C" style:family="table-column">
      <style:table-column-properties style:column-width="2.249cm"/>
    </style:style>
    <style:style style:name="Tabela43.D" style:family="table-column">
      <style:table-column-properties style:column-width="3.029cm"/>
    </style:style>
    <style:style style:name="Tabela43.E" style:family="table-column">
      <style:table-column-properties style:column-width="4.837cm"/>
    </style:style>
    <style:style style:name="Tabela43.A1" style:family="table-cell">
      <style:table-cell-properties style:vertical-align="middle" fo:background-color="#b2b2b2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3.E1" style:family="table-cell">
      <style:table-cell-properties style:vertical-align="middle" fo:background-color="#b2b2b2" fo:padding="0.049cm" fo:border="0.018cm solid #000000" style:writing-mode="lr-tb">
        <style:background-image/>
      </style:table-cell-properties>
    </style:style>
    <style:style style:name="Tabela43.A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3.E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43.B11" style:family="table-cell">
      <style:table-cell-properties fo:padding="0.049cm" fo:border-left="0.018cm solid #000000" fo:border-right="none" fo:border-top="none" fo:border-bottom="0.018cm solid #000000" style:writing-mode="lr-tb"/>
    </style:style>
    <style:style style:name="Tabela43.C11" style:family="table-cell" style:data-style-name="N0">
      <style:table-cell-properties fo:padding="0.049cm" fo:border-left="0.018cm solid #000000" fo:border-right="none" fo:border-top="none" fo:border-bottom="0.018cm solid #000000" style:writing-mode="lr-tb"/>
    </style:style>
    <style:style style:name="Tabela43.E11" style:family="table-cell">
      <style:table-cell-properties fo:padding="0.049cm" fo:border-left="0.018cm solid #000000" fo:border-right="0.018cm solid #000000" fo:border-top="none" fo:border-bottom="0.018cm solid #000000" style:writing-mode="lr-tb"/>
    </style:style>
    <style:style style:name="Tabela44" style:family="table">
      <style:table-properties style:width="16.002cm" fo:margin-left="0cm" table:align="left"/>
    </style:style>
    <style:style style:name="Tabela44.A" style:family="table-column">
      <style:table-column-properties style:column-width="1.157cm"/>
    </style:style>
    <style:style style:name="Tabela44.B" style:family="table-column">
      <style:table-column-properties style:column-width="2.542cm"/>
    </style:style>
    <style:style style:name="Tabela44.C" style:family="table-column">
      <style:table-column-properties style:column-width="1.499cm"/>
    </style:style>
    <style:style style:name="Tabela44.E" style:family="table-column">
      <style:table-column-properties style:column-width="3.6cm"/>
    </style:style>
    <style:style style:name="Tabela44.F" style:family="table-column">
      <style:table-column-properties style:column-width="5.704cm"/>
    </style:style>
    <style:style style:name="Tabela44.1" style:family="table-row">
      <style:table-row-properties style:row-height="0.6cm" style:use-optimal-row-height="false"/>
    </style:style>
    <style:style style:name="Tabela44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44.2" style:family="table-row">
      <style:table-row-properties style:row-height="1.462cm" style:use-optimal-row-height="false"/>
    </style:style>
    <style:style style:name="Tabela44.A2" style:family="table-cell">
      <style:table-cell-properties style:vertical-align="middle" fo:background-color="#b2b2b2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4.F2" style:family="table-cell">
      <style:table-cell-properties style:vertical-align="middle" fo:background-color="#b2b2b2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4.3" style:family="table-row">
      <style:table-row-properties style:row-height="0.635cm" style:use-optimal-row-height="false"/>
    </style:style>
    <style:style style:name="Tabela44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4.F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44.4" style:family="table-row">
      <style:table-row-properties style:row-height="0.568cm" style:use-optimal-row-height="false"/>
    </style:style>
    <style:style style:name="Tabela44.5" style:family="table-row">
      <style:table-row-properties style:row-height="1.259cm" style:use-optimal-row-height="false"/>
    </style:style>
    <style:style style:name="Tabela44.6" style:family="table-row">
      <style:table-row-properties style:row-height="0.847cm" style:use-optimal-row-height="false"/>
    </style:style>
    <style:style style:name="Tabela44.7" style:family="table-row">
      <style:table-row-properties style:row-height="1.274cm" style:use-optimal-row-height="false"/>
    </style:style>
    <style:style style:name="Tabela44.9" style:family="table-row">
      <style:table-row-properties style:row-height="1.039cm" style:use-optimal-row-height="false"/>
    </style:style>
    <style:style style:name="Tabela44.10" style:family="table-row">
      <style:table-row-properties style:row-height="0.944cm" style:use-optimal-row-height="false"/>
    </style:style>
    <style:style style:name="Tabela44.12" style:family="table-row">
      <style:table-row-properties style:row-height="1.351cm" style:use-optimal-row-height="false"/>
    </style:style>
    <style:style style:name="Tabela44.16" style:family="table-row">
      <style:table-row-properties style:row-height="1.048cm" style:use-optimal-row-height="false"/>
    </style:style>
    <style:style style:name="Tabela44.17" style:family="table-row">
      <style:table-row-properties style:row-height="1.058cm" style:use-optimal-row-height="false"/>
    </style:style>
    <style:style style:name="Tabela44.20" style:family="table-row">
      <style:table-row-properties style:row-height="1.205cm" style:use-optimal-row-height="false"/>
    </style:style>
    <style:style style:name="Tabela44.22" style:family="table-row">
      <style:table-row-properties style:row-height="1.281cm" style:use-optimal-row-height="false"/>
    </style:style>
    <style:style style:name="Tabela44.23" style:family="table-row">
      <style:table-row-properties style:row-height="1.39cm" style:use-optimal-row-height="false"/>
    </style:style>
    <style:style style:name="Tabela44.24" style:family="table-row">
      <style:table-row-properties style:row-height="1.05cm" style:use-optimal-row-height="false"/>
    </style:style>
    <style:style style:name="Tabela44.26" style:family="table-row">
      <style:table-row-properties style:row-height="1.311cm" style:use-optimal-row-height="false"/>
    </style:style>
    <style:style style:name="Tabela44.29" style:family="table-row">
      <style:table-row-properties style:row-height="1.355cm" style:use-optimal-row-height="false"/>
    </style:style>
    <style:style style:name="Tabela44.31" style:family="table-row">
      <style:table-row-properties style:row-height="1.221cm" style:use-optimal-row-height="false"/>
    </style:style>
    <style:style style:name="Tabela44.33" style:family="table-row">
      <style:table-row-properties style:row-height="1.219cm" style:use-optimal-row-height="false"/>
    </style:style>
    <style:style style:name="Tabela44.34" style:family="table-row">
      <style:table-row-properties style:row-height="1.298cm" style:use-optimal-row-height="false"/>
    </style:style>
    <style:style style:name="Tabela44.35" style:family="table-row">
      <style:table-row-properties style:row-height="1.323cm" style:use-optimal-row-height="false"/>
    </style:style>
    <style:style style:name="Tabela44.39" style:family="table-row">
      <style:table-row-properties style:row-height="1.214cm" style:use-optimal-row-height="false"/>
    </style:style>
    <style:style style:name="Tabela44.40" style:family="table-row">
      <style:table-row-properties style:row-height="0.926cm" style:use-optimal-row-height="false"/>
    </style:style>
    <style:style style:name="Tabela44.42" style:family="table-row">
      <style:table-row-properties style:row-height="1.15cm" style:use-optimal-row-height="false"/>
    </style:style>
    <style:style style:name="Tabela44.43" style:family="table-row">
      <style:table-row-properties style:row-height="1.192cm" style:use-optimal-row-height="false"/>
    </style:style>
    <style:style style:name="Tabela44.46" style:family="table-row">
      <style:table-row-properties style:row-height="1.169cm" style:use-optimal-row-height="false"/>
    </style:style>
    <style:style style:name="Tabela44.47" style:family="table-row">
      <style:table-row-properties style:row-height="0.94cm" style:use-optimal-row-height="false"/>
    </style:style>
    <style:style style:name="Tabela44.48" style:family="table-row">
      <style:table-row-properties style:row-height="0.951cm" style:use-optimal-row-height="false"/>
    </style:style>
    <style:style style:name="Tabela44.52" style:family="table-row">
      <style:table-row-properties style:row-height="1.321cm" style:use-optimal-row-height="false"/>
    </style:style>
    <style:style style:name="Tabela44.53" style:family="table-row">
      <style:table-row-properties style:row-height="1.588cm" style:use-optimal-row-height="false"/>
    </style:style>
    <style:style style:name="Tabela44.54" style:family="table-row">
      <style:table-row-properties style:row-height="1.499cm" style:use-optimal-row-height="false"/>
    </style:style>
    <style:style style:name="Tabela44.55" style:family="table-row">
      <style:table-row-properties style:row-height="2.725cm" style:use-optimal-row-height="false"/>
    </style:style>
    <style:style style:name="Tabela44.57" style:family="table-row">
      <style:table-row-properties style:row-height="1.378cm" style:use-optimal-row-height="false"/>
    </style:style>
    <style:style style:name="Tabela44.59" style:family="table-row">
      <style:table-row-properties style:row-height="1.632cm" style:use-optimal-row-height="false"/>
    </style:style>
    <style:style style:name="Tabela44.67" style:family="table-row">
      <style:table-row-properties style:row-height="0.654cm" style:use-optimal-row-height="false"/>
    </style:style>
    <style:style style:name="Tabela45" style:family="table">
      <style:table-properties style:width="16.002cm" fo:margin-left="0cm" table:align="left"/>
    </style:style>
    <style:style style:name="Tabela45.A" style:family="table-column">
      <style:table-column-properties style:column-width="6.075cm"/>
    </style:style>
    <style:style style:name="Tabela45.B" style:family="table-column">
      <style:table-column-properties style:column-width="2.274cm"/>
    </style:style>
    <style:style style:name="Tabela45.C" style:family="table-column">
      <style:table-column-properties style:column-width="2.226cm"/>
    </style:style>
    <style:style style:name="Tabela45.D" style:family="table-column">
      <style:table-column-properties style:column-width="2.775cm"/>
    </style:style>
    <style:style style:name="Tabela45.E" style:family="table-column">
      <style:table-column-properties style:column-width="2.653cm"/>
    </style:style>
    <style:style style:name="Tabela45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45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5.E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5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5.E4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45.B13" style:family="table-cell">
      <style:table-cell-properties fo:padding="0.049cm" fo:border-left="0.018cm solid #000000" fo:border-right="none" fo:border-top="none" fo:border-bottom="0.018cm solid #000000" style:writing-mode="lr-tb"/>
    </style:style>
    <style:style style:name="Tabela45.E13" style:family="table-cell">
      <style:table-cell-properties fo:padding="0.049cm" fo:border-left="0.018cm solid #000000" fo:border-right="0.018cm solid #000000" fo:border-top="none" fo:border-bottom="0.018cm solid #000000" style:writing-mode="lr-tb"/>
    </style:style>
    <style:style style:name="Tabela46" style:family="table">
      <style:table-properties style:width="16.013cm" fo:margin-left="0cm" fo:margin-right="-0.012cm" table:align="margins"/>
    </style:style>
    <style:style style:name="Tabela46.A" style:family="table-column">
      <style:table-column-properties style:column-width="3.106cm" style:rel-column-width="12712*"/>
    </style:style>
    <style:style style:name="Tabela46.B" style:family="table-column">
      <style:table-column-properties style:column-width="12.906cm" style:rel-column-width="52823*"/>
    </style:style>
    <style:style style:name="Tabela46.1" style:family="table-row">
      <style:table-row-properties style:min-row-height="0.6cm" style:use-optimal-row-height="false"/>
    </style:style>
    <style:style style:name="Tabela46.A1" style:family="table-cell">
      <style:table-cell-properties style:vertical-align="middle" fo:padding-left="0cm" fo:padding-right="0cm" fo:padding-top="0cm" fo:padding-bottom="0.101cm" fo:border-left="none" fo:border-right="none" fo:border-top="none" fo:border-bottom="0.018cm solid #000000" style:writing-mode="lr-tb"/>
    </style:style>
    <style:style style:name="Tabela46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6.B2" style:family="table-cell">
      <style:table-cell-properties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6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6.B3" style:family="table-cell">
      <style:table-cell-properties fo:padding="0.049cm" fo:border-left="0.018cm solid #000000" fo:border-right="0.018cm solid #000000" fo:border-top="none" fo:border-bottom="0.018cm solid #000000" style:writing-mode="lr-tb"/>
    </style:style>
    <style:style style:name="Tabela47" style:family="table">
      <style:table-properties style:width="16.002cm" fo:margin-left="0cm" table:align="left"/>
    </style:style>
    <style:style style:name="Tabela47.A" style:family="table-column">
      <style:table-column-properties style:column-width="3.073cm"/>
    </style:style>
    <style:style style:name="Tabela47.B" style:family="table-column">
      <style:table-column-properties style:column-width="12.929cm"/>
    </style:style>
    <style:style style:name="Tabela47.A1" style:family="table-cell">
      <style:table-cell-properties style:vertical-align="middle" fo:padding-left="0cm" fo:padding-right="0cm" fo:padding-top="0cm" fo:padding-bottom="0.101cm" fo:border-left="none" fo:border-right="none" fo:border-top="none" fo:border-bottom="0.018cm solid #000000" style:writing-mode="lr-tb"/>
    </style:style>
    <style:style style:name="Tabela47.2" style:family="table-row">
      <style:table-row-properties style:min-row-height="0.6cm" style:use-optimal-row-height="false"/>
    </style:style>
    <style:style style:name="Tabela47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7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7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7.B3" style:family="table-cell">
      <style:table-cell-properties fo:padding="0.049cm" fo:border-left="0.018cm solid #000000" fo:border-right="0.018cm solid #000000" fo:border-top="none" fo:border-bottom="0.018cm solid #000000" style:writing-mode="lr-tb"/>
    </style:style>
    <style:style style:name="Tabela47.5" style:family="table-row">
      <style:table-row-properties style:min-row-height="8.509cm" style:use-optimal-row-height="false"/>
    </style:style>
    <style:style style:name="Tabela48" style:family="table">
      <style:table-properties style:width="16.013cm" fo:margin-left="0cm" fo:margin-right="-0.012cm" table:align="margins"/>
    </style:style>
    <style:style style:name="Tabela48.A" style:family="table-column">
      <style:table-column-properties style:column-width="3.083cm" style:rel-column-width="12618*"/>
    </style:style>
    <style:style style:name="Tabela48.B" style:family="table-column">
      <style:table-column-properties style:column-width="12.929cm" style:rel-column-width="52917*"/>
    </style:style>
    <style:style style:name="Tabela48.A1" style:family="table-cell">
      <style:table-cell-properties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48.2" style:family="table-row">
      <style:table-row-properties style:min-row-height="0.6cm" style:use-optimal-row-height="false"/>
    </style:style>
    <style:style style:name="Tabela48.A2" style:family="table-cell">
      <style:table-cell-properties style:vertical-align="middle" fo:background-color="#b2b2b2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8.B2" style:family="table-cell">
      <style:table-cell-properties style:vertical-align="middle" fo:background-color="#b2b2b2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8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8.B3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49" style:family="table">
      <style:table-properties style:width="16.002cm" fo:margin-left="0cm" table:align="left"/>
    </style:style>
    <style:style style:name="Tabela49.A" style:family="table-column">
      <style:table-column-properties style:column-width="4.302cm"/>
    </style:style>
    <style:style style:name="Tabela49.B" style:family="table-column">
      <style:table-column-properties style:column-width="11.7cm"/>
    </style:style>
    <style:style style:name="Tabela49.1" style:family="table-row">
      <style:table-row-properties style:min-row-height="0.6cm" style:keep-together="false" fo:keep-together="always" style:use-optimal-row-height="false"/>
    </style:style>
    <style:style style:name="Tabela49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49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9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9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49.B3" style:family="table-cell">
      <style:table-cell-properties fo:padding="0.049cm" fo:border-left="0.018cm solid #000000" fo:border-right="0.018cm solid #000000" fo:border-top="none" fo:border-bottom="0.018cm solid #000000" style:writing-mode="lr-tb"/>
    </style:style>
    <style:style style:name="Tabela50" style:family="table">
      <style:table-properties style:width="16.002cm" fo:margin-left="0cm" table:align="left"/>
    </style:style>
    <style:style style:name="Tabela50.A" style:family="table-column">
      <style:table-column-properties style:column-width="3.784cm"/>
    </style:style>
    <style:style style:name="Tabela50.B" style:family="table-column">
      <style:table-column-properties style:column-width="2.113cm"/>
    </style:style>
    <style:style style:name="Tabela50.C" style:family="table-column">
      <style:table-column-properties style:column-width="6.71cm"/>
    </style:style>
    <style:style style:name="Tabela50.D" style:family="table-column">
      <style:table-column-properties style:column-width="3.395cm"/>
    </style:style>
    <style:style style:name="Tabela50.A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50.2" style:family="table-row">
      <style:table-row-properties style:min-row-height="0.6cm" style:use-optimal-row-height="false"/>
    </style:style>
    <style:style style:name="Tabela50.A2" style:family="table-cell">
      <style:table-cell-properties style:vertical-align="middle" fo:background-color="#b2b2b2" fo:padding-left="0.049cm" fo:padding-right="0.049cm" fo:padding-top="0.049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0.D2" style:family="table-cell">
      <style:table-cell-properties style:vertical-align="middle" fo:background-color="#b2b2b2" fo:padding-left="0.049cm" fo:padding-right="0.049cm" fo:padding-top="0.049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0.A3" style:family="table-cell">
      <style:table-cell-properties style:vertical-align="middle" fo:padding-left="0.049cm" fo:padding-right="0.049cm" fo:padding-top="0.049cm" fo:padding-bottom="0cm" fo:border-left="0.018cm solid #000000" fo:border-right="none" fo:border-top="none" fo:border-bottom="0.018cm solid #000000" style:writing-mode="lr-tb"/>
    </style:style>
    <style:style style:name="Tabela50.D3" style:family="table-cell">
      <style:table-cell-properties style:vertical-align="middle" fo:padding-left="0.049cm" fo:padding-right="0.049cm" fo:padding-top="0.049cm" fo:padding-bottom="0cm" fo:border-left="0.018cm solid #000000" fo:border-right="0.018cm solid #000000" fo:border-top="none" fo:border-bottom="0.018cm solid #000000" style:writing-mode="lr-tb"/>
    </style:style>
    <style:style style:name="Tabela50.C12" style:family="table-cell">
      <style:table-cell-properties fo:padding-left="0.049cm" fo:padding-right="0.049cm" fo:padding-top="0.049cm" fo:padding-bottom="0cm" fo:border-left="0.018cm solid #000000" fo:border-right="none" fo:border-top="none" fo:border-bottom="0.018cm solid #000000" style:writing-mode="lr-tb"/>
    </style:style>
    <style:style style:name="Tabela50.D12" style:family="table-cell">
      <style:table-cell-properties fo:padding-left="0.049cm" fo:padding-right="0.049cm" fo:padding-top="0.049cm" fo:padding-bottom="0cm" fo:border-left="0.018cm solid #000000" fo:border-right="0.018cm solid #000000" fo:border-top="none" fo:border-bottom="0.018cm solid #000000" style:writing-mode="lr-tb"/>
    </style:style>
    <style:style style:name="Tabela51" style:family="table">
      <style:table-properties style:width="16.013cm" fo:margin-left="0cm" fo:margin-right="-0.012cm" table:align="margins"/>
    </style:style>
    <style:style style:name="Tabela51.A" style:family="table-column">
      <style:table-column-properties style:column-width="4.279cm" style:rel-column-width="17513*"/>
    </style:style>
    <style:style style:name="Tabela51.B" style:family="table-column">
      <style:table-column-properties style:column-width="1.496cm" style:rel-column-width="6121*"/>
    </style:style>
    <style:style style:name="Tabela51.C" style:family="table-column">
      <style:table-column-properties style:column-width="1.771cm" style:rel-column-width="7247*"/>
    </style:style>
    <style:style style:name="Tabela51.D" style:family="table-column">
      <style:table-column-properties style:column-width="2.325cm" style:rel-column-width="9514*"/>
    </style:style>
    <style:style style:name="Tabela51.E" style:family="table-column">
      <style:table-column-properties style:column-width="1.739cm" style:rel-column-width="7118*"/>
    </style:style>
    <style:style style:name="Tabela51.F" style:family="table-column">
      <style:table-column-properties style:column-width="2.293cm" style:rel-column-width="9384*"/>
    </style:style>
    <style:style style:name="Tabela51.G" style:family="table-column">
      <style:table-column-properties style:column-width="2.111cm" style:rel-column-width="8638*"/>
    </style:style>
    <style:style style:name="Tabela51.A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51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1.G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1.A3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ela51.G3" style:family="table-cell">
      <style:table-cell-properties style:vertical-align="middle" fo:padding="0.049cm" fo:border-left="0.018cm solid #000000" fo:border-right="0.018cm solid #000000" fo:border-top="0.018cm solid #000000" fo:border-bottom="none" style:writing-mode="lr-tb"/>
    </style:style>
    <style:style style:name="Tabela51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51.G7" style:family="table-cell">
      <style:table-cell-properties style:vertical-align="middle" fo:padding="0.049cm" fo:border="0.018cm solid #000000" style:writing-mode="lr-tb"/>
    </style:style>
    <style:style style:name="Tabela51.G9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51.A1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51.F12" style:family="table-cell">
      <style:table-cell-properties style:vertical-align="middle" fo:padding="0.097cm" fo:border="0.018cm solid #000000" style:writing-mode="lr-tb"/>
    </style:style>
    <style:style style:name="Tabela51.A1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51.F1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51.G13" style:family="table-cell">
      <style:table-cell-properties style:vertical-align="middle" fo:padding="0.049cm" fo:border-left="0.018cm solid #000000" fo:border-right="0.018cm solid #000000" fo:border-top="none" fo:border-bottom="none" style:writing-mode="lr-tb"/>
    </style:style>
    <style:style style:name="Tabela51.B20" style:family="table-cell" style:data-style-name="N0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51.G20" style:family="table-cell" style:data-style-name="N0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51.G21" style:family="table-cell" style:data-style-name="N0">
      <style:table-cell-properties style:vertical-align="middle" fo:padding="0.049cm" fo:border="0.018cm solid #000000" style:writing-mode="lr-tb"/>
    </style:style>
    <style:style style:name="Tabela52" style:family="table">
      <style:table-properties style:width="16.002cm" fo:margin-left="0cm" table:align="left"/>
    </style:style>
    <style:style style:name="Tabela52.A" style:family="table-column">
      <style:table-column-properties style:column-width="11.031cm"/>
    </style:style>
    <style:style style:name="Tabela52.B" style:family="table-column">
      <style:table-column-properties style:column-width="4.971cm"/>
    </style:style>
    <style:style style:name="Tabela52.1" style:family="table-row">
      <style:table-row-properties style:min-row-height="0.6cm" style:use-optimal-row-height="false"/>
    </style:style>
    <style:style style:name="Tabela52.A1" style:family="table-cell">
      <style:table-cell-properties style:vertical-align="bottom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52.A2" style:family="table-cell">
      <style:table-cell-properties style:vertical-align="middle" fo:background-color="#b2b2b2" fo:padding="0.049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52.B2" style:family="table-cell">
      <style:table-cell-properties style:vertical-align="middle" fo:background-color="#b2b2b2" fo:padding="0.049cm" fo:border-left="0.018cm solid #000000" fo:border-right="0.002cm solid #000000" fo:border-top="none" fo:border-bottom="0.018cm solid #000000" style:writing-mode="lr-tb">
        <style:background-image/>
      </style:table-cell-properties>
    </style:style>
    <style:style style:name="Tabela52.A3" style:family="table-cell">
      <style:table-cell-properties style:vertical-align="middle" fo:padding="0.049cm" fo:border-left="0.002cm solid #000000" fo:border-right="none" fo:border-top="none" fo:border-bottom="0.018cm solid #000000" style:writing-mode="lr-tb"/>
    </style:style>
    <style:style style:name="Tabela52.B3" style:family="table-cell">
      <style:table-cell-properties style:vertical-align="middle" fo:padding="0.049cm" fo:border-left="0.018cm solid #000000" fo:border-right="0.002cm solid #000000" fo:border-top="none" fo:border-bottom="0.018cm solid #000000" style:writing-mode="lr-tb"/>
    </style:style>
    <style:style style:name="Tabela52.A21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52.B21" style:family="table-cell">
      <style:table-cell-properties style:vertical-align="middle" fo:padding="0.049cm" fo:border-left="0.018cm solid #000000" fo:border-right="0.002cm solid #000000" fo:border-top="none" fo:border-bottom="0.002cm solid #000000" style:writing-mode="lr-tb"/>
    </style:style>
    <style:style style:name="Tabela53" style:family="table">
      <style:table-properties style:width="15.979cm" fo:margin-left="0.023cm" table:align="left"/>
    </style:style>
    <style:style style:name="Tabela53.A" style:family="table-column">
      <style:table-column-properties style:column-width="11cm"/>
    </style:style>
    <style:style style:name="Tabela53.B" style:family="table-column">
      <style:table-column-properties style:column-width="4.979cm"/>
    </style:style>
    <style:style style:name="Tabela53.A1" style:family="table-cell">
      <style:table-cell-properties style:vertical-align="bottom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53.2" style:family="table-row">
      <style:table-row-properties style:min-row-height="0.526cm" style:use-optimal-row-height="false"/>
    </style:style>
    <style:style style:name="Tabela53.A2" style:family="table-cell">
      <style:table-cell-properties style:vertical-align="middle" fo:background-color="#b2b2b2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3.B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3.3" style:family="table-row">
      <style:table-row-properties style:min-row-height="0.947cm" style:use-optimal-row-height="false"/>
    </style:style>
    <style:style style:name="Tabela5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3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3.5" style:family="table-row">
      <style:table-row-properties style:min-row-height="0.499cm" style:use-optimal-row-height="false"/>
    </style:style>
    <style:style style:name="Tabela54" style:family="table">
      <style:table-properties style:width="16.002cm" fo:margin-left="0cm" table:align="left"/>
    </style:style>
    <style:style style:name="Tabela54.A" style:family="table-column">
      <style:table-column-properties style:column-width="11.037cm"/>
    </style:style>
    <style:style style:name="Tabela54.B" style:family="table-column">
      <style:table-column-properties style:column-width="4.965cm"/>
    </style:style>
    <style:style style:name="Tabela54.1" style:family="table-row">
      <style:table-row-properties style:min-row-height="0.6cm" style:use-optimal-row-height="false"/>
    </style:style>
    <style:style style:name="Tabela54.A1" style:family="table-cell">
      <style:table-cell-properties style:vertical-align="bottom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54.2" style:family="table-row">
      <style:table-row-properties style:min-row-height="0.526cm" style:use-optimal-row-height="false"/>
    </style:style>
    <style:style style:name="Tabela54.A2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4.B2" style:family="table-cell">
      <style:table-cell-properties style:vertical-align="middle" fo:background-color="#b2b2b2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4.3" style:family="table-row">
      <style:table-row-properties style:min-row-height="0.947cm" style:use-optimal-row-height="false"/>
    </style:style>
    <style:style style:name="Tabela54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54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ela54.5" style:family="table-row">
      <style:table-row-properties style:min-row-height="1.842cm" style:use-optimal-row-height="false"/>
    </style:style>
    <style:style style:name="Tabela54.8" style:family="table-row">
      <style:table-row-properties style:min-row-height="1.395cm" style:use-optimal-row-height="false"/>
    </style:style>
    <style:style style:name="Tabela55" style:family="table">
      <style:table-properties style:width="16cm" fo:margin-left="0cm" table:align="left"/>
    </style:style>
    <style:style style:name="Tabela55.A" style:family="table-column">
      <style:table-column-properties style:column-width="11cm"/>
    </style:style>
    <style:style style:name="Tabela55.B" style:family="table-column">
      <style:table-column-properties style:column-width="5.001cm"/>
    </style:style>
    <style:style style:name="Tabela55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55.2" style:family="table-row">
      <style:table-row-properties style:min-row-height="0.526cm" style:use-optimal-row-height="false"/>
    </style:style>
    <style:style style:name="Tabela55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5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5.3" style:family="table-row">
      <style:table-row-properties style:min-row-height="0.947cm" style:use-optimal-row-height="false"/>
    </style:style>
    <style:style style:name="Tabela55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55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55.4" style:family="table-row">
      <style:table-row-properties style:min-row-height="1.395cm" style:use-optimal-row-height="false"/>
    </style:style>
    <style:style style:name="Tabela55.8" style:family="table-row">
      <style:table-row-properties style:min-row-height="0.499cm" style:use-optimal-row-height="false"/>
    </style:style>
    <style:style style:name="Tabela56" style:family="table">
      <style:table-properties style:width="16cm" fo:margin-left="0cm" table:align="left"/>
    </style:style>
    <style:style style:name="Tabela56.A" style:family="table-column">
      <style:table-column-properties style:column-width="11cm"/>
    </style:style>
    <style:style style:name="Tabela56.B" style:family="table-column">
      <style:table-column-properties style:column-width="5.001cm"/>
    </style:style>
    <style:style style:name="Tabela56.A1" style:family="table-cell">
      <style:table-cell-properties style:vertical-align="middle" fo:padding-left="0cm" fo:padding-right="0cm" fo:padding-top="0cm" fo:padding-bottom="0.101cm" fo:border-left="none" fo:border-right="none" fo:border-top="none" fo:border-bottom="0.018cm solid #000000" style:writing-mode="lr-tb"/>
    </style:style>
    <style:style style:name="Tabela56.2" style:family="table-row">
      <style:table-row-properties style:min-row-height="0.526cm" style:use-optimal-row-height="false"/>
    </style:style>
    <style:style style:name="Tabela56.A2" style:family="table-cell">
      <style:table-cell-properties style:vertical-align="middle" fo:background-color="#b2b2b2" fo:padding="0.049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56.B2" style:family="table-cell">
      <style:table-cell-properties style:vertical-align="middle" fo:background-color="#b2b2b2" fo:padding="0.049cm" fo:border-left="0.018cm solid #000000" fo:border-right="0.002cm solid #000000" fo:border-top="none" fo:border-bottom="0.018cm solid #000000" style:writing-mode="lr-tb">
        <style:background-image/>
      </style:table-cell-properties>
    </style:style>
    <style:style style:name="Tabela56.3" style:family="table-row">
      <style:table-row-properties style:min-row-height="0.947cm" style:use-optimal-row-height="false"/>
    </style:style>
    <style:style style:name="Tabela56.A3" style:family="table-cell">
      <style:table-cell-properties style:vertical-align="middle" fo:padding="0.049cm" fo:border-left="0.002cm solid #000000" fo:border-right="none" fo:border-top="none" fo:border-bottom="0.018cm solid #000000" style:writing-mode="lr-tb"/>
    </style:style>
    <style:style style:name="Tabela56.B3" style:family="table-cell">
      <style:table-cell-properties style:vertical-align="middle" fo:padding="0.049cm" fo:border-left="0.018cm solid #000000" fo:border-right="0.002cm solid #000000" fo:border-top="none" fo:border-bottom="0.018cm solid #000000" style:writing-mode="lr-tb"/>
    </style:style>
    <style:style style:name="Tabela56.6" style:family="table-row">
      <style:table-row-properties style:min-row-height="0.499cm" style:use-optimal-row-height="false"/>
    </style:style>
    <style:style style:name="Tabela56.A9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56.B9" style:family="table-cell">
      <style:table-cell-properties style:vertical-align="middle" fo:padding="0.049cm" fo:border-left="0.018cm solid #000000" fo:border-right="0.002cm solid #000000" fo:border-top="none" fo:border-bottom="0.002cm solid #000000" style:writing-mode="lr-tb"/>
    </style:style>
    <style:style style:name="Tabela57" style:family="table">
      <style:table-properties style:width="16cm" fo:margin-left="0cm" table:align="left"/>
    </style:style>
    <style:style style:name="Tabela57.A" style:family="table-column">
      <style:table-column-properties style:column-width="11cm"/>
    </style:style>
    <style:style style:name="Tabela57.B" style:family="table-column">
      <style:table-column-properties style:column-width="5.001cm"/>
    </style:style>
    <style:style style:name="Tabela57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57.2" style:family="table-row">
      <style:table-row-properties style:min-row-height="0.526cm" style:use-optimal-row-height="false"/>
    </style:style>
    <style:style style:name="Tabela57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7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7.3" style:family="table-row">
      <style:table-row-properties style:min-row-height="0.947cm" style:use-optimal-row-height="false"/>
    </style:style>
    <style:style style:name="Tabela57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57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57.10" style:family="table-row">
      <style:table-row-properties style:min-row-height="0.499cm" style:use-optimal-row-height="false"/>
    </style:style>
    <style:style style:name="Tabela57.12" style:family="table-row">
      <style:table-row-properties style:min-row-height="1.395cm" style:use-optimal-row-height="false"/>
    </style:style>
    <style:style style:name="Tabela58" style:family="table">
      <style:table-properties style:width="16cm" fo:margin-left="0cm" table:align="left"/>
    </style:style>
    <style:style style:name="Tabela58.A" style:family="table-column">
      <style:table-column-properties style:column-width="11cm"/>
    </style:style>
    <style:style style:name="Tabela58.B" style:family="table-column">
      <style:table-column-properties style:column-width="5.001cm"/>
    </style:style>
    <style:style style:name="Tabela58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58.2" style:family="table-row">
      <style:table-row-properties style:min-row-height="0.526cm" style:use-optimal-row-height="false"/>
    </style:style>
    <style:style style:name="Tabela58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8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8.3" style:family="table-row">
      <style:table-row-properties style:min-row-height="0.947cm" style:use-optimal-row-height="false"/>
    </style:style>
    <style:style style:name="Tabela58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58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58.8" style:family="table-row">
      <style:table-row-properties style:min-row-height="0.499cm" style:use-optimal-row-height="false"/>
    </style:style>
    <style:style style:name="Tabela59" style:family="table">
      <style:table-properties style:width="16cm" fo:margin-left="0cm" table:align="left"/>
    </style:style>
    <style:style style:name="Tabela59.A" style:family="table-column">
      <style:table-column-properties style:column-width="11cm"/>
    </style:style>
    <style:style style:name="Tabela59.B" style:family="table-column">
      <style:table-column-properties style:column-width="5.001cm"/>
    </style:style>
    <style:style style:name="Tabela59.A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59.2" style:family="table-row">
      <style:table-row-properties style:min-row-height="0.526cm" style:use-optimal-row-height="false"/>
    </style:style>
    <style:style style:name="Tabela59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9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9.3" style:family="table-row">
      <style:table-row-properties style:min-row-height="0.499cm" style:use-optimal-row-height="false"/>
    </style:style>
    <style:style style:name="Tabela59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59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59.4" style:family="table-row">
      <style:table-row-properties style:min-row-height="0.947cm" style:use-optimal-row-height="false"/>
    </style:style>
    <style:style style:name="Tabela59.10" style:family="table-row">
      <style:table-row-properties style:min-row-height="1.395cm" style:use-optimal-row-height="false"/>
    </style:style>
    <style:style style:name="Tabela59.13" style:family="table-row">
      <style:table-row-properties style:min-row-height="1.842cm" style:use-optimal-row-height="false"/>
    </style:style>
    <style:style style:name="Tabela60" style:family="table">
      <style:table-properties style:width="16cm" fo:margin-left="0cm" table:align="left"/>
    </style:style>
    <style:style style:name="Tabela60.A" style:family="table-column">
      <style:table-column-properties style:column-width="11cm"/>
    </style:style>
    <style:style style:name="Tabela60.B" style:family="table-column">
      <style:table-column-properties style:column-width="5.001cm"/>
    </style:style>
    <style:style style:name="Tabela60.A1" style:family="table-cell">
      <style:table-cell-properties style:vertical-align="middle" fo:padding-left="0cm" fo:padding-right="0cm" fo:padding-top="0cm" fo:padding-bottom="0.101cm" fo:border="none" style:writing-mode="lr-tb"/>
    </style:style>
    <style:style style:name="Tabela60.2" style:family="table-row">
      <style:table-row-properties style:min-row-height="0.526cm" style:use-optimal-row-height="false"/>
    </style:style>
    <style:style style:name="Tabela60.A2" style:family="table-cell">
      <style:table-cell-properties style:vertical-align="middle" fo:background-color="#b2b2b2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0.B2" style:family="table-cell">
      <style:table-cell-properties style:vertical-align="middle" fo:background-color="#b2b2b2" fo:padding="0.049cm" fo:border="0.018cm solid #000000" style:writing-mode="lr-tb">
        <style:background-image/>
      </style:table-cell-properties>
    </style:style>
    <style:style style:name="Tabela60.3" style:family="table-row">
      <style:table-row-properties style:min-row-height="1.395cm" style:use-optimal-row-height="false"/>
    </style:style>
    <style:style style:name="Tabela60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0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0.4" style:family="table-row">
      <style:table-row-properties style:min-row-height="0.947cm" style:use-optimal-row-height="false"/>
    </style:style>
    <style:style style:name="Tabela60.6" style:family="table-row">
      <style:table-row-properties style:min-row-height="0.499cm" style:use-optimal-row-height="false"/>
    </style:style>
    <style:style style:name="Tabela61" style:family="table">
      <style:table-properties style:width="16cm" fo:margin-left="0cm" table:align="left"/>
    </style:style>
    <style:style style:name="Tabela61.A" style:family="table-column">
      <style:table-column-properties style:column-width="11cm"/>
    </style:style>
    <style:style style:name="Tabela61.B" style:family="table-column">
      <style:table-column-properties style:column-width="5.001cm"/>
    </style:style>
    <style:style style:name="Tabela61.A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61.2" style:family="table-row">
      <style:table-row-properties style:min-row-height="0.526cm" style:use-optimal-row-height="false"/>
    </style:style>
    <style:style style:name="Tabela61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1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1.3" style:family="table-row">
      <style:table-row-properties style:min-row-height="1.395cm" style:use-optimal-row-height="false"/>
    </style:style>
    <style:style style:name="Tabela61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1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1.4" style:family="table-row">
      <style:table-row-properties style:min-row-height="1.842cm" style:use-optimal-row-height="false"/>
    </style:style>
    <style:style style:name="Tabela61.5" style:family="table-row">
      <style:table-row-properties style:min-row-height="0.947cm" style:use-optimal-row-height="false"/>
    </style:style>
    <style:style style:name="Tabela62" style:family="table">
      <style:table-properties style:width="16cm" fo:margin-left="0cm" table:align="left"/>
    </style:style>
    <style:style style:name="Tabela62.A" style:family="table-column">
      <style:table-column-properties style:column-width="11cm"/>
    </style:style>
    <style:style style:name="Tabela62.B" style:family="table-column">
      <style:table-column-properties style:column-width="5.001cm"/>
    </style:style>
    <style:style style:name="Tabela62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2.2" style:family="table-row">
      <style:table-row-properties style:min-row-height="0.526cm" style:use-optimal-row-height="false"/>
    </style:style>
    <style:style style:name="Tabela62.A2" style:family="table-cell">
      <style:table-cell-properties style:vertical-align="middle" fo:background-color="#b2b2b2" fo:padding="0.049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62.B2" style:family="table-cell">
      <style:table-cell-properties style:vertical-align="middle" fo:background-color="#b2b2b2" fo:padding="0.049cm" fo:border-left="0.018cm solid #000000" fo:border-right="0.002cm solid #000000" fo:border-top="none" fo:border-bottom="0.018cm solid #000000" style:writing-mode="lr-tb">
        <style:background-image/>
      </style:table-cell-properties>
    </style:style>
    <style:style style:name="Tabela62.3" style:family="table-row">
      <style:table-row-properties style:min-row-height="1.842cm" style:use-optimal-row-height="false"/>
    </style:style>
    <style:style style:name="Tabela62.A3" style:family="table-cell">
      <style:table-cell-properties style:vertical-align="middle" fo:padding="0.049cm" fo:border-left="0.002cm solid #000000" fo:border-right="none" fo:border-top="none" fo:border-bottom="0.018cm solid #000000" style:writing-mode="lr-tb"/>
    </style:style>
    <style:style style:name="Tabela62.B3" style:family="table-cell">
      <style:table-cell-properties style:vertical-align="middle" fo:padding="0.049cm" fo:border-left="0.018cm solid #000000" fo:border-right="0.002cm solid #000000" fo:border-top="none" fo:border-bottom="0.018cm solid #000000" style:writing-mode="lr-tb"/>
    </style:style>
    <style:style style:name="Tabela62.4" style:family="table-row">
      <style:table-row-properties style:min-row-height="0.947cm" style:use-optimal-row-height="false"/>
    </style:style>
    <style:style style:name="Tabela62.5" style:family="table-row">
      <style:table-row-properties style:min-row-height="1.395cm" style:use-optimal-row-height="false"/>
    </style:style>
    <style:style style:name="Tabela62.9" style:family="table-row">
      <style:table-row-properties style:min-row-height="0.499cm" style:use-optimal-row-height="false"/>
    </style:style>
    <style:style style:name="Tabela62.A11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62.B11" style:family="table-cell">
      <style:table-cell-properties style:vertical-align="middle" fo:padding="0.049cm" fo:border-left="0.018cm solid #000000" fo:border-right="0.002cm solid #000000" fo:border-top="none" fo:border-bottom="0.002cm solid #000000" style:writing-mode="lr-tb"/>
    </style:style>
    <style:style style:name="Tabela63" style:family="table">
      <style:table-properties style:width="16cm" fo:margin-left="0cm" table:align="left"/>
    </style:style>
    <style:style style:name="Tabela63.A" style:family="table-column">
      <style:table-column-properties style:column-width="11cm"/>
    </style:style>
    <style:style style:name="Tabela63.B" style:family="table-column">
      <style:table-column-properties style:column-width="5.001cm"/>
    </style:style>
    <style:style style:name="Tabela63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3.2" style:family="table-row">
      <style:table-row-properties style:min-row-height="0.526cm" style:use-optimal-row-height="false"/>
    </style:style>
    <style:style style:name="Tabela63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3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3.3" style:family="table-row">
      <style:table-row-properties style:min-row-height="0.947cm" style:use-optimal-row-height="false"/>
    </style:style>
    <style:style style:name="Tabela63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3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3.10" style:family="table-row">
      <style:table-row-properties style:min-row-height="0.499cm" style:use-optimal-row-height="false"/>
    </style:style>
    <style:style style:name="Tabela63.13" style:family="table-row">
      <style:table-row-properties style:min-row-height="1.395cm" style:use-optimal-row-height="false"/>
    </style:style>
    <style:style style:name="Tabela64" style:family="table">
      <style:table-properties style:width="16cm" fo:margin-left="0cm" table:align="left"/>
    </style:style>
    <style:style style:name="Tabela64.A" style:family="table-column">
      <style:table-column-properties style:column-width="10.998cm"/>
    </style:style>
    <style:style style:name="Tabela64.B" style:family="table-column">
      <style:table-column-properties style:column-width="5.002cm"/>
    </style:style>
    <style:style style:name="Tabela64.A1" style:family="table-cell">
      <style:table-cell-properties style:vertical-align="middle" fo:padding="0.101cm" fo:border-left="none" fo:border-right="none" fo:border-top="none" fo:border-bottom="0.002cm solid #000000" style:writing-mode="lr-tb"/>
    </style:style>
    <style:style style:name="Tabela64.2" style:family="table-row">
      <style:table-row-properties style:min-row-height="0.526cm" style:use-optimal-row-height="false"/>
    </style:style>
    <style:style style:name="Tabela64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4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4.3" style:family="table-row">
      <style:table-row-properties style:min-row-height="0.499cm" style:use-optimal-row-height="false"/>
    </style:style>
    <style:style style:name="Tabela64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4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4.5" style:family="table-row">
      <style:table-row-properties style:min-row-height="0.947cm" style:use-optimal-row-height="false"/>
    </style:style>
    <style:style style:name="Tabela65" style:family="table">
      <style:table-properties style:width="16cm" fo:margin-left="0cm" table:align="left"/>
    </style:style>
    <style:style style:name="Tabela65.A" style:family="table-column">
      <style:table-column-properties style:column-width="11cm"/>
    </style:style>
    <style:style style:name="Tabela65.B" style:family="table-column">
      <style:table-column-properties style:column-width="5.001cm"/>
    </style:style>
    <style:style style:name="Tabela65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5.2" style:family="table-row">
      <style:table-row-properties style:min-row-height="0.526cm" style:use-optimal-row-height="false"/>
    </style:style>
    <style:style style:name="Tabela65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5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5.3" style:family="table-row">
      <style:table-row-properties style:min-row-height="1.842cm" style:use-optimal-row-height="false"/>
    </style:style>
    <style:style style:name="Tabela65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5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5.4" style:family="table-row">
      <style:table-row-properties style:min-row-height="1.395cm" style:use-optimal-row-height="false"/>
    </style:style>
    <style:style style:name="Tabela65.5" style:family="table-row">
      <style:table-row-properties style:min-row-height="0.947cm" style:use-optimal-row-height="false"/>
    </style:style>
    <style:style style:name="Tabela66" style:family="table">
      <style:table-properties style:width="16cm" fo:margin-left="0cm" table:align="left"/>
    </style:style>
    <style:style style:name="Tabela66.A" style:family="table-column">
      <style:table-column-properties style:column-width="11cm"/>
    </style:style>
    <style:style style:name="Tabela66.B" style:family="table-column">
      <style:table-column-properties style:column-width="5.001cm"/>
    </style:style>
    <style:style style:name="Tabela66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6.2" style:family="table-row">
      <style:table-row-properties style:min-row-height="0.526cm" style:use-optimal-row-height="false"/>
    </style:style>
    <style:style style:name="Tabela66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6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6.3" style:family="table-row">
      <style:table-row-properties style:min-row-height="0.947cm" style:use-optimal-row-height="false"/>
    </style:style>
    <style:style style:name="Tabela66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6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6.7" style:family="table-row">
      <style:table-row-properties style:min-row-height="1.395cm" style:use-optimal-row-height="false"/>
    </style:style>
    <style:style style:name="Tabela66.9" style:family="table-row">
      <style:table-row-properties style:min-row-height="0.499cm" style:use-optimal-row-height="false"/>
    </style:style>
    <style:style style:name="Tabela67" style:family="table">
      <style:table-properties style:width="15.977cm" fo:margin-left="0.023cm" table:align="left"/>
    </style:style>
    <style:style style:name="Tabela67.A" style:family="table-column">
      <style:table-column-properties style:column-width="10.987cm"/>
    </style:style>
    <style:style style:name="Tabela67.B" style:family="table-column">
      <style:table-column-properties style:column-width="4.99cm"/>
    </style:style>
    <style:style style:name="Tabela67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7.2" style:family="table-row">
      <style:table-row-properties style:min-row-height="0.526cm" style:use-optimal-row-height="false"/>
    </style:style>
    <style:style style:name="Tabela67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7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7.3" style:family="table-row">
      <style:table-row-properties style:min-row-height="0.947cm" style:use-optimal-row-height="false"/>
    </style:style>
    <style:style style:name="Tabela67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7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7.6" style:family="table-row">
      <style:table-row-properties style:min-row-height="1.395cm" style:use-optimal-row-height="false"/>
    </style:style>
    <style:style style:name="Tabela67.10" style:family="table-row">
      <style:table-row-properties style:min-row-height="0.499cm" style:use-optimal-row-height="false"/>
    </style:style>
    <style:style style:name="Tabela68" style:family="table">
      <style:table-properties style:width="16cm" fo:margin-left="0cm" table:align="left"/>
    </style:style>
    <style:style style:name="Tabela68.A" style:family="table-column">
      <style:table-column-properties style:column-width="11cm"/>
    </style:style>
    <style:style style:name="Tabela68.B" style:family="table-column">
      <style:table-column-properties style:column-width="5.001cm"/>
    </style:style>
    <style:style style:name="Tabela68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8.2" style:family="table-row">
      <style:table-row-properties style:min-row-height="0.526cm" style:use-optimal-row-height="false"/>
    </style:style>
    <style:style style:name="Tabela68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8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8.3" style:family="table-row">
      <style:table-row-properties style:min-row-height="0.947cm" style:use-optimal-row-height="false"/>
    </style:style>
    <style:style style:name="Tabela68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68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69" style:family="table">
      <style:table-properties style:width="16cm" fo:margin-left="0cm" table:align="left"/>
    </style:style>
    <style:style style:name="Tabela69.A" style:family="table-column">
      <style:table-column-properties style:column-width="11cm"/>
    </style:style>
    <style:style style:name="Tabela69.B" style:family="table-column">
      <style:table-column-properties style:column-width="5.001cm"/>
    </style:style>
    <style:style style:name="Tabela69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69.2" style:family="table-row">
      <style:table-row-properties style:min-row-height="0.526cm" style:use-optimal-row-height="false"/>
    </style:style>
    <style:style style:name="Tabela69.A2" style:family="table-cell">
      <style:table-cell-properties style:vertical-align="middle" fo:background-color="#b2b2b2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9.B2" style:family="table-cell">
      <style:table-cell-properties style:vertical-align="middle" fo:background-color="#b2b2b2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9.3" style:family="table-row">
      <style:table-row-properties style:min-row-height="1.395cm" style:use-optimal-row-height="false"/>
    </style:style>
    <style:style style:name="Tabela69.A3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69.B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a69.4" style:family="table-row">
      <style:table-row-properties style:min-row-height="0.947cm" style:use-optimal-row-height="false"/>
    </style:style>
    <style:style style:name="Tabela70" style:family="table">
      <style:table-properties style:width="16cm" fo:margin-left="0cm" table:align="left"/>
    </style:style>
    <style:style style:name="Tabela70.A" style:family="table-column">
      <style:table-column-properties style:column-width="11cm"/>
    </style:style>
    <style:style style:name="Tabela70.B" style:family="table-column">
      <style:table-column-properties style:column-width="5.001cm"/>
    </style:style>
    <style:style style:name="Tabela70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0.2" style:family="table-row">
      <style:table-row-properties style:min-row-height="0.526cm" style:use-optimal-row-height="false"/>
    </style:style>
    <style:style style:name="Tabela70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0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0.3" style:family="table-row">
      <style:table-row-properties style:min-row-height="0.947cm" style:use-optimal-row-height="false"/>
    </style:style>
    <style:style style:name="Tabela70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0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0.4" style:family="table-row">
      <style:table-row-properties style:min-row-height="0.499cm" style:use-optimal-row-height="false"/>
    </style:style>
    <style:style style:name="Tabela71" style:family="table">
      <style:table-properties style:width="16cm" fo:margin-left="0cm" table:align="left"/>
    </style:style>
    <style:style style:name="Tabela71.A" style:family="table-column">
      <style:table-column-properties style:column-width="11cm"/>
    </style:style>
    <style:style style:name="Tabela71.B" style:family="table-column">
      <style:table-column-properties style:column-width="5.001cm"/>
    </style:style>
    <style:style style:name="Tabela71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1.2" style:family="table-row">
      <style:table-row-properties style:min-row-height="0.526cm" style:use-optimal-row-height="false"/>
    </style:style>
    <style:style style:name="Tabela71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1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1.3" style:family="table-row">
      <style:table-row-properties style:min-row-height="0.947cm" style:use-optimal-row-height="false"/>
    </style:style>
    <style:style style:name="Tabela71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1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2" style:family="table">
      <style:table-properties style:width="16cm" fo:margin-left="0cm" table:align="left"/>
    </style:style>
    <style:style style:name="Tabela72.A" style:family="table-column">
      <style:table-column-properties style:column-width="11cm"/>
    </style:style>
    <style:style style:name="Tabela72.B" style:family="table-column">
      <style:table-column-properties style:column-width="5.001cm"/>
    </style:style>
    <style:style style:name="Tabela72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2.2" style:family="table-row">
      <style:table-row-properties style:min-row-height="0.526cm" style:use-optimal-row-height="false"/>
    </style:style>
    <style:style style:name="Tabela72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2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2.3" style:family="table-row">
      <style:table-row-properties style:min-row-height="0.947cm" style:use-optimal-row-height="false"/>
    </style:style>
    <style:style style:name="Tabela72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2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2.9" style:family="table-row">
      <style:table-row-properties style:min-row-height="7.213cm" style:use-optimal-row-height="false"/>
    </style:style>
    <style:style style:name="Tabela72.10" style:family="table-row">
      <style:table-row-properties style:min-row-height="1.395cm" style:use-optimal-row-height="false"/>
    </style:style>
    <style:style style:name="Tabela73" style:family="table">
      <style:table-properties style:width="16cm" fo:margin-left="0cm" table:align="left"/>
    </style:style>
    <style:style style:name="Tabela73.A" style:family="table-column">
      <style:table-column-properties style:column-width="11cm"/>
    </style:style>
    <style:style style:name="Tabela73.B" style:family="table-column">
      <style:table-column-properties style:column-width="5.001cm"/>
    </style:style>
    <style:style style:name="Tabela73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3.2" style:family="table-row">
      <style:table-row-properties style:min-row-height="0.526cm" style:use-optimal-row-height="false"/>
    </style:style>
    <style:style style:name="Tabela73.A2" style:family="table-cell">
      <style:table-cell-properties style:vertical-align="middle" fo:background-color="#b2b2b2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3.B2" style:family="table-cell">
      <style:table-cell-properties style:vertical-align="middle" fo:background-color="#b2b2b2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3.3" style:family="table-row">
      <style:table-row-properties style:min-row-height="0.499cm" style:use-optimal-row-height="false"/>
    </style:style>
    <style:style style:name="Tabela73.A3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73.B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a73.5" style:family="table-row">
      <style:table-row-properties style:min-row-height="1.395cm" style:use-optimal-row-height="false"/>
    </style:style>
    <style:style style:name="Tabela73.6" style:family="table-row">
      <style:table-row-properties style:min-row-height="0.947cm" style:use-optimal-row-height="false"/>
    </style:style>
    <style:style style:name="Tabela73.12" style:family="table-row">
      <style:table-row-properties style:min-row-height="7.869cm" style:use-optimal-row-height="false"/>
    </style:style>
    <style:style style:name="Tabela74" style:family="table">
      <style:table-properties style:width="16cm" fo:margin-left="0cm" table:align="left"/>
    </style:style>
    <style:style style:name="Tabela74.A" style:family="table-column">
      <style:table-column-properties style:column-width="11cm"/>
    </style:style>
    <style:style style:name="Tabela74.B" style:family="table-column">
      <style:table-column-properties style:column-width="5.001cm"/>
    </style:style>
    <style:style style:name="Tabela74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4.2" style:family="table-row">
      <style:table-row-properties style:min-row-height="0.526cm" style:use-optimal-row-height="false"/>
    </style:style>
    <style:style style:name="Tabela74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4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4.3" style:family="table-row">
      <style:table-row-properties style:min-row-height="0.499cm" style:use-optimal-row-height="false"/>
    </style:style>
    <style:style style:name="Tabela74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4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4.4" style:family="table-row">
      <style:table-row-properties style:min-row-height="0.947cm" style:use-optimal-row-height="false"/>
    </style:style>
    <style:style style:name="Tabela74.8" style:family="table-row">
      <style:table-row-properties style:min-row-height="1.395cm" style:use-optimal-row-height="false"/>
    </style:style>
    <style:style style:name="Tabela74.10" style:family="table-row">
      <style:table-row-properties style:min-row-height="4.195cm" style:use-optimal-row-height="false"/>
    </style:style>
    <style:style style:name="Tabela75" style:family="table">
      <style:table-properties style:width="16cm" fo:margin-left="0cm" table:align="left"/>
    </style:style>
    <style:style style:name="Tabela75.A" style:family="table-column">
      <style:table-column-properties style:column-width="11cm"/>
    </style:style>
    <style:style style:name="Tabela75.B" style:family="table-column">
      <style:table-column-properties style:column-width="5.001cm"/>
    </style:style>
    <style:style style:name="Tabela75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5.2" style:family="table-row">
      <style:table-row-properties style:min-row-height="0.526cm" style:use-optimal-row-height="false"/>
    </style:style>
    <style:style style:name="Tabela75.A2" style:family="table-cell">
      <style:table-cell-properties style:vertical-align="middle" fo:background-color="#cccccc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5.B2" style:family="table-cell">
      <style:table-cell-properties style:vertical-align="middle" fo:background-color="#cccccc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5.3" style:family="table-row">
      <style:table-row-properties style:min-row-height="0.947cm" style:use-optimal-row-height="false"/>
    </style:style>
    <style:style style:name="Tabela75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5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5.5" style:family="table-row">
      <style:table-row-properties style:min-row-height="1.395cm" style:use-optimal-row-height="false"/>
    </style:style>
    <style:style style:name="Tabela75.6" style:family="table-row">
      <style:table-row-properties style:min-row-height="0.499cm" style:use-optimal-row-height="false"/>
    </style:style>
    <style:style style:name="Tabela76" style:family="table">
      <style:table-properties style:width="16cm" fo:margin-left="0cm" table:align="left"/>
    </style:style>
    <style:style style:name="Tabela76.A" style:family="table-column">
      <style:table-column-properties style:column-width="11cm"/>
    </style:style>
    <style:style style:name="Tabela76.B" style:family="table-column">
      <style:table-column-properties style:column-width="5.001cm"/>
    </style:style>
    <style:style style:name="Tabela76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6.2" style:family="table-row">
      <style:table-row-properties style:min-row-height="0.526cm" style:use-optimal-row-height="false"/>
    </style:style>
    <style:style style:name="Tabela76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6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6.3" style:family="table-row">
      <style:table-row-properties style:min-row-height="0.499cm" style:use-optimal-row-height="false"/>
    </style:style>
    <style:style style:name="Tabela76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6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6.4" style:family="table-row">
      <style:table-row-properties style:min-row-height="0.947cm" style:use-optimal-row-height="false"/>
    </style:style>
    <style:style style:name="Tabela76.19" style:family="table-row">
      <style:table-row-properties style:min-row-height="1.395cm" style:use-optimal-row-height="false"/>
    </style:style>
    <style:style style:name="Tabela77" style:family="table">
      <style:table-properties style:width="16cm" fo:margin-left="0cm" table:align="left"/>
    </style:style>
    <style:style style:name="Tabela77.A" style:family="table-column">
      <style:table-column-properties style:column-width="11cm"/>
    </style:style>
    <style:style style:name="Tabela77.B" style:family="table-column">
      <style:table-column-properties style:column-width="5.001cm"/>
    </style:style>
    <style:style style:name="Tabela77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7.2" style:family="table-row">
      <style:table-row-properties style:min-row-height="0.526cm" style:use-optimal-row-height="false"/>
    </style:style>
    <style:style style:name="Tabela77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7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7.3" style:family="table-row">
      <style:table-row-properties style:min-row-height="1.395cm" style:use-optimal-row-height="false"/>
    </style:style>
    <style:style style:name="Tabela77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7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7.4" style:family="table-row">
      <style:table-row-properties style:min-row-height="0.947cm" style:use-optimal-row-height="false"/>
    </style:style>
    <style:style style:name="Tabela78" style:family="table">
      <style:table-properties style:width="16cm" fo:margin-left="0cm" table:align="left"/>
    </style:style>
    <style:style style:name="Tabela78.A" style:family="table-column">
      <style:table-column-properties style:column-width="11cm"/>
    </style:style>
    <style:style style:name="Tabela78.B" style:family="table-column">
      <style:table-column-properties style:column-width="5.001cm"/>
    </style:style>
    <style:style style:name="Tabela78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8.2" style:family="table-row">
      <style:table-row-properties style:min-row-height="0.526cm" style:use-optimal-row-height="false"/>
    </style:style>
    <style:style style:name="Tabela78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8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8.3" style:family="table-row">
      <style:table-row-properties style:min-row-height="0.947cm" style:use-optimal-row-height="false"/>
    </style:style>
    <style:style style:name="Tabela78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8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8.4" style:family="table-row">
      <style:table-row-properties style:min-row-height="0.499cm" style:use-optimal-row-height="false"/>
    </style:style>
    <style:style style:name="Tabela79" style:family="table">
      <style:table-properties style:width="16cm" fo:margin-left="0cm" table:align="left"/>
    </style:style>
    <style:style style:name="Tabela79.A" style:family="table-column">
      <style:table-column-properties style:column-width="11cm"/>
    </style:style>
    <style:style style:name="Tabela79.B" style:family="table-column">
      <style:table-column-properties style:column-width="5.001cm"/>
    </style:style>
    <style:style style:name="Tabela79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79.2" style:family="table-row">
      <style:table-row-properties style:min-row-height="0.6cm" style:use-optimal-row-height="false"/>
    </style:style>
    <style:style style:name="Tabela79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9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9.3" style:family="table-row">
      <style:table-row-properties style:min-row-height="0.947cm" style:use-optimal-row-height="false"/>
    </style:style>
    <style:style style:name="Tabela79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79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79.6" style:family="table-row">
      <style:table-row-properties style:min-row-height="0.499cm" style:use-optimal-row-height="false"/>
    </style:style>
    <style:style style:name="Tabela79.8" style:family="table-row">
      <style:table-row-properties style:min-row-height="1.395cm" style:use-optimal-row-height="false"/>
    </style:style>
    <style:style style:name="Tabela80" style:family="table">
      <style:table-properties style:width="16cm" fo:margin-left="0cm" table:align="left"/>
    </style:style>
    <style:style style:name="Tabela80.A" style:family="table-column">
      <style:table-column-properties style:column-width="11cm"/>
    </style:style>
    <style:style style:name="Tabela80.B" style:family="table-column">
      <style:table-column-properties style:column-width="5.001cm"/>
    </style:style>
    <style:style style:name="Tabela80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80.2" style:family="table-row">
      <style:table-row-properties style:min-row-height="0.6cm" style:use-optimal-row-height="false"/>
    </style:style>
    <style:style style:name="Tabela80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0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0.3" style:family="table-row">
      <style:table-row-properties style:min-row-height="0.947cm" style:use-optimal-row-height="false"/>
    </style:style>
    <style:style style:name="Tabela80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80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80.4" style:family="table-row">
      <style:table-row-properties style:min-row-height="1.395cm" style:use-optimal-row-height="false"/>
    </style:style>
    <style:style style:name="Tabela80.9" style:family="table-row">
      <style:table-row-properties style:min-row-height="0.499cm" style:use-optimal-row-height="false"/>
    </style:style>
    <style:style style:name="Tabela81" style:family="table">
      <style:table-properties style:width="16cm" fo:margin-left="0cm" table:align="left"/>
    </style:style>
    <style:style style:name="Tabela81.A" style:family="table-column">
      <style:table-column-properties style:column-width="11cm"/>
    </style:style>
    <style:style style:name="Tabela81.B" style:family="table-column">
      <style:table-column-properties style:column-width="5.001cm"/>
    </style:style>
    <style:style style:name="Tabela81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81.2" style:family="table-row">
      <style:table-row-properties style:min-row-height="0.6cm" style:use-optimal-row-height="false"/>
    </style:style>
    <style:style style:name="Tabela81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1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1.3" style:family="table-row">
      <style:table-row-properties style:min-row-height="1.395cm" style:use-optimal-row-height="false"/>
    </style:style>
    <style:style style:name="Tabela81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81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81.4" style:family="table-row">
      <style:table-row-properties style:min-row-height="0.947cm" style:use-optimal-row-height="false"/>
    </style:style>
    <style:style style:name="Tabela81.7" style:family="table-row">
      <style:table-row-properties style:min-row-height="0.499cm" style:use-optimal-row-height="false"/>
    </style:style>
    <style:style style:name="Tabela82" style:family="table">
      <style:table-properties style:width="16cm" fo:margin-left="0cm" table:align="left"/>
    </style:style>
    <style:style style:name="Tabela82.A" style:family="table-column">
      <style:table-column-properties style:column-width="11cm"/>
    </style:style>
    <style:style style:name="Tabela82.B" style:family="table-column">
      <style:table-column-properties style:column-width="5.001cm"/>
    </style:style>
    <style:style style:name="Tabela82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82.2" style:family="table-row">
      <style:table-row-properties style:min-row-height="0.6cm" style:use-optimal-row-height="false"/>
    </style:style>
    <style:style style:name="Tabela82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2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2.3" style:family="table-row">
      <style:table-row-properties style:min-row-height="1.395cm" style:use-optimal-row-height="false"/>
    </style:style>
    <style:style style:name="Tabela82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82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82.4" style:family="table-row">
      <style:table-row-properties style:min-row-height="0.947cm" style:use-optimal-row-height="false"/>
    </style:style>
    <style:style style:name="Tabela82.5" style:family="table-row">
      <style:table-row-properties style:min-row-height="0.499cm" style:use-optimal-row-height="false"/>
    </style:style>
    <style:style style:name="Tabela83" style:family="table">
      <style:table-properties style:width="16cm" fo:margin-left="0cm" table:align="left"/>
    </style:style>
    <style:style style:name="Tabela83.A" style:family="table-column">
      <style:table-column-properties style:column-width="11cm"/>
    </style:style>
    <style:style style:name="Tabela83.B" style:family="table-column">
      <style:table-column-properties style:column-width="5.001cm"/>
    </style:style>
    <style:style style:name="Tabela83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83.2" style:family="table-row">
      <style:table-row-properties style:min-row-height="0.6cm" style:use-optimal-row-height="false"/>
    </style:style>
    <style:style style:name="Tabela83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3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3.3" style:family="table-row">
      <style:table-row-properties style:min-row-height="0.947cm" style:use-optimal-row-height="false"/>
    </style:style>
    <style:style style:name="Tabela83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83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83.4" style:family="table-row">
      <style:table-row-properties style:min-row-height="0.499cm" style:use-optimal-row-height="false"/>
    </style:style>
    <style:style style:name="Tabela84" style:family="table">
      <style:table-properties style:width="16cm" fo:margin-left="0cm" table:align="left"/>
    </style:style>
    <style:style style:name="Tabela84.A" style:family="table-column">
      <style:table-column-properties style:column-width="11cm"/>
    </style:style>
    <style:style style:name="Tabela84.B" style:family="table-column">
      <style:table-column-properties style:column-width="5.001cm"/>
    </style:style>
    <style:style style:name="Tabela84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84.2" style:family="table-row">
      <style:table-row-properties style:min-row-height="0.6cm" style:use-optimal-row-height="false"/>
    </style:style>
    <style:style style:name="Tabela84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4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4.3" style:family="table-row">
      <style:table-row-properties style:min-row-height="1.395cm" style:use-optimal-row-height="false"/>
    </style:style>
    <style:style style:name="Tabela84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84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84.5" style:family="table-row">
      <style:table-row-properties style:min-row-height="0.947cm" style:use-optimal-row-height="false"/>
    </style:style>
    <style:style style:name="Tabela84.10" style:family="table-row">
      <style:table-row-properties style:min-row-height="0.52cm" style:use-optimal-row-height="false"/>
    </style:style>
    <style:style style:name="Tabela84.11" style:family="table-row">
      <style:table-row-properties style:min-row-height="0.982cm" style:use-optimal-row-height="false"/>
    </style:style>
    <style:style style:name="Tabela85" style:family="table">
      <style:table-properties style:width="16cm" fo:margin-left="0cm" table:align="left"/>
    </style:style>
    <style:style style:name="Tabela85.A" style:family="table-column">
      <style:table-column-properties style:column-width="10.998cm"/>
    </style:style>
    <style:style style:name="Tabela85.B" style:family="table-column">
      <style:table-column-properties style:column-width="5.002cm"/>
    </style:style>
    <style:style style:name="Tabela85.A1" style:family="table-cell">
      <style:table-cell-properties style:vertical-align="middle" fo:padding-left="0cm" fo:padding-right="0cm" fo:padding-top="0cm" fo:padding-bottom="0.101cm" fo:border-left="none" fo:border-right="none" fo:border-top="none" fo:border-bottom="0.002cm solid #000000" style:writing-mode="lr-tb"/>
    </style:style>
    <style:style style:name="Tabela85.2" style:family="table-row">
      <style:table-row-properties style:min-row-height="0.6cm" style:use-optimal-row-height="false"/>
    </style:style>
    <style:style style:name="Tabela85.A2" style:family="table-cell">
      <style:table-cell-properties style:vertical-align="middle" fo:background-color="#b2b2b2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5.B2" style:family="table-cell">
      <style:table-cell-properties style:vertical-align="middle" fo:background-color="#b2b2b2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5.3" style:family="table-row">
      <style:table-row-properties style:min-row-height="1.395cm" style:use-optimal-row-height="false"/>
    </style:style>
    <style:style style:name="Tabela85.A3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85.B3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85.4" style:family="table-row">
      <style:table-row-properties style:min-row-height="0.947cm" style:use-optimal-row-height="false"/>
    </style:style>
    <style:style style:name="Tabela85.7" style:family="table-row">
      <style:table-row-properties style:min-row-height="1.842cm" style:use-optimal-row-height="false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text-autospace="none" style:vertical-align="auto"/>
      <style:text-properties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text-autospace="none" style:vertical-align="auto"/>
      <style:text-properties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 style:text-autospace="none" style:vertical-align="auto">
        <style:tab-stops>
          <style:tab-stop style:position="0.72cm"/>
        </style:tab-stops>
      </style:paragraph-properties>
      <style:text-properties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 style:vertical-align="auto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 style:vertical-align="auto"/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22" style:family="paragraph" style:parent-style-name="Standard">
      <style:paragraph-properties fo:line-height="150%" style:text-autospace="none" style:vertical-align="auto"/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name-asian="Times New Roman" style:font-size-asian="11pt" style:language-asian="pt" style:country-asian="BR" style:font-name-complex="Arial" style:font-size-complex="11pt"/>
    </style:style>
    <style:style style:name="P2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50%">
        <style:tab-stops>
          <style:tab-stop style:position="0.72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4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 style:text-autospace="none" style:vertical-align="auto"/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 style:text-autospace="none" style:vertical-align="auto"/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35" style:family="paragraph" style:parent-style-name="Standard">
      <style:paragraph-properties style:text-autospace="none" style:vertical-align="auto"/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36" style:family="paragraph" style:parent-style-name="Standard">
      <style:paragraph-properties fo:line-height="150%" fo:text-align="justify" style:justify-single-word="false" style:text-autospace="none" style:vertical-align="auto"/>
      <style:text-properties style:font-name="Times New Roman" fo:font-size="11pt" fo:font-style="italic" style:font-name-asian="Arial" style:font-size-asian="11pt" style:language-asian="hi" style:country-asian="IN" style:font-style-asian="italic" style:font-name-complex="Times New Roman" style:font-size-complex="11pt" style:font-style-complex="italic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line-height="150%" style:text-autospace="non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line-height="150%" fo:text-align="justify" style:justify-single-word="false" style:text-autospace="none" style:vertical-align="auto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72cm"/>
        </style:tab-stops>
      </style:paragraph-properties>
      <style:text-properties style:font-name="Times New Roman"/>
    </style:style>
    <style:style style:name="P42" style:family="paragraph" style:parent-style-name="Standard"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-0.019cm"/>
        </style:tab-stops>
      </style:paragraph-properties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Standard">
      <style:paragraph-properties style:text-autospace="none" style:vertical-align="auto">
        <style:tab-stops>
          <style:tab-stop style:position="1.27cm"/>
        </style:tab-stops>
      </style:paragraph-properties>
      <style:text-properties style:font-name="Times New Roman" fo:font-weight="bold" style:font-name-asian="Times New Roman" style:language-asian="hi" style:country-asian="IN" style:font-weight-asian="bold" style:font-name-complex="Times New Roman" style:font-weight-complex="bold"/>
    </style:style>
    <style:style style:name="P4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weight="bold" style:font-name-asian="Times New Roman" style:language-asian="pt" style:country-asian="BR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style:text-autospace="none" style:vertical-align="auto"/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style:line-height-at-least="0.176cm" fo:text-align="center" style:justify-single-word="false" style:text-autospace="none" style:vertical-align="auto"/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fo:background-color="#ffff00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78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79" style:family="paragraph" style:parent-style-name="Standard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81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size-complex="10pt"/>
    </style:style>
    <style:style style:name="P82" style:family="paragraph" style:parent-style-name="Standard">
      <style:paragraph-properties style:line-height-at-least="0.176cm" style:text-autospace="none"/>
      <style:text-properties style:font-name="Times New Roman" fo:font-size="10pt" style:font-size-asian="10pt" style:font-size-complex="10pt"/>
    </style:style>
    <style:style style:name="P83" style:family="paragraph" style:parent-style-name="Standard">
      <style:paragraph-properties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84" style:family="paragraph" style:parent-style-name="Standard">
      <style:paragraph-properties style:text-autospace="none" style:vertical-align="auto">
        <style:tab-stops>
          <style:tab-stop style:position="1.249cm"/>
        </style:tab-stops>
      </style:paragraph-properties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85" style:family="paragraph" style:parent-style-name="Standard">
      <style:paragraph-properties style:line-height-at-least="0.176cm" fo:text-align="center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86" style:family="paragraph" style:parent-style-name="Standard">
      <style:paragraph-properties fo:line-height="0.4cm" fo:text-align="center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87" style:family="paragraph" style:parent-style-name="Standard">
      <style:paragraph-properties fo:text-align="center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text-align="center" style:justify-single-word="false" style:text-autospace="none" style:vertical-align="auto"/>
      <style:text-properties style:font-name="Times New Roman" fo:font-size="10pt" style:font-name-asian="Andale Sans UI" style:font-size-asian="10pt" style:language-asian="hi" style:country-asian="IN" style:font-name-complex="Times New Roman" style:font-size-complex="10pt"/>
    </style:style>
    <style:style style:name="P92" style:family="paragraph" style:parent-style-name="Standard">
      <style:paragraph-properties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Times New Roman" fo:font-size="10pt" fo:background-color="transparent" style:font-size-asian="10pt" style:font-size-complex="10pt"/>
    </style:style>
    <style:style style:name="P99" style:family="paragraph" style:parent-style-name="Standard">
      <style:paragraph-properties style:snap-to-layout-grid="false"/>
      <style:text-properties style:font-name="Times New Roman" fo:font-size="10pt" fo:background-color="transparent" style:font-size-asian="10pt" style:font-size-complex="10pt"/>
    </style:style>
    <style:style style:name="P100" style:family="paragraph" style:parent-style-name="Standard">
      <style:paragraph-properties style:text-autospace="none"/>
      <style:text-properties style:font-name="Times New Roman" fo:font-size="10pt" fo:background-color="transparent" style:font-size-asian="10pt" style:font-size-complex="10pt"/>
    </style:style>
    <style:style style:name="P101" style:family="paragraph" style:parent-style-name="Standard">
      <style:paragraph-properties fo:text-align="end" style:justify-single-word="false" style:text-autospace="none"/>
      <style:text-properties style:font-name="Times New Roman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end" style:justify-single-word="false" style:text-autospace="none"/>
      <style:text-properties style:font-name="Times New Roman" fo:font-size="10pt" fo:background-color="transparent" style:font-size-asian="10pt" style:font-name-complex="Times New Roman" style:font-size-complex="10pt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05" style:family="paragraph" style:parent-style-name="Standard">
      <style:paragraph-properties style:line-height-at-least="0.176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06" style:family="paragraph" style:parent-style-name="Standard">
      <style:paragraph-properties fo:text-align="justify" style:justify-single-word="false" style:text-autospace="none" style:vertical-align="auto">
        <style:tab-stops>
          <style:tab-stop style:position="1.27cm"/>
        </style:tab-stops>
      </style:paragraph-properties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P107" style:family="paragraph" style:parent-style-name="Standard">
      <style:paragraph-properties fo:text-align="justify" style:justify-single-word="false" style:text-autospace="none" style:vertical-align="auto"/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P108" style:family="paragraph" style:parent-style-name="Standard">
      <style:paragraph-properties fo:line-height="150%" fo:text-align="justify" style:justify-single-word="false" style:text-autospace="none" style:vertical-align="auto">
        <style:tab-stops>
          <style:tab-stop style:position="1.27cm"/>
        </style:tab-stops>
      </style:paragraph-properties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P109" style:family="paragraph" style:parent-style-name="Standard">
      <style:paragraph-properties fo:line-height="150%" fo:text-align="justify" style:justify-single-word="false" style:text-autospace="none" style:vertical-align="auto"/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P110" style:family="paragraph" style:parent-style-name="Standard">
      <style:paragraph-properties style:text-autospace="none" style:vertical-align="auto"/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P111" style:family="paragraph" style:parent-style-name="Standard">
      <style:paragraph-properties fo:text-align="end" style:justify-single-word="false" style:text-autospace="none"/>
      <style:text-properties style:font-name="Times New Roman" fo:font-size="9pt" style:font-size-asian="9pt" style:font-size-complex="9pt"/>
    </style:style>
    <style:style style:name="P112" style:family="paragraph" style:parent-style-name="Standard">
      <style:paragraph-properties fo:text-align="justify" style:justify-single-word="false" style:text-autospace="none" style:vertical-align="auto"/>
      <style:text-properties style:font-name="Times New Roman" fo:font-size="9pt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113" style:family="paragraph" style:parent-style-name="Standard">
      <style:paragraph-properties fo:text-align="end" style:justify-single-word="false"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4" style:family="paragraph" style:parent-style-name="Standard">
      <style:paragraph-properties fo:text-align="end" style:justify-single-word="false" style:text-autospace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5" style:family="paragraph" style:parent-style-name="Standard">
      <style:paragraph-properties fo:text-align="end" style:justify-single-word="false" style:text-autospace="none"/>
      <style:text-properties style:font-name="Times New Roman" fo:font-size="9pt" fo:background-color="transparent" style:font-size-asian="9pt" style:font-size-complex="9pt"/>
    </style:style>
    <style:style style:name="P116" style:family="paragraph" style:parent-style-name="Standard">
      <style:paragraph-properties fo:text-align="justify" style:justify-single-word="false"/>
      <style:text-properties style:font-name="Times New Roman"/>
    </style:style>
    <style:style style:name="P11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/>
    </style:style>
    <style:style style:name="P118" style:family="paragraph" style:parent-style-name="Standard">
      <style:paragraph-properties style:line-height-at-least="0.176cm"/>
      <style:text-properties style:font-name="Times New Roman"/>
    </style:style>
    <style:style style:name="P119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125" style:family="paragraph" style:parent-style-name="Standard">
      <style:paragraph-properties style:text-autospace="none" style:vertical-align="auto">
        <style:tab-stops>
          <style:tab-stop style:position="0.72cm"/>
        </style:tab-stops>
      </style:paragraph-properties>
      <style:text-properties fo:color="#000000"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126" style:family="paragraph" style:parent-style-name="Standard">
      <style:paragraph-properties style:text-autospace="none" style:vertical-align="auto"/>
      <style:text-properties fo:color="#000000"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12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28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Times New Roman" fo:font-size="11pt" fo:font-weight="bold" style:font-name-asian="ArialMT" style:font-size-asian="11pt" style:language-asian="hi" style:country-asian="IN" style:font-weight-asian="bold" style:font-name-complex="Times New Roman" style:font-size-complex="11pt" style:font-weight-complex="bold"/>
    </style:style>
    <style:style style:name="P129" style:family="paragraph" style:parent-style-name="Standard">
      <style:paragraph-properties fo:line-height="150%" style:text-autospace="none" style:vertical-align="auto"/>
      <style:text-properties fo:color="#000000" style:font-name="Times New Roman" fo:font-size="11pt" fo:font-weight="bold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P130" style:family="paragraph" style:parent-style-name="Standard">
      <style:paragraph-properties fo:line-height="150%" style:text-autospace="none" style:vertical-align="auto">
        <style:tab-stops>
          <style:tab-stop style:position="1.27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P13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2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3" style:family="paragraph" style:parent-style-name="Standard">
      <style:paragraph-properties fo:line-height="150%" fo:text-align="end" style:justify-single-word="false"/>
      <style:text-properties fo:color="#000000" style:font-name="Times New Roman" fo:font-size="11pt" style:font-size-asian="11pt" style:font-size-complex="11pt"/>
    </style:style>
    <style:style style:name="P134" style:family="paragraph" style:parent-style-name="Standard">
      <style:paragraph-properties fo:line-height="150%"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3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37" style:family="paragraph" style:parent-style-name="Standard">
      <style:paragraph-properties fo:line-height="150%" fo:text-align="end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38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14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42" style:family="paragraph" style:parent-style-name="Standard">
      <style:paragraph-properties style:text-autospace="none" style:vertical-align="auto"/>
      <style:text-properties fo:color="#000000"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14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144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45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46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name-asian="ArialMT" style:font-weight-asian="bold" style:font-name-complex="ArialMT" style:font-weight-complex="bold"/>
    </style:style>
    <style:style style:name="P147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Times New Roman" fo:font-weight="bold" style:font-name-asian="ArialMT" style:language-asian="hi" style:country-asian="IN" style:font-weight-asian="bold" style:font-name-complex="Times New Roman" style:font-weight-complex="bold"/>
    </style:style>
    <style:style style:name="P148" style:family="paragraph" style:parent-style-name="Standard">
      <style:paragraph-properties fo:line-height="150%"/>
      <style:text-properties fo:color="#000000" style:font-name="Times New Roman"/>
    </style:style>
    <style:style style:name="P149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50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/>
    </style:style>
    <style:style style:name="P151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15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5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5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8" style:family="paragraph" style:parent-style-name="Standard">
      <style:paragraph-properties fo:line-height="150%" style:text-autospace="none"/>
      <style:text-properties fo:color="#000000" style:font-name="Times New Roman" fo:font-size="10pt" style:font-size-asian="10pt" style:font-name-complex="Arial" style:font-size-complex="10pt"/>
    </style:style>
    <style:style style:name="P159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60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0pt" style:font-size-asian="10pt" style:font-name-complex="Arial" style:font-size-complex="10pt"/>
    </style:style>
    <style:style style:name="P161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style:font-size-asian="10pt" style:font-name-complex="Arial" style:font-size-complex="10pt"/>
    </style:style>
    <style:style style:name="P16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63" style:family="paragraph" style:parent-style-name="Standard">
      <style:paragraph-properties fo:line-height="150%" style:text-autospace="non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164" style:family="paragraph" style:parent-style-name="Standard">
      <style:paragraph-properties fo:line-height="150%" style:text-autospace="none" style:snap-to-layout-grid="fals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16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16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style:font-size-asian="10pt" style:font-name-complex="Arial" style:font-size-complex="10pt"/>
    </style:style>
    <style:style style:name="P16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name-complex="Arial" style:font-size-complex="10pt"/>
    </style:style>
    <style:style style:name="P168" style:family="paragraph" style:parent-style-name="Standard">
      <style:paragraph-properties style:text-autospace="none" style:vertical-align="auto"/>
      <style:text-properties fo:color="#000000" style:font-name="Times New Roman" fo:font-size="10pt" style:font-size-asian="10pt" style:language-asian="hi" style:country-asian="IN" style:font-name-complex="Times New Roman" style:font-size-complex="10pt"/>
    </style:style>
    <style:style style:name="P16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7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size-asian="9pt" style:font-name-complex="Arial" style:font-size-complex="9pt"/>
    </style:style>
    <style:style style:name="P17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9pt" style:font-size-asian="9pt" style:font-name-complex="Arial" style:font-size-complex="9pt"/>
    </style:style>
    <style:style style:name="P172" style:family="paragraph" style:parent-style-name="Standard">
      <style:paragraph-properties fo:line-height="150%" fo:text-align="justify" style:justify-single-word="false"/>
    </style:style>
    <style:style style:name="P173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2cm"/>
        </style:tab-stops>
      </style:paragraph-properties>
    </style:style>
    <style:style style:name="P175" style:family="paragraph" style:parent-style-name="Standard">
      <style:paragraph-properties fo:line-height="150%" fo:text-align="justify" style:justify-single-word="false" style:text-autospace="none" style:vertical-align="auto"/>
    </style:style>
    <style:style style:name="P176" style:family="paragraph" style:parent-style-name="Standard">
      <style:paragraph-properties fo:line-height="150%" fo:text-align="center" style:justify-single-word="false"/>
    </style:style>
    <style:style style:name="P177" style:family="paragraph" style:parent-style-name="Standard">
      <style:paragraph-properties fo:line-height="150%" fo:text-align="center" style:justify-single-word="false" style:text-autospace="none"/>
    </style:style>
    <style:style style:name="P178" style:family="paragraph" style:parent-style-name="Standard">
      <style:paragraph-properties fo:line-height="150%" style:text-autospace="none" style:vertical-align="auto"/>
    </style:style>
    <style:style style:name="P179" style:family="paragraph" style:parent-style-name="Standard">
      <style:paragraph-properties fo:text-align="center" style:justify-single-word="false"/>
    </style:style>
    <style:style style:name="P180" style:family="paragraph" style:parent-style-name="Standard">
      <style:paragraph-properties fo:text-align="center" style:justify-single-word="false" style:text-autospace="none"/>
    </style:style>
    <style:style style:name="P181" style:family="paragraph" style:parent-style-name="Standard">
      <style:paragraph-properties fo:text-align="center" style:justify-single-word="false" style:text-autospace="none" style:snap-to-layout-grid="false"/>
    </style:style>
    <style:style style:name="P182" style:family="paragraph" style:parent-style-name="Standard">
      <style:paragraph-properties fo:text-align="center" style:justify-single-word="false" style:text-autospace="none" style:vertical-align="auto"/>
    </style:style>
    <style:style style:name="P183" style:family="paragraph" style:parent-style-name="Standard">
      <style:paragraph-properties fo:text-align="center" style:justify-single-word="false" style:text-autospace="none" style:vertical-align="auto">
        <style:tab-stops>
          <style:tab-stop style:position="0.72cm"/>
        </style:tab-stops>
      </style:paragraph-properties>
    </style:style>
    <style:style style:name="P184" style:family="paragraph" style:parent-style-name="Standard">
      <style:paragraph-properties fo:text-align="center" style:justify-single-word="false" style:text-autospace="none" style:vertical-align="auto">
        <style:tab-stops>
          <style:tab-stop style:position="1.905cm"/>
        </style:tab-stops>
      </style:paragraph-properties>
    </style:style>
    <style:style style:name="P185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6" style:family="paragraph" style:parent-style-name="Standard">
      <style:paragraph-properties fo:text-align="center" style:justify-single-word="false" style:snap-to-layout-grid="false"/>
    </style:style>
    <style:style style:name="P187" style:family="paragraph" style:parent-style-name="Standard">
      <style:paragraph-properties fo:text-align="end" style:justify-single-word="false"/>
    </style:style>
    <style:style style:name="P188" style:family="paragraph" style:parent-style-name="Standard">
      <style:paragraph-properties fo:line-height="150%" fo:text-align="justify" style:justify-single-word="false"/>
      <style:text-properties fo:color="#004586" style:font-name="Times New Roman" fo:font-size="11pt" style:font-size-asian="11pt" style:font-size-complex="11pt"/>
    </style:style>
    <style:style style:name="P189" style:family="paragraph" style:parent-style-name="Standard">
      <style:paragraph-properties fo:line-height="150%" fo:text-align="justify" style:justify-single-word="false">
        <style:tab-stops>
          <style:tab-stop style:position="0.72cm"/>
        </style:tab-stops>
      </style:paragraph-properties>
      <style:text-properties fo:color="#004586" style:font-name="Times New Roman" fo:font-size="11pt" fo:font-style="italic" style:font-size-asian="11pt" style:font-style-asian="italic" style:font-size-complex="11pt" style:font-style-complex="italic"/>
    </style:style>
    <style:style style:name="P190" style:family="paragraph" style:parent-style-name="Standard">
      <style:paragraph-properties fo:line-height="150%" fo:text-align="justify" style:justify-single-word="false"/>
      <style:text-properties fo:color="#004586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91" style:family="paragraph" style:parent-style-name="Standard">
      <style:paragraph-properties fo:line-height="150%" fo:text-align="justify" style:justify-single-word="false" style:text-autospace="none" style:vertical-align="auto"/>
      <style:text-properties fo:color="#004586" style:font-name="Times New Roman" fo:font-size="11pt" fo:font-style="italic" style:font-name-asian="ArialMT" style:font-size-asian="11pt" style:language-asian="hi" style:country-asian="IN" style:font-style-asian="italic" style:font-name-complex="Times New Roman" style:font-size-complex="11pt" style:font-style-complex="italic"/>
    </style:style>
    <style:style style:name="P192" style:family="paragraph" style:parent-style-name="Standard">
      <style:paragraph-properties fo:line-height="150%" fo:text-align="justify" style:justify-single-word="false" style:text-autospace="none" style:vertical-align="auto"/>
      <style:text-properties fo:color="#004586" style:font-name="Times New Roman" fo:font-size="11pt" style:font-name-asian="ArialMT" style:font-size-asian="11pt" style:language-asian="hi" style:country-asian="IN" style:font-name-complex="Times New Roman" style:font-size-complex="11pt" style:font-style-complex="italic"/>
    </style:style>
    <style:style style:name="P193" style:family="paragraph" style:parent-style-name="Standard">
      <style:paragraph-properties fo:text-align="justify" style:justify-single-word="false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-0.019cm"/>
        </style:tab-stops>
      </style:paragraph-properties>
    </style:style>
    <style:style style:name="P195" style:family="paragraph" style:parent-style-name="Standard">
      <style:paragraph-properties fo:text-align="justify" style:justify-single-word="false" style:text-autospace="none"/>
    </style:style>
    <style:style style:name="P196" style:family="paragraph" style:parent-style-name="Standard">
      <style:paragraph-properties fo:text-align="justify" style:justify-single-word="false" style:text-autospace="none" style:vertical-align="auto"/>
    </style:style>
    <style:style style:name="P197" style:family="paragraph" style:parent-style-name="Standard">
      <style:paragraph-properties fo:line-height="150%" fo:text-align="justify" style:justify-single-word="false"/>
      <style:text-properties fo:text-transform="uppercase" fo:color="#004586" style:font-name="Times New Roman" fo:font-size="11pt" fo:font-weight="bold" style:font-size-asian="11pt" style:font-weight-asian="bold" style:font-size-complex="11pt" style:font-weight-complex="bold"/>
    </style:style>
    <style:style style:name="P198" style:family="paragraph" style:parent-style-name="Standard">
      <style:paragraph-properties fo:line-height="150%" fo:text-align="center" style:justify-single-word="false"/>
      <style:text-properties fo:text-transform="uppercase" fo:color="#000000" style:font-name="Times New Roman" fo:font-size="11pt" style:font-size-asian="11pt" style:font-name-complex="Times New Roman" style:font-size-complex="11pt"/>
    </style:style>
    <style:style style:name="P199" style:family="paragraph" style:parent-style-name="Standard">
      <style:paragraph-properties fo:line-height="150%" fo:text-align="justify" style:justify-single-word="false"/>
      <style:text-properties fo:text-transform="uppercase" fo:color="#000000" style:font-name="Times New Roman" fo:font-size="11pt" style:font-size-asian="11pt" style:font-size-complex="11pt"/>
    </style:style>
    <style:style style:name="P200" style:family="paragraph" style:parent-style-name="Standard">
      <style:paragraph-properties style:line-height-at-least="0.176cm" fo:text-align="center" style:justify-single-word="false"/>
    </style:style>
    <style:style style:name="P201" style:family="paragraph" style:parent-style-name="Standard">
      <style:paragraph-properties style:line-height-at-least="0.176cm" fo:text-align="center" style:justify-single-word="false" style:text-autospace="none" style:vertical-align="auto">
        <style:tab-stops>
          <style:tab-stop style:position="0.72cm"/>
        </style:tab-stops>
      </style:paragraph-properties>
    </style:style>
    <style:style style:name="P202" style:family="paragraph" style:parent-style-name="Standard">
      <style:paragraph-properties style:line-height-at-least="0.176cm" fo:text-align="center" style:justify-single-word="false" style:text-autospace="none"/>
    </style:style>
    <style:style style:name="P203" style:family="paragraph" style:parent-style-name="Standard">
      <style:paragraph-properties style:text-autospace="none"/>
    </style:style>
    <style:style style:name="P204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20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7" style:family="paragraph" style:parent-style-name="Standard">
      <style:paragraph-properties style:line-height-at-least="0.176cm" fo:text-align="center" style:justify-single-word="false" fo:background-color="#b2b2b2" style:text-autospace="none" style:vertical-align="auto">
        <style:background-image/>
      </style:paragraph-properties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P208" style:family="paragraph" style:parent-style-name="Standard">
      <style:paragraph-properties fo:break-before="page"/>
    </style:style>
    <style:style style:name="P20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0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1" style:family="paragraph" style:parent-style-name="Standard">
      <style:paragraph-properties fo:line-height="150%" fo:text-align="justify" style:justify-single-word="false" fo:break-before="page"/>
      <style:text-properties fo:color="#000000" style:font-name="Times New Roman" fo:font-weight="bold" style:font-weight-asian="bold" style:font-weight-complex="bold"/>
    </style:style>
    <style:style style:name="P212" style:family="paragraph" style:parent-style-name="Standard">
      <style:paragraph-properties fo:line-height="150%" fo:text-align="justify" style:justify-single-word="false" fo:break-before="page"/>
    </style:style>
    <style:style style:name="P213" style:family="paragraph" style:parent-style-name="Standard">
      <style:paragraph-properties fo:margin-left="-0.019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margin-left="-0.019cm" fo:margin-right="0cm" fo:line-height="150%" fo:text-align="center" style:justify-single-word="false" fo:text-indent="0cm" style:auto-text-indent="false" fo:break-before="pag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5" style:family="paragraph" style:parent-style-name="Standard">
      <style:paragraph-properties fo:margin-left="0cm" fo:margin-right="0cm" fo:line-height="150%" fo:text-align="center" style:justify-single-word="false" fo:text-indent="-0.019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6" style:family="paragraph" style:parent-style-name="Standard">
      <style:paragraph-properties fo:margin-left="0cm" fo:margin-right="0cm" fo:line-height="150%" fo:text-align="center" style:justify-single-word="false" fo:text-indent="-0.019cm" style:auto-text-indent="false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7" style:family="paragraph" style:parent-style-name="western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-0.019cm" style:auto-text-indent="false"/>
      <style:text-properties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9" style:family="paragraph" style:parent-style-name="Text_20_body">
      <style:paragraph-properties loext:contextual-spacing="false" fo:margin-top="0cm" fo:margin-bottom="0cm"/>
    </style:style>
    <style:style style:name="P2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21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 style:vertical-align="auto"/>
      <style:text-properties fo:color="#000000"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P22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22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style:font-name-complex="Times New Roman"/>
    </style:style>
    <style:style style:name="P225" style:family="paragraph" style:parent-style-name="Text_20_body">
      <style:paragraph-properties loext:contextual-spacing="false" fo:margin-top="0cm" fo:margin-bottom="0cm" fo:text-align="justify" style:justify-single-word="false" style:text-autospace="none" style:vertical-align="auto"/>
      <style:text-properties fo:color="#000000" style:font-name="Times New Roman" fo:font-size="9pt" style:font-size-asian="9pt" style:language-asian="hi" style:country-asian="IN" style:font-name-complex="Times New Roman" style:font-size-complex="9pt" style:font-weight-complex="bold"/>
    </style:style>
    <style:style style:name="P22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27" style:family="paragraph" style:parent-style-name="Text_20_body">
      <style:paragraph-properties loext:contextual-spacing="false" fo:margin-top="0cm" fo:margin-bottom="0cm" fo:line-height="150%" fo:text-align="justify" style:justify-single-word="false"/>
    </style:style>
    <style:style style:name="P228" style:family="paragraph" style:parent-style-name="Text_20_body">
      <style:paragraph-properties loext:contextual-spacing="false" fo:margin-top="0cm" fo:margin-bottom="0cm" fo:line-height="150%" fo:text-align="center" style:justify-single-word="false" style:vertical-align="middle"/>
    </style:style>
    <style:style style:name="P229" style:family="paragraph" style:parent-style-name="Text_20_body">
      <style:paragraph-properties loext:contextual-spacing="false" fo:margin-top="0cm" fo:margin-bottom="0cm"/>
      <style:text-properties style:font-name="Times New Roman"/>
    </style:style>
    <style:style style:name="P23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31" style:family="paragraph" style:parent-style-name="Text_20_body">
      <style:paragraph-properties loext:contextual-spacing="false" fo:margin-top="0cm" fo:margin-bottom="0cm" fo:line-height="15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3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35" style:family="paragraph" style:parent-style-name="Text_20_body">
      <style:paragraph-properties loext:contextual-spacing="false" fo:margin-top="0cm" fo:margin-bottom="0cm" fo:line-height="150%"/>
      <style:text-properties style:font-name="Times New Roman" fo:font-size="11pt" style:font-size-asian="11pt" style:font-size-complex="11pt"/>
    </style:style>
    <style:style style:name="P23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37" style:family="paragraph" style:parent-style-name="Text_20_body">
      <style:paragraph-properties loext:contextual-spacing="false" fo:margin-top="0cm" fo:margin-bottom="0cm" fo:line-height="150%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238" style:family="paragraph" style:parent-style-name="Text_20_body">
      <style:paragraph-properties loext:contextual-spacing="false" fo:margin-top="0cm" fo:margin-bottom="0cm" fo:line-height="150%"/>
      <style:text-properties style:font-name="Times New Roman" fo:font-size="9pt" style:font-size-asian="9pt" style:font-name-complex="Times New Roman" style:font-size-complex="9pt"/>
    </style:style>
    <style:style style:name="P23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4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/>
    </style:style>
    <style:style style:name="P24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4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4586" style:font-name="Times New Roman" fo:font-size="11pt" style:font-size-asian="11pt" style:font-size-complex="11pt"/>
    </style:style>
    <style:style style:name="P243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44" style:family="paragraph" style:parent-style-name="WW-Padrão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45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fo:color="#000000" style:font-name="Times New Roman" style:font-name-complex="Times New Roman"/>
    </style:style>
    <style:style style:name="P246" style:family="paragraph" style:parent-style-name="WW-Padrão">
      <style:paragraph-properties loext:contextual-spacing="false" fo:margin-top="0cm" fo:margin-bottom="0cm" fo:line-height="150%" fo:text-align="end" style:justify-single-word="false"/>
      <style:text-properties fo:color="#000000" style:font-name="Times New Roman" style:font-name-complex="Times New Roman"/>
    </style:style>
    <style:style style:name="P247" style:family="paragraph" style:parent-style-name="WW-Padrão">
      <style:paragraph-properties loext:contextual-spacing="false" fo:margin-top="0cm" fo:margin-bottom="0cm" fo:line-height="100%" fo:text-align="justify" style:justify-single-word="false"/>
      <style:text-properties fo:color="#000000" style:font-name="Times New Roman" style:font-name-asian="Times New Roman" style:font-name-complex="Arial"/>
    </style:style>
    <style:style style:name="P248" style:family="paragraph" style:parent-style-name="WW-Padrão">
      <style:paragraph-properties loext:contextual-spacing="false" fo:margin-top="0cm" fo:margin-bottom="0cm" fo:line-height="150%" fo:text-align="justify" style:justify-single-word="false"/>
    </style:style>
    <style:style style:name="P249" style:family="paragraph" style:parent-style-name="WW-Padrão">
      <style:paragraph-properties loext:contextual-spacing="false" fo:margin-top="0cm" fo:margin-bottom="0cm" fo:line-height="150%" fo:text-align="end" style:justify-single-word="false"/>
    </style:style>
    <style:style style:name="P250" style:family="paragraph" style:parent-style-name="WW-Padrão">
      <style:paragraph-properties loext:contextual-spacing="false" fo:margin-top="0cm" fo:margin-bottom="0cm" fo:line-height="150%" fo:text-align="center" style:justify-single-word="false" style:text-autospace="none"/>
    </style:style>
    <style:style style:name="P251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252" style:family="paragraph" style:parent-style-name="WW-Padrão">
      <style:paragraph-properties loext:contextual-spacing="false"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253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4" style:family="paragraph" style:parent-style-name="WW-Padrão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5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6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name-asian="Optima-Regular" style:font-size-asian="12pt" style:font-name-complex="Times New Roman" style:font-size-complex="12pt"/>
    </style:style>
    <style:style style:name="P257" style:family="paragraph" style:parent-style-name="WW-Padrão">
      <style:paragraph-properties loext:contextual-spacing="false"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58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9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0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style:font-name-asian="Times New Roman" style:font-name-complex="Arial"/>
    </style:style>
    <style:style style:name="P261" style:family="paragraph" style:parent-style-name="WW-Padrão">
      <style:paragraph-properties loext:contextual-spacing="false" fo:margin-top="0cm" fo:margin-bottom="0cm" style:line-height-at-least="0.176cm" fo:text-align="justify" style:justify-single-word="false"/>
      <style:text-properties style:font-name="Times New Roman" style:font-name-asian="Arial" style:font-name-complex="Times New Roman"/>
    </style:style>
    <style:style style:name="P262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63" style:family="paragraph" style:parent-style-name="WW-Padrão">
      <style:paragraph-properties loext:contextual-spacing="false" fo:margin-top="0cm" fo:margin-bottom="0cm" fo:line-height="150%" fo:text-align="end" style:justify-single-word="false" style:text-autospace="none"/>
      <style:text-properties style:font-name="Times New Roman" fo:font-size="10pt" fo:background-color="transparent" style:font-size-asian="10pt" style:font-name-complex="Times New Roman" style:font-size-complex="10pt"/>
    </style:style>
    <style:style style:name="P264" style:family="paragraph" style:parent-style-name="WW-Padrão">
      <style:paragraph-properties loext:contextual-spacing="false" fo:margin-top="0cm" fo:margin-bottom="0cm" fo:line-height="150%" fo:text-align="justify" style:justify-single-word="false"/>
      <style:text-properties style:font-name="Times New Roman" fo:font-size="9pt" fo:background-color="transparent" style:font-size-asian="9pt" style:font-name-complex="Times New Roman" style:font-size-complex="9pt"/>
    </style:style>
    <style:style style:name="P265" style:family="paragraph" style:parent-style-name="WW-Padrão">
      <style:paragraph-properties loext:contextual-spacing="false" fo:margin-top="0cm" fo:margin-bottom="0cm" fo:line-height="150%" fo:text-align="end" style:justify-single-word="false" style:text-autospace="none"/>
      <style:text-properties style:font-name="Times New Roman" fo:font-size="9pt" fo:background-color="transparent" style:font-size-asian="9pt" style:font-name-complex="Times New Roman" style:font-size-complex="9pt"/>
    </style:style>
    <style:style style:name="P266" style:family="paragraph" style:parent-style-name="WW-Padrão">
      <style:paragraph-properties loext:contextual-spacing="false" fo:margin-top="0cm" fo:margin-bottom="0cm" fo:line-height="100%" fo:text-align="center" style:justify-single-word="false"/>
    </style:style>
    <style:style style:name="P267" style:family="paragraph" style:parent-style-name="WW-Padrão">
      <style:paragraph-properties loext:contextual-spacing="false" fo:margin-top="0cm" fo:margin-bottom="0cm" style:line-height-at-least="0.176cm" fo:text-align="center" style:justify-single-word="false" style:text-autospace="none"/>
    </style:style>
    <style:style style:name="P268" style:family="paragraph" style:parent-style-name="WW-Padrão">
      <style:paragraph-properties loext:contextual-spacing="false" fo:margin-top="0cm" fo:margin-bottom="0cm" fo:line-height="150%" fo:text-align="justify" style:justify-single-word="false" style:snap-to-layout-grid="false"/>
      <style:text-properties fo:color="#0000cc"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269" style:family="paragraph" style:parent-style-name="western">
      <style:paragraph-properties loext:contextual-spacing="false" fo:margin-top="0cm" fo:margin-bottom="0cm" fo:line-height="15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0" style:family="paragraph" style:parent-style-name="western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1" style:family="paragraph" style:parent-style-name="western">
      <style:paragraph-properties loext:contextual-spacing="false" fo:margin-top="0cm" fo:margin-bottom="0cm" fo:line-height="150%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2" style:family="paragraph" style:parent-style-name="western">
      <style:paragraph-properties loext:contextual-spacing="false" fo:margin-top="0cm" fo:margin-bottom="0cm" fo:line-height="150%"/>
      <style:text-properties fo:color="#000000" style:font-name="Times New Roman" fo:font-size="11pt" style:font-size-asian="11pt" style:font-size-complex="11pt"/>
    </style:style>
    <style:style style:name="P273" style:family="paragraph" style:parent-style-name="western">
      <style:paragraph-properties loext:contextual-spacing="false" fo:margin-top="0cm" fo:margin-bottom="0cm" fo:line-height="150%" fo:text-align="end" style:justify-single-word="false"/>
      <style:text-properties fo:color="#000000" style:font-name="Times New Roman" fo:font-size="11pt" style:font-size-asian="11pt" style:font-size-complex="11pt"/>
    </style:style>
    <style:style style:name="P274" style:family="paragraph" style:parent-style-name="western">
      <style:paragraph-properties loext:contextual-spacing="false" fo:margin-top="0cm" fo:margin-bottom="0cm" fo:line-height="150%"/>
    </style:style>
    <style:style style:name="P275" style:family="paragraph" style:parent-style-name="western">
      <style:paragraph-properties loext:contextual-spacing="false" fo:margin-top="0cm" fo:margin-bottom="0cm" fo:line-height="150%" fo:text-align="end" style:justify-single-word="false"/>
    </style:style>
    <style:style style:name="P276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P277" style:family="paragraph" style:parent-style-name="western">
      <style:paragraph-properties loext:contextual-spacing="false" fo:margin-top="0cm" fo:margin-bottom="0cm"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P278" style:family="paragraph" style:parent-style-name="Table_20_Contents">
      <style:paragraph-properties loext:contextual-spacing="false" fo:margin-top="0cm" fo:margin-bottom="0cm" fo:line-height="100%" fo:text-align="start" style:justify-single-word="false"/>
      <style:text-properties fo:color="#ff6633" style:font-name="Bitstream Charter" fo:font-size="28pt" fo:font-weight="bold" style:font-name-asian="Droid Sans Fallback" style:font-size-asian="28pt" style:font-weight-asian="bold" style:font-size-complex="28pt" style:font-weight-complex="bold"/>
    </style:style>
    <style:style style:name="P279" style:family="paragraph" style:parent-style-name="WW-Padrão">
      <style:paragraph-properties loext:contextual-spacing="false" fo:margin-top="0cm" fo:margin-bottom="0cm" fo:line-height="150%" fo:text-align="justify" style:justify-single-word="false" fo:break-before="page" style:snap-to-layout-grid="false"/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280" style:family="paragraph" style:parent-style-name="WW-Padrão">
      <style:paragraph-properties loext:contextual-spacing="false" fo:margin-top="0cm" fo:margin-bottom="0cm" fo:line-height="150%" fo:text-align="justify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2" style:family="paragraph" style:parent-style-name="Table_20_Contents">
      <style:paragraph-properties fo:line-height="150%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4" style:family="paragraph" style:parent-style-name="Table_20_Contents">
      <style:paragraph-properties fo:text-align="center" style:justify-single-word="false" style:text-autospace="none" style:vertical-align="auto"/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P285" style:family="paragraph" style:parent-style-name="Table_20_Contents">
      <style:paragraph-properties style:text-autospace="none" style:vertical-align="auto"/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P286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style:font-name-asian="SimSun1" style:font-size-asian="10pt" style:font-weight-asian="bold" style:font-size-complex="10pt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SimSun1" style:font-size-asian="10pt" style:font-weight-asian="bold" style:font-size-complex="10pt" style:font-weight-complex="bold"/>
    </style:style>
    <style:style style:name="P288" style:family="paragraph" style:parent-style-name="Table_20_Contents">
      <style:paragraph-properties fo:text-align="center" style:justify-single-word="false" style:text-autospace="none" style:vertical-align="auto"/>
      <style:text-properties style:font-name="Times New Roman" fo:font-size="10pt" fo:font-weight="bold" style:font-name-asian="Times New Roman" style:font-size-asian="10pt" style:language-asian="hi" style:country-asian="IN" style:font-weight-asian="bold" style:font-name-complex="Times New Roman" style:font-size-complex="10pt" style:font-weight-complex="bold"/>
    </style:style>
    <style:style style:name="P289" style:family="paragraph" style:parent-style-name="Table_20_Contents">
      <style:text-properties style:font-name="Times New Roman" fo:font-size="10pt" style:font-size-asian="10pt" style:font-size-complex="10pt"/>
    </style:style>
    <style:style style:name="P290" style:family="paragraph" style:parent-style-name="Table_20_Contents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2" style:family="paragraph" style:parent-style-name="Table_20_Contents">
      <style:paragraph-properties fo:text-align="end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293" style:family="paragraph" style:parent-style-name="Table_20_Contents">
      <style:paragraph-properties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294" style:family="paragraph" style:parent-style-name="Table_20_Contents">
      <style:paragraph-properties fo:text-align="center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295" style:family="paragraph" style:parent-style-name="Table_20_Contents">
      <style:paragraph-properties fo:line-height="150%" fo:text-align="justify" style:justify-single-word="false"/>
      <style:text-properties style:font-name="Times New Roman" fo:font-size="10pt" style:font-name-asian="SimSun1" style:font-size-asian="10pt" style:font-size-complex="10pt"/>
    </style:style>
    <style:style style:name="P296" style:family="paragraph" style:parent-style-name="Table_20_Contents">
      <style:paragraph-properties fo:line-height="150%" fo:text-align="center" style:justify-single-word="false"/>
      <style:text-properties style:font-name="Times New Roman" fo:font-size="10pt" style:font-name-asian="SimSun1" style:font-size-asian="10pt" style:font-size-complex="10pt"/>
    </style:style>
    <style:style style:name="P297" style:family="paragraph" style:parent-style-name="Table_20_Contents">
      <style:paragraph-properties fo:text-align="justify" style:justify-single-word="false"/>
      <style:text-properties style:font-name="Times New Roman" fo:font-size="10pt" style:font-name-asian="SimSun1" style:font-size-asian="10pt" style:font-size-complex="10pt"/>
    </style:style>
    <style:style style:name="P298" style:family="paragraph" style:parent-style-name="Table_20_Contents">
      <style:paragraph-properties fo:text-align="center" style:justify-single-word="false" style:text-autospace="none" style:vertical-align="auto"/>
      <style:text-properties style:font-name="Times New Roman" fo:font-size="10pt" style:font-name-asian="Times New Roman" style:font-size-asian="10pt" style:language-asian="hi" style:country-asian="IN" style:font-name-complex="Times New Roman" style:font-size-complex="10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1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02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03" style:family="paragraph" style:parent-style-name="Table_20_Contents">
      <style:paragraph-properties style:text-autospace="none" style:vertical-align="auto"/>
      <style:text-properties fo:color="#000000" style:font-name="Times New Roman" fo:font-size="10pt" style:font-size-asian="10pt" style:language-asian="hi" style:country-asian="IN" style:font-name-complex="Times New Roman" style:font-size-complex="10pt"/>
    </style:style>
    <style:style style:name="P304" style:family="paragraph" style:parent-style-name="Table_20_Contents">
      <style:paragraph-properties fo:text-align="center" style:justify-single-word="false" style:text-autospace="none" style:vertical-align="auto"/>
      <style:text-properties fo:color="#000000" style:font-name="Times New Roman" fo:font-size="10pt" style:font-size-asian="10pt" style:language-asian="hi" style:country-asian="IN" style:font-name-complex="Times New Roman" style:font-size-complex="10pt"/>
    </style:style>
    <style:style style:name="P305" style:family="paragraph" style:parent-style-name="Table_20_Contents">
      <style:paragraph-properties fo:line-height="150%" fo:text-align="justify" style:justify-single-word="false"/>
    </style:style>
    <style:style style:name="P306" style:family="paragraph" style:parent-style-name="Table_20_Contents">
      <style:paragraph-properties fo:line-height="150%" fo:text-align="center" style:justify-single-word="false"/>
    </style:style>
    <style:style style:name="P307" style:family="paragraph" style:parent-style-name="Table_20_Contents">
      <style:paragraph-properties fo:text-align="end" style:justify-single-word="false"/>
      <style:text-properties style:font-name="Bitstream Charter" fo:font-size="28pt" style:font-name-asian="Droid Sans Fallback" style:font-size-asian="28pt" style:font-size-complex="28pt"/>
    </style:style>
    <style:style style:name="P308" style:family="paragraph" style:parent-style-name="Table_20_Contents">
      <style:paragraph-properties fo:text-align="start" style:justify-single-word="false"/>
      <style:text-properties style:font-name="Bitstream Charter" fo:font-size="11pt" fo:font-weight="bold" style:font-name-asian="Droid Sans Fallback" style:font-size-asian="11pt" style:font-weight-asian="bold" style:font-size-complex="11pt" style:font-weight-complex="bold"/>
    </style:style>
    <style:style style:name="P309" style:family="paragraph" style:parent-style-name="Table_20_Contents">
      <style:paragraph-properties style:text-autospace="none" style:vertical-align="auto"/>
    </style:style>
    <style:style style:name="P310" style:family="paragraph" style:parent-style-name="Table_20_Contents">
      <style:paragraph-properties fo:text-align="center" style:justify-single-word="false"/>
    </style:style>
    <style:style style:name="P311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12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cm"/>
        </style:tab-stops>
      </style:paragraph-properties>
      <style:text-properties fo:color="#000000" style:font-name="Times New Roman"/>
    </style:style>
    <style:style style:name="P313" style:family="paragraph" style:parent-style-name="sdfootnote-western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314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315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background-color="#ffff00" style:font-size-asian="11pt" style:font-size-complex="11pt"/>
    </style:style>
    <style:style style:name="P317" style:family="paragraph" style:parent-style-name="Normal">
      <style:paragraph-properties fo:line-height="150%" fo:text-align="justify" style:justify-single-word="false" style:text-autospace="none"/>
      <style:text-properties fo:text-transform="uppercase" fo:color="#000000" style:font-name="Times New Roman" fo:font-size="11pt" style:font-size-asian="11pt" style:font-name-complex="Times New Roman" style:font-size-complex="11pt"/>
    </style:style>
    <style:style style:name="P318" style:family="paragraph" style:parent-style-name="Normal">
      <style:text-properties text:display="none"/>
    </style:style>
    <style:style style:name="P319" style:family="paragraph" style:parent-style-name="Standard" style:master-page-name="">
      <style:paragraph-properties fo:text-align="center" style:justify-single-word="false" style:page-number="auto" fo:break-before="page" style:writing-mode="lr-tb"/>
      <style:text-properties fo:color="#000000" style:font-name="Times New Roman" fo:font-size="13pt" fo:language="pt" fo:country="BR" fo:font-weight="bold" fo:background-color="transparent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P32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pt" fo:country="BR" fo:font-weight="bold" fo:background-color="transparent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P321" style:family="paragraph" style:parent-style-name="Standard">
      <style:paragraph-properties fo:text-align="center" style:justify-single-word="false" style:writing-mode="lr-tb"/>
      <style:text-properties fo:color="#000000" style:font-name="Times New Roman" fo:language="pt" fo:country="BR" style:language-asian="en" style:country-asian="US" style:language-complex="en" style:country-complex="US"/>
    </style:style>
    <style:style style:name="P32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pt" fo:country="BR" fo:font-weight="bold" fo:background-color="transparent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32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32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pt" fo:country="BR" fo:background-color="transparent" style:font-size-asian="12pt" style:language-asian="en" style:country-asian="US" style:font-size-complex="12pt" style:language-complex="en" style:country-complex="US"/>
    </style:style>
    <style:style style:name="P32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pt" fo:country="BR" fo:font-style="italic" fo:font-weight="bold" fo:background-color="transparent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/>
    </style:style>
    <style:style style:name="P32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pt" fo:country="BR" style:font-size-asian="12pt" style:language-asian="en" style:country-asian="US" style:font-size-complex="12pt" style:language-complex="en" style:country-complex="US"/>
    </style:style>
    <style:style style:name="P327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transparent" style:font-size-asian="12pt" style:language-asian="en" style:country-asian="US" style:font-style-asian="normal" style:font-size-complex="12pt" style:language-complex="en" style:country-complex="US" style:font-style-complex="normal"/>
    </style:style>
    <style:style style:name="P328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transparent" style:font-size-asian="12pt" style:language-asian="en" style:country-asian="US" style:font-size-complex="12pt" style:language-complex="en" style:country-complex="US"/>
    </style:style>
    <style:style style:name="P32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style:font-size-asian="12pt" style:language-asian="en" style:country-asian="US" style:font-size-complex="12pt" style:language-complex="en" style:country-complex="US"/>
    </style:style>
    <style:style style:name="P330" style:family="paragraph" style:parent-style-name="Table_20_Contents">
      <style:paragraph-properties loext:contextual-spacing="false" fo:margin-left="-0.002cm" fo:margin-right="-0.002cm" fo:margin-top="0cm" fo:margin-bottom="0cm" fo:line-height="100%" fo:text-align="start" style:justify-single-word="false" fo:text-indent="0.85cm" style:auto-text-indent="false"/>
      <style:text-properties fo:color="#ff6633" style:font-name="Bitstream Charter" fo:font-size="28pt" fo:font-weight="bold" style:font-name-asian="Droid Sans Fallback" style:font-size-asian="28pt" style:font-weight-asian="bold" style:font-size-complex="28pt" style:font-weight-complex="bold"/>
    </style:style>
    <style:style style:name="P331" style:family="paragraph" style:parent-style-name="Table_20_Contents">
      <style:paragraph-properties fo:margin-left="-0.002cm" fo:margin-right="-0.002cm" fo:line-height="100%" fo:text-align="start" style:justify-single-word="false" fo:text-indent="0.85cm" style:auto-text-indent="false"/>
      <style:text-properties style:font-name="Bitstream Charter" fo:font-size="18pt" fo:font-weight="bold" style:font-name-asian="Droid Sans Fallback" style:font-size-asian="18pt" style:font-weight-asian="bold" style:font-size-complex="18pt" style:font-weight-complex="bold"/>
    </style:style>
    <style:style style:name="P332" style:family="paragraph" style:parent-style-name="Table_20_Contents">
      <style:paragraph-properties fo:margin-left="-0.002cm" fo:margin-right="-0.002cm" fo:line-height="100%" fo:text-align="start" style:justify-single-word="false" fo:text-indent="0.85cm" style:auto-text-indent="false"/>
      <style:text-properties style:font-name="Bitstream Charter" fo:font-size="15pt" fo:font-weight="bold" style:font-name-asian="Droid Sans Fallback" style:font-size-asian="15pt" style:font-weight-asian="bold" style:font-size-complex="15pt" style:font-weight-complex="bold"/>
    </style:style>
    <style:style style:name="P333" style:family="paragraph" style:parent-style-name="_5b_Sem_20_estilo_20_de_20_parágrafo_5d_">
      <style:text-properties style:font-name="Times New Roman" fo:font-size="10pt" style:font-size-asian="10pt" style:font-size-complex="10pt"/>
    </style:style>
    <style:style style:name="P334" style:family="paragraph" style:parent-style-name="Text_20_body_20_indent">
      <style:paragraph-properties fo:margin-left="0cm" fo:margin-right="0cm" fo:line-height="150%" fo:text-indent="1cm" style:auto-text-indent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3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33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.4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size-asian="11pt" style:font-size-complex="11pt"/>
    </style:style>
    <style:style style:name="P34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size-complex="11pt"/>
    </style:style>
    <style:style style:name="P34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343" style:family="paragraph" style:parent-style-name="Standard">
      <style:paragraph-properties fo:margin-left="0cm" fo:margin-right="0cm" fo:line-height="150%" fo:text-indent="1cm" style:auto-text-indent="false">
        <style:tab-stops>
          <style:tab-stop style:position="0.72cm"/>
        </style:tab-stops>
      </style:paragraph-properties>
      <style:text-properties style:font-name="Times New Roman" fo:font-size="11pt" style:font-size-asian="11pt" style:font-size-complex="11pt"/>
    </style:style>
    <style:style style:name="P3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size-complex="11pt"/>
    </style:style>
    <style:style style:name="P34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346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347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/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34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/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35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name-asian="Times New Roman" style:font-size-asian="11pt" style:font-size-complex="11pt"/>
    </style:style>
    <style:style style:name="P35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fo:background-color="#ffff00" style:font-size-asian="11pt" style:font-size-complex="11pt"/>
    </style:style>
    <style:style style:name="P35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35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fo:background-color="transparent" style:font-name-asian="Times New Roman" style:font-size-asian="11pt" style:font-size-complex="11pt"/>
    </style:style>
    <style:style style:name="P355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56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  <style:text-properties style:font-name="Times New Roman" fo:font-size="10.5pt" fo:font-weight="bold" fo:background-color="transparent" style:font-name-asian="Arial" style:font-size-asian="10.5pt" style:font-weight-asian="bold" style:font-name-complex="Times New Roman" style:font-size-complex="10.5pt" style:font-weight-complex="bold"/>
    </style:style>
    <style:style style:name="P35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style:font-name-asian="Times New Roman" style:font-size-asian="11pt" style:language-asian="ar" style:country-asian="SA" style:font-size-complex="11pt"/>
    </style:style>
    <style:style style:name="P35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469cm"/>
          <style:tab-stop style:position="1.588cm"/>
        </style:tab-stops>
      </style:paragraph-properties>
      <style:text-properties fo:color="#000000" style:font-name="Times New Roman" fo:font-size="11pt" style:font-name-asian="Times New Roman" style:font-size-asian="11pt" style:language-asian="ar" style:country-asian="SA" style:font-size-complex="11pt"/>
    </style:style>
    <style:style style:name="P35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61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36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361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62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/>
      <style:text-properties fo:color="#000000"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36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style:font-size-asian="11pt" style:font-size-complex="11pt"/>
    </style:style>
    <style:style style:name="P36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6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36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67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6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69" style:family="paragraph" style:parent-style-name="Standard">
      <style:paragraph-properties fo:margin-left="0cm" fo:margin-right="0cm" fo:line-height="150%" fo:text-indent="1cm" style:auto-text-indent="false">
        <style:tab-stops>
          <style:tab-stop style:position="0.7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70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/>
      <style:text-properties fo:color="#000000" style:font-name="Times New Roman" fo:font-size="11pt" style:font-size-asian="11pt" style:language-asian="hi" style:country-asian="IN" style:font-name-complex="Times New Roman" style:font-size-complex="11pt"/>
    </style:style>
    <style:style style:name="P37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37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37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/>
      <style:text-properties fo:color="#000000" style:font-name="Times New Roman" fo:font-size="11pt" style:font-name-asian="ArialMT" style:font-size-asian="11pt" style:language-asian="hi" style:country-asian="IN" style:font-name-complex="Times New Roman" style:font-size-complex="11pt" style:font-style-complex="italic"/>
    </style:style>
    <style:style style:name="P37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weight="bold" style:font-weight-asian="bold" style:font-weight-complex="bold"/>
    </style:style>
    <style:style style:name="P37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weight="bold" style:font-weight-asian="bold"/>
    </style:style>
    <style:style style:name="P37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7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617cm"/>
        </style:tab-stops>
      </style:paragraph-properties>
    </style:style>
    <style:style style:name="P37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.499cm"/>
        </style:tab-stops>
      </style:paragraph-properties>
    </style:style>
    <style:style style:name="P380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/>
    </style:style>
    <style:style style:name="P38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fo:hyphenate="true" fo:hyphenation-remain-char-count="2" fo:hyphenation-push-char-count="2"/>
    </style:style>
    <style:style style:name="P382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72cm"/>
        </style:tab-stops>
      </style:paragraph-properties>
    </style:style>
    <style:style style:name="P383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/>
    </style:style>
    <style:style style:name="P38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vertical-align="auto">
        <style:tab-stops>
          <style:tab-stop style:position="1.27cm"/>
        </style:tab-stops>
      </style:paragraph-properties>
    </style:style>
    <style:style style:name="P38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86" style:family="paragraph" style:parent-style-name="Standard">
      <style:paragraph-properties fo:margin-left="0cm" fo:margin-right="0cm" fo:line-height="150%" fo:text-indent="1cm" style:auto-text-indent="false" style:text-autospace="none"/>
    </style:style>
    <style:style style:name="P387" style:family="paragraph" style:parent-style-name="Standard">
      <style:paragraph-properties fo:margin-left="0cm" fo:margin-right="0cm" fo:line-height="150%" fo:text-align="center" style:justify-single-word="false" fo:text-indent="1cm" style:auto-text-indent="false" style:text-autospace="none"/>
    </style:style>
    <style:style style:name="P38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6600" style:font-name="Times New Roman" fo:font-size="11pt" fo:font-weight="bold" style:font-size-asian="11pt" style:font-weight-asian="bold" style:font-size-complex="11pt" style:font-weight-complex="bold"/>
    </style:style>
    <style:style style:name="P389" style:family="paragraph" style:parent-style-name="Standard">
      <style:paragraph-properties fo:margin-left="0cm" fo:margin-right="0cm" fo:line-height="150%" fo:text-indent="1cm" style:auto-text-indent="false"/>
      <style:text-properties fo:color="#004586" style:font-name="Times New Roman" fo:font-size="11pt" style:font-size-asian="11pt" style:font-size-complex="11pt"/>
    </style:style>
    <style:style style:name="P39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4586" style:font-name="Times New Roman" fo:font-size="11pt" style:font-size-asian="11pt" style:font-size-complex="11pt"/>
    </style:style>
    <style:style style:name="P39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4586" style:font-name="Times New Roman" fo:font-size="11pt" fo:font-style="italic" style:font-size-asian="11pt" style:font-style-asian="italic" style:font-size-complex="11pt" style:font-style-complex="italic"/>
    </style:style>
    <style:style style:name="P39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72cm"/>
        </style:tab-stops>
      </style:paragraph-properties>
      <style:text-properties fo:color="#004586" style:font-name="Times New Roman" fo:font-size="11pt" fo:font-style="italic" style:font-size-asian="11pt" style:font-style-asian="italic" style:font-size-complex="11pt" style:font-style-complex="italic"/>
    </style:style>
    <style:style style:name="P39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4586" style:font-name="Times New Roman" fo:font-style="italic" style:font-style-asian="italic" style:font-style-complex="italic"/>
    </style:style>
    <style:style style:name="P39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text-transform="uppercase" fo:color="#000000" style:font-name="Times New Roman" fo:font-size="11pt" style:font-size-asian="11pt" style:font-size-complex="11pt"/>
    </style:style>
    <style:style style:name="P39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72cm"/>
        </style:tab-stops>
      </style:paragraph-properties>
      <style:text-properties fo:text-transform="uppercase" fo:color="#000000" style:font-name="Times New Roman" fo:font-size="11pt" style:font-size-asian="11pt" style:font-size-complex="11pt"/>
    </style:style>
    <style:style style:name="P39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text-transform="uppercase" fo:color="#000000" style:font-name="Times New Roman" fo:font-size="11pt" style:font-size-asian="11pt" style:font-name-complex="Times New Roman" style:font-size-complex="11pt"/>
    </style:style>
    <style:style style:name="P39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66cc" style:font-name="Times New Roman" fo:font-size="11pt" style:font-size-asian="11pt" style:font-name-complex="Times New Roman" style:font-size-complex="11pt"/>
    </style:style>
    <style:style style:name="P398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99" style:family="paragraph" style:parent-style-name="Table_20_Contents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400" style:family="paragraph" style:parent-style-name="Table_20_Contents">
      <style:paragraph-properties fo:margin-left="0cm" fo:margin-right="0cm" fo:line-height="150%" fo:text-indent="1cm" style:auto-text-indent="false"/>
    </style:style>
    <style:style style:name="P401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402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style:font-name-complex="Times New Roman"/>
    </style:style>
    <style:style style:name="P403" style:family="paragraph" style:parent-style-name="WW-Padrão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/>
    </style:style>
    <style:style style:name="P404" style:family="paragraph" style:parent-style-name="WW-Padrão">
      <style:paragraph-properties loext:contextual-spacing="false" fo:margin-left="0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style:font-name-complex="Times New Roman"/>
    </style:style>
    <style:style style:name="P405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406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style:font-name-asian="Times New Roman" style:language-asian="pt" style:country-asian="BR" style:font-name-complex="Arial"/>
    </style:style>
    <style:style style:name="P407" style:family="paragraph" style:parent-style-name="WW-Padrão">
      <style:paragraph-properties loext:contextual-spacing="false" fo:margin-left="0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8" style:family="paragraph" style:parent-style-name="WW-Padrão">
      <style:paragraph-properties loext:contextual-spacing="false" fo:margin-left="0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09" style:family="paragraph" style:parent-style-name="WW-Padrão">
      <style:paragraph-properties loext:contextual-spacing="false" fo:margin-left="0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style:font-name-asian="Arial" style:font-name-complex="Times New Roman"/>
    </style:style>
    <style:style style:name="P410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style:font-name-asian="Optima-Regular" style:font-name-complex="Times New Roman"/>
    </style:style>
    <style:style style:name="P411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background-color="transparent" style:font-name-complex="Times New Roman"/>
    </style:style>
    <style:style style:name="P412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</style:style>
    <style:style style:name="P413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414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>
        <style:tab-stops>
          <style:tab-stop style:position="1.78cm"/>
          <style:tab-stop style:position="2.092cm"/>
        </style:tab-stops>
      </style:paragraph-properties>
      <style:text-properties fo:hyphenate="false" fo:hyphenation-remain-char-count="2" fo:hyphenation-push-char-count="2"/>
    </style:style>
    <style:style style:name="P415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>
        <style:tab-stops>
          <style:tab-stop style:position="2.141cm"/>
        </style:tab-stops>
      </style:paragraph-properties>
      <style:text-properties fo:hyphenate="false" fo:hyphenation-remain-char-count="2" fo:hyphenation-push-char-count="2"/>
    </style:style>
    <style:style style:name="P416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7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>
        <style:tab-stops>
          <style:tab-stop style:position="1.48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8" style:family="paragraph" style:parent-style-name="western">
      <style:paragraph-properties loext:contextual-spacing="false" fo:margin-left="0cm" fo:margin-right="0cm" fo:margin-top="0cm" fo:margin-bottom="0cm" fo:text-align="justify" style:justify-single-word="false" fo:hyphenation-ladder-count="no-limit" fo:text-indent="1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9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>
        <style:tab-stops>
          <style:tab-stop style:position="1.78cm"/>
          <style:tab-stop style:position="2.09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20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21" style:family="paragraph" style:parent-style-name="western">
      <style:paragraph-properties loext:contextual-spacing="false" fo:margin-left="0cm" fo:margin-right="0cm" fo:margin-top="0cm" fo:margin-bottom="0cm" fo:text-align="justify" style:justify-single-word="false" fo:hyphenation-ladder-count="no-limit" fo:text-indent="1cm" style:auto-text-indent="false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22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</style:style>
    <style:style style:name="P42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24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42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1pt" style:font-size-asian="11pt" style:font-size-complex="11pt"/>
    </style:style>
    <style:style style:name="P42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42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fo:text-transform="uppercase"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42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42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431" style:family="paragraph" style:parent-style-name="Text_20_body">
      <style:paragraph-properties loext:contextual-spacing="false" fo:margin-left="0cm" fo:margin-right="0cm" fo:margin-top="0cm" fo:margin-bottom="0cm" fo:line-height="150%" fo:text-indent="1cm" style:auto-text-indent="false"/>
      <style:text-properties style:font-name="Times New Roman" fo:font-size="11pt" style:font-size-asian="11pt" style:font-size-complex="11pt"/>
    </style:style>
    <style:style style:name="P432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1pt" style:font-size-asian="11pt" style:font-size-complex="11pt"/>
    </style:style>
    <style:style style:name="P43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1pt" style:font-size-asian="11pt"/>
    </style:style>
    <style:style style:name="P434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3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43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fo:color="#004586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8" style:family="paragraph" style:parent-style-name="Parágrafo_20_da_20_Lista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39" style:family="paragraph" style:parent-style-name="Parágrafo_20_da_20_Lista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9cm"/>
        </style:tab-stops>
      </style:paragraph-properties>
    </style:style>
    <style:style style:name="P440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style:font-name="Times New Roman" fo:hyphenate="true" fo:hyphenation-remain-char-count="2" fo:hyphenation-push-char-count="2"/>
    </style:style>
    <style:style style:name="P441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fo:hyphenate="true" fo:hyphenation-remain-char-count="2" fo:hyphenation-push-char-count="2"/>
    </style:style>
    <style:style style:name="P442" style:family="paragraph" style:parent-style-name="Text_20_body_20_indent">
      <style:paragraph-properties fo:margin-left="0cm" fo:margin-right="0cm" fo:line-height="150%" fo:orphans="2" fo:widows="2" fo:text-indent="1.251cm" style:auto-text-indent="false">
        <style:tab-stops>
          <style:tab-stop style:position="1.68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4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4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4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vertical-align="auto"/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4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446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47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4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</style:style>
    <style:style style:name="P449" style:family="paragraph" style:parent-style-name="Table_20_Paragraph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50" style:family="paragraph" style:parent-style-name="Table_20_Paragraph">
      <style:paragraph-properties fo:text-align="center" style:justify-single-word="false" style:vertical-align="middle"/>
      <style:text-properties style:font-name="Times New Roman" fo:font-size="10pt" fo:font-weight="bold" style:font-size-asian="10pt" style:font-weight-asian="bold" style:font-size-complex="10pt"/>
    </style:style>
    <style:style style:name="P451" style:family="paragraph" style:parent-style-name="Table_20_Paragraph">
      <style:paragraph-properties fo:text-align="center" style:justify-single-word="false" style:vertical-align="middl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452" style:family="paragraph" style:parent-style-name="Table_20_Paragraph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453" style:family="paragraph" style:parent-style-name="Table_20_Paragraph">
      <style:paragraph-properties fo:text-align="center" style:justify-single-word="false" style:vertical-align="middle"/>
      <style:text-properties style:font-name="Times New Roman" fo:font-size="10pt" style:font-size-asian="10pt" style:font-size-complex="10pt"/>
    </style:style>
    <style:style style:name="P454" style:family="paragraph" style:parent-style-name="Table_20_Paragraph">
      <style:paragraph-properties fo:text-align="center" style:justify-single-word="false" style:vertical-align="middle" style:snap-to-layout-grid="false"/>
      <style:text-properties style:font-name="Times New Roman" fo:font-size="10pt" style:font-size-asian="10pt" style:font-size-complex="10pt"/>
    </style:style>
    <style:style style:name="P455" style:family="paragraph" style:parent-style-name="Table_20_Paragraph">
      <style:paragraph-properties fo:text-align="justify" style:justify-single-word="false" style:vertical-align="middle"/>
      <style:text-properties style:font-name="Times New Roman" fo:font-size="10pt" style:font-size-asian="10pt" style:font-size-complex="10pt"/>
    </style:style>
    <style:style style:name="P456" style:family="paragraph" style:parent-style-name="Table_20_Paragraph">
      <style:paragraph-properties style:vertical-align="middle"/>
      <style:text-properties style:font-name="Times New Roman" fo:font-size="10pt" style:font-size-asian="10pt" style:font-size-complex="10pt"/>
    </style:style>
    <style:style style:name="P457" style:family="paragraph" style:parent-style-name="Table_20_Paragraph">
      <style:paragraph-properties style:vertical-align="middle" style:snap-to-layout-grid="false"/>
      <style:text-properties style:font-name="Times New Roman" fo:font-size="10pt" style:font-size-asian="10pt" style:font-size-complex="10pt"/>
    </style:style>
    <style:style style:name="P458" style:family="paragraph" style:parent-style-name="Table_20_Paragraph">
      <style:paragraph-properties style:vertical-align="middle">
        <style:tab-stops>
          <style:tab-stop style:position="0.811cm"/>
        </style:tab-stops>
      </style:paragraph-properties>
      <style:text-properties style:font-name="Times New Roman" fo:font-size="10pt" style:font-size-asian="10pt" style:font-size-complex="10pt"/>
    </style:style>
    <style:style style:name="P459" style:family="paragraph" style:parent-style-name="Table_20_Paragraph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60" style:family="paragraph" style:parent-style-name="Table_20_Paragraph">
      <style:paragraph-properties fo:text-align="center" style:justify-single-word="false" style:vertical-align="middle"/>
      <style:text-properties style:font-name="Times New Roman" fo:font-size="9pt" style:font-size-asian="9pt" style:font-size-complex="9pt"/>
    </style:style>
    <style:style style:name="P461" style:family="paragraph" style:parent-style-name="Table_20_Paragraph">
      <style:paragraph-properties fo:text-align="center" style:justify-single-word="false" style:vertical-align="middle" style:snap-to-layout-grid="false"/>
      <style:text-properties style:font-name="Times New Roman" fo:font-size="9pt" style:font-size-asian="9pt" style:font-size-complex="9pt"/>
    </style:style>
    <style:style style:name="P462" style:family="paragraph" style:parent-style-name="Table_20_Paragraph">
      <style:paragraph-properties style:vertical-align="middle"/>
      <style:text-properties style:font-name="Times New Roman" fo:font-size="9pt" style:font-size-asian="9pt" style:font-size-complex="9pt"/>
    </style:style>
    <style:style style:name="P463" style:family="paragraph" style:parent-style-name="Table_20_Paragraph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64" style:family="paragraph" style:parent-style-name="Table_20_Paragraph">
      <style:paragraph-properties fo:text-align="justify" style:justify-single-word="false" style:vertical-align="middle"/>
    </style:style>
    <style:style style:name="P465" style:family="paragraph" style:parent-style-name="Table_20_Paragraph">
      <style:paragraph-properties style:vertical-align="middle">
        <style:tab-stops>
          <style:tab-stop style:position="0.504cm"/>
        </style:tab-stops>
      </style:paragraph-properties>
    </style:style>
    <style:style style:name="P466" style:family="paragraph" style:parent-style-name="Table_20_Paragraph">
      <style:paragraph-properties fo:text-align="center" style:justify-single-word="false" style:vertical-align="middle"/>
    </style:style>
    <style:style style:name="P467" style:family="paragraph" style:parent-style-name="Table_20_Paragraph">
      <style:paragraph-properties style:vertical-align="middle"/>
    </style:style>
    <style:style style:name="P468" style:family="paragraph" style:parent-style-name="Table_20_Paragraph">
      <style:paragraph-properties loext:contextual-spacing="false" fo:margin-left="0.379cm" fo:margin-right="0.376cm" fo:margin-top="0.233cm" fo:margin-bottom="0cm" fo:text-align="center" style:justify-single-word="false" fo:text-indent="0.002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69" style:family="paragraph" style:parent-style-name="Table_20_Paragraph">
      <style:paragraph-properties loext:contextual-spacing="false" fo:margin-left="0.005cm" fo:margin-right="0cm" fo:margin-top="0.056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0" style:family="paragraph" style:parent-style-name="Table_20_Paragraph">
      <style:paragraph-properties loext:contextual-spacing="false" fo:margin-left="0.005cm" fo:margin-right="0cm" fo:margin-top="0.053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1" style:family="paragraph" style:parent-style-name="Table_20_Paragraph">
      <style:paragraph-properties loext:contextual-spacing="false" fo:margin-left="0.005cm" fo:margin-right="0cm" fo:margin-top="0.328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2" style:family="paragraph" style:parent-style-name="Table_20_Paragraph">
      <style:paragraph-properties loext:contextual-spacing="false" fo:margin-left="0.215cm" fo:margin-right="0.212cm" fo:margin-top="0.235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3" style:family="paragraph" style:parent-style-name="Table_20_Paragraph">
      <style:paragraph-properties loext:contextual-spacing="false" fo:margin-top="0.235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74" style:family="paragraph" style:parent-style-name="Table_20_Paragraph">
      <style:paragraph-properties loext:contextual-spacing="false" fo:margin-left="0.284cm" fo:margin-right="0.282cm" fo:margin-top="0.056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5" style:family="paragraph" style:parent-style-name="Table_20_Paragraph">
      <style:paragraph-properties loext:contextual-spacing="false" fo:margin-left="0.153cm" fo:margin-right="0.153cm" fo:margin-top="0.074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6" style:family="paragraph" style:parent-style-name="Table_20_Paragraph">
      <style:paragraph-properties loext:contextual-spacing="false" fo:margin-top="0.231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77" style:family="paragraph" style:parent-style-name="Table_20_Paragraph">
      <style:paragraph-properties loext:contextual-spacing="false" fo:margin-left="0.153cm" fo:margin-right="0.155cm" fo:margin-top="0.074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8" style:family="paragraph" style:parent-style-name="Table_20_Paragraph">
      <style:paragraph-properties loext:contextual-spacing="false" fo:margin-left="0.254cm" fo:margin-right="0.25cm" fo:margin-top="0.233cm" fo:margin-bottom="0cm" fo:text-align="center" style:justify-single-word="false" fo:text-indent="0.00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9" style:family="paragraph" style:parent-style-name="Table_20_Paragraph">
      <style:paragraph-properties loext:contextual-spacing="false" fo:margin-left="0cm" fo:margin-right="1.732cm" fo:margin-top="0.053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80" style:family="paragraph" style:parent-style-name="Table_20_Paragraph">
      <style:paragraph-properties loext:contextual-spacing="false" fo:margin-left="0.217cm" fo:margin-right="0.21cm" fo:margin-top="0.053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81" style:family="paragraph" style:parent-style-name="Standard">
      <style:paragraph-properties loext:contextual-spacing="false" fo:margin-left="0.217cm" fo:margin-right="0.21cm" fo:margin-top="0.053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82" style:family="paragraph" style:parent-style-name="Table_20_Paragraph">
      <style:paragraph-properties loext:contextual-spacing="false" fo:margin-top="0.053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83" style:family="paragraph" style:parent-style-name="Table_20_Paragraph">
      <style:paragraph-properties loext:contextual-spacing="false" fo:margin-left="1.212cm" fo:margin-right="1.21cm" fo:margin-top="0.145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84" style:family="paragraph" style:parent-style-name="Text_20_body">
      <style:paragraph-properties loext:contextual-spacing="false" fo:margin-left="1.212cm" fo:margin-right="1.21cm" fo:margin-top="0cm" fo:margin-bottom="0cm" fo:text-align="center" style:justify-single-word="false" fo:text-indent="0cm" style:auto-text-indent="false">
        <style:tab-stops/>
      </style:paragraph-properties>
    </style:style>
    <style:style style:name="P485" style:family="paragraph" style:parent-style-name="Table_20_Paragraph">
      <style:paragraph-properties loext:contextual-spacing="false" fo:margin-left="0.362cm" fo:margin-right="0.356cm" fo:margin-top="0.145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86" style:family="paragraph" style:parent-style-name="Table_20_Paragraph">
      <style:paragraph-properties loext:contextual-spacing="false" fo:margin-left="0.051cm" fo:margin-right="0.051cm" fo:margin-top="0.145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87" style:family="paragraph" style:parent-style-name="Table_20_Paragraph">
      <style:paragraph-properties loext:contextual-spacing="false" fo:margin-top="0.018cm" fo:margin-bottom="0cm"/>
      <style:text-properties style:font-name="Times New Roman" fo:font-size="10pt" fo:font-weight="bold" style:font-size-asian="10pt" style:font-weight-asian="bold" style:font-size-complex="10pt"/>
    </style:style>
    <style:style style:name="P488" style:family="paragraph" style:parent-style-name="Table_20_Paragraph">
      <style:paragraph-properties fo:margin-left="0.46cm" fo:margin-right="0.138cm" fo:text-indent="-0.286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89" style:family="paragraph" style:parent-style-name="Table_20_Paragraph">
      <style:paragraph-properties loext:contextual-spacing="false" fo:margin-left="0.095cm" fo:margin-right="0cm" fo:margin-top="0.146cm" fo:margin-bottom="0cm" fo:text-align="justify" style:justify-single-word="false" fo:text-indent="0cm" style:auto-text-indent="false">
        <style:tab-stops/>
      </style:paragraph-properties>
    </style:style>
    <style:style style:name="P490" style:family="paragraph" style:parent-style-name="Table_20_Paragraph">
      <style:paragraph-properties loext:contextual-spacing="false" fo:margin-left="0.095cm" fo:margin-right="0cm" fo:margin-top="0.14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1" style:family="paragraph" style:parent-style-name="Table_20_Paragraph">
      <style:paragraph-properties loext:contextual-spacing="false" fo:margin-left="0.358cm" fo:margin-right="0.356cm" fo:margin-top="0.31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2" style:family="paragraph" style:parent-style-name="Table_20_Paragraph">
      <style:paragraph-properties loext:contextual-spacing="false" fo:margin-left="0.358cm" fo:margin-right="0.356cm" fo:margin-top="0.145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3" style:family="paragraph" style:parent-style-name="Table_20_Paragraph">
      <style:paragraph-properties loext:contextual-spacing="false" fo:margin-left="0.051cm" fo:margin-right="0.106cm" fo:margin-top="0.162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4" style:family="paragraph" style:parent-style-name="Table_20_Paragraph">
      <style:paragraph-properties fo:margin-left="0.46cm" fo:margin-right="0.455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5" style:family="paragraph" style:parent-style-name="Table_20_Paragraph">
      <style:paragraph-properties loext:contextual-spacing="false" fo:margin-top="0.328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96" style:family="paragraph" style:parent-style-name="Table_20_Paragraph">
      <style:paragraph-properties loext:contextual-spacing="false" fo:margin-left="0.095cm" fo:margin-right="0.095cm" fo:margin-top="0.14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7" style:family="paragraph" style:parent-style-name="Table_20_Paragraph">
      <style:paragraph-properties loext:contextual-spacing="false" fo:margin-left="0cm" fo:margin-right="0.416cm" fo:margin-top="0.145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98" style:family="paragraph" style:parent-style-name="Table_20_Paragraph">
      <style:paragraph-properties loext:contextual-spacing="false" fo:margin-left="0.314cm" fo:margin-right="0.305cm" fo:margin-top="0.307cm" fo:margin-bottom="0cm" fo:text-align="center" style:justify-single-word="false" fo:text-indent="-0.00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99" style:family="paragraph" style:parent-style-name="Table_20_Paragraph">
      <style:paragraph-properties loext:contextual-spacing="false" fo:margin-left="0.095cm" fo:margin-right="0.086cm" fo:margin-top="0.14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00" style:family="paragraph" style:parent-style-name="Table_20_Paragraph">
      <style:paragraph-properties loext:contextual-spacing="false" fo:margin-top="0.31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501" style:family="paragraph" style:parent-style-name="Table_20_Paragraph">
      <style:paragraph-properties loext:contextual-spacing="false" fo:margin-left="0.095cm" fo:margin-right="0.164cm" fo:margin-top="0.14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02" style:family="paragraph" style:parent-style-name="Table_20_Paragraph">
      <style:paragraph-properties loext:contextual-spacing="false" fo:margin-top="0.148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503" style:family="paragraph" style:parent-style-name="Table_20_Paragraph">
      <style:paragraph-properties loext:contextual-spacing="false" fo:margin-left="0.011cm" fo:margin-right="0.005cm" fo:margin-top="0.099cm" fo:margin-bottom="0cm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04" style:family="paragraph" style:parent-style-name="Table_20_Paragraph">
      <style:paragraph-properties loext:contextual-spacing="false" fo:margin-left="0.011cm" fo:margin-right="0.074cm" fo:margin-top="0.088cm" fo:margin-bottom="0cm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05" style:family="paragraph" style:parent-style-name="Padr_3f_o">
      <style:paragraph-properties loext:contextual-spacing="false" fo:margin-top="0cm" fo:margin-bottom="0.21cm" style:line-height-at-least="0.176cm" style:text-autospace="none" style:vertical-align="auto">
        <style:tab-stops>
          <style:tab-stop style:position="2.499cm"/>
          <style:tab-stop style:position="4.001cm"/>
          <style:tab-stop style:position="4.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506" style:family="paragraph" style:parent-style-name="_5b_Parágrafo_20_básico_5d_">
      <style:paragraph-properties fo:text-align="justify" style:justify-single-word="false"/>
    </style:style>
    <style:style style:name="P507" style:family="paragraph" style:parent-style-name="_5b_Parágrafo_20_básico_5d_">
      <style:paragraph-properties fo:text-align="center" style:justify-single-word="false"/>
      <style:text-properties style:font-name="Times New Roman" fo:font-size="10pt" fo:font-weight="bold" style:font-name-asian="Roboto Lt" style:font-size-asian="10pt" style:font-weight-asian="bold" style:font-name-complex="Roboto Lt" style:font-size-complex="10pt" style:font-weight-complex="bold"/>
    </style:style>
    <style:style style:name="P508" style:family="paragraph" style:parent-style-name="_5b_Parágrafo_20_básico_5d_">
      <style:paragraph-properties fo:text-align="center" style:justify-single-word="false"/>
      <style:text-properties style:font-name="Times New Roman" fo:font-size="10pt" fo:font-weight="bold" style:font-name-asian="Roboto Lt" style:font-size-asian="10pt" style:language-asian="hi" style:country-asian="IN" style:font-weight-asian="bold" style:font-name-complex="Roboto Lt" style:font-size-complex="10pt" style:font-weight-complex="bold"/>
    </style:style>
    <style:style style:name="P509" style:family="paragraph" style:parent-style-name="_5b_Parágrafo_20_básico_5d_">
      <style:paragraph-properties fo:text-align="center" style:justify-single-word="false"/>
      <style:text-properties style:font-name="Times New Roman" fo:font-size="10pt" style:font-name-asian="Roboto Lt" style:font-size-asian="10pt" style:font-name-complex="Roboto Lt" style:font-size-complex="10pt"/>
    </style:style>
    <style:style style:name="P510" style:family="paragraph" style:parent-style-name="Table_20_Contents_20__28_user_29_">
      <style:paragraph-properties fo:text-align="center" style:justify-single-word="false" style:text-autospace="none" style:vertical-align="auto"/>
      <style:text-properties style:font-name="Times New Roman" fo:font-size="10pt" fo:font-style="italic" fo:font-weight="bold" style:font-size-asian="10pt" style:language-asian="hi" style:country-asian="IN" style:font-style-asian="italic" style:font-weight-asian="bold" style:font-name-complex="Times New Roman" style:font-size-complex="10pt" style:font-style-complex="italic" style:font-weight-complex="bold"/>
    </style:style>
    <style:style style:name="P511" style:family="paragraph" style:parent-style-name="Table_20_Contents_20__28_user_29_">
      <style:paragraph-properties fo:text-align="center" style:justify-single-word="false" style:text-autospace="none" style:vertical-align="auto"/>
      <style:text-properties style:font-name="Times New Roman" fo:font-size="10pt" fo:font-style="italic" fo:font-weight="bold" style:font-name-asian="Times New Roman" style:font-size-asian="10pt" style:language-asian="hi" style:country-asian="IN" style:font-style-asian="italic" style:font-weight-asian="bold" style:font-name-complex="Times New Roman" style:font-size-complex="10pt" style:font-style-complex="italic" style:font-weight-complex="bold"/>
    </style:style>
    <style:style style:name="P512" style:family="paragraph" style:parent-style-name="Table_20_Contents_20__28_user_29_">
      <style:paragraph-properties fo:text-align="center" style:justify-single-word="false" style:text-autospace="none" style:vertical-align="auto"/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P513" style:family="paragraph" style:parent-style-name="Table_20_Contents_20__28_user_29_">
      <style:paragraph-properties fo:text-align="center" style:justify-single-word="false" style:text-autospace="none" style:vertical-align="auto"/>
      <style:text-properties style:font-name="Times New Roman" fo:font-size="10pt" fo:font-weight="bold" style:font-name-asian="Times New Roman" style:font-size-asian="10pt" style:language-asian="hi" style:country-asian="IN" style:font-weight-asian="bold" style:font-name-complex="Times New Roman" style:font-size-complex="10pt" style:font-weight-complex="bold"/>
    </style:style>
    <style:style style:name="P514" style:family="paragraph" style:parent-style-name="Table_20_Contents_20__28_user_29_">
      <style:paragraph-properties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515" style:family="paragraph" style:parent-style-name="Table_20_Contents_20__28_user_29_">
      <style:paragraph-properties fo:text-align="end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516" style:family="paragraph" style:parent-style-name="Table_20_Contents_20__28_user_29_">
      <style:paragraph-properties fo:text-align="center" style:justify-single-word="false" style:text-autospace="none" style:vertical-align="auto"/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517" style:family="paragraph" style:parent-style-name="Text_20_body">
      <style:paragraph-properties loext:contextual-spacing="false" fo:margin-left="0cm" fo:margin-right="0cm" fo:margin-top="0cm" fo:margin-bottom="0cm" fo:text-indent="1.524cm" style:auto-text-indent="false"/>
    </style:style>
    <style:style style:name="P518" style:family="paragraph" style:parent-style-name="Standard">
      <style:paragraph-properties fo:margin-left="1.251cm" fo:margin-right="0cm" fo:line-height="150%" fo:text-align="justify" style:justify-single-word="false" fo:text-indent="-0.51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9" style:family="paragraph" style:parent-style-name="Standard">
      <style:paragraph-properties loext:contextual-spacing="false" fo:margin-left="0cm" fo:margin-right="0cm" fo:margin-top="0.127cm" fo:margin-bottom="0cm" fo:line-height="150%" fo:text-align="justify" style:justify-single-word="false" fo:text-indent="1.499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520" style:family="paragraph" style:parent-style-name="Standard">
      <style:paragraph-properties loext:contextual-spacing="false" fo:margin-left="0cm" fo:margin-right="0cm" fo:margin-top="0.127cm" fo:margin-bottom="0cm" fo:text-align="justify" style:justify-single-word="false" fo:text-indent="1.499cm" style:auto-text-indent="false"/>
      <style:text-properties style:font-name="Times New Roman" fo:font-size="11pt" style:font-size-asian="11pt" style:font-size-complex="11pt"/>
    </style:style>
    <style:style style:name="P521" style:family="paragraph" style:parent-style-name="Standard">
      <style:paragraph-properties loext:contextual-spacing="false" fo:margin-left="0cm" fo:margin-right="0cm" fo:margin-top="0.127cm" fo:margin-bottom="0cm" fo:line-height="150%" fo:text-align="justify" style:justify-single-word="false" fo:text-indent="1.499cm" style:auto-text-indent="false"/>
    </style:style>
    <style:style style:name="P522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.499cm" style:auto-text-indent="false">
        <style:tab-stops>
          <style:tab-stop style:position="1.78cm"/>
          <style:tab-stop style:position="2.092cm"/>
        </style:tab-stops>
      </style:paragraph-properties>
      <style:text-properties fo:hyphenate="false" fo:hyphenation-remain-char-count="2" fo:hyphenation-push-char-count="2"/>
    </style:style>
    <style:style style:name="P523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.499cm" style:auto-text-indent="false">
        <style:tab-stops>
          <style:tab-stop style:position="1.78cm"/>
          <style:tab-stop style:position="2.09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24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1pt" style:font-size-asian="11pt" style:font-name-complex="Times New Roman" style:font-size-complex="11pt"/>
    </style:style>
    <style:style style:name="P52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1pt" style:font-size-asian="11pt" style:font-name-complex="Times New Roman" style:font-size-complex="11pt"/>
    </style:style>
    <style:style style:name="P52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2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499cm" style:auto-text-indent="false"/>
    </style:style>
    <style:style style:name="P528" style:family="paragraph" style:parent-style-name="Text_20_body">
      <style:paragraph-properties loext:contextual-spacing="false" fo:margin-left="0cm" fo:margin-right="0cm" fo:margin-top="0cm" fo:margin-bottom="0.101cm" fo:line-height="150%" fo:text-align="justify" style:justify-single-word="false" fo:text-indent="1.499cm" style:auto-text-indent="false"/>
      <style:text-properties style:font-name="Times New Roman" fo:font-size="11pt" style:font-size-asian="11pt" style:font-name-complex="Times New Roman" style:font-size-complex="11pt"/>
    </style:style>
    <style:style style:name="P529" style:family="paragraph" style:parent-style-name="Text_20_body">
      <style:paragraph-properties loext:contextual-spacing="false" fo:margin-left="0cm" fo:margin-right="0cm" fo:margin-top="0cm" fo:margin-bottom="0.101cm" fo:line-height="150%" fo:text-align="justify" style:justify-single-word="false" fo:text-indent="1.499cm" style:auto-text-indent="false"/>
    </style:style>
    <style:style style:name="P530" style:family="paragraph" style:parent-style-name="Standard">
      <style:paragraph-properties fo:margin-left="0cm" fo:margin-right="0cm" fo:line-height="150%" fo:text-align="justify" style:justify-single-word="false" fo:text-indent="1.526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31" style:family="paragraph" style:parent-style-name="Standard">
      <style:paragraph-properties fo:margin-left="-0.019cm" fo:margin-right="0cm" fo:line-height="150%" fo:text-align="justify" style:justify-single-word="false" fo:text-indent="1.254cm" style:auto-text-indent="false">
        <style:tab-stops>
          <style:tab-stop style:position="1.549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532" style:family="paragraph" style:parent-style-name="Standard">
      <style:paragraph-properties loext:contextual-spacing="false" fo:margin-left="0cm" fo:margin-right="0.198cm" fo:margin-top="0.056cm" fo:margin-bottom="0cm" fo:text-align="justify" style:justify-single-word="false" fo:text-indent="0cm" style:auto-text-indent="false"/>
    </style:style>
    <style:style style:name="P533" style:family="paragraph" style:parent-style-name="Standard">
      <style:paragraph-properties loext:contextual-spacing="false" fo:margin-left="0cm" fo:margin-right="0.198cm" fo:margin-top="0.009cm" fo:margin-bottom="0cm" fo:text-align="justify" style:justify-single-word="false" fo:text-indent="0cm" style:auto-text-indent="false"/>
    </style:style>
    <style:style style:name="P534" style:family="paragraph" style:parent-style-name="Standard">
      <style:paragraph-properties loext:contextual-spacing="false" fo:margin-left="0.219cm" fo:margin-right="0.198cm" fo:margin-top="0.009cm" fo:margin-bottom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535" style:family="paragraph" style:parent-style-name="Standard">
      <style:paragraph-properties loext:contextual-spacing="false" fo:margin-left="0.219cm" fo:margin-right="0.198cm" fo:margin-top="0.007cm" fo:margin-bottom="0cm" fo:text-align="justify" style:justify-single-word="false" fo:text-indent="0cm" style:auto-text-indent="false">
        <style:tab-stops/>
      </style:paragraph-properties>
    </style:style>
    <style:style style:name="P536" style:family="paragraph" style:parent-style-name="Standard">
      <style:paragraph-properties loext:contextual-spacing="false" fo:margin-top="0.011cm" fo:margin-bottom="0cm" fo:line-height="150%"/>
      <style:text-properties style:font-name="Times New Roman" fo:font-size="9pt" style:font-size-asian="9pt" style:font-name-complex="Times New Roman" style:font-size-complex="9pt"/>
    </style:style>
    <style:style style:name="P537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 style:vertical-align="auto"/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538" style:family="paragraph" style:parent-style-name="Standard">
      <style:paragraph-properties fo:margin-left="0cm" fo:margin-right="0cm" fo:text-align="justify" style:justify-single-word="false" fo:text-indent="1.49cm" style:auto-text-indent="false" style:text-autospace="none" style:vertical-align="auto"/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539" style:family="paragraph" style:parent-style-name="Standard">
      <style:paragraph-properties fo:margin-left="0cm" fo:margin-right="-0.106cm" fo:text-align="justify" style:justify-single-word="false" fo:text-indent="0cm" style:auto-text-indent="false" style:text-autospace="none" style:vertical-align="auto"/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P540" style:family="paragraph" style:parent-style-name="Standard">
      <style:paragraph-properties fo:margin-left="0cm" fo:margin-right="0cm" fo:line-height="150%" fo:text-align="justify" style:justify-single-word="false" fo:text-indent="0.9cm" style:auto-text-indent="false" style:text-autospace="none" style:vertical-align="auto"/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541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.9cm" style:auto-text-indent="false"/>
      <style:text-properties fo:hyphenate="false" fo:hyphenation-remain-char-count="2" fo:hyphenation-push-char-count="2"/>
    </style:style>
    <style:style style:name="P542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.9cm" style:auto-text-indent="false"/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43" style:family="paragraph" style:parent-style-name="Standard">
      <style:paragraph-properties loext:contextual-spacing="false" fo:margin-top="0.176cm" fo:margin-bottom="0cm" fo:orphans="2" fo:widows="2" fo:hyphenation-ladder-count="no-limit" style:text-autospace="none" style:vertical-align="auto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44" style:family="paragraph" style:parent-style-name="Standard">
      <style:paragraph-properties loext:contextual-spacing="false" fo:margin-top="0.176cm" fo:margin-bottom="0cm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45" style:family="paragraph" style:parent-style-name="Standard">
      <style:paragraph-properties loext:contextual-spacing="false" fo:margin-top="0cm" fo:margin-bottom="0.199cm" fo:line-height="150%" style:text-autospace="none" style:vertical-align="auto">
        <style:tab-stops>
          <style:tab-stop style:position="0.72cm"/>
        </style:tab-stops>
      </style:paragraph-properties>
      <style:text-properties style:font-name="Times New Roman" fo:font-size="5pt" style:font-name-asian="Times New Roman" style:font-size-asian="5pt" style:language-asian="hi" style:country-asian="IN" style:font-name-complex="Times New Roman" style:font-size-complex="5pt"/>
    </style:style>
    <style:style style:name="P546" style:family="paragraph" style:parent-style-name="Standard">
      <style:paragraph-properties loext:contextual-spacing="false" fo:margin-top="0cm" fo:margin-bottom="0.199cm" fo:line-height="150%" fo:text-align="justify" style:justify-single-word="false" style:snap-to-layout-grid="false"/>
      <style:text-properties style:font-name="Times New Roman" fo:font-size="11pt" style:font-name-asian="Times New Roman" style:font-size-asian="11pt" style:language-asian="pt" style:country-asian="BR" style:font-name-complex="Arial" style:font-size-complex="11pt"/>
    </style:style>
    <style:style style:name="P547" style:family="paragraph" style:parent-style-name="Standard">
      <style:paragraph-properties loext:contextual-spacing="false" fo:margin-top="0cm" fo:margin-bottom="0.199cm" style:line-height-at-least="0.176cm" fo:text-align="justify" style:justify-single-word="false"/>
      <style:text-properties style:font-name="Times New Roman" style:font-name-complex="Times New Roman"/>
    </style:style>
    <style:style style:name="P548" style:family="paragraph" style:parent-style-name="Standard">
      <style:paragraph-properties loext:contextual-spacing="false" fo:margin-top="0cm" fo:margin-bottom="0.101cm" fo:text-align="center" style:justify-single-word="false"/>
    </style:style>
    <style:style style:name="P549" style:family="paragraph" style:parent-style-name="Standard">
      <style:paragraph-properties loext:contextual-spacing="false" fo:margin-top="0cm" fo:margin-bottom="0.101cm" fo:text-align="center" style:justify-single-word="false" style:snap-to-layout-grid="false"/>
    </style:style>
    <style:style style:name="P550" style:family="paragraph" style:parent-style-name="Standard">
      <style:paragraph-properties loext:contextual-spacing="false" fo:margin-top="0cm" fo:margin-bottom="0.101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1" style:family="paragraph" style:parent-style-name="WW-Padrão">
      <style:paragraph-properties loext:contextual-spacing="false" fo:margin-top="0cm" fo:margin-bottom="0.101cm" fo:line-height="100%" fo:text-align="center" style:justify-single-word="false"/>
    </style:style>
    <style:style style:name="P552" style:family="paragraph" style:parent-style-name="Text_20_body">
      <style:paragraph-properties loext:contextual-spacing="false" fo:margin-top="0cm" fo:margin-bottom="0.101cm" fo:text-align="center" style:justify-single-word="false"/>
    </style:style>
    <style:style style:name="P553" style:family="paragraph" style:parent-style-name="Text_20_body">
      <style:paragraph-properties loext:contextual-spacing="false" fo:margin-top="0cm" fo:margin-bottom="0.101cm" fo:text-align="center" style:justify-single-word="false" style:vertical-align="middle"/>
    </style:style>
    <style:style style:name="P554" style:family="paragraph" style:parent-style-name="Text_20_body">
      <style:paragraph-properties loext:contextual-spacing="false" fo:margin-top="0cm" fo:margin-bottom="0.101cm" fo:text-align="justify" style:justify-single-word="false"/>
    </style:style>
    <style:style style:name="P555" style:family="paragraph" style:parent-style-name="Standard">
      <style:paragraph-properties loext:contextual-spacing="false" fo:margin-top="0.127cm" fo:margin-bottom="0cm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6" style:family="paragraph" style:parent-style-name="Standard">
      <style:paragraph-properties loext:contextual-spacing="false" fo:margin-top="0.127cm" fo:margin-bottom="0cm" fo:text-align="center" style:justify-single-word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7" style:family="paragraph" style:parent-style-name="Standard">
      <style:paragraph-properties fo:margin-left="0cm" fo:margin-right="0cm" fo:line-height="150%" fo:text-align="justify" style:justify-single-word="false" fo:text-indent="0.023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558" style:family="paragraph" style:parent-style-name="Table_20_Contents">
      <style:paragraph-properties fo:margin-left="0cm" fo:margin-right="0cm" fo:text-align="center" style:justify-single-word="false" fo:text-indent="-0.101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9" style:family="paragraph" style:parent-style-name="Table_20_Contents">
      <style:paragraph-properties fo:margin-left="0cm" fo:margin-right="0cm" fo:text-indent="-0.101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60" style:family="paragraph" style:parent-style-name="Table_20_Contents">
      <style:paragraph-properties fo:margin-left="0cm" fo:margin-right="0cm" fo:text-align="center" style:justify-single-word="false" fo:text-indent="-0.101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61" style:family="paragraph" style:parent-style-name="Table_20_Contents">
      <style:paragraph-properties fo:margin-left="0cm" fo:margin-right="0cm" fo:text-indent="-0.101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62" style:family="paragraph" style:parent-style-name="Table_20_Contents">
      <style:paragraph-properties fo:margin-left="0cm" fo:margin-right="0cm" fo:text-align="center" style:justify-single-word="false" fo:text-indent="-0.101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63" style:family="paragraph" style:parent-style-name="Text_20_body">
      <style:paragraph-properties loext:contextual-spacing="false" fo:margin-left="0cm" fo:margin-right="0cm" fo:margin-top="0cm" fo:margin-bottom="0.101cm" fo:text-align="center" style:justify-single-word="false" fo:text-indent="-0.101cm" style:auto-text-indent="false" style:snap-to-layout-grid="false"/>
    </style:style>
    <style:style style:name="P564" style:family="paragraph" style:parent-style-name="Table_20_Contents">
      <style:paragraph-properties fo:margin-left="-0.10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5" style:family="paragraph" style:parent-style-name="Table_20_Contents">
      <style:paragraph-properties fo:margin-left="-0.10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66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567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8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69" style:family="paragraph" style:parent-style-name="WW-Padrão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570" style:family="paragraph" style:parent-style-name="Normal">
      <style:paragraph-properties fo:break-before="column"/>
      <style:text-properties style:font-name="Times New Roman"/>
    </style:style>
    <style:style style:name="P571" style:family="paragraph" style:parent-style-name="Text_20_body">
      <style:paragraph-properties loext:contextual-spacing="false" fo:margin-left="0cm" fo:margin-right="0.199cm" fo:margin-top="0cm" fo:margin-bottom="0.101cm" fo:line-height="150%" fo:text-align="center" style:justify-single-word="false" fo:text-indent="0cm" style:auto-text-indent="false"/>
    </style:style>
    <style:style style:name="P572" style:family="paragraph" style:parent-style-name="Text_20_body">
      <style:paragraph-properties loext:contextual-spacing="false" fo:margin-left="0cm" fo:margin-right="0.199cm" fo:margin-top="0cm" fo:margin-bottom="0cm" fo:line-height="150%" fo:text-indent="0cm" style:auto-text-indent="false"/>
      <style:text-properties fo:color="#009900" style:font-name="Times New Roman" fo:font-size="11pt" style:font-size-asian="11pt" style:font-name-complex="Times New Roman" style:font-size-complex="11pt"/>
    </style:style>
    <style:style style:name="P573" style:family="paragraph" style:parent-style-name="Text_20_body">
      <style:paragraph-properties loext:contextual-spacing="false" fo:margin-left="0cm" fo:margin-right="0.199cm" fo:margin-top="0cm" fo:margin-bottom="0cm" fo:text-indent="0cm" style:auto-text-indent="false"/>
      <style:text-properties style:font-name="Times New Roman" style:font-name-complex="Times New Roman"/>
    </style:style>
    <style:style style:name="P574" style:family="paragraph" style:parent-style-name="Text_20_body">
      <style:paragraph-properties loext:contextual-spacing="false" fo:margin-top="0.016cm" fo:margin-bottom="0cm"/>
    </style:style>
    <style:style style:name="P575" style:family="paragraph" style:parent-style-name="Standard" style:master-page-name="Index">
      <style:paragraph-properties style:page-number="19"/>
    </style:style>
    <style:style style:name="P576" style:family="paragraph" style:parent-style-name="Standard" style:list-style-name="L32">
      <style:text-properties style:font-name="Times New Roman" fo:font-size="10pt" style:font-size-asian="10pt" style:font-size-complex="10pt"/>
    </style:style>
    <style:style style:name="P577" style:family="paragraph" style:parent-style-name="Standard" style:list-style-name="L33">
      <style:text-properties style:font-name="Times New Roman" fo:font-size="10pt" style:font-size-asian="10pt" style:font-size-complex="10pt"/>
    </style:style>
    <style:style style:name="P578" style:family="paragraph" style:parent-style-name="Standard" style:list-style-name="L33">
      <style:text-properties style:font-name="Times New Roman" fo:font-size="10pt" fo:background-color="transparent" style:font-size-asian="10pt" style:font-size-complex="10pt"/>
    </style:style>
    <style:style style:name="P579" style:family="paragraph" style:parent-style-name="Standard" style:list-style-name="L34">
      <style:text-properties style:font-name="Times New Roman" fo:font-size="10pt" fo:background-color="transparent" style:font-size-asian="10pt" style:font-size-complex="10pt"/>
    </style:style>
    <style:style style:name="P580" style:family="paragraph" style:parent-style-name="Standard" style:list-style-name="L35">
      <style:text-properties style:font-name="Times New Roman" fo:font-size="10pt" fo:background-color="transparent" style:font-size-asian="10pt" style:font-size-complex="10pt"/>
    </style:style>
    <style:style style:name="P581" style:family="paragraph" style:parent-style-name="Standard" style:list-style-name="L36">
      <style:text-properties style:font-name="Times New Roman" fo:font-size="10pt" fo:background-color="transparent" style:font-size-asian="10pt" style:font-size-complex="10pt"/>
    </style:style>
    <style:style style:name="P58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83" style:family="paragraph" style:parent-style-name="Standard" style:list-style-name="L1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-1.20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4" style:family="paragraph" style:parent-style-name="Standard" style:list-style-name="L1">
      <style:paragraph-properties fo:margin-left="0cm" fo:margin-right="0cm" fo:line-height="150%" fo:text-align="justify" style:justify-single-word="false" fo:text-indent="1.482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85" style:family="paragraph" style:parent-style-name="Standard" style:list-style-name="L1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6" style:family="paragraph" style:parent-style-name="Standard" style:list-style-name="L1">
      <style:paragraph-properties fo:margin-left="0cm" fo:margin-right="0cm" fo:line-height="150%" fo:text-align="justify" style:justify-single-word="false" fo:text-indent="1.524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7" style:family="paragraph" style:parent-style-name="Standard" style:list-style-name="L1">
      <style:paragraph-properties fo:margin-left="0cm" fo:margin-right="0cm" fo:line-height="150%" fo:text-align="justify" style:justify-single-word="false" fo:text-indent="1.524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8" style:family="paragraph" style:parent-style-name="Standard" style:list-style-name="L1">
      <style:paragraph-properties fo:margin-left="0cm" fo:margin-right="0cm" fo:line-height="150%" fo:text-align="justify" style:justify-single-word="false" fo:text-indent="1.524cm" style:auto-text-indent="false">
        <style:tab-stops>
          <style:tab-stop style:position="-0.50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9" style:family="paragraph" style:parent-style-name="Standard" style:list-style-name="L2">
      <style:paragraph-properties fo:margin-left="0cm" fo:margin-right="0cm" fo:line-height="150%" fo:text-align="justify" style:justify-single-word="false" fo:text-indent="1.524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90" style:family="paragraph" style:parent-style-name="Standard" style:list-style-name="L27">
      <style:paragraph-properties fo:margin-left="0cm" fo:margin-right="0cm" fo:line-height="150%" fo:text-align="justify" style:justify-single-word="false" fo:text-indent="1.524cm" style:auto-text-indent="false" style:text-autospace="none" style:vertical-align="auto">
        <style:tab-stops/>
      </style:paragraph-properties>
      <style:text-properties fo:color="#000000"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P591" style:family="paragraph" style:parent-style-name="Standard" style:list-style-name="L27">
      <style:paragraph-properties fo:margin-left="0cm" fo:margin-right="0cm" fo:line-height="150%" fo:text-align="justify" style:justify-single-word="false" fo:text-indent="1.524cm" style:auto-text-indent="false" style:text-autospace="none" style:vertical-align="auto">
        <style:tab-stops/>
      </style:paragraph-properties>
    </style:style>
    <style:style style:name="P592" style:family="paragraph" style:parent-style-name="Standard" style:list-style-name="L1">
      <style:paragraph-properties fo:margin-left="0cm" fo:margin-right="0cm" fo:line-height="150%" fo:text-align="justify" style:justify-single-word="false" fo:text-indent="1.503cm" style:auto-text-indent="false">
        <style:tab-stops>
          <style:tab-stop style:position="-0.50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93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1.503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94" style:family="paragraph" style:parent-style-name="Standard" style:list-style-name="L1">
      <style:paragraph-properties fo:margin-left="0cm" fo:margin-right="0cm" fo:line-height="150%" fo:text-align="justify" style:justify-single-word="false" fo:text-indent="1.503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95" style:family="paragraph" style:parent-style-name="Standard" style:list-style-name="L1">
      <style:paragraph-properties fo:margin-left="0cm" fo:margin-right="0cm" fo:line-height="150%" fo:text-align="justify" style:justify-single-word="false" fo:text-indent="1.503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96" style:family="paragraph" style:parent-style-name="Standard" style:list-style-name="L24">
      <style:paragraph-properties fo:margin-left="0cm" fo:margin-right="0cm" fo:line-height="150%" fo:text-align="justify" style:justify-single-word="false" fo:text-indent="1.503cm" style:auto-text-indent="false" style:text-autospace="none" style:vertical-align="auto">
        <style:tab-stops/>
      </style:paragraph-properties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597" style:family="paragraph" style:parent-style-name="Standard" style:list-style-name="L26">
      <style:paragraph-properties fo:margin-left="0cm" fo:margin-right="0cm" fo:line-height="150%" fo:text-align="justify" style:justify-single-word="false" fo:text-indent="1.503cm" style:auto-text-indent="false" style:text-autospace="none" style:vertical-align="auto">
        <style:tab-stops/>
      </style:paragraph-properties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598" style:family="paragraph" style:parent-style-name="Standard" style:list-style-name="L2">
      <style:paragraph-properties fo:margin-left="0cm" fo:margin-right="0cm" fo:line-height="150%" fo:text-align="justify" style:justify-single-word="false" fo:text-indent="1.503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99" style:family="paragraph" style:parent-style-name="Standard" style:list-style-name="L24">
      <style:paragraph-properties fo:margin-left="0cm" fo:margin-right="0cm" fo:line-height="150%" fo:text-align="justify" style:justify-single-word="false" fo:text-indent="1.503cm" style:auto-text-indent="false" style:text-autospace="none" style:vertical-align="auto">
        <style:tab-stops/>
      </style:paragraph-properties>
    </style:style>
    <style:style style:name="P600" style:family="paragraph" style:parent-style-name="Standard" style:list-style-name="L26">
      <style:paragraph-properties fo:margin-left="0cm" fo:margin-right="0cm" fo:line-height="150%" fo:text-align="justify" style:justify-single-word="false" fo:text-indent="1.503cm" style:auto-text-indent="false" style:text-autospace="none" style:vertical-align="auto">
        <style:tab-stops/>
      </style:paragraph-properties>
    </style:style>
    <style:style style:name="P601" style:family="paragraph" style:parent-style-name="Standard" style:list-style-name="L1">
      <style:paragraph-properties fo:margin-left="1.251cm" fo:margin-right="0cm" fo:line-height="150%" fo:text-align="justify" style:justify-single-word="false" fo:text-indent="0.254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2" style:family="paragraph" style:parent-style-name="Standard" style:list-style-name="L1">
      <style:paragraph-properties fo:margin-left="1.251cm" fo:margin-right="0cm" fo:line-height="150%" fo:text-align="justify" style:justify-single-word="false" fo:text-indent="0.233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3" style:family="paragraph" style:parent-style-name="Standard" style:list-style-name="L1">
      <style:paragraph-properties fo:margin-left="-0.042cm" fo:margin-right="0cm" fo:line-height="150%" fo:text-align="justify" style:justify-single-word="false" fo:text-indent="1.566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4" style:family="paragraph" style:parent-style-name="Standard" style:list-style-name="L1">
      <style:paragraph-properties fo:margin-left="-0.021cm" fo:margin-right="0cm" fo:line-height="150%" fo:text-align="justify" style:justify-single-word="false" fo:text-indent="1.503cm" style:auto-text-indent="false">
        <style:tab-stops>
          <style:tab-stop style:position="-0.50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5" style:family="paragraph" style:parent-style-name="Standard" style:list-style-name="L1">
      <style:paragraph-properties fo:margin-left="-0.021cm" fo:margin-right="0cm" fo:line-height="150%" fo:text-align="justify" style:justify-single-word="false" fo:text-indent="1.524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6" style:family="paragraph" style:parent-style-name="Standard" style:list-style-name="L1">
      <style:paragraph-properties fo:margin-left="-0.021cm" fo:margin-right="0cm" fo:line-height="150%" fo:text-align="justify" style:justify-single-word="false" fo:text-indent="1.524cm" style:auto-text-indent="false">
        <style:tab-stops>
          <style:tab-stop style:position="0.38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7" style:family="paragraph" style:parent-style-name="Standard" style:list-style-name="L1">
      <style:paragraph-properties fo:margin-left="0.021cm" fo:margin-right="0cm" fo:line-height="150%" fo:text-align="justify" style:justify-single-word="false" fo:text-indent="1.503cm" style:auto-text-indent="false">
        <style:tab-stops>
          <style:tab-stop style:position="-0.50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8" style:family="paragraph" style:parent-style-name="Standard" style:list-style-name="L1">
      <style:paragraph-properties fo:margin-left="1.251cm" fo:margin-right="0cm" fo:line-height="150%" fo:text-align="justify" style:justify-single-word="false" fo:text-indent="0.275cm" style:auto-text-indent="false">
        <style:tab-stops>
          <style:tab-stop style:position="-0.0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9" style:family="paragraph" style:parent-style-name="Standard" style:list-style-name="L1">
      <style:paragraph-properties fo:margin-left="1.251cm" fo:margin-right="0cm" fo:line-height="150%" fo:text-align="justify" style:justify-single-word="false" fo:text-indent="0.275cm" style:auto-text-indent="false">
        <style:tab-stops>
          <style:tab-stop style:position="-0.019cm"/>
        </style:tab-stops>
      </style:paragraph-properties>
    </style:style>
    <style:style style:name="P610" style:family="paragraph" style:parent-style-name="Standard" style:list-style-name="L1">
      <style:paragraph-properties fo:margin-left="0.021cm" fo:margin-right="0cm" fo:line-height="150%" fo:text-align="justify" style:justify-single-word="false" fo:text-indent="1.482cm" style:auto-text-indent="false">
        <style:tab-stops>
          <style:tab-stop style:position="-0.44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11" style:family="paragraph" style:parent-style-name="Standard" style:list-style-name="L1">
      <style:paragraph-properties fo:margin-left="-0.021cm" fo:margin-right="0cm" fo:line-height="150%" fo:text-align="justify" style:justify-single-word="false" fo:text-indent="1.545cm" style:auto-text-indent="false">
        <style:tab-stops>
          <style:tab-stop style:position="-0.508cm"/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12" style:family="paragraph" style:parent-style-name="Standard" style:list-style-name="L1">
      <style:paragraph-properties fo:margin-left="0cm" fo:margin-right="0cm" fo:line-height="150%" fo:text-align="justify" style:justify-single-word="false" fo:text-indent="1.55cm" style:auto-text-indent="false">
        <style:tab-stops>
          <style:tab-stop style:position="-0.16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13" style:family="paragraph" style:parent-style-name="Standard" style:list-style-name="L4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14" style:family="paragraph" style:parent-style-name="Standard" style:list-style-name="WWNum1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15" style:family="paragraph" style:parent-style-name="Standard" style:list-style-name="L11">
      <style:paragraph-properties fo:margin-left="0cm" fo:margin-right="0cm" fo:line-height="150%" fo:text-align="justify" style:justify-single-word="false" fo:orphans="2" fo:widows="2" fo:text-indent="1.506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16" style:family="paragraph" style:parent-style-name="Standard" style:list-style-name="L4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  <style:text-properties fo:color="#000000" style:font-name="Times New Roman" fo:font-size="11pt" style:font-size-asian="11pt" style:font-name-complex="Calibri" style:font-size-complex="11pt"/>
    </style:style>
    <style:style style:name="P617" style:family="paragraph" style:parent-style-name="Standard" style:list-style-name="L4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18" style:family="paragraph" style:parent-style-name="Standard" style:list-style-name="L11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19" style:family="paragraph" style:parent-style-name="Standard" style:list-style-name="L11">
      <style:paragraph-properties fo:margin-left="0cm" fo:margin-right="0cm" fo:line-height="150%" fo:text-align="justify" style:justify-single-word="false" fo:text-indent="1.506cm" style:auto-text-indent="false">
        <style:tab-stops>
          <style:tab-stop style:position="1.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20" style:family="paragraph" style:parent-style-name="Standard" style:list-style-name="L11">
      <style:paragraph-properties fo:margin-left="0cm" fo:margin-right="0cm" fo:line-height="150%" fo:text-align="justify" style:justify-single-word="false" fo:orphans="2" fo:widows="2" fo:text-indent="1.506cm" style:auto-text-indent="false">
        <style:tab-stops>
          <style:tab-stop style:position="1.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21" style:family="paragraph" style:parent-style-name="Standard" style:list-style-name="L11">
      <style:paragraph-properties fo:margin-left="0cm" fo:margin-right="0cm" fo:line-height="150%" fo:text-align="justify" style:justify-single-word="false" fo:orphans="2" fo:widows="2" fo:text-indent="1.506cm" style:auto-text-indent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22" style:family="paragraph" style:parent-style-name="Standard" style:list-style-name="L12">
      <style:paragraph-properties fo:margin-left="0cm" fo:margin-right="0cm" fo:line-height="150%" fo:text-align="justify" style:justify-single-word="false" fo:text-indent="1.506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23" style:family="paragraph" style:parent-style-name="Standard" style:list-style-name="L13">
      <style:paragraph-properties fo:margin-left="0cm" fo:margin-right="0cm" fo:line-height="150%" fo:text-align="justify" style:justify-single-word="false" fo:text-indent="1.506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24" style:family="paragraph" style:parent-style-name="Standard" style:list-style-name="L14">
      <style:paragraph-properties fo:margin-left="0cm" fo:margin-right="0cm" fo:line-height="150%" fo:text-align="justify" style:justify-single-word="false" fo:text-indent="1.506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25" style:family="paragraph" style:parent-style-name="Standard" style:list-style-name="L4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</style:style>
    <style:style style:name="P626" style:family="paragraph" style:parent-style-name="Standard" style:list-style-name="WWNum1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</style:style>
    <style:style style:name="P627" style:family="paragraph" style:parent-style-name="Standard" style:list-style-name="L11">
      <style:paragraph-properties fo:margin-left="0cm" fo:margin-right="0cm" fo:line-height="150%" fo:text-align="justify" style:justify-single-word="false" fo:text-indent="1.506cm" style:auto-text-indent="false">
        <style:tab-stops/>
      </style:paragraph-properties>
    </style:style>
    <style:style style:name="P628" style:family="paragraph" style:parent-style-name="Standard" style:list-style-name="L12">
      <style:paragraph-properties fo:margin-left="0cm" fo:margin-right="0cm" fo:line-height="150%" fo:text-align="justify" style:justify-single-word="false" fo:text-indent="1.506cm" style:auto-text-indent="false" style:snap-to-layout-grid="false">
        <style:tab-stops>
          <style:tab-stop style:position="0.72cm"/>
        </style:tab-stops>
      </style:paragraph-properties>
    </style:style>
    <style:style style:name="P629" style:family="paragraph" style:parent-style-name="Standard" style:list-style-name="L5">
      <style:paragraph-properties fo:margin-left="0cm" fo:margin-right="0cm" fo:line-height="150%" fo:text-align="justify" style:justify-single-word="false" fo:text-indent="1.48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30" style:family="paragraph" style:parent-style-name="Standard" style:list-style-name="L4">
      <style:paragraph-properties fo:margin-left="0cm" fo:margin-right="0cm" fo:line-height="150%" fo:text-align="justify" style:justify-single-word="false" fo:text-indent="1.48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31" style:family="paragraph" style:parent-style-name="Standard" style:list-style-name="L8">
      <style:paragraph-properties fo:margin-left="0cm" fo:margin-right="0cm" fo:line-height="150%" fo:text-align="justify" style:justify-single-word="false" fo:text-indent="1.499cm" style:auto-text-indent="false">
        <style:tab-stops/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632" style:family="paragraph" style:parent-style-name="Standard" style:list-style-name="L10">
      <style:paragraph-properties fo:margin-left="0cm" fo:margin-right="0cm" fo:line-height="150%" fo:text-align="justify" style:justify-single-word="false" fo:text-indent="1.526cm" style:auto-text-indent="false">
        <style:tab-stops>
          <style:tab-stop style:position="1.549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33" style:family="paragraph" style:parent-style-name="Standard" style:list-style-name="L10">
      <style:paragraph-properties fo:margin-left="0cm" fo:margin-right="0cm" fo:line-height="150%" fo:text-align="justify" style:justify-single-word="false" fo:text-indent="1.526cm" style:auto-text-indent="false">
        <style:tab-stops>
          <style:tab-stop style:position="1.549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P634" style:family="paragraph" style:parent-style-name="Standard" style:list-style-name="L15">
      <style:paragraph-properties fo:margin-left="0cm" fo:margin-right="0cm" fo:line-height="150%" fo:text-align="justify" style:justify-single-word="false" fo:text-indent="1.526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35" style:family="paragraph" style:parent-style-name="Standard" style:list-style-name="L15">
      <style:paragraph-properties fo:margin-left="0cm" fo:margin-right="0cm" fo:line-height="150%" fo:text-align="justify" style:justify-single-word="false" fo:text-indent="1.526cm" style:auto-text-indent="false" style:snap-to-layout-grid="false">
        <style:tab-stops>
          <style:tab-stop style:position="0.72cm"/>
        </style:tab-stops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36" style:family="paragraph" style:parent-style-name="Standard" style:list-style-name="L10">
      <style:paragraph-properties fo:margin-left="0cm" fo:margin-right="0cm" fo:line-height="150%" fo:text-align="justify" style:justify-single-word="false" fo:text-indent="1.526cm" style:auto-text-indent="false">
        <style:tab-stops>
          <style:tab-stop style:position="1.549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37" style:family="paragraph" style:parent-style-name="Standard" style:list-style-name="L10">
      <style:paragraph-properties fo:margin-left="0cm" fo:margin-right="0cm" fo:line-height="150%" fo:text-align="justify" style:justify-single-word="false" fo:text-indent="1.526cm" style:auto-text-indent="false">
        <style:tab-stops>
          <style:tab-stop style:position="1.549cm"/>
        </style:tab-stops>
      </style:paragraph-properties>
    </style:style>
    <style:style style:name="P638" style:family="paragraph" style:parent-style-name="Standard" style:list-style-name="L23">
      <style:paragraph-properties fo:margin-left="0cm" fo:margin-right="0cm" fo:line-height="150%" fo:text-align="justify" style:justify-single-word="false" fo:text-indent="1.536cm" style:auto-text-indent="false" style:text-autospace="none" style:vertical-align="auto">
        <style:tab-stops/>
      </style:paragraph-properties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639" style:family="paragraph" style:parent-style-name="Standard" style:list-style-name="L23">
      <style:paragraph-properties fo:margin-left="0cm" fo:margin-right="0cm" fo:line-height="150%" fo:text-align="justify" style:justify-single-word="false" fo:text-indent="1.512cm" style:auto-text-indent="false" style:text-autospace="none" style:vertical-align="auto">
        <style:tab-stops/>
      </style:paragraph-properties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640" style:family="paragraph" style:parent-style-name="Standard" style:list-style-name="L25">
      <style:paragraph-properties fo:margin-left="0cm" fo:margin-right="0cm" fo:line-height="150%" fo:text-align="justify" style:justify-single-word="false" fo:text-indent="1.473cm" style:auto-text-indent="false" style:text-autospace="none" style:vertical-align="auto">
        <style:tab-stops/>
      </style:paragraph-properties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P641" style:family="paragraph" style:parent-style-name="Standard" style:list-style-name="L25">
      <style:paragraph-properties fo:margin-left="0cm" fo:margin-right="0cm" fo:line-height="150%" fo:text-align="justify" style:justify-single-word="false" fo:text-indent="1.473cm" style:auto-text-indent="false" style:text-autospace="none" style:vertical-align="auto">
        <style:tab-stops/>
      </style:paragraph-properties>
    </style:style>
    <style:style style:name="P642" style:family="paragraph" style:parent-style-name="Standard" style:list-style-name="L41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43" style:family="paragraph" style:parent-style-name="Standard" style:list-style-name="L42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44" style:family="paragraph" style:parent-style-name="Standard" style:list-style-name="L43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</style:style>
    <style:style style:name="P645" style:family="paragraph" style:parent-style-name="Table_20_Contents" style:list-style-name="RTF_5f_Num_20_17">
      <style:paragraph-properties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646" style:family="paragraph" style:parent-style-name="Table_20_Contents" style:list-style-name="WW8Num9">
      <style:paragraph-properties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P647" style:family="paragraph" style:parent-style-name="Table_20_Contents" style:list-style-name="L37">
      <style:text-properties style:font-name="Times New Roman" fo:font-size="10pt" style:font-size-asian="10pt" style:font-size-complex="10pt"/>
    </style:style>
    <style:style style:name="P648" style:family="paragraph" style:parent-style-name="Table_20_Contents" style:list-style-name="L37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49" style:family="paragraph" style:parent-style-name="Table_20_Contents" style:list-style-name="L39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50" style:family="paragraph" style:parent-style-name="Table_20_Contents" style:list-style-name="L38">
      <style:text-properties style:font-name="Times New Roman" fo:font-size="10pt" style:font-size-asian="10pt" style:font-size-complex="10pt"/>
    </style:style>
    <style:style style:name="P651" style:family="paragraph" style:parent-style-name="Table_20_Contents" style:list-style-name="L39">
      <style:text-properties style:font-name="Times New Roman" fo:font-size="10pt" style:font-size-asian="10pt" style:font-size-complex="10pt"/>
    </style:style>
    <style:style style:name="P652" style:family="paragraph" style:parent-style-name="Table_20_Contents" style:list-style-name="L40">
      <style:text-properties style:font-name="Times New Roman" fo:font-size="10pt" style:font-size-asian="10pt" style:font-size-complex="10pt"/>
    </style:style>
    <style:style style:name="P653" style:family="paragraph" style:parent-style-name="Table_20_Contents" style:list-style-name="WW8Num9">
      <style:paragraph-properties style:text-autospace="none" style:vertical-align="auto">
        <style:tab-stops>
          <style:tab-stop style:position="0cm"/>
        </style:tab-stops>
      </style:paragraph-properties>
      <style:text-properties fo:color="#000000" style:font-name="Times New Roman" fo:font-size="10pt" style:font-size-asian="10pt" style:language-asian="hi" style:country-asian="IN" style:font-name-complex="Times New Roman" style:font-size-complex="10pt"/>
    </style:style>
    <style:style style:name="P654" style:family="paragraph" style:parent-style-name="Table_20_Contents" style:list-style-name="L37"/>
    <style:style style:name="P655" style:family="paragraph" style:parent-style-name="Table_20_Contents" style:list-style-name="L37">
      <style:paragraph-properties fo:text-align="justify" style:justify-single-word="false"/>
    </style:style>
    <style:style style:name="P656" style:family="paragraph" style:parent-style-name="Table_20_Contents" style:list-style-name="L39">
      <style:paragraph-properties fo:text-align="justify" style:justify-single-word="false"/>
    </style:style>
    <style:style style:name="P657" style:family="paragraph" style:parent-style-name="Table_20_Contents" style:list-style-name="L38"/>
    <style:style style:name="P658" style:family="paragraph" style:parent-style-name="Table_20_Contents" style:list-style-name="L39"/>
    <style:style style:name="P659" style:family="paragraph" style:parent-style-name="Table_20_Contents" style:list-style-name="L40"/>
    <style:style style:name="P660" style:family="paragraph" style:parent-style-name="Table_20_Contents" style:list-style-name="L6">
      <style:paragraph-properties fo:margin-left="0cm" fo:margin-right="0cm" fo:line-height="150%" fo:text-align="justify" style:justify-single-word="false" fo:text-indent="1.506cm" style:auto-text-indent="false" style:snap-to-layout-grid="false">
        <style:tab-stops>
          <style:tab-stop style:position="0.501cm"/>
          <style:tab-stop style:position="1.66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61" style:family="paragraph" style:parent-style-name="Heading_20_6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" fo:font-size="11pt" style:font-size-asian="11pt" style:font-size-complex="11pt"/>
    </style:style>
    <style:style style:name="P662" style:family="paragraph" style:parent-style-name="Heading_20_6">
      <style:paragraph-properties fo:margin-left="0cm" fo:margin-right="0cm" fo:line-height="150%" fo:text-indent="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63" style:family="paragraph" style:parent-style-name="Heading_20_6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64" style:family="paragraph" style:parent-style-name="WW-Padrão" style:list-style-name="L3">
      <style:paragraph-properties loext:contextual-spacing="false" fo:margin-left="0cm" fo:margin-right="0cm" fo:margin-top="0cm" fo:margin-bottom="0cm" fo:line-height="150%" fo:text-align="justify" style:justify-single-word="false" fo:text-indent="1.506cm" style:auto-text-indent="false">
        <style:tab-stops/>
      </style:paragraph-properties>
      <style:text-properties style:font-name="Times New Roman" style:font-name-complex="Times New Roman"/>
    </style:style>
    <style:style style:name="P665" style:family="paragraph" style:parent-style-name="Heading_20_3">
      <style:paragraph-properties fo:text-align="end" style:justify-single-word="false">
        <style:tab-stops>
          <style:tab-stop style:position="0.72cm"/>
          <style:tab-stop style:position="1.27cm"/>
        </style:tab-stops>
      </style:paragraph-properties>
    </style:style>
    <style:style style:name="P666" style:family="paragraph" style:parent-style-name="Heading_20_3">
      <style:paragraph-properties fo:line-height="150%"/>
      <style:text-properties style:font-name="Times New Roman" fo:font-weight="normal" style:font-weight-asian="normal" style:font-weight-complex="normal"/>
    </style:style>
    <style:style style:name="P667" style:family="paragraph" style:parent-style-name="Heading_20_3">
      <style:paragraph-properties fo:line-height="150%">
        <style:tab-stops>
          <style:tab-stop style:position="0.72cm"/>
          <style:tab-stop style:position="1.27cm"/>
        </style:tab-stops>
      </style:paragraph-properties>
      <style:text-properties style:font-name="Times New Roman" fo:font-weight="normal" style:font-weight-asian="normal" style:font-weight-complex="normal"/>
    </style:style>
    <style:style style:name="P668" style:family="paragraph" style:parent-style-name="Heading_20_3">
      <style:paragraph-properties fo:line-height="150%">
        <style:tab-stops>
          <style:tab-stop style:position="0.72cm"/>
          <style:tab-stop style:position="1.2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669" style:family="paragraph" style:parent-style-name="Heading_20_1">
      <style:text-properties style:font-name="Times New Roman" fo:font-size="12pt" style:font-size-asian="12pt" style:font-size-complex="12pt"/>
    </style:style>
    <style:style style:name="P670" style:family="paragraph" style:parent-style-name="Text_20_body" style:list-style-name="L8">
      <style:paragraph-properties loext:contextual-spacing="false"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671" style:family="paragraph" style:parent-style-name="Text_20_body" style:list-style-name="L9">
      <style:paragraph-properties loext:contextual-spacing="false" fo:margin-left="0cm" fo:margin-right="0cm" fo:margin-top="0cm" fo:margin-bottom="0cm" fo:line-height="150%" fo:text-align="justify" style:justify-single-word="false" fo:text-indent="1.506cm" style:auto-text-indent="false">
        <style:tab-stops>
          <style:tab-stop style:position="1.6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72" style:family="paragraph" style:parent-style-name="Text_20_body" style:list-style-name="L9">
      <style:paragraph-properties loext:contextual-spacing="false" fo:margin-left="0cm" fo:margin-right="0cm" fo:margin-top="0cm" fo:margin-bottom="0cm" fo:line-height="150%" fo:text-align="justify" style:justify-single-word="false" fo:text-indent="1.506cm" style:auto-text-indent="false">
        <style:tab-stops>
          <style:tab-stop style:position="1.626cm"/>
        </style:tab-stops>
      </style:paragraph-properties>
      <style:text-properties fo:color="#000000" style:font-name="Times New Roman" fo:font-size="11pt" style:font-name-asian="TTE2248F88t00" style:font-size-asian="11pt" style:font-name-complex="Times New Roman" style:font-size-complex="11pt"/>
    </style:style>
    <style:style style:name="P673" style:family="paragraph" style:parent-style-name="Text_20_body" style:list-style-name="L16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74" style:family="paragraph" style:parent-style-name="Text_20_body" style:list-style-name="L17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75" style:family="paragraph" style:parent-style-name="Text_20_body" style:list-style-name="L18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76" style:family="paragraph" style:parent-style-name="Text_20_body" style:list-style-name="L19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77" style:family="paragraph" style:parent-style-name="Text_20_body" style:list-style-name="L20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78" style:family="paragraph" style:parent-style-name="Text_20_body" style:list-style-name="L21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79" style:family="paragraph" style:parent-style-name="Text_20_body" style:list-style-name="L22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80" style:family="paragraph" style:parent-style-name="Text_20_body" style:list-style-name="L28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</style:style>
    <style:style style:name="P681" style:family="paragraph" style:parent-style-name="Text_20_body" style:list-style-name="L19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82" style:family="paragraph" style:parent-style-name="Text_20_body" style:list-style-name="L21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83" style:family="paragraph" style:parent-style-name="Text_20_body" style:list-style-name="L28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4" style:family="paragraph" style:parent-style-name="Text_20_body" style:list-style-name="L29">
      <style:paragraph-properties loext:contextual-spacing="false" fo:margin-left="0cm" fo:margin-right="0cm" fo:margin-top="0cm" fo:margin-bottom="0cm" fo:line-height="150%" fo:text-align="justify" style:justify-single-word="false" fo:text-indent="1.50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5" style:family="paragraph" style:parent-style-name="Text_20_body" style:list-style-name="L21">
      <style:paragraph-properties loext:contextual-spacing="false" fo:margin-left="0cm" fo:margin-right="0cm" fo:margin-top="0cm" fo:margin-bottom="0cm" fo:line-height="150%" fo:text-align="justify" style:justify-single-word="false" fo:text-indent="1.524cm" style:auto-text-indent="false">
        <style:tab-stops/>
      </style:paragraph-properties>
    </style:style>
    <style:style style:name="P686" style:family="paragraph" style:parent-style-name="Text_20_body" style:list-style-name="L31">
      <style:paragraph-properties loext:contextual-spacing="false" fo:margin-left="0cm" fo:margin-right="0cm" fo:margin-top="0cm" fo:margin-bottom="0cm" fo:line-height="150%" fo:text-align="justify" style:justify-single-word="false" fo:text-indent="1.5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7" style:family="paragraph" style:parent-style-name="Text_20_body" style:list-style-name="L30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8" style:family="paragraph" style:parent-style-name="Heading_20_2">
      <style:paragraph-properties loext:contextual-spacing="false" fo:margin-top="0cm" fo:margin-bottom="0cm">
        <style:tab-stops>
          <style:tab-stop style:position="-0.386cm"/>
          <style:tab-stop style:position="0cm"/>
        </style:tab-stops>
      </style:paragraph-properties>
    </style:style>
    <style:style style:name="P689" style:family="paragraph" style:parent-style-name="Heading_20_2">
      <style:paragraph-properties loext:contextual-spacing="false" fo:margin-top="0cm" fo:margin-bottom="0cm">
        <style:tab-stops>
          <style:tab-stop style:position="-0.386cm"/>
          <style:tab-stop style:position="0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0" style:family="paragraph" style:parent-style-name="Heading_20_2">
      <style:paragraph-properties loext:contextual-spacing="false" fo:margin-top="0cm" fo:margin-bottom="0cm" fo:line-height="150%">
        <style:tab-stops>
          <style:tab-stop style:position="-0.055cm"/>
          <style:tab-stop style:position="-0.053cm"/>
          <style:tab-stop style:position="0cm"/>
        </style:tab-stops>
      </style:paragraph-properties>
    </style:style>
    <style:style style:name="P691" style:family="paragraph" style:parent-style-name="Heading_20_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961cm"/>
          <style:tab-stop style:position="0.963cm"/>
          <style:tab-stop style:position="1.016cm"/>
        </style:tab-stops>
      </style:paragraph-properties>
    </style:style>
    <style:style style:name="P692" style:family="paragraph" style:parent-style-name="Heading_20_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reak-before="page">
        <style:tab-stops>
          <style:tab-stop style:position="1.016cm"/>
        </style:tab-stops>
      </style:paragraph-properties>
    </style:style>
    <style:style style:name="P693" style:family="paragraph" style:parent-style-name="Text_20_body_20_indent" style:list-style-name="L7">
      <style:paragraph-properties fo:margin-left="0cm" fo:margin-right="0cm" fo:line-height="150%" fo:text-indent="1.485cm" style:auto-text-indent="false">
        <style:tab-stops>
          <style:tab-stop style:position="0.10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94" style:family="paragraph" style:parent-style-name="Text_20_body_20_indent" style:list-style-name="L7">
      <style:paragraph-properties fo:margin-left="0cm" fo:margin-right="0cm" fo:line-height="150%" fo:text-indent="1.485cm" style:auto-text-indent="false">
        <style:tab-stops>
          <style:tab-stop style:position="0.102cm"/>
        </style:tab-stops>
      </style:paragraph-properties>
    </style:style>
    <style:style style:name="P695" style:family="paragraph" style:parent-style-name="Padr_3f_o" style:list-style-name="RTF_5f_Num_20_17">
      <style:paragraph-properties loext:contextual-spacing="false" fo:margin-top="0cm" fo:margin-bottom="0.21cm" style:line-height-at-least="0.176cm"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96" style:family="paragraph" style:parent-style-name="Heading_20_9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language-asian="hi" style:country-asian="IN" style:font-name-complex="Times New Roman" style:font-size-complex="10pt"/>
    </style:style>
    <style:style style:name="T14" style:family="text">
      <style:text-properties style:font-name="Times New Roman" fo:font-size="10pt" fo:background-color="transparent" style:font-size-asian="10pt" style:font-size-complex="10pt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size-complex="11pt" style:font-weight-complex="bold"/>
    </style:style>
    <style:style style:name="T19" style:family="text">
      <style:text-properties style:font-name="Times New Roman" fo:font-size="11pt" style:font-size-asian="11pt" style:font-name-complex="Arial" style:font-size-complex="11pt"/>
    </style:style>
    <style:style style:name="T20" style:family="text"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T21" style:family="text">
      <style:text-properties style:font-name="Times New Roman" fo:font-size="11pt" style:font-size-asian="11pt" style:language-asian="hi" style:country-asian="IN" style:font-name-complex="Times New Roman" style:font-size-complex="11pt" style:font-weight-complex="bold"/>
    </style:style>
    <style:style style:name="T22" style:family="text">
      <style:text-properties style:font-name="Times New Roman" fo:font-size="11pt" style:font-size-asian="11pt" style:language-asian="pt" style:country-asian="BR" style:font-size-complex="11pt"/>
    </style:style>
    <style:style style:name="T2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" style:family="text">
      <style:text-properties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T26" style:family="text">
      <style:text-properties style:font-name="Times New Roman" fo:font-size="11pt" style:font-name-asian="Times New Roman" style:font-size-asian="11pt" style:font-size-complex="11pt"/>
    </style:style>
    <style:style style:name="T2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font-name="Times New Roman" fo:font-size="11pt" fo:font-style="italic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 style:font-style-complex="italic"/>
    </style:style>
    <style:style style:name="T29" style:family="text">
      <style:text-properties style:font-name="Times New Roman" fo:font-size="11pt" fo:font-style="italic" style:font-name-asian="Times New Roman" style:font-size-asian="11pt" style:language-asian="hi" style:country-asian="IN" style:font-style-asian="italic" style:font-name-complex="Times New Roman" style:font-size-complex="11pt" style:font-style-complex="italic"/>
    </style:style>
    <style:style style:name="T3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2" style:family="text">
      <style:text-properties style:font-name="Times New Roman" fo:font-size="11pt" fo:font-style="italic" style:font-size-asian="11pt" style:font-style-asian="italic" style:font-size-complex="11pt"/>
    </style:style>
    <style:style style:name="T3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4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Times New Roman" fo:font-size="11pt" fo:font-style="italic" style:font-size-asian="11pt" style:language-asian="hi" style:country-asian="IN" style:font-style-asian="italic" style:font-name-complex="Times New Roman" style:font-size-complex="11pt" style:font-style-complex="italic"/>
    </style:style>
    <style:style style:name="T36" style:family="text">
      <style:text-properties style:font-name="Times New Roman" fo:font-size="11pt" fo:font-style="italic" style:font-name-asian="Arial" style:font-size-asian="11pt" style:language-asian="hi" style:country-asian="IN" style:font-style-asian="italic" style:font-name-complex="Times New Roman" style:font-size-complex="11pt" style:font-style-complex="italic"/>
    </style:style>
    <style:style style:name="T37" style:family="text">
      <style:text-properties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T38" style:family="text">
      <style:text-properties style:font-name="Times New Roman" fo:font-size="11pt" fo:font-style="italic" fo:background-color="transparent" style:font-size-asian="11pt" style:language-asian="hi" style:country-asian="IN" style:font-style-asian="italic" style:font-name-complex="Times New Roman" style:font-size-complex="11pt" style:font-style-complex="italic" loext:char-shading-value="0"/>
    </style:style>
    <style:style style:name="T39" style:family="text">
      <style:text-properties style:font-name="Times New Roman" fo:font-size="11pt" fo:font-style="italic" fo:background-color="transparent" style:font-name-asian="Arial" style:font-size-asian="11pt" style:font-style-asian="italic" style:font-name-complex="Times New Roman" style:font-size-complex="11pt" style:font-style-complex="italic"/>
    </style:style>
    <style:style style:name="T4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font-weight="bold" style:font-size-asian="11pt" style:font-weight-asian="bold" style:font-size-complex="11pt"/>
    </style:style>
    <style:style style:name="T4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fo:font-weight="bold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4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style:font-name="Times New Roman" fo:font-size="11pt" fo:font-style="normal" style:font-size-asian="11pt" style:language-asian="hi" style:country-asian="IN" style:font-style-asian="normal" style:font-name-complex="Times New Roman" style:font-size-complex="11pt" style:font-style-complex="normal"/>
    </style:style>
    <style:style style:name="T52" style:family="text">
      <style:text-properties style:font-name="Times New Roman" fo:font-size="11pt" fo:letter-spacing="0.093cm" style:font-size-asian="11pt" style:font-name-complex="Times New Roman" style:font-size-complex="11pt"/>
    </style:style>
    <style:style style:name="T53" style:family="text">
      <style:text-properties style:font-name="Times New Roman" fo:font-size="11pt" fo:letter-spacing="0.092cm" style:font-size-asian="11pt" style:font-name-complex="Times New Roman" style:font-size-complex="11pt"/>
    </style:style>
    <style:style style:name="T54" style:family="text"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T55" style:family="text">
      <style:text-properties style:font-name="Times New Roman" fo:font-size="11pt" style:font-name-asian="Arial" style:font-size-asian="11pt" style:font-size-complex="11pt"/>
    </style:style>
    <style:style style:name="T5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7" style:family="text">
      <style:text-properties style:font-name="Times New Roman" fo:font-size="11pt" style:font-name-asian="Liberation Serif" style:font-size-asian="11pt" style:language-asian="hi" style:country-asian="IN" style:font-name-complex="Times New Roman" style:font-size-complex="11pt"/>
    </style:style>
    <style:style style:name="T58" style:family="text"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T59" style:family="text">
      <style:text-properties style:font-name="Times New Roman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0" style:family="text">
      <style:text-properties style:font-name="Times New Roman" fo:font-size="11pt" fo:language="en" fo:country="US" style:font-size-asian="11pt" style:font-size-complex="11pt"/>
    </style:style>
    <style:style style:name="T61" style:family="text">
      <style:text-properties style:font-name="Times New Roman" fo:font-size="11pt" style:font-name-asian="SimSun1" style:font-size-asian="11pt" style:font-name-complex="Times New Roman" style:font-size-complex="11pt" style:language-complex="ar" style:country-complex="SA"/>
    </style:style>
    <style:style style:name="T62" style:family="text">
      <style:text-properties style:font-name="Times New Roman" fo:font-size="11pt" fo:background-color="transparent" style:font-size-asian="11pt" style:language-asian="hi" style:country-asian="IN" style:font-name-complex="Times New Roman" style:font-size-complex="11pt"/>
    </style:style>
    <style:style style:name="T63" style:family="text">
      <style:text-properties style:font-name="Times New Roman" fo:font-size="11pt" fo:background-color="transparent" style:font-size-asian="11pt" style:language-asian="hi" style:country-asian="IN" style:font-name-complex="Times New Roman" style:font-size-complex="11pt" loext:char-shading-value="0"/>
    </style:style>
    <style:style style:name="T64" style:family="text">
      <style:text-properties style:font-name="Times New Roman" fo:font-size="11pt" fo:background-color="transparent" style:font-size-asian="11pt" style:font-size-complex="11pt"/>
    </style:style>
    <style:style style:name="T65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66" style:family="text">
      <style:text-properties style:font-name="Times New Roman" fo:font-size="11pt" fo:background-color="transparent" style:font-name-asian="Times New Roman" style:font-size-asian="11pt" style:font-size-complex="11pt"/>
    </style:style>
    <style:style style:name="T67" style:family="text">
      <style:text-properties style:font-name="Times New Roman" fo:font-size="11pt" fo:background-color="transparent" style:font-name-asian="Arial" style:font-size-asian="11pt" style:font-name-complex="Times New Roman" style:font-size-complex="11pt"/>
    </style:style>
    <style:style style:name="T6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font-name="Times New Roman" fo:font-size="12pt" style:font-size-asian="12pt" style:font-name-complex="Times New Roman" style:font-size-complex="12pt"/>
    </style:style>
    <style:style style:name="T71" style:family="text">
      <style:text-properties style:font-name="Times New Roman" fo:font-size="9pt" style:font-size-asian="9pt" style:font-name-complex="Times New Roman" style:font-size-complex="9pt"/>
    </style:style>
    <style:style style:name="T72" style:family="text">
      <style:text-properties style:font-name="Times New Roman" fo:font-size="9pt" style:font-size-asian="9pt" style:font-size-complex="9pt"/>
    </style:style>
    <style:style style:name="T73" style:family="text">
      <style:text-properties style:font-name="Times New Roman" fo:font-size="9pt" style:font-size-asian="9pt" style:language-asian="hi" style:country-asian="IN" style:font-name-complex="Times New Roman" style:font-size-complex="9pt"/>
    </style:style>
    <style:style style:name="T74" style:family="text">
      <style:text-properties style:font-name="Times New Roman" fo:font-size="9pt" fo:background-color="transparent" style:font-size-asian="9pt" style:font-name-complex="Times New Roman" style:font-size-complex="9pt" loext:char-shading-value="0"/>
    </style:style>
    <style:style style:name="T75" style:family="text">
      <style:text-properties style:font-name="Times New Roman" fo:font-size="9pt" fo:background-color="transparent" style:font-name-asian="Museo-300" style:font-size-asian="9pt" style:font-name-complex="Times New Roman" style:font-size-complex="9pt" loext:char-shading-value="0"/>
    </style:style>
    <style:style style:name="T76" style:family="text">
      <style:text-properties style:font-name="Times New Roman" fo:font-size="9pt" style:font-name-asian="Museo-300" style:font-size-asian="9pt" style:font-name-complex="Times New Roman" style:font-size-complex="9pt"/>
    </style:style>
    <style:style style:name="T77" style:family="text">
      <style:text-properties style:font-name="Times New Roman" fo:font-size="9pt" fo:language="en" fo:country="GB" style:font-name-asian="Times New Roman" style:font-size-asian="9pt" style:font-name-complex="Times New Roman" style:font-size-complex="9pt"/>
    </style:style>
    <style:style style:name="T78" style:family="text">
      <style:text-properties style:font-name="Times New Roman" fo:font-size="9pt" fo:language="en" fo:country="GB" style:font-size-asian="9pt" style:font-size-complex="9pt"/>
    </style:style>
    <style:style style:name="T79" style:family="text">
      <style:text-properties style:font-name="Times New Roman" fo:font-size="9pt" fo:font-style="italic" style:font-size-asian="9pt" style:font-style-asian="italic" style:font-size-complex="9pt"/>
    </style:style>
    <style:style style:name="T8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1" style:family="text">
      <style:text-properties style:font-name="Times New Roman" fo:font-size="9pt" fo:font-style="italic" style:font-size-asian="9pt" style:language-asian="hi" style:country-asian="IN" style:font-style-asian="italic" style:font-name-complex="Times New Roman" style:font-size-complex="9pt" style:font-style-complex="italic"/>
    </style:style>
    <style:style style:name="T82" style:family="text">
      <style:text-properties style:font-name="Times New Roman" fo:language="en" fo:country="GB"/>
    </style:style>
    <style:style style:name="T83" style:family="text">
      <style:text-properties style:font-name="Times New Roman" fo:language="en" fo:country="GB" fo:font-style="italic" style:font-style-asian="italic" style:font-style-complex="italic"/>
    </style:style>
    <style:style style:name="T84" style:family="text">
      <style:text-properties style:font-name="Times New Roman" fo:font-size="8pt" fo:language="en" fo:country="GB" style:font-name-asian="Times New Roman" style:font-size-asian="8pt" style:font-name-complex="Times New Roman" style:font-size-complex="8pt"/>
    </style:style>
    <style:style style:name="T85" style:family="text">
      <style:text-properties style:font-name="Times New Roman" style:font-name-complex="Times New Roman"/>
    </style:style>
    <style:style style:name="T86" style:family="text">
      <style:text-properties style:font-name="Times New Roman" fo:font-style="italic" style:font-style-asian="italic" style:font-name-complex="Times New Roman" style:font-style-complex="italic"/>
    </style:style>
    <style:style style:name="T87" style:family="text">
      <style:text-properties style:font-name="Times New Roman" fo:font-style="italic" fo:font-weight="bold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88" style:family="text">
      <style:text-properties style:font-name="Times New Roman" fo:font-style="italic" fo:background-color="transparent" style:font-style-asian="italic" style:font-name-complex="Times New Roman" style:font-style-complex="italic" loext:char-shading-value="0"/>
    </style:style>
    <style:style style:name="T89" style:family="text">
      <style:text-properties style:font-name="Times New Roman" fo:font-weight="bold" style:font-weight-asian="bold" style:font-weight-complex="bold"/>
    </style:style>
    <style:style style:name="T90" style:family="text">
      <style:text-properties style:font-name="Times New Roman" fo:font-weight="bold" style:font-weight-asian="bold" style:font-name-complex="Times New Roman" style:font-weight-complex="bold"/>
    </style:style>
    <style:style style:name="T9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2" style:family="text">
      <style:text-properties style:font-name="Times New Roman" fo:font-weight="bold" style:font-name-asian="Times New Roman" style:language-asian="pt" style:country-asian="BR" style:font-weight-asian="bold" style:font-name-complex="Arial" style:font-weight-complex="bold"/>
    </style:style>
    <style:style style:name="T93" style:family="text">
      <style:text-properties style:font-name="Times New Roman" fo:font-weight="bold" style:language-asian="hi" style:country-asian="IN" style:font-weight-asian="bold" style:font-name-complex="Times New Roman" style:font-weight-complex="bold"/>
    </style:style>
    <style:style style:name="T94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95" style:family="text">
      <style:text-properties style:font-name="Times New Roman" fo:letter-spacing="0.026cm" style:font-name-complex="Times New Roman"/>
    </style:style>
    <style:style style:name="T96" style:family="text">
      <style:text-properties style:font-name="Times New Roman" fo:background-color="transparent" style:font-name-complex="Times New Roman"/>
    </style:style>
    <style:style style:name="T97" style:family="text">
      <style:text-properties style:font-name="Times New Roman" fo:background-color="transparent" style:font-name-complex="Times New Roman" loext:char-shading-value="0"/>
    </style:style>
    <style:style style:name="T98" style:family="text">
      <style:text-properties style:font-name="Times New Roman" fo:background-color="transparent" style:font-name-asian="Times New Roman" style:language-asian="pt" style:country-asian="BR" style:font-name-complex="Times New Roman" loext:char-shading-value="0"/>
    </style:style>
    <style:style style:name="T99" style:family="text">
      <style:text-properties fo:color="#000000" style:font-name="Times New Roman"/>
    </style:style>
    <style:style style:name="T100" style:family="text"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01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102" style:family="text">
      <style:text-properties fo:color="#000000" style:font-name="Times New Roman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03" style:family="text">
      <style:text-properties fo:color="#000000" style:font-name="Times New Roman" fo:font-weight="bold" style:font-name-asian="Times New Roman" style:language-asian="hi" style:country-asian="IN" style:font-weight-asian="bold" style:font-name-complex="Times New Roman" style:font-weight-complex="bold"/>
    </style:style>
    <style:style style:name="T10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5" style:family="text">
      <style:text-properties fo:color="#000000" style:font-name="Times New Roman" fo:font-weight="bold" style:font-weight-asian="bold" style:font-weight-complex="bold"/>
    </style:style>
    <style:style style:name="T106" style:family="text">
      <style:text-properties fo:color="#000000" style:font-name="Times New Roman" fo:font-weight="bold" fo:background-color="transparent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0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0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0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0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style:font-name="Times New Roman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112" style:family="text">
      <style:text-properties fo:color="#000000" style:font-name="Times New Roman" fo:font-size="11pt" fo:font-weight="bold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13" style:family="text">
      <style:text-properties fo:color="#000000"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T11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5" style:family="text">
      <style:text-properties fo:color="#000000" style:font-name="Times New Roman" fo:font-size="11pt" style:font-size-asian="11pt" style:font-size-complex="11pt"/>
    </style:style>
    <style:style style:name="T116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7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18" style:family="text">
      <style:text-properties fo:color="#000000" style:font-name="Times New Roman" fo:font-size="11pt" style:font-size-asian="11pt" style:font-name-complex="Times New Roman" style:font-size-complex="11pt" style:font-style-complex="italic"/>
    </style:style>
    <style:style style:name="T119" style:family="text">
      <style:text-properties fo:color="#000000" style:font-name="Times New Roman" fo:font-size="11pt" style:font-size-asian="11pt" style:font-name-complex="Arial" style:font-size-complex="11pt"/>
    </style:style>
    <style:style style:name="T120" style:family="text">
      <style:text-properties fo:color="#000000" style:font-name="Times New Roman" fo:font-size="11pt" style:font-size-asian="11pt" style:font-name-complex="Calibri" style:font-size-complex="11pt"/>
    </style:style>
    <style:style style:name="T121" style:family="text">
      <style:text-properties fo:color="#000000" style:font-name="Times New Roman" fo:font-size="11pt" style:font-size-asian="11pt" style:language-asian="pt" style:country-asian="BR" style:font-name-complex="Times New Roman" style:font-size-complex="11pt"/>
    </style:style>
    <style:style style:name="T122" style:family="text">
      <style:text-properties fo:color="#000000" style:font-name="Times New Roman" fo:font-size="11pt" style:font-size-asian="11pt" style:language-asian="hi" style:country-asian="IN" style:font-name-complex="Times New Roman" style:font-size-complex="11pt"/>
    </style:style>
    <style:style style:name="T12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4" style:family="text">
      <style:text-properties fo:color="#000000" style:font-name="Times New Roman" fo:font-size="11pt" fo:font-style="italic" style:font-name-asian="Times New Roman" style:font-size-asian="11pt" style:language-asian="ar" style:country-asian="SA" style:font-style-asian="italic" style:font-size-complex="11pt"/>
    </style:style>
    <style:style style:name="T125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26" style:family="text">
      <style:text-properties fo:color="#000000" style:font-name="Times New Roman" fo:font-size="11pt" fo:font-style="italic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 style:font-style-complex="italic"/>
    </style:style>
    <style:style style:name="T127" style:family="text">
      <style:text-properties fo:color="#000000" style:font-name="Times New Roman" fo:font-size="11pt" fo:font-style="italic" style:font-size-asian="11pt" style:font-style-asian="italic" style:font-size-complex="11pt"/>
    </style:style>
    <style:style style:name="T128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29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130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31" style:family="text">
      <style:text-properties fo:color="#000000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32" style:family="text">
      <style:text-properties fo:color="#000000" style:font-name="Times New Roman" fo:font-size="11pt" style:font-name-asian="Times New Roman" style:font-size-asian="11pt" style:language-asian="ar" style:country-asian="SA" style:font-size-complex="11pt"/>
    </style:style>
    <style:style style:name="T133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134" style:family="text">
      <style:text-properties fo:color="#000000" style:font-name="Times New Roman" fo:font-size="11pt" style:font-name-asian="Times New Roman" style:font-size-asian="11pt" style:language-asian="ar" style:country-asian="SA" style:font-name-complex="KabelITCbyBT-Book" style:font-size-complex="11pt"/>
    </style:style>
    <style:style style:name="T13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36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T137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38" style:family="text">
      <style:text-properties fo:color="#000000" style:font-name="Times New Roman" fo:font-size="11pt" style:font-name-asian="Times New Roman" style:font-size-asian="11pt" style:language-asian="hi" style:country-asian="IN" style:font-name-complex="Times New Roman" style:font-size-complex="11pt"/>
    </style:style>
    <style:style style:name="T139" style:family="text">
      <style:text-properties fo:color="#000000" style:font-name="Times New Roman" fo:font-size="11pt" style:font-name-asian="Segoe UI" style:font-size-asian="11pt" style:language-asian="ar" style:country-asian="SA" style:font-name-complex="Segoe UI" style:font-size-complex="11pt"/>
    </style:style>
    <style:style style:name="T140" style:family="text">
      <style:text-properties fo:color="#000000" style:font-name="Times New Roman" fo:font-size="11pt" fo:letter-spacing="0.002cm" fo:language="en" fo:country="GB" style:font-name-asian="Roboto Lt" style:font-size-asian="11pt" style:font-name-complex="Roboto Lt" style:font-size-complex="11pt"/>
    </style:style>
    <style:style style:name="T141" style:family="text">
      <style:text-properties fo:color="#000000" style:font-name="Times New Roman" fo:font-size="11pt" fo:font-weight="normal" style:font-name-asian="Times New Roman" style:font-size-asian="11pt" style:font-weight-asian="normal" style:font-size-complex="11pt"/>
    </style:style>
    <style:style style:name="T14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3" style:family="text">
      <style:text-properties fo:color="#000000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44" style:family="text">
      <style:text-properties fo:color="#000000" style:font-name="Times New Roman" fo:font-size="11pt" style:font-name-asian="TimesNewRomanPSMT" style:font-size-asian="11pt" style:language-asian="pt" style:country-asian="BR" style:font-name-complex="TimesNewRomanPSMT" style:font-size-complex="11pt" style:language-complex="ar" style:country-complex="SA"/>
    </style:style>
    <style:style style:name="T145" style:family="text"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T146" style:family="text"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T147" style:family="text">
      <style:text-properties fo:color="#000000" style:font-name="Times New Roman" fo:font-size="11pt" style:font-name-asian="SimSun" style:font-size-asian="11pt" style:font-name-complex="Times New Roman" style:font-size-complex="11pt"/>
    </style:style>
    <style:style style:name="T148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149" style:family="text">
      <style:text-properties fo:color="#000000" style:font-name="Times New Roman" fo:font-size="11pt" style:font-name-asian="Mangal1" style:font-size-asian="11pt" style:font-name-complex="Mangal1" style:font-size-complex="11pt"/>
    </style:style>
    <style:style style:name="T150" style:family="text">
      <style:text-properties fo:color="#000000" style:font-name="Times New Roman" style:font-name-complex="Times New Roman"/>
    </style:style>
    <style:style style:name="T15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2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53" style:family="text">
      <style:text-properties fo:color="#000000" style:font-name="Times New Roman" fo:language="en" fo:country="GB"/>
    </style:style>
    <style:style style:name="T154" style:family="text">
      <style:text-properties fo:color="#000000" style:font-name="Times New Roman" fo:language="en" fo:country="GB" fo:font-style="italic" style:font-style-asian="italic" style:font-style-complex="italic"/>
    </style:style>
    <style:style style:name="T15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56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15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5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9" style:family="text">
      <style:text-properties fo:color="#000000" style:font-name="Times New Roman" fo:font-size="10pt" fo:font-weight="bold" style:font-name-asian="Mangal1" style:font-size-asian="10pt" style:font-weight-asian="bold" style:font-name-complex="Mangal1" style:font-size-complex="10pt" style:font-weight-complex="bold"/>
    </style:style>
    <style:style style:name="T160" style:family="text">
      <style:text-properties fo:color="#000000" style:font-name="Times New Roman" fo:font-size="10pt" style:font-size-asian="10pt" style:language-asian="hi" style:country-asian="IN" style:font-name-complex="Times New Roman" style:font-size-complex="10pt"/>
    </style:style>
    <style:style style:name="T161" style:family="text">
      <style:text-properties fo:color="#000000" style:font-name="Times New Roman" style:font-name-asian="Times New Roman" style:font-name-complex="Times New Roman"/>
    </style:style>
    <style:style style:name="T162" style:family="text">
      <style:text-properties fo:color="#000000" style:font-name="Times New Roman" style:font-name-asian="Times New Roman" style:font-name-complex="Arial"/>
    </style:style>
    <style:style style:name="T16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T164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65" style:family="text">
      <style:text-properties fo:color="#000000" style:text-position="-32% 100%" style:font-name="Times New Roman" fo:font-size="11pt" fo:font-weight="bold" style:font-size-asian="11pt" style:font-weight-asian="bold" style:font-size-complex="11pt"/>
    </style:style>
    <style:style style:name="T166" style:family="text">
      <style:text-properties fo:color="#000000" style:text-position="-9% 100%" style:font-name="Times New Roman" fo:font-size="11pt" style:font-size-asian="11pt" style:font-size-complex="11pt"/>
    </style:style>
    <style:style style:name="T167" style:family="text">
      <style:text-properties fo:color="#000000" style:text-position="-9% 100%" style:font-name="Times New Roman" fo:font-size="11pt" fo:font-weight="bold" style:font-size-asian="11pt" style:font-weight-asian="bold" style:font-size-complex="11pt" style:font-weight-complex="bold"/>
    </style:style>
    <style:style style:name="T168" style:family="text">
      <style:text-properties fo:font-variant="normal" fo:text-transform="none" fo:letter-spacing="normal" fo:font-style="normal" fo:font-weight="normal"/>
    </style:style>
    <style:style style:name="T169" style:family="text">
      <style:text-properties fo:font-variant="normal" fo:text-transform="none" fo:font-size="12pt" fo:letter-spacing="normal" fo:font-style="normal" fo:font-weight="normal" fo:background-color="transparent" style:font-size-asian="12pt" style:font-weight-asian="normal" style:font-size-complex="12pt" style:font-weight-complex="normal" loext:char-shading-value="0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fo:font-weight="normal" fo:background-color="transparent" style:font-weight-asian="normal" style:font-weight-complex="normal"/>
    </style:style>
    <style:style style:name="T174" style:family="text">
      <style:text-properties fo:font-size="9pt" style:font-size-asian="9pt" style:font-size-complex="9pt"/>
    </style:style>
    <style:style style:name="T175" style:family="text">
      <style:text-properties fo:color="#004586" style:font-name="Times New Roman" fo:font-size="11pt" fo:font-style="italic" style:font-size-asian="11pt" style:font-style-asian="italic" style:font-size-complex="11pt" style:font-style-complex="italic"/>
    </style:style>
    <style:style style:name="T176" style:family="text">
      <style:text-properties style:text-position="0% 100%" style:font-name="Times New Roman" fo:font-size="11pt" style:font-size-asian="11pt" style:font-name-complex="Times New Roman" style:font-size-complex="11pt"/>
    </style:style>
    <style:style style:name="T177" style:family="text">
      <style:text-properties style:text-position="10% 100%" style:font-name="Times New Roman" fo:font-size="10pt" fo:font-style="italic" style:font-size-asian="10pt" style:font-style-asian="italic" style:font-size-complex="10pt"/>
    </style:style>
    <style:style style:name="T178" style:family="text">
      <style:text-properties style:text-position="10% 100%" style:font-name="Times New Roman" fo:font-size="10pt" style:font-size-asian="10pt" style:font-size-complex="10pt"/>
    </style:style>
    <style:style style:name="T179" style:family="text">
      <style:text-properties style:text-position="super 64%" style:font-name="Times New Roman" fo:font-size="11pt" style:font-size-asian="11pt" style:language-asian="hi" style:country-asian="IN" style:font-name-complex="Times New Roman" style:font-size-complex="11pt"/>
    </style:style>
    <style:style style:name="T180" style:family="text">
      <style:text-properties style:text-position="-9% 100%" style:font-name="Times New Roman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81" style:family="text">
      <style:text-properties style:text-position="-9% 100%" style:font-name="Times New Roman" fo:font-size="11pt" fo:font-weight="bold" style:font-size-asian="11pt" style:font-weight-asian="bold" style:font-size-complex="11pt"/>
    </style:style>
    <style:style style:name="T182" style:family="text">
      <style:text-properties style:text-position="-32% 100%" style:font-name="Times New Roman" fo:font-size="11pt" fo:font-weight="bold" style:font-size-asian="11pt" style:font-weight-asian="bold" style:font-size-complex="11pt"/>
    </style:style>
    <style:style style:name="T183" style:family="text">
      <style:text-properties style:text-position="super 65%" style:font-name="Times New Roman" fo:font-size="10pt" style:font-size-asian="10pt" style:font-size-complex="10pt"/>
    </style:style>
    <style:style style:name="T184" style:family="text">
      <style:text-properties style:text-position="super 65%" style:font-name="Times New Roman" fo:font-size="10pt" fo:font-weight="bold" fo:background-color="transparent" style:font-size-asian="10pt" style:font-weight-asian="bold" style:font-size-complex="10pt"/>
    </style:style>
    <style:style style:name="T185" style:family="text">
      <style:text-properties style:text-position="super 65%" style:font-name="Times New Roman" fo:font-size="10pt" fo:background-color="transparent" style:font-size-asian="10pt" style:font-size-complex="10pt"/>
    </style:style>
    <style:style style:name="T186" style:family="text">
      <style:text-properties style:text-position="super 65%" fo:font-weight="normal" fo:background-color="transparent" style:font-weight-asian="normal" style:font-weight-complex="normal"/>
    </style:style>
    <style:style style:name="T187" style:family="text">
      <style:text-properties fo:color="#00000a" style:font-name="Times New Roman" fo:font-size="11pt" style:font-name-asian="Mangal1" style:font-size-asian="11pt" style:font-name-complex="Mangal1" style:font-size-complex="11pt"/>
    </style:style>
    <style:style style:name="T188" style:family="text">
      <style:text-properties fo:background-color="transparent"/>
    </style:style>
    <style:style style:name="T189" style:family="text">
      <style:text-properties fo:font-weight="bold" style:font-weight-asian="bold" style:font-weight-complex="bol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89">6 PLANEJAMENTO DA GESTÃO – 2018-2022</text:span></text:p>
      <text:p text:style-name="P393"><text:tab/></text:p>
      <text:p text:style-name="P377"><text:span text:style-name="Fonte_20_parág._20_padrão"><text:span text:style-name="T115">Contém as perspectivas de crescimento da Universidade, norteadas pelo Plano de Expansão e apresenta o Plano de Metas Institucional, que contempla as ações responsáveis pela condução da expansão e do desenvolvimento da Instituição nos próximos anos.</text:span></text:span></text:p>
      <text:p text:style-name="P391"/>
      <text:p text:style-name="P43">6.1 Expansão e Desenvolvimento Universitários</text:p>
      <text:p text:style-name="P340"><text:tab/></text:p>
      <text:p text:style-name="P338">A expansão universitária refere-se ao crescimento quantitativo e qualitativo de ofertas e serviços da Unicentro e à ampliação de sua abrangência territorial, por meio da integração dos objetivos e missão institucionais e anseios e demandas da sociedade em geral e da comunidade acadêmica, para que a expansão ocorra sem provocar desatenção com os cursos já instalados e com o processo de verticalização do ensino em andamento.</text:p>
      <text:p text:style-name="P402">Os princípios que orientam as discussões da expansão da Unicentro buscam atender aos critérios de desenvolvimento socioeconômico, de atendimento às vocações regionais, de potencial para a produção de ciência, tecnologia e inovação, e de reversão do baixo IDH de sua região de abrangência, observando a responsabilidade social da Universidade, sem perder de vista as necessidades estaduais e nacionais de formação de pessoal em áreas estratégicas.</text:p>
      <text:p text:style-name="P338">O Plano de Expansão da Unicentro foi aprovado pela Resolução nº 96-COU/Unicentro, de 30 de dezembro de 2011. Trata-se de instrumento institucional que norteia o processo de expansão e desenvolvimento e prospecta, para o período de vinte anos (2012 a 2032), uma instituição ainda mais capacitada para responder às demandas regionais e para posicionar-se no cenário acadêmico nacional como Instituição de destaque.</text:p>
      <text:p text:style-name="P412"><text:span text:style-name="Fonte_20_parág._20_padrão"><text:span text:style-name="T85">Assim, considerando o conteúdo e as diretrizes do Plano de Expansão da Unicentro, bem como os resultados de consulta à comunidade acadêmica, durante o processo de elaboração do presente PDI, estão apresentados os principais eixos de expansão e desenvolvimento universitários para os próximos cinco anos, a saber – ampliação e consolidação do ensino de graduação e pós-graduação; composição do quadro de pessoal docente e técnico-administrativo para atendimento das demandas já instaladas e das futuras expansões; e melhoria e expansão da infraestrutura universitária. Além disso, apresenta-se o Plano de Metas Institucional, construído com a participação de todos os setores e instâncias da Universidade, contendo as ações responsáveis e prazos envolvendo o processo de condução da expansão. Finalmente, são tecidas considerações sobre a criação de novos </text:span></text:span><text:span text:style-name="Fonte_20_parág._20_padrão"><text:span text:style-name="T86">campi</text:span></text:span><text:span text:style-name="Fonte_20_parág._20_padrão"><text:span text:style-name="T85"> universitários e a formalização de convênios para novos </text:span></text:span><text:span text:style-name="Fonte_20_parág._20_padrão"><text:span text:style-name="T86">campi</text:span></text:span><text:span text:style-name="Fonte_20_parág._20_padrão"><text:span text:style-name="T85"> avançados e ofertas fora de sede.</text:span></text:span></text:p>
      <text:p text:style-name="P402"/>
      <text:p text:style-name="P253">6.1.1 Ampliação e consolidação do ensino de graduação</text:p>
      <text:p text:style-name="P338"><text:soft-page-break/></text:p>
      <text:p text:style-name="P377"><text:span text:style-name="Fonte_20_parág._20_padrão"><text:span text:style-name="T16">A expansão da </text:span></text:span><text:span text:style-name="Fonte_20_parág._20_padrão"><text:span text:style-name="T61">graduação</text:span></text:span><text:span text:style-name="Fonte_20_parág._20_padrão"><text:span text:style-name="T16"> revela-se como empreendimento necessário para fortalecer o conhecimento gerado e disseminado na Instituição por meio da criação de novos cursos, proporcionando formação de pessoal para todas as dimensões dos arranjos produtivos locais, suprindo as lacunas que impedem o crescimento regional e mediando a inserção da Universidade nos contextos estadual e nacional.</text:span></text:span></text:p>
      <text:p text:style-name="P402">A proposta de expansão é norteada pela necessidade de atuação na formação de pessoal e na produção científica e tecnológica, em áreas estratégicas para o desenvolvimento do país. Somam-se a essas justificativas os dados que demonstram a necessidade de incremento da formação profissional e acadêmica. Considera-se que, implantar novos cursos para a formação de pessoal, além de ampliar as possibilidades de acesso ao ensino superior, aumenta a capacidade institucional de contribuir para o desenvolvimento da região na qual a Universidade se insere.</text:p>
      <text:p text:style-name="P412"><text:span text:style-name="Fonte_20_parág._20_padrão"><text:span text:style-name="T97">A proposição de novos cursos de graduação, presente neste PDI, atende a critérios específicos. Em primeiro lugar, destaca-se que estão aqui replicados os cursos constantes da Resolução <text:s/>nº. 7-COU/Unicentro, de 25 de março de 2013, que aprovou o PDI da Unicentro para o quinquenio 2013-2017. Tratam-se de nove cursos de implantação prioritária no quinquênio 2018-2022, que se encontram em diferentes estágios de estudos e/ou encaminhamento para implantação, sendo três novos cursos por </text:span></text:span><text:span text:style-name="Fonte_20_parág._20_padrão"><text:span text:style-name="T88">campus</text:span></text:span><text:span text:style-name="Fonte_20_parág._20_padrão"><text:span text:style-name="T97"> universitário, conforme destacado no Quadro 17. Assim, n</text:span></text:span><text:span text:style-name="Fonte_20_parág._20_padrão"><text:span text:style-name="T98">os próximos cinco anos a Instituição envidará esforços no sentido de efetivar a oferta desses nove novos cursos.</text:span></text:span></text:p>
      <text:p text:style-name="P405"/>
      <text:p text:style-name="P551"><text:span text:style-name="Fonte_20_parág._20_padrão"><text:span text:style-name="T90">QUADRO 17 </text:span></text:span><text:span text:style-name="Fonte_20_parág._20_padrão"><text:span text:style-name="T85">– Cursos de implantação prioritária na Unicentro, por c</text:span></text:span><text:span text:style-name="Fonte_20_parág._20_padrão"><text:span text:style-name="T86">ampus </text:span></text:span><text:span text:style-name="Fonte_20_parág._20_padrão"><text:span text:style-name="T85">universitário</text:span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79"><text:span text:style-name="Fonte_20_parág._20_padrão"><text:span text:style-name="T3">Campus</text:span></text:span><text:span text:style-name="Fonte_20_parág._20_padrão"><text:span text:style-name="T6"> universitário</text:span></text:span></text:p>
          </table:table-cell>
          <table:table-cell table:style-name="Tabela38.B1" office:value-type="string">
            <text:p text:style-name="P51">Cursos prioritários</text:p>
          </table:table-cell>
        </table:table-row>
        <table:table-row>
          <table:table-cell table:style-name="Tabela38.A2" office:value-type="string">
            <text:p text:style-name="P76">Santa Cruz</text:p>
          </table:table-cell>
          <table:table-cell table:style-name="Tabela38.B2" office:value-type="string">
            <text:p text:style-name="P76">Agronegócios, Direito e Ciências Sociais.</text:p>
          </table:table-cell>
        </table:table-row>
        <table:table-row table:style-name="Tabela38.3">
          <table:table-cell table:style-name="Tabela38.A2" office:value-type="string">
            <text:p text:style-name="P76">Cedeteg</text:p>
          </table:table-cell>
          <table:table-cell table:style-name="Tabela38.B2" office:value-type="string">
            <text:p text:style-name="P76">Engenharia Elétrica, Medicina e Zootecnia.</text:p>
          </table:table-cell>
        </table:table-row>
        <table:table-row>
          <table:table-cell table:style-name="Tabela38.A2" office:value-type="string">
            <text:p text:style-name="P76">Irati</text:p>
          </table:table-cell>
          <table:table-cell table:style-name="Tabela38.B2" office:value-type="string">
            <text:p text:style-name="P76">Artes Cênicas, Engenharia Civil e Engenharia de Produção.</text:p>
          </table:table-cell>
        </table:table-row>
      </table:table>
      <text:p text:style-name="P566"/>
      <text:p text:style-name="P338">Adicionalmente, após consulta à comunidade acadêmica durante a elaboração do presente PDI, foram levantadas novas prospecções de cursos de graduação, constantes do Quadro 17. Assim, no próximo quinquênio, serão envidados esforços para analisar a viabilidade operacional, financeira, técnica e de atendimento de possíveis demandas regionais por meio das novas ofertas. Diante disso, o COU poderá ainda, no quinquênio 2018-2022, decidir por novas ofertas ou pela duplicação das já existentes, em função da viabilidade da implantação desses possíveis novos cursos, listados no Quadro 18.</text:p>
      <text:p text:style-name="P569"/>
      <table:table table:name="Tabela39" table:style-name="Tabela39">
        <table:table-column table:style-name="Tabela39.A"/>
        <table:table-column table:style-name="Tabela39.B"/>
        <table:table-header-rows>
          <text:soft-page-break/>
          <table:table-row>
            <table:table-cell table:style-name="Tabela39.A1" table:number-columns-spanned="2" office:value-type="string">
              <text:p text:style-name="P266"><text:span text:style-name="Fonte_20_parág._20_padrão"><text:span text:style-name="T90">QUADRO 18: </text:span></text:span><text:span text:style-name="Fonte_20_parág._20_padrão"><text:span text:style-name="T85">Novas prospecções de cursos de graduação da Unicentro</text:span></text:span></text:p>
            </table:table-cell>
            <table:covered-table-cell/>
          </table:table-row>
          <table:table-row table:style-name="Tabela39.2">
            <table:table-cell table:style-name="Tabela39.A2" office:value-type="string">
              <text:p text:style-name="P51">Setores de Conhecimento</text:p>
            </table:table-cell>
            <table:table-cell table:style-name="Tabela39.B2" office:value-type="string">
              <text:p text:style-name="P51">Cursos</text:p>
            </table:table-cell>
          </table:table-row>
        </table:table-header-rows>
        <table:table-row>
          <table:table-cell table:style-name="Tabela39.A3" office:value-type="string">
            <text:p text:style-name="P76">Ciências Humanas, Letras e Artes</text:p>
          </table:table-cell>
          <table:table-cell table:style-name="Tabela39.B3" office:value-type="string">
            <text:p text:style-name="P76">Filosofia (Diurno), Letras Polonês, Letras Ucraniano, Pedagogia: docência na educação infantil e anos iniciais do ensino fundamental.</text:p>
          </table:table-cell>
        </table:table-row>
        <table:table-row>
          <table:table-cell table:style-name="Tabela39.A3" office:value-type="string">
            <text:p text:style-name="P76">Ciências Agrárias e Ambientais</text:p>
          </table:table-cell>
          <table:table-cell table:style-name="Tabela39.B3" office:value-type="string">
            <text:p text:style-name="P76">Geografia (Diurno).</text:p>
          </table:table-cell>
        </table:table-row>
        <table:table-row table:style-name="Tabela39.5">
          <table:table-cell table:style-name="Tabela39.A3" office:value-type="string">
            <text:p text:style-name="P76">Ciências Exatas e de Tecnologia</text:p>
          </table:table-cell>
          <table:table-cell table:style-name="Tabela39.B3" office:value-type="string">
            <text:p text:style-name="P193"><text:span text:style-name="Fonte_20_parág._20_padrão"><text:span text:style-name="T11">Física (Bacharelado), Matemática (</text:span></text:span><text:span text:style-name="Fonte_20_parág._20_padrão"><text:span text:style-name="T5">Campus</text:span></text:span><text:span text:style-name="Fonte_20_parág._20_padrão"><text:span text:style-name="T11"> Avançado de Coronel Vivida).</text:span></text:span></text:p>
          </table:table-cell>
        </table:table-row>
        <table:table-row>
          <table:table-cell table:style-name="Tabela39.A3" office:value-type="string">
            <text:p text:style-name="P76">Ciências da Saúde</text:p>
          </table:table-cell>
          <table:table-cell table:style-name="Tabela39.B3" office:value-type="string">
            <text:p text:style-name="P193"><text:span text:style-name="Fonte_20_parág._20_padrão"><text:span text:style-name="T11">Educação Física (Licenciatura no </text:span></text:span><text:span text:style-name="Fonte_20_parág._20_padrão"><text:span text:style-name="T5">Campus</text:span></text:span><text:span text:style-name="Fonte_20_parág._20_padrão"><text:span text:style-name="T11"> Cedeteg), Farmácia (Noturno), Psicologia (Licenciatura).</text:span></text:span></text:p>
          </table:table-cell>
        </table:table-row>
      </table:table>
      <text:p text:style-name="P338"/>
      <text:p text:style-name="P338">A Unicentro também tem ofertado, desde 2005, cursos na modalidade de EaD. A EaD amplia a área de abrangência da Universidade no Estado do Paraná e fora dele <text:s/>por meio dos polos de apoio presenciais e de parcerias com outras IEES. Assim, a expansão da EaD contempla a expectativa de oferta anual de 1.500 vagas em diferentes cursos de graduação, podendo incluir a oferta de dois novos cursos de Tecnologia, para o ano de 2018 e a reoferta dos cursos de graduação já existentes, bem como novas prospecções resultantes de consulta à comunidade acadêmica, conforme ilustrado no Quadro 19, para o período compreendido entre 2018 e 2022.</text:p>
      <text:p text:style-name="P338"/>
      <text:p text:style-name="P551"><text:span text:style-name="Fonte_20_parág._20_padrão"><text:span text:style-name="T90">QUADRO 19: </text:span></text:span><text:span text:style-name="Fonte_20_parág._20_padrão"><text:span text:style-name="T85">Novas prospecções de cursos da modalidade EaD da Unicentro</text:span>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1">Setores de Conhecimento</text:p>
          </table:table-cell>
          <table:table-cell table:style-name="Tabela40.B1" office:value-type="string">
            <text:p text:style-name="P51">Cursos</text:p>
          </table:table-cell>
        </table:table-row>
        <table:table-row>
          <table:table-cell table:style-name="Tabela40.A2" office:value-type="string">
            <text:p text:style-name="P76">Ciências Humanas, Letras e Artes</text:p>
          </table:table-cell>
          <table:table-cell table:style-name="Tabela40.B2" office:value-type="string">
            <text:p text:style-name="P76">Letras Libras, Letras Polonês, Letras Ucraniano.</text:p>
          </table:table-cell>
        </table:table-row>
        <table:table-row>
          <table:table-cell table:style-name="Tabela40.A2" office:value-type="string">
            <text:p text:style-name="P76">Ciências Agrárias e Ambientais</text:p>
          </table:table-cell>
          <table:table-cell table:style-name="Tabela40.B2" office:value-type="string">
            <text:p text:style-name="P76">Tecnólogo em Gestão Ambiental.</text:p>
          </table:table-cell>
        </table:table-row>
        <table:table-row>
          <table:table-cell table:style-name="Tabela40.A2" office:value-type="string">
            <text:p text:style-name="P76">Ciências Exatas e de Tecnologia</text:p>
          </table:table-cell>
          <table:table-cell table:style-name="Tabela40.B2" office:value-type="string">
            <text:p text:style-name="P76">Matemática (Licenciatura).</text:p>
          </table:table-cell>
        </table:table-row>
        <table:table-row>
          <table:table-cell table:style-name="Tabela40.A2" office:value-type="string">
            <text:p text:style-name="P76">Ciências da Saúde</text:p>
          </table:table-cell>
          <table:table-cell table:style-name="Tabela40.B2" office:value-type="string">
            <text:p text:style-name="P76">Tecnólogo em Educação Física, Tecnólogo em Órtese e Prótese.</text:p>
          </table:table-cell>
        </table:table-row>
      </table:table>
      <text:p text:style-name="P567"/>
      <text:p text:style-name="P253">6.1.2 Ensino de Pós-Graduação</text:p>
      <text:p text:style-name="P568"/>
      <text:p text:style-name="P402">Desde meados dos anos 2000, a Unicentro vem consolidando sua política de pesquisa e mantendo a verticalização do ensino como uma de suas prioridades. A Instituição busca assegurar condições de infraestrutura de pesquisa, sempre de forma multiusuária, tanto para os grupos consolidados como para os grupos das pesquisas em consolidação.</text:p>
      <text:p text:style-name="P402">As políticas institucionais de pesquisa e pós-graduação e os investimentos na área permitiram que a Unicentro consolidasse sua importância no que diz respeito ao impacto socioeconômico regional, atendendo às demandas por formação de pessoal e produção científica desde a sua área de abrangência até os cenários nacional e internacional.</text:p>
      <text:p text:style-name="P412"><text:span text:style-name="Fonte_20_parág._20_padrão"><text:span text:style-name="T85">A fim de estimular a criação de novos cursos, são identificados grupos com potencial de proposição de novos cursos de pós-graduação </text:span></text:span><text:span text:style-name="Fonte_20_parág._20_padrão"><text:span text:style-name="T86">stricto sensu</text:span></text:span><text:span text:style-name="Fonte_20_parág._20_padrão"><text:span text:style-name="T85">. Posteriormente, é desenvolvido um planejamento estratégico para assegurar as condições necessárias à implantação do curso, incluindo a </text:span></text:span><text:soft-page-break/><text:span text:style-name="Fonte_20_parág._20_padrão"><text:span text:style-name="T85">capacitação docente (doutorado e pós-doutorado no país e no exterior), a consolidação da infraestrutura de pesquisa multiusuária e o incremento da produção em Ciência e Tecnologia e Inovação.</text:span></text:span></text:p>
      <text:p text:style-name="P412"><text:span text:style-name="Fonte_20_parág._20_padrão"><text:span text:style-name="T85">O crescimento e consolidação dos grupos de pesquisa sinaliza que a expansão da pós-graduação </text:span></text:span><text:span text:style-name="Fonte_20_parág._20_padrão"><text:span text:style-name="T86">stricto sensu,</text:span></text:span><text:span text:style-name="Fonte_20_parág._20_padrão"><text:span text:style-name="T85"> no próximo quinquênio, dar-se-á sobretudo nas áreas e programas inseridos no Quadro 20:</text:span></text:span></text:p>
      <text:p text:style-name="P403"/>
      <text:p text:style-name="P551"><text:span text:style-name="Fonte_20_parág._20_padrão"><text:span text:style-name="T90">QUADRO 20:</text:span></text:span><text:span text:style-name="Fonte_20_parág._20_padrão"><text:span text:style-name="T85"> Novas prospecções de cursos da pós-graduação </text:span></text:span><text:span text:style-name="Fonte_20_parág._20_padrão"><text:span text:style-name="T86">lato sensu </text:span></text:span><text:span text:style-name="Fonte_20_parág._20_padrão"><text:span text:style-name="T85">e</text:span></text:span><text:span text:style-name="Fonte_20_parág._20_padrão"><text:span text:style-name="T86"> stricto sensu</text:span></text:span><text:span text:style-name="Fonte_20_parág._20_padrão"><text:span text:style-name="T85"> da Unicentro</text:span></text:span><text:span text:style-name="Fonte_20_parág._20_padrão"><text:span text:style-name="T1"><text:tab/></text:span></text:span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rows-spanned="2" office:value-type="string">
            <text:p text:style-name="P51">Setores de Conhecimento</text:p>
          </table:table-cell>
          <table:table-cell table:style-name="Tabela41.B1" table:number-columns-spanned="2" office:value-type="string">
            <text:p text:style-name="P51">Modalidade</text:p>
          </table:table-cell>
          <table:covered-table-cell/>
        </table:table-row>
        <table:table-row table:style-name="Tabela41.1">
          <table:covered-table-cell/>
          <table:table-cell table:style-name="Tabela41.B2" office:value-type="string">
            <text:p text:style-name="P51">Mestrado</text:p>
          </table:table-cell>
          <table:table-cell table:style-name="Tabela41.C2" office:value-type="string">
            <text:p text:style-name="P51">Doutorado</text:p>
          </table:table-cell>
        </table:table-row>
        <table:table-row>
          <table:table-cell table:style-name="Tabela41.A3" office:value-type="string">
            <text:p text:style-name="P69">Ciências Humanas, Letras e Artes</text:p>
          </table:table-cell>
          <table:table-cell table:style-name="Tabela41.B3" office:value-type="string">
            <text:list xml:id="list6163295520135147319" text:style-name="L32">
              <text:list-item>
                <text:p text:style-name="P576">Mestrado em Comunicação.</text:p>
              </text:list-item>
            </text:list>
          </table:table-cell>
          <table:table-cell table:style-name="Tabela41.C3" office:value-type="string">
            <text:list xml:id="list3772884155570605255" text:style-name="L33">
              <text:list-item>
                <text:p text:style-name="P577">Doutorado em Educação;</text:p>
              </text:list-item>
              <text:list-item>
                <text:p text:style-name="P577">Doutorado em História;</text:p>
              </text:list-item>
              <text:list-item>
                <text:p text:style-name="P577">Doutorado em Letras.</text:p>
              </text:list-item>
            </text:list>
          </table:table-cell>
        </table:table-row>
        <table:table-row>
          <table:table-cell table:style-name="Tabela41.A3" office:value-type="string">
            <text:p text:style-name="P69">Ciências Agrárias e Ambientais</text:p>
          </table:table-cell>
          <table:table-cell table:style-name="Tabela41.B3" office:value-type="string">
            <text:p text:style-name="P96"><text:s/>-</text:p>
          </table:table-cell>
          <table:table-cell table:style-name="Tabela41.C3" office:value-type="string">
            <text:list xml:id="list29403420" text:continue-numbering="true" text:style-name="L33">
              <text:list-item>
                <text:p text:style-name="P578">Doutorado em Biologia Evolutiva;</text:p>
              </text:list-item>
              <text:list-item>
                <text:p text:style-name="P578">Doutorado em Ciências Veterinárias.</text:p>
              </text:list-item>
            </text:list>
          </table:table-cell>
        </table:table-row>
        <table:table-row>
          <table:table-cell table:style-name="Tabela41.A3" office:value-type="string">
            <text:p text:style-name="P69">Ciências Exatas e de Tecnologia</text:p>
          </table:table-cell>
          <table:table-cell table:style-name="Tabela41.B3" office:value-type="string">
            <text:list xml:id="list6733527496025424317" text:style-name="L34">
              <text:list-item>
                <text:p text:style-name="P579">Mestrado em Ciência da Computação;</text:p>
              </text:list-item>
              <text:list-item>
                <text:p text:style-name="P579">Mestrado em Física.</text:p>
              </text:list-item>
            </text:list>
          </table:table-cell>
          <table:table-cell table:style-name="Tabela41.C3" office:value-type="string">
            <text:list xml:id="list29405711" text:continue-list="list29403420" text:style-name="L33">
              <text:list-item>
                <text:p text:style-name="P578">Doutorado em Ensino de Ciências Naturais e Matemática;</text:p>
              </text:list-item>
              <text:list-item>
                <text:p text:style-name="P578">Doutorado em Propriedade Intelectual e Transferência de Tecnologia para Inovação</text:p>
              </text:list-item>
            </text:list>
          </table:table-cell>
        </table:table-row>
        <table:table-row>
          <table:table-cell table:style-name="Tabela41.A3" office:value-type="string">
            <text:p text:style-name="P69">Ciências da Saúde</text:p>
          </table:table-cell>
          <table:table-cell table:style-name="Tabela41.B3" office:value-type="string">
            <text:list xml:id="list6206049799776695730" text:style-name="L35">
              <text:list-item>
                <text:p text:style-name="P580">Mestrado em Reabilitação do Movimento Humano;</text:p>
              </text:list-item>
              <text:list-item>
                <text:p text:style-name="P580">Mestrado em Cuidado e Tecnologias em Saúde e Enfermagem;</text:p>
              </text:list-item>
              <text:list-item>
                <text:p text:style-name="P580">Mestrado em Psicologia;</text:p>
              </text:list-item>
              <text:list-item>
                <text:p text:style-name="P580">Mestrado em Nanociências e Biociências.</text:p>
              </text:list-item>
            </text:list>
          </table:table-cell>
          <table:table-cell table:style-name="Tabela41.C3" office:value-type="string">
            <text:p text:style-name="P96">-</text:p>
          </table:table-cell>
        </table:table-row>
        <table:table-row>
          <table:table-cell table:style-name="Tabela41.A3" office:value-type="string">
            <text:p text:style-name="P69">Ciências da Sociais Aplicadas</text:p>
          </table:table-cell>
          <table:table-cell table:style-name="Tabela41.B3" office:value-type="string">
            <text:list xml:id="list5330600380746214817" text:style-name="L36">
              <text:list-item>
                <text:p text:style-name="P581">Mestrado em Contabilidade;</text:p>
              </text:list-item>
              <text:list-item>
                <text:p text:style-name="P581">Mestrado em Organizações e Controladoria.</text:p>
              </text:list-item>
            </text:list>
          </table:table-cell>
          <table:table-cell table:style-name="Tabela41.C3" office:value-type="string">
            <text:list xml:id="list29376578" text:continue-list="list29405711" text:style-name="L33">
              <text:list-item>
                <text:p text:style-name="P578">Doutorado em Administração.</text:p>
              </text:list-item>
            </text:list>
          </table:table-cell>
        </table:table-row>
      </table:table>
      <text:p text:style-name="P316"/>
      <text:p text:style-name="P377"><text:span text:style-name="Fonte_20_parág._20_padrão"><text:span text:style-name="T17">No que tange à pós-graduação </text:span></text:span><text:span text:style-name="Fonte_20_parág._20_padrão"><text:span text:style-name="T33">lato sensu</text:span></text:span><text:span text:style-name="Fonte_20_parág._20_padrão"><text:span text:style-name="T17">, a Instituição oferta um rol de cursos constantes em seu catálogo, que incluem – na modalidade presencial: Medicina do Esporte; Ciências Biomédicas; MBA em Gestão Estratégica de Organizações; MBA em Gestão de Pessoas e Desenvolvimento de Lideranças; MBA em Gestão Econômica e Financeira de Negócios; Gestão Contábil; Auditoria e Perícia; Gestão Financeira e Controladoria; Formação de Professores para Docência no Ensino Superior; Residência Multiprofissional; Residência Médica em Clínica Médica; e Aprimoramento em Medicina Veterinária; – e na modalidade EaD: Gestão Escolar; Gestão Pública; Gestão Pública Municipal; Gestão em Saúde; Mídias na Educação; Gestão da Informação e do Conhecimento; Ensino e Pesquisa na Ciência Geográfica; Educação e Formação Empreendedora; Perspectivas de Ensino de História do Brasil; Intervenção Sociocultural para Contextos Escolares e Não Escolares; Libras; Atividade Física e Saúde; Ensino de Sociologia; Ensino de Matemática; Ensino de Filosofia; </text:span></text:span><text:soft-page-break/><text:span text:style-name="Fonte_20_parág._20_padrão"><text:span text:style-name="T17">Cooperativismo Solidário e Crédito Rural.</text:span></text:span></text:p>
      <text:p text:style-name="P340">Para a proposição de novas turmas e novos cursos são consideradas, sempre, as expectativas de mercado, tanto no que se refere a aspectos logísticos (dias, locais e polos de ofertas de cursos), como conteúdos e técnicas de ensino. Assim, a expectativa é de reoferta dos cursos atualmente ofertados, bem como a proposição de novos cursos, visando suprir eventuais demandas do mercado, se for o caso. Na modalidade EaD, estima-se a oferta de 1.200 vagas anuais para cursos de pós-graduação <text:span text:style-name="T170">lato </text:span><text:span text:style-name="T170">sensu </text:span>no quinquênio 2018-2022.</text:p>
      <text:p text:style-name="P340">Finalmente, destaca-se que a expansão ora projetada e a consequente ampliação da infraestrutura de pesquisa, prevê-se um crescimento quantitativo e qualitativo da produção científica, da geração e transferência de tecnologia e da prestação de serviços por extensão universitária, o que propiciará, além da contribuição para o desenvolvimento econômico e da educação regional, <text:s/>a disseminação da produção do conhecimento em eventos e periódicos de destaque em cada área, melhorando a visibilidade institucional em âmbito local, nacional e internacional.</text:p>
      <text:p text:style-name="P340"/>
      <text:p text:style-name="P40">6.1.3 Consolidação e expansão do quadro de pessoal</text:p>
      <text:p text:style-name="P335"/>
      <text:p text:style-name="P340">a) Corpo Docente para atuação na Graduação e na Pós-Graduação.</text:p>
      <text:p text:style-name="P340">O número de docentes efetivos da Universidade é insuficiente para atender a demanda dos cursos já ofertados em suas unidades, sendo necessária a contratação de pessoal em regime temporário, conforme destacado anteriormente.</text:p>
      <text:p text:style-name="P377"><text:span text:style-name="Fonte_20_parág._20_padrão"><text:span text:style-name="T17">Diante disso, foi calculada a necessidade atual de contratação de docentes efetivos, face à matriz curricular operacional dos cursos de graduação e pós-graduação </text:span></text:span><text:span text:style-name="Fonte_20_parág._20_padrão"><text:span text:style-name="T33">stricto sensu</text:span></text:span><text:span text:style-name="Fonte_20_parág._20_padrão"><text:span text:style-name="T17"> ofertados, aos afastamentos para qualificação e outros tipos de afastamentos, e à atuação do corpo docente em atividades administrativas, fatos esses típicos da carreira universitária. Os cálculos foram realizados à luz das atividades de ensino, pesquisa e extensão, previstas na carreira docente e na LDB, que estipula um mínimo de oito horas-aula semanais aos docentes em sala de aula, conforme ilustrado no Quadro 21, e evidenciam que, para atendimento da demanda já instalada, são necessários 1.292 professores.</text:span></text:span></text:p>
      <text:p text:style-name="P116"/>
      <text:p text:style-name="P548"><text:span text:style-name="Fonte_20_parág._20_padrão"><text:span text:style-name="T43">QUADRO 21:</text:span></text:span><text:span text:style-name="Fonte_20_parág._20_padrão"><text:span text:style-name="T17"> </text:span></text:span><text:span text:style-name="Fonte_20_parág._20_padrão"><text:span text:style-name="T55">Simulação da composição do quadro de docentes efetivos para atendimento das demandas atuais</text:span>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row>
          <table:table-cell table:style-name="Tabela42.A1" table:number-rows-spanned="3" office:value-type="string">
            <text:p text:style-name="P180"><text:span text:style-name="Fonte_20_parág._20_padrão"><text:span text:style-name="T7">Quadro efetivo n</text:span></text:span><text:span text:style-name="Fonte_20_parág._20_padrão"><text:span text:style-name="T8">ecessário</text:span></text:span></text:p>
          </table:table-cell>
          <table:table-cell table:style-name="Tabela42.A1" office:value-type="string">
            <text:p text:style-name="P180"><text:span text:style-name="Fonte_20_parág._20_padrão"><text:span text:style-name="T7">Carga horária o</text:span></text:span><text:span text:style-name="Fonte_20_parág._20_padrão"><text:span text:style-name="T8">pera-cional, por semana</text:span></text:span></text:p>
          </table:table-cell>
          <table:table-cell table:style-name="Tabela42.A1" office:value-type="string">
            <text:p text:style-name="P180"><text:span text:style-name="Fonte_20_parág._20_padrão"><text:span text:style-name="T7">Carga horária d</text:span></text:span><text:span text:style-name="Fonte_20_parág._20_padrão"><text:span text:style-name="T8">ocente semanal, segundo LDB</text:span></text:span></text:p>
          </table:table-cell>
          <table:table-cell table:style-name="Tabela42.A1" office:value-type="string">
            <text:p text:style-name="P180"><text:span text:style-name="Fonte_20_parág._20_padrão"><text:span text:style-name="T7">% da Carga horária </text:span></text:span><text:span text:style-name="Fonte_20_parág._20_padrão"><text:span text:style-name="T8">relativa a docentes em afastamen-to</text:span></text:span></text:p>
          </table:table-cell>
          <table:table-cell table:style-name="Tabela42.A1" office:value-type="string">
            <text:p text:style-name="P180"><text:span text:style-name="Fonte_20_parág._20_padrão"><text:span text:style-name="T7">% da Carga horária </text:span></text:span><text:span text:style-name="Fonte_20_parág._20_padrão"><text:span text:style-name="T8">relativa a docentes em cargos administrativos</text:span></text:span></text:p>
          </table:table-cell>
          <table:table-cell table:style-name="Tabela42.A1" office:value-type="string">
            <text:p text:style-name="P180"><text:span text:style-name="Fonte_20_parág._20_padrão"><text:span text:style-name="T7">% de Acréscimo n</text:span></text:span><text:span text:style-name="Fonte_20_parág._20_padrão"><text:span text:style-name="T8">ecessário ao quadro</text:span></text:span></text:p>
          </table:table-cell>
          <table:table-cell table:style-name="Tabela42.G1" office:value-type="string">
            <text:p text:style-name="P52">Quadro total de professores (Demanda atual)</text:p>
          </table:table-cell>
        </table:table-row>
        <table:table-row>
          <table:covered-table-cell/>
          <table:table-cell table:style-name="Tabela42.B2" table:number-rows-spanned="2" office:value-type="string">
            <text:p text:style-name="P90">9.357 horas</text:p>
          </table:table-cell>
          <table:table-cell table:style-name="Tabela42.B2" office:value-type="string">
            <text:p text:style-name="P291">8</text:p>
          </table:table-cell>
          <table:table-cell table:style-name="Tabela42.B2" office:value-type="string">
            <text:p text:style-name="P90">7,40%</text:p>
          </table:table-cell>
          <table:table-cell table:style-name="Tabela42.B2" office:value-type="string">
            <text:p text:style-name="P90">3,00%</text:p>
          </table:table-cell>
          <table:table-cell table:style-name="Tabela42.B2" office:value-type="string">
            <text:p text:style-name="P299">10,40%</text:p>
          </table:table-cell>
          <table:table-cell table:style-name="Tabela42.G2" table:number-rows-spanned="2" office:value-type="string">
            <text:p text:style-name="P299">1.292</text:p>
            <text:p text:style-name="P299"/>
          </table:table-cell>
        </table:table-row>
        <table:table-row>
          <table:covered-table-cell/>
          <table:covered-table-cell/>
          <table:table-cell table:style-name="Tabela42.B2" office:value-type="string">
            <text:p text:style-name="P291">1170 docentes</text:p>
          </table:table-cell>
          <table:table-cell table:style-name="Tabela42.B2" office:value-type="string">
            <text:p text:style-name="P291">86,6 professores</text:p>
          </table:table-cell>
          <table:table-cell table:style-name="Tabela42.B2" office:value-type="string">
            <text:p text:style-name="P291">35 professores</text:p>
          </table:table-cell>
          <table:table-cell table:style-name="Tabela42.B2" office:value-type="string">
            <text:p text:style-name="P291">122 professores</text:p>
          </table:table-cell>
          <table:covered-table-cell/>
        </table:table-row>
      </table:table>
      <text:p text:style-name="P445"><text:soft-page-break/></text:p>
      <text:p text:style-name="P352">Considerando a previsão de oferta dos cursos de graduação em Artes Cênicas, Engenharia Civil, Engenharia de Produção, Ciências Sociais, Agronegócios, Direito, Engenharia Elétrica, Medicina e Zootecnia, para o próximo quinquênio na Universidade, e também, as matrizes curriculares dos projetos de tais cursos, faz-se necessária a contratação de aproximadamente 239 docentes adicionais, efetivos, com, no mínimo, o título de mestre e, preferencialmente, de doutor, para o próximo quinquênio (2018/2022), conforme descrito no Quadro 22:</text:p>
      <text:p text:style-name="P351"/>
      <text:p text:style-name="P548"><text:span text:style-name="Fonte_20_parág._20_padrão"><text:span text:style-name="T43">QUADRO 22:</text:span></text:span><text:span text:style-name="Fonte_20_parág._20_padrão"><text:span text:style-name="T17"> </text:span></text:span><text:span text:style-name="Fonte_20_parág._20_padrão"><text:span text:style-name="T55">Simulação da necessidade de ampliação do quadro de docentes efetivos, segundo ofertas de cursos futuras</text:span></text:span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>
          <table:table-cell table:style-name="Tabela43.A1" office:value-type="string">
            <text:p text:style-name="P59">Curso</text:p>
          </table:table-cell>
          <table:table-cell table:style-name="Tabela43.A1" office:value-type="string">
            <text:p text:style-name="P59">Setor</text:p>
          </table:table-cell>
          <table:table-cell table:style-name="Tabela43.A1" office:value-type="string">
            <text:p text:style-name="P59">Quantidade de docentes necessários</text:p>
          </table:table-cell>
          <table:table-cell table:style-name="Tabela43.A1" office:value-type="string">
            <text:p text:style-name="P59">Modalidade de contratação</text:p>
          </table:table-cell>
          <table:table-cell table:style-name="Tabela43.E1" office:value-type="string">
            <text:p text:style-name="P59">Regime de trabalho</text:p>
          </table:table-cell>
        </table:table-row>
        <table:table-row>
          <table:table-cell table:style-name="Tabela43.A2" office:value-type="string">
            <text:p text:style-name="P77">Artes Cênicas</text:p>
          </table:table-cell>
          <table:table-cell table:style-name="Tabela43.A2" office:value-type="string">
            <text:p text:style-name="P73">SEHLA/I</text:p>
          </table:table-cell>
          <table:table-cell table:style-name="Tabela43.A2" office:value-type="string">
            <text:p text:style-name="P73">19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Engenharia Civil</text:p>
          </table:table-cell>
          <table:table-cell table:style-name="Tabela43.A2" office:value-type="string">
            <text:p text:style-name="P73">SEAA/I</text:p>
          </table:table-cell>
          <table:table-cell table:style-name="Tabela43.A2" office:value-type="string">
            <text:p text:style-name="P73">20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Engenharia de Produção</text:p>
          </table:table-cell>
          <table:table-cell table:style-name="Tabela43.A2" office:value-type="string">
            <text:p text:style-name="P73">SESA/I</text:p>
          </table:table-cell>
          <table:table-cell table:style-name="Tabela43.A2" office:value-type="string">
            <text:p text:style-name="P73">20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Ciências Sociais</text:p>
          </table:table-cell>
          <table:table-cell table:style-name="Tabela43.A2" office:value-type="string">
            <text:p text:style-name="P73">SEHLA/G</text:p>
          </table:table-cell>
          <table:table-cell table:style-name="Tabela43.A2" office:value-type="string">
            <text:p text:style-name="P73">13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Agronegócios</text:p>
          </table:table-cell>
          <table:table-cell table:style-name="Tabela43.A2" office:value-type="string">
            <text:p text:style-name="P73">SESA/G</text:p>
          </table:table-cell>
          <table:table-cell table:style-name="Tabela43.A2" office:value-type="string">
            <text:p text:style-name="P73">13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Direito</text:p>
          </table:table-cell>
          <table:table-cell table:style-name="Tabela43.A2" office:value-type="string">
            <text:p text:style-name="P73">SESA/G</text:p>
          </table:table-cell>
          <table:table-cell table:style-name="Tabela43.A2" office:value-type="string">
            <text:p text:style-name="P73">15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Engenharia Elétrica</text:p>
          </table:table-cell>
          <table:table-cell table:style-name="Tabela43.A2" office:value-type="string">
            <text:p text:style-name="P73">SEET/G</text:p>
          </table:table-cell>
          <table:table-cell table:style-name="Tabela43.A2" office:value-type="string">
            <text:p text:style-name="P73">23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77">Medicina</text:p>
          </table:table-cell>
          <table:table-cell table:style-name="Tabela43.A2" office:value-type="string">
            <text:p text:style-name="P73">SES/G</text:p>
          </table:table-cell>
          <table:table-cell table:style-name="Tabela43.A2" office:value-type="string">
            <text:p text:style-name="P73">97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7">91 Docentes em RT 24 e 6 em RT 40</text:p>
          </table:table-cell>
        </table:table-row>
        <table:table-row>
          <table:table-cell table:style-name="Tabela43.A2" office:value-type="string">
            <text:p text:style-name="P77">Zootecnia</text:p>
          </table:table-cell>
          <table:table-cell table:style-name="Tabela43.A2" office:value-type="string">
            <text:p text:style-name="P73">SEAA/G</text:p>
          </table:table-cell>
          <table:table-cell table:style-name="Tabela43.A2" office:value-type="string">
            <text:p text:style-name="P73">19</text:p>
          </table:table-cell>
          <table:table-cell table:style-name="Tabela43.A2" office:value-type="string">
            <text:p text:style-name="P73">Efetivo/ Estatutário</text:p>
          </table:table-cell>
          <table:table-cell table:style-name="Tabela43.E2" office:value-type="string">
            <text:p text:style-name="P73">Tempo Integral ou TIDE</text:p>
          </table:table-cell>
        </table:table-row>
        <table:table-row>
          <table:table-cell table:style-name="Tabela43.A2" office:value-type="string">
            <text:p text:style-name="P59">Total</text:p>
          </table:table-cell>
          <table:table-cell table:style-name="Tabela43.B11" office:value-type="string">
            <text:p text:style-name="P54">-</text:p>
          </table:table-cell>
          <table:table-cell table:style-name="Tabela43.C11" office:value-type="float" office:value="239">
            <text:p text:style-name="P54">239</text:p>
          </table:table-cell>
          <table:table-cell table:style-name="Tabela43.B11" office:value-type="string">
            <text:p text:style-name="P54">-</text:p>
          </table:table-cell>
          <table:table-cell table:style-name="Tabela43.E11" office:value-type="string">
            <text:p text:style-name="P54">-</text:p>
          </table:table-cell>
        </table:table-row>
      </table:table>
      <text:p text:style-name="P117"/>
      <text:p text:style-name="P354">Além disso, tendo em vista que está prevista, para o quinquênio 2018-2022, a implantação de nove mestrados e oito doutorados, num total de 17 novos programas de pós-graduação e considerando o atual percentual da matriz operacional dos cursos de pós-graduação frente aos cursos de graduação, estima-se que sejam necessárias 400 horas adicionais em sala de aula para concretizar a implantação prevista, o que implica necessidade futura de aproximadamente 50 docentes.</text:p>
      <text:p text:style-name="P350"><text:span text:style-name="T188">Face ao exposto, para o adequado atendimento dos cursos instalados e para a consolidação da expansão da graduação, com a implantação dos nove cursos de graduação prioritários, e verticalização do ensino, com a implementação de 17 novos programas de pós-graduação, é necessária a ampliação do padrão de vagas de docentes da Unicentro de 729 para 1.587 cargos efetiv</text:span>os, por meio de lei. Adicionalmente, faz-se necessária a anuência e a ocupação, por concursos e nomeações dessas vagas para o adequado suprimento das atividades de sala de aula e do pleno desenvolvimento do potencial docente face às demandas de ensino, pesquisa e extensão, impostas pela carreira do Magistério Superior.</text:p>
      <text:p text:style-name="P350"/>
      <text:p text:style-name="P377"><text:soft-page-break/><text:span text:style-name="Fonte_20_parág._20_padrão"><text:span text:style-name="T18">b</text:span></text:span><text:span text:style-name="Fonte_20_parág._20_padrão"><text:span text:style-name="T17">) Quadro de Agentes Universitários para atuação nas áreas técnicas, de apoio e administrativas.</text:span></text:span></text:p>
      <text:p text:style-name="P422"><text:span text:style-name="Fonte_20_parág._20_padrão"><text:span text:style-name="T16">A Unicentro dispõe, atualmente, de um reduzido </text:span></text:span><text:span text:style-name="Fonte_20_parág._20_padrão"><text:span text:style-name="T30">staff </text:span></text:span><text:span text:style-name="Fonte_20_parág._20_padrão"><text:span text:style-name="T16">administrativo. O quadro de agentes universitários efetivos é insuficiente considerando as necessidades atuais de suporte e condução das atividades administrativas.</text:span></text:span></text:p>
      <text:p text:style-name="P428">A necessidade de ampliação do quadro efetivo de agentes universitários da Universidade, considerando as demandas já existentes, é ilustrada no Quadro 23, no qual estão descritos os cargos, as funções, os setores de lotação e a área de atuação dos servidores.</text:p>
      <text:p text:style-name="P428"/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2"/>
        <table:table-column table:style-name="Tabela44.E"/>
        <table:table-column table:style-name="Tabela44.F"/>
        <table:table-header-rows>
          <table:table-row table:style-name="Tabela44.1">
            <table:table-cell table:style-name="Tabela44.A1" table:number-columns-spanned="6" office:value-type="string">
              <text:p text:style-name="P553"><text:span text:style-name="Fonte_20_parág._20_padrão"><text:span text:style-name="T40">QUADRO 23: </text:span></text:span><text:span text:style-name="Fonte_20_parág._20_padrão"><text:span text:style-name="T16">Plano de expansão do quadro de agentes universitários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4.2">
            <table:table-cell table:style-name="Tabela44.A2" office:value-type="string">
              <text:p text:style-name="P450">Cargo</text:p>
            </table:table-cell>
            <table:table-cell table:style-name="Tabela44.A2" office:value-type="string">
              <text:p text:style-name="P450">Função</text:p>
            </table:table-cell>
            <table:table-cell table:style-name="Tabela44.A2" office:value-type="string">
              <text:p text:style-name="P450">Situação Jun/</text:p>
              <text:p text:style-name="P450">2017</text:p>
            </table:table-cell>
            <table:table-cell table:style-name="Tabela44.A2" office:value-type="string">
              <text:p text:style-name="P450">Quadro necessá-rio</text:p>
            </table:table-cell>
            <table:table-cell table:style-name="Tabela44.A2" office:value-type="string">
              <text:p text:style-name="P450">Lotação</text:p>
            </table:table-cell>
            <table:table-cell table:style-name="Tabela44.F2" office:value-type="string">
              <text:p text:style-name="P450">Atuação</text:p>
            </table:table-cell>
          </table:table-row>
        </table:table-header-rows>
        <table:table-row table:style-name="Tabela44.3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Administrador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5</text:p>
          </table:table-cell>
          <table:table-cell table:style-name="Tabela44.A3" office:value-type="string">
            <text:p text:style-name="P460">Pró-Reitorias</text:p>
          </table:table-cell>
          <table:table-cell table:style-name="Tabela44.F3" office:value-type="string">
            <text:p text:style-name="P462">Suporte à área administrativa da Unicentro.</text:p>
          </table:table-cell>
        </table:table-row>
        <table:table-row table:style-name="Tabela44.4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Advogado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59">5</text:p>
          </table:table-cell>
          <table:table-cell table:style-name="Tabela44.A3" office:value-type="string">
            <text:p text:style-name="P460">Procjur</text:p>
          </table:table-cell>
          <table:table-cell table:style-name="Tabela44.F3" office:value-type="string">
            <text:p text:style-name="P462">Assessoramento jurídico</text:p>
          </table:table-cell>
        </table:table-row>
        <table:table-row table:style-name="Tabela44.5">
          <table:table-cell table:style-name="Tabela44.A3" table:number-rows-spanned="2" office:value-type="string">
            <text:p text:style-name="P460">I</text:p>
          </table:table-cell>
          <table:table-cell table:style-name="Tabela44.A3" table:number-rows-spanned="2" office:value-type="string">
            <text:p text:style-name="P460">Analista de Informática</text:p>
          </table:table-cell>
          <table:table-cell table:style-name="Tabela44.A3" table:number-rows-spanned="2" office:value-type="string">
            <text:p text:style-name="P459">3</text:p>
          </table:table-cell>
          <table:table-cell table:style-name="Tabela44.A3" office:value-type="string">
            <text:p text:style-name="P459">6</text:p>
          </table:table-cell>
          <table:table-cell table:style-name="Tabela44.A3" office:value-type="string">
            <text:p text:style-name="P460">Coorti</text:p>
          </table:table-cell>
          <table:table-cell table:style-name="Tabela44.F3" office:value-type="string">
            <text:p text:style-name="P462">Desenvolvimento e manutenção dos softwares institucionais (um por Pró-Reitoria).</text:p>
          </table:table-cell>
        </table:table-row>
        <table:table-row table:style-name="Tabela44.6">
          <table:covered-table-cell/>
          <table:covered-table-cell/>
          <table:covered-table-cell/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UAB</text:p>
          </table:table-cell>
          <table:table-cell table:style-name="Tabela44.F3" office:value-type="string">
            <text:p text:style-name="P462">Desenvolvimento de softwares e páginas para os cursos da UAB.</text:p>
          </table:table-cell>
        </table:table-row>
        <table:table-row table:style-name="Tabela44.7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Assistente Social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Ambulatórios da Prorh nos três </text:span></text:span><text:span text:style-name="Fonte_20_parág._20_padrão"><text:span text:style-name="T80">campi</text:span></text:span><text:span text:style-name="Fonte_20_parág._20_padrão"><text:span text:style-name="T72"> da Unicentro</text:span></text:span></text:p>
          </table:table-cell>
          <table:table-cell table:style-name="Tabela44.F3" office:value-type="string">
            <text:p text:style-name="P462">Assistência social a servidores, estagiários e acadêmicos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Intérprete – Libras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8</text:p>
          </table:table-cell>
          <table:table-cell table:style-name="Tabela44.A3" office:value-type="string">
            <text:p text:style-name="P460">Delet</text:p>
          </table:table-cell>
          <table:table-cell table:style-name="Tabela44.F3" office:value-type="string">
            <text:p text:style-name="P462">Suporte aos acadêmicos em aula e interpretação em cerimônias oficiais.</text:p>
          </table:table-cell>
        </table:table-row>
        <table:table-row table:style-name="Tabela44.9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Arquitet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Proplan</text:p>
          </table:table-cell>
          <table:table-cell table:style-name="Tabela44.F3" office:value-type="string">
            <text:p text:style-name="P462">Elaboração de projetos e supervisão de obras.</text:p>
          </table:table-cell>
        </table:table-row>
        <table:table-row table:style-name="Tabela44.10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Bibliotecário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6"><text:span text:style-name="Fonte_20_parág._20_padrão"><text:span text:style-name="T72">Bibliotecas dos </text:span></text:span><text:span text:style-name="Fonte_20_parág._20_padrão"><text:span text:style-name="T80">campi</text:span></text:span><text:span text:style-name="Fonte_20_parág._20_padrão"><text:span text:style-name="T72"> Santa Cruz, Cedeteg e Irati</text:span></text:span></text:p>
          </table:table-cell>
          <table:table-cell table:style-name="Tabela44.F3" office:value-type="string">
            <text:p text:style-name="P462">Desenvolvimento das atividades do setor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Biólogo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0">Laboratórios do DEBIO/G (Mestrado e Graduação)</text:p>
          </table:table-cell>
          <table:table-cell table:style-name="Tabela44.F3" office:value-type="string">
            <text:p text:style-name="P462">Suporte às atividades de ensino (aulas práticas) e pesquisa.</text:p>
          </table:table-cell>
        </table:table-row>
        <table:table-row table:style-name="Tabela44.12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Bioquímic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6"><text:span text:style-name="Fonte_20_parág._20_padrão"><text:span text:style-name="T72">Laboratório de Análises Clínicas, </text:span></text:span><text:span text:style-name="Fonte_20_parág._20_padrão"><text:span text:style-name="T79">Campus <text:s/></text:span></text:span><text:span text:style-name="Fonte_20_parág._20_padrão"><text:span text:style-name="T72">Cedeteg</text:span></text:span></text:p>
          </table:table-cell>
          <table:table-cell table:style-name="Tabela44.F3" office:value-type="string">
            <text:p text:style-name="P462">Realização de exames laboratoriais, orientação e supervisão de acadêmicos.</text:p>
          </table:table-cell>
        </table:table-row>
        <table:table-row table:style-name="Tabela44.2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Comunicador Social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Coordenadoria de Comunicação Social (1 por campi)</text:p>
          </table:table-cell>
          <table:table-cell table:style-name="Tabela44.F3" office:value-type="string">
            <text:p text:style-name="P462">Planejamento e organização de ações de relações-públicas, cerimonial e imprensa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Contador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0">Proaf</text:p>
          </table:table-cell>
          <table:table-cell table:style-name="Tabela44.F3" office:value-type="string">
            <text:p text:style-name="P462">Planejamento e controle financeiro e orçamentário.</text:p>
          </table:table-cell>
        </table:table-row>
        <table:table-row table:style-name="Tabela44.6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Desenhista Projetista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0">Proplan</text:p>
          </table:table-cell>
          <table:table-cell table:style-name="Tabela44.F3" office:value-type="string">
            <text:p text:style-name="P462">Elaboração de projetos.</text:p>
          </table:table-cell>
        </table:table-row>
        <table:table-row table:style-name="Tabela44.1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Enfermeir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Ambulatório de Órtese e Prótese, </text:span></text:span><text:span text:style-name="Fonte_20_parág._20_padrão"><text:span text:style-name="T79">Campus </text:span></text:span><text:span text:style-name="Fonte_20_parág._20_padrão"><text:span text:style-name="T72">Cedeteg</text:span></text:span></text:p>
          </table:table-cell>
          <table:table-cell table:style-name="Tabela44.F3" office:value-type="string">
            <text:p text:style-name="P462">Atendimento a pacientes, orientação e supervisão de acadêmicos.</text:p>
          </table:table-cell>
        </table:table-row>
        <table:table-row table:style-name="Tabela44.17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Enfermeiro do Trabalh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Ambulatórios da Prorh nos três </text:span></text:span><text:span text:style-name="Fonte_20_parág._20_padrão"><text:span text:style-name="T80">campi</text:span></text:span><text:span text:style-name="Fonte_20_parág._20_padrão"><text:span text:style-name="T72"> da Unicentro</text:span></text:span></text:p>
          </table:table-cell>
          <table:table-cell table:style-name="Tabela44.F3" office:value-type="string">
            <text:p text:style-name="P462">Assistência ao quadro de servidores da Instituição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Engenheiro Agrícola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0">Deagro (Graduação e Mestrado em Agronomia)</text:p>
          </table:table-cell>
          <table:table-cell table:style-name="Tabela44.F3" office:value-type="string">
            <text:p text:style-name="P462">Suporte ao manejo das culturas, supervisão e orientação de acadêmicos.</text:p>
          </table:table-cell>
        </table:table-row>
        <text:soft-page-break/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Engenheiro Agrônomo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0">Deagro (Graduação e Mestrado em Agronomia)</text:p>
          </table:table-cell>
          <table:table-cell table:style-name="Tabela44.F3" office:value-type="string">
            <text:p text:style-name="P462">Suporte ao manejo das culturas, supervisão e orientação de acadêmicos.</text:p>
          </table:table-cell>
        </table:table-row>
        <table:table-row table:style-name="Tabela44.20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Engenheiro de Segurança do Trabalh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0">Prorh</text:p>
          </table:table-cell>
          <table:table-cell table:style-name="Tabela44.F3" office:value-type="string">
            <text:p text:style-name="P462">Execução de atividades preventivas e corretivas em segurança do trabalho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2">Engenheiro Civil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Proplan</text:p>
          </table:table-cell>
          <table:table-cell table:style-name="Tabela44.F3" office:value-type="string">
            <text:p text:style-name="P462">Elaboração de projetos e supervisão de obras.</text:p>
          </table:table-cell>
        </table:table-row>
        <table:table-row table:style-name="Tabela44.22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Engenheiro Florestal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Departamento de Engenharia Florestal e Ambiental</text:p>
          </table:table-cell>
          <table:table-cell table:style-name="Tabela44.F3" office:value-type="string">
            <text:p text:style-name="P462">Suporte às atividades de campo (aulas práticas) e suporte ao Mestrado.</text:p>
          </table:table-cell>
        </table:table-row>
        <table:table-row table:style-name="Tabela44.23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Químic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0">Mestrado de Bioenergia</text:p>
          </table:table-cell>
          <table:table-cell table:style-name="Tabela44.F3" office:value-type="string">
            <text:p text:style-name="P462">Supervisão e orientação de acadêmicos em aulas práticas, apoio às pesquisas e controle aos equipamentos dos laboratórios.</text:p>
          </table:table-cell>
        </table:table-row>
        <table:table-row table:style-name="Tabela44.24">
          <table:table-cell table:style-name="Tabela44.A3" table:number-rows-spanned="2" office:value-type="string">
            <text:p text:style-name="P460">I</text:p>
          </table:table-cell>
          <table:table-cell table:style-name="Tabela44.A3" table:number-rows-spanned="2" office:value-type="string">
            <text:p text:style-name="P460">Farmacêutico</text:p>
          </table:table-cell>
          <table:table-cell table:style-name="Tabela44.A3" table:number-rows-spanned="2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Farmácia Escola, </text:span></text:span><text:span text:style-name="Fonte_20_parág._20_padrão"><text:span text:style-name="T79">Campus</text:span></text:span></text:p>
            <text:p text:style-name="P460">Cedeteg</text:p>
          </table:table-cell>
          <table:table-cell table:style-name="Tabela44.F3" office:value-type="string">
            <text:p text:style-name="P462">Assistência Farmacêutica, orientação e supervisão de acadêmicos</text:p>
          </table:table-cell>
        </table:table-row>
        <table:table-row table:style-name="Tabela44.7">
          <table:covered-table-cell/>
          <table:covered-table-cell/>
          <table:covered-table-cell/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Laboratórios do Defar/G, (Graduação e Mestrado)</text:p>
          </table:table-cell>
          <table:table-cell table:style-name="Tabela44.F3" office:value-type="string">
            <text:p text:style-name="P462">Suporte às atividades de ensino (aulas práticas) e pesquisa.</text:p>
          </table:table-cell>
        </table:table-row>
        <table:table-row table:style-name="Tabela44.26">
          <table:table-cell table:style-name="Tabela44.A3" table:number-rows-spanned="2" office:value-type="string">
            <text:p text:style-name="P460">I</text:p>
          </table:table-cell>
          <table:table-cell table:style-name="Tabela44.A3" table:number-rows-spanned="2" office:value-type="string">
            <text:p text:style-name="P460">Fisioterapeuta</text:p>
          </table:table-cell>
          <table:table-cell table:style-name="Tabela44.A3" table:number-rows-spanned="2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Ambulatório de Órtese e Prótese, </text:span></text:span><text:span text:style-name="Fonte_20_parág._20_padrão"><text:span text:style-name="T79">Campus </text:span></text:span><text:span text:style-name="Fonte_20_parág._20_padrão"><text:span text:style-name="T72">Cedeteg</text:span></text:span></text:p>
          </table:table-cell>
          <table:table-cell table:style-name="Tabela44.F3" office:value-type="string">
            <text:p text:style-name="P462">Atendimento a pacientes, orientação e supervisão de acadêmicos.</text:p>
          </table:table-cell>
        </table:table-row>
        <table:table-row table:style-name="Tabela44.6">
          <table:covered-table-cell/>
          <table:covered-table-cell/>
          <table:covered-table-cell/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Clínica de Fisioterapia, </text:span></text:span><text:span text:style-name="Fonte_20_parág._20_padrão"><text:span text:style-name="T80">Campus</text:span></text:span><text:span text:style-name="Fonte_20_parág._20_padrão"><text:span text:style-name="T72"> Cedeteg</text:span></text:span></text:p>
          </table:table-cell>
          <table:table-cell table:style-name="Tabela44.F3" office:value-type="string">
            <text:p text:style-name="P462">Atendimento a pacientes, orientação e supervisão de acadêmicos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Fonoaudiólog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Clínica Escola de Fonoaudiologia</text:p>
          </table:table-cell>
          <table:table-cell table:style-name="Tabela44.F3" office:value-type="string">
            <text:p text:style-name="P462">Atendimento a pacientes, orientação e supervisão de acadêmicos.</text:p>
          </table:table-cell>
        </table:table-row>
        <table:table-row table:style-name="Tabela44.29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Geógraf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DEGEO (Graduação e Mestrado)</text:p>
          </table:table-cell>
          <table:table-cell table:style-name="Tabela44.F3" office:value-type="string">
            <text:p text:style-name="P462">Supervisão e orientação de acadêmicos em aulas práticas, apoio às pesquisas e suporte às atividades de geoprocessamento.</text:p>
          </table:table-cell>
        </table:table-row>
        <table:table-row table:style-name="Tabela44.6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Instrumentista Musical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Pró-Reitoria de Extensão e Cultura</text:p>
          </table:table-cell>
          <table:table-cell table:style-name="Tabela44.F3" office:value-type="string">
            <text:p text:style-name="P462">Realização de aulas práticas relacionadas ao Coral.</text:p>
          </table:table-cell>
        </table:table-row>
        <table:table-row table:style-name="Tabela44.31">
          <table:table-cell table:style-name="Tabela44.A3" office:value-type="string">
            <text:p text:style-name="P461"/>
            <text:p text:style-name="P460">I</text:p>
          </table:table-cell>
          <table:table-cell table:style-name="Tabela44.A3" office:value-type="string">
            <text:p text:style-name="P460">Instrutor de Idiomas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12</text:p>
          </table:table-cell>
          <table:table-cell table:style-name="Tabela44.A3" office:value-type="string">
            <text:p text:style-name="P466"><text:span text:style-name="Fonte_20_parág._20_padrão"><text:span text:style-name="T72">Pró-Reitoria de Extensão, nos três </text:span></text:span><text:span text:style-name="Fonte_20_parág._20_padrão"><text:span text:style-name="T80">campi</text:span></text:span><text:span text:style-name="Fonte_20_parág._20_padrão"><text:span text:style-name="T72"> da Unicentro</text:span></text:span></text:p>
          </table:table-cell>
          <table:table-cell table:style-name="Tabela44.F3" office:value-type="string">
            <text:p text:style-name="P462">Atuação em cursos de idiomas ofertados à comunidade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Instrutor de Prática Desportiva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Direções dos </text:span></text:span><text:span text:style-name="Fonte_20_parág._20_padrão"><text:span text:style-name="T80">Campi</text:span></text:span><text:span text:style-name="Fonte_20_parág._20_padrão"><text:span text:style-name="T72"> Santa Cruz, Cedeteg</text:span></text:span></text:p>
          </table:table-cell>
          <table:table-cell table:style-name="Tabela44.F3" office:value-type="string">
            <text:p text:style-name="P462">Planejamento e execução de atividades recreativas.</text:p>
          </table:table-cell>
        </table:table-row>
        <table:table-row table:style-name="Tabela44.33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Médico do Trabalh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Ambulatório da Pró-Reitoria de Recursos Humanos</text:p>
          </table:table-cell>
          <table:table-cell table:style-name="Tabela44.F3" office:value-type="string">
            <text:p text:style-name="P462">Assistência ao quadro de servidores da Instituição.</text:p>
          </table:table-cell>
        </table:table-row>
        <table:table-row table:style-name="Tabela44.34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Médico Veterinári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Clínica Veterinária, </text:span></text:span><text:span text:style-name="Fonte_20_parág._20_padrão"><text:span text:style-name="T79">Campus</text:span></text:span></text:p>
            <text:p text:style-name="P460">Cedeteg</text:p>
          </table:table-cell>
          <table:table-cell table:style-name="Tabela44.F3" office:value-type="string">
            <text:p text:style-name="P462">Atendimento a animais, orientação e supervisão de acadêmicos.</text:p>
          </table:table-cell>
        </table:table-row>
        <table:table-row table:style-name="Tabela44.35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Motorista</text:p>
          </table:table-cell>
          <table:table-cell table:style-name="Tabela44.A3" office:value-type="string">
            <text:p text:style-name="P459">7</text:p>
          </table:table-cell>
          <table:table-cell table:style-name="Tabela44.A3" office:value-type="string">
            <text:p text:style-name="P459">9</text:p>
          </table:table-cell>
          <table:table-cell table:style-name="Tabela44.A3" office:value-type="string">
            <text:p text:style-name="P466"><text:span text:style-name="Fonte_20_parág._20_padrão"><text:span text:style-name="T72">Divisões de Transportes dos </text:span></text:span><text:span text:style-name="Fonte_20_parág._20_padrão"><text:span text:style-name="T80">Campi</text:span></text:span><text:span text:style-name="Fonte_20_parág._20_padrão"><text:span text:style-name="T72"> Santa Cruz, Cedeteg e Irati</text:span></text:span></text:p>
          </table:table-cell>
          <table:table-cell table:style-name="Tabela44.F3" office:value-type="string">
            <text:p text:style-name="P462">Atendimento da demanda institucional.</text:p>
          </table:table-cell>
        </table:table-row>
        <table:table-row table:style-name="Tabela44.6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Músic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Proec</text:p>
          </table:table-cell>
          <table:table-cell table:style-name="Tabela44.F3" office:value-type="string">
            <text:p text:style-name="P462">Realização de aulas práticas relacionadas ao Coral.</text:p>
          </table:table-cell>
        </table:table-row>
        <table:table-row table:style-name="Tabela44.6">
          <table:table-cell table:style-name="Tabela44.A3" office:value-type="string">
            <text:p text:style-name="P460">III</text:p>
          </table:table-cell>
          <table:table-cell table:style-name="Tabela44.A3" office:value-type="string">
            <text:p text:style-name="P460">Oficial de Manutenção</text:p>
          </table:table-cell>
          <table:table-cell table:style-name="Tabela44.A3" office:value-type="string">
            <text:p text:style-name="P459">34</text:p>
          </table:table-cell>
          <table:table-cell table:style-name="Tabela44.A3" office:value-type="string">
            <text:p text:style-name="P459">12</text:p>
          </table:table-cell>
          <table:table-cell table:style-name="Tabela44.A3" office:value-type="string">
            <text:p text:style-name="P466"><text:span text:style-name="Fonte_20_parág._20_padrão"><text:span text:style-name="T72">Direções dos </text:span></text:span><text:span text:style-name="Fonte_20_parág._20_padrão"><text:span text:style-name="T80">Campi</text:span></text:span><text:span text:style-name="Fonte_20_parág._20_padrão"><text:span text:style-name="T72"> Santa Cruz, Cedeteg e Irati</text:span></text:span></text:p>
          </table:table-cell>
          <table:table-cell table:style-name="Tabela44.F3" office:value-type="string">
            <text:p text:style-name="P462">Atendimento da demanda institucional.</text:p>
          </table:table-cell>
        </table:table-row>
        <text:soft-page-break/>
        <table:table-row table:style-name="Tabela44.29">
          <table:table-cell table:style-name="Tabela44.A3" table:number-rows-spanned="2" office:value-type="string">
            <text:p text:style-name="P460">I</text:p>
          </table:table-cell>
          <table:table-cell table:style-name="Tabela44.A3" table:number-rows-spanned="2" office:value-type="string">
            <text:p text:style-name="P460">Psicólogo</text:p>
          </table:table-cell>
          <table:table-cell table:style-name="Tabela44.A3" table:number-rows-spanned="2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Ambulatório da Prorh, nos três </text:span></text:span><text:span text:style-name="Fonte_20_parág._20_padrão"><text:span text:style-name="T80">Campi</text:span></text:span><text:span text:style-name="Fonte_20_parág._20_padrão"><text:span text:style-name="T72"> da Unicentro</text:span></text:span></text:p>
          </table:table-cell>
          <table:table-cell table:style-name="Tabela44.F3" office:value-type="string">
            <text:p text:style-name="P462">Assistência psicológica a servidores, estagiários e acadêmicos.</text:p>
          </table:table-cell>
        </table:table-row>
        <table:table-row table:style-name="Tabela44.39">
          <table:covered-table-cell/>
          <table:covered-table-cell/>
          <table:covered-table-cell/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6"><text:span text:style-name="Fonte_20_parág._20_padrão"><text:span text:style-name="T72">Clínica de Psicologia, </text:span></text:span><text:span text:style-name="Fonte_20_parág._20_padrão"><text:span text:style-name="T79">Campus</text:span></text:span></text:p>
            <text:p text:style-name="P460">Irati</text:p>
          </table:table-cell>
          <table:table-cell table:style-name="Tabela44.F3" office:value-type="string">
            <text:p text:style-name="P462">Assistência psicológica aos pacientes, orientação e supervisão de acadêmicos.</text:p>
          </table:table-cell>
        </table:table-row>
        <table:table-row table:style-name="Tabela44.40">
          <table:table-cell table:style-name="Tabela44.A3" table:number-rows-spanned="2" office:value-type="string">
            <text:p text:style-name="P460">I</text:p>
          </table:table-cell>
          <table:table-cell table:style-name="Tabela44.A3" table:number-rows-spanned="2" office:value-type="string">
            <text:p text:style-name="P460">Pedagogo</text:p>
          </table:table-cell>
          <table:table-cell table:style-name="Tabela44.A3" table:number-rows-spanned="2" office:value-type="string">
            <text:p text:style-name="P459">0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66"><text:span text:style-name="Fonte_20_parág._20_padrão"><text:span text:style-name="T72">Brinquedoteca, </text:span></text:span><text:span text:style-name="Fonte_20_parág._20_padrão"><text:span text:style-name="T80">Campus</text:span></text:span><text:span text:style-name="Fonte_20_parág._20_padrão"><text:span text:style-name="T72"> Santa Cruz</text:span></text:span></text:p>
          </table:table-cell>
          <table:table-cell table:style-name="Tabela44.F3" office:value-type="string">
            <text:p text:style-name="P462">Atendimento às demandas do setor.</text:p>
          </table:table-cell>
        </table:table-row>
        <table:table-row table:style-name="Tabela44.40">
          <table:covered-table-cell/>
          <table:covered-table-cell/>
          <table:covered-table-cell/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UAB</text:p>
          </table:table-cell>
          <table:table-cell table:style-name="Tabela44.F3" office:value-type="string">
            <text:p text:style-name="P462">Suporte aos cursos à distância.</text:p>
          </table:table-cell>
        </table:table-row>
        <table:table-row table:style-name="Tabela44.42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Químic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Laboratórios do DEQ, </text:span></text:span><text:span text:style-name="Fonte_20_parág._20_padrão"><text:span text:style-name="T79">Campus</text:span></text:span></text:p>
            <text:p text:style-name="P460">Cedeteg</text:p>
          </table:table-cell>
          <table:table-cell table:style-name="Tabela44.F3" office:value-type="string">
            <text:p text:style-name="P462">Suporte às atividades de ensino (aulas práticas) e pesquisa.</text:p>
          </table:table-cell>
        </table:table-row>
        <table:table-row table:style-name="Tabela44.43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Secretário Executiv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6"><text:span text:style-name="Fonte_20_parág._20_padrão"><text:span text:style-name="T72">Reitoria e Direções dos </text:span></text:span><text:span text:style-name="Fonte_20_parág._20_padrão"><text:span text:style-name="T80">campi</text:span></text:span><text:span text:style-name="Fonte_20_parág._20_padrão"><text:span text:style-name="T72"> Santa Cruz, Cedeteg e Irati</text:span></text:span></text:p>
          </table:table-cell>
          <table:table-cell table:style-name="Tabela44.F3" office:value-type="string">
            <text:p text:style-name="P462">Assessoramento à Reitoria e às Direções de</text:p>
            <text:p text:style-name="P467"><text:span text:style-name="Fonte_20_parág._20_padrão"><text:span text:style-name="T79">Campus</text:span></text:span><text:span text:style-name="Fonte_20_parág._20_padrão"><text:span text:style-name="T72">.</text:span></text:span></text:p>
          </table:table-cell>
        </table:table-row>
        <table:table-row table:style-name="Tabela44.40">
          <table:table-cell table:style-name="Tabela44.A3" office:value-type="string">
            <text:p text:style-name="P460">I</text:p>
          </table:table-cell>
          <table:table-cell table:style-name="Tabela44.A3" office:value-type="string">
            <text:p text:style-name="P460">Técnico em Ass. Universitários</text:p>
          </table:table-cell>
          <table:table-cell table:style-name="Tabela44.A3" office:value-type="string">
            <text:p text:style-name="P459">71</text:p>
          </table:table-cell>
          <table:table-cell table:style-name="Tabela44.A3" office:value-type="string">
            <text:p text:style-name="P459">-</text:p>
          </table:table-cell>
          <table:table-cell table:style-name="Tabela44.A3" office:value-type="string">
            <text:p text:style-name="P460">-</text:p>
          </table:table-cell>
          <table:table-cell table:style-name="Tabela44.F3" office:value-type="string">
            <text:p text:style-name="P460">-</text:p>
          </table:table-cell>
        </table:table-row>
        <table:table-row table:style-name="Tabela44.40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nico em Eletrônica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Rádio Universitária – Estúdio de Rádio e TV</text:p>
          </table:table-cell>
          <table:table-cell table:style-name="Tabela44.F3" office:value-type="string">
            <text:p text:style-name="P462">Manutenção em instalações e equipamentos de emissoras (rádio e TV).</text:p>
          </table:table-cell>
        </table:table-row>
        <table:table-row table:style-name="Tabela44.46">
          <table:table-cell table:style-name="Tabela44.A3" table:number-rows-spanned="2" office:value-type="string">
            <text:p text:style-name="P460">II</text:p>
          </table:table-cell>
          <table:table-cell table:style-name="Tabela44.A3" table:number-rows-spanned="2" office:value-type="string">
            <text:p text:style-name="P460">Técnico em Enfermagem</text:p>
          </table:table-cell>
          <table:table-cell table:style-name="Tabela44.A3" table:number-rows-spanned="2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Clínica de Fisioterapia, </text:span></text:span><text:span text:style-name="Fonte_20_parág._20_padrão"><text:span text:style-name="T79">Campus</text:span></text:span></text:p>
            <text:p text:style-name="P460">Cedeteg</text:p>
          </table:table-cell>
          <table:table-cell table:style-name="Tabela44.F3" office:value-type="string">
            <text:p text:style-name="P462">Atendimento a pacientes.</text:p>
          </table:table-cell>
        </table:table-row>
        <table:table-row table:style-name="Tabela44.47">
          <table:covered-table-cell/>
          <table:covered-table-cell/>
          <table:covered-table-cell/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Ambulatório de Órtese e Prótese, </text:span></text:span><text:span text:style-name="Fonte_20_parág._20_padrão"><text:span text:style-name="T79">Campus </text:span></text:span><text:span text:style-name="Fonte_20_parág._20_padrão"><text:span text:style-name="T72">Cedeteg</text:span></text:span></text:p>
          </table:table-cell>
          <table:table-cell table:style-name="Tabela44.F3" office:value-type="string">
            <text:p text:style-name="P462">Atendimento a pacientes.</text:p>
          </table:table-cell>
        </table:table-row>
        <table:table-row table:style-name="Tabela44.48">
          <table:table-cell table:style-name="Tabela44.A3" table:number-rows-spanned="4" office:value-type="string">
            <text:p text:style-name="P460">II</text:p>
          </table:table-cell>
          <table:table-cell table:style-name="Tabela44.A3" table:number-rows-spanned="4" office:value-type="string">
            <text:p text:style-name="P460">Técnico em Laboratório</text:p>
          </table:table-cell>
          <table:table-cell table:style-name="Tabela44.A3" table:number-rows-spanned="4" office:value-type="string">
            <text:p text:style-name="P459">10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6"><text:span text:style-name="Fonte_20_parág._20_padrão"><text:span text:style-name="T72">Laboratório de Análises Clínicas, </text:span></text:span><text:span text:style-name="Fonte_20_parág._20_padrão"><text:span text:style-name="T79">Campus </text:span></text:span><text:span text:style-name="Fonte_20_parág._20_padrão"><text:span text:style-name="T72">Cedeteg</text:span></text:span></text:p>
          </table:table-cell>
          <table:table-cell table:style-name="Tabela44.F3" office:value-type="string">
            <text:p text:style-name="P462">Suporte às análises laboratoriais.</text:p>
          </table:table-cell>
        </table:table-row>
        <table:table-row table:style-name="Tabela44.40">
          <table:covered-table-cell/>
          <table:covered-table-cell/>
          <table:covered-table-cell/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0">Laboratórios do Debio/C (Graduação e Mestrado)</text:p>
          </table:table-cell>
          <table:table-cell table:style-name="Tabela44.F3" office:value-type="string">
            <text:p text:style-name="P462">Manutenção dos laboratórios.</text:p>
          </table:table-cell>
        </table:table-row>
        <table:table-row table:style-name="Tabela44.40">
          <table:covered-table-cell/>
          <table:covered-table-cell/>
          <table:covered-table-cell/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6"><text:span text:style-name="Fonte_20_parág._20_padrão"><text:span text:style-name="T72">Farmácia Escola, </text:span></text:span><text:span text:style-name="Fonte_20_parág._20_padrão"><text:span text:style-name="T79">Campus</text:span></text:span></text:p>
            <text:p text:style-name="P460">Cedeteg</text:p>
          </table:table-cell>
          <table:table-cell table:style-name="Tabela44.F3" office:value-type="string">
            <text:p text:style-name="P462">Suporte às atividades da Farmácia.</text:p>
          </table:table-cell>
        </table:table-row>
        <table:table-row table:style-name="Tabela44.26">
          <table:covered-table-cell/>
          <table:covered-table-cell/>
          <table:covered-table-cell/>
          <table:table-cell table:style-name="Tabela44.A3" office:value-type="string">
            <text:p text:style-name="P459">22</text:p>
          </table:table-cell>
          <table:table-cell table:style-name="Tabela44.A3" office:value-type="string">
            <text:p text:style-name="P466"><text:span text:style-name="Fonte_20_parág._20_padrão"><text:span text:style-name="T72">Laboratórios da área da saúde e das exatas dos </text:span></text:span><text:span text:style-name="Fonte_20_parág._20_padrão"><text:span text:style-name="T80">Campi</text:span></text:span><text:span text:style-name="Fonte_20_parág._20_padrão"><text:span text:style-name="T72"> Cedeteg e Irati</text:span></text:span></text:p>
          </table:table-cell>
          <table:table-cell table:style-name="Tabela44.F3" office:value-type="string">
            <text:p text:style-name="P462">Suporte aos cursos/laboratórios dos cursos de graduação e orientação a alunos.</text:p>
          </table:table-cell>
        </table:table-row>
        <table:table-row table:style-name="Tabela44.52">
          <table:table-cell table:style-name="Tabela44.A3" office:value-type="string">
            <text:p text:style-name="P461"/>
            <text:p text:style-name="P460">II</text:p>
          </table:table-cell>
          <table:table-cell table:style-name="Tabela44.A3" office:value-type="string">
            <text:p text:style-name="P460">Técnico em Manejo e Meio Ambiente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Departamento de Engenharia Florestal e Ambiental</text:p>
          </table:table-cell>
          <table:table-cell table:style-name="Tabela44.F3" office:value-type="string">
            <text:p text:style-name="P462">Suporte às atividades de campo (aulas práticas) e suporte ao Mestrado e apoio no manejo das culturas.</text:p>
          </table:table-cell>
        </table:table-row>
        <table:table-row table:style-name="Tabela44.53">
          <table:table-cell table:style-name="Tabela44.A3" office:value-type="string">
            <text:p text:style-name="P461"/>
            <text:p text:style-name="P460">II</text:p>
          </table:table-cell>
          <table:table-cell table:style-name="Tabela44.A3" office:value-type="string">
            <text:p text:style-name="P460">Técnico em Segurança do Trabalho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1"/>
            <text:p text:style-name="P466"><text:span text:style-name="Fonte_20_parág._20_padrão"><text:span text:style-name="T72">Pró-Reitoria de Recursos Humanos, nos três </text:span></text:span><text:span text:style-name="Fonte_20_parág._20_padrão"><text:span text:style-name="T80">Campi </text:span></text:span><text:span text:style-name="Fonte_20_parág._20_padrão"><text:span text:style-name="T72">da Unicentro</text:span></text:span></text:p>
          </table:table-cell>
          <table:table-cell table:style-name="Tabela44.F3" office:value-type="string">
            <text:p text:style-name="P462">Execução de atividades de segurança do trabalho e proposição de normas e medidas corretivas.</text:p>
          </table:table-cell>
        </table:table-row>
        <table:table-row table:style-name="Tabela44.54">
          <table:table-cell table:style-name="Tabela44.A3" office:value-type="string">
            <text:p text:style-name="P461"/>
            <text:p text:style-name="P460">II</text:p>
          </table:table-cell>
          <table:table-cell table:style-name="Tabela44.A3" office:value-type="string">
            <text:p text:style-name="P460">Técnico em Montagem em Eventos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6"><text:span text:style-name="Fonte_20_parág._20_padrão"><text:span text:style-name="T72">Coordenadoria de Comunicação Social, nos três </text:span></text:span><text:span text:style-name="Fonte_20_parág._20_padrão"><text:span text:style-name="T80">Campi</text:span></text:span><text:span text:style-name="Fonte_20_parág._20_padrão"><text:span text:style-name="T72"> da Unicentro</text:span></text:span></text:p>
          </table:table-cell>
          <table:table-cell table:style-name="Tabela44.F3" office:value-type="string">
            <text:p text:style-name="P462">Planejamento e organização de ações de relações-públicas, cerimonial e imprensa.</text:p>
          </table:table-cell>
        </table:table-row>
        <text:soft-page-break/>
        <table:table-row table:style-name="Tabela44.55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nico Administrativo</text:p>
          </table:table-cell>
          <table:table-cell table:style-name="Tabela44.A3" office:value-type="string">
            <text:p text:style-name="P459">42</text:p>
          </table:table-cell>
          <table:table-cell table:style-name="Tabela44.A3" office:value-type="string">
            <text:p text:style-name="P459">435</text:p>
          </table:table-cell>
          <table:table-cell table:style-name="Tabela44.A3" office:value-type="string">
            <text:p text:style-name="P466"><text:span text:style-name="Fonte_20_parág._20_padrão"><text:span text:style-name="T72">Departamentos pedagógicos e Setores Administrativos dos três </text:span></text:span><text:span text:style-name="Fonte_20_parág._20_padrão"><text:span text:style-name="T79">Campi</text:span></text:span></text:p>
          </table:table-cell>
          <table:table-cell table:style-name="Tabela44.F3" office:value-type="string">
            <text:p text:style-name="P467"><text:span text:style-name="Fonte_20_parág._20_padrão"><text:span text:style-name="T72">Suporte às atividades administrativas dos Departamentos Pedagógicos, Setores de Conhecimento e demais órgãos de apoio da Unicentro, visando a</text:span></text:span><text:span text:style-name="Fonte_20_parág._20_padrão"><text:span text:style-name="T79"> </text:span></text:span><text:span text:style-name="Fonte_20_parág._20_padrão"><text:span text:style-name="T72">substituição ao atual do quadro de estagiários e servidores temporários, bem como o suprimento do deficit de pessoal da área administrativa.</text:span></text:span></text:p>
          </table:table-cell>
        </table:table-row>
        <table:table-row table:style-name="Tabela44.40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. em Anatomia e Necrópsia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59">-</text:p>
          </table:table-cell>
          <table:table-cell table:style-name="Tabela44.A3" office:value-type="string">
            <text:p text:style-name="P460">-</text:p>
          </table:table-cell>
          <table:table-cell table:style-name="Tabela44.F3" office:value-type="string">
            <text:p text:style-name="P460">-</text:p>
          </table:table-cell>
        </table:table-row>
        <table:table-row table:style-name="Tabela44.57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nico em Biblioteca</text:p>
          </table:table-cell>
          <table:table-cell table:style-name="Tabela44.A3" office:value-type="string">
            <text:p text:style-name="P459">5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66"><text:span text:style-name="Fonte_20_parág._20_padrão"><text:span text:style-name="T72">Bibliotecas dos </text:span></text:span><text:span text:style-name="Fonte_20_parág._20_padrão"><text:span text:style-name="T80">Campi</text:span></text:span><text:span text:style-name="Fonte_20_parág._20_padrão"><text:span text:style-name="T72"> Santa Cruz, Cedeteg e Irati</text:span></text:span></text:p>
          </table:table-cell>
          <table:table-cell table:style-name="Tabela44.F3" office:value-type="string">
            <text:p text:style-name="P462">Suporte às atividades do setor.</text:p>
          </table:table-cell>
        </table:table-row>
        <table:table-row table:style-name="Tabela44.40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. em Estúdio e Multimídia</text:p>
          </table:table-cell>
          <table:table-cell table:style-name="Tabela44.A3" office:value-type="string">
            <text:p text:style-name="P459">4</text:p>
          </table:table-cell>
          <table:table-cell table:style-name="Tabela44.A3" office:value-type="string">
            <text:p text:style-name="P459">3</text:p>
          </table:table-cell>
          <table:table-cell table:style-name="Tabela44.A3" office:value-type="string">
            <text:p text:style-name="P460">Universidade Aberta do Brasil</text:p>
          </table:table-cell>
          <table:table-cell table:style-name="Tabela44.F3" office:value-type="string">
            <text:p text:style-name="P462">Suporte à produção de conteúdo multimídia da UAB.</text:p>
          </table:table-cell>
        </table:table-row>
        <table:table-row table:style-name="Tabela44.59">
          <table:table-cell table:style-name="Tabela44.A3" office:value-type="string">
            <text:p text:style-name="P461"/>
            <text:p text:style-name="P460">II</text:p>
          </table:table-cell>
          <table:table-cell table:style-name="Tabela44.A3" office:value-type="string">
            <text:p text:style-name="P460">Técnico em Informática</text:p>
          </table:table-cell>
          <table:table-cell table:style-name="Tabela44.A3" office:value-type="string">
            <text:p text:style-name="P459">7</text:p>
          </table:table-cell>
          <table:table-cell table:style-name="Tabela44.A3" office:value-type="string">
            <text:p text:style-name="P459">11</text:p>
          </table:table-cell>
          <table:table-cell table:style-name="Tabela44.A3" office:value-type="string">
            <text:p text:style-name="P466"><text:span text:style-name="Fonte_20_parág._20_padrão"><text:span text:style-name="T72">Laboratórios de Informática dos três </text:span></text:span><text:span text:style-name="Fonte_20_parág._20_padrão"><text:span text:style-name="T79">Campi </text:span></text:span><text:span text:style-name="Fonte_20_parág._20_padrão"><text:span text:style-name="T72">e Pró-Reitorias</text:span></text:span></text:p>
          </table:table-cell>
          <table:table-cell table:style-name="Tabela44.F3" office:value-type="string">
            <text:p text:style-name="P462">Suporte aos cursos/laboratórios de informática dos cursos de graduação e suporte às atividades das Pró-Reitorias.</text:p>
          </table:table-cell>
        </table:table-row>
        <table:table-row table:style-name="Tabela44.40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nico em Museologia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Museu de Ciências Naturais</text:p>
          </table:table-cell>
          <table:table-cell table:style-name="Tabela44.F3" office:value-type="string">
            <text:p text:style-name="P462">Suporte nas atividades de conservação natural e nas demais atividades do museu.</text:p>
          </table:table-cell>
        </table:table-row>
        <table:table-row table:style-name="Tabela44.40">
          <table:table-cell table:style-name="Tabela44.A3" office:value-type="string">
            <text:p text:style-name="P460">II</text:p>
          </table:table-cell>
          <table:table-cell table:style-name="Tabela44.A3" office:value-type="string">
            <text:p text:style-name="P460">Técnico em Radiologia</text:p>
          </table:table-cell>
          <table:table-cell table:style-name="Tabela44.A3" office:value-type="string">
            <text:p text:style-name="P459">0</text:p>
          </table:table-cell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Laboratório de Radiologia – Clínica Veterinária</text:p>
          </table:table-cell>
          <table:table-cell table:style-name="Tabela44.F3" office:value-type="string">
            <text:p text:style-name="P462">Operação dos aparelhos de Raio-X.</text:p>
          </table:table-cell>
        </table:table-row>
        <table:table-row table:style-name="Tabela44.40">
          <table:table-cell table:style-name="Tabela44.A3" office:value-type="string">
            <text:p text:style-name="P460">III</text:p>
          </table:table-cell>
          <table:table-cell table:style-name="Tabela44.A3" office:value-type="string">
            <text:p text:style-name="P460">Agente de Segurança Interna</text:p>
          </table:table-cell>
          <table:table-cell table:style-name="Tabela44.A3" office:value-type="string">
            <text:p text:style-name="P459">1</text:p>
          </table:table-cell>
          <table:table-cell table:style-name="Tabela44.A3" office:value-type="string">
            <text:p text:style-name="P459">46</text:p>
          </table:table-cell>
          <table:table-cell table:style-name="Tabela44.A3" office:value-type="string">
            <text:p text:style-name="P466"><text:span text:style-name="Fonte_20_parág._20_padrão"><text:span text:style-name="T79">Campus </text:span></text:span><text:span text:style-name="Fonte_20_parág._20_padrão"><text:span text:style-name="T72">Cedeteg, Santa Cruz e Irati</text:span></text:span></text:p>
          </table:table-cell>
          <table:table-cell table:style-name="Tabela44.F3" office:value-type="string">
            <text:p text:style-name="P462">Controle do fluxo de pessoas e veículos, de forma a zelar pelo patrimônio e segurança.</text:p>
          </table:table-cell>
        </table:table-row>
        <table:table-row table:style-name="Tabela44.40">
          <table:table-cell table:style-name="Tabela44.A3" office:value-type="string">
            <text:p text:style-name="P460">III</text:p>
          </table:table-cell>
          <table:table-cell table:style-name="Tabela44.A3" office:value-type="string">
            <text:p text:style-name="P460">Auxiliar Administrativo</text:p>
          </table:table-cell>
          <table:table-cell table:style-name="Tabela44.A3" office:value-type="string">
            <text:p text:style-name="P459">22</text:p>
          </table:table-cell>
          <table:table-cell table:style-name="Tabela44.A3" office:value-type="string">
            <text:p text:style-name="P459">-</text:p>
          </table:table-cell>
          <table:table-cell table:style-name="Tabela44.A3" office:value-type="string">
            <text:p text:style-name="P460">-</text:p>
          </table:table-cell>
          <table:table-cell table:style-name="Tabela44.F3" office:value-type="string">
            <text:p text:style-name="P460">-</text:p>
          </table:table-cell>
        </table:table-row>
        <table:table-row table:style-name="Tabela44.40">
          <table:table-cell table:style-name="Tabela44.A3" office:value-type="string">
            <text:p text:style-name="P460">III</text:p>
          </table:table-cell>
          <table:table-cell table:style-name="Tabela44.A3" office:value-type="string">
            <text:p text:style-name="P460">Auxiliar Operacional</text:p>
          </table:table-cell>
          <table:table-cell table:style-name="Tabela44.A3" office:value-type="string">
            <text:p text:style-name="P459">10</text:p>
          </table:table-cell>
          <table:table-cell table:style-name="Tabela44.A3" office:value-type="string">
            <text:p text:style-name="P459">-</text:p>
          </table:table-cell>
          <table:table-cell table:style-name="Tabela44.A3" office:value-type="string">
            <text:p text:style-name="P460">-</text:p>
          </table:table-cell>
          <table:table-cell table:style-name="Tabela44.F3" office:value-type="string">
            <text:p text:style-name="P460">-</text:p>
          </table:table-cell>
        </table:table-row>
        <table:table-row table:style-name="Tabela44.40">
          <table:table-cell table:style-name="Tabela44.A3" table:number-rows-spanned="2" office:value-type="string">
            <text:p text:style-name="P460">II</text:p>
          </table:table-cell>
          <table:table-cell table:style-name="Tabela44.A3" table:number-rows-spanned="2" office:value-type="string">
            <text:p text:style-name="P460">Técnico em Projeto Visual e Editoração (Web designer)</text:p>
          </table:table-cell>
          <table:table-cell table:style-name="Tabela44.A3" table:number-rows-spanned="2" office:value-type="string">
            <text:p text:style-name="P459">2</text:p>
          </table:table-cell>
          <table:table-cell table:style-name="Tabela44.A3" office:value-type="string">
            <text:p text:style-name="P459">6</text:p>
          </table:table-cell>
          <table:table-cell table:style-name="Tabela44.A3" office:value-type="string">
            <text:p text:style-name="P460">Universidade Aberta do Brasil</text:p>
          </table:table-cell>
          <table:table-cell table:style-name="Tabela44.F3" office:value-type="string">
            <text:p text:style-name="P462">Desenvolvimento de páginas dos cursos da UAB.</text:p>
          </table:table-cell>
        </table:table-row>
        <table:table-row table:style-name="Tabela44.40">
          <table:covered-table-cell/>
          <table:covered-table-cell/>
          <table:covered-table-cell/>
          <table:table-cell table:style-name="Tabela44.A3" office:value-type="string">
            <text:p text:style-name="P459">2</text:p>
          </table:table-cell>
          <table:table-cell table:style-name="Tabela44.A3" office:value-type="string">
            <text:p text:style-name="P460">EdUnicentro</text:p>
          </table:table-cell>
          <table:table-cell table:style-name="Tabela44.F3" office:value-type="string">
            <text:p text:style-name="P462">Editoração de material.</text:p>
          </table:table-cell>
        </table:table-row>
        <table:table-row table:style-name="Tabela44.67">
          <table:table-cell table:style-name="Tabela44.A3" table:number-columns-spanned="2" office:value-type="string">
            <text:p text:style-name="P503">SUBTOTAL</text:p>
          </table:table-cell>
          <table:covered-table-cell/>
          <table:table-cell table:style-name="Tabela44.A3" office:value-type="string">
            <text:p text:style-name="P463">231</text:p>
          </table:table-cell>
          <table:table-cell table:style-name="Tabela44.A3" office:value-type="string">
            <text:p text:style-name="P463">694</text:p>
          </table:table-cell>
          <table:table-cell table:style-name="Tabela44.F3" table:number-columns-spanned="2" office:value-type="string">
            <text:p text:style-name="P504">TOTAL GERAL - 925</text:p>
          </table:table-cell>
          <table:covered-table-cell/>
        </table:table-row>
      </table:table>
      <text:p text:style-name="P519"/>
      <text:p text:style-name="P429">Considerando a ampliação das atividades de graduação e de pós-graduação, está estimada, no Quadro 24, a necessidade de agentes universitários para atendimento das demandas específicas dos novos cursos. Destaca-se que os novos cursos compartilharão a estrutura de apoio da Universidade.</text:p>
      <text:p text:style-name="P436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header-rows>
          <table:table-row>
            <table:table-cell table:style-name="Tabela45.A1" table:number-columns-spanned="5" office:value-type="string">
              <text:p text:style-name="P549"><text:span text:style-name="Fonte_20_parág._20_padrão"><text:span text:style-name="T43">QUADRO 24: </text:span></text:span><text:span text:style-name="Fonte_20_parág._20_padrão"><text:span text:style-name="T55">Simulação da necessidade de ampliação do quadro de agentes universitários, segundo ofertas de cursos futuras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45.A2" table:number-rows-spanned="2" office:value-type="string">
              <text:p text:style-name="P59"/>
              <text:p text:style-name="P59">Curso</text:p>
            </table:table-cell>
            <table:table-cell table:style-name="Tabela45.A2" table:number-rows-spanned="2" office:value-type="string">
              <text:p text:style-name="P59"/>
              <text:p text:style-name="P59">Setor</text:p>
            </table:table-cell>
            <table:table-cell table:style-name="Tabela45.A2" table:number-columns-spanned="2" office:value-type="string">
              <text:p text:style-name="P59">Agente Universitário de Nível Médio</text:p>
            </table:table-cell>
            <table:covered-table-cell/>
            <table:table-cell table:style-name="Tabela45.E2" table:number-rows-spanned="2" office:value-type="string">
              <text:p text:style-name="P59">Agente Universitário de Nível superior</text:p>
            </table:table-cell>
          </table:table-row>
        </table:table-header-rows>
        <table:table-row>
          <table:covered-table-cell/>
          <table:covered-table-cell/>
          <table:table-cell table:style-name="Tabela45.A2" office:value-type="string">
            <text:p text:style-name="P59">Técnico em Laboratório</text:p>
          </table:table-cell>
          <table:table-cell table:style-name="Tabela45.A2" office:value-type="string">
            <text:p text:style-name="P59">Técnico Administrativo</text:p>
          </table:table-cell>
          <table:covered-table-cell/>
        </table:table-row>
        <table:table-row>
          <table:table-cell table:style-name="Tabela45.A4" office:value-type="string">
            <text:p text:style-name="P77">Artes Cênicas</text:p>
          </table:table-cell>
          <table:table-cell table:style-name="Tabela45.A4" office:value-type="string">
            <text:p text:style-name="P73">SEHLA/I</text:p>
          </table:table-cell>
          <table:table-cell table:style-name="Tabela45.A4" office:value-type="string">
            <text:p text:style-name="P73"/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3"/>
          </table:table-cell>
        </table:table-row>
        <text:soft-page-break/>
        <table:table-row>
          <table:table-cell table:style-name="Tabela45.A4" office:value-type="string">
            <text:p text:style-name="P77">Engenharia Civil</text:p>
          </table:table-cell>
          <table:table-cell table:style-name="Tabela45.A4" office:value-type="string">
            <text:p text:style-name="P73">SEAA/I</text:p>
          </table:table-cell>
          <table:table-cell table:style-name="Tabela45.A4" office:value-type="string">
            <text:p text:style-name="P73">2</text:p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77">Engenharia de Produção</text:p>
          </table:table-cell>
          <table:table-cell table:style-name="Tabela45.A4" office:value-type="string">
            <text:p text:style-name="P73">SESA/I</text:p>
          </table:table-cell>
          <table:table-cell table:style-name="Tabela45.A4" office:value-type="string">
            <text:p text:style-name="P73">2</text:p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77">Ciências Sociais</text:p>
          </table:table-cell>
          <table:table-cell table:style-name="Tabela45.A4" office:value-type="string">
            <text:p text:style-name="P73">SEHLA/G</text:p>
          </table:table-cell>
          <table:table-cell table:style-name="Tabela45.A4" office:value-type="string">
            <text:p text:style-name="P73"/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77">Agronegócios</text:p>
          </table:table-cell>
          <table:table-cell table:style-name="Tabela45.A4" office:value-type="string">
            <text:p text:style-name="P73">SESA/G</text:p>
          </table:table-cell>
          <table:table-cell table:style-name="Tabela45.A4" office:value-type="string">
            <text:p text:style-name="P73"/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77">Direito</text:p>
          </table:table-cell>
          <table:table-cell table:style-name="Tabela45.A4" office:value-type="string">
            <text:p text:style-name="P73">SESA/G</text:p>
          </table:table-cell>
          <table:table-cell table:style-name="Tabela45.A4" office:value-type="string">
            <text:p text:style-name="P73"/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77">Engenharia Elétrica</text:p>
          </table:table-cell>
          <table:table-cell table:style-name="Tabela45.A4" office:value-type="string">
            <text:p text:style-name="P73">SEET/G</text:p>
          </table:table-cell>
          <table:table-cell table:style-name="Tabela45.A4" office:value-type="string">
            <text:p text:style-name="P73">2</text:p>
          </table:table-cell>
          <table:table-cell table:style-name="Tabela45.A4" office:value-type="string">
            <text:p text:style-name="P73">1</text:p>
          </table:table-cell>
          <table:table-cell table:style-name="Tabela45.E4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77">Medicina</text:p>
          </table:table-cell>
          <table:table-cell table:style-name="Tabela45.A4" office:value-type="string">
            <text:p text:style-name="P73">SES/G</text:p>
          </table:table-cell>
          <table:table-cell table:style-name="Tabela45.A4" office:value-type="string">
            <text:p text:style-name="P73">13</text:p>
            <text:p text:style-name="P73"/>
          </table:table-cell>
          <table:table-cell table:style-name="Tabela45.A4" office:value-type="string">
            <text:p text:style-name="P73">2</text:p>
          </table:table-cell>
          <table:table-cell table:style-name="Tabela45.E4" office:value-type="string">
            <text:p text:style-name="P77"/>
          </table:table-cell>
        </table:table-row>
        <table:table-row>
          <table:table-cell table:style-name="Tabela45.A4" office:value-type="string">
            <text:p text:style-name="P77">Zootecnia</text:p>
          </table:table-cell>
          <table:table-cell table:style-name="Tabela45.A4" office:value-type="string">
            <text:p text:style-name="P73">SEAA/G</text:p>
          </table:table-cell>
          <table:table-cell table:style-name="Tabela45.A4" office:value-type="string">
            <text:p text:style-name="P73">2</text:p>
          </table:table-cell>
          <table:table-cell table:style-name="Tabela45.A4" office:value-type="string">
            <text:p text:style-name="P73">3</text:p>
          </table:table-cell>
          <table:table-cell table:style-name="Tabela45.E4" office:value-type="string">
            <text:p text:style-name="P73">2</text:p>
          </table:table-cell>
        </table:table-row>
        <table:table-row>
          <table:table-cell table:style-name="Tabela45.A4" office:value-type="string">
            <text:p text:style-name="P77">Programas de Pós-Graduação</text:p>
          </table:table-cell>
          <table:table-cell table:style-name="Tabela45.B13" office:value-type="string">
            <text:p text:style-name="P73">-</text:p>
          </table:table-cell>
          <table:table-cell table:style-name="Tabela45.B13" office:value-type="string">
            <text:p text:style-name="P73">15</text:p>
          </table:table-cell>
          <table:table-cell table:style-name="Tabela45.B13" office:value-type="string">
            <text:p text:style-name="P73">15</text:p>
          </table:table-cell>
          <table:table-cell table:style-name="Tabela45.E13" office:value-type="string">
            <text:p text:style-name="P73"/>
          </table:table-cell>
        </table:table-row>
        <table:table-row>
          <table:table-cell table:style-name="Tabela45.A4" office:value-type="string">
            <text:p text:style-name="P59">Subtotal</text:p>
          </table:table-cell>
          <table:table-cell table:style-name="Tabela45.B13" office:value-type="string">
            <text:p text:style-name="P54">-</text:p>
          </table:table-cell>
          <table:table-cell table:style-name="Tabela45.B13" office:value-type="string">
            <text:p text:style-name="P54">36</text:p>
          </table:table-cell>
          <table:table-cell table:style-name="Tabela45.B13" office:value-type="string">
            <text:p text:style-name="P54">33</text:p>
          </table:table-cell>
          <table:table-cell table:style-name="Tabela45.E13" office:value-type="string">
            <text:p text:style-name="P54">2</text:p>
          </table:table-cell>
        </table:table-row>
        <table:table-row>
          <table:table-cell table:style-name="Tabela45.A4" office:value-type="string">
            <text:p text:style-name="P59">Total</text:p>
          </table:table-cell>
          <table:table-cell table:style-name="Tabela45.E13" table:number-columns-spanned="4" office:value-type="string">
            <text:p text:style-name="P54">71</text:p>
          </table:table-cell>
          <table:covered-table-cell/>
          <table:covered-table-cell/>
          <table:covered-table-cell/>
        </table:table-row>
      </table:table>
      <text:p text:style-name="P423"><text:span text:style-name="Fonte_20_parág._20_padrão"><text:span text:style-name="T116">Diante do exposto, é imprescindível a ampliação do quantitativo de vagas e funções da carreira Técnica Universitária da Universidade, sendo de 334 para 996 cargos, por meio de lei. Adicionalmente, faz-se necessária a anuência e a ocupação dessas novas vagas, bem como da totalidade das vagas existentes, por meio de concursos e nomeações para o adequado funcionamento </text:span></text:span><text:span text:style-name="Fonte_20_parág._20_padrão"><text:span text:style-name="T116">das atividades administrativas e de apoio e para que a ampliação e consolidação das atividades de graduação e pós-graduação se concretize.</text:span></text:span></text:p>
      <text:p text:style-name="P364"/>
      <text:p text:style-name="P150">6.1.4 Melhoria e expansão da infraestrutura</text:p>
      <text:p text:style-name="P364"><text:tab/></text:p>
      <text:p text:style-name="P385"><text:span text:style-name="Fonte_20_parág._20_padrão"><text:span text:style-name="T115">Toda expansão sempre implica a necessidade de investimentos em pessoal, como já descrito, e melhoria e ampliação da infraestrutura existente. Assim, com base nas Diretrizes Institucionais e nas políticas de ensino, pesquisa e extensão, cada </text:span></text:span><text:span text:style-name="Fonte_20_parág._20_padrão"><text:span text:style-name="T128">campus </text:span></text:span><text:span text:style-name="Fonte_20_parág._20_padrão"><text:span text:style-name="T115">universitário da Unicentro elaborou seu planejamento para melhoria e ampliação da infraestrutura de acordo com as necessidades existentes de acessibilidade, manutenção e reformas, e disponibilização de serviços, entre outras. <text:s/>Somam-se a esse planejamento de melhoria e expansão da infraestrutura, os objetivos ligados à área de Tecnologia da Informação e Comunicação e a apresentação da infraestrutura necessária à implantação dos novos cursos de graduação e pós-graduação, planejados para o quinquênio.</text:span></text:span></text:p>
      <text:p text:style-name="P364">A seguir, estão descritas as prospecções para adequação e expansão da infraestrutura de forma que estas possibilitem espaços de ensino, de pesquisa e produção acadêmica e administrativas, compatíveis com as demandas institucionais, com a constituição de adequado ambiente de trabalho e atendimento às demandas impostas pela sociedade à Universidade.</text:p>
      <text:p text:style-name="P364"/>
      <text:p text:style-name="P385"><text:span text:style-name="Fonte_20_parág._20_padrão"><text:span text:style-name="T115">a) Prospecções do </text:span></text:span><text:span text:style-name="Fonte_20_parág._20_padrão"><text:span text:style-name="T128">Campus </text:span></text:span><text:span text:style-name="Fonte_20_parág._20_padrão"><text:span text:style-name="T115">Santa Cruz.</text:span></text:span></text:p>
      <text:p text:style-name="P385"><text:soft-page-break/><text:span text:style-name="Fonte_20_parág._20_padrão"><text:span text:style-name="T115">O </text:span></text:span><text:span text:style-name="Fonte_20_parág._20_padrão"><text:span text:style-name="T128">Campus </text:span></text:span><text:span text:style-name="Fonte_20_parág._20_padrão"><text:span text:style-name="T115">Santa Cruz, visando dar continuidade ao atendimento das demandas dos cursos, da comunidade acadêmica e das atividades nele ofertadas, por meio de ampliação e verticalização do ensino, de expansão e aprofundamento da pesquisa, de ampliação e diversificação da extensão e de ampliação da acessibilidade, formulou suas prospecções para o quinquênio 2018-2022, descritas no Quadro 25.</text:span></text:span></text:p>
      <text:p text:style-name="P342"/>
      <table:table table:name="Tabela46" table:style-name="Tabela46">
        <table:table-column table:style-name="Tabela46.A"/>
        <table:table-column table:style-name="Tabela46.B"/>
        <table:table-header-rows>
          <table:table-row table:style-name="Tabela46.1">
            <table:table-cell table:style-name="Tabela46.A1" table:number-columns-spanned="2" office:value-type="string">
              <text:p text:style-name="P550"><text:span text:style-name="Fonte_20_parág._20_padrão"><text:span text:style-name="T43">QUADRO 25: </text:span></text:span><text:span text:style-name="Fonte_20_parág._20_padrão"><text:span text:style-name="T17">Prospecções para infraestrutura do </text:span></text:span><text:span text:style-name="Fonte_20_parág._20_padrão"><text:span text:style-name="T33">Campus</text:span></text:span><text:span text:style-name="Fonte_20_parág._20_padrão"><text:span text:style-name="T17"> Santa Cruz</text:span></text:span></text:p>
            </table:table-cell>
            <table:covered-table-cell/>
          </table:table-row>
          <table:table-row table:style-name="Tabela46.1">
            <table:table-cell table:style-name="Tabela46.A2" office:value-type="string">
              <text:p text:style-name="P283">Item</text:p>
            </table:table-cell>
            <table:table-cell table:style-name="Tabela46.B2" office:value-type="string">
              <text:p text:style-name="P283">Prospecções</text:p>
            </table:table-cell>
          </table:table-row>
        </table:table-header-rows>
        <table:table-row>
          <table:table-cell table:style-name="Tabela46.A3" office:value-type="string">
            <text:p text:style-name="P291">Acessibilidade</text:p>
          </table:table-cell>
          <table:table-cell table:style-name="Tabela46.B3" office:value-type="string">
            <text:list xml:id="list5509203792785459358" text:style-name="L37">
              <text:list-item>
                <text:p text:style-name="P654"><text:span text:style-name="Fonte_20_parág._20_padrão"><text:span text:style-name="T11">Readequação externa em frente ao </text:span></text:span><text:span text:style-name="Fonte_20_parág._20_padrão"><text:span text:style-name="T5">campus</text:span></text:span><text:span text:style-name="Fonte_20_parág._20_padrão"><text:span text:style-name="T11">, pavimentação com orientação tátil; <text:s/></text:span></text:span></text:p>
              </text:list-item>
              <text:list-item>
                <text:p text:style-name="P654"><text:span text:style-name="Fonte_20_parág._20_padrão"><text:span text:style-name="T11">Melhoria dos espaços em todo o </text:span></text:span><text:span text:style-name="Fonte_20_parág._20_padrão"><text:span text:style-name="T5">campus</text:span></text:span><text:span text:style-name="Fonte_20_parág._20_padrão"><text:span text:style-name="T11"> para pessoas com deficiência.</text:span></text:span></text:p>
              </text:list-item>
            </text:list>
          </table:table-cell>
        </table:table-row>
        <table:table-row>
          <table:table-cell table:style-name="Tabela46.A3" office:value-type="string">
            <text:p text:style-name="P291">Biblioteca</text:p>
          </table:table-cell>
          <table:table-cell table:style-name="Tabela46.B3" office:value-type="string">
            <text:list xml:id="list29385258" text:continue-numbering="true" text:style-name="L37">
              <text:list-item>
                <text:p text:style-name="P647">Aquisição de mobiliário, livros, revistas, enciclopédias, material digital, entre outros itens para biblioteca;</text:p>
              </text:list-item>
              <text:list-item>
                <text:p text:style-name="P654"><text:span text:style-name="Fonte_20_parág._20_padrão"><text:span text:style-name="T11">atualização do acervo da biblioteca do </text:span></text:span><text:span text:style-name="Fonte_20_parág._20_padrão"><text:span text:style-name="T5">campus.</text:span></text:span></text:p>
              </text:list-item>
            </text:list>
          </table:table-cell>
        </table:table-row>
        <table:table-row>
          <table:table-cell table:style-name="Tabela46.A3" office:value-type="string">
            <text:p text:style-name="P291">Reformas e Manutenção em Geral</text:p>
          </table:table-cell>
          <table:table-cell table:style-name="Tabela46.B3" office:value-type="string">
            <text:list xml:id="list29393344" text:continue-numbering="true" text:style-name="L37">
              <text:list-item>
                <text:p text:style-name="P654"><text:span text:style-name="Fonte_20_parág._20_padrão"><text:span text:style-name="T11">Reforma do estacionamento interno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4"><text:span text:style-name="Fonte_20_parág._20_padrão"><text:span text:style-name="T11">troca das cancelas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4"><text:span text:style-name="Fonte_20_parág._20_padrão"><text:span text:style-name="T11">melhoria da iluminação interna e externa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7">revitalização do bosque;</text:p>
              </text:list-item>
              <text:list-item>
                <text:p text:style-name="P647">reforma dos banheiros dos Blocos A, D e G;</text:p>
              </text:list-item>
              <text:list-item>
                <text:p text:style-name="P647">melhorias nos blocos antigos (rede elétrica e hidráulica, calhas, telhados, etc.);</text:p>
              </text:list-item>
              <text:list-item>
                <text:p text:style-name="P647">reforma do auditório Francisco Contini;</text:p>
              </text:list-item>
              <text:list-item>
                <text:p text:style-name="P647">reforma do telhado do Bloco E;</text:p>
              </text:list-item>
              <text:list-item>
                <text:p text:style-name="P654"><text:span text:style-name="Fonte_20_parág._20_padrão"><text:span text:style-name="T11">aquisição de materiais e equipamentos para manutenção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7">substituição do piso de borracha por piso de cerâmica.</text:p>
              </text:list-item>
            </text:list>
          </table:table-cell>
        </table:table-row>
        <table:table-row>
          <table:table-cell table:style-name="Tabela46.A3" office:value-type="string">
            <text:p text:style-name="P291">Melhoria e Ampliação</text:p>
          </table:table-cell>
          <table:table-cell table:style-name="Tabela46.B3" office:value-type="string">
            <text:list xml:id="list29398948" text:continue-numbering="true" text:style-name="L37">
              <text:list-item>
                <text:p text:style-name="P648">Construção do portal de entrada e de saída do estacionamento;</text:p>
              </text:list-item>
              <text:list-item>
                <text:p text:style-name="P648">término da obra do Bloco R;</text:p>
              </text:list-item>
              <text:list-item>
                <text:p text:style-name="P648">aquisição de mobiliário para o Bloco R;</text:p>
              </text:list-item>
              <text:list-item>
                <text:p text:style-name="P655"><text:span text:style-name="Fonte_20_parág._20_padrão"><text:span text:style-name="T11">aumento da capacidade da rede elétrica de todos os blocos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5"><text:span text:style-name="Fonte_20_parág._20_padrão"><text:span text:style-name="T11">aumento da capacidade e velocidade de dados móveis n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8">implementação de espaço, infraestrutura e mobiliário para consolidação dos novos cursos e promoção do melhor atendimento aos estudantes de graduação e pós-graduação;</text:p>
              </text:list-item>
              <text:list-item>
                <text:p text:style-name="P648">ampliação da estrutura do Cedoc;</text:p>
              </text:list-item>
              <text:list-item>
                <text:p text:style-name="P655"><text:span text:style-name="Fonte_20_parág._20_padrão"><text:span text:style-name="T11">aumento do sistema de segurança em todo 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8">aquisição de Smart TV's para as salas de aula;</text:p>
              </text:list-item>
              <text:list-item>
                <text:p text:style-name="P655"><text:span text:style-name="Fonte_20_parág._20_padrão"><text:span text:style-name="T11">aquisição de equipamentos para o departamento audiovisual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5"><text:span text:style-name="Fonte_20_parág._20_padrão"><text:span text:style-name="T11">aquisição de equipamentos de informática para os laboratórios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8">aquisição de bebedouros;</text:p>
              </text:list-item>
              <text:list-item>
                <text:p text:style-name="P655"><text:span text:style-name="Fonte_20_parág._20_padrão"><text:span text:style-name="T11">complementação do asfalto no interior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8">melhoria no laboratórios pedagógicos e didáticos;</text:p>
              </text:list-item>
              <text:list-item>
                <text:p text:style-name="P655"><text:span text:style-name="Fonte_20_parág._20_padrão"><text:span text:style-name="T11">aquisição de aparelhos de ar condicionados para 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5"><text:span text:style-name="Fonte_20_parág._20_padrão"><text:span text:style-name="T11">readequação dos setores do </text:span></text:span><text:span text:style-name="Fonte_20_parág._20_padrão"><text:span text:style-name="T5">campus</text:span></text:span><text:span text:style-name="Fonte_20_parág._20_padrão"><text:span text:style-name="T11">.</text:span></text:span></text:p>
              </text:list-item>
            </text:list>
          </table:table-cell>
        </table:table-row>
      </table:table>
      <text:p text:style-name="P570"/>
      <text:p text:style-name="P342"/>
      <text:p text:style-name="P385"><text:span text:style-name="Fonte_20_parág._20_padrão"><text:span text:style-name="T17">b) Prospecções do </text:span></text:span><text:span text:style-name="Fonte_20_parág._20_padrão"><text:span text:style-name="T33">Campus</text:span></text:span><text:span text:style-name="Fonte_20_parág._20_padrão"><text:span text:style-name="T17"> Cedeteg.</text:span></text:span></text:p>
      <text:p text:style-name="P385"><text:span text:style-name="Fonte_20_parág._20_padrão"><text:span text:style-name="T17">De maneira análoga, as prospecções do </text:span></text:span><text:span text:style-name="Fonte_20_parág._20_padrão"><text:span text:style-name="T33">Campus</text:span></text:span><text:span text:style-name="Fonte_20_parág._20_padrão"><text:span text:style-name="T17"> Cedeteg para o quinquênio 2018-2022 estão descritas no Quadro 26.</text:span></text:span></text:p>
      <text:p text:style-name="P345"><text:soft-page-break/></text:p>
      <table:table table:name="Tabela47" table:style-name="Tabela47">
        <table:table-column table:style-name="Tabela47.A"/>
        <table:table-column table:style-name="Tabela47.B"/>
        <table:table-header-rows>
          <table:table-row>
            <table:table-cell table:style-name="Tabela47.A1" table:number-columns-spanned="2" office:value-type="string">
              <text:p text:style-name="P185"><text:span text:style-name="Fonte_20_parág._20_padrão"><text:span text:style-name="T43">QUADRO 26: </text:span></text:span><text:span text:style-name="Fonte_20_parág._20_padrão"><text:span text:style-name="T17">Prospecções para infraestrutura do </text:span></text:span><text:span text:style-name="Fonte_20_parág._20_padrão"><text:span text:style-name="T33">Campus</text:span></text:span><text:span text:style-name="Fonte_20_parág._20_padrão"><text:span text:style-name="T17"> Cedeteg</text:span></text:span></text:p>
            </table:table-cell>
            <table:covered-table-cell/>
          </table:table-row>
          <table:table-row table:style-name="Tabela47.2">
            <table:table-cell table:style-name="Tabela47.A2" office:value-type="string">
              <text:p text:style-name="P283">Item</text:p>
            </table:table-cell>
            <table:table-cell table:style-name="Tabela47.B2" office:value-type="string">
              <text:p text:style-name="P283">Prospecções</text:p>
            </table:table-cell>
          </table:table-row>
        </table:table-header-rows>
        <table:table-row>
          <table:table-cell table:style-name="Tabela47.A3" office:value-type="string">
            <text:p text:style-name="P291">Acessibilidade</text:p>
          </table:table-cell>
          <table:table-cell table:style-name="Tabela47.B3" office:value-type="string">
            <text:list xml:id="list3258985567917038635" text:style-name="L38">
              <text:list-item>
                <text:p text:style-name="P650">Reforma e ampliação de calçamento e rampas para acessibilidade;</text:p>
              </text:list-item>
              <text:list-item>
                <text:p text:style-name="P650">reforma dos sanitários para uso dos alunos, promovendo as adaptações para atender cadeirantes;</text:p>
              </text:list-item>
              <text:list-item>
                <text:p text:style-name="P650">reforma e adaptação de espaços para atender pessoas com deficiência e obesos.</text:p>
              </text:list-item>
            </text:list>
          </table:table-cell>
        </table:table-row>
        <table:table-row>
          <table:table-cell table:style-name="Tabela47.A3" office:value-type="string">
            <text:p text:style-name="P291">Biblioteca</text:p>
          </table:table-cell>
          <table:table-cell table:style-name="Tabela47.B3" office:value-type="string">
            <text:list xml:id="list29404996" text:continue-numbering="true" text:style-name="L38">
              <text:list-item>
                <text:p text:style-name="P650">Atualização e ampliação do acervo da Biblioteca.</text:p>
              </text:list-item>
            </text:list>
          </table:table-cell>
        </table:table-row>
        <table:table-row table:style-name="Tabela47.5">
          <table:table-cell table:style-name="Tabela47.A3" office:value-type="string">
            <text:p text:style-name="P291">Reformas e Manutenção em Geral</text:p>
          </table:table-cell>
          <table:table-cell table:style-name="Tabela47.B3" office:value-type="string">
            <text:list xml:id="list29390610" text:continue-numbering="true" text:style-name="L38">
              <text:list-item>
                <text:p text:style-name="P650">Reforma e ampliação do laboratório de Anatomia Humana;</text:p>
              </text:list-item>
              <text:list-item>
                <text:p text:style-name="P650">reparos nos blocos e laboratórios didáticos antigos (calhas, forros, telhados, pinturas, rede hidráulica e de esgoto);</text:p>
              </text:list-item>
              <text:list-item>
                <text:p text:style-name="P650">reforma e melhorias dos miniauditórios;</text:p>
              </text:list-item>
              <text:list-item>
                <text:p text:style-name="P650">infraestrutura para laboratórios de Microscopia;</text:p>
              </text:list-item>
              <text:list-item>
                <text:p text:style-name="P650">reforma e adequação de espaço para funcionamento da Clínica Escola de Enfermagem;</text:p>
              </text:list-item>
              <text:list-item>
                <text:p text:style-name="P650">infraestrutura para o laboratório de Semiologia e Semiotécnica;</text:p>
              </text:list-item>
              <text:list-item>
                <text:p text:style-name="P650">ampliação e reforma de espaços pedagógicos do Departamento de Educação Física;</text:p>
              </text:list-item>
              <text:list-item>
                <text:p text:style-name="P650">reforma da pista de atletismo;</text:p>
              </text:list-item>
              <text:list-item>
                <text:p text:style-name="P650">reforma do laboratório didático de Microbiologia e de Imunologia;</text:p>
              </text:list-item>
              <text:list-item>
                <text:p text:style-name="P650">reforma do laboratório de Biofísica e Bioquímica;</text:p>
              </text:list-item>
              <text:list-item>
                <text:p text:style-name="P650">atualização dos laboratórios de Informática;</text:p>
              </text:list-item>
              <text:list-item>
                <text:p text:style-name="P657"><text:span text:style-name="Fonte_20_parág._20_padrão"><text:span text:style-name="T11">instalação de guarita com cancela no novo acesso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0">readequação e ampliação da rede de esgoto;</text:p>
              </text:list-item>
              <text:list-item>
                <text:p text:style-name="P657"><text:span text:style-name="Fonte_20_parág._20_padrão"><text:span text:style-name="T11">reforma e ampliação de rede elétrica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0">iluminação do campo de futebol e da pista de atletismo;</text:p>
              </text:list-item>
              <text:list-item>
                <text:p text:style-name="P650">colocação de grades nas janelas de laboratórios;</text:p>
              </text:list-item>
              <text:list-item>
                <text:p text:style-name="P650">finalização do galpão que abriga máquinas agrícolas.</text:p>
              </text:list-item>
            </text:list>
          </table:table-cell>
        </table:table-row>
        <table:table-row>
          <table:table-cell table:style-name="Tabela47.A3" office:value-type="string">
            <text:p text:style-name="P291">Melhoria e Ampliação</text:p>
          </table:table-cell>
          <table:table-cell table:style-name="Tabela47.B3" office:value-type="string">
            <text:list xml:id="list29385834" text:continue-numbering="true" text:style-name="L38">
              <text:list-item>
                <text:p text:style-name="P650">Construção de um bloco de salas de aula;</text:p>
              </text:list-item>
              <text:list-item>
                <text:p text:style-name="P650">instalação de salas de multimeios e miniauditórios;</text:p>
              </text:list-item>
              <text:list-item>
                <text:p text:style-name="P657"><text:span text:style-name="Fonte_20_parág._20_padrão"><text:span text:style-name="T11">criação de unidade física para a UAB n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0">ampliação do laboratório de Semiologia e Semiotécnica;</text:p>
              </text:list-item>
              <text:list-item>
                <text:p text:style-name="P650">construção do laboratório de Química Farmacêutica e Análises Toxicológicas;</text:p>
              </text:list-item>
              <text:list-item>
                <text:p text:style-name="P650">criação do laboratório de Fisioterapia Cardiorespiratória;</text:p>
              </text:list-item>
              <text:list-item>
                <text:p text:style-name="P650">criação do laboratório de Fisioterapia Dermatofuncional;</text:p>
              </text:list-item>
              <text:list-item>
                <text:p text:style-name="P650">instalação do laboratório de Neurofisiologia e Neuroanatomia;</text:p>
              </text:list-item>
              <text:list-item>
                <text:p text:style-name="P650">ampliação do laboratório de Técnica Dietética;</text:p>
              </text:list-item>
              <text:list-item>
                <text:p text:style-name="P650">instalação do laboratório de Análise Sensorial;</text:p>
              </text:list-item>
              <text:list-item>
                <text:p text:style-name="P650">construção de quadra para prática de tênis em saibro com iluminação;</text:p>
              </text:list-item>
              <text:list-item>
                <text:p text:style-name="P650">construção de quadra de areia para prática de vôlei e futebol;</text:p>
              </text:list-item>
              <text:list-item>
                <text:p text:style-name="P650">ampliação da área destina a Clínica Médica e Cirúrgica de Grandes Animais;</text:p>
              </text:list-item>
              <text:list-item>
                <text:p text:style-name="P650">ampliação do laboratório de Anatomia Veterinária;</text:p>
              </text:list-item>
              <text:list-item>
                <text:p text:style-name="P650">construção de baias para bovinos;</text:p>
              </text:list-item>
              <text:list-item>
                <text:p text:style-name="P650">construção de um barracão para processamento vegetal;</text:p>
              </text:list-item>
              <text:list-item>
                <text:p text:style-name="P650">infraestrutura para academia de musculação;</text:p>
              </text:list-item>
              <text:list-item>
                <text:p text:style-name="P650">infraestrutura para um centro integral de Citogenética e Biologia Molecular;</text:p>
              </text:list-item>
              <text:list-item>
                <text:p text:style-name="P650">infraestrutura para laboratório de Topografia e Sensoriamento Remoto;</text:p>
              </text:list-item>
              <text:list-item>
                <text:p text:style-name="P650">infraestrutura para herbário;</text:p>
              </text:list-item>
              <text:list-item>
                <text:p text:style-name="P650">aquisição de novos equipamentos e de máquinas agrícolas;</text:p>
              </text:list-item>
              <text:list-item>
                <text:p text:style-name="P650">construção de um bloco para o Programa de Pós-Graduação em Ciências Veterinárias;</text:p>
              </text:list-item>
              <text:list-item>
                <text:p text:style-name="P650">construção de um prédio unidade básica de ensino para pós-graduação;</text:p>
              </text:list-item>
              <text:list-item>
                <text:p text:style-name="P650"><text:soft-page-break/>construção de um biotério;</text:p>
              </text:list-item>
              <text:list-item>
                <text:p text:style-name="P650">construção de um bloco para o Programa de Pós-Graduação em Ensino de Ciências e Matemática;</text:p>
              </text:list-item>
              <text:list-item>
                <text:p text:style-name="P657"><text:span text:style-name="Fonte_20_parág._20_padrão"><text:span text:style-name="T11">construção de uma muro, grade e cercas no perímetro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0">ampliação de pavimentação asfáltica;</text:p>
              </text:list-item>
              <text:list-item>
                <text:p text:style-name="P650">ampliação, readequação e iluminação dos estacionamentos;</text:p>
              </text:list-item>
              <text:list-item>
                <text:p text:style-name="P650">perfuração de novos poços artesianos e melhoria da rede de abastecimento de água;</text:p>
              </text:list-item>
              <text:list-item>
                <text:p text:style-name="P650">ampliação e adequação do sistema de segurança e de combate a incêndio;</text:p>
              </text:list-item>
              <text:list-item>
                <text:p text:style-name="P650">ampliação da rede lógica e de telefonia;</text:p>
              </text:list-item>
              <text:list-item>
                <text:p text:style-name="P657"><text:span text:style-name="Fonte_20_parág._20_padrão"><text:span text:style-name="T11">paisagismo e urbanização do </text:span></text:span><text:span text:style-name="Fonte_20_parág._20_padrão"><text:span text:style-name="T5">campus </text:span></text:span><text:span text:style-name="Fonte_20_parág._20_padrão"><text:span text:style-name="T11">(sinalização das vias internas, jardinagem e preservação das árvores nativas);</text:span></text:span></text:p>
              </text:list-item>
              <text:list-item>
                <text:p text:style-name="P650">aquisição de equipamentos de som e audiovisuais para o auditório e miniauditórios;</text:p>
              </text:list-item>
              <text:list-item>
                <text:p text:style-name="P650">aquisição de equipamentos didáticos e pedagógicos e instalação de recursos audiovisuais nas salas de aula, laboratórios e miniauditórios;</text:p>
              </text:list-item>
              <text:list-item>
                <text:p text:style-name="P650">construção de edificação para divisão de arquivo e Centro de Documentação e Memória;</text:p>
              </text:list-item>
              <text:list-item>
                <text:p text:style-name="P650">ampliação e construção de novos centros de alimentação;</text:p>
              </text:list-item>
              <text:list-item>
                <text:p text:style-name="P650">ampliação e renovação da frota de veículos;</text:p>
              </text:list-item>
              <text:list-item>
                <text:p text:style-name="P650">instalação para a divisão de transportes, com garagem coberta e espaço para manutenção;</text:p>
              </text:list-item>
              <text:list-item>
                <text:p text:style-name="P650">adequação da estrutura física e aquisição de maquinários para Fazenda Escola;</text:p>
              </text:list-item>
              <text:list-item>
                <text:p text:style-name="P650">implantação de unidade administrativa da Fazenda Escola;</text:p>
              </text:list-item>
              <text:list-item>
                <text:p text:style-name="P650">implantação da unidade de Suinocultura na Fazenda Escola;</text:p>
              </text:list-item>
              <text:list-item>
                <text:p text:style-name="P650">implantação de unidade de Caprinocultura na Fazenda Escola;</text:p>
              </text:list-item>
              <text:list-item>
                <text:p text:style-name="P650">implantação da Fábrica de Ração na Fazenda Escola;</text:p>
              </text:list-item>
              <text:list-item>
                <text:p text:style-name="P650">instalação do sistema de captação de água pluvial;</text:p>
              </text:list-item>
              <text:list-item>
                <text:p text:style-name="P650">instalação do sistema de reaproveitamento de água;</text:p>
              </text:list-item>
              <text:list-item>
                <text:p text:style-name="P650">construção de uma câmara de recolhimento de resíduos de material de pesquisa;</text:p>
              </text:list-item>
              <text:list-item>
                <text:p text:style-name="P650">equipamentos para coleta e classificação do lixo interno;</text:p>
              </text:list-item>
              <text:list-item>
                <text:p text:style-name="P650">construção de novo restaurante universitário;</text:p>
              </text:list-item>
              <text:list-item>
                <text:p text:style-name="P650">construção de moradia estudantil;</text:p>
              </text:list-item>
              <text:list-item>
                <text:p text:style-name="P650">ampliação da Clínica Escola de Veterinária;</text:p>
              </text:list-item>
              <text:list-item>
                <text:p text:style-name="P650">ampliação da estrutura do serviço de hipoterapia e prática paraequestre;</text:p>
              </text:list-item>
              <text:list-item>
                <text:p text:style-name="P650">construção de piscina para clínica de Fisioterapia.</text:p>
              </text:list-item>
            </text:list>
          </table:table-cell>
        </table:table-row>
      </table:table>
      <text:p text:style-name="P570"/>
      <text:p text:style-name="P342"/>
      <text:p text:style-name="P385"><text:span text:style-name="Fonte_20_parág._20_padrão"><text:span text:style-name="T17">C) Prospecções do </text:span></text:span><text:span text:style-name="Fonte_20_parág._20_padrão"><text:span text:style-name="T33">Campus</text:span></text:span><text:span text:style-name="Fonte_20_parág._20_padrão"><text:span text:style-name="T17"> Irati.</text:span></text:span></text:p>
      <text:p text:style-name="P385"><text:span text:style-name="Fonte_20_parág._20_padrão"><text:span text:style-name="T17">O </text:span></text:span><text:span text:style-name="Fonte_20_parág._20_padrão"><text:span text:style-name="T33">Campus</text:span></text:span><text:span text:style-name="Fonte_20_parág._20_padrão"><text:span text:style-name="T17"> Irati formulou suas prospecções para o quinquênio 2018-2022, conforme descrito no Quadro 27.</text:span></text:span></text:p>
      <text:p text:style-name="P337"/>
      <table:table table:name="Tabela48" table:style-name="Tabela48">
        <table:table-column table:style-name="Tabela48.A"/>
        <table:table-column table:style-name="Tabela48.B"/>
        <table:table-header-rows>
          <table:table-row>
            <table:table-cell table:style-name="Tabela48.A1" table:number-columns-spanned="2" office:value-type="string">
              <text:p text:style-name="P555"><text:span text:style-name="Fonte_20_parág._20_padrão"><text:span text:style-name="T43">QUADRO 27: </text:span></text:span><text:span text:style-name="Fonte_20_parág._20_padrão"><text:span text:style-name="T17">Prospecções para infraestrutura do </text:span></text:span><text:span text:style-name="Fonte_20_parág._20_padrão"><text:span text:style-name="T33">Campus</text:span></text:span><text:span text:style-name="Fonte_20_parág._20_padrão"><text:span text:style-name="T17"> Irati</text:span></text:span></text:p>
            </table:table-cell>
            <table:covered-table-cell/>
          </table:table-row>
          <table:table-row table:style-name="Tabela48.2">
            <table:table-cell table:style-name="Tabela48.A2" office:value-type="string">
              <text:p text:style-name="P283">Item</text:p>
            </table:table-cell>
            <table:table-cell table:style-name="Tabela48.B2" office:value-type="string">
              <text:p text:style-name="P283">Prospecções</text:p>
            </table:table-cell>
          </table:table-row>
        </table:table-header-rows>
        <table:table-row>
          <table:table-cell table:style-name="Tabela48.A3" office:value-type="string">
            <text:p text:style-name="P291">Acessibilidade</text:p>
          </table:table-cell>
          <table:table-cell table:style-name="Tabela48.B3" office:value-type="string">
            <text:list xml:id="list4504658148799744774" text:style-name="L39">
              <text:list-item>
                <text:p text:style-name="P651">Adaptação dos espaços para atender às pessoas com deficiência;</text:p>
              </text:list-item>
              <text:list-item>
                <text:p text:style-name="P651">reforma dos sanitários promovendo adaptações para atender cadeirantes; e</text:p>
              </text:list-item>
              <text:list-item>
                <text:p text:style-name="P658"><text:span text:style-name="Fonte_20_parág._20_padrão"><text:span text:style-name="T11">melhoria da acessibilidade, paisagismo e urbanismo do </text:span></text:span><text:span text:style-name="Fonte_20_parág._20_padrão"><text:span text:style-name="T5">campus</text:span></text:span><text:span text:style-name="Fonte_20_parág._20_padrão"><text:span text:style-name="T11"> (sinalização nas vias internas, paradas de ônibus, jardinagem e preservação das árvores nativas)</text:span></text:span></text:p>
              </text:list-item>
            </text:list>
          </table:table-cell>
        </table:table-row>
        <text:soft-page-break/>
        <table:table-row>
          <table:table-cell table:style-name="Tabela48.A3" office:value-type="string">
            <text:p text:style-name="P291">Biblioteca</text:p>
          </table:table-cell>
          <table:table-cell table:style-name="Tabela48.B3" office:value-type="string">
            <text:list xml:id="list29408275" text:continue-numbering="true" text:style-name="L39">
              <text:list-item>
                <text:p text:style-name="P649">Aquisição de mobiliário para a nova Biblioteca;</text:p>
              </text:list-item>
              <text:list-item>
                <text:p text:style-name="P649">conclusão das obras da Biblioteca;</text:p>
              </text:list-item>
              <text:list-item>
                <text:p text:style-name="P656"><text:span text:style-name="Fonte_20_parág._20_padrão"><text:span text:style-name="T11">atualização e ampliação do acervo da Biblioteca do </text:span></text:span><text:span text:style-name="Fonte_20_parág._20_padrão"><text:span text:style-name="T5">campus.</text:span></text:span></text:p>
              </text:list-item>
            </text:list>
          </table:table-cell>
        </table:table-row>
        <table:table-row>
          <table:table-cell table:style-name="Tabela48.A3" office:value-type="string">
            <text:p text:style-name="P291"/>
            <text:p text:style-name="P291">Reformas e Manutenção em Geral</text:p>
          </table:table-cell>
          <table:table-cell table:style-name="Tabela48.B3" office:value-type="string">
            <text:list xml:id="list29379687" text:continue-numbering="true" text:style-name="L39">
              <text:list-item>
                <text:p text:style-name="P649">Colocação de corrimões;</text:p>
              </text:list-item>
              <text:list-item>
                <text:p text:style-name="P656"><text:span text:style-name="Fonte_20_parág._20_padrão"><text:span text:style-name="T11">conclusão das calçadas e muros de arrimo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56"><text:span text:style-name="Fonte_20_parág._20_padrão"><text:span text:style-name="T11">reforço da iluminação externa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9">reforma da rede elétrica dos Blocos E, F, J e K;</text:p>
              </text:list-item>
              <text:list-item>
                <text:p text:style-name="P649">reforma do museu de Geociências;</text:p>
              </text:list-item>
              <text:list-item>
                <text:p text:style-name="P649">reparos nos blocos e laboratórios antigos (calhas, forros, telhados, pinturas, redes hidráulicas e de esgoto);</text:p>
              </text:list-item>
              <text:list-item>
                <text:p text:style-name="P649">término das obras do Pavilhão Pedagógico do Curso de Educação Física;</text:p>
              </text:list-item>
              <text:list-item>
                <text:p text:style-name="P649">reforma do prédio principal, com substituição da cobertura, revitalização do pátio interno e reforma dos banheiros;</text:p>
              </text:list-item>
              <text:list-item>
                <text:p text:style-name="P649">destinação de uso da antiga Biblioteca;</text:p>
              </text:list-item>
              <text:list-item>
                <text:p text:style-name="P656"><text:span text:style-name="Fonte_20_parág._20_padrão"><text:span text:style-name="T11">reforma e melhoria dos laboratórios e estruturas didáticas do </text:span></text:span><text:span text:style-name="Fonte_20_parág._20_padrão"><text:span text:style-name="T5">campus</text:span></text:span><text:span text:style-name="Fonte_20_parág._20_padrão"><text:span text:style-name="T11">;</text:span></text:span></text:p>
              </text:list-item>
              <text:list-item>
                <text:p text:style-name="P649">reforma do Restaurante Universitário;</text:p>
              </text:list-item>
              <text:list-item>
                <text:p text:style-name="P649">restauração e tombamento do prédio principal;</text:p>
              </text:list-item>
              <text:list-item>
                <text:p text:style-name="P649">reforma do Auditório Denise Stoklos.</text:p>
              </text:list-item>
            </text:list>
          </table:table-cell>
        </table:table-row>
        <table:table-row>
          <table:table-cell table:style-name="Tabela48.A3" office:value-type="string">
            <text:p text:style-name="P291">Melhoria e Ampliação</text:p>
          </table:table-cell>
          <table:table-cell table:style-name="Tabela48.B3" office:value-type="string">
            <text:list xml:id="list29406006" text:continue-numbering="true" text:style-name="L39">
              <text:list-item>
                <text:p text:style-name="P649">Aquisição de equipamentos didáticos e pedagógicos e instalação de recursos audiovisuais nas salas de aula, laboratórios e miniauditórios;</text:p>
              </text:list-item>
              <text:list-item>
                <text:p text:style-name="P649">construção de abrigo para a frota institucional;</text:p>
              </text:list-item>
              <text:list-item>
                <text:p text:style-name="P649">início das obras do Ginásio de Esportes;</text:p>
              </text:list-item>
              <text:list-item>
                <text:p text:style-name="P649">obras para a implantação de uma trilha ecológica;</text:p>
              </text:list-item>
              <text:list-item>
                <text:p text:style-name="P649">ampliação da estrutura do CEDOC;</text:p>
              </text:list-item>
              <text:list-item>
                <text:p text:style-name="P649">ampliação do sistema de segurança e do sistema de prevenção e combate a incêndios;</text:p>
              </text:list-item>
              <text:list-item>
                <text:p text:style-name="P649">consolidação do Arboreto;</text:p>
              </text:list-item>
              <text:list-item>
                <text:p text:style-name="P656"><text:span text:style-name="Fonte_20_parág._20_padrão"><text:span text:style-name="T11">construção de espaços e infraestrutura para consolidação dos cursos existentes e para atender aos novos cursos de graduação e de pós-graduação </text:span></text:span><text:span text:style-name="Fonte_20_parág._20_padrão"><text:span text:style-name="T5">stricto sensu</text:span></text:span><text:span text:style-name="Fonte_20_parág._20_padrão"><text:span text:style-name="T11">;</text:span></text:span></text:p>
              </text:list-item>
              <text:list-item>
                <text:p text:style-name="P649">início das obras da nova Clínica Escola de Psicologia;</text:p>
              </text:list-item>
              <text:list-item>
                <text:p text:style-name="P649">início das obras da pista de atletismo;</text:p>
              </text:list-item>
              <text:list-item>
                <text:p text:style-name="P649">início das obras do bloco de salas de aula e vestiário do Curso de Educação Física;</text:p>
              </text:list-item>
              <text:list-item>
                <text:p text:style-name="P656"><text:span text:style-name="Fonte_20_parág._20_padrão"><text:span text:style-name="T11">início das obras do campo sintético de futebol </text:span></text:span><text:span text:style-name="Fonte_20_parág._20_padrão"><text:span text:style-name="T5">society</text:span></text:span><text:span text:style-name="Fonte_20_parág._20_padrão"><text:span text:style-name="T11">;</text:span></text:span></text:p>
              </text:list-item>
              <text:list-item>
                <text:p text:style-name="P649">ampliação da rede lógica e de telefonia;</text:p>
              </text:list-item>
              <text:list-item>
                <text:p text:style-name="P649">ampliação e renovação da frota de veículos;</text:p>
              </text:list-item>
              <text:list-item>
                <text:p text:style-name="P649">aquisição de equipamentos de som, iluminação e audiovisual;</text:p>
              </text:list-item>
              <text:list-item>
                <text:p text:style-name="P649">atualização dos materiais pedagógicos dos laboratórios de ensino;</text:p>
              </text:list-item>
              <text:list-item>
                <text:p text:style-name="P649">construção de salas de aula para interligação entre os blocos J e K;</text:p>
              </text:list-item>
              <text:list-item>
                <text:p text:style-name="P656"><text:span text:style-name="Fonte_20_parág._20_padrão"><text:span text:style-name="T11">construção de novos blocos administrativos e pedagógicos para a pós-graduação </text:span></text:span><text:span text:style-name="Fonte_20_parág._20_padrão"><text:span text:style-name="T5">stricto sensu</text:span></text:span><text:span text:style-name="Fonte_20_parág._20_padrão"><text:span text:style-name="T11">;</text:span></text:span></text:p>
              </text:list-item>
              <text:list-item>
                <text:p text:style-name="P649">aquisição de dois micro-ônibus e de um ônibus para aulas de campo e visitas técnicas;</text:p>
              </text:list-item>
              <text:list-item>
                <text:p text:style-name="P649">construção de galpão para abrigar maquinários e ferramentas;</text:p>
              </text:list-item>
              <text:list-item>
                <text:p text:style-name="P649">construção de uma piscina olímpica;</text:p>
              </text:list-item>
              <text:list-item>
                <text:p text:style-name="P649">construção de gabinetes para professores;</text:p>
              </text:list-item>
              <text:list-item>
                <text:p text:style-name="P649">construção de escola de aplicação;</text:p>
              </text:list-item>
              <text:list-item>
                <text:p text:style-name="P649">construção de espaço para abrigar entidades estudantis;</text:p>
              </text:list-item>
              <text:list-item>
                <text:p text:style-name="P649">construção da casa do estudante;</text:p>
              </text:list-item>
              <text:list-item>
                <text:p text:style-name="P649">perfuração de poço artesiano e melhoria da rede de abastecimento de água e coleta de esgoto;</text:p>
              </text:list-item>
              <text:list-item>
                <text:p text:style-name="P649">construção de um novo auditório para abrigar eventos de médio porte.</text:p>
              </text:list-item>
            </text:list>
          </table:table-cell>
        </table:table-row>
      </table:table>
      <text:p text:style-name="P570"><text:soft-page-break/></text:p>
      <text:p text:style-name="P342"/>
      <text:p text:style-name="P342">d) Prospecções de Tecnologia da Informação e Comunicação.</text:p>
      <text:p text:style-name="P521"><text:span text:style-name="Fonte_20_parág._20_padrão"><text:span text:style-name="T17">As prospecções de Tecnologia da Informação e Comunicação, para o quinquênio 2018-2022, estão apresentadas no Quadro 28. Tais prospecções incluem a adequação das infraestruturas de </text:span></text:span><text:span text:style-name="Fonte_20_parág._20_padrão"><text:span text:style-name="T33">hardware</text:span></text:span><text:span text:style-name="Fonte_20_parág._20_padrão"><text:span text:style-name="T17"> e </text:span></text:span><text:span text:style-name="Fonte_20_parág._20_padrão"><text:span text:style-name="T33">software</text:span></text:span><text:span text:style-name="Fonte_20_parág._20_padrão"><text:span text:style-name="T17"> dos </text:span></text:span><text:span text:style-name="Fonte_20_parág._20_padrão"><text:span text:style-name="T33">campi</text:span></text:span><text:span text:style-name="Fonte_20_parág._20_padrão"><text:span text:style-name="T17"> universitários, com previsão de investimentos na infraestrutura lógica e aquisição de equipamentos, para melhoria e ampliação das condições de acesso à Internet pela comunidade universitária. Além disso, prevê, dentre outras coisas, aquisições de licenças de </text:span></text:span><text:span text:style-name="Fonte_20_parág._20_padrão"><text:span text:style-name="T33">softwares</text:span></text:span><text:span text:style-name="Fonte_20_parág._20_padrão"><text:span text:style-name="T17"> destinados às atividades pedagógicas e administrativas desenvolvidas na Unicentro.</text:span></text:span></text:p>
      <text:p text:style-name="P520"/>
      <table:table table:name="Tabela49" table:style-name="Tabela49">
        <table:table-column table:style-name="Tabela49.A"/>
        <table:table-column table:style-name="Tabela49.B"/>
        <table:table-header-rows>
          <table:table-row table:style-name="Tabela49.1">
            <table:table-cell table:style-name="Tabela49.A1" table:number-columns-spanned="2" office:value-type="string">
              <text:p text:style-name="P555"><text:span text:style-name="Fonte_20_parág._20_padrão"><text:span text:style-name="T43">QUADRO 28: </text:span></text:span><text:span text:style-name="Fonte_20_parág._20_padrão"><text:span text:style-name="T17">Prospecções de Tecnologia da Informação e Comunicação</text:span></text:span></text:p>
            </table:table-cell>
            <table:covered-table-cell/>
          </table:table-row>
          <table:table-row table:style-name="Tabela49.1">
            <table:table-cell table:style-name="Tabela49.A2" office:value-type="string">
              <text:p text:style-name="P283">Item</text:p>
            </table:table-cell>
            <table:table-cell table:style-name="Tabela49.B2" office:value-type="string">
              <text:p text:style-name="P283">Prospecções</text:p>
            </table:table-cell>
          </table:table-row>
        </table:table-header-rows>
        <table:table-row>
          <table:table-cell table:style-name="Tabela49.A3" office:value-type="string">
            <text:p text:style-name="P310"><text:span text:style-name="Fonte_20_parág._20_padrão"><text:span text:style-name="T11">Infraestrutura e </text:span></text:span><text:span text:style-name="Fonte_20_parág._20_padrão"><text:span text:style-name="T5">Hardware</text:span></text:span></text:p>
          </table:table-cell>
          <table:table-cell table:style-name="Tabela49.B3" office:value-type="string">
            <text:list xml:id="list7824984779219815703" text:style-name="L40">
              <text:list-item>
                <text:p text:style-name="P652">Ampliação da rede sem fio;</text:p>
              </text:list-item>
              <text:list-item>
                <text:p text:style-name="P652">melhoria da segurança da rede de dados;</text:p>
              </text:list-item>
              <text:list-item>
                <text:p text:style-name="P652">atualização de equipamentos servidores;</text:p>
              </text:list-item>
              <text:list-item>
                <text:p text:style-name="P652">atualização de equipamentos de estações de trabalho;</text:p>
              </text:list-item>
              <text:list-item>
                <text:p text:style-name="P652">atualização dos ativos da rede;</text:p>
              </text:list-item>
              <text:list-item>
                <text:p text:style-name="P659"><text:span text:style-name="Fonte_20_parág._20_padrão"><text:span text:style-name="T11">aumento da velocidade dos </text:span></text:span><text:span text:style-name="Fonte_20_parág._20_padrão"><text:span text:style-name="T5">links</text:span></text:span><text:span text:style-name="Fonte_20_parág._20_padrão"><text:span text:style-name="T11"> de dados;</text:span></text:span></text:p>
              </text:list-item>
              <text:list-item>
                <text:p text:style-name="P652">consolidação da virtualização dos servidores;</text:p>
              </text:list-item>
              <text:list-item>
                <text:p text:style-name="P652">readequação e ampliação do sistema de proteção contra paradas de energia;</text:p>
              </text:list-item>
              <text:list-item>
                <text:p text:style-name="P652">ampliação da capacidade de armazenamento digital;</text:p>
              </text:list-item>
              <text:list-item>
                <text:p text:style-name="P659"><text:span text:style-name="Fonte_20_parág._20_padrão"><text:span text:style-name="T11">manutenção e ampliação dos serviços de </text:span></text:span><text:span text:style-name="Fonte_20_parág._20_padrão"><text:span text:style-name="T5">outsourcing</text:span></text:span><text:span text:style-name="Fonte_20_parág._20_padrão"><text:span text:style-name="T11"> de impressão;</text:span></text:span></text:p>
              </text:list-item>
              <text:list-item>
                <text:p text:style-name="P652">manutenção e ampliação dos serviços de assistência técnica e de equipamentos de telefonia;</text:p>
              </text:list-item>
              <text:list-item>
                <text:p text:style-name="P652">manutenção e ampliação dos serviços de telefonia fixa;</text:p>
              </text:list-item>
              <text:list-item>
                <text:p text:style-name="P652">manutenção e ampliação dos serviços de telefonia móvel;</text:p>
              </text:list-item>
              <text:list-item>
                <text:p text:style-name="P652">aquisição de equipamentos sobressalentes.</text:p>
              </text:list-item>
            </text:list>
          </table:table-cell>
        </table:table-row>
        <table:table-row>
          <table:table-cell table:style-name="Tabela49.A3" office:value-type="string">
            <text:p text:style-name="P291">Desenvolvimento de Sistemas Próprios</text:p>
          </table:table-cell>
          <table:table-cell table:style-name="Tabela49.B3" office:value-type="string">
            <text:list xml:id="list29384497" text:continue-numbering="true" text:style-name="L40">
              <text:list-item>
                <text:p text:style-name="P652">Desenvolvimento de uma Sistema de Gestão Acadêmica (SGA);</text:p>
              </text:list-item>
              <text:list-item>
                <text:p text:style-name="P652">manutenção do atual ambiente computacional do SGU;</text:p>
              </text:list-item>
              <text:list-item>
                <text:p text:style-name="P652">implementação de uma nova plataforma para o SGU (v.2);</text:p>
              </text:list-item>
              <text:list-item>
                <text:p text:style-name="P652">desenvolvimento de um módulo para gestão de compras <text:s/>no SGU;</text:p>
              </text:list-item>
              <text:list-item>
                <text:p text:style-name="P652">readequação de aplicativos de controle orçamentário e financeiro no SGU;</text:p>
              </text:list-item>
              <text:list-item>
                <text:p text:style-name="P652">unificação de credenciais para acesso a sistemas institucionais, legados e serviços;</text:p>
              </text:list-item>
              <text:list-item>
                <text:p text:style-name="P652">implementação de sistema para autenticação eletrônica de documentos;</text:p>
              </text:list-item>
              <text:list-item>
                <text:p text:style-name="P652">desenvolvimento de um novo sistema informatizado para concursos vestibular e seriados;</text:p>
              </text:list-item>
              <text:list-item>
                <text:p text:style-name="P659"><text:span text:style-name="Fonte_20_parág._20_padrão"><text:span text:style-name="T11">migração de aplicativos </text:span></text:span><text:span text:style-name="Fonte_20_parág._20_padrão"><text:span text:style-name="T5">desktop</text:span></text:span><text:span text:style-name="Fonte_20_parág._20_padrão"><text:span text:style-name="T11"> para ambiente</text:span></text:span><text:span text:style-name="Fonte_20_parág._20_padrão"><text:span text:style-name="T5"> web.</text:span></text:span></text:p>
              </text:list-item>
            </text:list>
          </table:table-cell>
        </table:table-row>
        <table:table-row>
          <table:table-cell table:style-name="Tabela49.A3" office:value-type="string">
            <text:p text:style-name="P291">Sistemas e Legados de Terceiros</text:p>
          </table:table-cell>
          <table:table-cell table:style-name="Tabela49.B3" office:value-type="string">
            <text:list xml:id="list29393703" text:continue-numbering="true" text:style-name="L40">
              <text:list-item>
                <text:p text:style-name="P652">Atualização do sistema de videoconferência;</text:p>
              </text:list-item>
              <text:list-item>
                <text:p text:style-name="P659"><text:span text:style-name="Fonte_20_parág._20_padrão"><text:span text:style-name="T11">aquisição de licenças dos principais </text:span></text:span><text:span text:style-name="Fonte_20_parág._20_padrão"><text:span text:style-name="T5">plugins</text:span></text:span><text:span text:style-name="Fonte_20_parág._20_padrão"><text:span text:style-name="T11"> de segurança do aplicativo de sistema </text:span></text:span><text:span text:style-name="Fonte_20_parág._20_padrão"><text:span text:style-name="T5">Wordpress</text:span></text:span><text:span text:style-name="Fonte_20_parág._20_padrão"><text:span text:style-name="T11">;</text:span></text:span></text:p>
              </text:list-item>
              <text:list-item>
                <text:p text:style-name="P659"><text:span text:style-name="Fonte_20_parág._20_padrão"><text:span text:style-name="T11">aquisição de licença de </text:span></text:span><text:span text:style-name="Fonte_20_parág._20_padrão"><text:span text:style-name="T5">software </text:span></text:span><text:span text:style-name="Fonte_20_parág._20_padrão"><text:span text:style-name="T11">para gerenciamento remoto das estações de trabalho de usuários finais;</text:span></text:span></text:p>
              </text:list-item>
              <text:list-item>
                <text:p text:style-name="P659"><text:span text:style-name="Fonte_20_parág._20_padrão"><text:span text:style-name="T11">manutenção e preparação de desativação do sistema </text:span></text:span><text:span text:style-name="Fonte_20_parág._20_padrão"><text:span text:style-name="T5">Lyceum</text:span></text:span><text:span text:style-name="Fonte_20_parág._20_padrão"><text:span text:style-name="T11">;</text:span></text:span></text:p>
              </text:list-item>
              <text:list-item>
                <text:p text:style-name="P659"><text:span text:style-name="Fonte_20_parág._20_padrão"><text:span text:style-name="T11">consolidação do uso de serviços </text:span></text:span><text:span text:style-name="Fonte_20_parág._20_padrão"><text:span text:style-name="T5">Gsuite</text:span></text:span><text:span text:style-name="Fonte_20_parág._20_padrão"><text:span text:style-name="T11">;</text:span></text:span></text:p>
              </text:list-item>
              <text:list-item>
                <text:p text:style-name="P659"><text:soft-page-break/><text:span text:style-name="Fonte_20_parág._20_padrão"><text:span text:style-name="T11">atualização tecnológica para transmissões institucionais por </text:span></text:span><text:span text:style-name="Fonte_20_parág._20_padrão"><text:span text:style-name="T5">streaming.</text:span></text:span></text:p>
              </text:list-item>
            </text:list>
          </table:table-cell>
        </table:table-row>
      </table:table>
      <text:p text:style-name="P342"/>
      <text:p text:style-name="P385"><text:span text:style-name="Fonte_20_parág._20_padrão"><text:span text:style-name="T17">Os recursos necessários para a implantação das ações prospectadas para os três </text:span></text:span><text:span text:style-name="Fonte_20_parág._20_padrão"><text:span text:style-name="T33">campi</text:span></text:span><text:span text:style-name="Fonte_20_parág._20_padrão"><text:span text:style-name="T17"> universitários, assim como para a área de tecnologia da informação </text:span></text:span><text:span text:style-name="Fonte_20_parág._20_padrão"><text:span text:style-name="T16">estão apurados, em moeda corrente, no Capítulo 7 do presente documento.</text:span></text:span></text:p>
      <text:p text:style-name="P342">e) Prospecções da Expansão da Graduação e Pós-Graduação.</text:p>
      <text:p text:style-name="P377"><text:span text:style-name="Fonte_20_parág._20_padrão"><text:span text:style-name="T17">A expansão das atividades da Unicentro prevê a implantação de nove novos cursos de graduação, bem como de</text:span></text:span><text:span text:style-name="Fonte_20_parág._20_padrão"><text:span text:style-name="T64"> 17</text:span></text:span><text:span text:style-name="Fonte_20_parág._20_padrão"><text:span text:style-name="T66"> novos programas de pós-graduação, nas modalidades mestrado e</text:span></text:span><text:span text:style-name="Fonte_20_parág._20_padrão"><text:span text:style-name="T26"> doutorado, conforme</text:span></text:span><text:span text:style-name="Fonte_20_parág._20_padrão"><text:span text:style-name="T17"> descrito anteriormente. Para tal implementação, faz-se necessária a construção de salas de aulas, espaços para atendimento aos alunos, espaços administrativos, salas de professores, banheiros, auditórios, laboratórios, dentre outros, conforme projeções apresentadas nos Quadros 29 e 30.</text:span></text:span></text:p>
      <text:p text:style-name="P344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header-rows>
          <table:table-row>
            <table:table-cell table:style-name="Tabela50.A1" table:number-columns-spanned="4" office:value-type="string">
              <text:p text:style-name="P398"><text:span text:style-name="Fonte_20_parág._20_padrão"><text:span text:style-name="T43">QUADRO 29: </text:span></text:span><text:span text:style-name="Fonte_20_parág._20_padrão"><text:span text:style-name="T17">Construções para os novos cursos de graduação da Unicentro</text:span></text:span></text:p>
            </table:table-cell>
            <table:covered-table-cell/>
            <table:covered-table-cell/>
            <table:covered-table-cell/>
          </table:table-row>
          <table:table-row table:style-name="Tabela50.2">
            <table:table-cell table:style-name="Tabela50.A2" office:value-type="string">
              <text:p text:style-name="P59">Curso de Graduação</text:p>
            </table:table-cell>
            <table:table-cell table:style-name="Tabela50.A2" office:value-type="string">
              <text:p text:style-name="P59">Setor</text:p>
            </table:table-cell>
            <table:table-cell table:style-name="Tabela50.A2" office:value-type="string">
              <text:p text:style-name="P59">Descrição</text:p>
            </table:table-cell>
            <table:table-cell table:style-name="Tabela50.D2" office:value-type="string">
              <text:p text:style-name="P59">Quantidade de M²</text:p>
            </table:table-cell>
          </table:table-row>
        </table:table-header-rows>
        <table:table-row>
          <table:table-cell table:style-name="Tabela50.A3" office:value-type="string">
            <text:p text:style-name="P77">Artes Cênicas</text:p>
          </table:table-cell>
          <table:table-cell table:style-name="Tabela50.A3" office:value-type="string">
            <text:p text:style-name="P73">SEHLA/I</text:p>
          </table:table-cell>
          <table:table-cell table:style-name="Tabela50.A3" office:value-type="string">
            <text:p text:style-name="P77">Edificação contendo espaço cênico, laboratório (infraestrutura de som, acústica, iluminação, projeção e cenotécina) e espaços para atividades práticas de corpo, com piso flexível</text:p>
          </table:table-cell>
          <table:table-cell table:style-name="Tabela50.D3" office:value-type="string">
            <text:p text:style-name="P73">300</text:p>
          </table:table-cell>
        </table:table-row>
        <table:table-row>
          <table:table-cell table:style-name="Tabela50.A3" office:value-type="string">
            <text:p text:style-name="P77">Engenharia Civil</text:p>
          </table:table-cell>
          <table:table-cell table:style-name="Tabela50.A3" office:value-type="string">
            <text:p text:style-name="P73">SEAA/I</text:p>
          </table:table-cell>
          <table:table-cell table:style-name="Tabela50.A3" office:value-type="string">
            <text:p text:style-name="P77">Edificação em alvenaria com estrutura pré-moldada, destinada a blocos de salas de aula, administrativos e de apoio, laboratórios, banheiros, dentre outros.</text:p>
          </table:table-cell>
          <table:table-cell table:style-name="Tabela50.D3" office:value-type="string">
            <text:p text:style-name="P73">1.300</text:p>
          </table:table-cell>
        </table:table-row>
        <table:table-row>
          <table:table-cell table:style-name="Tabela50.A3" office:value-type="string">
            <text:p text:style-name="P77">Engenharia de Produção</text:p>
          </table:table-cell>
          <table:table-cell table:style-name="Tabela50.A3" office:value-type="string">
            <text:p text:style-name="P73">SESA/I</text:p>
          </table:table-cell>
          <table:table-cell table:style-name="Tabela50.A3" office:value-type="string">
            <text:p text:style-name="P77">Edificação em alvenaria com estrutura pré-moldada, destinada a blocos de salas de aula, administrativos e de apoio, laboratórios, banheiros, dentre outros.</text:p>
          </table:table-cell>
          <table:table-cell table:style-name="Tabela50.D3" office:value-type="string">
            <text:p text:style-name="P73">1.300</text:p>
          </table:table-cell>
        </table:table-row>
        <table:table-row>
          <table:table-cell table:style-name="Tabela50.A3" office:value-type="string">
            <text:p text:style-name="P77">Ciências Sociais</text:p>
          </table:table-cell>
          <table:table-cell table:style-name="Tabela50.A3" office:value-type="string">
            <text:p text:style-name="P73">SEHLA/G</text:p>
          </table:table-cell>
          <table:table-cell table:style-name="Tabela50.A3" office:value-type="string">
            <text:p text:style-name="P77">Edificação em alvenaria com estrutura pré-moldada, destinada a blocos de salas de aula, administrativos e de apoio, laboratórios, banheiros, dentre outros.</text:p>
          </table:table-cell>
          <table:table-cell table:style-name="Tabela50.D3" office:value-type="string">
            <text:p text:style-name="P73">400</text:p>
          </table:table-cell>
        </table:table-row>
        <table:table-row>
          <table:table-cell table:style-name="Tabela50.A3" office:value-type="string">
            <text:p text:style-name="P77">Agronegócios</text:p>
          </table:table-cell>
          <table:table-cell table:style-name="Tabela50.A3" office:value-type="string">
            <text:p text:style-name="P73">SESA/G</text:p>
          </table:table-cell>
          <table:table-cell table:style-name="Tabela50.A3" office:value-type="string">
            <text:p text:style-name="P77">Edificação em alvenaria com estrutura pré-moldada, destinada a blocos de salas de aula, administrativo se de apoio, laboratórios, banheiros, dentre outros.</text:p>
          </table:table-cell>
          <table:table-cell table:style-name="Tabela50.D3" office:value-type="string">
            <text:p text:style-name="P73">400</text:p>
          </table:table-cell>
        </table:table-row>
        <table:table-row>
          <table:table-cell table:style-name="Tabela50.A3" office:value-type="string">
            <text:p text:style-name="P77">Direito</text:p>
          </table:table-cell>
          <table:table-cell table:style-name="Tabela50.A3" office:value-type="string">
            <text:p text:style-name="P73">SESA/G</text:p>
          </table:table-cell>
          <table:table-cell table:style-name="Tabela50.A3" office:value-type="string">
            <text:p text:style-name="P77">Edificação em alvenaria com estrutura pré-moldada, destinada a blocos de salas de aula, administrativos e de apoio, laboratórios, banheiros, dentre outros.</text:p>
          </table:table-cell>
          <table:table-cell table:style-name="Tabela50.D3" office:value-type="string">
            <text:p text:style-name="P73">1.331</text:p>
            <text:p text:style-name="P73"/>
          </table:table-cell>
        </table:table-row>
        <table:table-row>
          <table:table-cell table:style-name="Tabela50.A3" office:value-type="string">
            <text:p text:style-name="P77">Engenharia Elétrica</text:p>
          </table:table-cell>
          <table:table-cell table:style-name="Tabela50.A3" office:value-type="string">
            <text:p text:style-name="P73">SEET/G</text:p>
          </table:table-cell>
          <table:table-cell table:style-name="Tabela50.A3" office:value-type="string">
            <text:p text:style-name="P77">Edificação em alvenaria com estrutura pré-moldada, destinada a blocos de salas de aula, administrativos e de apoio, laboratórios, banheiros, dentre outros.</text:p>
          </table:table-cell>
          <table:table-cell table:style-name="Tabela50.D3" office:value-type="string">
            <text:p text:style-name="P73">1.200</text:p>
          </table:table-cell>
        </table:table-row>
        <table:table-row>
          <table:table-cell table:style-name="Tabela50.A3" office:value-type="string">
            <text:p text:style-name="P77">Medicina</text:p>
          </table:table-cell>
          <table:table-cell table:style-name="Tabela50.A3" office:value-type="string">
            <text:p text:style-name="P73">SES/G</text:p>
          </table:table-cell>
          <table:table-cell table:style-name="Tabela50.A3" office:value-type="string">
            <text:p text:style-name="P77">Três edificações em alvenaria com estrutura <text:soft-page-break/>pré-moldada, destinada a blocos de sala de aula, administrativos e de apoio, laboratórios, banheiros, dentre outros.</text:p>
          </table:table-cell>
          <table:table-cell table:style-name="Tabela50.D3" office:value-type="string">
            <text:p text:style-name="P73">1500</text:p>
          </table:table-cell>
        </table:table-row>
        <table:table-row>
          <table:table-cell table:style-name="Tabela50.A3" table:number-rows-spanned="2" office:value-type="string">
            <text:p text:style-name="P77">Zootecnia</text:p>
          </table:table-cell>
          <table:table-cell table:style-name="Tabela50.A3" table:number-rows-spanned="2" office:value-type="string">
            <text:p text:style-name="P73">SEAA/G</text:p>
          </table:table-cell>
          <table:table-cell table:style-name="Tabela50.A3" office:value-type="string">
            <text:p text:style-name="P77">Edificação em alvenaria com estrutura pré-moldada destinada a blocos de sala de aula, administrativos e de apoio, laboratórios, banheiros, dentre outros.</text:p>
          </table:table-cell>
          <table:table-cell table:style-name="Tabela50.D3" office:value-type="string">
            <text:p text:style-name="P73">950</text:p>
          </table:table-cell>
        </table:table-row>
        <table:table-row>
          <table:covered-table-cell/>
          <table:covered-table-cell/>
          <table:table-cell table:style-name="Tabela50.C12" office:value-type="string">
            <text:p text:style-name="P77">Um terreno rural destinado à implantação de Fazenda-Escola</text:p>
          </table:table-cell>
          <table:table-cell table:style-name="Tabela50.D12" office:value-type="string">
            <text:p text:style-name="P73">60 hectares</text:p>
          </table:table-cell>
        </table:table-row>
        <table:table-row>
          <table:table-cell table:style-name="Tabela50.A3" office:value-type="string">
            <text:p text:style-name="P59">Total</text:p>
          </table:table-cell>
          <table:table-cell table:style-name="Tabela50.C12" office:value-type="string">
            <text:p text:style-name="P54">-</text:p>
          </table:table-cell>
          <table:table-cell table:style-name="Tabela50.D12" table:number-columns-spanned="2" office:value-type="string">
            <text:p text:style-name="P54">8.681m² destinados a Edificações e 60 hectares destinados à Fazenda-Escola</text:p>
          </table:table-cell>
          <table:covered-table-cell/>
        </table:table-row>
      </table:table>
      <text:p text:style-name="P342"/>
      <text:p text:style-name="P342">As construções para a implantação dos nove novos cursos de graduação totalizam 8.681m², destinados às atividades didático-pedagógicas, administrativas e de apoio e 60 hectares para instalação da Fazenda-Escola.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header-rows>
          <table:table-row>
            <table:table-cell table:style-name="Tabela51.A1" table:number-columns-spanned="7" office:value-type="string">
              <text:p text:style-name="P556"><text:span text:style-name="Fonte_20_parág._20_padrão"><text:span text:style-name="T43">QUADRO 30:</text:span></text:span><text:span text:style-name="Fonte_20_parág._20_padrão"><text:span text:style-name="T17"> </text:span></text:span><text:span text:style-name="Fonte_20_parág._20_padrão"><text:span text:style-name="T22">Construções para novos cursos de pós-graduação da Unicentr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51.A2" office:value-type="string">
              <text:p text:style-name="P59">Curso</text:p>
            </table:table-cell>
            <table:table-cell table:style-name="Tabela51.A2" office:value-type="string">
              <text:p text:style-name="P59">Salas de Aulas</text:p>
            </table:table-cell>
            <table:table-cell table:style-name="Tabela51.A2" office:value-type="string">
              <text:p text:style-name="P59">Secretaria</text:p>
            </table:table-cell>
            <table:table-cell table:style-name="Tabela51.A2" office:value-type="string">
              <text:p text:style-name="P59">Laboratórios</text:p>
            </table:table-cell>
            <table:table-cell table:style-name="Tabela51.A2" office:value-type="string">
              <text:p text:style-name="P59">Salas de Estudos (Alunos)</text:p>
            </table:table-cell>
            <table:table-cell table:style-name="Tabela51.A2" office:value-type="string">
              <text:p text:style-name="P59">Salas de Permanência (Professores)</text:p>
            </table:table-cell>
            <table:table-cell table:style-name="Tabela51.G2" office:value-type="string">
              <text:p text:style-name="P59">Outros</text:p>
            </table:table-cell>
          </table:table-row>
        </table:table-header-rows>
        <table:table-row>
          <table:table-cell table:style-name="Tabela51.A3" office:value-type="string">
            <text:p text:style-name="P77">Mestrado em Comunicação</text:p>
          </table:table-cell>
          <table:table-cell table:style-name="Tabela51.A3" office:value-type="string">
            <text:p text:style-name="P186"><text:span text:style-name="Fonte_20_parág._20_padrão"><text:span text:style-name="T11">3 salas de 8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1">1 secretaria 2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1">3 Laboratórios de 6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>1 sala</text:p>
            <text:p text:style-name="P186"><text:span text:style-name="Fonte_20_parág._20_padrão"><text:span text:style-name="T11">50m</text:span></text:span><text:span text:style-name="Fonte_20_parág._20_padrão"><text:span text:style-name="T183">2</text:span></text:span></text:p>
            <text:p text:style-name="P73"/>
          </table:table-cell>
          <table:table-cell table:style-name="Tabela51.A3" office:value-type="string">
            <text:p text:style-name="P186"><text:span text:style-name="Fonte_20_parág._20_padrão"><text:span text:style-name="T11">4 salas com 20m</text:span></text:span><text:span text:style-name="Fonte_20_parág._20_padrão"><text:span text:style-name="T183">2</text:span></text:span></text:p>
          </table:table-cell>
          <table:table-cell table:style-name="Tabela51.G3" table:number-rows-spanned="4" office:value-type="string">
            <text:p text:style-name="P73"/>
            <text:p text:style-name="P186"><text:span text:style-name="Fonte_20_parág._20_padrão"><text:span text:style-name="T11">1 Auditório de 150m</text:span></text:span><text:span text:style-name="Fonte_20_parág._20_padrão"><text:span text:style-name="T183">2</text:span></text:span></text:p>
            <text:p text:style-name="P186"><text:span text:style-name="Fonte_20_parág._20_padrão"><text:span text:style-name="T11">2 Banheiros 30m</text:span></text:span><text:span text:style-name="Fonte_20_parág._20_padrão"><text:span text:style-name="T183">2</text:span></text:span></text:p>
          </table:table-cell>
        </table:table-row>
        <table:table-row>
          <table:table-cell table:style-name="Tabela51.A4" office:value-type="string">
            <text:p text:style-name="P77">Doutorado em Educação</text:p>
          </table:table-cell>
          <table:table-cell table:style-name="Tabela51.A4" office:value-type="string">
            <text:p text:style-name="P186"><text:span text:style-name="Fonte_20_parág._20_padrão"><text:span text:style-name="T11">2 salas de 80m</text:span></text:span><text:span text:style-name="Fonte_20_parág._20_padrão"><text:span text:style-name="T183">2</text:span></text:span></text:p>
          </table:table-cell>
          <table:table-cell table:style-name="Tabela51.A4" office:value-type="string">
            <text:p text:style-name="P73"/>
          </table:table-cell>
          <table:table-cell table:style-name="Tabela51.A4" office:value-type="string">
            <text:p text:style-name="P186"><text:span text:style-name="Fonte_20_parág._20_padrão"><text:span text:style-name="T11">4 Laboratórios de 120m</text:span></text:span><text:span text:style-name="Fonte_20_parág._20_padrão"><text:span text:style-name="T183">2</text:span></text:span></text:p>
          </table:table-cell>
          <table:table-cell table:style-name="Tabela51.A4" office:value-type="string">
            <text:p text:style-name="P73"/>
          </table:table-cell>
          <table:table-cell table:style-name="Tabela51.A4" office:value-type="string">
            <text:p text:style-name="P73"/>
          </table:table-cell>
          <table:covered-table-cell/>
        </table:table-row>
        <table:table-row>
          <table:table-cell table:style-name="Tabela51.A3" office:value-type="string">
            <text:p text:style-name="P77">Doutorado em História</text:p>
          </table:table-cell>
          <table:table-cell table:style-name="Tabela51.A3" office:value-type="string">
            <text:p text:style-name="P186"><text:span text:style-name="Fonte_20_parág._20_padrão"><text:span text:style-name="T11">2 salas de 8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/>
          </table:table-cell>
          <table:table-cell table:style-name="Tabela51.A3" office:value-type="string">
            <text:p text:style-name="P186"><text:span text:style-name="Fonte_20_parág._20_padrão"><text:span text:style-name="T11">4 Laboratórios de 12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/>
          </table:table-cell>
          <table:table-cell table:style-name="Tabela51.A3" office:value-type="string">
            <text:p text:style-name="P73"/>
          </table:table-cell>
          <table:covered-table-cell/>
        </table:table-row>
        <table:table-row>
          <table:table-cell table:style-name="Tabela51.A3" office:value-type="string">
            <text:p text:style-name="P77">Doutorado em Letras</text:p>
          </table:table-cell>
          <table:table-cell table:style-name="Tabela51.A3" office:value-type="string">
            <text:p text:style-name="P186"><text:span text:style-name="Fonte_20_parág._20_padrão"><text:span text:style-name="T11">2 salas de 8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/>
          </table:table-cell>
          <table:table-cell table:style-name="Tabela51.A3" office:value-type="string">
            <text:p text:style-name="P186"><text:span text:style-name="Fonte_20_parág._20_padrão"><text:span text:style-name="T11">4 Laboratórios de 12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/>
          </table:table-cell>
          <table:table-cell table:style-name="Tabela51.A3" office:value-type="string">
            <text:p text:style-name="P73"/>
          </table:table-cell>
          <table:covered-table-cell/>
        </table:table-row>
        <table:table-row>
          <table:table-cell table:style-name="Tabela51.A3" office:value-type="string">
            <text:p text:style-name="P77">Doutorado em Biologia Evolutiva</text:p>
          </table:table-cell>
          <table:table-cell table:style-name="Tabela51.A3" office:value-type="string">
            <text:p text:style-name="P186"><text:span text:style-name="Fonte_20_parág._20_padrão"><text:span text:style-name="T11">2 salas de 8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/>
          </table:table-cell>
          <table:table-cell table:style-name="Tabela51.A3" office:value-type="string">
            <text:p text:style-name="P186"><text:span text:style-name="Fonte_20_parág._20_padrão"><text:span text:style-name="T11">4 Laboratórios de 120m</text:span></text:span><text:span text:style-name="Fonte_20_parág._20_padrão"><text:span text:style-name="T183">2</text:span></text:span></text:p>
          </table:table-cell>
          <table:table-cell table:style-name="Tabela51.A3" office:value-type="string">
            <text:p text:style-name="P73"/>
          </table:table-cell>
          <table:table-cell table:style-name="Tabela51.A3" office:value-type="string">
            <text:p text:style-name="P77"/>
          </table:table-cell>
          <table:table-cell table:style-name="Tabela51.G7" table:number-rows-spanned="2" office:value-type="string">
            <text:p text:style-name="P186"><text:span text:style-name="Fonte_20_parág._20_padrão"><text:span text:style-name="T11">1 Auditório com 150m</text:span></text:span><text:span text:style-name="Fonte_20_parág._20_padrão"><text:span text:style-name="T183">2</text:span></text:span></text:p>
            <text:p text:style-name="P186"><text:span text:style-name="Fonte_20_parág._20_padrão"><text:span text:style-name="T11">2 Banheiros de 30m</text:span></text:span><text:span text:style-name="Fonte_20_parág._20_padrão"><text:span text:style-name="T183">2</text:span></text:span></text:p>
          </table:table-cell>
        </table:table-row>
        <table:table-row>
          <table:table-cell table:style-name="Tabela51.A4" office:value-type="string">
            <text:p text:style-name="P99">Doutorado em Ciências Veterinárias</text:p>
          </table:table-cell>
          <table:table-cell table:style-name="Tabela51.A4" office:value-type="string">
            <text:p text:style-name="P97">2 salas de</text:p>
            <text:p text:style-name="P186"><text:span text:style-name="Fonte_20_parág._20_padrão"><text:span text:style-name="T14">8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97"/>
          </table:table-cell>
          <table:table-cell table:style-name="Tabela51.A4" office:value-type="string">
            <text:p text:style-name="P186"><text:span text:style-name="Fonte_20_parág._20_padrão"><text:span text:style-name="T14">4 Laboratórios de 12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97"/>
          </table:table-cell>
          <table:table-cell table:style-name="Tabela51.A4" office:value-type="string">
            <text:p text:style-name="P97"/>
          </table:table-cell>
          <table:covered-table-cell/>
        </table:table-row>
        <table:table-row>
          <table:table-cell table:style-name="Tabela51.A4" office:value-type="string">
            <text:p text:style-name="P99">Mestrado em Ciência da Computação</text:p>
          </table:table-cell>
          <table:table-cell table:style-name="Tabela51.A4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table-cell table:style-name="Tabela51.G9" table:number-rows-spanned="4" office:value-type="string">
            <text:p text:style-name="P186"><text:span text:style-name="Fonte_20_parág._20_padrão"><text:span text:style-name="T14">1 Auditório com 150m</text:span></text:span><text:span text:style-name="Fonte_20_parág._20_padrão"><text:span text:style-name="T185">2</text:span></text:span></text:p>
            <text:p text:style-name="P186"><text:span text:style-name="Fonte_20_parág._20_padrão"><text:span text:style-name="T14">2 Banheiros 30m</text:span></text:span><text:span text:style-name="Fonte_20_parág._20_padrão"><text:span text:style-name="T185">2</text:span></text:span></text:p>
          </table:table-cell>
        </table:table-row>
        <table:table-row>
          <table:table-cell table:style-name="Tabela51.A4" office:value-type="string">
            <text:p text:style-name="P99">Mestrado em Física</text:p>
          </table:table-cell>
          <table:table-cell table:style-name="Tabela51.A4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covered-table-cell/>
        </table:table-row>
        <table:table-row>
          <table:table-cell table:style-name="Tabela51.A4" office:value-type="string">
            <text:p text:style-name="P99">Doutorado em Ensino de Ciências Naturais e Matemática</text:p>
          </table:table-cell>
          <table:table-cell table:style-name="Tabela51.A4" office:value-type="string">
            <text:p text:style-name="P186"><text:span text:style-name="Fonte_20_parág._20_padrão"><text:span text:style-name="T14">2 salas de 8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97"/>
          </table:table-cell>
          <table:table-cell table:style-name="Tabela51.A4" office:value-type="string">
            <text:p text:style-name="P186"><text:span text:style-name="Fonte_20_parág._20_padrão"><text:span text:style-name="T14">4 Laboratórios de 120m</text:span></text:span><text:span text:style-name="Fonte_20_parág._20_padrão"><text:span text:style-name="T185">2</text:span></text:span></text:p>
          </table:table-cell>
          <table:table-cell table:style-name="Tabela51.A4" office:value-type="string">
            <text:p text:style-name="P97"/>
          </table:table-cell>
          <table:table-cell table:style-name="Tabela51.A4" office:value-type="string">
            <text:p text:style-name="P97"/>
          </table:table-cell>
          <table:covered-table-cell/>
        </table:table-row>
        <table:table-row>
          <table:table-cell table:style-name="Tabela51.A12" office:value-type="string">
            <text:p text:style-name="P99">Doutorado em Propriedade Intelectual e Transferência de Tecnologia para Inovação</text:p>
          </table:table-cell>
          <table:table-cell table:style-name="Tabela51.A12" office:value-type="string">
            <text:p text:style-name="P186"><text:span text:style-name="Fonte_20_parág._20_padrão"><text:span text:style-name="T14">2 salas de 80m</text:span></text:span><text:span text:style-name="Fonte_20_parág._20_padrão"><text:span text:style-name="T185">2</text:span></text:span></text:p>
          </table:table-cell>
          <table:table-cell table:style-name="Tabela51.A12" office:value-type="string">
            <text:p text:style-name="P97"/>
          </table:table-cell>
          <table:table-cell table:style-name="Tabela51.A12" office:value-type="string">
            <text:p text:style-name="P186"><text:span text:style-name="Fonte_20_parág._20_padrão"><text:span text:style-name="T14">4 Laboratórios de 120m</text:span></text:span><text:span text:style-name="Fonte_20_parág._20_padrão"><text:span text:style-name="T185">2</text:span></text:span></text:p>
          </table:table-cell>
          <table:table-cell table:style-name="Tabela51.A12" office:value-type="string">
            <text:p text:style-name="P97"/>
          </table:table-cell>
          <table:table-cell table:style-name="Tabela51.F12" office:value-type="string">
            <text:p text:style-name="P204"/>
          </table:table-cell>
          <table:covered-table-cell/>
        </table:table-row>
        <table:table-row>
          <table:table-cell table:style-name="Tabela51.A13" office:value-type="string">
            <text:p text:style-name="P99">Mestrado em Cuidado e Tecnologias em Saúde e Enfermagem</text:p>
          </table:table-cell>
          <table:table-cell table:style-name="Tabela51.A13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13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13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13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F13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table-cell table:style-name="Tabela51.G13" table:number-rows-spanned="3" office:value-type="string">
            <text:p text:style-name="P186"><text:span text:style-name="Fonte_20_parág._20_padrão"><text:span text:style-name="T14">1 Auditório com 150m</text:span></text:span><text:span text:style-name="Fonte_20_parág._20_padrão"><text:span text:style-name="T185">2</text:span></text:span></text:p>
            <text:p text:style-name="P186"><text:span text:style-name="Fonte_20_parág._20_padrão"><text:span text:style-name="T14">2 Banheiros 30m</text:span></text:span><text:span text:style-name="Fonte_20_parág._20_padrão"><text:span text:style-name="T185">2</text:span></text:span></text:p>
          </table:table-cell>
        </table:table-row>
        <table:table-row>
          <table:table-cell table:style-name="Tabela51.A3" office:value-type="string">
            <text:p text:style-name="P99">Mestrado em Reabilitação do <text:soft-page-break/>Movimento Humano</text:p>
          </table:table-cell>
          <table:table-cell table:style-name="Tabela51.A3" office:value-type="string">
            <text:p text:style-name="P186"><text:span text:style-name="Fonte_20_parág._20_padrão"><text:span text:style-name="T14">3 salas de </text:span></text:span><text:soft-page-break/><text:span text:style-name="Fonte_20_parág._20_padrão"><text:span text:style-name="T14">8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1 secretaria </text:span></text:span><text:soft-page-break/><text:span text:style-name="Fonte_20_parág._20_padrão"><text:span text:style-name="T14">2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3 Laboratórios </text:span></text:span><text:soft-page-break/><text:span text:style-name="Fonte_20_parág._20_padrão"><text:span text:style-name="T14">de 6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>1 sala</text:p>
            <text:p text:style-name="P186"><text:soft-page-break/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4 salas com </text:span></text:span><text:soft-page-break/><text:span text:style-name="Fonte_20_parág._20_padrão"><text:span text:style-name="T14">20m</text:span></text:span><text:span text:style-name="Fonte_20_parág._20_padrão"><text:span text:style-name="T185">2</text:span></text:span></text:p>
          </table:table-cell>
          <table:covered-table-cell/>
        </table:table-row>
        <table:table-row>
          <table:table-cell table:style-name="Tabela51.A3" office:value-type="string">
            <text:p text:style-name="P99">Mestrado em Nanociências e Biociências</text:p>
          </table:table-cell>
          <table:table-cell table:style-name="Tabela51.A3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covered-table-cell/>
        </table:table-row>
        <table:table-row>
          <table:table-cell table:style-name="Tabela51.A3" office:value-type="string">
            <text:p text:style-name="P99">Mestrado em Contabilidade</text:p>
          </table:table-cell>
          <table:table-cell table:style-name="Tabela51.A3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table-cell table:style-name="Tabela51.G7" table:number-rows-spanned="2" office:value-type="string">
            <text:p text:style-name="P186"><text:span text:style-name="Fonte_20_parág._20_padrão"><text:span text:style-name="T14">1 Auditório com 150m</text:span></text:span><text:span text:style-name="Fonte_20_parág._20_padrão"><text:span text:style-name="T185">2</text:span></text:span></text:p>
            <text:p text:style-name="P186"><text:span text:style-name="Fonte_20_parág._20_padrão"><text:span text:style-name="T14">2 Banheiros 30m</text:span></text:span><text:span text:style-name="Fonte_20_parág._20_padrão"><text:span text:style-name="T185">2</text:span></text:span></text:p>
          </table:table-cell>
        </table:table-row>
        <table:table-row>
          <table:table-cell table:style-name="Tabela51.A3" office:value-type="string">
            <text:p text:style-name="P99">Doutorado em Administração</text:p>
          </table:table-cell>
          <table:table-cell table:style-name="Tabela51.A3" office:value-type="string">
            <text:p text:style-name="P186"><text:span text:style-name="Fonte_20_parág._20_padrão"><text:span text:style-name="T14">2 salas de 8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/>
          </table:table-cell>
          <table:table-cell table:style-name="Tabela51.A3" office:value-type="string">
            <text:p text:style-name="P186"><text:span text:style-name="Fonte_20_parág._20_padrão"><text:span text:style-name="T14">4 Laboratórios de 12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/>
          </table:table-cell>
          <table:table-cell table:style-name="Tabela51.A3" office:value-type="string">
            <text:p text:style-name="P97"/>
          </table:table-cell>
          <table:covered-table-cell/>
        </table:table-row>
        <table:table-row>
          <table:table-cell table:style-name="Tabela51.A3" office:value-type="string">
            <text:p text:style-name="P99">Mestrado em Psicologia</text:p>
          </table:table-cell>
          <table:table-cell table:style-name="Tabela51.A3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table-cell table:style-name="Tabela51.G7" office:value-type="string">
            <text:p text:style-name="P186"><text:span text:style-name="Fonte_20_parág._20_padrão"><text:span text:style-name="T14">1 Auditório com 150m</text:span></text:span><text:span text:style-name="Fonte_20_parág._20_padrão"><text:span text:style-name="T185">2</text:span></text:span></text:p>
            <text:p text:style-name="P186"><text:span text:style-name="Fonte_20_parág._20_padrão"><text:span text:style-name="T14">2 Banheiros 30m</text:span></text:span><text:span text:style-name="Fonte_20_parág._20_padrão"><text:span text:style-name="T185">2</text:span></text:span></text:p>
          </table:table-cell>
        </table:table-row>
        <table:table-row>
          <table:table-cell table:style-name="Tabela51.A3" office:value-type="string">
            <text:p text:style-name="P99">Mestrado em Organizações e Controladoria</text:p>
          </table:table-cell>
          <table:table-cell table:style-name="Tabela51.A3" office:value-type="string">
            <text:p text:style-name="P186"><text:span text:style-name="Fonte_20_parág._20_padrão"><text:span text:style-name="T14">3 salas de 8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1 secretaria 2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3 Laboratórios de 6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97">1 sala</text:p>
            <text:p text:style-name="P186"><text:span text:style-name="Fonte_20_parág._20_padrão"><text:span text:style-name="T14">50m</text:span></text:span><text:span text:style-name="Fonte_20_parág._20_padrão"><text:span text:style-name="T185">2</text:span></text:span></text:p>
          </table:table-cell>
          <table:table-cell table:style-name="Tabela51.A3" office:value-type="string">
            <text:p text:style-name="P186"><text:span text:style-name="Fonte_20_parág._20_padrão"><text:span text:style-name="T14">4 salas com 20m</text:span></text:span><text:span text:style-name="Fonte_20_parág._20_padrão"><text:span text:style-name="T185">2</text:span></text:span></text:p>
          </table:table-cell>
          <table:table-cell table:style-name="Tabela51.G7" office:value-type="string">
            <text:p text:style-name="P186"><text:span text:style-name="Fonte_20_parág._20_padrão"><text:span text:style-name="T14">1 Auditório com 150m</text:span></text:span><text:span text:style-name="Fonte_20_parág._20_padrão"><text:span text:style-name="T185">2</text:span></text:span></text:p>
            <text:p text:style-name="P64"><text:span text:style-name="Fonte_20_parág._20_padrão"><text:span text:style-name="T173">2 Banheiros 30m</text:span></text:span><text:span text:style-name="Fonte_20_parág._20_padrão"><text:span text:style-name="T186">2</text:span></text:span></text:p>
          </table:table-cell>
        </table:table-row>
        <table:table-row>
          <table:table-cell table:style-name="Tabela51.A4" office:value-type="string">
            <text:p text:style-name="P186"><text:span text:style-name="Fonte_20_parág._20_padrão"><text:span text:style-name="T9">Total em m</text:span></text:span><text:span text:style-name="Fonte_20_parág._20_padrão"><text:span text:style-name="T184">2</text:span></text:span></text:p>
          </table:table-cell>
          <table:table-cell table:style-name="Tabela51.B20" office:value-type="float" office:value="3440">
            <text:p text:style-name="P65">3440</text:p>
          </table:table-cell>
          <table:table-cell table:style-name="Tabela51.B20" office:value-type="float" office:value="180">
            <text:p text:style-name="P65">180</text:p>
          </table:table-cell>
          <table:table-cell table:style-name="Tabela51.B20" office:value-type="float" office:value="5460">
            <text:p text:style-name="P65">5460</text:p>
          </table:table-cell>
          <table:table-cell table:style-name="Tabela51.B20" office:value-type="float" office:value="450">
            <text:p text:style-name="P65">450</text:p>
          </table:table-cell>
          <table:table-cell table:style-name="Tabela51.B20" office:value-type="float" office:value="720">
            <text:p text:style-name="P65">720</text:p>
          </table:table-cell>
          <table:table-cell table:style-name="Tabela51.G20" office:value-type="float" office:value="1470">
            <text:p text:style-name="P65">1470</text:p>
          </table:table-cell>
        </table:table-row>
        <table:table-row>
          <table:table-cell table:style-name="Tabela51.A3" office:value-type="string">
            <text:p text:style-name="P186"><text:span text:style-name="Fonte_20_parág._20_padrão"><text:span text:style-name="T9">Total geral em m</text:span></text:span><text:span text:style-name="Fonte_20_parág._20_padrão"><text:span text:style-name="T184">2</text:span></text:span></text:p>
          </table:table-cell>
          <table:table-cell table:style-name="Tabela51.A3" office:value-type="string">
            <text:p text:style-name="P65">-</text:p>
          </table:table-cell>
          <table:table-cell table:style-name="Tabela51.A3" office:value-type="string">
            <text:p text:style-name="P65">-</text:p>
          </table:table-cell>
          <table:table-cell table:style-name="Tabela51.A3" office:value-type="string">
            <text:p text:style-name="P65">-</text:p>
          </table:table-cell>
          <table:table-cell table:style-name="Tabela51.A3" office:value-type="string">
            <text:p text:style-name="P65">-</text:p>
          </table:table-cell>
          <table:table-cell table:style-name="Tabela51.A3" office:value-type="string">
            <text:p text:style-name="P65">-</text:p>
          </table:table-cell>
          <table:table-cell table:style-name="Tabela51.G21" office:value-type="float" office:value="11720">
            <text:p text:style-name="P65">11720</text:p>
          </table:table-cell>
        </table:table-row>
      </table:table>
      <text:p text:style-name="P342"/>
      <text:p text:style-name="P353">As edificações para a implantação dos 17 novos programas de pós-graduação totalizam 11.720 m² destinados, essencialmente, à construção de salas de aula, secretarias, laboratórios, salas de estudos, salas para professores e auditórios.</text:p>
      <text:p text:style-name="P385"><text:span text:style-name="Fonte_20_parág._20_padrão"><text:span text:style-name="T64">A expansão das atividades de graduação e pós-graduação incorre, além de recursos humanos e físicos, também em recursos adicionais destinados a custeio (materiais de consumo, laboratoriais, de expediente etc.), bem como à aquisição de mobiliário, material bibliográfico e equipamentos. </text:span></text:span><text:span text:style-name="Fonte_20_parág._20_padrão"><text:span text:style-name="T65">Os recursos necessários à implantação dos novos cu</text:span></text:span><text:span text:style-name="Fonte_20_parág._20_padrão"><text:span text:style-name="T16">rsos estão apurados, em moeda corrente, no Capítulo 7 do presente documento.</text:span></text:span></text:p>
      <text:p text:style-name="P342"/>
      <text:p text:style-name="P45">6.2 Plano de Metas Institucional</text:p>
      <text:p text:style-name="P336"/>
      <text:p text:style-name="P412"><text:span text:style-name="Fonte_20_parág._20_padrão"><text:span text:style-name="T85">No processo de elaboração do PDI, foram definidos três eixos temáticos: Melhoria dos indicadores e processos universitários; Expansão das atividades universitárias; e Fortalecimento do caráter público, gratuito e social da Universidade. Alinhadas a essas temáticas foram discutidas, definidas e aprovadas pelo COU as diretrizes institucionais para as áreas de ensino de graduação e pós-graduação, ensino a distância, pesquisa, extensão, internacionalização, inovação, assistência estudantil e gestão.</text:span></text:span></text:p>
      <text:p text:style-name="P412"><text:span text:style-name="Fonte_20_parág._20_padrão"><text:span text:style-name="T85">Visando à expansão, à verticalização e ao fortalecimento da Universidade, foram formuladas metas e ações e seus respectivos cronogramas e orçamentos para o quinquênio 2018-2022, em </text:span></text:span><text:soft-page-break/><text:span text:style-name="Fonte_20_parág._20_padrão"><text:span text:style-name="T85">conjunto com as Direções de </text:span></text:span><text:span text:style-name="Fonte_20_parág._20_padrão"><text:span text:style-name="T86">Campi</text:span></text:span><text:span text:style-name="Fonte_20_parág._20_padrão"><text:span text:style-name="T85">, Pró-Reitorias, Coordenadorias e Setores de Conhecimento, </text:span></text:span><text:span text:style-name="Fonte_20_parág._20_padrão"><text:span text:style-name="T85">orientados pela política institucional e pelas diretrizes aprovadas. O resultado dessa elaboração é demonstrado a seguir. Destaca-se que o período para implantação das ações propostas nos planos de ação apresentados, a seguir, corresponde ao quinquênio 2018-2022 e que os gastos incorridos em tais implantações estão apurados no Capítulo 7 do presente PDI.</text:span></text:span></text:p>
      <text:p text:style-name="P406">Os Quadros 31 ao 64 trazem as 34 diretrizes pertencentes ao Plano de Metas Institucional:</text:p>
      <text:p text:style-name="P406"/>
      <table:table table:name="Tabela52" table:style-name="Tabela52">
        <table:table-column table:style-name="Tabela52.A"/>
        <table:table-column table:style-name="Tabela52.B"/>
        <table:table-header-rows>
          <table:table-row table:style-name="Tabela52.1">
            <table:table-cell table:style-name="Tabela52.A1" table:number-columns-spanned="2" office:value-type="string">
              <text:p text:style-name="P180"><text:span text:style-name="Fonte_20_parág._20_padrão"><text:span text:style-name="T43">QUADRO 31:</text:span></text:span><text:span text:style-name="Fonte_20_parág._20_padrão"><text:span text:style-name="T17"> Diretriz: 1 – Articular esforços para combate à evasão e à reprovação</text:span></text:span></text:p>
            </table:table-cell>
            <table:covered-table-cell/>
          </table:table-row>
          <table:table-row>
            <table:table-cell table:style-name="Tabela52.A2" office:value-type="string">
              <text:p text:style-name="P157">META AÇÕES</text:p>
            </table:table-cell>
            <table:table-cell table:style-name="Tabela52.B2" office:value-type="string">
              <text:p text:style-name="P63">ARTICULADOR(ES)</text:p>
            </table:table-cell>
          </table:table-row>
        </table:table-header-rows>
        <table:table-row>
          <table:table-cell table:style-name="Tabela52.A3" office:value-type="string">
            <text:p text:style-name="P78">1.1 Implantação de programa institucional de monitoramento e controle da evasão e retenção.</text:p>
          </table:table-cell>
          <table:table-cell table:style-name="Tabela52.B3" office:value-type="string">
            <text:p text:style-name="P78">Coorae, Proen e Proplan.</text:p>
          </table:table-cell>
        </table:table-row>
        <table:table-row>
          <table:table-cell table:style-name="Tabela52.A3" office:value-type="string">
            <text:p text:style-name="P78">1.2 Mapeamento periódico dos índices e causas de evasão, reprovação e retenção no curso, pelo NDE.</text:p>
          </table:table-cell>
          <table:table-cell table:style-name="Tabela52.B3" office:value-type="string">
            <text:p text:style-name="P78">NDE's, Departamentos Pedagógicos, Setores de Conhecimento, Proen e Proplan.</text:p>
          </table:table-cell>
        </table:table-row>
        <table:table-row>
          <table:table-cell table:style-name="Tabela52.A3" office:value-type="string">
            <text:p text:style-name="P78">1.3 Implantação de mecanismos de monitoramento acadêmico dos alunos ingressantes.</text:p>
          </table:table-cell>
          <table:table-cell table:style-name="Tabela52.B3" office:value-type="string">
            <text:p text:style-name="P78">Departamentos Pedagógicos.</text:p>
          </table:table-cell>
        </table:table-row>
        <table:table-row>
          <table:table-cell table:style-name="Tabela52.A3" office:value-type="string">
            <text:p text:style-name="P78">1.4 Realização de estudos sobre a inserção de egressos no mercado de trabalho.</text:p>
          </table:table-cell>
          <table:table-cell table:style-name="Tabela52.B3" office:value-type="string">
            <text:p text:style-name="P78">Departamentos Pedagógicos, Setores de Conhecimento, Proen <text:s/>e Proplan.</text:p>
          </table:table-cell>
        </table:table-row>
        <table:table-row>
          <table:table-cell table:style-name="Tabela52.A3" office:value-type="string">
            <text:p text:style-name="P78">1.5 Realização de “Semana Pedagógica” para planejamento departamental, no início dos períodos letivos.</text:p>
          </table:table-cell>
          <table:table-cell table:style-name="Tabela52.B3" office:value-type="string">
            <text:p text:style-name="P78">Departamentos Pedagógicos.</text:p>
          </table:table-cell>
        </table:table-row>
        <table:table-row>
          <table:table-cell table:style-name="Tabela52.A3" office:value-type="string">
            <text:p text:style-name="P78">1.6 Realização de práticas de integração dos calouros ao curso e à Universidade.</text:p>
          </table:table-cell>
          <table:table-cell table:style-name="Tabela52.B3" office:value-type="string">
            <text:p text:style-name="P78">Departamentos Pedagógicos, Setores de Conhecimento e Proen.</text:p>
          </table:table-cell>
        </table:table-row>
        <table:table-row>
          <table:table-cell table:style-name="Tabela52.A3" office:value-type="string">
            <text:p text:style-name="P78">1.7 Realização de práticas de integração dos alunos de diferentes séries e/ou cursos do setor.</text:p>
          </table:table-cell>
          <table:table-cell table:style-name="Tabela52.B3" office:value-type="string">
            <text:p text:style-name="P78">Departamentos Pedagógicos, Setores de Conhecimento.</text:p>
          </table:table-cell>
        </table:table-row>
        <table:table-row>
          <table:table-cell table:style-name="Tabela52.A3" office:value-type="string">
            <text:p text:style-name="P78">1.8 Realização de atividades de integração entre os acadêmicos da Graduação e da Pós-Graduação.</text:p>
          </table:table-cell>
          <table:table-cell table:style-name="Tabela52.B3" office:value-type="string">
            <text:p text:style-name="P78">Departamentos Pedagógicos, Coordenação dos PPG's.</text:p>
          </table:table-cell>
        </table:table-row>
        <table:table-row>
          <table:table-cell table:style-name="Tabela52.A3" office:value-type="string">
            <text:p text:style-name="P78">1.9 Realização periódica de Semana de Estudos, Palestras e outros eventos com temáticas pertinentes à atuação profissional e respectivas atividades.</text:p>
          </table:table-cell>
          <table:table-cell table:style-name="Tabela52.B3" office:value-type="string">
            <text:p text:style-name="P78">Departamentos Pedagógicos, Setores de Conhecimento.</text:p>
          </table:table-cell>
        </table:table-row>
        <table:table-row>
          <table:table-cell table:style-name="Tabela52.A3" office:value-type="string">
            <text:p text:style-name="P78">1.10 Realização de atividades práticas como visitas técnicas e saídas de campo, com apoio financeiro/logístico da universidade.</text:p>
          </table:table-cell>
          <table:table-cell table:style-name="Tabela52.B3" office:value-type="string">
            <text:p text:style-name="P78">Departamentos Pedagógicos, Coorcap, Proaf e Reitoria.</text:p>
          </table:table-cell>
        </table:table-row>
        <table:table-row>
          <table:table-cell table:style-name="Tabela52.A3" office:value-type="string">
            <text:p text:style-name="P78">1.11 Estudo e/ou revisão curricular visando promover interdisciplinariedade, dinamismo e fixação do aluno em caráter contínuo, a fim de atender as demandas específicas das diversas áreas de conhecimento.</text:p>
          </table:table-cell>
          <table:table-cell table:style-name="Tabela52.B3" office:value-type="string">
            <text:p text:style-name="P78">Departamentos Pedagógicos, Setores de Conhecimento e Proen.</text:p>
          </table:table-cell>
        </table:table-row>
        <table:table-row>
          <table:table-cell table:style-name="Tabela52.A3" office:value-type="string">
            <text:p text:style-name="P78">1.12 Revisão contínua das práticas pedagógicas e avaliativas visando melhor aproveitamento discente.</text:p>
          </table:table-cell>
          <table:table-cell table:style-name="Tabela52.B3" office:value-type="string">
            <text:p text:style-name="P78">NDE's e Departamentos Pedagógicos.</text:p>
          </table:table-cell>
        </table:table-row>
        <table:table-row>
          <table:table-cell table:style-name="Tabela52.A3" office:value-type="string">
            <text:p text:style-name="P78">1.13 Criação de mecanismos de acompanhamento e comunicação periódicos com as turmas, para diagnóstico de problemas, correções e encaminhamento das demandas pertinentes.</text:p>
          </table:table-cell>
          <table:table-cell table:style-name="Tabela52.B3" office:value-type="string">
            <text:p text:style-name="P78">Departamentos Pedagógicos e Coorae.</text:p>
          </table:table-cell>
        </table:table-row>
        <table:table-row>
          <table:table-cell table:style-name="Tabela52.A3" office:value-type="string">
            <text:p text:style-name="P78">1.14 Implantação de mecanismos de nivelamento e suprimento de carências de disciplinas do ensino médio, no alunado.</text:p>
          </table:table-cell>
          <table:table-cell table:style-name="Tabela52.B3" office:value-type="string">
            <text:p text:style-name="P78">Departamentos Pedagógicos, Setores de Conhecimento, Nead, Proen e Proec.</text:p>
          </table:table-cell>
        </table:table-row>
        <table:table-row>
          <table:table-cell table:style-name="Tabela52.A3" office:value-type="string">
            <text:p text:style-name="P78">1.15 Implantação de atividades de recuperação e reforço de conteúdos, grupos de estudos, dentre outros, durante o ano letivo.</text:p>
          </table:table-cell>
          <table:table-cell table:style-name="Tabela52.B3" office:value-type="string">
            <text:p text:style-name="P78">Departamentos Pedagógicos.</text:p>
          </table:table-cell>
        </table:table-row>
        <table:table-row>
          <table:table-cell table:style-name="Tabela52.A3" office:value-type="string">
            <text:p text:style-name="P78">1.16 Fortalecimento da avaliação institucional interna periódica do curso, corpo docente e discente.</text:p>
          </table:table-cell>
          <table:table-cell table:style-name="Tabela52.B3" office:value-type="string">
            <text:p text:style-name="P78">Departamentos Pedagógicos e Proplan</text:p>
          </table:table-cell>
        </table:table-row>
        <table:table-row>
          <table:table-cell table:style-name="Tabela52.A3" office:value-type="string">
            <text:p text:style-name="P78">1.17 Promoção da formação continuada e suporte às práticas didáticas do corpo docente.</text:p>
          </table:table-cell>
          <table:table-cell table:style-name="Tabela52.B3" office:value-type="string">
            <text:p text:style-name="P78">Departamentos Pedagógicos, Programa EntreDocentes, Proen e <text:soft-page-break/>Prorh.</text:p>
          </table:table-cell>
        </table:table-row>
        <table:table-row>
          <table:table-cell table:style-name="Tabela52.A3" office:value-type="string">
            <text:p text:style-name="P78">1.18 Estímulo à participação discente em projetos de ensino, pesquisa, extensão e na prestação de serviços da Universidade.</text:p>
          </table:table-cell>
          <table:table-cell table:style-name="Tabela52.B3" office:value-type="string">
            <text:p text:style-name="P78">Departamentos Pedagógicos, Setores de Conhecimento, Proen, Propesp e Proec.</text:p>
          </table:table-cell>
        </table:table-row>
        <table:table-row>
          <table:table-cell table:style-name="Tabela52.A21" office:value-type="string">
            <text:p text:style-name="P78">1.19 Fortalecimento dos programas institucionais de ensino (EPV, monitoria e tutoria).</text:p>
          </table:table-cell>
          <table:table-cell table:style-name="Tabela52.B21" office:value-type="string">
            <text:p text:style-name="P78">Departamentos Pedagógicos, Setores de Conhecimento, Proen e Reitoria.</text:p>
          </table:table-cell>
        </table:table-row>
      </table:table>
      <text:p text:style-name="P546"/>
      <table:table table:name="Tabela53" table:style-name="Tabela53">
        <table:table-column table:style-name="Tabela53.A"/>
        <table:table-column table:style-name="Tabela53.B"/>
        <table:table-header-rows>
          <table:table-row>
            <table:table-cell table:style-name="Tabela53.A1" table:number-columns-spanned="2" office:value-type="string">
              <text:p text:style-name="P180"><text:span text:style-name="Fonte_20_parág._20_padrão"><text:span text:style-name="T43">QUADRO 32:</text:span></text:span><text:span text:style-name="Fonte_20_parág._20_padrão"><text:span text:style-name="T17"> </text:span></text:span><text:span text:style-name="Fonte_20_parág._20_padrão"><text:span text:style-name="T148">Diretriz 2 – Otimizar a ocupação das vagas e promover flexibilização curricular nos cursos de graduação</text:span></text:span></text:p>
            </table:table-cell>
            <table:covered-table-cell/>
          </table:table-row>
          <table:table-row table:style-name="Tabela53.2">
            <table:table-cell table:style-name="Tabela53.A2" office:value-type="string">
              <text:p text:style-name="P52">META AÇÕES</text:p>
            </table:table-cell>
            <table:table-cell table:style-name="Tabela53.B2" office:value-type="string">
              <text:p text:style-name="P55">ARTICULADOR(ES)</text:p>
            </table:table-cell>
          </table:table-row>
        </table:table-header-rows>
        <table:table-row table:style-name="Tabela53.3">
          <table:table-cell table:style-name="Tabela53.A3" office:value-type="string">
            <text:p text:style-name="P78">2.1 Estudo das matrizes curriculares de cursos afins, visando facilitar a realização de disciplinas em dependências, extracurriculares e optativas, em outros cursos.</text:p>
          </table:table-cell>
          <table:table-cell table:style-name="Tabela53.B3" office:value-type="string">
            <text:p text:style-name="P78">Departamentos Pedagógicos, Setores de Conhecimento e Proen.</text:p>
          </table:table-cell>
        </table:table-row>
        <table:table-row table:style-name="Tabela53.3">
          <table:table-cell table:style-name="Tabela53.A3" office:value-type="string">
            <text:p text:style-name="P78">2.2 Estudo visando facilitar a mobilidade estudantil entre as IES's, por meio da semestralização de cursos.</text:p>
          </table:table-cell>
          <table:table-cell table:style-name="Tabela53.B3" office:value-type="string">
            <text:p text:style-name="P78">Setores de conhecimento, ERI e Proen.</text:p>
          </table:table-cell>
        </table:table-row>
        <table:table-row table:style-name="Tabela53.5">
          <table:table-cell table:style-name="Tabela53.A3" office:value-type="string">
            <text:p text:style-name="P78">2.3 Intensificação da divulgação dos processos seletivos da Universidade.</text:p>
          </table:table-cell>
          <table:table-cell table:style-name="Tabela53.B3" office:value-type="string">
            <text:p text:style-name="P78">Coorc e Coorps.</text:p>
          </table:table-cell>
        </table:table-row>
        <table:table-row table:style-name="Tabela53.3">
          <table:table-cell table:style-name="Tabela53.A3" office:value-type="string">
            <text:p text:style-name="P78">2.4 Intensificação da divulgação de vagas disponíveis para portadores de diploma e de transferência externa.</text:p>
          </table:table-cell>
          <table:table-cell table:style-name="Tabela53.B3" office:value-type="string">
            <text:p text:style-name="P78">Proen.</text:p>
          </table:table-cell>
        </table:table-row>
      </table:table>
      <text:p text:style-name="P546"/>
      <table:table table:name="Tabela54" table:style-name="Tabela54">
        <table:table-column table:style-name="Tabela54.A"/>
        <table:table-column table:style-name="Tabela54.B"/>
        <table:table-header-rows>
          <table:table-row table:style-name="Tabela54.1">
            <table:table-cell table:style-name="Tabela54.A1" table:number-columns-spanned="2" office:value-type="string">
              <text:p text:style-name="P180"><text:span text:style-name="Fonte_20_parág._20_padrão"><text:span text:style-name="T43">QUADRO 33: </text:span></text:span><text:span text:style-name="Fonte_20_parág._20_padrão"><text:span text:style-name="T17">Diretriz 3 – </text:span></text:span><text:span text:style-name="Fonte_20_parág._20_padrão"><text:span text:style-name="T148">Desenvolver estratégias visando ampliar a concorrência nos processos seletivos da Universidade</text:span></text:span></text:p>
            </table:table-cell>
            <table:covered-table-cell/>
          </table:table-row>
          <table:table-row table:style-name="Tabela54.2">
            <table:table-cell table:style-name="Tabela54.A2" office:value-type="string">
              <text:p text:style-name="P52">META AÇÕES</text:p>
            </table:table-cell>
            <table:table-cell table:style-name="Tabela54.B2" office:value-type="string">
              <text:p text:style-name="P52">ARTICULADOR(ES)</text:p>
            </table:table-cell>
          </table:table-row>
        </table:table-header-rows>
        <table:table-row table:style-name="Tabela54.3">
          <table:table-cell table:style-name="Tabela54.A3" office:value-type="string">
            <text:p text:style-name="P78">3.1 Intensificação das ações de divulgação dos processos seletivos para ingresso nos cursos da Universidade.</text:p>
          </table:table-cell>
          <table:table-cell table:style-name="Tabela54.B3" office:value-type="string">
            <text:p text:style-name="P78">Departamentos Pedagógicos, Setores de Conhecimento, Coorc e Coorps.</text:p>
          </table:table-cell>
        </table:table-row>
        <table:table-row table:style-name="Tabela54.3">
          <table:table-cell table:style-name="Tabela54.A3" office:value-type="string">
            <text:p text:style-name="P78">3.2 Estudo da adequação do calendário e das taxas aplicadas aos processos seletivos da Universidade.</text:p>
          </table:table-cell>
          <table:table-cell table:style-name="Tabela54.B3" office:value-type="string">
            <text:p text:style-name="P78">Coorps.</text:p>
          </table:table-cell>
        </table:table-row>
        <table:table-row table:style-name="Tabela54.5">
          <table:table-cell table:style-name="Tabela54.A3" office:value-type="string">
            <text:p text:style-name="P78">3.3 Criação, atualização e manutenção de sites departamentais e outras mídias de comunicação, com divulgação de dados qualitativos e quantitativos referentes a: atividades do curso, promoção de eventos, práticas direcionadas ao público em geral, perfil do egresso e resultados do Enade, dentre outros.</text:p>
          </table:table-cell>
          <table:table-cell table:style-name="Tabela54.B3" office:value-type="string">
            <text:p text:style-name="P78">Departamentos Pedagógicos, Setores de Conhecimento e Coorc.</text:p>
          </table:table-cell>
        </table:table-row>
        <table:table-row table:style-name="Tabela54.3">
          <table:table-cell table:style-name="Tabela54.A3" office:value-type="string">
            <text:p text:style-name="P78">3.4 Estímulo à integração dos alunos do ensino médio e profissionalizante em semanas de estudos acadêmicos e projetos departamentais.</text:p>
          </table:table-cell>
          <table:table-cell table:style-name="Tabela54.B3" office:value-type="string">
            <text:p text:style-name="P78">Departamentos Pedagógicos, Proen, Propesp e Proec.</text:p>
          </table:table-cell>
        </table:table-row>
        <table:table-row table:style-name="Tabela54.3">
          <table:table-cell table:style-name="Tabela54.A3" office:value-type="string">
            <text:p text:style-name="P78">3.5 Acompanhamento dos egressos e divulgação das colocações profissionais no mercado de trabalho.</text:p>
          </table:table-cell>
          <table:table-cell table:style-name="Tabela54.B3" office:value-type="string">
            <text:p text:style-name="P78">Departamentos Pedagógicos, Setores de Conhecimento e Proplan.</text:p>
          </table:table-cell>
        </table:table-row>
        <table:table-row table:style-name="Tabela54.8">
          <table:table-cell table:style-name="Tabela54.A3" office:value-type="string">
            <text:p text:style-name="P78">3.6 Intensificação e busca de novas parcerias com os Núcleos de Educação, escolas e colégios de Ensino Médio, visando á divulgação dos cursos e à melhoria do desempenho dos candidatos no PAC.</text:p>
          </table:table-cell>
          <table:table-cell table:style-name="Tabela54.B3" office:value-type="string">
            <text:p text:style-name="P78">Coorps.</text:p>
          </table:table-cell>
        </table:table-row>
      </table:table>
      <text:p text:style-name="P546"/>
      <table:table table:name="Tabela55" table:style-name="Tabela55">
        <table:table-column table:style-name="Tabela55.A"/>
        <table:table-column table:style-name="Tabela55.B"/>
        <table:table-header-rows>
          <text:soft-page-break/>
          <table:table-row>
            <table:table-cell table:style-name="Tabela55.A1" table:number-columns-spanned="2" office:value-type="string">
              <text:p text:style-name="P180"><text:span text:style-name="Fonte_20_parág._20_padrão"><text:span text:style-name="T43">QUADRO 34: </text:span></text:span><text:span text:style-name="Fonte_20_parág._20_padrão"><text:span text:style-name="T17">Diretriz 4 – </text:span></text:span><text:span text:style-name="Fonte_20_parág._20_padrão"><text:span text:style-name="T148">Consolidar e criar condições e estratégias visando à permanência dos estudantes na Universidade</text:span></text:span></text:p>
            </table:table-cell>
            <table:covered-table-cell/>
          </table:table-row>
          <table:table-row table:style-name="Tabela55.2">
            <table:table-cell table:style-name="Tabela55.A2" office:value-type="string">
              <text:p text:style-name="P52">META AÇÕES</text:p>
            </table:table-cell>
            <table:table-cell table:style-name="Tabela55.B2" office:value-type="string">
              <text:p text:style-name="P52">ARTICULADOR(ES)</text:p>
            </table:table-cell>
          </table:table-row>
        </table:table-header-rows>
        <table:table-row table:style-name="Tabela55.3">
          <table:table-cell table:style-name="Tabela55.A3" office:value-type="string">
            <text:p text:style-name="P78">4.1 Estudo da estrutura organizacional da Universidade, visando à criação de órgãos/setores para a realização de estágios e outras atividades práticas pelos acadêmicos.</text:p>
          </table:table-cell>
          <table:table-cell table:style-name="Tabela55.B3" office:value-type="string">
            <text:p text:style-name="P203"><text:span text:style-name="Fonte_20_parág._20_padrão"><text:span text:style-name="T11">Setores de Conhecimento, Proplan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55.4">
          <table:table-cell table:style-name="Tabela55.A3" office:value-type="string">
            <text:p text:style-name="P78">4.2 Fortalecimento de parcerias com a iniciativa privada, agências de emprego, órgãos governamentais, dentre outros, no sentido de encaminhar acadêmicos para estágios remunerados e aumentar a visibilidade dos cursos.</text:p>
          </table:table-cell>
          <table:table-cell table:style-name="Tabela55.B3" office:value-type="string">
            <text:p text:style-name="P78">Departamentos Pedagógicos, Setores de Conhecimento e Coorcap.</text:p>
          </table:table-cell>
        </table:table-row>
        <table:table-row table:style-name="Tabela55.4">
          <table:table-cell table:style-name="Tabela55.A3" office:value-type="string">
            <text:p text:style-name="P78">4.3 Ampliação de acesso do estudante às bolsas e de estímulo aos docentes para participarem de programas e projetos que preveem bolsas.</text:p>
          </table:table-cell>
          <table:table-cell table:style-name="Tabela55.B3" office:value-type="string">
            <text:p text:style-name="P78">Departamentos Pedagógicos, Setores de Conhecimento, Coorcap, Proen, Propesp, Proec e Reitoria.</text:p>
          </table:table-cell>
        </table:table-row>
        <table:table-row table:style-name="Tabela55.3">
          <table:table-cell table:style-name="Tabela55.A3" office:value-type="string">
            <text:p text:style-name="P78">4.4 Fortalecimento e ampla divulgação das práticas de assistência estudantil visando à melhoria das condições de permanência <text:s/>do acadêmico.</text:p>
          </table:table-cell>
          <table:table-cell table:style-name="Tabela55.B3" office:value-type="string">
            <text:p text:style-name="P78">Setores de Conhecimento, Coorae, Proen e Reitoria.</text:p>
          </table:table-cell>
        </table:table-row>
        <table:table-row table:style-name="Tabela55.3">
          <table:table-cell table:style-name="Tabela55.A3" office:value-type="string">
            <text:p text:style-name="P78">4.5 Promoção de serviços de orientação psicológica, social e pedagógica junto aos departamentos pedagógicos.</text:p>
          </table:table-cell>
          <table:table-cell table:style-name="Tabela55.B3" office:value-type="string">
            <text:p text:style-name="P78">Coorae.</text:p>
          </table:table-cell>
        </table:table-row>
        <table:table-row table:style-name="Tabela55.8">
          <table:table-cell table:style-name="Tabela55.A3" office:value-type="string">
            <text:p text:style-name="P203"><text:span text:style-name="Fonte_20_parág._20_padrão"><text:span text:style-name="T11">4.6 Implantação de <text:s/>restaurante universitário nos </text:span></text:span><text:span text:style-name="Fonte_20_parág._20_padrão"><text:span text:style-name="T5">campi</text:span></text:span><text:span text:style-name="Fonte_20_parág._20_padrão"><text:span text:style-name="T11"> da Universidade.</text:span></text:span></text:p>
          </table:table-cell>
          <table:table-cell table:style-name="Tabela55.B3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, Coorcap e Reitoria.</text:span></text:span></text:p>
          </table:table-cell>
        </table:table-row>
        <table:table-row table:style-name="Tabela55.8">
          <table:table-cell table:style-name="Tabela55.A3" office:value-type="string">
            <text:p text:style-name="P203"><text:span text:style-name="Fonte_20_parág._20_padrão"><text:span text:style-name="T11">4.7 Implantação de livraria e papelaria nos </text:span></text:span><text:span text:style-name="Fonte_20_parág._20_padrão"><text:span text:style-name="T5">campi</text:span></text:span><text:span text:style-name="Fonte_20_parág._20_padrão"><text:span text:style-name="T11"> da Universidade.</text:span></text:span></text:p>
          </table:table-cell>
          <table:table-cell table:style-name="Tabela55.B3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, Coorcap e Reitoria.</text:span></text:span></text:p>
          </table:table-cell>
        </table:table-row>
        <table:table-row table:style-name="Tabela55.3">
          <table:table-cell table:style-name="Tabela55.A3" office:value-type="string">
            <text:p text:style-name="P78">4.8 Melhoria da estrutura de salas de aula, espaços para estudos, laboratórios de ensino, equipamentos, dentre outros, destinados às atividades didáticas e pedagógicas.</text:p>
          </table:table-cell>
          <table:table-cell table:style-name="Tabela55.B3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, Coorcap e Reitoria.</text:span></text:span></text:p>
          </table:table-cell>
        </table:table-row>
        <table:table-row table:style-name="Tabela55.3">
          <table:table-cell table:style-name="Tabela55.A3" office:value-type="string">
            <text:p text:style-name="P203"><text:span text:style-name="Fonte_20_parág._20_padrão"><text:span text:style-name="T11">4.9 Implantação de centros de convivência, espaços de lazer e estudos, nos </text:span></text:span><text:span text:style-name="Fonte_20_parág._20_padrão"><text:span text:style-name="T5">campi</text:span></text:span><text:span text:style-name="Fonte_20_parág._20_padrão"><text:span text:style-name="T11">, para os acadêmicos.</text:span></text:span></text:p>
          </table:table-cell>
          <table:table-cell table:style-name="Tabela55.B3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, Coorcap e Reitoria.</text:span></text:span></text:p>
          </table:table-cell>
        </table:table-row>
        <table:table-row table:style-name="Tabela55.4">
          <table:table-cell table:style-name="Tabela55.A3" office:value-type="string">
            <text:p text:style-name="P78">4.10 Ampliação e atualização do acervo bibliográfico.</text:p>
          </table:table-cell>
          <table:table-cell table:style-name="Tabela55.B3" office:value-type="string">
            <text:p text:style-name="P203"><text:span text:style-name="Fonte_20_parág._20_padrão"><text:span text:style-name="T11">Departamentos Pedagógicos, Setores de Conhecimento, Coorcap, Direções de Biblioteca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55.3">
          <table:table-cell table:style-name="Tabela55.A3" office:value-type="string">
            <text:p text:style-name="P203"><text:span text:style-name="Fonte_20_parág._20_padrão"><text:span text:style-name="T11">4.11 Busca de parceria com o poder municipal visando à melhoria do transporte público de interligação entre os </text:span></text:span><text:span text:style-name="Fonte_20_parág._20_padrão"><text:span text:style-name="T5">campi</text:span></text:span><text:span text:style-name="Fonte_20_parág._20_padrão"><text:span text:style-name="T11"> e o centro dos municípios.</text:span></text:span></text:p>
          </table:table-cell>
          <table:table-cell table:style-name="Tabela55.B3" office:value-type="string">
            <text:p text:style-name="P203"><text:span text:style-name="Fonte_20_parág._20_padrão"><text:span text:style-name="T11">Coorcap, Direções de Campi Avançados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</table:table>
      <text:p text:style-name="P546"/>
      <table:table table:name="Tabela56" table:style-name="Tabela56">
        <table:table-column table:style-name="Tabela56.A"/>
        <table:table-column table:style-name="Tabela56.B"/>
        <table:table-header-rows>
          <table:table-row>
            <table:table-cell table:style-name="Tabela56.A1" table:number-columns-spanned="2" office:value-type="string">
              <text:p text:style-name="P180"><text:span text:style-name="Fonte_20_parág._20_padrão"><text:span text:style-name="T43">QUADRO 35: </text:span></text:span><text:span text:style-name="Fonte_20_parág._20_padrão"><text:span text:style-name="T17">Diretriz 5 – </text:span></text:span><text:span text:style-name="Fonte_20_parág._20_padrão"><text:span text:style-name="T148">Estimular o uso das TIC's e promover integração entre as modalidades de ensino presencial e a distância</text:span></text:span></text:p>
            </table:table-cell>
            <table:covered-table-cell/>
          </table:table-row>
          <table:table-row table:style-name="Tabela56.2">
            <table:table-cell table:style-name="Tabela56.A2" office:value-type="string">
              <text:p text:style-name="P5">META AÇÕES</text:p>
            </table:table-cell>
            <table:table-cell table:style-name="Tabela56.B2" office:value-type="string">
              <text:p text:style-name="P5">ARTICULADOR(ES)</text:p>
            </table:table-cell>
          </table:table-row>
        </table:table-header-rows>
        <table:table-row table:style-name="Tabela56.3">
          <table:table-cell table:style-name="Tabela56.A3" office:value-type="string">
            <text:p text:style-name="P203"><text:span text:style-name="Fonte_20_parág._20_padrão"><text:span text:style-name="T11">5.1 Incentivo ao uso da plataforma </text:span></text:span><text:span text:style-name="Fonte_20_parág._20_padrão"><text:span text:style-name="T5">moodle</text:span></text:span><text:span text:style-name="Fonte_20_parág._20_padrão"><text:span text:style-name="T11">, <text:s/>de outros AVA's e metodologias de EaD pelos docentes, em suas disciplinas, nos cursos presenciais.</text:span></text:span></text:p>
          </table:table-cell>
          <table:table-cell table:style-name="Tabela56.B3" office:value-type="string">
            <text:p text:style-name="P78">Departamentos Pedagógicos e Nead.</text:p>
          </table:table-cell>
        </table:table-row>
        <table:table-row table:style-name="Tabela56.3">
          <table:table-cell table:style-name="Tabela56.A3" office:value-type="string">
            <text:p text:style-name="P78">5.2 Melhoria das práticas pedagógicas e das ferramentas utilizadas em ambientes virtuais de comunicação e informação, para incremento da qualidade na EaD.</text:p>
          </table:table-cell>
          <table:table-cell table:style-name="Tabela56.B3" office:value-type="string">
            <text:p text:style-name="P78">Nead e Proen.</text:p>
          </table:table-cell>
        </table:table-row>
        <table:table-row table:style-name="Tabela56.3">
          <table:table-cell table:style-name="Tabela56.A3" office:value-type="string">
            <text:p text:style-name="P78">5.3 Transmissão via web, ou videoconferência para os polos de apoio presenciais dos eventos relacionados à Universidade.</text:p>
          </table:table-cell>
          <table:table-cell table:style-name="Tabela56.B3" office:value-type="string">
            <text:p text:style-name="P78">Nead, Coorc e Coorti.</text:p>
          </table:table-cell>
        </table:table-row>
        <table:table-row table:style-name="Tabela56.6">
          <table:table-cell table:style-name="Tabela56.A3" office:value-type="string">
            <text:p text:style-name="P78">5.4 Utilização dos recursos EaD para apoio e complementação dos cursos presenciais.</text:p>
          </table:table-cell>
          <table:table-cell table:style-name="Tabela56.B3" office:value-type="string">
            <text:p text:style-name="P78">Nead e Proen.</text:p>
          </table:table-cell>
        </table:table-row>
        <table:table-row table:style-name="Tabela56.3">
          <table:table-cell table:style-name="Tabela56.A3" office:value-type="string">
            <text:p text:style-name="P78">5.5 Implementação de política de formação de professores da Unicentro, para atuar na EaD.</text:p>
          </table:table-cell>
          <table:table-cell table:style-name="Tabela56.B3" office:value-type="string">
            <text:p text:style-name="P78">Nead, Programa EntreDocentes, Proen, Propesp e Proec.</text:p>
          </table:table-cell>
        </table:table-row>
        <table:table-row table:style-name="Tabela56.3">
          <table:table-cell table:style-name="Tabela56.A3" office:value-type="string">
            <text:p text:style-name="P78">5.6 Promoção de eventos e ações de integração nas modalidades presencial e a distância.</text:p>
          </table:table-cell>
          <table:table-cell table:style-name="Tabela56.B3" office:value-type="string">
            <text:p text:style-name="P78">Departamentos Pedagógicos, Setores do Conhecimento, Proen e <text:soft-page-break/>Proec.</text:p>
          </table:table-cell>
        </table:table-row>
        <table:table-row table:style-name="Tabela56.3">
          <table:table-cell table:style-name="Tabela56.A9" office:value-type="string">
            <text:p text:style-name="P78">5.7 Melhoria e ampliação das condições de acesso à internet na Universidade.</text:p>
          </table:table-cell>
          <table:table-cell table:style-name="Tabela56.B9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, Coorcap, Coorti, Proaf e Reitoria.</text:span></text:span></text:p>
          </table:table-cell>
        </table:table-row>
      </table:table>
      <text:p text:style-name="P546"/>
      <table:table table:name="Tabela57" table:style-name="Tabela57">
        <table:table-column table:style-name="Tabela57.A"/>
        <table:table-column table:style-name="Tabela57.B"/>
        <table:table-header-rows>
          <table:table-row>
            <table:table-cell table:style-name="Tabela57.A1" table:number-columns-spanned="2" office:value-type="string">
              <text:p text:style-name="P180"><text:span text:style-name="Fonte_20_parág._20_padrão"><text:span text:style-name="T43">QUADRO 36: </text:span></text:span><text:span text:style-name="Fonte_20_parág._20_padrão"><text:span text:style-name="T17">Diretriz 6 – </text:span></text:span><text:span text:style-name="Fonte_20_parág._20_padrão"><text:span text:style-name="T148">Estimular a busca da excelência nas avaliações aplicadas pelo MEC, Conselhos Profissionais e outros</text:span></text:span></text:p>
            </table:table-cell>
            <table:covered-table-cell/>
          </table:table-row>
          <table:table-row table:style-name="Tabela57.2">
            <table:table-cell table:style-name="Tabela57.A2" office:value-type="string">
              <text:p text:style-name="P52">META AÇÕES</text:p>
            </table:table-cell>
            <table:table-cell table:style-name="Tabela57.B2" office:value-type="string">
              <text:p text:style-name="P52">ARTICULADOR(ES)</text:p>
            </table:table-cell>
          </table:table-row>
        </table:table-header-rows>
        <table:table-row table:style-name="Tabela57.3">
          <table:table-cell table:style-name="Tabela57.A3" office:value-type="string">
            <text:p text:style-name="P78">6.1 Estímulo à participação dos discentes em eventos científicos, mostras competitivas, concursos culturais, científicos etc. em programas de mobilidade.</text:p>
          </table:table-cell>
          <table:table-cell table:style-name="Tabela57.B3" office:value-type="string">
            <text:p text:style-name="P78">Departamentos Pedagógicos e Setores de Conhecimento.</text:p>
          </table:table-cell>
        </table:table-row>
        <table:table-row table:style-name="Tabela57.3">
          <table:table-cell table:style-name="Tabela57.A3" office:value-type="string">
            <text:p text:style-name="P78">6.2 Promoção de palestras com membros dos Conselhos Profissionais estimulando a participação nesses conselhos e em Associações de Classe e seus encontros.</text:p>
          </table:table-cell>
          <table:table-cell table:style-name="Tabela57.B3" office:value-type="string">
            <text:p text:style-name="P78">Departamentos Pedagógicos e Setores de Conhecimento.</text:p>
          </table:table-cell>
        </table:table-row>
        <table:table-row table:style-name="Tabela57.3">
          <table:table-cell table:style-name="Tabela57.A3" office:value-type="string">
            <text:p text:style-name="P78">6.3 Fortalecimento dos cursos de graduação – licenciaturas, bacharelados e formação do psicólogo, por meio dos NDE´s.</text:p>
          </table:table-cell>
          <table:table-cell table:style-name="Tabela57.B3" office:value-type="string">
            <text:p text:style-name="P78">Departamentos Pedagógicos e Proen.</text:p>
          </table:table-cell>
        </table:table-row>
        <table:table-row table:style-name="Tabela57.3">
          <table:table-cell table:style-name="Tabela57.A3" office:value-type="string">
            <text:p text:style-name="P78">6.4 Criação de mecanismos e fundos de apoio à tradução de trabalhos científicos para publicação.</text:p>
          </table:table-cell>
          <table:table-cell table:style-name="Tabela57.B3" office:value-type="string">
            <text:p text:style-name="P78">ERI e Reitoria.</text:p>
          </table:table-cell>
        </table:table-row>
        <table:table-row table:style-name="Tabela57.3">
          <table:table-cell table:style-name="Tabela57.A3" office:value-type="string">
            <text:p text:style-name="P78">6.5 Estímulo à atuação efetiva e permanente do NDE, nos processos de avaliação envolvendo docentes e discentes do curso.</text:p>
          </table:table-cell>
          <table:table-cell table:style-name="Tabela57.B3" office:value-type="string">
            <text:p text:style-name="P78">NDE's, Departamentos Pedagógicos e Setores de Conhecimento.</text:p>
          </table:table-cell>
        </table:table-row>
        <table:table-row table:style-name="Tabela57.3">
          <table:table-cell table:style-name="Tabela57.A3" office:value-type="string">
            <text:p text:style-name="P78">6.6 Conscientização do corpo discente quanto à importância de participação efetiva no NDE, e dos conteúdos dos exames avaliativos de cursos.</text:p>
          </table:table-cell>
          <table:table-cell table:style-name="Tabela57.B3" office:value-type="string">
            <text:p text:style-name="P78">Departamentos Pedagógicos e Proplan.</text:p>
          </table:table-cell>
        </table:table-row>
        <table:table-row table:style-name="Tabela57.3">
          <table:table-cell table:style-name="Tabela57.A3" office:value-type="string">
            <text:p text:style-name="P78">6.7 Avaliação dos conteúdos cobrados nos exames de cursos e verificação da adequação curricular.</text:p>
          </table:table-cell>
          <table:table-cell table:style-name="Tabela57.B3" office:value-type="string">
            <text:p text:style-name="P78">NDE's.</text:p>
          </table:table-cell>
        </table:table-row>
        <table:table-row table:style-name="Tabela57.10">
          <table:table-cell table:style-name="Tabela57.A3" office:value-type="string">
            <text:p text:style-name="P78">6.8 Conscientização do corpo docente acerca dos conteúdos exigidos nos exames de cursos.</text:p>
          </table:table-cell>
          <table:table-cell table:style-name="Tabela57.B3" office:value-type="string">
            <text:p text:style-name="P78">NDE's.</text:p>
          </table:table-cell>
        </table:table-row>
        <table:table-row table:style-name="Tabela57.3">
          <table:table-cell table:style-name="Tabela57.A3" office:value-type="string">
            <text:p text:style-name="P78">6.9 Promoção de melhorias na infraestrutura predial, mobiliária e de equipamentos das salas de aula e laboratórios destinados aos cursos.</text:p>
          </table:table-cell>
          <table:table-cell table:style-name="Tabela57.B3" office:value-type="string">
            <text:p text:style-name="P203"><text:span text:style-name="Fonte_20_parág._20_padrão"><text:span text:style-name="T11">Coorcap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57.12">
          <table:table-cell table:style-name="Tabela57.A3" office:value-type="string">
            <text:p text:style-name="P78">6.10 Ampliação e atualização do acervo bibliográfico.</text:p>
          </table:table-cell>
          <table:table-cell table:style-name="Tabela57.B3" office:value-type="string">
            <text:p text:style-name="P203"><text:span text:style-name="Fonte_20_parág._20_padrão"><text:span text:style-name="T11">Departamentos Pedagógicos, Setores de Conhecimento, Coorcap, Direções de Biblioteca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57.10">
          <table:table-cell table:style-name="Tabela57.A3" office:value-type="string">
            <text:p text:style-name="P78">6.11 Promoção de esforços para ampliação e qualificação do corpo docente.</text:p>
          </table:table-cell>
          <table:table-cell table:style-name="Tabela57.B3" office:value-type="string">
            <text:p text:style-name="P78">Prorh e Reitoria.</text:p>
          </table:table-cell>
        </table:table-row>
      </table:table>
      <text:p text:style-name="P23"/>
      <table:table table:name="Tabela58" table:style-name="Tabela58">
        <table:table-column table:style-name="Tabela58.A"/>
        <table:table-column table:style-name="Tabela58.B"/>
        <table:table-header-rows>
          <table:table-row>
            <table:table-cell table:style-name="Tabela58.A1" table:number-columns-spanned="2" office:value-type="string">
              <text:p text:style-name="P180"><text:span text:style-name="Fonte_20_parág._20_padrão"><text:span text:style-name="T43">QUADRO 37: </text:span></text:span><text:span text:style-name="Fonte_20_parág._20_padrão"><text:span text:style-name="T17">Diretriz 7 – </text:span></text:span><text:span text:style-name="Fonte_20_parág._20_padrão"><text:span text:style-name="T148">Promover ações visando à elevação do conceito dos programas de mestrado e doutorado</text:span></text:span></text:p>
            </table:table-cell>
            <table:covered-table-cell/>
          </table:table-row>
          <table:table-row table:style-name="Tabela58.2">
            <table:table-cell table:style-name="Tabela58.A2" office:value-type="string">
              <text:p text:style-name="P52">META AÇÕES</text:p>
            </table:table-cell>
            <table:table-cell table:style-name="Tabela58.B2" office:value-type="string">
              <text:p text:style-name="P52">ARTICULADOR(ES)</text:p>
            </table:table-cell>
          </table:table-row>
        </table:table-header-rows>
        <table:table-row table:style-name="Tabela58.3">
          <table:table-cell table:style-name="Tabela58.A3" office:value-type="string">
            <text:p text:style-name="P78">7.1 Gestão junto a agências de fomento para lançamento de editais específicos para ações da pós-graduação.</text:p>
          </table:table-cell>
          <table:table-cell table:style-name="Tabela58.B3" office:value-type="string">
            <text:p text:style-name="P78">Propesp.</text:p>
          </table:table-cell>
        </table:table-row>
        <table:table-row table:style-name="Tabela58.3">
          <table:table-cell table:style-name="Tabela58.A3" office:value-type="string">
            <text:p text:style-name="P78">7.2 Fortalecimento dos grupos de estudos e pesquisas, estimulando a divulgação científica em revistas, periódicos, anais de eventos em âmbito nacional e internacional.</text:p>
          </table:table-cell>
          <table:table-cell table:style-name="Tabela58.B3" office:value-type="string">
            <text:p text:style-name="P78">Coordenações de PPG's, Setores de Conhecimento e Propesp.</text:p>
          </table:table-cell>
        </table:table-row>
        <table:table-row table:style-name="Tabela58.3">
          <table:table-cell table:style-name="Tabela58.A3" office:value-type="string">
            <text:p text:style-name="P78">7.3 Submissão de projetos de pesquisa em instituições de fomento para captação de recursos e oferta de bolsas.</text:p>
          </table:table-cell>
          <table:table-cell table:style-name="Tabela58.B3" office:value-type="string">
            <text:p text:style-name="P78">Coordenações de PPG's, Setores de Conhecimento, Coorcap e Propesp.</text:p>
          </table:table-cell>
        </table:table-row>
        <text:soft-page-break/>
        <table:table-row table:style-name="Tabela58.3">
          <table:table-cell table:style-name="Tabela58.A3" office:value-type="string">
            <text:p text:style-name="P78">7.4 Incentivo à participação de alunos de pós-graduação em eventos, publicações e bancas de TCCs.</text:p>
          </table:table-cell>
          <table:table-cell table:style-name="Tabela58.B3" office:value-type="string">
            <text:p text:style-name="P78">Departamentos Pedagógicos e Coordenações de PPG's.</text:p>
          </table:table-cell>
        </table:table-row>
        <table:table-row table:style-name="Tabela58.3">
          <table:table-cell table:style-name="Tabela58.A3" office:value-type="string">
            <text:p text:style-name="P78">7.5 Estímulo à interação entre os integrantes de cursos de graduação e pós-graduação, por meio de eventos, projetos de pesquisa etc.</text:p>
          </table:table-cell>
          <table:table-cell table:style-name="Tabela58.B3" office:value-type="string">
            <text:p text:style-name="P78">Departamentos Pedagógicos e Coordenações de PPG's.</text:p>
          </table:table-cell>
        </table:table-row>
        <table:table-row table:style-name="Tabela58.8">
          <table:table-cell table:style-name="Tabela58.A3" office:value-type="string">
            <text:p text:style-name="P78">7.6 Expansão da cooperação científica com PPG's externos (com) de conceitos elevados.</text:p>
          </table:table-cell>
          <table:table-cell table:style-name="Tabela58.B3" office:value-type="string">
            <text:p text:style-name="P78">Coordenações de PPG's, Coorcap e Propesp.</text:p>
          </table:table-cell>
        </table:table-row>
        <table:table-row table:style-name="Tabela58.8">
          <table:table-cell table:style-name="Tabela58.A3" office:value-type="string">
            <text:p text:style-name="P78">7.7 Estabelecimento de parcerias para a criação de campos experimentais de pesquisa.</text:p>
          </table:table-cell>
          <table:table-cell table:style-name="Tabela58.B3" office:value-type="string">
            <text:p text:style-name="P78">Coordenações de PPG's, Coorcap e Propesp.</text:p>
          </table:table-cell>
        </table:table-row>
        <table:table-row table:style-name="Tabela58.3">
          <table:table-cell table:style-name="Tabela58.A3" office:value-type="string">
            <text:p text:style-name="P78">7.8 Intensificação e ampliação de bolsistas de pós-doutorado (PNPD-Capes</text:p>
            <text:p text:style-name="P78"><text:s/>e outros) nos PPG's da Unicentro.</text:p>
          </table:table-cell>
          <table:table-cell table:style-name="Tabela58.B3" office:value-type="string">
            <text:p text:style-name="P78">Coordenações de PPG's e Propesp.</text:p>
          </table:table-cell>
        </table:table-row>
        <table:table-row table:style-name="Tabela58.3">
          <table:table-cell table:style-name="Tabela58.A3" office:value-type="string">
            <text:p text:style-name="P78">7.9 Ampliação da base de dados, disseminação e treinamento do Portal de Periódicos da Capes.</text:p>
          </table:table-cell>
          <table:table-cell table:style-name="Tabela58.B3" office:value-type="string">
            <text:p text:style-name="P78">Propesp.</text:p>
          </table:table-cell>
        </table:table-row>
        <table:table-row table:style-name="Tabela58.8">
          <table:table-cell table:style-name="Tabela58.A3" office:value-type="string">
            <text:p text:style-name="P78">7.10 Padronização e tradução dos sites dos PPG's da Unicentro.</text:p>
          </table:table-cell>
          <table:table-cell table:style-name="Tabela58.B3" office:value-type="string">
            <text:p text:style-name="P78">Coordenações de PPG's, ERI, Coorc e Propesp.</text:p>
          </table:table-cell>
        </table:table-row>
        <table:table-row table:style-name="Tabela58.3">
          <table:table-cell table:style-name="Tabela58.A3" office:value-type="string">
            <text:p text:style-name="P203"><text:span text:style-name="Fonte_20_parág._20_padrão"><text:span text:style-name="T11">7.11 Ampliação da divulgação dos cursos de pós-graduação </text:span></text:span><text:span text:style-name="Fonte_20_parág._20_padrão"><text:span text:style-name="T5">lato sensu</text:span></text:span><text:span text:style-name="Fonte_20_parág._20_padrão"><text:span text:style-name="T11"> e </text:span></text:span><text:span text:style-name="Fonte_20_parág._20_padrão"><text:span text:style-name="T5">stricto sensu</text:span></text:span><text:span text:style-name="Fonte_20_parág._20_padrão"><text:span text:style-name="T11"> ofertados pela Unicentro.</text:span></text:span></text:p>
          </table:table-cell>
          <table:table-cell table:style-name="Tabela58.B3" office:value-type="string">
            <text:p text:style-name="P78">Programas de Pós-Graduação, Coorc e Propesp.</text:p>
          </table:table-cell>
        </table:table-row>
        <table:table-row table:style-name="Tabela58.8">
          <table:table-cell table:style-name="Tabela58.A3" office:value-type="string">
            <text:p text:style-name="P78">7.12 Promoção de eventos de divulgação científica no ensino médio e básico.</text:p>
          </table:table-cell>
          <table:table-cell table:style-name="Tabela58.B3" office:value-type="string">
            <text:p text:style-name="P78">Coordenações de PPG's e Propesp.</text:p>
          </table:table-cell>
        </table:table-row>
        <table:table-row table:style-name="Tabela58.3">
          <table:table-cell table:style-name="Tabela58.A3" office:value-type="string">
            <text:p text:style-name="P78">7.13 Criação de mecanismos e fundos de apoio à tradução de trabalhos científicos para publicação.</text:p>
          </table:table-cell>
          <table:table-cell table:style-name="Tabela58.B3" office:value-type="string">
            <text:p text:style-name="P78">Centro de Línguas, ERI e Reitoria.</text:p>
          </table:table-cell>
        </table:table-row>
        <table:table-row table:style-name="Tabela58.8">
          <table:table-cell table:style-name="Tabela58.A3" office:value-type="string">
            <text:p text:style-name="P78">7.14 Ampliação da mobilidade entre universidades estrangeiras.</text:p>
          </table:table-cell>
          <table:table-cell table:style-name="Tabela58.B3" office:value-type="string">
            <text:p text:style-name="P78">Coordenações de PPG's, ERI e Propesp.</text:p>
          </table:table-cell>
        </table:table-row>
        <table:table-row table:style-name="Tabela58.8">
          <table:table-cell table:style-name="Tabela58.A3" office:value-type="string">
            <text:p text:style-name="P78">7.15 Incentivo ao estudo de línguas estrangeiras.</text:p>
          </table:table-cell>
          <table:table-cell table:style-name="Tabela58.B3" office:value-type="string">
            <text:p text:style-name="P78">Coordenações de PPG's, ERI e Propesp.</text:p>
          </table:table-cell>
        </table:table-row>
        <table:table-row table:style-name="Tabela58.3">
          <table:table-cell table:style-name="Tabela58.A3" office:value-type="string">
            <text:p text:style-name="P78">7.16 Melhoria dos laboratórios didáticos e de pesquisa e das demais instalações destinadas ao PPG's.</text:p>
          </table:table-cell>
          <table:table-cell table:style-name="Tabela58.B3" office:value-type="string">
            <text:p text:style-name="P203"><text:span text:style-name="Fonte_20_parág._20_padrão"><text:span text:style-name="T11">Coorcap, Propesp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58.8">
          <table:table-cell table:style-name="Tabela58.A3" office:value-type="string">
            <text:p text:style-name="P78">7.17 Esforços para ampliação do corpo técnico de suporte aos laboratórios.</text:p>
          </table:table-cell>
          <table:table-cell table:style-name="Tabela58.B3" office:value-type="string">
            <text:p text:style-name="P78">Prorh e Reitoria.</text:p>
          </table:table-cell>
        </table:table-row>
        <table:table-row table:style-name="Tabela58.3">
          <table:table-cell table:style-name="Tabela58.A3" office:value-type="string">
            <text:p text:style-name="P203"><text:span text:style-name="Fonte_20_parág._20_padrão"><text:span text:style-name="T11">7.18 Promoção de discussões periódicas para acompanhamento, avaliação e melhorias das ações dos programas </text:span></text:span><text:span text:style-name="Fonte_20_parág._20_padrão"><text:span text:style-name="T5">stricto sensu.</text:span></text:span></text:p>
          </table:table-cell>
          <table:table-cell table:style-name="Tabela58.B3" office:value-type="string">
            <text:p text:style-name="P78">Coordenações de PPG's e Propesp.</text:p>
          </table:table-cell>
        </table:table-row>
        <table:table-row table:style-name="Tabela58.3">
          <table:table-cell table:style-name="Tabela58.A3" office:value-type="string">
            <text:p text:style-name="P78">7.19 Acompanhamento periódico do desempenho acadêmico para cumprimento dos prazos e demais normas regulamentares.</text:p>
          </table:table-cell>
          <table:table-cell table:style-name="Tabela58.B3" office:value-type="string">
            <text:p text:style-name="P78">Coordenações de PPG's.</text:p>
          </table:table-cell>
        </table:table-row>
        <table:table-row table:style-name="Tabela58.8">
          <table:table-cell table:style-name="Tabela58.A3" office:value-type="string">
            <text:p text:style-name="P78">7.20 Estímulo à oferta de diciplinas ministradas em idiomas estrangeiros.</text:p>
          </table:table-cell>
          <table:table-cell table:style-name="Tabela58.B3" office:value-type="string">
            <text:p text:style-name="P78">Coordenações de PPG's, ERI e Propesp.</text:p>
          </table:table-cell>
        </table:table-row>
      </table:table>
      <text:p text:style-name="P23"/>
      <table:table table:name="Tabela59" table:style-name="Tabela59">
        <table:table-column table:style-name="Tabela59.A"/>
        <table:table-column table:style-name="Tabela59.B"/>
        <table:table-header-rows>
          <table:table-row>
            <table:table-cell table:style-name="Tabela59.A1" table:number-columns-spanned="2" office:value-type="string">
              <text:p text:style-name="P180"><text:span text:style-name="Fonte_20_parág._20_padrão"><text:span text:style-name="T43">QUADRO 38: </text:span></text:span><text:span text:style-name="Fonte_20_parág._20_padrão"><text:span text:style-name="T17">Diretriz 8 – </text:span></text:span><text:span text:style-name="Fonte_20_parág._20_padrão"><text:span text:style-name="T148">Aperfeiçoar e agilizar os processos de gestão acadêmicos e administrativos</text:span></text:span></text:p>
            </table:table-cell>
            <table:covered-table-cell/>
          </table:table-row>
          <table:table-row table:style-name="Tabela59.2">
            <table:table-cell table:style-name="Tabela59.A2" office:value-type="string">
              <text:p text:style-name="P52">META AÇÕES</text:p>
            </table:table-cell>
            <table:table-cell table:style-name="Tabela59.B2" office:value-type="string">
              <text:p text:style-name="P52">ARTICULADOR(ES)</text:p>
            </table:table-cell>
          </table:table-row>
        </table:table-header-rows>
        <table:table-row table:style-name="Tabela59.3">
          <table:table-cell table:style-name="Tabela59.A3" office:value-type="string">
            <text:p text:style-name="P78">8.1 Promoção de descentralização e autonomia decisória para as Pró-Reitorias.</text:p>
          </table:table-cell>
          <table:table-cell table:style-name="Tabela59.B3" office:value-type="string">
            <text:p text:style-name="P78">Pró-Reitorias e Reitoria.</text:p>
          </table:table-cell>
        </table:table-row>
        <table:table-row table:style-name="Tabela59.4">
          <table:table-cell table:style-name="Tabela59.A3" office:value-type="string">
            <text:p text:style-name="P78">8.2 Fortalecimento da atuação dos NDE's e da troca de informações e experiências entre eles.</text:p>
          </table:table-cell>
          <table:table-cell table:style-name="Tabela59.B3" office:value-type="string">
            <text:p text:style-name="P78">NDE's, Departamentos Pedagógicos, Setores de Conhecimento e Proen.</text:p>
          </table:table-cell>
        </table:table-row>
        <table:table-row table:style-name="Tabela59.4">
          <table:table-cell table:style-name="Tabela59.A3" office:value-type="string">
            <text:p text:style-name="P78">8.3 Estímulo à participação da comunidade acadêmica nas discussões de criação ou alteração de regulamentos e normas institucionais.</text:p>
          </table:table-cell>
          <table:table-cell table:style-name="Tabela59.B3" office:value-type="string">
            <text:p text:style-name="P78">Pró-Reitorias.</text:p>
          </table:table-cell>
        </table:table-row>
        <table:table-row table:style-name="Tabela59.4">
          <table:table-cell table:style-name="Tabela59.A3" office:value-type="string">
            <text:p text:style-name="P78">8.4 Integração e unificação entre todas as bases de informações institucionais – acadêmicas, de ensino, pesquisa, extensão e administrativas.</text:p>
          </table:table-cell>
          <table:table-cell table:style-name="Tabela59.B3" office:value-type="string">
            <text:p text:style-name="P78">Coorti, Pró-Reitorias.</text:p>
          </table:table-cell>
        </table:table-row>
        <text:soft-page-break/>
        <table:table-row table:style-name="Tabela59.4">
          <table:table-cell table:style-name="Tabela59.A3" office:value-type="string">
            <text:p text:style-name="P78">8.5 Fortalecimento da avaliação institucional e uso de seus resultados para planejamento de ações acadêmicas, pedagógicas e administrativas.</text:p>
          </table:table-cell>
          <table:table-cell table:style-name="Tabela59.B3" office:value-type="string">
            <text:p text:style-name="P78">Departamentos Pedagógicos, Proen e Proplan.</text:p>
          </table:table-cell>
        </table:table-row>
        <table:table-row table:style-name="Tabela59.4">
          <table:table-cell table:style-name="Tabela59.A3" office:value-type="string">
            <text:p text:style-name="P78">8.6 Oferta de treinamentos periódicos para docentes e agentes, sobre os trâmites, instruções normativas e legislação que permeiam as práticas acadêmicas e administrativas.</text:p>
          </table:table-cell>
          <table:table-cell table:style-name="Tabela59.B3" office:value-type="string">
            <text:p text:style-name="P78">Órgãos Suplementares, Coordenadorias e Pró-Reitorias.</text:p>
          </table:table-cell>
        </table:table-row>
        <table:table-row table:style-name="Tabela59.3">
          <table:table-cell table:style-name="Tabela59.A3" office:value-type="string">
            <text:p text:style-name="P78">8.7 Estímulo à profissionalização dos ocupantes dos cargos administrativos na Instituição.</text:p>
          </table:table-cell>
          <table:table-cell table:style-name="Tabela59.B3" office:value-type="string">
            <text:p text:style-name="P78">Prorh e Reitoria.</text:p>
          </table:table-cell>
        </table:table-row>
        <table:table-row table:style-name="Tabela59.10">
          <table:table-cell table:style-name="Tabela59.A3" office:value-type="string">
            <text:p text:style-name="P26">8.8 Criação e padronização de documentos oficiais da Instituição – manual de comunicação, manual de identidade visual da marca oficial – visando à melhoria dos processos organizacionais.</text:p>
          </table:table-cell>
          <table:table-cell table:style-name="Tabela59.B3" office:value-type="string">
            <text:p text:style-name="P26">Coorc.</text:p>
          </table:table-cell>
        </table:table-row>
        <table:table-row table:style-name="Tabela59.10">
          <table:table-cell table:style-name="Tabela59.A3" office:value-type="string">
            <text:p text:style-name="P203"><text:span text:style-name="Fonte_20_parág._20_padrão"><text:span text:style-name="T11">8.9 Elaboração de “</text:span></text:span><text:span text:style-name="Fonte_20_parág._20_padrão"><text:span text:style-name="T5">check lists</text:span></text:span><text:span text:style-name="Fonte_20_parág._20_padrão"><text:span text:style-name="T11">” de exigências e documentos necessários para os principais processos institucionais, orientando os departamentos e evitando retrabalho e devoluções de processos.</text:span></text:span></text:p>
          </table:table-cell>
          <table:table-cell table:style-name="Tabela59.B3" office:value-type="string">
            <text:p text:style-name="P78">Órgãos Suplementares, Coordenadorias e Pró-Reitorias.</text:p>
          </table:table-cell>
        </table:table-row>
        <table:table-row table:style-name="Tabela59.3">
          <table:table-cell table:style-name="Tabela59.A3" office:value-type="string">
            <text:p text:style-name="P78">8.10 Elaboração e disponibilização de tutoriais para o uso dos recursos e módulos do SGU.</text:p>
          </table:table-cell>
          <table:table-cell table:style-name="Tabela59.B3" office:value-type="string">
            <text:p text:style-name="P78">Coorti.</text:p>
          </table:table-cell>
        </table:table-row>
        <table:table-row table:style-name="Tabela59.13">
          <table:table-cell table:style-name="Tabela59.A3" office:value-type="string">
            <text:p text:style-name="P203"><text:span text:style-name="Fonte_20_parág._20_padrão"><text:span text:style-name="T11">8.11 Aprimoramento e ampliação dos módulos e dos recursos e funcionalidades dos sistemas institucionais, promovendo a informatização da tramitação processual e implantando novas funcionalidades (ex: chamada </text:span></text:span><text:span text:style-name="Fonte_20_parág._20_padrão"><text:span text:style-name="T5">online</text:span></text:span><text:span text:style-name="Fonte_20_parág._20_padrão"><text:span text:style-name="T11">, extensão universitária, envio e recebimento de memorandos, etc).</text:span></text:span></text:p>
          </table:table-cell>
          <table:table-cell table:style-name="Tabela59.B3" office:value-type="string">
            <text:p text:style-name="P78">Coorti.</text:p>
          </table:table-cell>
        </table:table-row>
        <table:table-row table:style-name="Tabela59.4">
          <table:table-cell table:style-name="Tabela59.A3" office:value-type="string">
            <text:p text:style-name="P78">8.12 Emprego de esforços para manter e ampliar o corpo técnico administrativo evitando a rotatividade e a ruptura na operacionalização dos processos.</text:p>
          </table:table-cell>
          <table:table-cell table:style-name="Tabela59.B3" office:value-type="string">
            <text:p text:style-name="P78">Prorh e Reitoria.</text:p>
          </table:table-cell>
        </table:table-row>
        <table:table-row table:style-name="Tabela59.4">
          <table:table-cell table:style-name="Tabela59.A3" office:value-type="string">
            <text:p text:style-name="P78">8.13 Revisão dos regulamentos institucionais, visando dar celeridade e eficiência aos processos institucionais.</text:p>
          </table:table-cell>
          <table:table-cell table:style-name="Tabela59.B3" office:value-type="string">
            <text:p text:style-name="P78">Coordenadorias e Pró-Reitorias.</text:p>
          </table:table-cell>
        </table:table-row>
        <table:table-row table:style-name="Tabela59.4">
          <table:table-cell table:style-name="Tabela59.A3" office:value-type="string">
            <text:p text:style-name="P78">8.14 Constituição de uma comissão mista, visando ao estudo e à desburocratização dos trâmites institucionais.</text:p>
          </table:table-cell>
          <table:table-cell table:style-name="Tabela59.B3" office:value-type="string">
            <text:p text:style-name="P78">Coordenadorias e Pró-Reitorias.</text:p>
          </table:table-cell>
        </table:table-row>
        <table:table-row table:style-name="Tabela59.3">
          <table:table-cell table:style-name="Tabela59.A3" office:value-type="string">
            <text:p text:style-name="P78">8.15 Regulamentação do regime disciplinar discente da pós-graduação.</text:p>
          </table:table-cell>
          <table:table-cell table:style-name="Tabela59.B3" office:value-type="string">
            <text:p text:style-name="P78">Propesp.</text:p>
          </table:table-cell>
        </table:table-row>
        <table:table-row table:style-name="Tabela59.3">
          <table:table-cell table:style-name="Tabela59.A3" office:value-type="string">
            <text:p text:style-name="P78">8.16 Regulamentação da validação de títulos obtidos no exterior.</text:p>
          </table:table-cell>
          <table:table-cell table:style-name="Tabela59.B3" office:value-type="string">
            <text:p text:style-name="P78">Propesp.</text:p>
          </table:table-cell>
        </table:table-row>
        <table:table-row table:style-name="Tabela59.3">
          <table:table-cell table:style-name="Tabela59.A3" office:value-type="string">
            <text:p text:style-name="P78">8.17 Revisão e atualização dos serviços de cerimonial e apoio a eventos institucionais.</text:p>
          </table:table-cell>
          <table:table-cell table:style-name="Tabela59.B3" office:value-type="string">
            <text:p text:style-name="P78">Coorc.</text:p>
          </table:table-cell>
        </table:table-row>
        <table:table-row table:style-name="Tabela59.10">
          <table:table-cell table:style-name="Tabela59.A3" office:value-type="string">
            <text:p text:style-name="P203"><text:span text:style-name="Fonte_20_parág._20_padrão"><text:span text:style-name="T11">8.18 Ampliação e melhoria da infraestrutura de </text:span></text:span><text:span text:style-name="Fonte_20_parág._20_padrão"><text:span text:style-name="T5">hardware</text:span></text:span><text:span text:style-name="Fonte_20_parág._20_padrão"><text:span text:style-name="T11"> e software da Universidade (ampliação de rede, capacidade de armazenamento, servidores de backup e segurança, impressora e telefonia).</text:span></text:span></text:p>
          </table:table-cell>
          <table:table-cell table:style-name="Tabela59.B3" office:value-type="string">
            <text:p text:style-name="P203"><text:span text:style-name="Fonte_20_parág._20_padrão"><text:span text:style-name="T11">Coorcap, Coorti, Proaf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59.3">
          <table:table-cell table:style-name="Tabela59.A3" office:value-type="string">
            <text:p text:style-name="P78">8.19 Desenvolvimento de um sistema informatizado de Gestão Acadêmica.</text:p>
          </table:table-cell>
          <table:table-cell table:style-name="Tabela59.B3" office:value-type="string">
            <text:p text:style-name="P78">Coorti, Proen, Propesp e Proec.</text:p>
          </table:table-cell>
        </table:table-row>
        <table:table-row table:style-name="Tabela59.4">
          <table:table-cell table:style-name="Tabela59.A3" office:value-type="string">
            <text:p text:style-name="P78">8.20 Adequação dos principais aplicativos institucionais para versões web e uso em dispositivos móveis.</text:p>
          </table:table-cell>
          <table:table-cell table:style-name="Tabela59.B3" office:value-type="string">
            <text:p text:style-name="P78">Coorti.</text:p>
          </table:table-cell>
        </table:table-row>
        <table:table-row table:style-name="Tabela59.4">
          <table:table-cell table:style-name="Tabela59.A3" office:value-type="string">
            <text:p text:style-name="P78">8.21 Desenvolvimento e adequação para aplicativos móveis de módulos administrativos para compras, orçamentos financeiros, concursos vestibular etc.</text:p>
          </table:table-cell>
          <table:table-cell table:style-name="Tabela59.B3" office:value-type="string">
            <text:p text:style-name="P78">Coorps, Coorti e Proaf.</text:p>
          </table:table-cell>
        </table:table-row>
        <table:table-row table:style-name="Tabela59.4">
          <table:table-cell table:style-name="Tabela59.A3" office:value-type="string">
            <text:p text:style-name="P78">8.22 Integração e unificação dos aplicativos institucionais entre si e com órgãos externos e estudo da possibilidade do uso de certificação digital.</text:p>
          </table:table-cell>
          <table:table-cell table:style-name="Tabela59.B3" office:value-type="string">
            <text:p text:style-name="P78">Coorti.</text:p>
          </table:table-cell>
        </table:table-row>
        <table:table-row table:style-name="Tabela59.4">
          <table:table-cell table:style-name="Tabela59.A3" office:value-type="string">
            <text:p text:style-name="P78">8.23 Divulgação e capacitação de docentes, agentes universitários e estagiários para uso de recursos Gsuite.</text:p>
          </table:table-cell>
          <table:table-cell table:style-name="Tabela59.B3" office:value-type="string">
            <text:p text:style-name="P78">Coorti.</text:p>
          </table:table-cell>
        </table:table-row>
        <table:table-row table:style-name="Tabela59.4">
          <table:table-cell table:style-name="Tabela59.A3" office:value-type="string">
            <text:p text:style-name="P203"><text:span text:style-name="Fonte_20_parág._20_padrão"><text:span text:style-name="T11">8.24 Melhoria da estrutura de </text:span></text:span><text:span text:style-name="Fonte_20_parág._20_padrão"><text:span text:style-name="T5">hardware</text:span></text:span><text:span text:style-name="Fonte_20_parág._20_padrão"><text:span text:style-name="T11"> e software para transmissão </text:span></text:span><text:span text:style-name="Fonte_20_parág._20_padrão"><text:span text:style-name="T5">streaming</text:span></text:span><text:span text:style-name="Fonte_20_parág._20_padrão"><text:span text:style-name="T11"> de reuniões e eventos de interesse institucional.</text:span></text:span></text:p>
          </table:table-cell>
          <table:table-cell table:style-name="Tabela59.B3" office:value-type="string">
            <text:p text:style-name="P78">Nead, Coorcap, Coorti e Proaf.</text:p>
          </table:table-cell>
        </table:table-row>
      </table:table>
      <text:p text:style-name="P23"/>
      <table:table table:name="Tabela60" table:style-name="Tabela60">
        <table:table-column table:style-name="Tabela60.A"/>
        <table:table-column table:style-name="Tabela60.B"/>
        <table:table-header-rows>
          <text:soft-page-break/>
          <table:table-row>
            <table:table-cell table:style-name="Tabela60.A1" table:number-columns-spanned="2" office:value-type="string">
              <text:p text:style-name="P180"><text:span text:style-name="Fonte_20_parág._20_padrão"><text:span text:style-name="T43">QUADRO 39: </text:span></text:span><text:span text:style-name="Fonte_20_parág._20_padrão"><text:span text:style-name="T17">Diretriz 9 – </text:span></text:span><text:span text:style-name="Fonte_20_parág._20_padrão"><text:span text:style-name="T148">Instituir políticas e práticas de avaliação continuada em todas as esferas institucionais</text:span></text:span></text:p>
            </table:table-cell>
            <table:covered-table-cell/>
          </table:table-row>
          <table:table-row table:style-name="Tabela60.2">
            <table:table-cell table:style-name="Tabela60.A2" office:value-type="string">
              <text:p text:style-name="P52">META AÇÕES</text:p>
            </table:table-cell>
            <table:table-cell table:style-name="Tabela60.B2" office:value-type="string">
              <text:p text:style-name="P52">ARTICULADOR(ES)</text:p>
            </table:table-cell>
          </table:table-row>
        </table:table-header-rows>
        <table:table-row table:style-name="Tabela60.3">
          <table:table-cell table:style-name="Tabela60.A3" office:value-type="string">
            <text:p text:style-name="P78">9.1 Fortalecimento e ampliação dos processos de avaliação institucional, com estímulo à participação dos agentes envolvidos e à ampla divulgação de seus resultados à comunidade interna e externa.</text:p>
          </table:table-cell>
          <table:table-cell table:style-name="Tabela60.B3" office:value-type="string">
            <text:p text:style-name="P78">Departamentos Pedagógicos, Setores de Conhecimento e Proplan.</text:p>
          </table:table-cell>
        </table:table-row>
        <table:table-row table:style-name="Tabela60.4">
          <table:table-cell table:style-name="Tabela60.A3" office:value-type="string">
            <text:p text:style-name="P78">9.2 Implantação de programas de avaliação interna nos <text:s/>departamentos pedagógicos, com participação do corpo discente e docente.</text:p>
          </table:table-cell>
          <table:table-cell table:style-name="Tabela60.B3" office:value-type="string">
            <text:p text:style-name="P78">Departamentos Pedagógicos, Setores de Conhecimento e Proplan.</text:p>
          </table:table-cell>
        </table:table-row>
        <table:table-row table:style-name="Tabela60.4">
          <table:table-cell table:style-name="Tabela60.A3" office:value-type="string">
            <text:p text:style-name="P78">9.3 Implantação de programas de avaliação interna nos diversos setores administrativos da Universidade.</text:p>
          </table:table-cell>
          <table:table-cell table:style-name="Tabela60.B3" office:value-type="string">
            <text:p text:style-name="P78">Órgãos Suplementares, Coordenadorias, Pró-Reitorias e Reitoria.</text:p>
          </table:table-cell>
        </table:table-row>
        <table:table-row table:style-name="Tabela60.6">
          <table:table-cell table:style-name="Tabela60.A3" office:value-type="string">
            <text:p text:style-name="P78">9.4 Implantação de avaliação dos programas institucionais – de ensino, pesquisa e extensão.</text:p>
          </table:table-cell>
          <table:table-cell table:style-name="Tabela60.B3" office:value-type="string">
            <text:p text:style-name="P78">Proen, Propesp e Proec.</text:p>
          </table:table-cell>
        </table:table-row>
      </table:table>
      <text:p text:style-name="P23"/>
      <table:table table:name="Tabela61" table:style-name="Tabela61">
        <table:table-column table:style-name="Tabela61.A"/>
        <table:table-column table:style-name="Tabela61.B"/>
        <table:table-header-rows>
          <table:table-row>
            <table:table-cell table:style-name="Tabela61.A1" table:number-columns-spanned="2" office:value-type="string">
              <text:p text:style-name="P180"><text:span text:style-name="Fonte_20_parág._20_padrão"><text:span text:style-name="T43">QUADRO 40: </text:span></text:span><text:span text:style-name="Fonte_20_parág._20_padrão"><text:span text:style-name="T17">Diretriz 10 – </text:span></text:span><text:span text:style-name="Fonte_20_parág._20_padrão"><text:span text:style-name="T148">Estimular maior interação entre os setores pedagógicos e administrativos da Universidade</text:span></text:span></text:p>
            </table:table-cell>
            <table:covered-table-cell/>
          </table:table-row>
          <table:table-row table:style-name="Tabela61.2">
            <table:table-cell table:style-name="Tabela61.A2" office:value-type="string">
              <text:p text:style-name="P52">META AÇÕES</text:p>
            </table:table-cell>
            <table:table-cell table:style-name="Tabela61.B2" office:value-type="string">
              <text:p text:style-name="P52">ARTICULADOR(ES)</text:p>
            </table:table-cell>
          </table:table-row>
        </table:table-header-rows>
        <table:table-row table:style-name="Tabela61.3">
          <table:table-cell table:style-name="Tabela61.A3" office:value-type="string">
            <text:p text:style-name="P78">10.1 Fortalecimento da integração entre as Pró-Reitorias de Ensino, de Pesquisa e Pós-Graduação e de Extensão e Cultura, para promover maior organicidade entre as atividades de ensino, pesquisa e extensão.</text:p>
          </table:table-cell>
          <table:table-cell table:style-name="Tabela61.B3" office:value-type="string">
            <text:p text:style-name="P78">Proen, Propesp e Proec.</text:p>
          </table:table-cell>
        </table:table-row>
        <table:table-row table:style-name="Tabela61.4">
          <table:table-cell table:style-name="Tabela61.A3" office:value-type="string">
            <text:p text:style-name="P78">10.2 Promoção de eventos de integração entre as diferentes unidades administrativas e pedagógicas da Instituição.</text:p>
          </table:table-cell>
          <table:table-cell table:style-name="Tabela61.B3" office:value-type="string">
            <text:p text:style-name="P203"><text:span text:style-name="Fonte_20_parág._20_padrão"><text:span text:style-name="T11">Departamentos Pedagógicos, Setores de Conhecimento, Órgãos Suplementares, Coordenadorias, Pró-Reitorias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61.5">
          <table:table-cell table:style-name="Tabela61.A3" office:value-type="string">
            <text:p text:style-name="P78">10.3 Capacitação da comunidade acadêmica para uso das ferramentas de informação e comunicação existentes.</text:p>
          </table:table-cell>
          <table:table-cell table:style-name="Tabela61.B3" office:value-type="string">
            <text:p text:style-name="P78">Coorti.</text:p>
          </table:table-cell>
        </table:table-row>
        <table:table-row table:style-name="Tabela61.5">
          <table:table-cell table:style-name="Tabela61.A3" office:value-type="string">
            <text:p text:style-name="P78">10.4 Estimulo à proposição de projetos multidisciplinares e interdisciplinares, e à atuação do corpo técnico-administrativo em iniciativas propostas por docentes.</text:p>
          </table:table-cell>
          <table:table-cell table:style-name="Tabela61.B3" office:value-type="string">
            <text:p text:style-name="P78">Departamentos Pedagógicos, Setores de Conhecimento e Pró-Reitorias.</text:p>
          </table:table-cell>
        </table:table-row>
        <table:table-row table:style-name="Tabela61.5">
          <table:table-cell table:style-name="Tabela61.A3" office:value-type="string">
            <text:p text:style-name="P78">10.5 Promoção de eventos esportivos e de lazer intercampi, intercursos, intersetores e interservidores.</text:p>
          </table:table-cell>
          <table:table-cell table:style-name="Tabela61.B3" office:value-type="string">
            <text:p text:style-name="P203"><text:span text:style-name="Fonte_20_parág._20_padrão"><text:span text:style-name="T11">Proec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</table:table>
      <text:p text:style-name="P23"/>
      <table:table table:name="Tabela62" table:style-name="Tabela62">
        <table:table-column table:style-name="Tabela62.A"/>
        <table:table-column table:style-name="Tabela62.B"/>
        <table:table-header-rows>
          <table:table-row>
            <table:table-cell table:style-name="Tabela62.A1" table:number-columns-spanned="2" office:value-type="string">
              <text:p text:style-name="P180"><text:span text:style-name="Fonte_20_parág._20_padrão"><text:span text:style-name="T43">QUADRO 41: </text:span></text:span><text:span text:style-name="Fonte_20_parág._20_padrão"><text:span text:style-name="T17">Diretriz 11 – </text:span></text:span><text:span text:style-name="Fonte_20_parág._20_padrão"><text:span text:style-name="T148">Estimular a qualificação do corpo docente e técnico-administrativo</text:span></text:span></text:p>
            </table:table-cell>
            <table:covered-table-cell/>
          </table:table-row>
          <table:table-row table:style-name="Tabela62.2">
            <table:table-cell table:style-name="Tabela62.A2" office:value-type="string">
              <text:p text:style-name="P52">META AÇÕES</text:p>
            </table:table-cell>
            <table:table-cell table:style-name="Tabela62.B2" office:value-type="string">
              <text:p text:style-name="P52">ARTICULADOR(ES)</text:p>
            </table:table-cell>
          </table:table-row>
        </table:table-header-rows>
        <table:table-row table:style-name="Tabela62.3">
          <table:table-cell table:style-name="Tabela62.A3" office:value-type="string">
            <text:p text:style-name="P78">11.1 Fomento da discussão, no âmbito do Governo Estadual e em conjunto com as demais Universidades Estaduais, visando promover adequações dos planos de carreira docente e técnico administrativo, com objetivo de ampliar os estímulos à qualificação e ao desenvolvimento profissional.</text:p>
          </table:table-cell>
          <table:table-cell table:style-name="Tabela62.B3" office:value-type="string">
            <text:p text:style-name="P78">Prorh e Reitoria.</text:p>
          </table:table-cell>
        </table:table-row>
        <table:table-row table:style-name="Tabela62.4">
          <table:table-cell table:style-name="Tabela62.A3" office:value-type="string">
            <text:p text:style-name="P78">11.2 Fortalecimento e ampliação do plano de capacitação docente, estimulando a participação em programas de doutoramento e pós-doutoramento, nacionais e internacionais.</text:p>
          </table:table-cell>
          <table:table-cell table:style-name="Tabela62.B3" office:value-type="string">
            <text:p text:style-name="P78">Departamentos Pedagógicos, Setores de Conhecimento, Propesp, Prorh e Proplan.</text:p>
          </table:table-cell>
        </table:table-row>
        <table:table-row table:style-name="Tabela62.5">
          <table:table-cell table:style-name="Tabela62.A3" office:value-type="string">
            <text:p text:style-name="P78">11.3 Promoção de ações preventivas relacionadas à qualidade de vida e à segurança do trabalho, a partir da atuação das áreas de Psicologia, Serviço Social e Engenharia de Segurança do Trabalho.</text:p>
          </table:table-cell>
          <table:table-cell table:style-name="Tabela62.B3" office:value-type="string">
            <text:p text:style-name="P78">Prorh.</text:p>
          </table:table-cell>
        </table:table-row>
        <table:table-row table:style-name="Tabela62.4">
          <table:table-cell table:style-name="Tabela62.A3" office:value-type="string">
            <text:p text:style-name="P78">11.4 Identificação de expectativas e percepções dos servidores, por meio de pesquisa periódica de clima organizacional, visando subsidiar o planejamento e a execução de ações.</text:p>
          </table:table-cell>
          <table:table-cell table:style-name="Tabela62.B3" office:value-type="string">
            <text:p text:style-name="P78">Prorh.</text:p>
          </table:table-cell>
        </table:table-row>
        <text:soft-page-break/>
        <table:table-row table:style-name="Tabela62.5">
          <table:table-cell table:style-name="Tabela62.A3" office:value-type="string">
            <text:p text:style-name="P78">11.5 Fortalecimento e ampliação de programas e práticas institucionais voltados à formação continuada de agentes universitários e docentes, em termos acadêmicos e administrativos.</text:p>
          </table:table-cell>
          <table:table-cell table:style-name="Tabela62.B3" office:value-type="string">
            <text:p text:style-name="P78">Departamentos Pedagógicos, Setores de Conhecimento, Programa EntreDocentes, Proen e Prorh.</text:p>
          </table:table-cell>
        </table:table-row>
        <table:table-row table:style-name="Tabela62.4">
          <table:table-cell table:style-name="Tabela62.A3" office:value-type="string">
            <text:p text:style-name="P78">11.6 Estímulo e apoio financeiro à participação do corpo docente em eventos de natureza técnico-científica e técnico-administrativa.</text:p>
          </table:table-cell>
          <table:table-cell table:style-name="Tabela62.B3" office:value-type="string">
            <text:p text:style-name="P78">Departamentos Pedagógicos, Setores de Conhecimento, Propesp e Reitoria.</text:p>
          </table:table-cell>
        </table:table-row>
        <table:table-row table:style-name="Tabela62.9">
          <table:table-cell table:style-name="Tabela62.A3" office:value-type="string">
            <text:p text:style-name="P78">11.7 Prospecção e orientação de oportunidades de Mestrados e Doutorados.</text:p>
          </table:table-cell>
          <table:table-cell table:style-name="Tabela62.B3" office:value-type="string">
            <text:p text:style-name="P78">Propesp.</text:p>
          </table:table-cell>
        </table:table-row>
        <table:table-row table:style-name="Tabela62.9">
          <table:table-cell table:style-name="Tabela62.A3" office:value-type="string">
            <text:p text:style-name="P78">11.8 Permissão para que docentes efetivos em qualificação sejam substituídos por temporários.</text:p>
          </table:table-cell>
          <table:table-cell table:style-name="Tabela62.B3" office:value-type="string">
            <text:p text:style-name="P78">Prorh e Reitoria.</text:p>
          </table:table-cell>
        </table:table-row>
        <table:table-row table:style-name="Tabela62.4">
          <table:table-cell table:style-name="Tabela62.A11" office:value-type="string">
            <text:p text:style-name="P78">11.9 Fomento à proposição de DINTER's e MINTER's com outras instituições, facilitando acesso dos docentes e agentes universitários aos programas.</text:p>
          </table:table-cell>
          <table:table-cell table:style-name="Tabela62.B11" office:value-type="string">
            <text:p text:style-name="P78">Setores de Conhecimento e Propesp.</text:p>
          </table:table-cell>
        </table:table-row>
      </table:table>
      <text:p text:style-name="P23"/>
      <table:table table:name="Tabela63" table:style-name="Tabela63">
        <table:table-column table:style-name="Tabela63.A"/>
        <table:table-column table:style-name="Tabela63.B"/>
        <table:table-header-rows>
          <table:table-row>
            <table:table-cell table:style-name="Tabela63.A1" table:number-columns-spanned="2" office:value-type="string">
              <text:p text:style-name="P180"><text:span text:style-name="Fonte_20_parág._20_padrão"><text:span text:style-name="T43">QUADRO 42: </text:span></text:span><text:span text:style-name="Fonte_20_parág._20_padrão"><text:span text:style-name="T17">Diretriz 12 – </text:span></text:span><text:span text:style-name="Fonte_20_parág._20_padrão"><text:span text:style-name="T135">Promover a implantação de programas e projetos de extensão universitária visando assegurar a curricularização da extensão</text:span></text:span></text:p>
            </table:table-cell>
            <table:covered-table-cell/>
          </table:table-row>
          <table:table-row table:style-name="Tabela63.2">
            <table:table-cell table:style-name="Tabela63.A2" office:value-type="string">
              <text:p text:style-name="P52">META AÇÕES</text:p>
            </table:table-cell>
            <table:table-cell table:style-name="Tabela63.B2" office:value-type="string">
              <text:p text:style-name="P52">ARTICULADOR(ES)</text:p>
            </table:table-cell>
          </table:table-row>
        </table:table-header-rows>
        <table:table-row table:style-name="Tabela63.3">
          <table:table-cell table:style-name="Tabela63.A3" office:value-type="string">
            <text:p text:style-name="P78">12.1 Regulamentação institucional para assegurar a curricularização da extensão, que contemple as particularidades dos cursos de graduação.</text:p>
          </table:table-cell>
          <table:table-cell table:style-name="Tabela63.B3" office:value-type="string">
            <text:p text:style-name="P78">Proec.</text:p>
          </table:table-cell>
        </table:table-row>
        <table:table-row table:style-name="Tabela63.3">
          <table:table-cell table:style-name="Tabela63.A3" office:value-type="string">
            <text:p text:style-name="P78">12.2 Estudo e revisão curricular, visando <text:s/>à inserção das atividades extensionistas nos componentes curriculares dos cursos de graduação.</text:p>
          </table:table-cell>
          <table:table-cell table:style-name="Tabela63.B3" office:value-type="string">
            <text:p text:style-name="P78">NDE's, Departamentos Pedagógicos, Setores de Conhecimento, Proen e Proec.</text:p>
          </table:table-cell>
        </table:table-row>
        <table:table-row table:style-name="Tabela63.3">
          <table:table-cell table:style-name="Tabela63.A3" office:value-type="string">
            <text:p text:style-name="P78">12.3 Organização dos horários de aulas, sempre que possível, de forma a permitir disponibilidade de períodos livres, para a participação dos acadêmicos em atividades externas.</text:p>
          </table:table-cell>
          <table:table-cell table:style-name="Tabela63.B3" office:value-type="string">
            <text:p text:style-name="P78">Departamentos Pedagógicos.</text:p>
          </table:table-cell>
        </table:table-row>
        <table:table-row table:style-name="Tabela63.3">
          <table:table-cell table:style-name="Tabela63.A3" office:value-type="string">
            <text:p text:style-name="P78">12.4 Estímulo ao corpo docente para a proposição de programas e projetos de extensão, uni ou multidisciplinares e integrativos, para atendimento de demandas da comunidade.</text:p>
          </table:table-cell>
          <table:table-cell table:style-name="Tabela63.B3" office:value-type="string">
            <text:p text:style-name="P78">Departamentos Pedagógicos, Setores de Conhecimento e Proec.</text:p>
          </table:table-cell>
        </table:table-row>
        <table:table-row table:style-name="Tabela63.3">
          <table:table-cell table:style-name="Tabela63.A3" office:value-type="string">
            <text:p text:style-name="P78">12.5 Estímulo à proposição de projetos e programas extensionistas que possibilitem o pleito a recursos junto a órgãos de fomento ou à iniciativa privada.</text:p>
          </table:table-cell>
          <table:table-cell table:style-name="Tabela63.B3" office:value-type="string">
            <text:p text:style-name="P78">Departamentos Pedagógicos, Setores de Conhecimento, Coorcap e Proec.</text:p>
          </table:table-cell>
        </table:table-row>
        <table:table-row table:style-name="Tabela63.3">
          <table:table-cell table:style-name="Tabela63.A3" office:value-type="string">
            <text:p text:style-name="P78">12.6 Viabilização de cursos de formação em extensão universitária para docentes, agentes universitários e discentes.</text:p>
          </table:table-cell>
          <table:table-cell table:style-name="Tabela63.B3" office:value-type="string">
            <text:p text:style-name="P78">Proec.</text:p>
          </table:table-cell>
        </table:table-row>
        <table:table-row table:style-name="Tabela63.3">
          <table:table-cell table:style-name="Tabela63.A3" office:value-type="string">
            <text:p text:style-name="P78">12.7 Atualização semestral do Catálogo de Projetos/Programas de Extensão, para viabilizar o processo de curricularização.</text:p>
          </table:table-cell>
          <table:table-cell table:style-name="Tabela63.B3" office:value-type="string">
            <text:p text:style-name="P78">Proen e Proec.</text:p>
          </table:table-cell>
        </table:table-row>
        <table:table-row table:style-name="Tabela63.10">
          <table:table-cell table:style-name="Tabela63.A3" office:value-type="string">
            <text:p text:style-name="P78">12.8 Criação de disciplina de Extensão Universitária. <text:s/></text:p>
          </table:table-cell>
          <table:table-cell table:style-name="Tabela63.B3" office:value-type="string">
            <text:p text:style-name="P78">Departamentos Pedagógicos, Proen e Proec.</text:p>
          </table:table-cell>
        </table:table-row>
        <table:table-row table:style-name="Tabela63.3">
          <table:table-cell table:style-name="Tabela63.A3" office:value-type="string">
            <text:p text:style-name="P78">12.9 Organização de eventos e criação de canais de divulgação dos projetos de extensão que <text:s/>permitam a troca de informações, resultados e experiências extensionistas.</text:p>
          </table:table-cell>
          <table:table-cell table:style-name="Tabela63.B3" office:value-type="string">
            <text:p text:style-name="P78">Departamentos Pedagógicos, Setores de Conhecimento e Proec.</text:p>
          </table:table-cell>
        </table:table-row>
        <table:table-row table:style-name="Tabela63.3">
          <table:table-cell table:style-name="Tabela63.A3" office:value-type="string">
            <text:p text:style-name="P78">12.10 Criação de uma linha de editorial institucional, para divulgação das ações de extensão e artigos acadêmicos extensionistas.</text:p>
          </table:table-cell>
          <table:table-cell table:style-name="Tabela63.B3" office:value-type="string">
            <text:p text:style-name="P78">EdUnicentro e Proec.</text:p>
          </table:table-cell>
        </table:table-row>
        <table:table-row table:style-name="Tabela63.13">
          <table:table-cell table:style-name="Tabela63.A3" office:value-type="string">
            <text:p text:style-name="P78">12.11 Promoção de investimentos em infra-estrutura física, tecnológica e em recursos materiais que possibilitem a ampliação, o funcionamento e a submissão de programas e projetos de extensão.</text:p>
          </table:table-cell>
          <table:table-cell table:style-name="Tabela63.B3" office:value-type="string">
            <text:p text:style-name="P203"><text:span text:style-name="Fonte_20_parág._20_padrão"><text:span text:style-name="T11">Proec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</table:table>
      <text:p text:style-name="P23"/>
      <table:table table:name="Tabela64" table:style-name="Tabela64">
        <table:table-column table:style-name="Tabela64.A"/>
        <table:table-column table:style-name="Tabela64.B"/>
        <table:table-row>
          <table:table-cell table:style-name="Tabela64.A1" table:number-columns-spanned="2" office:value-type="string">
            <text:p text:style-name="P180"><text:span text:style-name="Fonte_20_parág._20_padrão"><text:span text:style-name="T43">QUADRO 43: </text:span></text:span><text:span text:style-name="Fonte_20_parág._20_padrão"><text:span text:style-name="T17">Diretriz 13 – </text:span></text:span><text:span text:style-name="Fonte_20_parág._20_padrão"><text:span text:style-name="T148">Articular a criação de programas, projetos e outras ações que visem </text:span></text:span><text:soft-page-break/><text:span text:style-name="Fonte_20_parág._20_padrão"><text:span text:style-name="T148">promover integração entre ensino, pesquisa e extensão</text:span></text:span></text:p>
          </table:table-cell>
          <table:covered-table-cell/>
        </table:table-row>
        <table:table-row table:style-name="Tabela64.2">
          <table:table-cell table:style-name="Tabela64.A2" office:value-type="string">
            <text:p text:style-name="P52">META AÇÕES</text:p>
          </table:table-cell>
          <table:table-cell table:style-name="Tabela64.B2" office:value-type="string">
            <text:p text:style-name="P52">ARTICULADOR(ES)</text:p>
          </table:table-cell>
        </table:table-row>
        <table:table-row table:style-name="Tabela64.3">
          <table:table-cell table:style-name="Tabela64.A3" office:value-type="string">
            <text:p text:style-name="P78">13.1 Regulamentação de projetos integrados de ensino, pesquisa e extensão.</text:p>
          </table:table-cell>
          <table:table-cell table:style-name="Tabela64.B3" office:value-type="string">
            <text:p text:style-name="P78">Proen, Propesp e Proec.</text:p>
          </table:table-cell>
        </table:table-row>
        <table:table-row table:style-name="Tabela64.3">
          <table:table-cell table:style-name="Tabela64.A3" office:value-type="string">
            <text:p text:style-name="P78">13.2 Revisão da regulamentação da modalidade de projeto de ensino.</text:p>
          </table:table-cell>
          <table:table-cell table:style-name="Tabela64.B3" office:value-type="string">
            <text:p text:style-name="P78">Proen.</text:p>
          </table:table-cell>
        </table:table-row>
        <table:table-row table:style-name="Tabela64.5">
          <table:table-cell table:style-name="Tabela64.A3" office:value-type="string">
            <text:p text:style-name="P78">13.3 Incentivo à proposição de projetos interdisciplinares que associem atividades de ensino, pesquisa e extensão, com envolvimento de docentes e discentes.</text:p>
          </table:table-cell>
          <table:table-cell table:style-name="Tabela64.B3" office:value-type="string">
            <text:p text:style-name="P78">Departamentos Pedagógicos e Setores de Conhecimento.</text:p>
          </table:table-cell>
        </table:table-row>
        <table:table-row table:style-name="Tabela64.5">
          <table:table-cell table:style-name="Tabela64.A3" office:value-type="string">
            <text:p text:style-name="P78">13.4 Busca de parcerias para o desenvolvimento de pesquisas com aplicações práticas.</text:p>
          </table:table-cell>
          <table:table-cell table:style-name="Tabela64.B3" office:value-type="string">
            <text:p text:style-name="P78">Departamentos Pedagógicos e Setores de Conhecimento.</text:p>
          </table:table-cell>
        </table:table-row>
        <table:table-row table:style-name="Tabela64.5">
          <table:table-cell table:style-name="Tabela64.A3" office:value-type="string">
            <text:p text:style-name="P78">13.5 Estímulo ao corpo discente para participação em programas institucionais de ensino, pesquisa e extensão.</text:p>
          </table:table-cell>
          <table:table-cell table:style-name="Tabela64.B3" office:value-type="string">
            <text:p text:style-name="P78">Departamentos Pedagógicos .</text:p>
          </table:table-cell>
        </table:table-row>
        <table:table-row table:style-name="Tabela64.5">
          <table:table-cell table:style-name="Tabela64.A3" office:value-type="string">
            <text:p text:style-name="P78">13.6 Busca de equivalência de importância das atividades de ensino, pesquisa e extensão nos processos avaliativos internos à Universidade.</text:p>
          </table:table-cell>
          <table:table-cell table:style-name="Tabela64.B3" office:value-type="string">
            <text:p text:style-name="P78">Proen, Propesp, Proec, Prorh e Reitoria.</text:p>
          </table:table-cell>
        </table:table-row>
        <table:table-row table:style-name="Tabela64.5">
          <table:table-cell table:style-name="Tabela64.A3" office:value-type="string">
            <text:p text:style-name="P78">13.7 Ampliação e fortalecimento de espaços e/ou laboratórios, para desenvolvimento de atividades integradas de ensino, pesquisa e</text:p>
            <text:p text:style-name="P78">extensão.</text:p>
          </table:table-cell>
          <table:table-cell table:style-name="Tabela64.B3" office:value-type="string">
            <text:p text:style-name="P203"><text:span text:style-name="Fonte_20_parág._20_padrão"><text:span text:style-name="T11">Coorcap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</table:table>
      <text:p text:style-name="P23"/>
      <table:table table:name="Tabela65" table:style-name="Tabela65">
        <table:table-column table:style-name="Tabela65.A"/>
        <table:table-column table:style-name="Tabela65.B"/>
        <table:table-header-rows>
          <table:table-row>
            <table:table-cell table:style-name="Tabela65.A1" table:number-columns-spanned="2" office:value-type="string">
              <text:p text:style-name="P180"><text:span text:style-name="Fonte_20_parág._20_padrão"><text:span text:style-name="T43">QUADRO 44: </text:span></text:span><text:span text:style-name="Fonte_20_parág._20_padrão"><text:span text:style-name="T17">Diretriz 14 – </text:span></text:span><text:span text:style-name="Fonte_20_parág._20_padrão"><text:span text:style-name="T148">Inserir, nos currículos dos cursos de graduação, temáticas relativas a direitos humanos, diversidade, meio ambiente, acessibilidade, especificidades geracionais e instrumentos de proteção de minorias e grupos vulneráveis</text:span></text:span></text:p>
            </table:table-cell>
            <table:covered-table-cell/>
          </table:table-row>
          <table:table-row table:style-name="Tabela65.2">
            <table:table-cell table:style-name="Tabela65.A2" office:value-type="string">
              <text:p text:style-name="P52">META AÇÕES</text:p>
            </table:table-cell>
            <table:table-cell table:style-name="Tabela65.B2" office:value-type="string">
              <text:p text:style-name="P52">ARTICULADOR(ES)</text:p>
            </table:table-cell>
          </table:table-row>
        </table:table-header-rows>
        <table:table-row table:style-name="Tabela65.3">
          <table:table-cell table:style-name="Tabela65.A3" office:value-type="string">
            <text:p text:style-name="P78">14.1 Estudo e revisão curricular visando <text:s/>à inserção dos temas relativos a direitos humanos, diversidade, meio ambiente, acessibilidade, especificidades geracionais e instrumentos de proteção de minorias e grupos vulneráveis, como disciplinas ou como conteúdos trabalhados nas disciplinas.</text:p>
          </table:table-cell>
          <table:table-cell table:style-name="Tabela65.B3" office:value-type="string">
            <text:p text:style-name="P78">Departamentos Pedagógicos, Setores de Conhecimento e Proen.</text:p>
          </table:table-cell>
        </table:table-row>
        <table:table-row table:style-name="Tabela65.4">
          <table:table-cell table:style-name="Tabela65.A3" office:value-type="string">
            <text:p text:style-name="P78">14.2 Consolidação de laboratórios e Núcleos de estudos que trabalham com as temáticas relativas a direitos humanos, diversidade, meio ambiente, acessibilidade, especificidades geracionais e instrumentos de proteção de minorias e grupos vulneráveis.</text:p>
          </table:table-cell>
          <table:table-cell table:style-name="Tabela65.B3" office:value-type="string">
            <text:p text:style-name="P78">Departamentos Pedagógicos e Setores de Conhecimento.</text:p>
          </table:table-cell>
        </table:table-row>
        <table:table-row table:style-name="Tabela65.5">
          <table:table-cell table:style-name="Tabela65.A3" office:value-type="string">
            <text:p text:style-name="P78">14.3 Formação contínua em direitos humanos, diversidade, meio ambiente, acessibilidade, especificidades geracionais e instrumentos de proteção de minorias para o corpo docente.</text:p>
          </table:table-cell>
          <table:table-cell table:style-name="Tabela65.B3" office:value-type="string">
            <text:p text:style-name="P78">Departamentos Pedagógicos, Setores de Conhecimento, Proen e Prorh.</text:p>
          </table:table-cell>
        </table:table-row>
        <table:table-row table:style-name="Tabela65.4">
          <table:table-cell table:style-name="Tabela65.A3" office:value-type="string">
            <text:p text:style-name="P78">14.4 Incentivo ao desenvolvimento de linhas de pesquisa e à realização de trabalhos sobre direitos humanos, diversidade, meio ambiente, acessibilidade, especificidades geracionais e instrumentos de proteção de minorias e grupos vulneráveis.</text:p>
          </table:table-cell>
          <table:table-cell table:style-name="Tabela65.B3" office:value-type="string">
            <text:p text:style-name="P78">Departamentos Pedagógicos e Propesp.</text:p>
          </table:table-cell>
        </table:table-row>
      </table:table>
      <text:p text:style-name="P23"/>
      <table:table table:name="Tabela66" table:style-name="Tabela66">
        <table:table-column table:style-name="Tabela66.A"/>
        <table:table-column table:style-name="Tabela66.B"/>
        <table:table-header-rows>
          <table:table-row>
            <table:table-cell table:style-name="Tabela66.A1" table:number-columns-spanned="2" office:value-type="string">
              <text:p text:style-name="P180"><text:span text:style-name="Fonte_20_parág._20_padrão"><text:span text:style-name="T43">QUADRO 45: </text:span></text:span><text:span text:style-name="Fonte_20_parág._20_padrão"><text:span text:style-name="T17">Diretriz 15 – </text:span></text:span><text:span text:style-name="Fonte_20_parág._20_padrão"><text:span text:style-name="T148"><text:s/>Estimular a internacionalização das atividades da Universidade, no âmbito do ensino, da pesquisa, da pós-graduação, da extensão e da gestão da Universidade</text:span></text:span></text:p>
            </table:table-cell>
            <table:covered-table-cell/>
          </table:table-row>
          <table:table-row table:style-name="Tabela66.2">
            <table:table-cell table:style-name="Tabela66.A2" office:value-type="string">
              <text:p text:style-name="P52">META AÇÕES</text:p>
            </table:table-cell>
            <table:table-cell table:style-name="Tabela66.B2" office:value-type="string">
              <text:p text:style-name="P52">ARTICULADOR(ES)</text:p>
            </table:table-cell>
          </table:table-row>
        </table:table-header-rows>
        <table:table-row table:style-name="Tabela66.3">
          <table:table-cell table:style-name="Tabela66.A3" office:value-type="string">
            <text:p text:style-name="P78">15.1 Estímulo à oferta de disciplinas e atividades extracurriculares em língua estrangeira na graduação e na pós-graduação.</text:p>
          </table:table-cell>
          <table:table-cell table:style-name="Tabela66.B3" office:value-type="string">
            <text:p text:style-name="P78">Departamentos Pedagógicos, Setores de Conhecimento, Coordenações de PPG's e ERI.</text:p>
          </table:table-cell>
        </table:table-row>
        <table:table-row table:style-name="Tabela66.3">
          <table:table-cell table:style-name="Tabela66.A3" office:value-type="string">
            <text:p text:style-name="P78">15.2 Ampliação da oferta de vagas nos cursos de línguas da Unicentro, incentivando a participação dos docentes, discentes e agentes universitários.</text:p>
          </table:table-cell>
          <table:table-cell table:style-name="Tabela66.B3" office:value-type="string">
            <text:p text:style-name="P78">ERI, Centro de Línguas e Proec.</text:p>
          </table:table-cell>
        </table:table-row>
        <table:table-row table:style-name="Tabela66.3">
          <table:table-cell table:style-name="Tabela66.A3" office:value-type="string">
            <text:p text:style-name="P78">15.3 Ampliação dos acordos de cooperação da Unicentro com universidades e institutos de pesquisa estrangeiros para atividades de pesquisa e extensão.</text:p>
          </table:table-cell>
          <table:table-cell table:style-name="Tabela66.B3" office:value-type="string">
            <text:p text:style-name="P78">ERI, Coorcap, Proen, Propesp e Proec.</text:p>
          </table:table-cell>
        </table:table-row>
        <text:soft-page-break/>
        <table:table-row table:style-name="Tabela66.3">
          <table:table-cell table:style-name="Tabela66.A3" office:value-type="string">
            <text:p text:style-name="P78">15.4 Ampliação do número de bolsas para intercâmbio de alunos da graduação e da pós-graduação no exterior.</text:p>
          </table:table-cell>
          <table:table-cell table:style-name="Tabela66.B3" office:value-type="string">
            <text:p text:style-name="P78">ERI, Proen e Propesp.</text:p>
          </table:table-cell>
        </table:table-row>
        <table:table-row table:style-name="Tabela66.7">
          <table:table-cell table:style-name="Tabela66.A3" office:value-type="string">
            <text:p text:style-name="P78">15.5 Busca de apoio financeiro para subsidiar a realização de <text:s/>eventos internacionais.</text:p>
          </table:table-cell>
          <table:table-cell table:style-name="Tabela66.B3" office:value-type="string">
            <text:p text:style-name="P78">Departamentos Pedagógicos, Setores de Conhecimento, ERI, Coorcap, Proen, Propesp e Proec.</text:p>
          </table:table-cell>
        </table:table-row>
        <table:table-row table:style-name="Tabela66.3">
          <table:table-cell table:style-name="Tabela66.A3" office:value-type="string">
            <text:p text:style-name="P78">15.6 Intensificação da divulgação de ações ligadas à internacionalização (eventos internacionais, participação de docentes em pesquisas ou eventos internacionais etc.).</text:p>
          </table:table-cell>
          <table:table-cell table:style-name="Tabela66.B3" office:value-type="string">
            <text:p text:style-name="P78">ERI, Coorc e Propesp.</text:p>
          </table:table-cell>
        </table:table-row>
        <table:table-row table:style-name="Tabela66.9">
          <table:table-cell table:style-name="Tabela66.A3" office:value-type="string">
            <text:p text:style-name="P78">15.7 Realização de exames de proficiência certificados no ambiente da Unicentro.</text:p>
          </table:table-cell>
          <table:table-cell table:style-name="Tabela66.B3" office:value-type="string">
            <text:p text:style-name="P78">ERI.</text:p>
          </table:table-cell>
        </table:table-row>
        <table:table-row table:style-name="Tabela66.9">
          <table:table-cell table:style-name="Tabela66.A3" office:value-type="string">
            <text:p text:style-name="P78">15.8 Tradução do portal da Unicentro na internet.</text:p>
          </table:table-cell>
          <table:table-cell table:style-name="Tabela66.B3" office:value-type="string">
            <text:p text:style-name="P78">ERI e Coorc.</text:p>
          </table:table-cell>
        </table:table-row>
      </table:table>
      <text:p text:style-name="P23"/>
      <table:table table:name="Tabela67" table:style-name="Tabela67">
        <table:table-column table:style-name="Tabela67.A"/>
        <table:table-column table:style-name="Tabela67.B"/>
        <table:table-header-rows>
          <table:table-row>
            <table:table-cell table:style-name="Tabela67.A1" table:number-columns-spanned="2" office:value-type="string">
              <text:p text:style-name="P180"><text:span text:style-name="Fonte_20_parág._20_padrão"><text:span text:style-name="T43">QUADRO 46: </text:span></text:span><text:span text:style-name="Fonte_20_parág._20_padrão"><text:span text:style-name="T17">Diretriz 16 – </text:span></text:span><text:span text:style-name="Fonte_20_parág._20_padrão"><text:span text:style-name="T149">Estimular a mobilidade nacional e internacional tanto discente quanto docente e técnico-administrativa</text:span></text:span></text:p>
            </table:table-cell>
            <table:covered-table-cell/>
          </table:table-row>
          <table:table-row table:style-name="Tabela67.2">
            <table:table-cell table:style-name="Tabela67.A2" office:value-type="string">
              <text:p text:style-name="P52">META AÇÕES</text:p>
            </table:table-cell>
            <table:table-cell table:style-name="Tabela67.B2" office:value-type="string">
              <text:p text:style-name="P52">ARTICULADOR(ES)</text:p>
            </table:table-cell>
          </table:table-row>
        </table:table-header-rows>
        <table:table-row table:style-name="Tabela67.3">
          <table:table-cell table:style-name="Tabela67.A3" office:value-type="string">
            <text:p text:style-name="P78">16.1 Revisão dos regulamentos visando facilitar o trâmite e o aproveitamento dos créditos e das <text:s/>atividades desenvolvidas pelos acadêmicos no exterior.</text:p>
          </table:table-cell>
          <table:table-cell table:style-name="Tabela67.B3" office:value-type="string">
            <text:p text:style-name="P78">Proen.</text:p>
          </table:table-cell>
        </table:table-row>
        <table:table-row table:style-name="Tabela67.3">
          <table:table-cell table:style-name="Tabela67.A3" office:value-type="string">
            <text:p text:style-name="P78">16.2 Monitoramento e divulgação de editais de intercâmbio e de bolsas ofertadas por agências de fomento para mobilidade nacional e internacional.</text:p>
          </table:table-cell>
          <table:table-cell table:style-name="Tabela67.B3" office:value-type="string">
            <text:p text:style-name="P78">ERI.</text:p>
          </table:table-cell>
        </table:table-row>
        <table:table-row table:style-name="Tabela67.3">
          <table:table-cell table:style-name="Tabela67.A3" office:value-type="string">
            <text:p text:style-name="P78">16.3 Realização de seminários para a troca de experiências entre acadêmicos que participaram de programas de intercâmbio e demais acadêmicos do curso.</text:p>
          </table:table-cell>
          <table:table-cell table:style-name="Tabela67.B3" office:value-type="string">
            <text:p text:style-name="P78">Departamentos Pedagógicos e ERI.</text:p>
          </table:table-cell>
        </table:table-row>
        <table:table-row table:style-name="Tabela67.6">
          <table:table-cell table:style-name="Tabela67.A3" office:value-type="string">
            <text:p text:style-name="P78">16.4 Estímulo à proposição de projetos em parceria com instituições nacionais e internacionais, favorecendo a mobilidade discente e docente no Brasil e no exterior.</text:p>
          </table:table-cell>
          <table:table-cell table:style-name="Tabela67.B3" office:value-type="string">
            <text:p text:style-name="P78">Departamentos Pedagógicos, Setores de Conhecimento, Programas de Pós-Graduação, ERI e Reitoria.</text:p>
          </table:table-cell>
        </table:table-row>
        <table:table-row table:style-name="Tabela67.3">
          <table:table-cell table:style-name="Tabela67.A3" office:value-type="string">
            <text:p text:style-name="P203"><text:span text:style-name="Fonte_20_parág._20_padrão"><text:span text:style-name="T11">16.5 Implantação do núcleo de Formação em Línguas no </text:span></text:span><text:span text:style-name="Fonte_20_parág._20_padrão"><text:span text:style-name="T5">Campus</text:span></text:span><text:span text:style-name="Fonte_20_parág._20_padrão"><text:span text:style-name="T11"> Cedeteg.</text:span></text:span></text:p>
          </table:table-cell>
          <table:table-cell table:style-name="Tabela67.B3" office:value-type="string">
            <text:p text:style-name="P203"><text:span text:style-name="Fonte_20_parág._20_padrão"><text:span text:style-name="T11">Centro de Línguas, Proec e Direção de </text:span></text:span><text:span text:style-name="Fonte_20_parág._20_padrão"><text:span text:style-name="T5">Campus</text:span></text:span><text:span text:style-name="Fonte_20_parág._20_padrão"><text:span text:style-name="T11"> Cedeteg.</text:span></text:span></text:p>
          </table:table-cell>
        </table:table-row>
        <table:table-row table:style-name="Tabela67.3">
          <table:table-cell table:style-name="Tabela67.A3" office:value-type="string">
            <text:p text:style-name="P78">16.6 Melhoria das condições de recepção e permanência de estudantes de outras instituições na Unicentro.</text:p>
          </table:table-cell>
          <table:table-cell table:style-name="Tabela67.B3" office:value-type="string">
            <text:p text:style-name="P78">ERI e Coorae.</text:p>
          </table:table-cell>
        </table:table-row>
        <table:table-row table:style-name="Tabela67.3">
          <table:table-cell table:style-name="Tabela67.A3" office:value-type="string">
            <text:p text:style-name="P78">16.7 Estudo da viabilidade de criação de um programa institucional de subsídios financeiros à mobilidade.</text:p>
          </table:table-cell>
          <table:table-cell table:style-name="Tabela67.B3" office:value-type="string">
            <text:p text:style-name="P78">ERI.</text:p>
          </table:table-cell>
        </table:table-row>
        <table:table-row table:style-name="Tabela67.10">
          <table:table-cell table:style-name="Tabela67.A3" office:value-type="string">
            <text:p text:style-name="P203"><text:span text:style-name="Fonte_20_parág._20_padrão"><text:span text:style-name="T11">16.8 Estímulo ao uso de ambientes virtuais para realização da mobilidade “</text:span></text:span><text:span text:style-name="Fonte_20_parág._20_padrão"><text:span text:style-name="T5">at home</text:span></text:span><text:span text:style-name="Fonte_20_parág._20_padrão"><text:span text:style-name="T11">”.</text:span></text:span></text:p>
          </table:table-cell>
          <table:table-cell table:style-name="Tabela67.B3" office:value-type="string">
            <text:p text:style-name="P78">ERI, Proen e Propesp.</text:p>
          </table:table-cell>
        </table:table-row>
      </table:table>
      <text:p text:style-name="P23"/>
      <table:table table:name="Tabela68" table:style-name="Tabela68">
        <table:table-column table:style-name="Tabela68.A"/>
        <table:table-column table:style-name="Tabela68.B"/>
        <table:table-header-rows>
          <table:table-row>
            <table:table-cell table:style-name="Tabela68.A1" table:number-columns-spanned="2" office:value-type="string">
              <text:p text:style-name="P180"><text:span text:style-name="Fonte_20_parág._20_padrão"><text:span text:style-name="T43">QUADRO 47: </text:span></text:span><text:span text:style-name="Fonte_20_parág._20_padrão"><text:span text:style-name="T17">Diretriz 17 – </text:span></text:span><text:span text:style-name="Fonte_20_parág._20_padrão"><text:span text:style-name="T149">Articular esforços para ampliação do valor do orçamento da Universidade</text:span></text:span></text:p>
            </table:table-cell>
            <table:covered-table-cell/>
          </table:table-row>
          <table:table-row table:style-name="Tabela68.2">
            <table:table-cell table:style-name="Tabela68.A2" office:value-type="string">
              <text:p text:style-name="P52">META AÇÕES</text:p>
            </table:table-cell>
            <table:table-cell table:style-name="Tabela68.B2" office:value-type="string">
              <text:p text:style-name="P52">ARTICULADOR(ES)</text:p>
            </table:table-cell>
          </table:table-row>
        </table:table-header-rows>
        <table:table-row table:style-name="Tabela68.3">
          <table:table-cell table:style-name="Tabela68.A3" office:value-type="string">
            <text:p text:style-name="P78">17.1 Articulação junto aos órgãos estaduais e federais para ampliação dos recursos orçamentários e financeiros da Universidade.</text:p>
          </table:table-cell>
          <table:table-cell table:style-name="Tabela68.B3" office:value-type="string">
            <text:p text:style-name="P78">Proaf e Reitoria.</text:p>
          </table:table-cell>
        </table:table-row>
        <table:table-row table:style-name="Tabela68.3">
          <table:table-cell table:style-name="Tabela68.A3" office:value-type="string">
            <text:p text:style-name="P78">17.2 Incentivo à submissão de projetos em editais de agências de fomentos com previsão de financiamento.</text:p>
          </table:table-cell>
          <table:table-cell table:style-name="Tabela68.B3" office:value-type="string">
            <text:p text:style-name="P78">Coorcap, Proen, Propesp, Proec e Reitoria.</text:p>
          </table:table-cell>
        </table:table-row>
        <table:table-row table:style-name="Tabela68.3">
          <table:table-cell table:style-name="Tabela68.A3" office:value-type="string">
            <text:p text:style-name="P78">17.3 Incentivo à formalização de convênios e prestação de serviços técnicos remunerados à comunidade externa.</text:p>
          </table:table-cell>
          <table:table-cell table:style-name="Tabela68.B3" office:value-type="string">
            <text:p text:style-name="P78">Integ, Novatec, Coorcap e Proec.</text:p>
          </table:table-cell>
        </table:table-row>
        <table:table-row table:style-name="Tabela68.3">
          <table:table-cell table:style-name="Tabela68.A3" office:value-type="string">
            <text:p text:style-name="P78">17.4 Celebração de convênios que possibilitem a realização de trabalhos de pesquisa, ensino e extensão, captando recursos de empresas e órgãos de <text:soft-page-break/>fomento.</text:p>
          </table:table-cell>
          <table:table-cell table:style-name="Tabela68.B3" office:value-type="string">
            <text:p text:style-name="P78">Departamentos Pedagógicos, Setores de Conhecimento e <text:soft-page-break/>Coorcap.</text:p>
          </table:table-cell>
        </table:table-row>
        <table:table-row table:style-name="Tabela68.3">
          <table:table-cell table:style-name="Tabela68.A3" office:value-type="string">
            <text:p text:style-name="P78">17.5 Incentivo e subsídio para o desenvolvimento de produtos e patentes vinculados ao exercício da profissão.</text:p>
          </table:table-cell>
          <table:table-cell table:style-name="Tabela68.B3" office:value-type="string">
            <text:p text:style-name="P78">Departamentos Pedagógicos, Setores de Conhecimento, Integ e Novatec.</text:p>
          </table:table-cell>
        </table:table-row>
        <table:table-row table:style-name="Tabela68.3">
          <table:table-cell table:style-name="Tabela68.A3" office:value-type="string">
            <text:p text:style-name="P203"><text:span text:style-name="Fonte_20_parág._20_padrão"><text:span text:style-name="T11">17.6 Ampliação da oferta de cursos de especialização </text:span></text:span><text:span text:style-name="Fonte_20_parág._20_padrão"><text:span text:style-name="T5">lato sensu</text:span></text:span><text:span text:style-name="Fonte_20_parág._20_padrão"><text:span text:style-name="T11">, presencial e EAD, e cursos de extensão remunerados, de interesse da comunidade.</text:span></text:span></text:p>
          </table:table-cell>
          <table:table-cell table:style-name="Tabela68.B3" office:value-type="string">
            <text:p text:style-name="P78">Departamentos Pedagógicos, Setores de Conhecimento, UAB, Propesp e Proec.</text:p>
          </table:table-cell>
        </table:table-row>
      </table:table>
      <text:p text:style-name="P23"/>
      <table:table table:name="Tabela69" table:style-name="Tabela69">
        <table:table-column table:style-name="Tabela69.A"/>
        <table:table-column table:style-name="Tabela69.B"/>
        <table:table-header-rows>
          <table:table-row>
            <table:table-cell table:style-name="Tabela69.A1" table:number-columns-spanned="2" office:value-type="string">
              <text:p text:style-name="P180"><text:span text:style-name="Fonte_20_parág._20_padrão"><text:span text:style-name="T43">QUADRO 48: </text:span></text:span><text:span text:style-name="Fonte_20_parág._20_padrão"><text:span text:style-name="T17">Diretriz 18 – </text:span></text:span><text:span text:style-name="Fonte_20_parág._20_padrão"><text:span text:style-name="T149">Envidar esforços para ampliação do quadro de pessoal da Universidade, tanto docente quanto técnico, visando adequar o quantitativo de pessoal às necessidades já instaladas</text:span></text:span></text:p>
            </table:table-cell>
            <table:covered-table-cell/>
          </table:table-row>
          <table:table-row table:style-name="Tabela69.2">
            <table:table-cell table:style-name="Tabela69.A2" office:value-type="string">
              <text:p text:style-name="P52">META AÇÕES</text:p>
            </table:table-cell>
            <table:table-cell table:style-name="Tabela69.B2" office:value-type="string">
              <text:p text:style-name="P52">ARTICULADOR(ES)</text:p>
            </table:table-cell>
          </table:table-row>
        </table:table-header-rows>
        <table:table-row table:style-name="Tabela69.3">
          <table:table-cell table:style-name="Tabela69.A3" office:value-type="string">
            <text:p text:style-name="P78">18.1 Estruturação de cargos para levantamento das necessidades de docentes e técnicos administrativos, por órgãos ou setores, considerando o desenvolvimento institucional e corrigindo eventuais distorções.</text:p>
          </table:table-cell>
          <table:table-cell table:style-name="Tabela69.B3" office:value-type="string">
            <text:p text:style-name="P78">Prorh, Proplan e Reitoria.</text:p>
          </table:table-cell>
        </table:table-row>
        <table:table-row table:style-name="Tabela69.4">
          <table:table-cell table:style-name="Tabela69.A3" office:value-type="string">
            <text:p text:style-name="P78">18.2 Gestão junto aos órgãos competentes para ampliação do quantitativo de cargos da Unicentro.</text:p>
          </table:table-cell>
          <table:table-cell table:style-name="Tabela69.B3" office:value-type="string">
            <text:p text:style-name="P78">Prorh e Reitoria.</text:p>
          </table:table-cell>
        </table:table-row>
        <table:table-row table:style-name="Tabela69.4">
          <table:table-cell table:style-name="Tabela69.A3" office:value-type="string">
            <text:p text:style-name="P78">18.3 Gestão junto aos órgãos competentes para abertura de concurso público para docentes e agentes universitários visando suprir as demandas da Instituição.</text:p>
          </table:table-cell>
          <table:table-cell table:style-name="Tabela69.B3" office:value-type="string">
            <text:p text:style-name="P78">Prorh e Reitoria.</text:p>
          </table:table-cell>
        </table:table-row>
        <table:table-row table:style-name="Tabela69.4">
          <table:table-cell table:style-name="Tabela69.A3" office:value-type="string">
            <text:p text:style-name="P78">18.4 Gestão junto aos órgãos competentes para nomeação de professores e agentes universitários aprovados em concurso público.</text:p>
          </table:table-cell>
          <table:table-cell table:style-name="Tabela69.B3" office:value-type="string">
            <text:p text:style-name="P78">Prorh e Reitoria.</text:p>
          </table:table-cell>
        </table:table-row>
      </table:table>
      <text:p text:style-name="P23"/>
      <table:table table:name="Tabela70" table:style-name="Tabela70">
        <table:table-column table:style-name="Tabela70.A"/>
        <table:table-column table:style-name="Tabela70.B"/>
        <table:table-header-rows>
          <table:table-row>
            <table:table-cell table:style-name="Tabela70.A1" table:number-columns-spanned="2" office:value-type="string">
              <text:p text:style-name="P180"><text:span text:style-name="Fonte_20_parág._20_padrão"><text:span text:style-name="T43">QUADRO 49: </text:span></text:span><text:span text:style-name="Fonte_20_parág._20_padrão"><text:span text:style-name="T17">Diretriz 19 – </text:span></text:span><text:span text:style-name="Fonte_20_parág._20_padrão"><text:span text:style-name="T187">Empregar esforços para ampliar os investimentos em infraestrutura física e pedagógica da Universidade, visando atendimento pleno às atividades já instaladas</text:span></text:span></text:p>
            </table:table-cell>
            <table:covered-table-cell/>
          </table:table-row>
          <table:table-row table:style-name="Tabela70.2">
            <table:table-cell table:style-name="Tabela70.A2" office:value-type="string">
              <text:p text:style-name="P52">META AÇÕES</text:p>
            </table:table-cell>
            <table:table-cell table:style-name="Tabela70.B2" office:value-type="string">
              <text:p text:style-name="P52">ARTICULADOR(ES)</text:p>
            </table:table-cell>
          </table:table-row>
        </table:table-header-rows>
        <table:table-row table:style-name="Tabela70.3">
          <table:table-cell table:style-name="Tabela70.A3" office:value-type="string">
            <text:p text:style-name="P78">19.1 Gestão junto aos órgãos competentes visando ampliar recursos destinados à infraestrutura.</text:p>
          </table:table-cell>
          <table:table-cell table:style-name="Tabela70.B3" office:value-type="string">
            <text:p text:style-name="P78">Reitoria.</text:p>
          </table:table-cell>
        </table:table-row>
        <table:table-row table:style-name="Tabela70.4">
          <table:table-cell table:style-name="Tabela70.A3" office:value-type="string">
            <text:p text:style-name="P78">19.2 Busca de fontes alternativas de recursos (emendas de bancada, convênios federais etc.).</text:p>
          </table:table-cell>
          <table:table-cell table:style-name="Tabela70.B3" office:value-type="string">
            <text:p text:style-name="P78">Coorcap e Reitoria.</text:p>
          </table:table-cell>
        </table:table-row>
        <table:table-row table:style-name="Tabela70.4">
          <table:table-cell table:style-name="Tabela70.A3" office:value-type="string">
            <text:p text:style-name="P78">19.3 Estudo Interno para ampliar a arrecadação de recursos próprios.</text:p>
          </table:table-cell>
          <table:table-cell table:style-name="Tabela70.B3" office:value-type="string">
            <text:p text:style-name="P78">Proaf, Proplan e Reitoria.</text:p>
          </table:table-cell>
        </table:table-row>
        <table:table-row table:style-name="Tabela70.3">
          <table:table-cell table:style-name="Tabela70.A3" office:value-type="string">
            <text:p text:style-name="P78">19.4 Constante monitoramento e divulgação dos editais de financiamento de projetos junto a entidades públicas e privadas.</text:p>
          </table:table-cell>
          <table:table-cell table:style-name="Tabela70.B3" office:value-type="string">
            <text:p text:style-name="P78">Coorcap, Propesp e Proec.</text:p>
          </table:table-cell>
        </table:table-row>
        <table:table-row table:style-name="Tabela70.3">
          <table:table-cell table:style-name="Tabela70.A3" office:value-type="string">
            <text:p text:style-name="P78">19.5 Incentivo à participação do corpo docente em editais oferecidos por órgãos de fomento que tenham previsão de investimento em infraestrutura física e pedagógica.</text:p>
          </table:table-cell>
          <table:table-cell table:style-name="Tabela70.B3" office:value-type="string">
            <text:p text:style-name="P78">Nead, Coorcap, Proen, Propesp, Proec e Proaf.</text:p>
          </table:table-cell>
        </table:table-row>
      </table:table>
      <text:p text:style-name="P229"/>
      <table:table table:name="Tabela71" table:style-name="Tabela71">
        <table:table-column table:style-name="Tabela71.A"/>
        <table:table-column table:style-name="Tabela71.B"/>
        <table:table-header-rows>
          <table:table-row>
            <table:table-cell table:style-name="Tabela71.A1" table:number-columns-spanned="2" office:value-type="string">
              <text:p text:style-name="P180"><text:span text:style-name="Fonte_20_parág._20_padrão"><text:span text:style-name="T43">QUADRO 50: </text:span></text:span><text:span text:style-name="Fonte_20_parág._20_padrão"><text:span text:style-name="T17">Diretriz 20 – </text:span></text:span><text:span text:style-name="Fonte_20_parág._20_padrão"><text:span text:style-name="T187">Captar recursos financeiros de órgãos de fomento, destinados a financiar atividades da universidade</text:span></text:span></text:p>
            </table:table-cell>
            <table:covered-table-cell/>
          </table:table-row>
          <table:table-row table:style-name="Tabela71.2">
            <table:table-cell table:style-name="Tabela71.A2" office:value-type="string">
              <text:p text:style-name="P52">META AÇÕES</text:p>
            </table:table-cell>
            <table:table-cell table:style-name="Tabela71.B2" office:value-type="string">
              <text:p text:style-name="P52">ARTICULADOR(ES)</text:p>
            </table:table-cell>
          </table:table-row>
        </table:table-header-rows>
        <table:table-row table:style-name="Tabela71.3">
          <table:table-cell table:style-name="Tabela71.A3" office:value-type="string">
            <text:p text:style-name="P78">20.1 Incentivo à participação do corpo docente em editais oferecidos por órgãos de fomento que tenham previsão de investimento em infraestrutura física e pedagógica.</text:p>
          </table:table-cell>
          <table:table-cell table:style-name="Tabela71.B3" office:value-type="string">
            <text:p text:style-name="P78">Nead, Coorcap, Proen, Propesp, Proec e Proaf.</text:p>
          </table:table-cell>
        </table:table-row>
        <table:table-row table:style-name="Tabela71.3">
          <table:table-cell table:style-name="Tabela71.A3" office:value-type="string">
            <text:p text:style-name="P78">20.2 Constante monitoramento e divulgação interna dos editais de financiamento de projetos em entidades públicas e privadas.</text:p>
          </table:table-cell>
          <table:table-cell table:style-name="Tabela71.B3" office:value-type="string">
            <text:p text:style-name="P78">Coorcap, Proen, Propesp e Proec. <text:s/></text:p>
          </table:table-cell>
        </table:table-row>
        <table:table-row table:style-name="Tabela71.3">
          <table:table-cell table:style-name="Tabela71.A3" office:value-type="string">
            <text:p text:style-name="P78">20.3 Capacitação ao corpo docente em redação e estruturação de projetos visando maior índice de aprovação por órgãos de fomento.</text:p>
          </table:table-cell>
          <table:table-cell table:style-name="Tabela71.B3" office:value-type="string">
            <text:p text:style-name="P78">Coorcap e Proaf.</text:p>
          </table:table-cell>
        </table:table-row>
        <text:soft-page-break/>
        <table:table-row table:style-name="Tabela71.3">
          <table:table-cell table:style-name="Tabela71.A3" office:value-type="string">
            <text:p text:style-name="P78">20.4 Estímulo à representação da Unicentro junto aos Conselhos e Comissões de órgãos de fomento, para defesa das demandas da Universidade.</text:p>
          </table:table-cell>
          <table:table-cell table:style-name="Tabela71.B3" office:value-type="string">
            <text:p text:style-name="P78">Reitoria.</text:p>
          </table:table-cell>
        </table:table-row>
        <table:table-row table:style-name="Tabela71.3">
          <table:table-cell table:style-name="Tabela71.A3" office:value-type="string">
            <text:p text:style-name="P78">20.5 Articulação de ações junto aos grupos de pesquisas e programas de pós-graduação, mapeando as possibilidades de geração de patentes.</text:p>
          </table:table-cell>
          <table:table-cell table:style-name="Tabela71.B3" office:value-type="string">
            <text:p text:style-name="P78">Coordenações de PPG's, Integ, Novatec e Propesp.</text:p>
          </table:table-cell>
        </table:table-row>
      </table:table>
      <text:p text:style-name="P23"/>
      <table:table table:name="Tabela72" table:style-name="Tabela72">
        <table:table-column table:style-name="Tabela72.A"/>
        <table:table-column table:style-name="Tabela72.B"/>
        <table:table-header-rows>
          <table:table-row>
            <table:table-cell table:style-name="Tabela72.A1" table:number-columns-spanned="2" office:value-type="string">
              <text:p text:style-name="P180"><text:span text:style-name="Fonte_20_parág._20_padrão"><text:span text:style-name="T43">QUADRO 51: </text:span></text:span><text:span text:style-name="Fonte_20_parág._20_padrão"><text:span text:style-name="T17">Diretriz 21 – </text:span></text:span><text:span text:style-name="Fonte_20_parág._20_padrão"><text:span text:style-name="T187">Articular esforços para ampliação da oferta de cursos de Graduação</text:span></text:span></text:p>
            </table:table-cell>
            <table:covered-table-cell/>
          </table:table-row>
          <table:table-row table:style-name="Tabela72.2">
            <table:table-cell table:style-name="Tabela72.A2" office:value-type="string">
              <text:p text:style-name="P52">META AÇÕES</text:p>
            </table:table-cell>
            <table:table-cell table:style-name="Tabela72.B2" office:value-type="string">
              <text:p text:style-name="P52">ARTICULADOR(ES)</text:p>
            </table:table-cell>
          </table:table-row>
        </table:table-header-rows>
        <table:table-row table:style-name="Tabela72.3">
          <table:table-cell table:style-name="Tabela72.A3" office:value-type="string">
            <text:p text:style-name="P78">21.1 Estudo das condições físicas e pedagógicas dos cursos existentes, para verificar a viabilidade de ampliação de vagas.</text:p>
          </table:table-cell>
          <table:table-cell table:style-name="Tabela72.B3" office:value-type="string">
            <text:p text:style-name="P78">Setores de Conhecimento, Departamentos Pedagágicos e Proen.</text:p>
          </table:table-cell>
        </table:table-row>
        <table:table-row table:style-name="Tabela72.3">
          <table:table-cell table:style-name="Tabela72.A3" office:value-type="string">
            <text:p text:style-name="P78">21.2 Orientação e análise de processos com vistas à criação, ou reconhecimento (ou renovação de reconhecimento) de cursos junto às entidades competentes.</text:p>
          </table:table-cell>
          <table:table-cell table:style-name="Tabela72.B3" office:value-type="string">
            <text:p text:style-name="P78">Proen.</text:p>
          </table:table-cell>
        </table:table-row>
        <table:table-row table:style-name="Tabela72.3">
          <table:table-cell table:style-name="Tabela72.A3" office:value-type="string">
            <text:p text:style-name="P78">21.3 Apoio normativo documental, orientação e análise de processos com vistas à criação e reconhecimento de novos cursos junto às entidades competentes.</text:p>
          </table:table-cell>
          <table:table-cell table:style-name="Tabela72.B3" office:value-type="string">
            <text:p text:style-name="P78">Proen.</text:p>
          </table:table-cell>
        </table:table-row>
        <table:table-row table:style-name="Tabela72.3">
          <table:table-cell table:style-name="Tabela72.A3" office:value-type="string">
            <text:p text:style-name="P78">21.4 Melhoria da estrutura física dos cursos existentes para dar suporte à implantação dos cursos relacionados no Plano de Expansão da Unicentro.</text:p>
          </table:table-cell>
          <table:table-cell table:style-name="Tabela72.B3" office:value-type="string">
            <text:p text:style-name="P203"><text:span text:style-name="Fonte_20_parág._20_padrão"><text:span text:style-name="T11">Proaf, Proplan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72.3">
          <table:table-cell table:style-name="Tabela72.A3" office:value-type="string">
            <text:p text:style-name="P78">21.5 Revisão, sempre que oportuno, dos cursos de graduação constantes do Plano de Expansão, para atender as demandas da sociedade.</text:p>
          </table:table-cell>
          <table:table-cell table:style-name="Tabela72.B3" office:value-type="string">
            <text:p text:style-name="P78">Setores de Conhecimento, Departamentos Pedagágicos, Proen e Proplan.</text:p>
          </table:table-cell>
        </table:table-row>
        <table:table-row table:style-name="Tabela72.3">
          <table:table-cell table:style-name="Tabela72.A3" office:value-type="string">
            <text:p text:style-name="P203"><text:span text:style-name="Fonte_20_parág._20_padrão"><text:span text:style-name="T11">21.6 Gestão, junto aos órgãos municipais da região, para mapeamento das demandas e possível oferta/ampliação de cursos nos </text:span></text:span><text:span text:style-name="Fonte_20_parág._20_padrão"><text:span text:style-name="T5">campi</text:span></text:span><text:span text:style-name="Fonte_20_parág._20_padrão"><text:span text:style-name="T11"> avançados.</text:span></text:span></text:p>
          </table:table-cell>
          <table:table-cell table:style-name="Tabela72.B3" office:value-type="string">
            <text:p text:style-name="P203"><text:span text:style-name="Fonte_20_parág._20_padrão"><text:span text:style-name="T11">Coorcap, Direções de </text:span></text:span><text:span text:style-name="Fonte_20_parág._20_padrão"><text:span text:style-name="T5">Campus</text:span></text:span><text:span text:style-name="Fonte_20_parág._20_padrão"><text:span text:style-name="T11">, Direções de Campi Avançados e Reitoria.</text:span></text:span></text:p>
          </table:table-cell>
        </table:table-row>
        <table:table-row table:style-name="Tabela72.9">
          <table:table-cell table:style-name="Tabela72.A3" office:value-type="string">
            <text:p text:style-name="P203"><text:span text:style-name="Fonte_20_parág._20_padrão"><text:span text:style-name="T11">21.7 Estudo detalhado sobre a viabilidade operacional, financeira e a demanda dos cursos de graduação em:<text:line-break/>- Educação Física – Licenciatura </text:span></text:span><text:span text:style-name="Fonte_20_parág._20_padrão"><text:span text:style-name="T5">Campus</text:span></text:span><text:span text:style-name="Fonte_20_parág._20_padrão"><text:span text:style-name="T11"> Cedeteg;<text:line-break/>- Engenharia Mecânica; <text:line-break/>- Farmácia – Noturno;<text:line-break/>- Filosofia - Diurno;<text:line-break/>- Geografia – Diurno;<text:line-break/>- Física – Bacharelado;<text:line-break/>- Letras Libras;<text:line-break/>- Letras Polonês;<text:line-break/>- Letras Ucraniano;<text:line-break/>- Matemática – Coronel Vivida;<text:line-break/>- Pedagogia: Docência na Educação Infantil e anos inciais do Ensino Fundamental;<text:line-break/>- Psicologia – Licenciatura; e<text:line-break/>- Odontologia.</text:span></text:span></text:p>
          </table:table-cell>
          <table:table-cell table:style-name="Tabela72.B3" office:value-type="string">
            <text:p text:style-name="P78">Departamentos Pedagógicos, Proen e Proplan.</text:p>
          </table:table-cell>
        </table:table-row>
        <table:table-row table:style-name="Tabela72.10">
          <table:table-cell table:style-name="Tabela72.A3" office:value-type="string">
            <text:p text:style-name="P78">21.8 Articulação de esforços para implantação dos cursos de graduação em Agronegócios, Arte Cênicas, Direito, Engenharia Civil, Engenharia de Produção, Engenharia Elétrica, Medicina, Sociologia e Zootecnia, previstos no Plano de Expansão.</text:p>
          </table:table-cell>
          <table:table-cell table:style-name="Tabela72.B3" office:value-type="string">
            <text:p text:style-name="P78">Reitoria.</text:p>
          </table:table-cell>
        </table:table-row>
      </table:table>
      <text:p text:style-name="P570"/>
      <text:p text:style-name="P23"/>
      <table:table table:name="Tabela73" table:style-name="Tabela73">
        <table:table-column table:style-name="Tabela73.A"/>
        <table:table-column table:style-name="Tabela73.B"/>
        <table:table-header-rows>
          <text:soft-page-break/>
          <table:table-row>
            <table:table-cell table:style-name="Tabela73.A1" table:number-columns-spanned="2" office:value-type="string">
              <text:p text:style-name="P180"><text:span text:style-name="Fonte_20_parág._20_padrão"><text:span text:style-name="T43">QUADRO 52: </text:span></text:span><text:span text:style-name="Fonte_20_parág._20_padrão"><text:span text:style-name="T17">Diretriz 22 – </text:span></text:span><text:span text:style-name="Fonte_20_parág._20_padrão"><text:span text:style-name="T148">Estimular a proposição de novos cursos de mestrado e doutorado</text:span></text:span></text:p>
            </table:table-cell>
            <table:covered-table-cell/>
          </table:table-row>
          <table:table-row table:style-name="Tabela73.2">
            <table:table-cell table:style-name="Tabela73.A2" office:value-type="string">
              <text:p text:style-name="P5">META AÇÕES</text:p>
            </table:table-cell>
            <table:table-cell table:style-name="Tabela73.B2" office:value-type="string">
              <text:p text:style-name="P5">ARTICULADOR(ES)</text:p>
            </table:table-cell>
          </table:table-row>
        </table:table-header-rows>
        <table:table-row table:style-name="Tabela73.3">
          <table:table-cell table:style-name="Tabela73.A3" office:value-type="string">
            <text:p text:style-name="P78">22.1 Melhoria da estrutura física dos laboratórios de pesquisa.</text:p>
          </table:table-cell>
          <table:table-cell table:style-name="Tabela73.B3" office:value-type="string">
            <text:p text:style-name="P78">Coorcap, Propesp, Proplan e Reitoria.</text:p>
          </table:table-cell>
        </table:table-row>
        <table:table-row table:style-name="Tabela73.3">
          <table:table-cell table:style-name="Tabela73.A3" office:value-type="string">
            <text:p text:style-name="P78">22.2 Manutenção e aprimoramento da política de qualificação docente.</text:p>
          </table:table-cell>
          <table:table-cell table:style-name="Tabela73.B3" office:value-type="string">
            <text:p text:style-name="P78">Propesp e Reitoria.</text:p>
          </table:table-cell>
        </table:table-row>
        <table:table-row table:style-name="Tabela73.5">
          <table:table-cell table:style-name="Tabela73.A3" office:value-type="string">
            <text:p text:style-name="P78">22.3 Fortalecimento dos programas de pós-graduação já existentes na Universidade, visando ao aumento na produção científica.</text:p>
          </table:table-cell>
          <table:table-cell table:style-name="Tabela73.B3" office:value-type="string">
            <text:p text:style-name="P78">Departamentos Pedagógicos, Setores de Conhecimentos, Programas de Pós-Graduação e Propesp.</text:p>
          </table:table-cell>
        </table:table-row>
        <table:table-row table:style-name="Tabela73.6">
          <table:table-cell table:style-name="Tabela73.A3" office:value-type="string">
            <text:p text:style-name="P78">22.4 Ampliação dos acordos de cooperação da Unicentro com universidades e institutos de pesquisas.</text:p>
          </table:table-cell>
          <table:table-cell table:style-name="Tabela73.B3" office:value-type="string">
            <text:p text:style-name="P78">Programas de Pós-Graduação, Coorcap, Propesp e Reitoria.</text:p>
          </table:table-cell>
        </table:table-row>
        <table:table-row table:style-name="Tabela73.6">
          <table:table-cell table:style-name="Tabela73.A3" office:value-type="string">
            <text:p text:style-name="P78">22.5 Gestão, junto aos órgãos competentes, para ampliação do quadro de docentes e de técnicos de laboratório.</text:p>
          </table:table-cell>
          <table:table-cell table:style-name="Tabela73.B3" office:value-type="string">
            <text:p text:style-name="P78">Prorh e Reitoria.</text:p>
          </table:table-cell>
        </table:table-row>
        <table:table-row table:style-name="Tabela73.5">
          <table:table-cell table:style-name="Tabela73.A3" office:value-type="string">
            <text:p text:style-name="P78">22.6 Estímulo à proposição de projetos de pesquisa que possibilitem a participação de docentes interessados em fazer parte de novos programas de pós-graduação.</text:p>
          </table:table-cell>
          <table:table-cell table:style-name="Tabela73.B3" office:value-type="string">
            <text:p text:style-name="P78">Departamentos Pedagógicos, Setores de Conhecimento, Programas de Pós-Graduação e Propesp.</text:p>
          </table:table-cell>
        </table:table-row>
        <table:table-row table:style-name="Tabela73.3">
          <table:table-cell table:style-name="Tabela73.A3" office:value-type="string">
            <text:p text:style-name="P78">22.7 Identificação de grupos potenciais para composição de novos cursos e programas.</text:p>
          </table:table-cell>
          <table:table-cell table:style-name="Tabela73.B3" office:value-type="string">
            <text:p text:style-name="P78">Propesp.</text:p>
          </table:table-cell>
        </table:table-row>
        <table:table-row table:style-name="Tabela73.6">
          <table:table-cell table:style-name="Tabela73.A3" office:value-type="string">
            <text:p text:style-name="P78">22.8 Estímulo ao aumento do número de orientações, principalmente nas modalidades de IC e IT.</text:p>
          </table:table-cell>
          <table:table-cell table:style-name="Tabela73.B3" office:value-type="string">
            <text:p text:style-name="P78">Departamentos Pedagógicos e Propesp.</text:p>
          </table:table-cell>
        </table:table-row>
        <table:table-row table:style-name="Tabela73.6">
          <table:table-cell table:style-name="Tabela73.A3" office:value-type="string">
            <text:p text:style-name="P78">22.9 Identificação de demandas priorizadas pela Capes e indução de ações envolvendo os grupos identificados.</text:p>
          </table:table-cell>
          <table:table-cell table:style-name="Tabela73.B3" office:value-type="string">
            <text:p text:style-name="P78">Propesp.</text:p>
          </table:table-cell>
        </table:table-row>
        <table:table-row table:style-name="Tabela73.12">
          <table:table-cell table:style-name="Tabela73.A3" office:value-type="string">
            <text:p text:style-name="P78">22.<text:span text:style-name="T188">10 Estudo detalhado sobre a viabilidade operacional, financeira e de demanda dos cursos:<text:line-break/>- Mestrado em Ciência da Computação;<text:line-break/>- Mestrado em Contabilidade;<text:line-break/>- Mestrado em Comunicação;<text:line-break/>- Mestrado em Reabilitação do Movimento Humano;<text:line-break/>- Mestrado em Cuidado e Tecnologias em Saúde e Enfermagem;<text:line-break/>- Mestrado em Física;<text:line-break/>- Mestrado em Psicologia;<text:line-break/>- Mestrado em Nanociências e Biociências;<text:line-break/>- Mestrado em Organizações e Controladoria;</text:span></text:p>
            <text:p text:style-name="P100">- Doutorado em Administração;<text:line-break/>- Doutorado em Biologia Evolutiva;<text:line-break/>- Doutorado em Ciências Veterinárias;<text:line-break/>- Doutorado em Educação;<text:line-break/>- Doutorado em Ensino de Ciências Naturais e Matemática;<text:line-break/>- Doutorado em História; <text:line-break/>- Doutorado em Letras;</text:p>
            <text:p text:style-name="P100">- Doutorado em Propriedade Intelectual e Transferência de Tecnologia para Inovação.</text:p>
          </table:table-cell>
          <table:table-cell table:style-name="Tabela73.B3" office:value-type="string">
            <text:p text:style-name="P78">Departamentos Pedagógicos, Propesp e Proplan.</text:p>
          </table:table-cell>
        </table:table-row>
      </table:table>
      <text:p text:style-name="P23"/>
      <table:table table:name="Tabela74" table:style-name="Tabela74">
        <table:table-column table:style-name="Tabela74.A"/>
        <table:table-column table:style-name="Tabela74.B"/>
        <table:table-header-rows>
          <table:table-row>
            <table:table-cell table:style-name="Tabela74.A1" table:number-columns-spanned="2" office:value-type="string">
              <text:p text:style-name="P180"><text:span text:style-name="Fonte_20_parág._20_padrão"><text:span text:style-name="T43">QUADRO 53: </text:span></text:span><text:span text:style-name="Fonte_20_parág._20_padrão"><text:span text:style-name="T17">Diretriz 23 – </text:span></text:span><text:span text:style-name="Fonte_20_parág._20_padrão"><text:span text:style-name="T149">Consolidar, institucionalizar e ampliar a oferta de cursos de graduação e pós-graduação na modalidade a distância</text:span></text:span></text:p>
            </table:table-cell>
            <table:covered-table-cell/>
          </table:table-row>
          <table:table-row table:style-name="Tabela74.2">
            <table:table-cell table:style-name="Tabela74.A2" office:value-type="string">
              <text:p text:style-name="P52">META AÇÕES</text:p>
            </table:table-cell>
            <table:table-cell table:style-name="Tabela74.B2" office:value-type="string">
              <text:p text:style-name="P52">ARTICULADOR(ES)</text:p>
            </table:table-cell>
          </table:table-row>
        </table:table-header-rows>
        <table:table-row table:style-name="Tabela74.3">
          <table:table-cell table:style-name="Tabela74.A3" office:value-type="string">
            <text:p text:style-name="P78">23.1 Consolidação da estrutura física e de pessoal do Nead.</text:p>
          </table:table-cell>
          <table:table-cell table:style-name="Tabela74.B3" office:value-type="string">
            <text:p text:style-name="P78">Reitoria.</text:p>
          </table:table-cell>
        </table:table-row>
        <table:table-row table:style-name="Tabela74.4">
          <table:table-cell table:style-name="Tabela74.A3" office:value-type="string">
            <text:p text:style-name="P78">23.2 Capacitação ao corpo docente em redação e estruturação de projetos, visando maior índice de aprovação por órgãos de fomento.</text:p>
          </table:table-cell>
          <table:table-cell table:style-name="Tabela74.B3" office:value-type="string">
            <text:p text:style-name="P78">Nead, Coorcap e Proaf.</text:p>
          </table:table-cell>
        </table:table-row>
        <table:table-row table:style-name="Tabela74.3">
          <table:table-cell table:style-name="Tabela74.A3" office:value-type="string">
            <text:p text:style-name="P78">23.3 Capacitação do corpo docente para uso das ferramentas e metodologias EaD.</text:p>
          </table:table-cell>
          <table:table-cell table:style-name="Tabela74.B3" office:value-type="string">
            <text:p text:style-name="P78">Nead.</text:p>
          </table:table-cell>
        </table:table-row>
        <text:soft-page-break/>
        <table:table-row table:style-name="Tabela74.4">
          <table:table-cell table:style-name="Tabela74.A3" office:value-type="string">
            <text:p text:style-name="P78">23.4 Constante monitoramento e divulgação interna dos editais de financiamento de projetos em entidades públicas e privadas.</text:p>
          </table:table-cell>
          <table:table-cell table:style-name="Tabela74.B3" office:value-type="string">
            <text:p text:style-name="P78">Nead e Coorcap.</text:p>
          </table:table-cell>
        </table:table-row>
        <table:table-row table:style-name="Tabela74.4">
          <table:table-cell table:style-name="Tabela74.A3" office:value-type="string">
            <text:p text:style-name="P78">23.5 Mapeamento interno das intenções e capacidades dos departamentos pedagógicos para cursos EaD.</text:p>
          </table:table-cell>
          <table:table-cell table:style-name="Tabela74.B3" office:value-type="string">
            <text:p text:style-name="P78">Departamentos Pedagógicos, Setores de Conhecimento e Nead.</text:p>
          </table:table-cell>
        </table:table-row>
        <table:table-row table:style-name="Tabela74.8">
          <table:table-cell table:style-name="Tabela74.A3" office:value-type="string">
            <text:p text:style-name="P78">23.6 Oferta de cursos de licenciatura destinados à formação de professores, em especial, na modalidade EaD, para atender populações de regiões que não têm acesso ao ensino superior público.</text:p>
          </table:table-cell>
          <table:table-cell table:style-name="Tabela74.B3" office:value-type="string">
            <text:p text:style-name="P78">Departamentos Pedagógicos, Nead, Proen e Proplan.</text:p>
          </table:table-cell>
        </table:table-row>
        <table:table-row table:style-name="Tabela74.4">
          <table:table-cell table:style-name="Tabela74.A3" office:value-type="string">
            <text:p text:style-name="P78">23.7 Elaboração de um plano de ação com estratégias para fortalecimento dos polos presenciais.</text:p>
          </table:table-cell>
          <table:table-cell table:style-name="Tabela74.B3" office:value-type="string">
            <text:p text:style-name="P78">Coordenações dos cursos existentes e Nead.</text:p>
          </table:table-cell>
        </table:table-row>
        <table:table-row table:style-name="Tabela74.10">
          <table:table-cell table:style-name="Tabela74.A3" office:value-type="string">
            <text:p text:style-name="P78">23.8 Estudo detalhado sobre a viabilidade operacional, financeira e de demanda dos cursos:<text:line-break/>- Cursos tecnólogos na área de Educação Física;<text:line-break/>- Gestão Ambiental – Tecnólogo;<text:line-break/>- Letras Ucraniano;<text:line-break/>- Letras Polonês;<text:line-break/>- Letras Libras;<text:line-break/>- Matemática – Licenciatura; e<text:line-break/>- Órtese e Prótese – Tecnólogo.</text:p>
          </table:table-cell>
          <table:table-cell table:style-name="Tabela74.B3" office:value-type="string">
            <text:p text:style-name="P78">Departamentos Pedagógicos envolvidos, Nead, Proen e Proplan.</text:p>
          </table:table-cell>
        </table:table-row>
      </table:table>
      <text:p text:style-name="P546"/>
      <table:table table:name="Tabela75" table:style-name="Tabela75">
        <table:table-column table:style-name="Tabela75.A"/>
        <table:table-column table:style-name="Tabela75.B"/>
        <table:table-header-rows>
          <table:table-row>
            <table:table-cell table:style-name="Tabela75.A1" table:number-columns-spanned="2" office:value-type="string">
              <text:p text:style-name="P180"><text:span text:style-name="Fonte_20_parág._20_padrão"><text:span text:style-name="T43">QUADRO 54: </text:span></text:span><text:span text:style-name="Fonte_20_parág._20_padrão"><text:span text:style-name="T17">Diretriz 24 – </text:span></text:span><text:span text:style-name="Fonte_20_parág._20_padrão"><text:span text:style-name="T149">Estimular o desenvolvimento de produção científica, inovação e tecnologia</text:span></text:span></text:p>
            </table:table-cell>
            <table:covered-table-cell/>
          </table:table-row>
          <table:table-row table:style-name="Tabela75.2">
            <table:table-cell table:style-name="Tabela75.A2" office:value-type="string">
              <text:p text:style-name="P52">META AÇÕES</text:p>
            </table:table-cell>
            <table:table-cell table:style-name="Tabela75.B2" office:value-type="string">
              <text:p text:style-name="P52">ARTICULADOR(ES)</text:p>
            </table:table-cell>
          </table:table-row>
        </table:table-header-rows>
        <table:table-row table:style-name="Tabela75.3">
          <table:table-cell table:style-name="Tabela75.A3" office:value-type="string">
            <text:p text:style-name="P78">24.1 Estímulo à participação dos acadêmicos em projetos de ensino, pesquisa e extensão e em eventos científicos.</text:p>
          </table:table-cell>
          <table:table-cell table:style-name="Tabela75.B3" office:value-type="string">
            <text:p text:style-name="P78">Departamentos Pedagógicos e Setores de Conhecimento.</text:p>
          </table:table-cell>
        </table:table-row>
        <table:table-row table:style-name="Tabela75.3">
          <table:table-cell table:style-name="Tabela75.A3" office:value-type="string">
            <text:p text:style-name="P78">24.2 Constante monitoramento e divulgação dos editais de financiamento de projetos em órgãos públicos e privados.</text:p>
          </table:table-cell>
          <table:table-cell table:style-name="Tabela75.B3" office:value-type="string">
            <text:p text:style-name="P78">Departamentos Pedagógicos, Setores de Conhecimento, Coorcap, Proesp e Proec.</text:p>
          </table:table-cell>
        </table:table-row>
        <table:table-row table:style-name="Tabela75.5">
          <table:table-cell table:style-name="Tabela75.A3" office:value-type="string">
            <text:p text:style-name="P203"><text:span text:style-name="Fonte_20_parág._20_padrão"><text:span text:style-name="T11">24.3 Intensificação da divulgação das ações de pesquisa e inovação desenvolvidas na Instituição, por meio de eventos, </text:span></text:span><text:span text:style-name="Fonte_20_parág._20_padrão"><text:span text:style-name="T5">press release</text:span></text:span><text:span text:style-name="Fonte_20_parág._20_padrão"><text:span text:style-name="T11"> para a mídia e publicidade em mecanismos institucionais.</text:span></text:span></text:p>
          </table:table-cell>
          <table:table-cell table:style-name="Tabela75.B3" office:value-type="string">
            <text:p text:style-name="P78">Coorc.</text:p>
          </table:table-cell>
        </table:table-row>
        <table:table-row table:style-name="Tabela75.6">
          <table:table-cell table:style-name="Tabela75.A3" office:value-type="string">
            <text:p text:style-name="P78">24.4 Fomento à criação de grupos de estudos.</text:p>
          </table:table-cell>
          <table:table-cell table:style-name="Tabela75.B3" office:value-type="string">
            <text:p text:style-name="P78">Departamentos Pedagógicos.</text:p>
          </table:table-cell>
        </table:table-row>
        <table:table-row table:style-name="Tabela75.3">
          <table:table-cell table:style-name="Tabela75.A3" office:value-type="string">
            <text:p text:style-name="P78">24.5 Fortalecimento dos Grupos de Pesquisa Institucionais.</text:p>
          </table:table-cell>
          <table:table-cell table:style-name="Tabela75.B3" office:value-type="string">
            <text:p text:style-name="P78">Departamentos Pedagógicos, Setores de Conhecimento, Coordenações de PPG's e Propesp.</text:p>
          </table:table-cell>
        </table:table-row>
        <table:table-row table:style-name="Tabela75.3">
          <table:table-cell table:style-name="Tabela75.A3" office:value-type="string">
            <text:p text:style-name="P78">24.6 Fomento à formalização de <text:s/>parcerias com instituições de ensino, incubadoras e iniciativa privada, visando ao desenvolvimento regional.</text:p>
          </table:table-cell>
          <table:table-cell table:style-name="Tabela75.B3" office:value-type="string">
            <text:p text:style-name="P78">ERI, Novatec, Coorcap e Propesp.</text:p>
          </table:table-cell>
        </table:table-row>
        <table:table-row table:style-name="Tabela75.3">
          <table:table-cell table:style-name="Tabela75.A3" office:value-type="string">
            <text:p text:style-name="P78">24.7 Apoio a publicações, em periódicos internacionais, da produção científica e tecnológica da Unicentro.</text:p>
          </table:table-cell>
          <table:table-cell table:style-name="Tabela75.B3" office:value-type="string">
            <text:p text:style-name="P78">Coordenações de PPG's, ERI e Centro de Línguas.</text:p>
          </table:table-cell>
        </table:table-row>
        <table:table-row table:style-name="Tabela75.3">
          <table:table-cell table:style-name="Tabela75.A3" office:value-type="string">
            <text:p text:style-name="P78">24.8 Estimulo à produção de patentes vinculadas a produtos educacionais elaborados nos programas de pós-graduação da Universidade.</text:p>
          </table:table-cell>
          <table:table-cell table:style-name="Tabela75.B3" office:value-type="string">
            <text:p text:style-name="P78">Novatec e Propesp.</text:p>
          </table:table-cell>
        </table:table-row>
        <table:table-row table:style-name="Tabela75.5">
          <table:table-cell table:style-name="Tabela75.A3" office:value-type="string">
            <text:p text:style-name="P78">24.9 Fortalecimento, melhoria e ampliação dos laboratórios de pesquisa.</text:p>
          </table:table-cell>
          <table:table-cell table:style-name="Tabela75.B3" office:value-type="string">
            <text:p text:style-name="P203"><text:span text:style-name="Fonte_20_parág._20_padrão"><text:span text:style-name="T11">Departamentos Pedagógicos, Setores de Conhecimento, Propesp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75.6">
          <table:table-cell table:style-name="Tabela75.A3" office:value-type="string">
            <text:p text:style-name="P78">24.10 Regulamentação institucional da Infraestrutura Multiusuária de <text:soft-page-break/>Pesquisa.</text:p>
          </table:table-cell>
          <table:table-cell table:style-name="Tabela75.B3" office:value-type="string">
            <text:p text:style-name="P78">Propesp.</text:p>
          </table:table-cell>
        </table:table-row>
        <table:table-row table:style-name="Tabela75.3">
          <table:table-cell table:style-name="Tabela75.A3" office:value-type="string">
            <text:p text:style-name="P78">24.11 Criação de legislação sobre a Gestão do Patrimônio Genético e do Conhecimento Tradicional Associado.</text:p>
          </table:table-cell>
          <table:table-cell table:style-name="Tabela75.B3" office:value-type="string">
            <text:p text:style-name="P78">Propesp.</text:p>
          </table:table-cell>
        </table:table-row>
        <table:table-row table:style-name="Tabela75.5">
          <table:table-cell table:style-name="Tabela75.A3" office:value-type="string">
            <text:p text:style-name="P78">24.12 Gestão junto às agências de fomento para obtenção de novas bolsas de estudos para IC de desenvolvimento tecnológico e inovação, pós-graduação, pesquisa e capacitação docente.</text:p>
          </table:table-cell>
          <table:table-cell table:style-name="Tabela75.B3" office:value-type="string">
            <text:p text:style-name="P78">Propesp.</text:p>
          </table:table-cell>
        </table:table-row>
        <table:table-row table:style-name="Tabela75.3">
          <table:table-cell table:style-name="Tabela75.A3" office:value-type="string">
            <text:p text:style-name="P78">24.13 Publicidade e premiação dos trabalhos de destaque em IC, IT, e de inovação.</text:p>
          </table:table-cell>
          <table:table-cell table:style-name="Tabela75.B3" office:value-type="string">
            <text:p text:style-name="P78">Propesp.</text:p>
          </table:table-cell>
        </table:table-row>
        <table:table-row table:style-name="Tabela75.6">
          <table:table-cell table:style-name="Tabela75.A3" office:value-type="string">
            <text:p text:style-name="P78">24.14 Manutenção dos cursos de qualificação sobre propriedade intelectual.</text:p>
          </table:table-cell>
          <table:table-cell table:style-name="Tabela75.B3" office:value-type="string">
            <text:p text:style-name="P78">Propesp.</text:p>
          </table:table-cell>
        </table:table-row>
      </table:table>
      <text:p text:style-name="P23"/>
      <table:table table:name="Tabela76" table:style-name="Tabela76">
        <table:table-column table:style-name="Tabela76.A"/>
        <table:table-column table:style-name="Tabela76.B"/>
        <table:table-header-rows>
          <table:table-row>
            <table:table-cell table:style-name="Tabela76.A1" table:number-columns-spanned="2" office:value-type="string">
              <text:p text:style-name="P180"><text:span text:style-name="Fonte_20_parág._20_padrão"><text:span text:style-name="T43">QUADRO 55: </text:span></text:span><text:span text:style-name="Fonte_20_parág._20_padrão"><text:span text:style-name="T17">Diretriz 25 – </text:span></text:span><text:span text:style-name="Fonte_20_parág._20_padrão"><text:span text:style-name="T149">Criar mecanismos para ampliar a participação da comunidade em atividades de extensão</text:span></text:span></text:p>
            </table:table-cell>
            <table:covered-table-cell/>
          </table:table-row>
          <table:table-row table:style-name="Tabela76.2">
            <table:table-cell table:style-name="Tabela76.A2" office:value-type="string">
              <text:p text:style-name="P52">META AÇÕES</text:p>
            </table:table-cell>
            <table:table-cell table:style-name="Tabela76.B2" office:value-type="string">
              <text:p text:style-name="P52">ARTICULADOR(ES)</text:p>
            </table:table-cell>
          </table:table-row>
        </table:table-header-rows>
        <table:table-row table:style-name="Tabela76.3">
          <table:table-cell table:style-name="Tabela76.A3" office:value-type="string">
            <text:p text:style-name="P78">25.1 Abertura de canais de comunicação para ausculta das demandas da comunidade.</text:p>
          </table:table-cell>
          <table:table-cell table:style-name="Tabela76.B3" office:value-type="string">
            <text:p text:style-name="P78">Proec.</text:p>
          </table:table-cell>
        </table:table-row>
        <table:table-row table:style-name="Tabela76.4">
          <table:table-cell table:style-name="Tabela76.A3" office:value-type="string">
            <text:p text:style-name="P78">25.2 Articulação, junto aos departamentos pedagógicos, do estudo das possibilidades para atendimento das demandas da comunidade.</text:p>
          </table:table-cell>
          <table:table-cell table:style-name="Tabela76.B3" office:value-type="string">
            <text:p text:style-name="P78">Departamentos Pedagógicos e Proec.</text:p>
          </table:table-cell>
        </table:table-row>
        <table:table-row table:style-name="Tabela76.4">
          <table:table-cell table:style-name="Tabela76.A3" office:value-type="string">
            <text:p text:style-name="P78">25.3 Expansão e adequação dos espaços para realização de atividades artísticas e culturais destinadas à comunidade.</text:p>
          </table:table-cell>
          <table:table-cell table:style-name="Tabela76.B3" office:value-type="string">
            <text:p text:style-name="P203"><text:span text:style-name="Fonte_20_parág._20_padrão"><text:span text:style-name="T11">Proec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76.4">
          <table:table-cell table:style-name="Tabela76.A3" office:value-type="string">
            <text:p text:style-name="P78">25.4 Melhoria das condições de oferta das atividades extensionistas, culturais e de infraestrutura de atendimento (veículos, equipamento, etc.).</text:p>
          </table:table-cell>
          <table:table-cell table:style-name="Tabela76.B3" office:value-type="string">
            <text:p text:style-name="P203"><text:span text:style-name="Fonte_20_parág._20_padrão"><text:span text:style-name="T11">Proec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76.4">
          <table:table-cell table:style-name="Tabela76.A3" office:value-type="string">
            <text:p text:style-name="P78">25.5 Fortalecimento e criação de estruturas e espaços voltados às atividades extensionistas (Empresa Júnior, Fazenda Escola, Ambulatório de Fisioterapia, etc.).</text:p>
          </table:table-cell>
          <table:table-cell table:style-name="Tabela76.B3" office:value-type="string">
            <text:p text:style-name="P203"><text:span text:style-name="Fonte_20_parág._20_padrão"><text:span text:style-name="T11">Proec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76.3">
          <table:table-cell table:style-name="Tabela76.A3" office:value-type="string">
            <text:p text:style-name="P78">25.6 Estímulo para envolvimento dos acadêmicos em projetos de extensão.</text:p>
          </table:table-cell>
          <table:table-cell table:style-name="Tabela76.B3" office:value-type="string">
            <text:p text:style-name="P78">Departamentos Pedagógicos e Proec.</text:p>
          </table:table-cell>
        </table:table-row>
        <table:table-row table:style-name="Tabela76.4">
          <table:table-cell table:style-name="Tabela76.A3" office:value-type="string">
            <text:p text:style-name="P203"><text:span text:style-name="Fonte_20_parág._20_padrão"><text:span text:style-name="T11">25.7 Promoção de ampla divulgação das atividades extensionistas e culturais para a comunidade (site, redes sociais,</text:span></text:span><text:span text:style-name="Fonte_20_parág._20_padrão"><text:span text:style-name="T5"> press releases</text:span></text:span><text:span text:style-name="Fonte_20_parág._20_padrão"><text:span text:style-name="T11">).</text:span></text:span></text:p>
          </table:table-cell>
          <table:table-cell table:style-name="Tabela76.B3" office:value-type="string">
            <text:p text:style-name="P78">Departamentos Pedagógicos, Coorc e Proec.</text:p>
          </table:table-cell>
        </table:table-row>
        <table:table-row table:style-name="Tabela76.3">
          <table:table-cell table:style-name="Tabela76.A3" office:value-type="string">
            <text:p text:style-name="P78">25.8 Ampla divulgação dos resultados das atividades de extensão.</text:p>
          </table:table-cell>
          <table:table-cell table:style-name="Tabela76.B3" office:value-type="string">
            <text:p text:style-name="P78">Departamentos Pedagógicos, Coorc e Proec.</text:p>
          </table:table-cell>
        </table:table-row>
        <table:table-row table:style-name="Tabela76.3">
          <table:table-cell table:style-name="Tabela76.A3" office:value-type="string">
            <text:p text:style-name="P78">25.9 Criação e implantação de uma política de cultura na Universidade.</text:p>
          </table:table-cell>
          <table:table-cell table:style-name="Tabela76.B3" office:value-type="string">
            <text:p text:style-name="P78">Proec.</text:p>
          </table:table-cell>
        </table:table-row>
        <table:table-row table:style-name="Tabela76.4">
          <table:table-cell table:style-name="Tabela76.A3" office:value-type="string">
            <text:p text:style-name="P78">25.10 Busca de parcerias interinstitucionais para a cultura, valorização étnica e preservação do patrimônio cultural, material e imaterial da região.</text:p>
          </table:table-cell>
          <table:table-cell table:style-name="Tabela76.B3" office:value-type="string">
            <text:p text:style-name="P78">Proec e Reitoria.</text:p>
          </table:table-cell>
        </table:table-row>
        <table:table-row table:style-name="Tabela76.3">
          <table:table-cell table:style-name="Tabela76.A3" office:value-type="string">
            <text:p text:style-name="P78">25.11 Criação e implantação de uma política de esporte e lazer na Universidade.</text:p>
          </table:table-cell>
          <table:table-cell table:style-name="Tabela76.B3" office:value-type="string">
            <text:p text:style-name="P78">Proec.</text:p>
          </table:table-cell>
        </table:table-row>
        <table:table-row table:style-name="Tabela76.4">
          <table:table-cell table:style-name="Tabela76.A3" office:value-type="string">
            <text:p text:style-name="P78">25.12 Proposição de projetos para captação de recursos, a fim de melhorar a estrutura esportiva da Universidade.</text:p>
          </table:table-cell>
          <table:table-cell table:style-name="Tabela76.B3" office:value-type="string">
            <text:p text:style-name="P78">Coorcap e Proec.</text:p>
          </table:table-cell>
        </table:table-row>
        <table:table-row table:style-name="Tabela76.3">
          <table:table-cell table:style-name="Tabela76.A3" office:value-type="string">
            <text:p text:style-name="P78">25.13 Desenvolvimento de ações voltadas para a cultura inclusiva e sustentável.</text:p>
          </table:table-cell>
          <table:table-cell table:style-name="Tabela76.B3" office:value-type="string">
            <text:p text:style-name="P78">Proec.</text:p>
          </table:table-cell>
        </table:table-row>
        <table:table-row table:style-name="Tabela76.4">
          <table:table-cell table:style-name="Tabela76.A3" office:value-type="string">
            <text:p text:style-name="P78">25.14 Provimento de condições estruturais de equipamentos e pessoal para as atividades esportivas e de lazer.</text:p>
          </table:table-cell>
          <table:table-cell table:style-name="Tabela76.B3" office:value-type="string">
            <text:p text:style-name="P203"><text:span text:style-name="Fonte_20_parág._20_padrão"><text:span text:style-name="T11">Proec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76.4">
          <table:table-cell table:style-name="Tabela76.A3" office:value-type="string">
            <text:p text:style-name="P78">25.15 Estímulo à visitação da comunidade às instalações da Universidade, mediante agendamento e cronograma de ações.</text:p>
          </table:table-cell>
          <table:table-cell table:style-name="Tabela76.B3" office:value-type="string">
            <text:p text:style-name="P203"><text:span text:style-name="Fonte_20_parág._20_padrão"><text:span text:style-name="T11">Departamentos Pedagógicos, Setores de Conhecimento, Proec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76.4">
          <table:table-cell table:style-name="Tabela76.A3" office:value-type="string">
            <text:p text:style-name="P78">25.16 Formalização de parcerias na modalidade de consórcios, rede, etc, para o desenvolvimento de atividades extensionistas.</text:p>
          </table:table-cell>
          <table:table-cell table:style-name="Tabela76.B3" office:value-type="string">
            <text:p text:style-name="P203"><text:span text:style-name="Fonte_20_parág._20_padrão"><text:span text:style-name="T11">Coorcap, Proec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ext:soft-page-break/>
        <table:table-row table:style-name="Tabela76.19">
          <table:table-cell table:style-name="Tabela76.A3" office:value-type="string">
            <text:p text:style-name="P78">25.17 Viabilização da participação da Unicentro no Forproex Nacional e Regional, SEURS, Congresso Brasileiro de Extensão, Congresso Ibero-americano de Extensão e outros eventos que tratam da extensão.</text:p>
          </table:table-cell>
          <table:table-cell table:style-name="Tabela76.B3" office:value-type="string">
            <text:p text:style-name="P78">Proec.</text:p>
          </table:table-cell>
        </table:table-row>
      </table:table>
      <text:p text:style-name="P23"/>
      <table:table table:name="Tabela77" table:style-name="Tabela77">
        <table:table-column table:style-name="Tabela77.A"/>
        <table:table-column table:style-name="Tabela77.B"/>
        <table:table-header-rows>
          <table:table-row>
            <table:table-cell table:style-name="Tabela77.A1" table:number-columns-spanned="2" office:value-type="string">
              <text:p text:style-name="P180"><text:span text:style-name="Fonte_20_parág._20_padrão"><text:span text:style-name="T43">QUADRO 56: </text:span></text:span><text:span text:style-name="Fonte_20_parág._20_padrão"><text:span text:style-name="T17">Diretriz 26 – </text:span></text:span><text:span text:style-name="Fonte_20_parág._20_padrão"><text:span text:style-name="T149">Envidar esforços para ampliação do quadro de pessoal da Universidade, tanto docente quanto técnico, visando atender à expansão institucional</text:span></text:span></text:p>
            </table:table-cell>
            <table:covered-table-cell/>
          </table:table-row>
          <table:table-row table:style-name="Tabela77.2">
            <table:table-cell table:style-name="Tabela77.A2" office:value-type="string">
              <text:p text:style-name="P52">META AÇÕES</text:p>
            </table:table-cell>
            <table:table-cell table:style-name="Tabela77.B2" office:value-type="string">
              <text:p text:style-name="P52">ARTICULADOR(ES)</text:p>
            </table:table-cell>
          </table:table-row>
        </table:table-header-rows>
        <table:table-row table:style-name="Tabela77.3">
          <table:table-cell table:style-name="Tabela77.A3" office:value-type="string">
            <text:p text:style-name="P78">26.1 Estudo da estrutura da Universidade por cargo, para levantamento das necessidades de docentes e técnicos administrativos, por órgãos ou setores, considerando o desenvolvimento institucional e demandas futuras.</text:p>
          </table:table-cell>
          <table:table-cell table:style-name="Tabela77.B3" office:value-type="string">
            <text:p text:style-name="P78">Prorh, Proplan e Reitoria.</text:p>
          </table:table-cell>
        </table:table-row>
        <table:table-row table:style-name="Tabela77.4">
          <table:table-cell table:style-name="Tabela77.A3" office:value-type="string">
            <text:p text:style-name="P78">26.2 Gestão, junto aos órgãos competentes, para ampliação do quantitativo de cargos da Unicentro visando à expansão institucional.</text:p>
          </table:table-cell>
          <table:table-cell table:style-name="Tabela77.B3" office:value-type="string">
            <text:p text:style-name="P78">Prorh e Reitoria.</text:p>
          </table:table-cell>
        </table:table-row>
        <table:table-row table:style-name="Tabela77.4">
          <table:table-cell table:style-name="Tabela77.A3" office:value-type="string">
            <text:p text:style-name="P78">26.3 Gestão, junto aos órgãos competentes, para abertura de concurso público para docentes e agentes universitários, visando suprir as demandas futuras da Instituição.</text:p>
          </table:table-cell>
          <table:table-cell table:style-name="Tabela77.B3" office:value-type="string">
            <text:p text:style-name="P78">Prorh e Reitoria.</text:p>
          </table:table-cell>
        </table:table-row>
      </table:table>
      <text:p text:style-name="P23"/>
      <table:table table:name="Tabela78" table:style-name="Tabela78">
        <table:table-column table:style-name="Tabela78.A"/>
        <table:table-column table:style-name="Tabela78.B"/>
        <table:table-header-rows>
          <table:table-row>
            <table:table-cell table:style-name="Tabela78.A1" table:number-columns-spanned="2" office:value-type="string">
              <text:p text:style-name="P180"><text:span text:style-name="Fonte_20_parág._20_padrão"><text:span text:style-name="T43">QUADRO 57: </text:span></text:span><text:span text:style-name="Fonte_20_parág._20_padrão"><text:span text:style-name="T17">Diretriz 27 – </text:span></text:span><text:span text:style-name="Fonte_20_parág._20_padrão"><text:span text:style-name="T149">Empregar esforços para ampliar os investimentos em infraestrutura física e pedagógica da Universidade visando a expansão das atividades</text:span></text:span></text:p>
            </table:table-cell>
            <table:covered-table-cell/>
          </table:table-row>
          <table:table-row table:style-name="Tabela78.2">
            <table:table-cell table:style-name="Tabela78.A2" office:value-type="string">
              <text:p text:style-name="P52">META AÇÕES</text:p>
            </table:table-cell>
            <table:table-cell table:style-name="Tabela78.B2" office:value-type="string">
              <text:p text:style-name="P52">ARTICULADOR(ES)</text:p>
            </table:table-cell>
          </table:table-row>
        </table:table-header-rows>
        <table:table-row table:style-name="Tabela78.3">
          <table:table-cell table:style-name="Tabela78.A3" office:value-type="string">
            <text:p text:style-name="P78">27.1 Gestão, junto aos órgãos competentes, visando ampliar recursos destinados à infraestrutura para a expansão das atividades da Universidade.</text:p>
          </table:table-cell>
          <table:table-cell table:style-name="Tabela78.B3" office:value-type="string">
            <text:p text:style-name="P78">Coorcap e Reitoria.</text:p>
          </table:table-cell>
        </table:table-row>
        <table:table-row table:style-name="Tabela78.4">
          <table:table-cell table:style-name="Tabela78.A3" office:value-type="string">
            <text:p text:style-name="P78">27.2 Busca de fontes alternativas de recursos (emendas de bancada, convênios federais, etc.).</text:p>
          </table:table-cell>
          <table:table-cell table:style-name="Tabela78.B3" office:value-type="string">
            <text:p text:style-name="P78">Coorcap e Reitoria.</text:p>
          </table:table-cell>
        </table:table-row>
        <table:table-row table:style-name="Tabela78.4">
          <table:table-cell table:style-name="Tabela78.A3" office:value-type="string">
            <text:p text:style-name="P78">27.3 Estudo interno para ampliar a arrecadação de recursos próprios.</text:p>
          </table:table-cell>
          <table:table-cell table:style-name="Tabela78.B3" office:value-type="string">
            <text:p text:style-name="P78">Coorcap, Proaf, Proplan e Reitoria.</text:p>
          </table:table-cell>
        </table:table-row>
        <table:table-row table:style-name="Tabela78.3">
          <table:table-cell table:style-name="Tabela78.A3" office:value-type="string">
            <text:p text:style-name="P78">27.4 Constante monitoramento e divulgação dos editais de financiamento de projetos em entidades públicas e privadas.</text:p>
          </table:table-cell>
          <table:table-cell table:style-name="Tabela78.B3" office:value-type="string">
            <text:p text:style-name="P78">Nead, Coocarp, Proen, Propesp, Proec e Proaf.</text:p>
          </table:table-cell>
        </table:table-row>
        <table:table-row table:style-name="Tabela78.3">
          <table:table-cell table:style-name="Tabela78.A3" office:value-type="string">
            <text:p text:style-name="P78">27.5 Incentivo à participação do corpo docente em editais oferecidos por órgãos de fomento que tenham previsão de investimento em infraestrutura física e pedagógica.</text:p>
          </table:table-cell>
          <table:table-cell table:style-name="Tabela78.B3" office:value-type="string">
            <text:p text:style-name="P78">Coorcap, Propesp e Proec. <text:s/></text:p>
          </table:table-cell>
        </table:table-row>
      </table:table>
      <text:p text:style-name="P23"/>
      <table:table table:name="Tabela79" table:style-name="Tabela79">
        <table:table-column table:style-name="Tabela79.A"/>
        <table:table-column table:style-name="Tabela79.B"/>
        <table:table-header-rows>
          <table:table-row>
            <table:table-cell table:style-name="Tabela79.A1" table:number-columns-spanned="2" office:value-type="string">
              <text:p text:style-name="P180"><text:span text:style-name="Fonte_20_parág._20_padrão"><text:span text:style-name="T43">QUADRO 58: </text:span></text:span><text:span text:style-name="Fonte_20_parág._20_padrão"><text:span text:style-name="T17">Diretriz 28 – </text:span></text:span><text:span text:style-name="Fonte_20_parág._20_padrão"><text:span text:style-name="T149">Estimular maior interação e intercâmbio entre a Unicentro e a sociedade, nas diversas esferas de atuação universitária, incluindo ensino, pesquisa, cooperação científica, extensão universitária, prestação de serviços, dentre outros</text:span></text:span></text:p>
            </table:table-cell>
            <table:covered-table-cell/>
          </table:table-row>
          <table:table-row table:style-name="Tabela79.2">
            <table:table-cell table:style-name="Tabela79.A2" office:value-type="string">
              <text:p text:style-name="P52">META AÇÕES</text:p>
            </table:table-cell>
            <table:table-cell table:style-name="Tabela79.B2" office:value-type="string">
              <text:p text:style-name="P52">ARTICULADOR(ES)</text:p>
            </table:table-cell>
          </table:table-row>
        </table:table-header-rows>
        <table:table-row table:style-name="Tabela79.3">
          <table:table-cell table:style-name="Tabela79.A3" office:value-type="string">
            <text:p text:style-name="P78">28.1 Intensificação da divulgação das ações voltadas à comunidade, desenvolvidas pela Universidade.</text:p>
          </table:table-cell>
          <table:table-cell table:style-name="Tabela79.B3" office:value-type="string">
            <text:p text:style-name="P78">Departamentos Pedagógicos, Coorc e Proec.</text:p>
          </table:table-cell>
        </table:table-row>
        <table:table-row table:style-name="Tabela79.3">
          <table:table-cell table:style-name="Tabela79.A3" office:value-type="string">
            <text:p text:style-name="P78">28.2 Estímulo à introdução, na formação acadêmica de atividades curriculares a serem desenvolvidas junto à comunidade e ao entorno da Instituição.</text:p>
          </table:table-cell>
          <table:table-cell table:style-name="Tabela79.B3" office:value-type="string">
            <text:p text:style-name="P78">Departamentos Pedagógicos e Proen.</text:p>
          </table:table-cell>
        </table:table-row>
        <table:table-row table:style-name="Tabela79.3">
          <table:table-cell table:style-name="Tabela79.A3" office:value-type="string">
            <text:p text:style-name="P78">28.3 Elaboração de diagnóstico para o desenvolvimento de pesquisa, cooperação científica, extensão e prestação de serviços, elencando as prioridades da comunidade.</text:p>
          </table:table-cell>
          <table:table-cell table:style-name="Tabela79.B3" office:value-type="string">
            <text:p text:style-name="P78">Proec, Proplan e Reitoria.</text:p>
          </table:table-cell>
        </table:table-row>
        <table:table-row table:style-name="Tabela79.6">
          <table:table-cell table:style-name="Tabela79.A3" office:value-type="string">
            <text:p text:style-name="P78">28.4 Incentivo à orientação de alunos do ensino médio em IC Júnior.</text:p>
          </table:table-cell>
          <table:table-cell table:style-name="Tabela79.B3" office:value-type="string">
            <text:p text:style-name="P78">Departamentos Pedagógicos e Propesp.</text:p>
          </table:table-cell>
        </table:table-row>
        <text:soft-page-break/>
        <table:table-row table:style-name="Tabela79.3">
          <table:table-cell table:style-name="Tabela79.A3" office:value-type="string">
            <text:p text:style-name="P78">28.5 Fortalecimento e ampliação de parcerias e projetos com as escolas da educação básica e intensificação da relação dos cursos de licenciatura com as escolas da região.</text:p>
          </table:table-cell>
          <table:table-cell table:style-name="Tabela79.B3" office:value-type="string">
            <text:p text:style-name="P78">Departamentos Pedagógicos, Setores de Conhecimento.</text:p>
          </table:table-cell>
        </table:table-row>
        <table:table-row table:style-name="Tabela79.8">
          <table:table-cell table:style-name="Tabela79.A3" office:value-type="string">
            <text:p text:style-name="P78">28.6 Criação e consolidação do Comitê Gestor de Formação de Professores da Educação Básica, COFEB, no âmbito da formação inicial e continuada de docentes da educação básica, bem como dos docentes que integram os diferentes domínios dos cursos de licenciatura</text:p>
          </table:table-cell>
          <table:table-cell table:style-name="Tabela79.B3" office:value-type="string">
            <text:p text:style-name="P78">Proen.</text:p>
          </table:table-cell>
        </table:table-row>
        <table:table-row table:style-name="Tabela79.8">
          <table:table-cell table:style-name="Tabela79.A3" office:value-type="string">
            <text:p text:style-name="P78">28.7 Promoção de ações no âmbito dos cursos de graduação, destinadas a contribuir para melhoria da educação básica e dos serviços de cunho acadêmico, prestados à sociedade em geral.</text:p>
          </table:table-cell>
          <table:table-cell table:style-name="Tabela79.B3" office:value-type="string">
            <text:p text:style-name="P78">Departamentos Pedagógicos, Proen e Proec.</text:p>
          </table:table-cell>
        </table:table-row>
        <table:table-row table:style-name="Tabela79.3">
          <table:table-cell table:style-name="Tabela79.A3" office:value-type="string">
            <text:p text:style-name="P78">28.8 Incentivo à participação da comunidade universitária em comitês e conselhos estaduais e municipais.</text:p>
          </table:table-cell>
          <table:table-cell table:style-name="Tabela79.B3" office:value-type="string">
            <text:p text:style-name="P78">Departamentos Pedagógicos, Setores de Conhecimento e Pró-Reitorias.</text:p>
          </table:table-cell>
        </table:table-row>
        <table:table-row table:style-name="Tabela79.6">
          <table:table-cell table:style-name="Tabela79.A3" office:value-type="string">
            <text:p text:style-name="P78">28.9 Incentivo à participação da comunidade externa nos conselhos e comitês da Universidade.</text:p>
          </table:table-cell>
          <table:table-cell table:style-name="Tabela79.B3" office:value-type="string">
            <text:p text:style-name="P78">Reitoria.</text:p>
          </table:table-cell>
        </table:table-row>
        <table:table-row table:style-name="Tabela79.3">
          <table:table-cell table:style-name="Tabela79.A3" office:value-type="string">
            <text:p text:style-name="P78">28.10 Fortalecimento de colaborações técnico-científicas interorganizacionais.</text:p>
          </table:table-cell>
          <table:table-cell table:style-name="Tabela79.B3" office:value-type="string">
            <text:p text:style-name="P78">Departamentos Pedagógicos, Setores de Conhecimento e Pró-Reitorias.</text:p>
          </table:table-cell>
        </table:table-row>
        <table:table-row table:style-name="Tabela79.6">
          <table:table-cell table:style-name="Tabela79.A3" office:value-type="string">
            <text:p text:style-name="P78">28.11 Promoção anual do Salão de Extensão e Cultura da Unicentro.</text:p>
          </table:table-cell>
          <table:table-cell table:style-name="Tabela79.B3" office:value-type="string">
            <text:p text:style-name="P78">Proec.</text:p>
          </table:table-cell>
        </table:table-row>
        <table:table-row table:style-name="Tabela79.3">
          <table:table-cell table:style-name="Tabela79.A3" office:value-type="string">
            <text:p text:style-name="P78">28.12 Promoção anual do Encontro dos Extensionistas dentro das atividades do Salão de Extensão e Cultura da Unicentro.</text:p>
          </table:table-cell>
          <table:table-cell table:style-name="Tabela79.B3" office:value-type="string">
            <text:p text:style-name="P78">Proec.</text:p>
          </table:table-cell>
        </table:table-row>
      </table:table>
      <text:p text:style-name="P23"/>
      <table:table table:name="Tabela80" table:style-name="Tabela80">
        <table:table-column table:style-name="Tabela80.A"/>
        <table:table-column table:style-name="Tabela80.B"/>
        <table:table-header-rows>
          <table:table-row>
            <table:table-cell table:style-name="Tabela80.A1" table:number-columns-spanned="2" office:value-type="string">
              <text:p text:style-name="P180"><text:span text:style-name="Fonte_20_parág._20_padrão"><text:span text:style-name="T43">QUADRO 59: </text:span></text:span><text:span text:style-name="Fonte_20_parág._20_padrão"><text:span text:style-name="T17">Diretriz 29 – </text:span></text:span><text:span text:style-name="Fonte_20_parág._20_padrão"><text:span text:style-name="T149">Articular esforços visando ao fortalecimento da imagem da Universidade frente à sociedade</text:span></text:span></text:p>
            </table:table-cell>
            <table:covered-table-cell/>
          </table:table-row>
          <table:table-row table:style-name="Tabela80.2">
            <table:table-cell table:style-name="Tabela80.A2" office:value-type="string">
              <text:p text:style-name="P52">META AÇÕES</text:p>
            </table:table-cell>
            <table:table-cell table:style-name="Tabela80.B2" office:value-type="string">
              <text:p text:style-name="P52">ARTICULADOR(ES)</text:p>
            </table:table-cell>
          </table:table-row>
        </table:table-header-rows>
        <table:table-row table:style-name="Tabela80.3">
          <table:table-cell table:style-name="Tabela80.A3" office:value-type="string">
            <text:p text:style-name="P78">29.1 Promoção de campanhas institucionais regulares, para divulgação das ações realizadas pela Instituição para o público interno e externo.</text:p>
          </table:table-cell>
          <table:table-cell table:style-name="Tabela80.B3" office:value-type="string">
            <text:p text:style-name="P78">Coorc.</text:p>
          </table:table-cell>
        </table:table-row>
        <table:table-row table:style-name="Tabela80.4">
          <table:table-cell table:style-name="Tabela80.A3" office:value-type="string">
            <text:p text:style-name="P78">29.2 Intensificação do relacionamento com a mídia local, por meio de liberação de releases sobre ações institucionais, promoção de seminários e cursos para os profissionais de comunicação etc.</text:p>
          </table:table-cell>
          <table:table-cell table:style-name="Tabela80.B3" office:value-type="string">
            <text:p text:style-name="P78">Coorc.</text:p>
          </table:table-cell>
        </table:table-row>
        <table:table-row table:style-name="Tabela80.3">
          <table:table-cell table:style-name="Tabela80.A3" office:value-type="string">
            <text:p text:style-name="P78">29.3 Criação do “Banco de Fontes”, com dados sobre o perfil dos docentes/pesquisadores da universidade.</text:p>
          </table:table-cell>
          <table:table-cell table:style-name="Tabela80.B3" office:value-type="string">
            <text:p text:style-name="P78">Coorc.</text:p>
          </table:table-cell>
        </table:table-row>
        <table:table-row table:style-name="Tabela80.3">
          <table:table-cell table:style-name="Tabela80.A3" office:value-type="string">
            <text:p text:style-name="P78">29.4 Intensificação da divulgação de ações e resultados da Universidade em redes sociais, por meio do desenvolvimento de aplicativos móveis e do portal institucional.</text:p>
          </table:table-cell>
          <table:table-cell table:style-name="Tabela80.B3" office:value-type="string">
            <text:p text:style-name="P78">Coorc.</text:p>
          </table:table-cell>
        </table:table-row>
        <table:table-row table:style-name="Tabela80.3">
          <table:table-cell table:style-name="Tabela80.A3" office:value-type="string">
            <text:p text:style-name="P78">29.5 Intensificação da divulgação dos resultados obtidos em avaliações externas referentes aos cursos de graduação e pós-graduação.</text:p>
          </table:table-cell>
          <table:table-cell table:style-name="Tabela80.B3" office:value-type="string">
            <text:p text:style-name="P78">Coorc e Proplan.</text:p>
          </table:table-cell>
        </table:table-row>
        <table:table-row table:style-name="Tabela80.3">
          <table:table-cell table:style-name="Tabela80.A3" office:value-type="string">
            <text:p text:style-name="P78">29.6 Acompanhamento dos egressos dos cursos da Unicentro, visando ao mapeamento da sua inserção no mercado de trabalho.</text:p>
          </table:table-cell>
          <table:table-cell table:style-name="Tabela80.B3" office:value-type="string">
            <text:p text:style-name="P78">Departamentos Pedagógicos, Setores de Conhecimento e Proplan.</text:p>
          </table:table-cell>
        </table:table-row>
        <table:table-row table:style-name="Tabela80.9">
          <table:table-cell table:style-name="Tabela80.A3" office:value-type="string">
            <text:p text:style-name="P78">29.7 Organização e divulgação de visitas das escolas e da comunidade à Universidade.</text:p>
          </table:table-cell>
          <table:table-cell table:style-name="Tabela80.B3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80.3">
          <table:table-cell table:style-name="Tabela80.A3" office:value-type="string">
            <text:p text:style-name="P78">29.8 Promoção de feiras de profissões ligadas aos cursos da Universidade.</text:p>
          </table:table-cell>
          <table:table-cell table:style-name="Tabela80.B3" office:value-type="string">
            <text:p text:style-name="P203"><text:span text:style-name="Fonte_20_parág._20_padrão"><text:span text:style-name="T11">Departamentos Pedagógicos, Setores de Conhecimento, Proec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ext:soft-page-break/>
        <table:table-row table:style-name="Tabela80.4">
          <table:table-cell table:style-name="Tabela80.A3" office:value-type="string">
            <text:p text:style-name="P78">29.9 Desenvolvimento e divulgação de campanhas internas voltadas ao uso racional de recursos (água, energia elétrica, papel, geração de resíduos), às práticas sustentáveis e à preservação do meio-ambiente.</text:p>
          </table:table-cell>
          <table:table-cell table:style-name="Tabela80.B3" office:value-type="string">
            <text:p text:style-name="P78">Departamentos Pedagógicos, Setores de Conhecimento e Proec.</text:p>
          </table:table-cell>
        </table:table-row>
      </table:table>
      <text:p text:style-name="P546"/>
      <table:table table:name="Tabela81" table:style-name="Tabela81">
        <table:table-column table:style-name="Tabela81.A"/>
        <table:table-column table:style-name="Tabela81.B"/>
        <table:table-header-rows>
          <table:table-row>
            <table:table-cell table:style-name="Tabela81.A1" table:number-columns-spanned="2" office:value-type="string">
              <text:p text:style-name="P180"><text:span text:style-name="Fonte_20_parág._20_padrão"><text:span text:style-name="T43">QUADRO 60: </text:span></text:span><text:span text:style-name="Fonte_20_parág._20_padrão"><text:span text:style-name="T17">Diretriz 30 – </text:span></text:span><text:span text:style-name="Fonte_20_parág._20_padrão"><text:span text:style-name="T149">Prestar contas à sociedade continuamente, visando dar transparência à aplicação dos recursos e atividades de ensino, pesquisa, inovação e extensão da Universidade</text:span></text:span></text:p>
            </table:table-cell>
            <table:covered-table-cell/>
          </table:table-row>
          <table:table-row table:style-name="Tabela81.2">
            <table:table-cell table:style-name="Tabela81.A2" office:value-type="string">
              <text:p text:style-name="P52">META AÇÕES</text:p>
            </table:table-cell>
            <table:table-cell table:style-name="Tabela81.B2" office:value-type="string">
              <text:p text:style-name="P52">ARTICULADOR(ES)</text:p>
            </table:table-cell>
          </table:table-row>
        </table:table-header-rows>
        <table:table-row table:style-name="Tabela81.3">
          <table:table-cell table:style-name="Tabela81.A3" office:value-type="string">
            <text:p text:style-name="P78">30.1 Utilização de espaços juntos às prefeituras e associações de municípios, para divulgação das ações da universidade, bem como apresentação de um plano de metas e relatórios dos principais resultados alcançados.</text:p>
          </table:table-cell>
          <table:table-cell table:style-name="Tabela81.B3" office:value-type="string">
            <text:p text:style-name="P78">Proplan e Reitoria.</text:p>
          </table:table-cell>
        </table:table-row>
        <table:table-row table:style-name="Tabela81.4">
          <table:table-cell table:style-name="Tabela81.A3" office:value-type="string">
            <text:p text:style-name="P78">30.2 Incentivo à participação da comunidade externa nos conselhos e comitês da Universidade (controle social).</text:p>
          </table:table-cell>
          <table:table-cell table:style-name="Tabela81.B3" office:value-type="string">
            <text:p text:style-name="P78">Reitoria.</text:p>
          </table:table-cell>
        </table:table-row>
        <table:table-row table:style-name="Tabela81.4">
          <table:table-cell table:style-name="Tabela81.A3" office:value-type="string">
            <text:p text:style-name="P78">30.3 Aprimoramento do Portal da Transparência Institucional, tornando as informações mais acessíveis ao público externo.</text:p>
          </table:table-cell>
          <table:table-cell table:style-name="Tabela81.B3" office:value-type="string">
            <text:p text:style-name="P78">Proplan.</text:p>
          </table:table-cell>
        </table:table-row>
        <table:table-row table:style-name="Tabela81.4">
          <table:table-cell table:style-name="Tabela81.A3" office:value-type="string">
            <text:p text:style-name="P78">30.4 Elaboração e divulgação periódica de relatórios anuais de atividades e de utilização de recursos institucionais.</text:p>
          </table:table-cell>
          <table:table-cell table:style-name="Tabela81.B3" office:value-type="string">
            <text:p text:style-name="P78">Proplan.</text:p>
          </table:table-cell>
        </table:table-row>
        <table:table-row table:style-name="Tabela81.7">
          <table:table-cell table:style-name="Tabela81.A3" office:value-type="string">
            <text:p text:style-name="P78">30.5 Divulgação das atividades realizadas no âmbito dos departamentos pedagógicos.</text:p>
          </table:table-cell>
          <table:table-cell table:style-name="Tabela81.B3" office:value-type="string">
            <text:p text:style-name="P78">Departamentos Pedagógicos e Coorc.</text:p>
          </table:table-cell>
        </table:table-row>
      </table:table>
      <text:p text:style-name="P23"/>
      <table:table table:name="Tabela82" table:style-name="Tabela82">
        <table:table-column table:style-name="Tabela82.A"/>
        <table:table-column table:style-name="Tabela82.B"/>
        <table:table-header-rows>
          <table:table-row>
            <table:table-cell table:style-name="Tabela82.A1" table:number-columns-spanned="2" office:value-type="string">
              <text:p text:style-name="P180"><text:span text:style-name="Fonte_20_parág._20_padrão"><text:span text:style-name="T43">QUADRO 61: </text:span></text:span><text:span text:style-name="Fonte_20_parág._20_padrão"><text:span text:style-name="T17">Diretriz 31 – </text:span></text:span><text:span text:style-name="Fonte_20_parág._20_padrão"><text:span text:style-name="T149">Envidar esforços para ampliar a infraestrutura de prestação de serviços para a consecução das atividades de extensão</text:span></text:span></text:p>
            </table:table-cell>
            <table:covered-table-cell/>
          </table:table-row>
          <table:table-row table:style-name="Tabela82.2">
            <table:table-cell table:style-name="Tabela82.A2" office:value-type="string">
              <text:p text:style-name="P52">META AÇÕES</text:p>
            </table:table-cell>
            <table:table-cell table:style-name="Tabela82.B2" office:value-type="string">
              <text:p text:style-name="P52">ARTICULADOR(ES)</text:p>
            </table:table-cell>
          </table:table-row>
        </table:table-header-rows>
        <table:table-row table:style-name="Tabela82.3">
          <table:table-cell table:style-name="Tabela82.A3" office:value-type="string">
            <text:p text:style-name="P26">31.1 Estabelecimento de parcerias com órgãos das administrações municipais, outras instituições de ensino e demais parceiros, a fim de garantir novos espaços para atuação junto à comunidade.</text:p>
          </table:table-cell>
          <table:table-cell table:style-name="Tabela82.B3" office:value-type="string">
            <text:p text:style-name="P26">Departamentos Pedagógicos, Setores de Conhecimento, Coorcap e Proec.</text:p>
          </table:table-cell>
        </table:table-row>
        <table:table-row table:style-name="Tabela82.4">
          <table:table-cell table:style-name="Tabela82.A3" office:value-type="string">
            <text:p text:style-name="P78">31.2 Melhoria das condições e ampliação do atendimento nas “Clínicas-Escola” e “Laboratório-Escola”, “Fazenda-Escola” e demais unidades prestadoras de serviços da Universidade. <text:s/></text:p>
          </table:table-cell>
          <table:table-cell table:style-name="Tabela82.B3" office:value-type="string">
            <text:p text:style-name="P203"><text:span text:style-name="Fonte_20_parág._20_padrão"><text:span text:style-name="T11">Departamentos Pedagógicos, Coorcap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  <table:table-row table:style-name="Tabela82.5">
          <table:table-cell table:style-name="Tabela82.A3" office:value-type="string">
            <text:p text:style-name="P78">31.3 Monitoramento e incentivo à participação em editais de órgãos de fomento.</text:p>
          </table:table-cell>
          <table:table-cell table:style-name="Tabela82.B3" office:value-type="string">
            <text:p text:style-name="P78">Departamentos Pedagógicos e Coorcap.</text:p>
          </table:table-cell>
        </table:table-row>
        <table:table-row table:style-name="Tabela82.4">
          <table:table-cell table:style-name="Tabela82.A3" office:value-type="string">
            <text:p text:style-name="P78">31.4 Capacitação, do corpo docente, em redação e estruturação de projetos, visando maior índice de aprovação por órgãos de fomento.</text:p>
          </table:table-cell>
          <table:table-cell table:style-name="Tabela82.B3" office:value-type="string">
            <text:p text:style-name="P78">Departamentos Pedagógicos, Coorcap e Proec.</text:p>
          </table:table-cell>
        </table:table-row>
      </table:table>
      <text:p text:style-name="P23"/>
      <table:table table:name="Tabela83" table:style-name="Tabela83">
        <table:table-column table:style-name="Tabela83.A"/>
        <table:table-column table:style-name="Tabela83.B"/>
        <table:table-row>
          <table:table-cell table:style-name="Tabela83.A1" table:number-columns-spanned="2" office:value-type="string">
            <text:p text:style-name="P180"><text:span text:style-name="Fonte_20_parág._20_padrão"><text:span text:style-name="T43">QUADRO 62: </text:span></text:span><text:span text:style-name="Fonte_20_parág._20_padrão"><text:span text:style-name="T17">Diretriz 32 – </text:span></text:span><text:span text:style-name="Fonte_20_parág._20_padrão"><text:span text:style-name="T159"><text:s/></text:span></text:span><text:span text:style-name="Fonte_20_parág._20_padrão"><text:span text:style-name="T149">Instituir os Conselhos Consultivos nas comunidades de Guarapuava e Irati</text:span></text:span></text:p>
          </table:table-cell>
          <table:covered-table-cell/>
        </table:table-row>
        <table:table-row table:style-name="Tabela83.2">
          <table:table-cell table:style-name="Tabela83.A2" office:value-type="string">
            <text:p text:style-name="P52">META AÇÕES</text:p>
          </table:table-cell>
          <table:table-cell table:style-name="Tabela83.B2" office:value-type="string">
            <text:p text:style-name="P52">ARTICULADOR(ES)</text:p>
          </table:table-cell>
        </table:table-row>
        <table:table-row table:style-name="Tabela83.3">
          <table:table-cell table:style-name="Tabela83.A3" office:value-type="string">
            <text:p text:style-name="P78">32.1 Regulamentação da atuação e composição dos Conselhos Consultivos Comunitários na Unicentro.</text:p>
          </table:table-cell>
          <table:table-cell table:style-name="Tabela83.B3" office:value-type="string">
            <text:p text:style-name="P78">Proplan.</text:p>
          </table:table-cell>
        </table:table-row>
        <table:table-row table:style-name="Tabela83.4">
          <table:table-cell table:style-name="Tabela83.A3" office:value-type="string">
            <text:p text:style-name="P78">32.2 Criação dos Conselhos Consultivos Comunitários.</text:p>
          </table:table-cell>
          <table:table-cell table:style-name="Tabela83.B3" office:value-type="string">
            <text:p text:style-name="P203"><text:span text:style-name="Fonte_20_parág._20_padrão"><text:span text:style-name="T11">Proplan, Direções de </text:span></text:span><text:span text:style-name="Fonte_20_parág._20_padrão"><text:span text:style-name="T5">Campus</text:span></text:span><text:span text:style-name="Fonte_20_parág._20_padrão"><text:span text:style-name="T11"> e Reitoria.</text:span></text:span></text:p>
          </table:table-cell>
        </table:table-row>
      </table:table>
      <text:p text:style-name="P23"/>
      <table:table table:name="Tabela84" table:style-name="Tabela84">
        <table:table-column table:style-name="Tabela84.A"/>
        <table:table-column table:style-name="Tabela84.B"/>
        <table:table-header-rows>
          <text:soft-page-break/>
          <table:table-row>
            <table:table-cell table:style-name="Tabela84.A1" table:number-columns-spanned="2" office:value-type="string">
              <text:p text:style-name="P180"><text:span text:style-name="Fonte_20_parág._20_padrão"><text:span text:style-name="T43">QUADRO 63: </text:span></text:span><text:span text:style-name="Fonte_20_parág._20_padrão"><text:span text:style-name="T17">Diretriz 33 – </text:span></text:span><text:span text:style-name="Fonte_20_parág._20_padrão"><text:span text:style-name="T149">Implantar uma política de inclusão da Universidade</text:span></text:span></text:p>
            </table:table-cell>
            <table:covered-table-cell/>
          </table:table-row>
          <table:table-row table:style-name="Tabela84.2">
            <table:table-cell table:style-name="Tabela84.A2" office:value-type="string">
              <text:p text:style-name="P52">META AÇÕES</text:p>
            </table:table-cell>
            <table:table-cell table:style-name="Tabela84.B2" office:value-type="string">
              <text:p text:style-name="P52">ARTICULADOR(ES)</text:p>
            </table:table-cell>
          </table:table-row>
        </table:table-header-rows>
        <table:table-row table:style-name="Tabela84.3">
          <table:table-cell table:style-name="Tabela84.A3" office:value-type="string">
            <text:p text:style-name="P78">33.1 Estudo e ampliação dos programas de ação afirmativa que incluam a adoção de reserva de vagas para estudantes oriundos de grupos tradicionalmente marginalizados do acesso à universidade.</text:p>
          </table:table-cell>
          <table:table-cell table:style-name="Tabela84.B3" office:value-type="string">
            <text:p text:style-name="P78">Coorae e Proen.</text:p>
          </table:table-cell>
        </table:table-row>
        <table:table-row table:style-name="Tabela84.3">
          <table:table-cell table:style-name="Tabela84.A3" office:value-type="string">
            <text:p text:style-name="P78">33.2 Sensibilização dos gestores, agentes universitários, docentes e discentes, com campanhas institucionais sobre direitos humanos, inclusão à diversidade social, racial, de gênero e geracional em eventos institucionais.</text:p>
          </table:table-cell>
          <table:table-cell table:style-name="Tabela84.B3" office:value-type="string">
            <text:p text:style-name="P78">Comitê do Pacto Nacional Universitário pela Promoção do Respeito à Diversidade, da Cultura de Paz e Direitos Humanos, PIA, Coorae e Proec.</text:p>
          </table:table-cell>
        </table:table-row>
        <table:table-row table:style-name="Tabela84.5">
          <table:table-cell table:style-name="Tabela84.A3" office:value-type="string">
            <text:p text:style-name="P78">33.3 Desenvolvimento de projetos que visem à captação de recursos para melhoria das condições de acessibilidade.</text:p>
          </table:table-cell>
          <table:table-cell table:style-name="Tabela84.B3" office:value-type="string">
            <text:p text:style-name="P78">PIA e Coorae.</text:p>
          </table:table-cell>
        </table:table-row>
        <table:table-row table:style-name="Tabela84.5">
          <table:table-cell table:style-name="Tabela84.A3" office:value-type="string">
            <text:p text:style-name="P78">33.4 Promoção de cursos de formação na área de Educação Inclusiva para docentes, agentes universitários e discentes.</text:p>
          </table:table-cell>
          <table:table-cell table:style-name="Tabela84.B3" office:value-type="string">
            <text:p text:style-name="P78">PIA e Coorae.</text:p>
          </table:table-cell>
        </table:table-row>
        <table:table-row table:style-name="Tabela84.5">
          <table:table-cell table:style-name="Tabela84.A3" office:value-type="string">
            <text:p text:style-name="P78">33.5 Mapeamento dos pontos inacessíveis, no <text:span text:style-name="T170">site</text:span> e demais sistemas institucionais, que possam impedir ou dificultar o acesso a serviços e informações.</text:p>
          </table:table-cell>
          <table:table-cell table:style-name="Tabela84.B3" office:value-type="string">
            <text:p text:style-name="P203"><text:span text:style-name="Fonte_20_parág._20_padrão"><text:span text:style-name="T11">PIA, Coorae, Coorti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84.5">
          <table:table-cell table:style-name="Tabela84.A3" office:value-type="string">
            <text:p text:style-name="P78">33.6 Planejamento e adequação dos espaços físicos conforme a Lei de Acessibilidade e as Normas da ABNT.</text:p>
          </table:table-cell>
          <table:table-cell table:style-name="Tabela84.B3" office:value-type="string">
            <text:p text:style-name="P203"><text:span text:style-name="Fonte_20_parág._20_padrão"><text:span text:style-name="T11">PIA, Coorae, Proplan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84.5">
          <table:table-cell table:style-name="Tabela84.A3" office:value-type="string">
            <text:p text:style-name="P78">33.7 Articulação de esforços visando à adequação de pessoal, voltados às ações de acesso e atendimento prioritário na Universidade.</text:p>
          </table:table-cell>
          <table:table-cell table:style-name="Tabela84.B3" office:value-type="string">
            <text:p text:style-name="P78">Coorae.</text:p>
          </table:table-cell>
        </table:table-row>
        <table:table-row table:style-name="Tabela84.10">
          <table:table-cell table:style-name="Tabela84.A3" office:value-type="string">
            <text:p text:style-name="P78">33.8 Promoção de reuniões pedagógicas periódicas para acadêmicos vinculados ao PIA.</text:p>
          </table:table-cell>
          <table:table-cell table:style-name="Tabela84.B3" office:value-type="string">
            <text:p text:style-name="P78">Departamentos Pedagógicos, PIA e Coorae.</text:p>
          </table:table-cell>
        </table:table-row>
        <table:table-row table:style-name="Tabela84.11">
          <table:table-cell table:style-name="Tabela84.A3" office:value-type="string">
            <text:p text:style-name="P78">33.9 Oferta de cursos de extensão e/ou aperfeiçoamento de Libras para a comunidade acadêmica.</text:p>
          </table:table-cell>
          <table:table-cell table:style-name="Tabela84.B3" office:value-type="string">
            <text:p text:style-name="P78">PIA, Coorae e Proec.</text:p>
          </table:table-cell>
        </table:table-row>
        <table:table-row table:style-name="Tabela84.10">
          <table:table-cell table:style-name="Tabela84.A3" office:value-type="string">
            <text:p text:style-name="P78">33.10 Implantação de programas para ingresso em cursos de graduação para refugiados</text:p>
          </table:table-cell>
          <table:table-cell table:style-name="Tabela84.B3" office:value-type="string">
            <text:p text:style-name="P78">ERI e Proen.</text:p>
          </table:table-cell>
        </table:table-row>
      </table:table>
      <text:p text:style-name="P23"/>
      <table:table table:name="Tabela85" table:style-name="Tabela85">
        <table:table-column table:style-name="Tabela85.A"/>
        <table:table-column table:style-name="Tabela85.B"/>
        <table:table-header-rows>
          <table:table-row>
            <table:table-cell table:style-name="Tabela85.A1" table:number-columns-spanned="2" office:value-type="string">
              <text:p text:style-name="P180"><text:span text:style-name="Fonte_20_parág._20_padrão"><text:span text:style-name="T43">QUADRO 64: </text:span></text:span><text:span text:style-name="Fonte_20_parág._20_padrão"><text:span text:style-name="T17">Diretriz 34 – </text:span></text:span><text:span text:style-name="Fonte_20_parág._20_padrão"><text:span text:style-name="T149">Instituir política de responsabilidade socioambiental, direitos humanos e sustentabilidade da Universidade</text:span></text:span></text:p>
            </table:table-cell>
            <table:covered-table-cell/>
          </table:table-row>
          <table:table-row table:style-name="Tabela85.2">
            <table:table-cell table:style-name="Tabela85.A2" office:value-type="string">
              <text:p text:style-name="P52">META AÇÕES</text:p>
            </table:table-cell>
            <table:table-cell table:style-name="Tabela85.B2" office:value-type="string">
              <text:p text:style-name="P52">ARTICULADOR(ES)</text:p>
            </table:table-cell>
          </table:table-row>
        </table:table-header-rows>
        <table:table-row table:style-name="Tabela85.3">
          <table:table-cell table:style-name="Tabela85.A3" office:value-type="string">
            <text:p text:style-name="P78">34.1 Incentivo ao desenvolvimento de pesquisas relacionadas às temáticas de responsabilidade social, ambiental, de direitos humanos e sustentabilidade que tenham alcance comunitário e repercussão social.</text:p>
          </table:table-cell>
          <table:table-cell table:style-name="Tabela85.B3" office:value-type="string">
            <text:p text:style-name="P78">Comitê do Pacto Nacional Universitário pela Promoção do Respeito à Diversidade, da Cultura de Paz e Direitos Humanos, Propesp e Proec.</text:p>
          </table:table-cell>
        </table:table-row>
        <table:table-row table:style-name="Tabela85.4">
          <table:table-cell table:style-name="Tabela85.A3" office:value-type="string">
            <text:p text:style-name="P78">34.2 Incentivo a publicações sobre as temáticas de responsabilidade social, ambiental, de direitos humanos e sustentabilidade.</text:p>
          </table:table-cell>
          <table:table-cell table:style-name="Tabela85.B3" office:value-type="string">
            <text:p text:style-name="P78">EdUnicentro.</text:p>
          </table:table-cell>
        </table:table-row>
        <table:table-row table:style-name="Tabela85.3">
          <table:table-cell table:style-name="Tabela85.A3" office:value-type="string">
            <text:p text:style-name="P78">34.3 Fortalecimento de parcerias com entidades de promoção dos direitos humanos e grupos sociais diversos.</text:p>
          </table:table-cell>
          <table:table-cell table:style-name="Tabela85.B3" office:value-type="string">
            <text:p text:style-name="P78">Comitê do Pacto Nacional Universitário pela Promoção do Respeito à Diversidade, da Cultura de Paz e Direitos Humanos.</text:p>
          </table:table-cell>
        </table:table-row>
        <table:table-row table:style-name="Tabela85.3">
          <table:table-cell table:style-name="Tabela85.A3" office:value-type="string">
            <text:p text:style-name="P78">34.4 Promoção de ações que visem à conscientização da comunidade acadêmica acerca dos direitos humanos e da educação em direitos humanos.</text:p>
          </table:table-cell>
          <table:table-cell table:style-name="Tabela85.B3" office:value-type="string">
            <text:p text:style-name="P78">Comitê do Pacto Nacional Universitário pela Promoção do Respeito à Diversidade, da Cultura de Paz e Direitos Humanos e Proen.</text:p>
          </table:table-cell>
        </table:table-row>
        <text:soft-page-break/>
        <table:table-row table:style-name="Tabela85.7">
          <table:table-cell table:style-name="Tabela85.A3" office:value-type="string">
            <text:p text:style-name="P78">34.5 Instituição e manutenção de programas e projetos de conscientização, com temas relacionados à coleta de lixo reciclável, coleta seletiva, tratamento de lixo eletrônico, cuidados com o Meio Ambiente em laboratórios, conscientização contra maus-tratos aos animais, entre outros.</text:p>
          </table:table-cell>
          <table:table-cell table:style-name="Tabela85.B3" office:value-type="string">
            <text:p text:style-name="P203"><text:span text:style-name="Fonte_20_parág._20_padrão"><text:span text:style-name="T11">Comitê Gestor de Educação Ambiental, Comitê do Pacto Nacional Universitário pela Promoção do Respeito à Diversidade, da Cultura de Paz e Direitos Humanos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85.3">
          <table:table-cell table:style-name="Tabela85.A3" office:value-type="string">
            <text:p text:style-name="P203"><text:span text:style-name="Fonte_20_parág._20_padrão"><text:span text:style-name="T11">34.6 Desenvolvimento de projetos que visem à melhoria das condições dos </text:span></text:span><text:span text:style-name="Fonte_20_parág._20_padrão"><text:span text:style-name="T5">Campi</text:span></text:span><text:span text:style-name="Fonte_20_parág._20_padrão"><text:span text:style-name="T11">, prevendo a instalação de sistemas de fossas sépticas, geração de bioenergia, captação de água da chuva.</text:span></text:span></text:p>
          </table:table-cell>
          <table:table-cell table:style-name="Tabela85.B3" office:value-type="string">
            <text:p text:style-name="P203"><text:span text:style-name="Fonte_20_parág._20_padrão"><text:span text:style-name="T11">Comitê do Pacto Nacional Universitário pela Promoção do Respeito à Diversidade, da Cultura de Paz e Direitos Humanos e 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85.4">
          <table:table-cell table:style-name="Tabela85.A3" office:value-type="string">
            <text:p text:style-name="P78">34.7 Organização de campanhas institucionais de conscientização sobre o uso racional dos recursos naturais e materiais.</text:p>
          </table:table-cell>
          <table:table-cell table:style-name="Tabela85.B3" office:value-type="string">
            <text:p text:style-name="P203"><text:span text:style-name="Fonte_20_parág._20_padrão"><text:span text:style-name="T11">Direções de </text:span></text:span><text:span text:style-name="Fonte_20_parág._20_padrão"><text:span text:style-name="T5">Campus</text:span></text:span><text:span text:style-name="Fonte_20_parág._20_padrão"><text:span text:style-name="T11">.</text:span></text:span></text:p>
          </table:table-cell>
        </table:table-row>
        <table:table-row table:style-name="Tabela85.7">
          <table:table-cell table:style-name="Tabela85.A3" office:value-type="string">
            <text:p text:style-name="P78">34.8 Formalização e fortalecimento <text:s/>de parcerias para atividades ligadas à responsabilidade social, ambiental, de direitos humanos e sustentabilidade.</text:p>
          </table:table-cell>
          <table:table-cell table:style-name="Tabela85.B3" office:value-type="string">
            <text:p text:style-name="P78">Comitê Gestor de Educação Ambiental, Comitê do Pacto Nacional Universitário pela Promoção do Respeito à Diversidade, da Cultura de Paz e Direitos Humanos e Reitoria.</text:p>
          </table:table-cell>
        </table:table-row>
        <table:table-row table:style-name="Tabela85.4">
          <table:table-cell table:style-name="Tabela85.A3" office:value-type="string">
            <text:p text:style-name="P78">34.9 Inclusão das temáticas de responsabilidade socioambiental, direitos humanos e sustentabilidade nos Projetos Pedagógicos dos cursos de graduação da Universidade.</text:p>
          </table:table-cell>
          <table:table-cell table:style-name="Tabela85.B3" office:value-type="string">
            <text:p text:style-name="P78">Departamentos Pedagógicos e Proen.</text:p>
          </table:table-cell>
        </table:table-row>
        <table:table-row table:style-name="Tabela85.3">
          <table:table-cell table:style-name="Tabela85.A3" office:value-type="string">
            <text:p text:style-name="P78">34.10 Incentivo à participação efetiva da comunidade acadêmica na Comissão de Direitos Humanos.</text:p>
          </table:table-cell>
          <table:table-cell table:style-name="Tabela85.B3" office:value-type="string">
            <text:p text:style-name="P78">Comitê do Pacto Nacional Universitário pela Promoção do Respeito à Diversidade, da Cultura de Paz e Direitos Humanos.</text:p>
          </table:table-cell>
        </table:table-row>
        <table:table-row table:style-name="Tabela85.7">
          <table:table-cell table:style-name="Tabela85.A3" office:value-type="string">
            <text:p text:style-name="P78">34.11 Inclusão e/ou fortalecimento da temática “direitos humanos” e “educação em direitos humanos” em documentos institucionais e acadêmicos.</text:p>
          </table:table-cell>
          <table:table-cell table:style-name="Tabela85.B3" office:value-type="string">
            <text:p text:style-name="P78">Comitê do Pacto Nacional Universitário pela Promoção do Respeito à Diversidade, da Cultura de Paz e Direitos Humanos, Órgãos Suplementares, Coordenadorias, Pró-Reitorias e Reitoria.</text:p>
          </table:table-cell>
        </table:table-row>
        <table:table-row table:style-name="Tabela85.3">
          <table:table-cell table:style-name="Tabela85.A3" office:value-type="string">
            <text:p text:style-name="P78">34.12 Fortalecimento dos canais institucionais voltados ao recebimento, apuração, acompanhamento e encaminhamento de denúncias e reclamações relativas à violação de direitos humanos da comunidade acadêmica.</text:p>
          </table:table-cell>
          <table:table-cell table:style-name="Tabela85.B3" office:value-type="string">
            <text:p text:style-name="P78">Ouvidoria, Procjur e Reitoria.</text:p>
          </table:table-cell>
        </table:table-row>
        <table:table-row table:style-name="Tabela85.7">
          <table:table-cell table:style-name="Tabela85.A3" office:value-type="string">
            <text:p text:style-name="P78">34.13 Produção de indicadores sobre reclamações e violações de direitos humanos na Universidade.</text:p>
          </table:table-cell>
          <table:table-cell table:style-name="Tabela85.B3" office:value-type="string">
            <text:p text:style-name="P78">Comitê do Pacto Nacional Universitário pela Promoção do Respeito à Diversidade, da Cultura de Paz e Direitos Humanos, Ouvidoria e Procjur.</text:p>
          </table:table-cell>
        </table:table-row>
      </table:table>
      <text:p text:style-name="P48"/>
      <text:list xml:id="list7148115037128202751" text:style-name="L41">
        <text:list-item>
          <text:list>
            <text:list-item>
              <text:p text:style-name="P642"><text:span text:style-name="Fonte_20_parág._20_padrão"><text:span text:style-name="T92">Criação de novos </text:span></text:span><text:span text:style-name="Fonte_20_parág._20_padrão"><text:span text:style-name="T87">campi</text:span></text:span><text:span text:style-name="Fonte_20_parág._20_padrão"><text:span text:style-name="T92"> universitários</text:span></text:span></text:p>
            </text:list-item>
          </text:list>
        </text:list-item>
      </text:list>
      <text:p text:style-name="P365">Em seu processo de expansão, a Unicentro aguarda encaminhamentos e definições do Governo do Estado a respeito dos projetos de implantação de dois <text:span text:style-name="T170">campi</text:span> universitários (Pitanga e Chopinzinho), encaminhados para apreciação no ano de 2012. A concretização desse anseio é uma <text:soft-page-break/>importante estratégia de maior interiorização do ensino superior e de ampliação das oportunidades de formação aos jovens do interior do Paraná, com consequente ampliação das possibilidades de desenvolvimento do Estado. Além disso, a Universidade permanece atenta às necessidades de discussão, elaboração e proposição de novos projetos de instalação ou de incorporação de novos <text:span text:style-name="T170">campi</text:span>, sempre com o intuito de ampliar seu campo de atuação e de cooperar com o desenvolvimento da sociedade.</text:p>
      <text:p text:style-name="P557"/>
      <text:list xml:id="list4345528059498921996" text:style-name="L42">
        <text:list-item>
          <text:list>
            <text:list-item>
              <text:p text:style-name="P643"><text:span text:style-name="Fonte_20_parág._20_padrão"><text:span text:style-name="T92">Convênios para novos </text:span></text:span><text:span text:style-name="Fonte_20_parág._20_padrão"><text:span text:style-name="T87">campi</text:span></text:span><text:span text:style-name="Fonte_20_parág._20_padrão"><text:span text:style-name="T92"> avançados e ofertas fora de sede</text:span></text:span></text:p>
            </text:list-item>
          </text:list>
        </text:list-item>
      </text:list>
      <text:p text:style-name="P377"><text:span text:style-name="Fonte_20_parág._20_padrão"><text:span text:style-name="T116">A expansão da Universidade passa, também, pelo incremento das ações nos </text:span></text:span><text:span text:style-name="Fonte_20_parág._20_padrão"><text:span text:style-name="T130">campi</text:span></text:span><text:span text:style-name="Fonte_20_parág._20_padrão"><text:span text:style-name="T116"> avançados, que se constituem em unidades de ensino fora das sedes da Unicentro, com a diversificação das ofertas de cursos tanto de graduação, como de pós-graduação e de extensão. Assim, fomentar junto aos departamentos pedagógicos a descentralização da oferta de vagas e realizar estudos específicos para atender a demandas dos municípios localizados na sua região de abrangência é uma disposição institucional assumida como estratégia de expansão.</text:span></text:span></text:p>
      <text:p text:style-name="P377"><text:span text:style-name="Fonte_20_parág._20_padrão"><text:span text:style-name="T116">Destaca-se que o objetivo dos </text:span></text:span><text:span text:style-name="Fonte_20_parág._20_padrão"><text:span text:style-name="T130">campi</text:span></text:span><text:span text:style-name="Fonte_20_parág._20_padrão"><text:span text:style-name="T116"> avançados é atender a demandas específicas que se apresentam de forma sazonal. Assim, a escolha dos cursos a serem ofertados, assim como demais ações a serem desenvolvidas, recai sobre a Universidade, em conjunto com os municípios envolvidos, em momentos oportunos, de forma a atender demandas sazonais, visando o desenvolvimento regional por meio da descentralização de ações.</text:span></text:span></text:p>
      <text:p text:style-name="P377"><text:span text:style-name="Fonte_20_parág._20_padrão"><text:span text:style-name="T116">Ainda, a partir da escolha dos cursos e ações a serem desenvolvidas, todos os dispositivos regulamentares e legais são atendidos, visando as devidas autorizações ou reconhecimentos de cursos envolvid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Mangal2" svg:font-family="Mangal"/>
    <style:font-face style:name="OpenSymbol" svg:font-family="OpenSymbol"/>
    <style:font-face style:name="Museo-300" svg:font-family="Museo-300" style:font-family-generic="roman"/>
    <style:font-face style:name="Times New Roman1" svg:font-family="'Times New Roman', Arial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KabelITCbyBT-Book" svg:font-family="KabelITCbyBT-Book" style:font-family-generic="system"/>
    <style:font-face style:name="MinionPro-Regular" svg:font-family="MinionPro-Regular" style:font-family-generic="system"/>
    <style:font-face style:name="Optima-Regular" svg:font-family="Optima-Regular" style:font-family-generic="system"/>
    <style:font-face style:name="Roboto Lt" svg:font-family="'Roboto Lt'" style:font-family-generic="system"/>
    <style:font-face style:name="TTE2248F88t00" svg:font-family="TTE2248F88t00, ''Times New Roman'" style:font-family-generic="system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ndale Sans UI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Padrão" style:family="paragraph">
      <style:paragraph-properties loext:contextual-spacing="false"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Calibri" fo:font-size="11pt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nex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1.27cm"/>
        </style:tab-stops>
      </style:paragraph-properties>
      <style:text-properties style:font-name="Tahoma" fo:font-weight="bold" style:font-weight-asian="bold" style:font-name-complex="Tahom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2" fo:hyphenation-push-char-count="2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left="0.762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sdfootnote-western" style:family="paragraph" style:parent-style-name="Standard">
      <style:paragraph-properties loext:contextual-spacing="false" fo:margin-left="0.501cm" fo:margin-right="0cm" fo:margin-top="0.176cm" fo:margin-bottom="0cm" fo:orphans="2" fo:widows="2" fo:hyphenation-ladder-count="no-limit" fo:text-indent="-0.501cm" style:auto-text-indent="false">
        <style:tab-stops/>
      </style:paragraph-properties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_5b_Sem_20_estilo_20_de_20_parágrafo_5d_" style:display-name="[Sem estilo de parágrafo]" style:family="paragraph">
      <style:paragraph-properties fo:line-height="120%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2" fo:hyphenation-push-char-count="2"/>
    </style:style>
    <style:style style:name="_5b_Parágrafo_20_básico_5d_" style:display-name="[Parágrafo básico]" style:family="paragraph" style:parent-style-name="_5b_Sem_20_estilo_20_de_20_parágrafo_5d_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1.016cm" fo:margin-right="0cm" fo:hyphenation-ladder-count="no-limit" fo:text-indent="-1.016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Padr_3f_o" style:display-name="Padr?o" style:family="paragraph">
      <style:paragraph-properties fo:hyphenation-ladder-count="no-limit"/>
      <style:text-properties style:font-name="Times New Roman" style:font-name-asian="Times New Roman" style:language-asian="hi" style:country-asian="IN" style:font-name-complex="Mangal1" fo:hyphenate="false" fo:hyphenation-remain-char-count="2" fo:hyphenation-push-char-count="2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Conteúdo" style:family="text">
      <style:text-properties style:font-name="Roboto Lt" fo:font-size="11pt" fo:letter-spacing="0.002cm" fo:font-style="normal" fo:font-weight="normal" style:font-name-asian="Roboto Lt" style:font-size-asian="11pt" style:font-style-asian="normal" style:font-weight-asian="normal" style:font-name-complex="Roboto Lt" style:font-size-complex="11pt" style:font-style-complex="normal" style:font-weight-complex="normal"/>
    </style:style>
    <style:style style:name="Ref._20_de_20_nota_20_de_20_rodapé" style:display-name="Ref. de nota de rodapé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Zeichenformat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3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Zeichenformat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ing_20_3">
      <style:paragraph-properties fo:text-align="end" style:justify-single-word="false">
        <style:tab-stops>
          <style:tab-stop style:position="0.72cm"/>
          <style:tab-stop style:position="1.27cm"/>
        </style:tab-stops>
      </style:paragraph-properties>
    </style:style>
    <style:style style:name="M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Index" style:page-layout-name="Mpm2">
      <style:header>
        <text:p text:style-name="MP1"><text:page-number text:select-page="current">19</text:page-number></text:p>
      </style:header>
    </style:master-page>
    <style:master-page style:name="MPF0" style:page-layout-name="Mpm3" style:next-style-name="MP0">
      <style:header>
        <text:p text:style-name="MP2"/>
      </style:header>
      <style:footer>
        <text:p text:style-name="Footer"/>
      </style:footer>
    </style:master-page>
    <style:master-page style:name="MP0" style:page-layout-name="Mpm4">
      <style:header>
        <text:h text:style-name="MP3" text:outline-level="3" text:restart-numbering="true" text:start-value="-1"><text:span text:style-name="Page_20_Number"><text:span text:style-name="MT1"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2T09:43:01.27</meta:creation-date>
    <dc:date>2020-11-19T09:17:44.29</dc:date>
    <meta:editing-duration>PT21H2M21S</meta:editing-duration>
    <meta:editing-cycles>76</meta:editing-cycles>
    <meta:generator>OpenOffice/4.1.8$Win32 OpenOffice.org_project/418m3$Build-9803</meta:generator>
    <meta:printed-by>Proplan Proplan</meta:printed-by>
    <meta:print-date>2018-07-12T14:01:38.91</meta:print-date>
    <meta:document-statistic meta:table-count="48" meta:image-count="0" meta:object-count="0" meta:page-count="40" meta:paragraph-count="1699" meta:word-count="14928" meta:character-count="102097"/>
  </office:meta>
</office:document-meta>
</file>