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765cm" fo:margin-left="-0.007cm" fo:margin-right="-0.058cm" table:align="margins" style:writing-mode="lr-tb"/>
    </style:style>
    <style:style style:name="Tabela1.A" style:family="table-column">
      <style:table-column-properties style:column-width="1.296cm" style:rel-column-width="3297*"/>
    </style:style>
    <style:style style:name="Tabela1.B" style:family="table-column">
      <style:table-column-properties style:column-width="8.916cm" style:rel-column-width="22679*"/>
    </style:style>
    <style:style style:name="Tabela1.E" style:family="table-column">
      <style:table-column-properties style:column-width="1.905cm" style:rel-column-width="4845*"/>
    </style:style>
    <style:style style:name="Tabela1.F" style:family="table-column">
      <style:table-column-properties style:column-width="10.081cm" style:rel-column-width="25640*"/>
    </style:style>
    <style:style style:name="Tabela1.G" style:family="table-column">
      <style:table-column-properties style:column-width="0.975cm" style:rel-column-width="2480*"/>
    </style:style>
    <style:style style:name="Tabela1.1" style:family="table-row">
      <style:table-row-properties style:row-height="0.499cm"/>
    </style:style>
    <style:style style:name="Tabe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1.A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4cm"/>
    </style:style>
    <style:style style:name="Tabela1.A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7" style:family="table-row">
      <style:table-row-properties style:min-row-height="0.6cm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text-properties style:font-name="Verdana" fo:font-size="11pt" officeooo:paragraph-rsid="00189ca5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language="zxx" fo:country="none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officeooo:rsid="00189ca5" officeooo:paragraph-rsid="00189ca5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Verdana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101cm" fo:margin-bottom="0cm" style:contextual-spacing="false"/>
      <style:text-properties style:font-name="Verdana" fo:font-size="8pt" fo:font-weight="bold" officeooo:rsid="00189ca5" officeooo:paragraph-rsid="00189ca5" style:font-size-asian="8pt" style:font-weight-asian="bold" style:font-size-complex="8pt" style:font-weight-complex="bold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style:text-underline-style="solid" style:text-underline-width="auto" style:text-underline-color="font-color" fo:font-weight="bold" officeooo:rsid="0016a090" style:font-size-asian="11pt" style:font-weight-asian="bold" style:font-size-complex="11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6a090"/>
    </style:style>
    <style:style style:name="T7" style:family="text">
      <style:text-properties officeooo:rsid="00189ca5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officeooo:rsid="0018b8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UNIVERSIDADE</text:span> <text:span text:style-name="T5">ESTADUAL DO CENTRO-OESTE</text:span></text:p>
      <text:p text:style-name="P4"/>
      <text:p text:style-name="P3"><text:span text:style-name="T1">APROVEITAMENTO DE ESTUDOS – </text:span><text:span text:style-name="T2">INDICAÇÃO DE</text:span><text:span text:style-name="T1"> EQUIVALÊNCIA DE DISCIPLINAS</text:span><text:span text:style-name="T3"> <text:s text:c="53"/></text:span><text:span text:style-name="T4"><text:s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5">Processo nº: <text:s text:c="24"/>, de <text:s text:c="8"/>/ <text:s text:c="6"/>/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5"><text:span text:style-name="T9">Interessado</text:span>: <text:s text:c="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5">Para o Curso de: <text:s text:c="107"/>Curríc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2830059184">
          <table:table-cell table:style-name="Tabela1.A5" table:number-columns-spanned="4" office:value-type="string">
            <text:p text:style-name="P7">DISCIPLINA(S) CU<text:span text:style-name="T6">MPRIDA</text:span>(S) </text:p>
          </table:table-cell>
          <table:covered-table-cell/>
          <table:covered-table-cell/>
          <table:covered-table-cell/>
          <table:table-cell table:style-name="Tabela1.A4" table:number-columns-spanned="3" office:value-type="string">
            <text:p text:style-name="P7">DISCIPLINA(S) EQUIVALENTE(S) </text:p>
          </table:table-cell>
          <table:covered-table-cell/>
          <table:covered-table-cell/>
        </table:table-row>
        <table:table-row table:style-name="TableLine2932830043408">
          <table:table-cell table:style-name="Tabela1.A6" office:value-type="string">
            <text:p text:style-name="P10">ANO</text:p>
          </table:table-cell>
          <table:table-cell table:style-name="Tabela1.A6" office:value-type="string">
            <text:p text:style-name="P11">NOME</text:p>
          </table:table-cell>
          <table:table-cell table:style-name="Tabela1.A6" office:value-type="string">
            <text:p text:style-name="P13">FREQ</text:p>
          </table:table-cell>
          <table:table-cell table:style-name="Tabela1.A6" office:value-type="string">
            <text:p text:style-name="P13">NOTA</text:p>
          </table:table-cell>
          <table:table-cell table:style-name="Tabela1.A6" office:value-type="string">
            <text:p text:style-name="P11">C<text:span text:style-name="T7">Ó</text:span>D<text:span text:style-name="T7">IGO</text:span></text:p>
            <text:p text:style-name="P14">(UNICENTRO)</text:p>
          </table:table-cell>
          <table:table-cell table:style-name="Tabela1.A6" office:value-type="string">
            <text:p text:style-name="P11">NOME</text:p>
          </table:table-cell>
          <table:table-cell table:style-name="Tabela1.A2" office:value-type="string">
            <text:p text:style-name="P12">(*)</text:p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  <table:table-row table:style-name="Tabela1.7"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16"/>
          </table:table-cell>
          <table:table-cell table:style-name="Tabela1.A4" office:value-type="string">
            <text:p text:style-name="P16"/>
          </table:table-cell>
        </table:table-row>
      </table:table>
      <text:p text:style-name="P18">(*) Marcar X quando se tratar de aproveitamento condicional (Capítulo III, Seção I, <text:s/>do Regulamento das Normas Acadêmicas). Será registrado no sistema após o cumprimento da carga horária de Extensão e/ou Prática como Componentes Curricular, bem como validação pelo Departamento</text:p>
      <text:p text:style-name="P8"><text:span text:style-name="T8">Obs. Inutilizar as linhas em branco.</text:span><text:tab/> <text:s text:c="113"/></text:p>
      <text:p text:style-name="P8"><text:tab/><text:tab/><text:tab/><text:tab/><text:tab/><text:tab/><text:tab/><text:tab/><text:tab/><text:tab/><text:tab/></text:p>
      <text:p text:style-name="P8"><text:tab/><text:tab/><text:tab/><text:tab/><text:tab/><text:tab/><text:tab/><text:tab/><text:tab/><text:tab/><text:tab/><text:tab/><text:tab/> <text:s text:c="2"/>Assinatura do<text:span text:style-name="T6">(a)</text:span> Chefe de Departamento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8-01-31T10:06:07</meta:creation-date>
    <dc:date>2022-09-22T14:51:46.592000000</dc:date>
    <meta:print-date>2022-09-21T10:10:21.990000000</meta:print-date>
    <dc:language>pt-BR</dc:language>
    <meta:editing-cycles>11</meta:editing-cycles>
    <meta:editing-duration>PT34M39S</meta:editing-duration>
    <meta:document-statistic meta:table-count="1" meta:image-count="0" meta:object-count="0" meta:page-count="1" meta:paragraph-count="19" meta:word-count="87" meta:character-count="1079" meta:non-whitespace-character-count="538"/>
    <meta:user-defined meta:name="Info 1"/>
    <meta:user-defined meta:name="Info 2"/>
    <meta:user-defined meta:name="Info 3"/>
    <meta:user-defined meta:name="Info 4"/>
  </office:meta>
</office:document-meta>
</file>