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8000000EB48EE0F98E55676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-BoldMT1" svg:font-family="Arial-BoldMT" style:font-family-generic="swiss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, 'Arial Unicode MS'"/>
    <style:font-face style:name="Raleway-Medium" svg:font-family="Raleway-Medium"/>
    <style:font-face style:name="StarSymbol" svg:font-family="StarSymbol, 'Arial Unicode MS'" style:font-pitch="variable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  <style:font-face style:name="aRIAL" svg:font-family="aRIAL" style:font-family-generic="swiss"/>
  </office:font-face-decls>
  <office:automatic-styles>
    <style:style style:name="P1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P2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P3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P4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5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/>
    </style:style>
    <style:style style:name="P6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officeooo:paragraph-rsid="00307791"/>
    </style:style>
    <style:style style:name="P7" style:family="paragraph" style:parent-style-name="Header">
      <style:paragraph-properties fo:margin-left="0cm" fo:margin-right="-0.004cm" fo:margin-top="0.071cm" fo:margin-bottom="0.071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P8" style:family="paragraph" style:parent-style-name="Header">
      <style:text-properties fo:font-size="10pt" style:font-size-asian="10pt"/>
    </style:style>
    <style:style style:name="P9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ize="12pt" fo:letter-spacing="normal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loext:opacity="100%" style:font-name="Arial" fo:font-size="12pt" fo:font-weight="bold" fo:background-color="#ffffff" style:font-name-asian="Arial-BoldMT1" style:font-size-asian="12pt" style:language-asian="en" style:country-asian="US" style:font-weight-asian="bold" style:font-name-complex="Arial" style:font-size-complex="12pt" style:font-weight-complex="bold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loext:opacity="100%" style:font-name="Arial1" fo:font-size="11pt" fo:font-weight="normal" officeooo:paragraph-rsid="006c778b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loext:opacity="100%" style:font-name="Arial1" fo:font-size="12pt" fo:font-weight="normal" officeooo:paragraph-rsid="006c778b" fo:background-color="#ffffff" style:font-name-asian="Arial-BoldMT" style:font-size-asian="12pt" style:language-asian="en" style:country-asian="US" style:font-weight-asian="normal" style:font-name-complex="Arial-BoldMT" style:font-size-complex="12pt" style:font-weight-complex="normal"/>
    </style:style>
    <style:style style:name="P1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loext:opacity="100%" style:font-name="Arial1" fo:font-size="10.5pt" fo:font-weight="bold" officeooo:paragraph-rsid="006c778b" fo:background-color="#ffffff" style:font-name-asian="Arial-BoldMT1" style:font-size-asian="10.5pt" style:language-asian="en" style:country-asian="US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6c778b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officeooo:paragraph-rsid="006c778b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paragraph-rsid="006c778b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6c778b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text-properties style:font-name="Arial1" fo:font-size="12pt" fo:font-weight="bold" officeooo:paragraph-rsid="006c778b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line-height="150%"/>
      <style:text-properties style:font-name="Arial1" officeooo:paragraph-rsid="006c778b"/>
    </style:style>
    <style:style style:name="P24" style:family="paragraph" style:parent-style-name="Standard">
      <style:paragraph-properties fo:text-align="center" style:justify-single-word="false"/>
      <style:text-properties style:font-name="Arial1" officeooo:paragraph-rsid="006c778b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normal" officeooo:paragraph-rsid="006c778b" style:font-weight-asian="normal" style:font-weight-complex="normal"/>
    </style:style>
    <style:style style:name="P26" style:family="paragraph" style:parent-style-name="Standard">
      <style:text-properties style:font-name="Arial1" officeooo:paragraph-rsid="006c778b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6c778b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normal" officeooo:paragraph-rsid="006c778b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1" style:family="text">
      <style:text-properties fo:color="#000000" loext:opacity="100%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color="#000000" loext:opacity="100%" fo:font-size="7pt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fo:color="#000000" loext:opacity="100%" fo:font-size="7pt" style:font-size-asian="7pt" style:font-name-complex="Arial" style:font-size-complex="7pt"/>
    </style:style>
    <style:style style:name="T4" style:family="text">
      <style:text-properties fo:color="#000000" loext:opacity="100%" fo:font-size="6pt" style:font-size-asian="6pt" style:font-name-complex="Arial" style:font-size-complex="6pt"/>
    </style:style>
    <style:style style:name="T5" style:family="text">
      <style:text-properties fo:color="#000000" loext:opacity="100%" fo:font-size="5pt" style:font-size-asian="5pt" style:font-name-complex="Arial" style:font-size-complex="5pt"/>
    </style:style>
    <style:style style:name="T6" style:family="text">
      <style:text-properties officeooo:rsid="00213b7a"/>
    </style:style>
    <style:style style:name="T7" style:family="text">
      <style:text-properties officeooo:rsid="003c646a"/>
    </style:style>
    <style:style style:name="T8" style:family="text">
      <style:text-properties officeooo:rsid="006c778b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PRÓ-REITORIA DE EXTENSÃO E CULTURA</text:p>
      <text:p text:style-name="P13"/>
      <text:p text:style-name="P13"/>
      <text:p text:style-name="P12">EDITAL Nº 001/202<text:span text:style-name="T6">3</text:span> – <text:span text:style-name="T7">RONDON</text:span>/PROEC/UNICENTRO</text:p>
      <text:p text:style-name="P14"/>
      <text:p text:style-name="P27">ANEXO I – <text:span text:style-name="T8">FICHA DE </text:span>INSCRIÇ<text:span text:style-name="T8">ÃO</text:span> PARA ACADÊMICOS PARTICIPAREM NA</text:p>
      <text:p text:style-name="P27">OPERAÇÃO RONDON <text:span text:style-name="T8">PARANÁ 2023</text:span></text:p>
      <text:p text:style-name="P27"/>
      <text:p text:style-name="P27"/>
      <text:p text:style-name="P26">* Favor digitar os campos dos Anexos I <text:s/></text:p>
      <text:p text:style-name="P26"/>
      <text:p text:style-name="P26"/>
      <text:p text:style-name="P23">Nome Completo: __________________________________________________________</text:p>
      <text:p text:style-name="P23">Data de Nascimento: ___/___/____ <text:s/>RG: _________________ Órgão Expedidor: _______ <text:s text:c="2"/>Sexo: ______________ CPF: _______________________ Estado Civil: ______________ </text:p>
      <text:p text:style-name="P23">Peso: _____ Camiseta (Tamanho): ___ Tipo Sanguíneo: __________Fator RH: ________</text:p>
      <text:p text:style-name="P23">Cidade de Nascimento: _______________________________________ UF Nasc.: _____</text:p>
      <text:p text:style-name="P23">Nome Completo da Mãe: ___________________________________________________</text:p>
      <text:p text:style-name="P23">Endereço Residencial: _____________________________________________________</text:p>
      <text:p text:style-name="P23">Telefone Fixo: (__)_____________________ Telefone Celular: (__)__________________</text:p>
      <text:p text:style-name="P23">E-mail: __________________________________________________________________</text:p>
      <text:p text:style-name="P23">Departamento/Curso: ______________________________Série: _____ RA: __________</text:p>
      <text:p text:style-name="P23"/>
      <text:p text:style-name="P23">Pessoa para contato: ______________________________________________________</text:p>
      <text:p text:style-name="P23">Telefone Fixo: (__)_____________________ Telefone Celular: (__)__________________</text:p>
      <text:p text:style-name="P23"/>
      <text:p text:style-name="P26">Participa ou já participou de Projetos de Extensão na Unicentro?</text:p>
      <text:p text:style-name="P26">( <text:s text:c="4"/>) Não</text:p>
      <text:p text:style-name="P26">( <text:s text:c="4"/>) Sim. Qual ________________________________________________________________________</text:p>
      <text:p text:style-name="P26"/>
      <text:p text:style-name="P26">Caso participa/participou de Projeto de Extensão:</text:p>
      <text:p text:style-name="P23">________________________________________________________________________</text:p>
      <text:p text:style-name="P23">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________________________________________________</text:p>
      <text:p text:style-name="P23"><text:soft-page-break/>________________________________________________________________________________________________________________________________________________________________________________________________________________________</text:p>
      <text:p text:style-name="P26">Participa ou já participou de Projetos Sociais?</text:p>
      <text:p text:style-name="P26">( <text:s text:c="2"/>) Não</text:p>
      <text:p text:style-name="P26">( <text:s text:c="2"/>) Sim. Qual? ________________________________________________________________________</text:p>
      <text:p text:style-name="P26"/>
      <text:p text:style-name="P26">Conte um pouco sobre sua atuação neste projeto:</text:p>
      <text:p text:style-name="P23">________________________________________________________________________</text:p>
      <text:p text:style-name="P23">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>Qual a sua motivação para participar da Operação Rondon Paraná – 202<text:span text:style-name="T8">3</text:span>?</text:p>
      <text:p text:style-name="P23">________________________________________________________________________</text:p>
      <text:p text:style-name="P23">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4"/>
      <text:p text:style-name="P24"/>
      <text:p text:style-name="P24">___________________________________________</text:p>
      <text:p text:style-name="P24">Nome do(a) Acadêmico(a)</text:p>
      <text:p text:style-name="P24"/>
      <text:p text:style-name="P24"/>
      <text:p text:style-name="P24"/>
      <text:p text:style-name="P25">__________________________________________</text:p>
      <text:p text:style-name="P18">Assinatura do(a) Acadêmico(a)</text:p>
      <text:p text:style-name="P18"/>
      <text:p text:style-name="P1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-BoldMT1" svg:font-family="Arial-BoldMT" style:font-family-generic="swiss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, 'Arial Unicode MS'"/>
    <style:font-face style:name="Raleway-Medium" svg:font-family="Raleway-Medium"/>
    <style:font-face style:name="StarSymbol" svg:font-family="StarSymbol, 'Arial Unicode MS'" style:font-pitch="variable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WW-Corpo_20_do_20_texto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language="en" fo:country="US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US" fo:font-style="italic" style:font-style-asian="italic" style:font-style-complex="italic"/>
    </style:style>
    <style:style style:name="WW-Corpo_20_do_20_texto" style:display-name="WW-Corpo do texto" style:family="paragraph" style:parent-style-name="Standard">
      <style:paragraph-properties fo:margin-top="0cm" fo:margin-bottom="0.212cm" style:contextual-spacing="false"/>
    </style:style>
    <style:style style:name="WW-Título" style:family="paragraph" style:parent-style-name="Standard" style:next-style-name="WW-Corpo_20_do_20_texto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Título" style:next-style-name="WW-Corpo_20_do_20_texto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Padrão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orphans="2" fo:widows="2" fo:hyphenation-ladder-count="no-limit" fo:text-indent="0cm" style:auto-text-indent="fals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12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Conteúdo_20_de_20_quadro" style:display-name="Conteúdo de quadro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pitch="variable" style:font-name-complex="OpenSymbol1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2" style:family="text">
      <style:text-properties style:font-name="Symbol" fo:font-family="Symbol" fo:language="pt" fo:country="PT" style:language-asian="pt" style:country-asian="PT" style:font-name-complex="Symbol" style:font-family-complex="Symbol" style:language-complex="pt" style:country-complex="PT"/>
    </style:style>
    <style:style style:name="WW8Num3z0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WW8Num3z1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WW8Num3z4" style:family="text">
      <style:text-properties style:font-name="Symbol" fo:font-family="Symbol" fo:language="pt" fo:country="PT" style:language-asian="pt" style:country-asian="PT" style:font-name-complex="Symbol" style:font-family-complex="Symbol" style:language-complex="pt" style:country-complex="PT"/>
    </style:style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decorative" style:font-pitch="variable" style:font-name-complex="Symbol2" style:font-family-complex="Symbol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Fonte_20_parág._20_padrão" style:display-name="Fonte parág. padrão" style:family="text"/>
    <style:style style:name="Marcas" style:family="text">
      <style:text-properties style:font-name="StarSymbol" fo:font-family="StarSymbol, 'Arial Unicode MS'" style:font-pitch="variable" style:font-charset="x-symbol" fo:font-size="9pt" style:font-name-asian="StarSymbol" style:font-family-asian="StarSymbol, 'Arial Unicode MS'" style:font-pitch-asian="variable" style:font-charset-asian="x-symbol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ListLabel_20_6" style:display-name="ListLabel 6" style:family="text">
      <style:text-properties fo:font-size="11pt" fo:letter-spacing="normal" fo:language="pt" fo:country="PT" fo:font-weight="bold" style:font-size-asian="11pt" style:language-asian="pt" style:country-asian="PT" style:font-weight-asian="bold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MP2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MP3" style:family="paragraph" style:parent-style-name="Header">
      <style:paragraph-properties fo:margin-left="2cm" fo:margin-right="-1.501cm" fo:margin-top="0.071cm" fo:margin-bottom="0.071cm" style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MP4" style:family="paragraph" style:parent-style-name="Header">
      <style:paragraph-properties fo:margin-left="0cm" fo:margin-right="-0.004cm" fo:margin-top="0.071cm" fo:margin-bottom="0.071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MP5" style:family="paragraph" style:parent-style-name="Header">
      <style:text-properties fo:font-size="10pt" style:font-size-asian="10pt"/>
    </style:style>
    <style:style style:name="MP6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MP9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/>
    </style:style>
    <style:style style:name="MP10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officeooo:paragraph-rsid="00307791"/>
    </style:style>
    <style:style style:name="MT1" style:family="text">
      <style:text-properties fo:color="#000000" loext:opacity="100%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MT2" style:family="text">
      <style:text-properties fo:color="#000000" loext:opacity="100%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fo:color="#000000" loext:opacity="100%" fo:font-size="7pt" style:font-size-asian="7pt" style:font-name-complex="Arial" style:font-size-complex="7pt"/>
    </style:style>
    <style:style style:name="MT4" style:family="text">
      <style:text-properties fo:color="#000000" loext:opacity="100%" fo:font-size="6pt" style:font-size-asian="6pt" style:font-name-complex="Arial" style:font-size-complex="6pt"/>
    </style:style>
    <style:style style:name="MT5" style:family="text">
      <style:text-properties fo:color="#000000" loext:opacity="100%" fo:font-size="5pt" style:font-size-asian="5pt" style:font-name-complex="Arial" style:font-size-complex="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0.538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9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589cm" svg:y="0.079cm" svg:width="2.191cm" svg:height="1.953cm" draw:z-index="1"><draw:image xlink:href="Pictures/1000000000000108000000EB48EE0F98E556762A.jpg" xlink:type="simple" xlink:show="embed" xlink:actuate="onLoad" draw:mime-type="image/jpeg"/><draw:contour-polygon svg:width="2.243cm" svg:height="1.968cm" svg:viewBox="0 0 2243 1968" draw:points="-8,0 -8,1968 2235,1968 2235,0" draw:recreate-on-edit="false"/></draw:frame>Universidade Estadual do Centro-Oeste</text:p>
        <text:p text:style-name="MP2"/>
        <text:p text:style-name="MP3">Reconhecida pelo Decreto Estadual nº 3.444/97 </text:p>
        <text:p text:style-name="MP3">CNPJ 77.902.914/0001-72</text:p>
        <text:p text:style-name="MP4"/>
        <text:p text:style-name="MP5"/>
      </style:header>
      <style:footer>
        <text:p text:style-name="MP6"><draw:frame draw:style-name="Mfr2" draw:name="Quadro1" text:anchor-type="char" svg:x="18.842cm" svg:y="27.485cm" svg:width="2.085cm" svg:height="1.588cm" draw:z-index="3"><draw:text-box><text:p text:style-name="MP7"><text:page-number text:select-page="current">2</text:page-number></text:p></draw:text-box></draw:frame></text:p>
        <text:p text:style-name="MP8">www.unicentro.br</text:p>
        <text:p text:style-name="MP9"><text:span text:style-name="MT1">Câmpus</text:span><text:span text:style-name="MT2"> Santa Cruz: </text:span><text:span text:style-name="MT3">Rua Padre Salvador, 875 </text:span><text:span text:style-name="MT4">– </text:span><text:span text:style-name="MT3">Fone: (42) 3621-1000 </text:span><text:span text:style-name="MT5">– </text:span><text:span text:style-name="MT3">FAX: (42) 3621-1090 </text:span><text:span text:style-name="MT4">–</text:span><text:span text:style-name="MT3"> CEP 85.015-430 – GUARAPUAVA</text:span><text:span text:style-name="MT4"> </text:span><text:span text:style-name="MT5">– </text:span><text:span text:style-name="MT3">PR</text:span></text:p>
        <text:p text:style-name="MP10"><text:span text:style-name="MT1">Câmpus</text:span><text:span text:style-name="MT2"> Cedeteg: </text:span><text:span text:style-name="MT3">Alameda Élio Antonio Dalla Vecchia, 838 – Fone/FAX: (42) 3629-8100 – CEP 85.040-167 – GUARAPUAVA – PR</text:span></text:p>
        <text:p text:style-name="MP10"><text:span text:style-name="MT1">Câmpus</text:span><text:span text:style-name="MT2"> de Irati: </text:span><text:span text:style-name="MT3">Rua Professora Maria Roza Zanon de Almeida s/n – Fone: (42) 3421-3000 – FAX: (42) 3421-3067 – CEP 84.500-000 – IRATI – PR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ny Jesse Falkembach Nascimento</meta:initial-creator>
    <meta:creation-date>2018-07-12T09:28:00</meta:creation-date>
    <dc:date>2023-06-26T10:47:29.436000000</dc:date>
    <meta:print-date>1995-11-21T17:41:00</meta:print-date>
    <meta:editing-cycles>64</meta:editing-cycles>
    <meta:editing-duration>PT11H2M35S</meta:editing-duration>
    <meta:generator>LibreOffice/7.3.4.2$Windows_X86_64 LibreOffice_project/728fec16bd5f605073805c3c9e7c4212a0120dc5</meta:generator>
    <meta:document-statistic meta:table-count="0" meta:image-count="1" meta:object-count="0" meta:page-count="2" meta:paragraph-count="47" meta:word-count="240" meta:character-count="3830" meta:non-whitespace-character-count="3600"/>
  </office:meta>
</office:document-meta>
</file>