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1C000004405BDF66AB88266A23.png" manifest:media-type="image/png"/>
  <manifest:file-entry manifest:full-path="Pictures/1000020100000C2C000003F24B28C516BECB06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002cm" fo:margin-left="0.499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6.502cm"/>
    </style:style>
    <style:style style:name="Tabela2.B" style:family="table-column">
      <style:table-column-properties style:column-width="7.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3.501cm" table:align="center" style:writing-mode="lr-tb"/>
    </style:style>
    <style:style style:name="Tabela1.A" style:family="table-column">
      <style:table-column-properties style:column-width="13.501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7030a0" loext:opacity="100%" fo:font-size="12pt" fo:font-weight="bold" style:font-size-asian="12pt" style:font-weight-asian="bold" style:font-name-complex="Calibri2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name-complex="Calibri2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officeooo:paragraph-rsid="001545fe" style:font-size-asian="12pt" style:font-name-complex="Calibri2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fo:font-size="10pt" style:font-size-asian="10pt" style:font-name-complex="Calibri2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Calibri" fo:font-size="12pt" fo:language="pt" fo:country="BR" fo:font-weight="bold" officeooo:rsid="0015fc08" officeooo:paragraph-rsid="0015fc08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31a5"/>
    </style:style>
    <style:style style:name="P1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5" style:family="paragraph" style:parent-style-name="Header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1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-1.24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Corpo_20_de_20_texto_20_21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13cd10"/>
    </style:style>
    <style:style style:name="P20" style:family="paragraph" style:parent-style-name="Corpo_20_de_20_texto_20_21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rsid="00176875" officeooo:paragraph-rsid="00176875"/>
    </style:style>
    <style:style style:name="P21" style:family="paragraph" style:parent-style-name="Table_20_Contents">
      <style:text-properties officeooo:rsid="00176875" officeooo:paragraph-rsid="00176875"/>
    </style:style>
    <style:style style:name="P22" style:family="paragraph" style:parent-style-name="Table_20_Contents">
      <style:text-properties style:use-window-font-color="true" loext:opacity="0%" style:font-name="Times New Roman" fo:font-size="12pt" fo:language="pt" fo:country="BR" officeooo:rsid="00176875" officeooo:paragraph-rsid="00176875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23" style:family="paragraph" style:parent-style-name="Corpo_20_de_20_texto_20_21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Calibri1" fo:font-size="12pt" officeooo:rsid="0013cd10" officeooo:paragraph-rsid="0013cd10" style:font-size-asian="12pt" style:font-name-complex="Calibri3" style:font-size-complex="12pt"/>
    </style:style>
    <style:style style:name="P24" style:family="paragraph" style:parent-style-name="Corpo_20_de_20_texto_20_21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Calibri1" fo:font-size="12pt" officeooo:rsid="00176875" officeooo:paragraph-rsid="00176875" style:font-size-asian="12pt" style:font-name-complex="Calibri3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complex="Calibri2"/>
    </style:style>
    <style:style style:name="T4" style:family="text">
      <style:text-properties officeooo:rsid="0015fc08" style:font-name-complex="Calibri2"/>
    </style:style>
    <style:style style:name="T5" style:family="text">
      <style:text-properties fo:color="#333333" loext:opacity="100%" fo:background-color="#ffffff" loext:char-shading-value="0" style:font-name-complex="Calibri2"/>
    </style:style>
    <style:style style:name="T6" style:family="text">
      <style:text-properties fo:color="#000000" loext:opacity="100%" style:font-name="Arial1" fo:font-size="7pt" fo:language="en" fo:country="US" style:font-size-asian="7pt" style:font-name-complex="Arial1" style:font-size-complex="7pt"/>
    </style:style>
    <style:style style:name="T7" style:family="text">
      <style:text-properties fo:color="#000000" loext:opacity="100%"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T8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T9" style:family="text">
      <style:text-properties fo:color="#000000" loext:opacity="100%" style:font-name="Arial1" fo:font-size="7pt" style:font-size-asian="7pt" style:font-name-complex="Arial1" style:font-size-complex="7pt"/>
    </style:style>
    <style:style style:name="T10" style:family="text">
      <style:text-properties fo:font-size="10pt" officeooo:rsid="001631a5" style:font-size-asian="10pt" style:font-name-complex="Calibri2" style:font-size-complex="10pt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name-complex="Calibri3" style:font-size-complex="12pt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5fc08" style:font-size-asian="12pt" style:font-name-complex="Calibri3" style:font-size-complex="12pt"/>
    </style:style>
    <style:style style:name="T13" style:family="text">
      <style:text-properties style:font-name="Calibri1" fo:font-size="12pt" style:font-size-asian="12pt" style:font-name-complex="Calibri3" style:font-size-complex="12pt"/>
    </style:style>
    <style:style style:name="T14" style:family="text">
      <style:text-properties style:font-name="Calibri1" fo:font-size="12pt" officeooo:rsid="0013cd10" style:font-size-asian="12pt" style:font-name-complex="Calibri3" style:font-size-complex="12pt"/>
    </style:style>
    <style:style style:name="T15" style:family="text">
      <style:text-properties style:font-name="Calibri1" fo:font-size="12pt" officeooo:rsid="001e6d9b" style:font-size-asian="12pt" style:font-name-complex="Calibri3" style:font-size-complex="12pt"/>
    </style:style>
    <style:style style:name="T16" style:family="text">
      <style:text-properties style:font-name="Calibri1" fo:font-size="12pt" officeooo:rsid="00176875" style:font-size-asian="12pt" style:font-name-complex="Calibri3" style:font-size-complex="12pt"/>
    </style:style>
    <style:style style:name="T17" style:family="text">
      <style:text-properties style:font-name="Calibri1" fo:font-size="12pt" fo:font-weight="bold" style:font-size-asian="12pt" style:font-weight-asian="bold" style:font-name-complex="Calibri3" style:font-size-complex="12pt" style:font-weight-complex="bold"/>
    </style:style>
    <style:style style:name="T18" style:family="text">
      <style:text-properties style:use-window-font-color="true" loext:opacity="0%" style:font-name="Calibri1" fo:font-size="12pt" fo:language="pt" fo:country="BR" officeooo:rsid="0015fc08" style:letter-kerning="false" style:font-name-asian="Times New Roman1" style:font-size-asian="12pt" style:language-asian="zh" style:country-asian="CN" style:font-name-complex="Calibri3" style:font-size-complex="12pt" style:language-complex="ar" style:country-complex="SA"/>
    </style:style>
    <style:style style:name="T19" style:family="text">
      <style:text-properties style:use-window-font-color="true" loext:opacity="0%" style:font-name="Calibri1" fo:font-size="12pt" fo:language="pt" fo:country="BR" officeooo:rsid="00176875" style:letter-kerning="false" style:font-name-asian="Times New Roman1" style:font-size-asian="12pt" style:language-asian="zh" style:country-asian="CN" style:font-name-complex="Calibri3" style:font-size-complex="12pt" style:language-complex="ar" style:country-complex="SA"/>
    </style:style>
    <style:style style:name="T20" style:family="text">
      <style:text-properties style:use-window-font-color="true" loext:opacity="0%" style:font-name="Calibri" fo:font-size="10pt" fo:language="pt" fo:country="BR" officeooo:rsid="00176875" style:letter-kerning="false" style:font-name-asian="Calibri2" style:font-size-asian="10pt" style:language-asian="en" style:country-asian="US" style:font-name-complex="Calibri2" style:font-size-complex="10pt" style:language-complex="ar" style:country-complex="SA"/>
    </style:style>
    <style:style style:name="T21" style:family="text">
      <style:text-properties officeooo:rsid="001631a5"/>
    </style:style>
    <style:style style:name="T22" style:family="text">
      <style:text-properties officeooo:rsid="0017687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>REQUERIMENTO DE <text:span text:style-name="T21">R</text:span><text:span text:style-name="T22">E-</text:span>MATRÍCULA </text:p>
      <text:p text:style-name="P5">Cursos de Mestrado e Doutorado em Química Aplicada</text:p>
      <text:p text:style-name="P6"/>
      <text:p text:style-name="P6"/>
      <text:p text:style-name="P7"/>
      <text:p text:style-name="P7"/>
      <text:p text:style-name="P19"><text:span text:style-name="T13"><text:tab/><text:tab/><text:tab/></text:span><text:span text:style-name="T16">E</text:span><text:span text:style-name="T13">u, ________________________________________________, </text:span><text:span text:style-name="T19">RA </text:span><text:span text:style-name="T13">__________________, </text:span><text:span text:style-name="T19">aluno</text:span><text:span text:style-name="T13">(a) </text:span><text:span text:style-name="T18">regularmente </text:span><text:span text:style-name="T19">matriculado</text:span><text:span text:style-name="T13">(a) no </text:span><text:span text:style-name="T11">curso de </text:span><text:span text:style-name="T12">( <text:s text:c="2"/>) Mestrado / ( <text:s text:c="2"/>) Doutorado </text:span><text:span text:style-name="T11">em Química Aplicada, </text:span><text:span text:style-name="T13">Universidade </text:span><text:span text:style-name="T15">Estadual do Centro-Oeste</text:span><text:span text:style-name="T13">, venho requerer minha </text:span><text:span text:style-name="T16">re</text:span><text:span text:style-name="T14">matrícula.</text:span></text:p>
      <text:p text:style-name="P23"/>
      <text:p text:style-name="P20"><text:span text:style-name="T17">Mestrado</text:span><text:span text:style-name="T13">:<text:tab/></text:span><text:span text:style-name="T14">( <text:s text:c="2"/></text:span><text:span text:style-name="T13">) Dissertação II; </text:span><text:span text:style-name="T14">( <text:s text:c="2"/></text:span><text:span text:style-name="T13">) Dissertação III; </text:span><text:span text:style-name="T14">( <text:s text:c="2"/></text:span><text:span text:style-name="T13">) Dissertação IV.</text:span></text:p>
      <text:p text:style-name="P24"/>
      <text:p text:style-name="P20"><text:span text:style-name="T17">Doutorado</text:span><text:span text:style-name="T13">:<text:tab/>( <text:s text:c="2"/>) Tese II; ( <text:s text:c="2"/>) Tese III; ( <text:s text:c="2"/>) Tese IV; ( <text:s text:c="2"/>) Tese V; ( <text:s text:c="2"/>) Tese VI;</text:span></text:p>
      <text:p text:style-name="P24"><text:tab/><text:tab/>( <text:s text:c="2"/>) Tese VII; ( <text:s text:c="2"/>) Tese VIII; </text:p>
      <text:p text:style-name="P6"/>
      <text:p text:style-name="P6"/>
      <text:p text:style-name="P6"/>
      <text:p text:style-name="P8"><text:span text:style-name="T4">Guarapuava, _____</text:span><text:span text:style-name="T3">/ _____ / ______</text:span></text:p>
      <text:p text:style-name="P9"/>
      <text:p text:style-name="P9"/>
      <text:p text:style-name="P11"><text:span text:style-name="T10">OBS: </text:span><text:span text:style-name="T20">Caso tenha disciplina pendente de ser integralizada, manifeste abaix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1) </text:p>
          </table:table-cell>
          <table:table-cell table:style-name="Tabela2.B1" office:value-type="string">
            <text:p text:style-name="P21">2) </text:p>
          </table:table-cell>
        </table:table-row>
        <table:table-row table:style-name="Tabela2.1">
          <table:table-cell table:style-name="Tabela2.A2" office:value-type="string">
            <text:p text:style-name="P21">3) </text:p>
          </table:table-cell>
          <table:table-cell table:style-name="Tabela2.B2" office:value-type="string">
            <text:p text:style-name="P21">4) 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Requerent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3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pitch-asian="variable" style:font-size-asian="12pt" style:language-asian="en" style:country-asian="US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M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6" style:family="paragraph" style:parent-style-name="Header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MP8" style:family="paragraph" style:parent-style-name="Normal_20__28_Web_29_">
      <style:paragraph-properties fo:margin-left="-1.24cm" fo:margin-right="0cm" fo:margin-top="0cm" fo:margin-bottom="0cm" style:contextual-spacing="false" fo:text-align="center" style:justify-single-word="false" fo:text-indent="0cm" style:auto-text-indent="false"/>
    </style:style>
    <style:style style:name="MP9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-complex="Calibri2"/>
    </style:style>
    <style:style style:name="MT4" style:family="text">
      <style:text-properties fo:color="#333333" loext:opacity="100%" fo:background-color="#ffffff" loext:char-shading-value="0" style:font-name-complex="Calibri2"/>
    </style:style>
    <style:style style:name="MT5" style:family="text">
      <style:text-properties fo:color="#000000" loext:opacity="100%" style:font-name="Arial1" fo:font-size="7pt" fo:language="en" fo:country="US" style:font-size-asian="7pt" style:font-name-complex="Arial1" style:font-size-complex="7pt"/>
    </style:style>
    <style:style style:name="MT6" style:family="text">
      <style:text-properties fo:color="#000000" loext:opacity="100%"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MT7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MT8" style:family="text">
      <style:text-properties fo:color="#000000" loext:opacity="100%" style:font-name="Arial1" fo:font-size="7pt" style:font-size-asian="7pt" style:font-name-complex="Arial1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3023095" text:anchor-type="char" svg:width="14.974cm" svg:height="4.852cm" draw:z-index="0"><draw:image xlink:href="Pictures/1000020100000D1C000004405BDF66AB88266A23.png" xlink:type="simple" xlink:show="embed" xlink:actuate="onLoad" draw:mime-type="image/png"/></draw:frame>Universidade Estadual do Centro-Oeste</text:p>
        <text:p text:style-name="MP2">Reconhecida pelo Decreto Estadual nº 3.444, de 8 de agosto de 1997</text:p>
        <text:p text:style-name="MP3">PROGRAMA DE PÓS-GRADUAÇÃO EM QUÍMICA APLICADA</text:p>
        <text:p text:style-name="MP4"><text:span text:style-name="MT1">(</text:span>Capes <text:span text:style-name="MT2">40014010002P7</text:span>, fevereiro 2006<text:span text:style-name="MT1">)</text:span></text:p>
        <text:p text:style-name="MP5"><text:span text:style-name="MT3">Mestrado (curso </text:span><text:span text:style-name="MT4">40014010002M7</text:span><text:span text:style-name="MT3">) / Doutorado (</text:span><text:span text:style-name="MT4">40014010002D8</text:span><text:span text:style-name="MT3">)</text:span></text:p>
      </style:header>
      <style:header-first>
        <text:p text:style-name="MP1"><draw:frame draw:style-name="Mfr1" draw:name="WordPictureWatermark93023093" text:anchor-type="char" svg:width="14.974cm" svg:height="4.852cm" draw:z-index="0"><draw:image xlink:href="Pictures/1000020100000D1C000004405BDF66AB88266A23.png" xlink:type="simple" xlink:show="embed" xlink:actuate="onLoad" draw:mime-type="image/png"/></draw:frame>Universidade Estadual do Centro-Oeste</text:p>
        <text:p text:style-name="MP2">Reconhecida pelo Decreto Estadual nº 3.444, de 8 de agosto de 1997</text:p>
        <text:p text:style-name="MP6"><draw:frame draw:style-name="Mfr2" draw:name="Figura1" text:anchor-type="as-char" svg:width="6.172cm" svg:height="2cm" draw:z-index="1"><draw:image xlink:href="Pictures/1000020100000C2C000003F24B28C516BECB064C.png" xlink:type="simple" xlink:show="embed" xlink:actuate="onLoad" draw:mime-type="image/png"/></draw:frame></text:p>
      </style:header-first>
      <style:footer>
        <text:p text:style-name="MP7"><text:page-number text:select-page="current">2</text:page-number></text:p>
        <text:p text:style-name="MP8"><text:span text:style-name="MT5">Home Page: </text:span><text:a xlink:type="simple" xlink:href="http://www.unicentro.br/" text:style-name="Internet_20_link" text:visited-style-name="Visited_20_Internet_20_Link"><text:span text:style-name="Internet_20_link"><text:span text:style-name="MT5">http://www.unicentro.br</text:span></text:span></text:a></text:p>
        <text:p text:style-name="MP9"><text:span text:style-name="MT6">Campus</text:span><text:span text:style-name="MT7"> CEDETEG: </text:span><text:span text:style-name="MT8">Rua Simeão Camargo Varela de Sá, 03 – Fone/FAX: (42) 3629-8100 – CEP 85.040-080 – GUARAPUAVA – PR</text:span></text:p>
      </style:footer>
      <style:footer-first>
        <text:p text:style-name="MP7"><text:page-number text:select-page="current">1</text:page-number></text:p>
        <text:p text:style-name="MP8"><text:span text:style-name="MT5">Home Page: </text:span><text:a xlink:type="simple" xlink:href="http://www.unicentro.br/" text:style-name="Internet_20_link" text:visited-style-name="Visited_20_Internet_20_Link"><text:span text:style-name="Internet_20_link"><text:span text:style-name="MT5">http://www.unicentro.br</text:span></text:span></text:a></text:p>
        <text:p text:style-name="MP9"><text:span text:style-name="MT6">Campus</text:span><text:span text:style-name="MT7"> CEDETEG: </text:span><text:span text:style-name="MT8">Alameda Élio Antônio Dalla Vecchia, 838 – Fone: (42) 3629-8301 – CEP 85.040-167 – GUARAPUAVA – PR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uze Jacó Anaissi</meta:initial-creator>
    <meta:creation-date>2022-02-08T11:32:00</meta:creation-date>
    <dc:date>2023-02-28T09:00:38.408000000</dc:date>
    <meta:print-date>2021-02-28T14:13:00</meta:print-date>
    <meta:editing-cycles>10</meta:editing-cycles>
    <meta:editing-duration>PT5H33M52S</meta:editing-duration>
    <meta:generator>LibreOffice/7.0.0.3$Windows_X86_64 LibreOffice_project/8061b3e9204bef6b321a21033174034a5e2ea88e</meta:generator>
    <meta:document-statistic meta:table-count="2" meta:image-count="3" meta:object-count="0" meta:page-count="1" meta:paragraph-count="27" meta:word-count="188" meta:character-count="1302" meta:non-whitespace-character-count="1097"/>
    <meta:user-defined meta:name="AppVersion">16.0000</meta:user-defined>
    <meta:user-defined meta:name="DocSecurity" meta:value-type="float">8</meta:user-defined>
  </office:meta>
</office:document-meta>
</file>