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5112"/>
    </style:style>
    <style:style style:name="P2" style:family="paragraph" style:parent-style-name="Standard">
      <style:paragraph-properties fo:margin-top="0cm" fo:margin-bottom="0.423cm" loext:contextual-spacing="false"/>
      <style:text-properties fo:color="#000000" style:font-name="Times" fo:font-size="12pt" fo:language="pt" fo:country="none" fo:font-weight="normal" style:font-size-asian="12pt" style:font-weight-asian="normal"/>
    </style:style>
    <style:style style:name="P3" style:family="paragraph" style:parent-style-name="Standard">
      <style:paragraph-properties fo:margin-top="0cm" fo:margin-bottom="0.423cm" loext:contextual-spacing="false"/>
      <style:text-properties officeooo:paragraph-rsid="001a5112"/>
    </style:style>
    <style:style style:name="P4" style:family="paragraph" style:parent-style-name="Standard">
      <style:paragraph-properties fo:margin-top="0cm" fo:margin-bottom="0.423cm" loext:contextual-spacing="false"/>
      <style:text-properties fo:color="#000000" style:font-name="Times" fo:font-size="16pt" fo:language="pt" fo:country="none" fo:font-weight="bold" style:font-size-asian="16pt" style:font-weight-asian="bold"/>
    </style:style>
    <style:style style:name="P5" style:family="paragraph" style:parent-style-name="Standard">
      <style:paragraph-properties fo:margin-top="0cm" fo:margin-bottom="0.423cm" loext:contextual-spacing="false" fo:text-align="center" style:justify-single-word="false"/>
      <style:text-properties fo:color="#000000" style:font-name="Times" fo:font-size="16pt" fo:language="pt" fo:country="none" fo:font-weight="bold" style:font-size-asian="16pt" style:font-weight-asian="bold"/>
    </style:style>
    <style:style style:name="T1" style:family="text">
      <style:text-properties fo:color="#000000" style:font-name="Times New Roman" fo:font-size="16pt" fo:language="pt" fo:country="none" fo:font-weight="normal" style:font-size-asian="16pt" style:font-weight-asian="normal"/>
    </style:style>
    <style:style style:name="T2" style:family="text">
      <style:text-properties fo:color="#000000" style:font-name="Times New Roman" fo:font-size="16pt" fo:language="pt" fo:country="none" fo:font-weight="normal" officeooo:rsid="001a5112" style:font-size-asian="16pt" style:font-weight-asian="normal"/>
    </style:style>
    <style:style style:name="T3" style:family="text">
      <style:text-properties fo:color="#000000" style:font-name="Helvetica" fo:font-size="16pt" fo:language="pt" fo:country="none" fo:font-weight="normal" style:font-size-asian="16pt" style:font-weight-asian="normal"/>
    </style:style>
    <style:style style:name="T4" style:family="text">
      <style:text-properties officeooo:rsid="001a5112"/>
    </style:style>
    <style:style style:name="T5" style:family="text">
      <style:text-properties style:font-name="Times New Roman" fo:font-size="15pt" officeooo:rsid="001a5112" style:font-size-asian="15pt" style:font-size-complex="15pt"/>
    </style:style>
    <style:style style:name="T6" style:family="text">
      <style:text-properties officeooo:rsid="001bf4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>ANEXO II<text:span text:style-name="T6">I</text:span></text:p>
      <text:p text:style-name="P2"/>
      <text:p text:style-name="P4">Declaração</text:p>
      <text:p text:style-name="P3"><text:span text:style-name="T1">Eu, ________________________________, professor do curso de ________________, da Unicentro, portador do RG _______________________, CPF ________________________, residente no endere</text:span><text:span text:style-name="T3">ç</text:span><text:span text:style-name="T1">o _________________________________________________________, declaro para os devidos fins que não possuo pendências com pesquisas (ICs, CAPES, CNPQ), </text:span><text:span text:style-name="T2">portanto tenho disponibilidade de</text:span><text:span text:style-name="T1"> solicitar minha inclus</text:span><text:span text:style-name="T3">ã</text:span><text:span text:style-name="T1">o como docente do programa de p</text:span><text:span text:style-name="T3">ó</text:span><text:span text:style-name="T1">s-gradua</text:span><text:span text:style-name="T3">çã</text:span><text:span text:style-name="T1">o. Email:_______________________________________________ <text:s/>. </text:span></text:p>
      <text:p text:style-name="Standard"/>
      <text:p text:style-name="Standard"/>
      <text:p text:style-name="Standard"/>
      <text:p text:style-name="P1"><text:span text:style-name="T5">Guarapuava</text:span><text:span text:style-name="T4">, </text:span><text:span text:style-name="T2">___ de ________ de 201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6:22:18.944000000</meta:creation-date>
    <dc:date>2019-11-25T16:40:09.712000000</dc:date>
    <meta:editing-duration>PT47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4" meta:word-count="57" meta:character-count="546" meta:non-whitespace-character-count="491"/>
  </office:meta>
</office:document-meta>
</file>