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officeooo:paragraph-rsid="00254275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officeooo:rsid="0029b40b" officeooo:paragraph-rsid="0029b40b" style:font-name-asian="TimesNewRomanPS-BoldMT" style:font-size-asian="12pt" style:font-weight-asian="normal" style:font-name-complex="TimesNewRomanPS-BoldMT" style:font-size-complex="12pt" style:font-weight-complex="normal"/>
    </style:style>
    <style:style style:name="T1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" style:family="text">
      <style:text-properties officeooo:rsid="001df542"/>
    </style:style>
    <style:style style:name="T3" style:family="text">
      <style:text-properties officeooo:rsid="00248fd7"/>
    </style:style>
    <style:style style:name="T4" style:family="text">
      <style:text-properties officeooo:rsid="0024ccfb"/>
    </style:style>
    <style:style style:name="T5" style:family="text">
      <style:text-properties officeooo:rsid="00252a61"/>
    </style:style>
    <style:style style:name="T6" style:family="text">
      <style:text-properties officeooo:rsid="00286a67"/>
    </style:style>
    <style:style style:name="T7" style:family="text">
      <style:text-properties officeooo:rsid="0029b4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( <text:span text:style-name="T4">X</text:span> ) Autorizo a divulgação integral deste trabalho no banco de dados do</text:p>
      <text:p text:style-name="P1">PPGH/UNICENTRO.</text:p>
      <text:p text:style-name="P1"/>
      <text:p text:style-name="P1">( <text:s text:c="2"/>) Autorizo apenas a divulgação do resumo e do <text:span text:style-name="T1">abstract </text:span>no banco de dados do</text:p>
      <text:p text:style-name="P1">PPGH/UNCENTRO.</text:p>
      <text:p text:style-name="P1"/>
      <text:p text:style-name="P1"/>
      <text:p text:style-name="P1">Irati(PR), <text:span text:style-name="T7">27</text:span> de <text:span text:style-name="T7">julho</text:span> de 20<text:span text:style-name="T2">2</text:span><text:span text:style-name="T3">2</text:span>.</text:p>
      <text:p text:style-name="P1"/>
      <text:p text:style-name="P1"/>
      <text:p text:style-name="P1"/>
      <text:p text:style-name="P3"/>
      <text:p text:style-name="P4">Vaniele May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09T15:23:00.50</meta:creation-date>
    <dc:date>2022-07-27T13:00:15.846000000</dc:date>
    <meta:editing-duration>PT21H44M22S</meta:editing-duration>
    <meta:editing-cycles>22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6" meta:word-count="40" meta:character-count="224" meta:non-whitespace-character-count="188"/>
  </office:meta>
</office:document-meta>
</file>