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D0000062804C4C2C3316A9081.jpg" manifest:media-type="image/jpeg"/>
  <manifest:file-entry manifest:full-path="Pictures/10639B2C00004AB900007FD910EDD355AE88C4C6.emf" manifest:media-type="image/x-emf"/>
  <manifest:file-entry manifest:full-path="Pictures/100002010000021D0000039D8ECFA12E387705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-0.476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-0.476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0d8ddf" officeooo:paragraph-rsid="000d8dd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11pt" fo:language="pt" fo:country="BR" fo:font-style="normal" fo:font-weight="bold" officeooo:paragraph-rsid="000e97e8" style:font-name-asian="Arial Unicode MS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1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style:use-window-font-color="true" style:font-name="Arial" fo:font-size="11pt" fo:language="pt" fo:country="BR" fo:font-style="normal" fo:font-weight="bold" style:font-name-asian="Arial Unicode MS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984cm" style:auto-text-indent="false" style:writing-mode="lr-tb"/>
      <style:text-properties fo:color="#000000" style:font-name="Arial" fo:font-size="11pt" fo:language="pt" fo:country="BR" fo:font-style="normal" officeooo:rsid="000e97e8" officeooo:paragraph-rsid="000e97e8" style:font-size-asian="11pt" style:language-asian="en" style:country-asian="US" style:font-style-asian="normal" style:font-size-complex="11pt" style:language-complex="en" style:country-complex="US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officeooo:rsid="000dc1a2" style:font-style-asian="italic" style:font-style-complex="italic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background-color="#ffffff" loext:char-shading-value="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00dc1a2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officeooo:rsid="000dc1a2"/>
    </style:style>
    <style:style style:name="T13" style:family="text">
      <style:text-properties style:text-underline-style="solid" style:text-underline-width="auto" style:text-underline-color="font-color" officeooo:rsid="000e97e8"/>
    </style:style>
    <style:style style:name="T14" style:family="text">
      <style:text-properties officeooo:rsid="000dc1a2"/>
    </style:style>
    <style:style style:name="T15" style:family="text">
      <style:text-properties style:text-underline-style="none" officeooo:rsid="000dc1a2"/>
    </style:style>
    <style:style style:name="T16" style:family="text">
      <style:text-properties style:text-underline-style="none" officeooo:rsid="000e97e8"/>
    </style:style>
    <style:style style:name="T17" style:family="text">
      <style:text-properties style:text-underline-style="none" fo:font-weight="normal" officeooo:rsid="000e97e8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8">DECLARAÇÃO DE REVISÃO DE TEXTO</text:p>
      <text:p text:style-name="P6"/>
      <text:p text:style-name="P6"/>
      <text:p text:style-name="P6"/>
      <text:p text:style-name="P6"/>
      <text:p text:style-name="P6"/>
      <text:p text:style-name="P11"><text:span text:style-name="T5">Eu,</text:span><text:span text:style-name="T1"> </text:span><text:span text:style-name="T9"><text:s text:c="2"/></text:span><text:span text:style-name="T10"><text:s text:c="66"/></text:span>, <text:span text:style-name="T14">portador do RG nº </text:span><text:span text:style-name="T12"><text:s text:c="31"/></text:span><text:span text:style-name="T15">, inscrito sob o CPF nº </text:span><text:span text:style-name="T12"><text:s text:c="42"/></text:span><text:span text:style-name="T15">, graduado em </text:span><text:span text:style-name="T12"><text:s text:c="39"/></text:span><text:span text:style-name="T15">, pela universidade </text:span><text:span text:style-name="T12"><text:s text:c="135"/></text:span><text:span text:style-name="T15">, declaro para os devidos fins, que realizei a revisão da dissertação intitulada </text:span><text:span text:style-name="T12"><text:s text:c="36"/></text:span></text:p>
      <text:p text:style-name="P12"><text:span text:style-name="T12"><text:s text:c="157"/></text:span></text:p>
      <text:p text:style-name="P13"><text:span text:style-name="T12"><text:s text:c="156"/></text:span><text:span text:style-name="T15">, de autoria de </text:span><text:span text:style-name="T12"><text:s text:c="107"/></text:span><text:span text:style-name="T15"><text:s/>, </text:span><text:span text:style-name="T16">orientado(a) pelo(a) professor(a) Dr(ª).</text:span><text:span text:style-name="T13"> <text:s text:c="114"/></text:span><text:span text:style-name="T16">,</text:span><text:span text:style-name="T13"> </text:span><text:span text:style-name="T15">apresentada ao Programa de Pós-Graduação </text:span><text:span text:style-name="T3">Stricto Sensu</text:span><text:span text:style-name="T15"> em História, </text:span><text:span text:style-name="T16">Á</text:span><text:span text:style-name="T15">rea de </text:span><text:span text:style-name="T16">C</text:span><text:span text:style-name="T15">oncentração em História e Regiões, da </text:span><text:span text:style-name="T16">Universidade Estadual do Centro-Oeste, UNICENTRO-PR.</text:span></text:p>
      <text:p text:style-name="P16">Por ser verdade, firmo o presente.</text:p>
      <text:p text:style-name="P10"/>
      <text:p text:style-name="P5"/>
      <text:p text:style-name="P5"/>
      <text:p text:style-name="P6"><text:span text:style-name="T8"><text:s text:c="37"/></text:span>, <text:span text:style-name="T8"><text:s text:c="7"/></text:span><text:s/>de <text:span text:style-name="T8"><text:s text:c="33"/></text:span><text:s/>de 20<text:span text:style-name="T8"> <text:s text:c="5"/></text:span>.</text:p>
      <text:p text:style-name="P6"/>
      <text:p text:style-name="P6"/>
      <text:p text:style-name="P6"/>
      <text:p text:style-name="P6"/>
      <text:p text:style-name="P15"><text:span text:style-name="Fonte_20_parág._20_padrão"><text:span text:style-name="T11"><text:s text:c="73"/></text:span></text:span></text:p>
      <text:p text:style-name="P14"><text:span text:style-name="Fonte_20_parág._20_padrão"><text:span text:style-name="T17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2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476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-0.476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char" svg:x="-0.09cm" svg:y="0.153cm" svg:width="1.808cm" svg:height="1.598cm" draw:z-index="0"><draw:image xlink:href="Pictures/10000000000006ED0000062804C4C2C3316A9081.jpg" xlink:type="simple" xlink:show="embed" xlink:actuate="onLoad" loext:mime-type="image/jpeg"/></draw:frame><text:span text:style-name="MT1">UNIVERSIDADE ESTADUAL DO CENTRO-OESTE/UNICENTR</text:span><draw:frame draw:style-name="Mfr1" draw:name="figuras4" text:anchor-type="char" svg:x="14.778cm" svg:y="-0.055cm" svg:width="2.722cm" svg:height="1.737cm" draw:z-index="1"><draw:image xlink:href="Pictures/10639B2C00004AB900007FD910EDD355AE88C4C6.emf" xlink:type="simple" xlink:show="embed" xlink:actuate="onLoad" loext:mime-type="image/x-emf"/><draw:image xlink:href="Pictures/100002010000021D0000039D8ECFA12E38770528.png" xlink:type="simple" xlink:show="embed" xlink:actuate="onLoad" loext:mime-type="image/png"/></draw:frame><text:span text:style-name="MT1">O</text:span></text:p>
        <text:p text:style-name="MP2">Pró-Reitoria de Pesquisa e Pós-Graduação - PROPESP</text:p>
        <text:p text:style-name="MP2">Programa de Pós-Graduação em História – PPGH</text:p>
        <text:p text:style-name="MP2">Área de Concentração – História e Regiões</text:p>
      </style:header>
      <style:footer>
        <text:p text:style-name="MP3">Programa de Pós-Graduação <text:span text:style-name="MT2">Stricto Sensu</text:span> em História – PPGH-UNICENTRO – <text:span text:style-name="MT2">Campus</text:span> Irati</text:p>
        <text:p text:style-name="MP4"><text:span text:style-name="MT3">BR 153 – Km 07 – Caixa Postal 21 – CEP 84500-000 – Riozinho – Irati/PR - (42) 3421-3129 <text:s/></text:span><text:a xlink:type="simple" xlink:href="mailto:ppgh.unicentro@gmail.com" text:style-name="Internet_20_link" text:visited-style-name="Visited_20_Internet_20_Link"><text:span text:style-name="MT3">ppgh.unicentro@gmail.com</text:span></text:a><text:span text:style-name="MT3"> – </text:span><text:a xlink:type="simple" xlink:href="http://www.unicentro.br//posgraduacao/mestrado/historia/" text:style-name="Internet_20_link" text:visited-style-name="Visited_20_Internet_20_Link"><text:span text:style-name="MT3">http://www.unicentro.br/ppgh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1T15:43:11.31</meta:creation-date>
    <dc:date>2019-08-28T13:47:46.631000000</dc:date>
    <meta:editing-duration>PT6H16M47S</meta:editing-duration>
    <meta:editing-cycles>33</meta:editing-cycles>
    <meta:generator>LibreOffice/6.1.6.3$Windows_X86_64 LibreOffice_project/5896ab1714085361c45cf540f76f60673dd96a72</meta:generator>
    <meta:print-date>2014-08-21T14:07:29.37</meta:print-date>
    <meta:document-statistic meta:table-count="0" meta:image-count="2" meta:object-count="0" meta:page-count="1" meta:paragraph-count="14" meta:word-count="129" meta:character-count="1929" meta:non-whitespace-character-count="757"/>
  </office:meta>
</office:document-meta>
</file>