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E000001DC86AA1E8D.jpg" manifest:media-type="image/jpeg"/>
  <manifest:file-entry manifest:full-path="Pictures/100000000000008700000078AEA52CA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2cm" table:align="margins"/>
    </style:style>
    <style:style style:name="Tabela1.A" style:family="table-column">
      <style:table-column-properties style:column-width="18.02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03cm" table:align="left" style:writing-mode="lr-tb"/>
    </style:style>
    <style:style style:name="Tabela2.A" style:family="table-column">
      <style:table-column-properties style:column-width="17.9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903cm" table:align="left" style:writing-mode="lr-tb"/>
    </style:style>
    <style:style style:name="Tabela3.A" style:family="table-column">
      <style:table-column-properties style:column-width="17.9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0ed67d" officeooo:paragraph-rsid="000ed67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ed67d" officeooo:paragraph-rsid="000ed67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165ff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019cm" fo:text-align="justify" style:justify-single-word="false"/>
      <style:text-properties style:font-name="Calibri" fo:font-size="12pt" fo:font-weight="normal" officeooo:paragraph-rsid="00165ff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019cm" fo:text-align="justify" style:justify-single-word="false"/>
      <style:text-properties style:font-name="Calibri" fo:font-size="12pt" fo:font-style="italic" fo:font-weight="normal" officeooo:rsid="00109f4d" officeooo:paragraph-rsid="00165ffb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tyle="normal" fo:font-weight="normal" officeooo:paragraph-rsid="00165ff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Calibri" fo:font-size="12pt" fo:font-style="italic" fo:font-weight="normal" officeooo:paragraph-rsid="00165ffb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style:line-height-at-least="0.6cm" fo:text-align="center" style:justify-single-word="false"/>
      <style:text-properties style:font-name="Calibri" fo:font-style="normal" fo:font-weight="normal" officeooo:paragraph-rsid="00165ffb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style:line-height-at-least="0.6cm" fo:text-align="center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officeooo:paragraph-rsid="000ed67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fo:font-weight="normal" officeooo:rsid="000ed67d" officeooo:paragraph-rsid="000ed67d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fo:font-weight="normal" officeooo:rsid="001981c5" officeooo:paragraph-rsid="001981c5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1981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0ed67d" style:font-size-asian="8.75pt" style:font-weight-asian="bold" style:font-size-complex="10pt" style:font-weight-complex="bold"/>
    </style:style>
    <style:style style:name="P19" style:family="paragraph" style:parent-style-name="Standard">
      <style:paragraph-properties style:line-height-at-least="0.353cm" fo:text-align="start" style:justify-single-word="false" style:snap-to-layout-grid="false"/>
      <style:text-properties officeooo:paragraph-rsid="000ed67d"/>
    </style:style>
    <style:style style:name="P20" style:family="paragraph" style:parent-style-name="Header">
      <style:paragraph-properties style:line-height-at-least="0.353cm" fo:text-align="center" style:justify-single-word="false" style:snap-to-layout-grid="false"/>
      <style:text-properties style:font-name="Arial1" fo:font-size="10pt" officeooo:paragraph-rsid="000ed67d" style:font-name-asian="Arial1" style:font-size-asian="10pt" style:font-name-complex="Arial1" style:font-size-complex="10pt"/>
    </style:style>
    <style:style style:name="P21" style:family="paragraph" style:parent-style-name="Header">
      <style:paragraph-properties style:line-height-at-least="0.353cm" fo:text-align="justify" style:justify-single-word="false" style:snap-to-layout-grid="false"/>
      <style:text-properties style:font-name="Calibri" fo:font-size="12pt" fo:font-weight="normal" officeooo:paragraph-rsid="001981c5" style:font-size-asian="12pt" style:font-weight-asian="normal" style:font-size-complex="12pt" style:font-weight-complex="normal"/>
    </style:style>
    <style:style style:name="P22" style:family="paragraph" style:parent-style-name="Header">
      <style:paragraph-properties style:line-height-at-least="0.353cm" fo:text-align="justify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1981c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er">
      <style:paragraph-properties style:line-height-at-least="0.353cm" fo:text-align="end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0pt" officeooo:paragraph-rsid="000ed67d" style:font-size-asian="10pt" style:font-size-complex="10pt"/>
    </style:style>
    <style:style style:name="P26" style:family="paragraph" style:parent-style-name="Standard">
      <style:text-properties officeooo:paragraph-rsid="000ed67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0b5e" style:font-style-asian="normal" style:font-style-complex="normal"/>
    </style:style>
    <style:style style:name="T3" style:family="text">
      <style:text-properties fo:font-style="normal" officeooo:rsid="001981c5" style:font-style-asian="normal" style:font-style-complex="normal"/>
    </style:style>
    <style:style style:name="T4" style:family="text">
      <style:text-properties fo:font-style="normal" officeooo:rsid="0015f67f" style:font-style-asian="normal" style:font-style-complex="normal"/>
    </style:style>
    <style:style style:name="T5" style:family="text">
      <style:text-properties fo:font-style="normal" officeooo:rsid="000be334" style:font-style-asian="normal" style:font-style-complex="normal"/>
    </style:style>
    <style:style style:name="T6" style:family="text">
      <style:text-properties fo:font-style="normal" officeooo:rsid="00165ffb" style:font-style-asian="normal" style:font-style-complex="normal"/>
    </style:style>
    <style:style style:name="T7" style:family="text">
      <style:text-properties fo:font-style="normal" officeooo:rsid="00146543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65ffb" style:font-style-asian="normal" style:font-weight-asian="bold" style:font-style-complex="normal" style:font-weight-complex="bold"/>
    </style:style>
    <style:style style:name="T10" style:family="text">
      <style:text-properties fo:font-style="normal" officeooo:rsid="00109f4d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9f4d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officeooo:rsid="00165ffb" style:font-size-asian="12pt" style:font-size-complex="12pt"/>
    </style:style>
    <style:style style:name="T15" style:family="text">
      <style:text-properties fo:font-size="12pt" officeooo:rsid="000be334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981c5"/>
    </style:style>
    <style:style style:name="T18" style:family="text">
      <style:text-properties officeooo:rsid="0015f67f"/>
    </style:style>
    <style:style style:name="T19" style:family="text">
      <style:text-properties style:font-name-asian="Arial1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officeooo:rsid="0015f67f" style:font-name-asian="Arial1" style:font-name-complex="Arial1"/>
    </style:style>
    <style:style style:name="T23" style:family="text">
      <style:text-properties style:font-name-complex="Arial1"/>
    </style:style>
    <style:style style:name="T24" style:family="text">
      <style:text-properties style:font-name-asian="Arial1" style:font-name-complex="Arial1"/>
    </style:style>
    <style:style style:name="T25" style:family="text">
      <style:text-properties officeooo:rsid="001981c5" style:font-name-asian="Arial1" style:font-name-complex="Arial1"/>
    </style:style>
    <style:style style:name="T26" style:family="text">
      <style:text-properties officeooo:rsid="0015f67f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ICITAÇÃO DE DESLIGAMENT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1">Eu, </text:span><text:span text:style-name="T2">________________</text:span><text:span text:style-name="T3">___________</text:span><text:span text:style-name="T2">___________</text:span><text:span text:style-name="T1">, portador</text:span><text:span text:style-name="T3">(</text:span><text:span text:style-name="T1">a</text:span><text:span text:style-name="T3">)</text:span><text:span text:style-name="T1"> do RG </text:span><text:span text:style-name="T4">nº</text:span><text:span text:style-name="T1"> </text:span><text:span text:style-name="T2">_______________________</text:span><text:span text:style-name="T1">, RA </text:span><text:span text:style-name="T4">nº </text:span><text:span text:style-name="T2">_____________</text:span><text:span text:style-name="T1">, alun</text:span><text:span text:style-name="T3">o(</text:span><text:span text:style-name="T1">a</text:span><text:span text:style-name="T3">)</text:span><text:span text:style-name="T1"> regularmente matriculad</text:span><text:span text:style-name="T2">o(</text:span><text:span text:style-name="T1">a</text:span><text:span text:style-name="T2">)</text:span><text:span text:style-name="T1"> no Programa de Pós-Graduação em </text:span><text:span text:style-name="T5">Engenharia Sanitária e Ambiental - </text:span><text:span text:style-name="T6">PPGESA</text:span><text:span text:style-name="T1">, nível </text:span><text:span text:style-name="T7">de </text:span><text:span text:style-name="T1">Mestrado, solicito </text:span><text:span text:style-name="T8">desligamento do </text:span><text:span text:style-name="T9">Programa</text:span><text:span text:style-name="T1"> <text:s text:c="8"/>a partir de ____/____/_______. </text:span></text:p>
            <text:p text:style-name="P4"/>
            <text:p text:style-name="P3"><text:span text:style-name="T1">Informo que: </text:span><text:span text:style-name="T10">( <text:s text:c="3"/>) </text:span><text:span text:style-name="T1">não sou </text:span><text:span text:style-name="T10">bolsista</text:span></text:p>
            <text:p text:style-name="P5"><text:span text:style-name="T10"><text:s text:c="24"/>( <text:s text:c="3"/>) </text:span><text:span text:style-name="T1"><text:s/>sou bolsista da ___________________________________ </text:span><text:span text:style-name="T10">desde ___/___/_____</text:span></text:p>
            <text:p text:style-name="P5"><text:span text:style-name="T1"><text:s text:c="71"/></text:span><text:span text:style-name="T10">(</text:span><text:span text:style-name="T11">nome da agência de foment</text:span><text:span text:style-name="T12">o)</text:span></text:p>
            <text:p text:style-name="P6"/>
          </table:table-cell>
        </table:table-row>
        <table:table-row>
          <table:table-cell table:style-name="Tabela1.A2" office:value-type="string">
            <text:p text:style-name="P7">Transcrevo abaixo a <text:span text:style-name="T13">justificativa fundamentada</text:span> para tal solicitação: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><text:span text:style-name="T14">I</text:span><text:span text:style-name="T15">rati</text:span><text:span text:style-name="T16">, _____ de _______________ de </text:span><text:span text:style-name="T15">20____</text:span><text:span text:style-name="T16">.</text:span></text:p>
            <text:p text:style-name="P10"/>
            <text:p text:style-name="P11"/>
            <text:p text:style-name="P11">__________________________</text:p>
            <text:p text:style-name="P10">Assinatura d<text:span text:style-name="T17">o(a)</text:span><text:span text:style-name="T18"> discente</text:span>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arecer do(a) Orientador(a)</text:p>
          </table:table-cell>
        </table:table-row>
        <table:table-row table:style-name="Tabela2.1">
          <table:table-cell table:style-name="Tabela2.A2" office:value-type="string">
            <text:p text:style-name="P14">Parecer sobre o desligamento:<text:span text:style-name="T17">___________________________________________________________</text:span></text:p>
            <text:p text:style-name="P15">___________________________________________________________________________________</text:p>
            <text:p text:style-name="P15">___________________________________________________________________________________</text:p>
            <text:p text:style-name="P16">Em ___/___/_____. <text:s text:c="8"/></text:p>
            <text:p text:style-name="P17"><text:s text:c="112"/>__________________________</text:p>
            <text:p text:style-name="P16"><text:span text:style-name="T19"><text:s text:c="9"/></text:span><text:tab/><text:tab/><text:tab/><text:tab/><text:tab/><text:tab/> <text:s text:c="42"/>Assinatura do(a) Orientador(a)</text:p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T20">Colegiado</text:span><text:span text:style-name="T21"> </text:span><text:span text:style-name="T20">do</text:span><text:span text:style-name="T21"> PPGESA</text:span></text:p>
          </table:table-cell>
        </table:table-row>
        <table:table-row table:style-name="Tabela3.1">
          <table:table-cell table:style-name="Tabela3.A2" office:value-type="string">
            <text:p text:style-name="P20"><text:s text:c="9"/></text:p>
            <text:p text:style-name="P21"><text:span text:style-name="T22">Oficializado </text:span><text:span text:style-name="T23">em</text:span><text:span text:style-name="T24"> </text:span><text:span text:style-name="T23">reunião</text:span><text:span text:style-name="T24"> </text:span><text:span text:style-name="T23">do</text:span><text:span text:style-name="T24"> </text:span><text:span text:style-name="T23">Colegiado</text:span><text:span text:style-name="T24"> </text:span><text:span text:style-name="T25">Geral </text:span><text:span text:style-name="T23">do</text:span><text:span text:style-name="T24"> </text:span><text:span text:style-name="T23">P</text:span><text:span text:style-name="T26">PGESA</text:span></text:p>
            <text:p text:style-name="P21"><text:span text:style-name="T25">Conforme </text:span><text:span text:style-name="T23">Ata</text:span><text:span text:style-name="T24"> n</text:span><text:span text:style-name="T23">°</text:span><text:span text:style-name="T24"> </text:span><text:span text:style-name="T23">______,</text:span><text:span text:style-name="T24"> <text:s text:c="3"/></text:span><text:span text:style-name="T23">de</text:span><text:span text:style-name="T24"> </text:span><text:span text:style-name="T23">_____/_____/20_____.</text:span><text:span text:style-name="T24"> <text:s text:c="7"/></text:span></text:p>
            <text:p text:style-name="P22"/>
            <text:p text:style-name="P23"><text:s text:c="125"/>__________________________</text:p>
            <text:p text:style-name="P24"><text:span text:style-name="T23">Presidente</text:span><text:span text:style-name="T24"> </text:span><text:span text:style-name="T23">do</text:span><text:span text:style-name="T24"> </text:span><text:span text:style-name="T23">Colegiado</text:span></text:p>
          </table:table-cell>
        </table:table-row>
      </table:table>
      <text:p text:style-name="P25"><text:s text:c="2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MP2" style:family="paragraph" style:parent-style-name="Standard">
      <style:paragraph-properties style:line-height-at-least="0.6cm" fo:text-align="center" style:justify-single-word="false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MP3" style:family="paragraph" style:parent-style-name="Standard">
      <style:paragraph-properties style:line-height-at-least="0.6cm" fo:text-align="center" style:justify-single-word="false"/>
      <style:text-properties style:use-window-font-color="true" loext:opacity="0%" style:font-name="Arial" fo:font-size="11pt" fo:language="pt" fo:country="BR" fo:font-weight="bold" officeooo:paragraph-rsid="0015f67f" style:letter-kerning="true" style:font-name-asian="SimSun1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weight="bold" officeooo:rsid="0012fbf9" officeooo:paragraph-rsid="0015f67f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01cm" fo:margin-left="1.381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139cm" svg:y="0.014cm" svg:width="2.378cm" svg:height="2.335cm" draw:z-index="0"><draw:image xlink:href="Pictures/100000000000008700000078AEA52CAB.jpg" xlink:type="simple" xlink:show="embed" xlink:actuate="onLoad" draw:mime-type="image/jpeg"/></draw:frame><draw:frame draw:style-name="Mfr2" draw:name="Figura2" text:anchor-type="char" svg:x="16.626cm" svg:y="0.025cm" svg:width="2.424cm" svg:height="2.298cm" draw:z-index="1"><draw:image xlink:href="Pictures/10000000000001FE000001DC86AA1E8D.jpg" xlink:type="simple" xlink:show="embed" xlink:actuate="onLoad" draw:mime-type="image/jpeg"/></draw:frame>UNIVERSIDADE ESTADUAL DO CENTRO-OESTE <text:s/>- <text:s/>UNICENTRO</text:p>
        <text:p text:style-name="MP2">PROGRAMA DE PÓS-GRADUAÇÃO EM ENGENHARIA SANITÁRIA E AMBIENTAL </text:p>
        <text:p text:style-name="MP3">ASSOCIAÇÃO AMPLA ENTRE <text:s/>UNICENTRO E UEPG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5-14T10:51:47.37</meta:creation-date>
    <dc:date>2026-03-26T10:17:24.116770400</dc:date>
    <meta:editing-duration>PT8H11M28S</meta:editing-duration>
    <meta:editing-cycles>21</meta:editing-cycles>
    <meta:generator>LibreOffice/25.8.5.2$Windows_X86_64 LibreOffice_project/9c8b85f387cc00a89945a79c9e6239f32e450ac2</meta:generator>
    <meta:print-date>2024-05-06T14:22:29.045000000</meta:print-date>
    <meta:document-statistic meta:table-count="3" meta:image-count="2" meta:object-count="0" meta:page-count="1" meta:paragraph-count="27" meta:word-count="133" meta:character-count="2161" meta:non-whitespace-character-count="1612"/>
  </office:meta>
</office:document-meta>
</file>