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70000007878D58FBDA568589C.jpg" manifest:media-type="image/jpeg"/>
  <manifest:file-entry manifest:full-path="Pictures/10000000000001FE000001DCF0E1DB500D99281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22cm" table:align="margins"/>
    </style:style>
    <style:style style:name="Tabela1.A" style:family="table-column">
      <style:table-column-properties style:column-width="18.022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03cm" table:align="left" style:writing-mode="lr-tb"/>
    </style:style>
    <style:style style:name="Tabela2.A" style:family="table-column">
      <style:table-column-properties style:column-width="17.9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1pt solid #000000" fo:border-right="1pt solid #000000" fo:border-top="1pt solid #000000" fo:border-bottom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903cm" table:align="left" style:writing-mode="lr-tb"/>
    </style:style>
    <style:style style:name="Tabela3.A" style:family="table-column">
      <style:table-column-properties style:column-width="17.9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-left="1pt solid #000000" fo:border-right="1pt solid #000000" fo:border-top="1pt solid #000000" fo:border-bottom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font-size="10pt" officeooo:paragraph-rsid="000ed67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0ed67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officeooo:paragraph-rsid="000ed67d" style:font-size-asian="10pt" style:font-weight-asian="bold" style:font-name-complex="Arial1" style:font-size-complex="10pt" style:font-weight-complex="bold"/>
    </style:style>
    <style:style style:name="P4" style:family="paragraph" style:parent-style-name="Header">
      <style:paragraph-properties style:line-height-at-least="0.353cm" fo:text-align="center" style:justify-single-word="false" style:snap-to-layout-grid="false"/>
      <style:text-properties style:font-name="Arial1" fo:font-size="10pt" officeooo:paragraph-rsid="000ed67d" style:font-name-asian="Arial1" style:font-size-asian="10pt" style:font-name-complex="Arial1" style:font-size-complex="10pt"/>
    </style:style>
    <style:style style:name="P5" style:family="paragraph" style:parent-style-name="Standard">
      <style:text-properties officeooo:paragraph-rsid="000ed67d"/>
    </style:style>
    <style:style style:name="P6" style:family="paragraph" style:parent-style-name="Standard">
      <style:paragraph-properties style:line-height-at-least="0.353cm" fo:text-align="start" style:justify-single-word="false" style:snap-to-layout-grid="false"/>
      <style:text-properties officeooo:paragraph-rsid="000ed67d"/>
    </style:style>
    <style:style style:name="P7" style:family="paragraph" style:parent-style-name="Standard">
      <style:paragraph-properties style:line-height-at-least="0.6cm" fo:text-align="center" style:justify-single-word="false"/>
      <style:text-properties style:font-name="Calibri" fo:font-size="12pt" fo:font-style="normal" fo:font-weight="normal" officeooo:paragraph-rsid="00165ff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normal" fo:font-weight="normal" officeooo:paragraph-rsid="00165ff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2pt" fo:font-style="normal" fo:font-weight="normal" officeooo:paragraph-rsid="00165ff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165f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019cm" fo:text-align="justify" style:justify-single-word="false"/>
      <style:text-properties style:font-name="Calibri" fo:font-size="12pt" fo:font-weight="normal" officeooo:paragraph-rsid="00165f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019cm" fo:text-align="justify" style:justify-single-word="false"/>
      <style:text-properties style:font-name="Calibri" fo:font-size="12pt" fo:font-style="italic" fo:font-weight="normal" officeooo:rsid="00109f4d" officeooo:paragraph-rsid="00165ffb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style:line-height-at-least="0.6cm" fo:text-align="justify" style:justify-single-word="false"/>
      <style:text-properties style:font-name="Calibri" fo:font-size="12pt" fo:font-style="italic" fo:font-weight="normal" officeooo:paragraph-rsid="00165ffb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officeooo:rsid="000ed67d" officeooo:paragraph-rsid="000ed67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tyle="normal" fo:font-weight="normal" officeooo:paragraph-rsid="00165ffb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style:line-height-at-least="0.6cm" fo:text-align="center" style:justify-single-word="false"/>
      <style:text-properties style:font-name="Calibri" fo:font-style="normal" fo:font-weight="normal" officeooo:paragraph-rsid="00165ffb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weight="bold" officeooo:rsid="000ed67d" officeooo:paragraph-rsid="000ed67d" style:font-size-asian="14pt" style:font-weight-asian="bold" style:font-size-complex="14pt" style:font-weight-complex="bold"/>
    </style:style>
    <style:style style:name="P19" style:family="paragraph" style:parent-style-name="Header">
      <style:paragraph-properties style:line-height-at-least="0.353cm" fo:text-align="justify" style:justify-single-word="false" style:snap-to-layout-grid="false"/>
      <style:text-properties style:font-name="Calibri" fo:font-size="12pt" fo:font-weight="normal" officeooo:paragraph-rsid="001981c5" style:font-size-asian="12pt" style:font-weight-asian="normal" style:font-size-complex="12pt" style:font-weight-complex="normal"/>
    </style:style>
    <style:style style:name="P20" style:family="paragraph" style:parent-style-name="Header">
      <style:paragraph-properties style:line-height-at-least="0.353cm" fo:text-align="justify" style:justify-single-word="false" style:snap-to-layout-grid="false"/>
      <style:text-properties style:font-name="Calibri" fo:font-size="12pt" fo:font-weight="normal" officeooo:paragraph-rsid="000ed67d" style:font-size-asian="12pt" style:font-weight-asian="normal" style:font-size-complex="12pt" style:font-weight-complex="normal"/>
    </style:style>
    <style:style style:name="P21" style:family="paragraph" style:parent-style-name="Header">
      <style:paragraph-properties style:line-height-at-least="0.353cm" fo:text-align="end" style:justify-single-word="false" style:snap-to-layout-grid="false"/>
      <style:text-properties style:font-name="Calibri" fo:font-size="12pt" fo:font-weight="normal" officeooo:paragraph-rsid="000ed67d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paragraph-rsid="0015f67f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style:line-height-at-least="0.6cm" fo:text-align="center" style:justify-single-word="false"/>
      <style:text-properties style:font-name="Arial" fo:font-size="11pt" fo:font-weight="bold" officeooo:paragraph-rsid="0015f67f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t" fo:country="BR" fo:font-weight="bold" officeooo:rsid="0012fbf9" officeooo:paragraph-rsid="0015f67f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5" style:family="paragraph" style:parent-style-name="Standard">
      <style:paragraph-properties style:line-height-at-least="0.6cm" fo:text-align="center" style:justify-single-word="false"/>
      <style:text-properties fo:font-size="11pt" fo:font-weight="bold" officeooo:paragraph-rsid="0015f67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fo:font-style="normal" fo:font-weight="normal" officeooo:paragraph-rsid="001981c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fo:font-weight="normal" officeooo:paragraph-rsid="001981c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fo:font-weight="normal" officeooo:rsid="000ed67d" officeooo:paragraph-rsid="000ed67d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2pt" fo:font-weight="normal" officeooo:rsid="001981c5" officeooo:paragraph-rsid="001981c5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Calibri" fo:font-size="12pt" fo:font-weight="normal" officeooo:paragraph-rsid="000ed67d" style:font-size-asian="12pt" style:font-weight-asian="normal" style:font-name-complex="Arial1" style:font-size-complex="12pt" style:font-weight-complex="normal"/>
    </style:style>
    <style:style style:name="T1" style:family="text">
      <style:text-properties style:use-window-font-color="true" loext:opacity="0%" style:font-name="Arial" fo:font-size="10.5pt" fo:language="pt" fo:country="BR" style:letter-kerning="true" style:font-name-asian="SimSun1" style:font-size-asian="10.5pt" style:language-asian="zh" style:country-asian="CN" style:font-name-complex="Arial2" style:font-size-complex="10.5pt" style:language-complex="hi" style:country-complex="IN"/>
    </style:style>
    <style:style style:name="T2" style:family="text">
      <style:text-properties style:use-window-font-color="true" loext:opacity="0%" style:font-name="Arial" fo:font-size="10pt" fo:language="pt" fo:country="BR" style:letter-kerning="true" style:font-name-asian="SimSun1" style:font-size-asian="10pt" style:language-asian="zh" style:country-asian="CN" style:font-name-complex="Arial2" style:font-size-complex="10pt" style:language-complex="hi" style:country-complex="IN"/>
    </style:style>
    <style:style style:name="T3" style:family="text">
      <style:text-properties style:use-window-font-color="true" loext:opacity="0%" style:font-name="Arial" fo:language="pt" fo:country="BR" style:letter-kerning="true" style:font-name-asian="SimSun1" style:language-asian="zh" style:country-asian="CN" style:font-name-complex="Arial2" style:language-complex="hi" style:country-complex="IN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be334" style:font-style-asian="normal" style:font-style-complex="normal"/>
    </style:style>
    <style:style style:name="T6" style:family="text">
      <style:text-properties fo:font-style="normal" officeooo:rsid="00146543" style:font-style-asian="normal" style:font-style-complex="normal"/>
    </style:style>
    <style:style style:name="T7" style:family="text">
      <style:text-properties fo:font-style="normal" officeooo:rsid="00109f4d" style:font-style-asian="normal" style:font-style-complex="normal"/>
    </style:style>
    <style:style style:name="T8" style:family="text">
      <style:text-properties fo:font-style="normal" officeooo:rsid="0015f67f" style:font-style-asian="normal" style:font-style-complex="normal"/>
    </style:style>
    <style:style style:name="T9" style:family="text">
      <style:text-properties fo:font-style="normal" officeooo:rsid="00165ffb" style:font-style-asian="normal" style:font-style-complex="normal"/>
    </style:style>
    <style:style style:name="T10" style:family="text">
      <style:text-properties fo:font-style="normal" officeooo:rsid="00190b5e" style:font-style-asian="normal" style:font-style-complex="normal"/>
    </style:style>
    <style:style style:name="T11" style:family="text">
      <style:text-properties fo:font-style="normal" officeooo:rsid="001981c5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65ffb" style:font-style-asian="normal" style:font-weight-asian="bold" style:font-style-complex="normal" style:font-weight-complex="bold"/>
    </style:style>
    <style:style style:name="T14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style:font-name="Arial1" fo:font-size="10pt" officeooo:rsid="0015f67f" style:font-name-asian="Arial1" style:font-size-asian="10pt" style:font-name-complex="Arial1" style:font-size-complex="10pt"/>
    </style:style>
    <style:style style:name="T20" style:family="text">
      <style:text-properties style:font-name="Arial1" fo:font-size="10pt" officeooo:rsid="001981c5" style:font-name-asian="Arial1" style:font-size-asian="10pt" style:font-name-complex="Arial1" style:font-size-complex="10pt"/>
    </style:style>
    <style:style style:name="T21" style:family="text">
      <style:text-properties style:font-name="Arial1" fo:font-size="10pt" style:font-size-asian="10pt" style:font-name-complex="Arial1" style:font-size-complex="10pt"/>
    </style:style>
    <style:style style:name="T22" style:family="text">
      <style:text-properties style:font-name="Arial1" fo:font-size="10pt" officeooo:rsid="0015f67f" style:font-size-asian="10pt" style:font-name-complex="Arial1" style:font-size-complex="10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09f4d" style:font-style-asian="italic" style:font-style-complex="italic"/>
    </style:style>
    <style:style style:name="T25" style:family="text">
      <style:text-properties officeooo:rsid="0015f67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0be334" style:font-size-asian="12pt" style:font-size-complex="12pt"/>
    </style:style>
    <style:style style:name="T29" style:family="text">
      <style:text-properties fo:font-size="12pt" officeooo:rsid="00165ffb" style:font-size-asian="12pt" style:font-size-complex="12pt"/>
    </style:style>
    <style:style style:name="T30" style:family="text">
      <style:text-properties officeooo:rsid="001981c5"/>
    </style:style>
    <style:style style:name="T31" style:family="text">
      <style:text-properties style:font-name-asian="Arial1"/>
    </style:style>
    <style:style style:name="T32" style:family="text">
      <style:text-properties style:font-name-asian="Arial1" style:font-name-complex="Arial1"/>
    </style:style>
    <style:style style:name="T33" style:family="text">
      <style:text-properties officeooo:rsid="0015f67f" style:font-name-asian="Arial1" style:font-name-complex="Arial1"/>
    </style:style>
    <style:style style:name="T34" style:family="text">
      <style:text-properties officeooo:rsid="001981c5" style:font-name-asian="Arial1" style:font-name-complex="Arial1"/>
    </style:style>
    <style:style style:name="T35" style:family="text">
      <style:text-properties style:font-name-complex="Arial1"/>
    </style:style>
    <style:style style:name="T36" style:family="text">
      <style:text-properties officeooo:rsid="0015f67f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OLICITAÇÃO DE DESLIGAMENTO</text:p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<text:span text:style-name="T4">Eu, </text:span><text:span text:style-name="T10">________________</text:span><text:span text:style-name="T11">___________</text:span><text:span text:style-name="T10">___________</text:span><text:span text:style-name="T4">, portador</text:span><text:span text:style-name="T11">(</text:span><text:span text:style-name="T4">a</text:span><text:span text:style-name="T11">)</text:span><text:span text:style-name="T4"> do RG </text:span><text:span text:style-name="T8">nº</text:span><text:span text:style-name="T4"> </text:span><text:span text:style-name="T10">_______________________</text:span><text:span text:style-name="T4">, RA </text:span><text:span text:style-name="T8">nº </text:span><text:span text:style-name="T10">_____________</text:span><text:span text:style-name="T4">, alun</text:span><text:span text:style-name="T11">o(</text:span><text:span text:style-name="T4">a</text:span><text:span text:style-name="T11">)</text:span><text:span text:style-name="T4"> regularmente matriculad</text:span><text:span text:style-name="T10">o(</text:span><text:span text:style-name="T4">a</text:span><text:span text:style-name="T10">)</text:span><text:span text:style-name="T4"> no Programa de Pós-Graduação em </text:span><text:span text:style-name="T5">Engenharia Sanitária e Ambiental - </text:span><text:span text:style-name="T9">PPGESA</text:span><text:span text:style-name="T4">, nível </text:span><text:span text:style-name="T6">de </text:span><text:span text:style-name="T4">Mestrado, solicito </text:span><text:span text:style-name="T12">desligamento do </text:span><text:span text:style-name="T13">Programa</text:span><text:span text:style-name="T4"> <text:s text:c="8"/>a partir de ____/____/_______. </text:span></text:p>
            <text:p text:style-name="P9"/>
            <text:p text:style-name="P11"><text:span text:style-name="T4">Informo que: </text:span><text:span text:style-name="T7">( <text:s text:c="3"/>) </text:span><text:span text:style-name="T4">não sou </text:span><text:span text:style-name="T7">bolsista</text:span></text:p>
            <text:p text:style-name="P12"><text:span text:style-name="T7"><text:s text:c="24"/>( <text:s text:c="3"/>) </text:span><text:span text:style-name="T4"><text:s/>sou bolsista da ___________________________________ </text:span><text:span text:style-name="T7">desde ___/___/_____</text:span></text:p>
            <text:p text:style-name="P12"><text:span text:style-name="T4"><text:s text:c="71"/></text:span><text:span text:style-name="T7">(</text:span><text:span text:style-name="T23">nome da agência de foment</text:span><text:span text:style-name="T24">o)</text:span></text:p>
            <text:p text:style-name="P13"/>
          </table:table-cell>
        </table:table-row>
        <table:table-row>
          <table:table-cell table:style-name="Tabela1.A2" office:value-type="string">
            <text:p text:style-name="P16">Transcrevo abaixo a <text:span text:style-name="T26">justificativa fundamentada</text:span> para tal solicitação:</text:p>
    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7"><text:span text:style-name="T29">I</text:span><text:span text:style-name="T28">rati</text:span><text:span text:style-name="T27">, _____ de _______________ de </text:span><text:span text:style-name="T28">20____</text:span><text:span text:style-name="T27">.</text:span></text:p>
            <text:p text:style-name="P7"/>
            <text:p text:style-name="P8"/>
            <text:p text:style-name="P8">__________________________</text:p>
            <text:p text:style-name="P7">Assinatura d<text:span text:style-name="T30">o(a)</text:span><text:span text:style-name="T25"> discente</text:span></text:p>
          </table:table-cell>
        </table:table-row>
      </table:table>
      <text:p text:style-name="P10"/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Parecer do(a) Orientador(a)</text:p>
          </table:table-cell>
        </table:table-row>
        <table:table-row table:style-name="Tabela2.1">
          <table:table-cell table:style-name="Tabela2.A2" office:value-type="string">
            <text:p text:style-name="P28">Parecer sobre o desligamento:<text:span text:style-name="T30">___________________________________________________________</text:span></text:p>
            <text:p text:style-name="P29">____________________________________________________________________________________</text:p>
            <text:p text:style-name="P29">____________________________________________________________________________________</text:p>
            <text:p text:style-name="P30">Em ___/___/_____. <text:s text:c="8"/></text:p>
            <text:p text:style-name="P26"><text:s text:c="112"/>__________________________</text:p>
            <text:p text:style-name="P30"><text:span text:style-name="T31"><text:s text:c="9"/></text:span><text:tab/><text:tab/><text:tab/><text:tab/><text:tab/><text:tab/> <text:s text:c="42"/>Assinatura do(a) Orientador(a)</text:p>
          </table:table-cell>
        </table:table-row>
      </table:table>
      <text:p text:style-name="P2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16">Colegiado</text:span><text:span text:style-name="T17"> </text:span><text:span text:style-name="T16">do</text:span><text:span text:style-name="T17"> PPGESA</text:span></text:p>
          </table:table-cell>
        </table:table-row>
        <table:table-row table:style-name="Tabela3.1">
          <table:table-cell table:style-name="Tabela3.A2" office:value-type="string">
            <text:p text:style-name="P4"><text:s text:c="9"/></text:p>
            <text:p text:style-name="P19"><text:span text:style-name="T33">Oficializado </text:span><text:span text:style-name="T35">em</text:span><text:span text:style-name="T32"> </text:span><text:span text:style-name="T35">reunião</text:span><text:span text:style-name="T32"> </text:span><text:span text:style-name="T35">do</text:span><text:span text:style-name="T32"> </text:span><text:span text:style-name="T35">Colegiado</text:span><text:span text:style-name="T32"> </text:span><text:span text:style-name="T34">Geral </text:span><text:span text:style-name="T35">do</text:span><text:span text:style-name="T32"> </text:span><text:span text:style-name="T35">P</text:span><text:span text:style-name="T36">PGESA</text:span></text:p>
            <text:p text:style-name="P19"><text:span text:style-name="T34">Conforme </text:span><text:span text:style-name="T35">Ata</text:span><text:span text:style-name="T32"> n</text:span><text:span text:style-name="T35">°</text:span><text:span text:style-name="T32"> </text:span><text:span text:style-name="T35">______,</text:span><text:span text:style-name="T32"> <text:s text:c="3"/></text:span><text:span text:style-name="T35">de</text:span><text:span text:style-name="T32"> </text:span><text:span text:style-name="T35">_____/_____/20_____.</text:span><text:span text:style-name="T32"> <text:s text:c="7"/></text:span></text:p>
            <text:p text:style-name="P20"/>
            <text:p text:style-name="P27"><text:span text:style-name="T4"><text:s text:c="125"/>__________________________</text:span></text:p>
            <text:p text:style-name="P21"><text:span text:style-name="T35">Presidente</text:span><text:span text:style-name="T32"> </text:span><text:span text:style-name="T35">do</text:span><text:span text:style-name="T32"> </text:span><text:span text:style-name="T35">Colegiado</text:span></text:p>
          </table:table-cell>
        </table:table-row>
      </table:table>
      <text:p text:style-name="P1"><text:s text:c="2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paragraph-rsid="0015f67f" style:font-size-asian="11pt" style:font-weight-asian="bold" style:font-name-complex="Arial2" style:font-size-complex="11pt" style:font-weight-complex="bold"/>
    </style:style>
    <style:style style:name="MP2" style:family="paragraph" style:parent-style-name="Standard">
      <style:paragraph-properties style:line-height-at-least="0.6cm" fo:text-align="center" style:justify-single-word="false"/>
      <style:text-properties style:font-name="Arial" fo:font-size="11pt" fo:font-weight="bold" officeooo:paragraph-rsid="0015f67f" style:font-size-asian="11pt" style:font-weight-asian="bold" style:font-name-complex="Arial2" style:font-size-complex="11pt" style:font-weight-complex="bold"/>
    </style:style>
    <style:style style:name="MP3" style:family="paragraph" style:parent-style-name="Standard">
      <style:paragraph-properties style:line-height-at-least="0.6cm" fo:text-align="center" style:justify-single-word="false"/>
      <style:text-properties fo:font-size="11pt" fo:font-weight="bold" officeooo:paragraph-rsid="0015f67f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t" fo:country="BR" fo:font-weight="bold" officeooo:rsid="0012fbf9" officeooo:paragraph-rsid="0015f67f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MT1" style:family="text">
      <style:text-properties style:use-window-font-color="true" loext:opacity="0%" style:font-name="Arial" fo:language="pt" fo:country="BR" style:letter-kerning="true" style:font-name-asian="SimSun1" style:language-asian="zh" style:country-asian="CN" style:font-name-complex="Arial2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01cm" fo:margin-left="1.381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1.139cm" svg:y="0.014cm" svg:width="2.378cm" svg:height="2.335cm" draw:z-index="0"><draw:image xlink:href="Pictures/10000000000000870000007878D58FBDA568589C.jpg" xlink:type="simple" xlink:show="embed" xlink:actuate="onLoad" draw:mime-type="image/jpeg"/></draw:frame><draw:frame draw:style-name="Mfr2" draw:name="Figura2" text:anchor-type="char" svg:x="16.626cm" svg:y="0.025cm" svg:width="2.424cm" svg:height="2.298cm" draw:z-index="1"><draw:image xlink:href="Pictures/10000000000001FE000001DCF0E1DB500D992815.jpg" xlink:type="simple" xlink:show="embed" xlink:actuate="onLoad" draw:mime-type="image/jpeg"/></draw:frame>UNIVERSIDADE ESTADUAL DO CENTRO-OESTE <text:s/>- <text:s/>UNICENTRO</text:p>
        <text:p text:style-name="MP2">PROGRAMA DE PÓS-GRADUAÇÃO EM ENGENHARIA SANITÁRIA E AMBIENTAL </text:p>
        <text:p text:style-name="MP3"><text:span text:style-name="MT1">ASSOCIAÇÃO AMPLA ENTRE <text:s/>UNICENTRO E UEPG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5-14T10:51:47.37</meta:creation-date>
    <dc:date>2024-05-14T15:51:07.817000000</dc:date>
    <meta:editing-duration>PT8H10M57S</meta:editing-duration>
    <meta:editing-cycles>20</meta:editing-cycles>
    <meta:generator>LibreOffice/7.4.4.2$Windows_X86_64 LibreOffice_project/85569322deea74ec9134968a29af2df5663baa21</meta:generator>
    <meta:print-date>2024-05-06T14:22:29.045000000</meta:print-date>
    <meta:document-statistic meta:table-count="3" meta:image-count="2" meta:object-count="0" meta:page-count="1" meta:paragraph-count="27" meta:word-count="133" meta:character-count="2163" meta:non-whitespace-character-count="1614"/>
  </office:meta>
</office:document-meta>
</file>