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70000007878D58FBDA568589C.jpg" manifest:media-type="image/jpeg"/>
  <manifest:file-entry manifest:full-path="Pictures/10000000000001FE000001DCF0E1DB500D99281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216cm" fo:margin-left="0cm" table:align="left" style:writing-mode="lr-tb"/>
    </style:style>
    <style:style style:name="Tabela4.A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293cm" fo:margin-left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7.293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cccccc" fo:padding="0.097cm" fo:border="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ffffff" fo:padding="0.097cm" fo:border-left="1pt solid #000000" fo:border-right="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cm" fo:text-align="center" style:justify-single-word="false"/>
      <style:text-properties style:font-name="Arial" fo:font-size="10.5pt" fo:font-weight="normal" officeooo:paragraph-rsid="001fc47f" style:font-size-asian="10.5pt" style:font-weight-asian="normal" style:font-name-complex="Arial2" style:font-size-complex="10.5pt" style:font-weight-complex="normal"/>
    </style:style>
    <style:style style:name="P2" style:family="paragraph" style:parent-style-name="Standard">
      <style:paragraph-properties style:line-height-at-least="0.6cm" fo:text-align="center" style:justify-single-word="false"/>
      <style:text-properties officeooo:paragraph-rsid="001fc47f"/>
    </style:style>
    <style:style style:name="P3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" fo:font-size="19pt" fo:language="pt" fo:country="BR" fo:font-weight="bold" officeooo:rsid="0012fbf9" officeooo:paragraph-rsid="001fc47f" style:letter-kerning="true" style:font-name-asian="SimSun" style:font-size-asian="19pt" style:language-asian="zh" style:country-asian="CN" style:font-weight-asian="bold" style:font-name-complex="Times New Roman1" style:font-size-complex="19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148a74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officeooo:paragraph-rsid="00148a74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officeooo:rsid="00190944" officeooo:paragraph-rsid="0021bb4a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officeooo:rsid="00190944" officeooo:paragraph-rsid="00190944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officeooo:rsid="00148a74" officeooo:paragraph-rsid="00148a74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.101cm" fo:margin-bottom="0cm" style:contextual-spacing="false" fo:text-align="start" style:justify-single-word="false" style:snap-to-layout-grid="false"/>
      <style:text-properties style:font-name="Arial1" fo:font-size="6pt" officeooo:paragraph-rsid="00148a74" style:font-size-asian="5.25pt" style:font-name-complex="Arial1" style:font-size-complex="6pt"/>
    </style:style>
    <style:style style:name="P10" style:family="paragraph" style:parent-style-name="Standard">
      <style:paragraph-properties fo:text-align="start" style:justify-single-word="false" style:snap-to-layout-grid="false"/>
      <style:text-properties officeooo:paragraph-rsid="00148a74"/>
    </style:style>
    <style:style style:name="P11" style:family="paragraph" style:parent-style-name="Standard">
      <style:paragraph-properties fo:margin-top="0.101cm" fo:margin-bottom="0cm" style:contextual-spacing="false" fo:text-align="start" style:justify-single-word="false" style:snap-to-layout-grid="false"/>
      <style:text-properties officeooo:paragraph-rsid="00148a74"/>
    </style:style>
    <style:style style:name="P12" style:family="paragraph" style:parent-style-name="Standard">
      <style:paragraph-properties fo:text-align="start" style:justify-single-word="false" style:snap-to-layout-grid="false"/>
      <style:text-properties officeooo:paragraph-rsid="0021bb4a"/>
    </style:style>
    <style:style style:name="P13" style:family="paragraph" style:parent-style-name="Standard">
      <style:text-properties officeooo:paragraph-rsid="00148a74"/>
    </style:style>
    <style:style style:name="P14" style:family="paragraph" style:parent-style-name="Standard">
      <style:text-properties officeooo:paragraph-rsid="00190944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officeooo:paragraph-rsid="00109f4d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 style:snap-to-layout-grid="false"/>
      <style:text-properties style:font-name="Calibri1" fo:font-size="10pt" fo:font-weight="normal" officeooo:paragraph-rsid="001bf209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499cm" fo:text-align="start" style:justify-single-word="false" style:snap-to-layout-grid="false"/>
      <style:text-properties officeooo:paragraph-rsid="0021bb4a"/>
    </style:style>
    <style:style style:name="P20" style:family="paragraph" style:parent-style-name="Header">
      <style:paragraph-properties style:line-height-at-least="0.353cm" fo:text-align="start" style:justify-single-word="false"/>
      <style:text-properties style:font-name="Calibri1" fo:font-size="11.5pt" officeooo:paragraph-rsid="002367d8" style:font-size-asian="11.5pt" style:font-name-complex="Arial2" style:font-size-complex="11.5pt"/>
    </style:style>
    <style:style style:name="P21" style:family="paragraph" style:parent-style-name="Header">
      <style:paragraph-properties style:line-height-at-least="0.353cm"/>
      <style:text-properties style:font-name="Calibri1" officeooo:paragraph-rsid="002367d8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.5pt" fo:font-weight="bold" officeooo:paragraph-rsid="001fc47f" style:font-size-asian="10.5pt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tyle="normal" fo:font-weight="normal" officeooo:rsid="00123027" officeooo:paragraph-rsid="00109f4d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1" fo:font-size="11pt" fo:font-weight="bold" officeooo:paragraph-rsid="00148a74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officeooo:paragraph-rsid="002367d8"/>
    </style:style>
    <style:style style:name="T1" style:family="text">
      <style:text-properties style:use-window-font-color="true" loext:opacity="0%" style:font-name="Arial" fo:font-size="10.5pt" fo:language="pt" fo:country="BR" fo:font-weight="normal" style:letter-kerning="true" style:font-name-asian="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2" style:family="text">
      <style:text-properties style:use-window-font-color="true" loext:opacity="0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3" style:family="text">
      <style:text-properties style:use-window-font-color="true" loext:opacity="0%" style:font-name="Arial" fo:font-size="19pt" style:text-underline-style="none" fo:font-weight="bold" officeooo:rsid="000b71ec" style:font-size-asian="19pt" style:font-weight-asian="bold" style:font-name-complex="Arial2" style:font-size-complex="19pt" style:font-weight-complex="bold"/>
    </style:style>
    <style:style style:name="T4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1" fo:font-size="10pt" fo:font-weight="normal" officeooo:rsid="001dcadb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1" fo:font-size="10pt" fo:font-weight="normal" officeooo:rsid="00190944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148a74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fo:font-style="normal" fo:font-weight="normal" officeooo:rsid="00123027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style:font-name="Arial1" fo:font-size="10pt" fo:font-style="normal" fo:font-weight="normal" officeooo:rsid="001dcadb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1" fo:font-size="10pt" fo:font-style="normal" fo:font-weight="normal" officeooo:rsid="0019094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17" style:family="text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18" style:family="text">
      <style:text-properties officeooo:rsid="00148a74"/>
    </style:style>
    <style:style style:name="T19" style:family="text">
      <style:text-properties officeooo:rsid="0017f912"/>
    </style:style>
    <style:style style:name="T20" style:family="text">
      <style:text-properties officeooo:rsid="001bf209"/>
    </style:style>
    <style:style style:name="T21" style:family="text">
      <style:text-properties officeooo:rsid="001dcadb"/>
    </style:style>
    <style:style style:name="T22" style:family="text">
      <style:text-properties officeooo:rsid="0021bb4a"/>
    </style:style>
    <style:style style:name="T23" style:family="text">
      <style:text-properties fo:color="#00000a" loext:opacity="100%" fo:language="pt" fo:country="BR" fo:font-weight="normal" style:font-name-asian="Arial Unicode MS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color="#00000a" loext:opacity="100%" fo:language="pt" fo:country="BR" fo:font-weight="normal" officeooo:rsid="002367d8" style:font-name-asian="Arial Unicode MS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Calibri" fo:font-size="11.5pt" fo:font-weight="normal" officeooo:rsid="00190944" style:font-size-asian="11.5pt" style:font-weight-asian="normal" style:font-name-complex="Arial2" style:font-size-complex="11.5pt" style:font-weight-complex="normal"/>
    </style:style>
    <style:style style:name="T26" style:family="text">
      <style:text-properties style:font-name="Calibri" fo:font-size="11.5pt" fo:font-weight="normal" style:font-name-asian="Arial1" style:font-size-asian="11.5pt" style:font-weight-asian="normal" style:font-name-complex="Arial2" style:font-size-complex="11.5pt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48a74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23027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be334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fc47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officeooo:rsid="00123027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1dcadb" style:font-style-asian="normal" style:font-weight-asian="bold" style:font-style-complex="normal" style:font-weight-complex="bold"/>
    </style:style>
    <style:style style:name="T34" style:family="text">
      <style:text-properties fo:font-style="italic" fo:font-weight="normal" officeooo:rsid="00148a74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123027" style:font-style-asian="italic" style:font-weight-asian="normal" style:font-style-complex="italic" style:font-weight-complex="normal"/>
    </style:style>
    <style:style style:name="T36" style:family="text">
      <style:text-properties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fo:font-size="11.5pt" style:font-size-asian="11.5pt" style:font-name-complex="Arial2" style:font-size-complex="11.5pt"/>
    </style:style>
    <style:style style:name="T40" style:family="text">
      <style:text-properties fo:font-size="11.5pt" officeooo:rsid="0021bb4a" style:font-size-asian="11.5pt" style:font-name-complex="Arial2" style:font-size-complex="11.5pt"/>
    </style:style>
    <style:style style:name="T41" style:family="text">
      <style:text-properties officeooo:rsid="002367d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TRANSFERÊNCIA</text:span><text:span text:style-name="T17"> </text:span><text:span text:style-name="T16">DE</text:span><text:span text:style-name="T17"> </text:span><text:span text:style-name="T16">ORIENTADOR</text:span></text:p>
      <text:p text:style-name="P8"/>
      <text:p text:style-name="P16"/>
      <text:p text:style-name="P17"><text:span text:style-name="T28">Eu, </text:span><text:span text:style-name="T27">__________________________________________________, RA ______________, aluno(a) regularmente matriculado(a) no Programa de Pós-Graduação </text:span><text:span text:style-name="T34">s</text:span><text:span text:style-name="T35">tricto </text:span><text:span text:style-name="T34">s</text:span><text:span text:style-name="T35">ensu</text:span><text:span text:style-name="T29"> </text:span><text:span text:style-name="T27">em </text:span><text:span text:style-name="T30">Engenharia Sanitária e Ambiental</text:span><text:span text:style-name="T27">, </text:span><text:span text:style-name="T36">venho</text:span><text:span text:style-name="T37"> </text:span><text:span text:style-name="T36">respeitosamente</text:span><text:span text:style-name="T37"> </text:span><text:span text:style-name="T36">solicitar</text:span><text:span text:style-name="T37"> </text:span><text:span text:style-name="T38">t</text:span><text:span text:style-name="T32">roca de orientador</text:span><text:span text:style-name="T33">(a)</text:span><text:span text:style-name="T29">, conforme prevê o Art. </text:span><text:span text:style-name="T31">40</text:span><text:span text:style-name="T29"> do Regulamento do PPGESA.</text:span>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Justificativa:</text:p>
          </table:table-cell>
        </table:table-row>
        <table:table-row table:style-name="Tabela1.1">
          <table:table-cell table:style-name="Tabela1.A2" office:value-type="string">
            <text:p text:style-name="P18"><text:span text:style-name="T22">D</text:span><text:span text:style-name="T21">ocente indicado: </text:span><text:span text:style-name="T22">_____________</text:span>____<text:span text:style-name="T22">__________</text:span>_______________________________________________<text:span text:style-name="T18">_______<text:line-break/></text:span><text:span text:style-name="T21">Justificativa: _</text:span><text:span text:style-name="T18">_______________________________</text:span><text:span text:style-name="T22">__________</text:span><text:span text:style-name="T18">____________________________________________<text:line-break/>____________________________________________________</text:span><text:span text:style-name="T22">__________</text:span><text:span text:style-name="T18">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21"><text:span text:style-name="T40">Irati, </text:span><text:span text:style-name="T39"><text:s/>____/____/____</text:span></text:p>
            <text:p text:style-name="P21"><text:span text:style-name="T39"><text:tab/> <text:s text:c="17"/></text:span></text:p>
            <text:p text:style-name="P20"><text:s text:c="5"/>_____________________<text:tab/> <text:s text:c="10"/>_____________________ <text:s text:c="14"/>_____________________</text:p>
            <text:p text:style-name="P20"><text:span text:style-name="T23"><text:s text:c="19"/></text:span><text:span text:style-name="T24">Discente</text:span><text:span text:style-name="T23"> <text:s text:c="35"/>Orientador(a) </text:span><text:span text:style-name="T24">atual <text:s text:c="18"/>Orientador(a) indicado(a)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8">Parecer</text:span><text:span text:style-name="T9"> </text:span><text:span text:style-name="T8">do</text:span><text:span text:style-name="T9"> </text:span><text:span text:style-name="T8">Colegiado</text:span><text:span text:style-name="T9"> </text:span><text:span text:style-name="T8">do</text:span><text:span text:style-name="T9"> PPGE</text:span><text:span text:style-name="T10">SA</text:span><text:span text:style-name="T8">:</text:span></text:p>
          </table:table-cell>
        </table:table-row>
        <table:table-row table:style-name="Tabela4.1">
          <table:table-cell table:style-name="Tabela4.A2" office:value-type="string">
            <text:p text:style-name="P11"><text:span text:style-name="T12">(</text:span><text:span text:style-name="T11"> <text:s text:c="4"/></text:span><text:span text:style-name="T12">)</text:span><text:span text:style-name="T11"> <text:s/></text:span><text:span text:style-name="T12">Deferido</text:span><text:span text:style-name="T11"> <text:s text:c="11"/></text:span><text:span text:style-name="T12">(</text:span><text:span text:style-name="T11"> <text:s text:c="4"/></text:span><text:span text:style-name="T12">)</text:span><text:span text:style-name="T11"> <text:s/></text:span><text:span text:style-name="T12">Indeferido</text:span></text:p>
            <text:p text:style-name="P9"/>
            <text:p text:style-name="P11"><text:span text:style-name="T6">Observações: </text:span><text:span text:style-name="T4"><text:s/>_______________________________________________</text:span><text:span text:style-name="T5">___________________________</text:span><text:span text:style-name="T4"> </text:span></text:p>
            <text:p text:style-name="P19"><text:span text:style-name="T13">Indicação de novo orientador(a) </text:span><text:span text:style-name="T14">a</text:span><text:span text:style-name="T15"> partir de</text:span><text:span text:style-name="T7">: </text:span><text:span text:style-name="T25">____/____/____</text:span></text:p>
            <text:p text:style-name="P12"><text:span text:style-name="T6">Ata</text:span><text:span text:style-name="T4"> </text:span><text:span text:style-name="T6">da</text:span><text:span text:style-name="T4"> </text:span><text:span text:style-name="T6">Reunião</text:span><text:span text:style-name="T4"> </text:span><text:span text:style-name="T6">n°</text:span><text:span text:style-name="T4"> </text:span><text:span text:style-name="T6">______,</text:span><text:span text:style-name="T4"> </text:span><text:span text:style-name="T6">de</text:span><text:span text:style-name="T4"> </text:span><text:span text:style-name="T26">____/____/____</text:span><text:span text:style-name="T4"> <text:s text:c="26"/></text:span></text:p>
            <text:p text:style-name="P25"><text:span text:style-name="T4"><text:s text:c="83"/></text:span></text:p>
            <text:p text:style-name="P25"><text:span text:style-name="T4"><text:s text:c="28"/></text:span><text:span text:style-name="T6">_____________________________</text:span></text:p>
            <text:p text:style-name="P10"><text:span text:style-name="T4"><text:s text:c="9"/></text:span><text:span text:style-name="T6"><text:tab/><text:tab/><text:tab/><text:tab/><text:tab/><text:tab/></text:span><text:span text:style-name="T4"> <text:s text:c="37"/></text:span><text:span text:style-name="T6">Assinatura</text:span><text:span text:style-name="T4"> </text:span><text:span text:style-name="T6">do(a)</text:span><text:span text:style-name="T4"> </text:span><text:span text:style-name="T6">Coordenador(a)</text:span></text:p>
            <text:p text:style-name="P5"/>
          </table:table-cell>
        </table:table-row>
      </table:table>
      <text:p text:style-name="P13"><text:s/><text:tab/> <text:tab/></text:p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Para uso da secretaria do PPGESA: 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A alteração foi efetuada na Sucupira <text:span text:style-name="T20">e demais sistemas</text:span>, em ____/ _____/_______</text:p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.5pt" fo:font-weight="bold" officeooo:paragraph-rsid="001fc47f" style:font-size-asian="10.5pt" style:font-weight-asian="bold" style:font-name-complex="Arial2" style:font-size-complex="10.5pt" style:font-weight-complex="bold"/>
    </style:style>
    <style:style style:name="MP2" style:family="paragraph" style:parent-style-name="Standard">
      <style:paragraph-properties style:line-height-at-least="0.6cm" fo:text-align="center" style:justify-single-word="false"/>
      <style:text-properties style:font-name="Arial" fo:font-size="10.5pt" fo:font-weight="normal" officeooo:paragraph-rsid="001fc47f" style:font-size-asian="10.5pt" style:font-weight-asian="normal" style:font-name-complex="Arial2" style:font-size-complex="10.5pt" style:font-weight-complex="normal"/>
    </style:style>
    <style:style style:name="MP3" style:family="paragraph" style:parent-style-name="Standard">
      <style:paragraph-properties style:line-height-at-least="0.6cm" fo:text-align="center" style:justify-single-word="false"/>
      <style:text-properties officeooo:paragraph-rsid="001fc47f"/>
    </style:style>
    <style:style style:name="MP4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" fo:font-size="19pt" fo:language="pt" fo:country="BR" fo:font-weight="bold" officeooo:rsid="0012fbf9" officeooo:paragraph-rsid="001fc47f" style:letter-kerning="true" style:font-name-asian="SimSun" style:font-size-asian="19pt" style:language-asian="zh" style:country-asian="CN" style:font-weight-asian="bold" style:font-name-complex="Times New Roman1" style:font-size-complex="19pt" style:language-complex="hi" style:country-complex="IN" style:font-weight-complex="bold"/>
    </style:style>
    <style:style style:name="MT1" style:family="text">
      <style:text-properties style:use-window-font-color="true" loext:opacity="0%" style:font-name="Arial" fo:font-size="10.5pt" fo:language="pt" fo:country="BR" fo:font-weight="normal" style:letter-kerning="true" style:font-name-asian="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MT2" style:family="text">
      <style:text-properties style:use-window-font-color="true" loext:opacity="0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MT3" style:family="text">
      <style:text-properties style:use-window-font-color="true" loext:opacity="0%" style:font-name="Arial" fo:font-size="19pt" style:text-underline-style="none" fo:font-weight="bold" officeooo:rsid="000b71ec" style:font-size-asian="19pt" style:font-weight-asian="bold" style:font-name-complex="Arial2" style:font-size-complex="1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6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139cm" svg:y="0.014cm" svg:width="2.378cm" svg:height="2.335cm" draw:z-index="0"><draw:image xlink:href="Pictures/10000000000000870000007878D58FBDA568589C.jpg" xlink:type="simple" xlink:show="embed" xlink:actuate="onLoad" draw:mime-type="image/jpeg"/></draw:frame><draw:frame draw:style-name="Mfr2" draw:name="Figura2" text:anchor-type="char" svg:x="15.744cm" svg:y="-0.113cm" svg:width="2.958cm" svg:height="2.436cm" draw:z-index="1"><draw:image xlink:href="Pictures/10000000000001FE000001DCF0E1DB500D992815.jpg" xlink:type="simple" xlink:show="embed" xlink:actuate="onLoad" draw:mime-type="image/jpeg"/></draw:frame>UNIVERSIDADE ESTADUAL DO CENTRO-OESTE <text:s/>- <text:s/>UNICENTRO</text:p>
        <text:p text:style-name="MP2">PROGRAMA DE PÓS-GRADUAÇÃO EM ENGENHARIA SANITÁRIA E AMBIENTAL </text:p>
        <text:p text:style-name="MP3"><text:span text:style-name="MT1">ASSOCIAÇÃO</text:span><text:span text:style-name="MT2"> AMPLA ENTRE A UNICENTRO E UEPG</text:span></text:p>
        <text:p text:style-name="MP4"><text:span text:style-name="Internet_20_link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5-14T10:51:47.37</meta:creation-date>
    <dc:date>2024-05-14T15:15:43.725000000</dc:date>
    <meta:editing-duration>PT8H20M49S</meta:editing-duration>
    <meta:editing-cycles>23</meta:editing-cycles>
    <meta:generator>LibreOffice/7.4.4.2$Windows_X86_64 LibreOffice_project/85569322deea74ec9134968a29af2df5663baa21</meta:generator>
    <meta:print-date>2016-06-16T10:27:44.906000000</meta:print-date>
    <meta:document-statistic meta:table-count="3" meta:image-count="2" meta:object-count="0" meta:page-count="1" meta:paragraph-count="22" meta:word-count="125" meta:character-count="1979" meta:non-whitespace-character-count="1529"/>
  </office:meta>
</office:document-meta>
</file>