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0000000FEABD4F13A.png" manifest:media-type="image/png"/>
  <manifest:file-entry manifest:full-path="Pictures/10000000000006ED00000628034942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8.751cm" style:rel-column-width="32767*"/>
    </style:style>
    <style:style style:name="Tabela2.A1" style:family="table-cell">
      <style:table-cell-properties fo:padding="0.097cm" fo:border="none"/>
    </style:style>
    <style:style style:name="P1" style:family="paragraph" style:parent-style-name="Standard" style:master-page-name="Standard">
      <style:paragraph-properties style:line-height-at-least="0.651cm" fo:text-align="center" style:justify-single-word="false" style:page-number="auto"/>
      <style:text-properties fo:color="#000000" loext:opacity="100%" fo:font-size="12pt" fo:language="pt" fo:country="BR" fo:font-style="normal" fo:font-weight="bold" officeooo:paragraph-rsid="001ba82b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P2" style:family="paragraph" style:parent-style-name="Standard">
      <style:paragraph-properties style:line-height-at-least="0.651cm" fo:text-align="center" style:justify-single-word="false"/>
      <style:text-properties fo:color="#000000" loext:opacity="100%" fo:font-size="12pt" fo:language="pt" fo:country="BR" fo:font-style="normal" fo:font-weight="bold" officeooo:paragraph-rsid="001ba82b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a82b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language="pt" fo:country="BR" fo:font-style="normal" fo:font-weight="normal" officeooo:paragraph-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/>
      <style:text-properties fo:color="#000000" loext:opacity="100%" fo:font-size="12pt" fo:language="pt" fo:country="BR" fo:font-style="normal" fo:font-weight="bold" officeooo:paragraph-rsid="001ba82b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officeooo:paragraph-rsid="001ba82b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fo:font-size="12pt" fo:language="pt" fo:country="BR" fo:font-style="normal" fo:font-weight="normal" officeooo:rsid="001c4261" officeooo:paragraph-rsid="001c426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fo:font-size="12pt" fo:language="pt" fo:country="BR" fo:font-style="normal" fo:font-weight="normal" officeooo:paragraph-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fo:font-weight="bold" officeooo:paragraph-rsid="001ba82b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fo:font-size="12pt" fo:language="pt" fo:country="BR" fo:font-style="normal" fo:font-weight="normal" officeooo:paragraph-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fo:font-size="12pt" fo:language="pt" fo:country="BR" fo:font-style="normal" fo:font-weight="normal" officeooo:paragraph-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ba82b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fo:font-size="12pt" fo:language="pt" fo:country="BR" fo:font-style="normal" fo:font-weight="normal" officeooo:paragraph-rsid="001c426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1c4261"/>
    </style:style>
    <style:style style:name="P15" style:family="paragraph" style:parent-style-name="Standard">
      <style:paragraph-properties style:line-height-at-least="0.651cm" fo:text-align="center" style:justify-single-word="false"/>
      <style:text-properties fo:color="#000000" loext:opacity="100%" fo:font-size="12pt" fo:language="pt" fo:country="BR" fo:font-style="normal" fo:font-weight="normal" officeooo:paragraph-rsid="001c426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6" style:family="paragraph" style:parent-style-name="Standard">
      <style:paragraph-properties style:line-height-at-least="0.651cm" fo:text-align="center" style:justify-single-word="false"/>
      <style:text-properties officeooo:paragraph-rsid="001c4261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fo:font-size="12pt" fo:language="pt" fo:country="BR" fo:font-style="normal" fo:font-weight="normal" officeooo:paragraph-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8" style:family="paragraph" style:parent-style-name="Standard">
      <style:paragraph-properties style:line-height-at-least="0.651cm" fo:text-align="center" style:justify-single-word="false"/>
      <style:text-properties officeooo:paragraph-rsid="001ba82b"/>
    </style:style>
    <style:style style:name="T1" style:family="text">
      <style:text-properties fo:color="#000000" loext:opacity="100%" fo:font-size="12pt" fo:language="pt" fo:country="BR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" style:family="text">
      <style:text-properties fo:color="#000000" loext:opacity="100%" fo:font-size="12pt" fo:language="pt" fo:country="BR" fo:font-style="normal" fo:font-weight="normal" officeooo:rsid="001ec31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" style:family="text">
      <style:text-properties fo:color="#000000" loext:opacity="100%" fo:font-size="12pt" fo:language="pt" fo:country="BR" fo:font-style="normal" fo:font-weight="bold" officeooo:rsid="001ec311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size="12pt" fo:language="pt" fo:country="BR" fo:font-style="normal" fo:font-weight="normal" officeooo:rsid="001ba82b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7" style:family="text">
      <style:text-properties fo:color="#000000" loext:opacity="100%" officeooo:rsid="001ba82b"/>
    </style:style>
    <style:style style:name="T8" style:family="text">
      <style:text-properties fo:color="#000000" loext:opacity="100%" fo:language="pt" fo:country="BR" fo:font-style="normal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9" style:family="text">
      <style:text-properties fo:color="#000000" loext:opacity="100%" fo:language="pt" fo:country="BR" fo:font-style="normal" fo:font-weight="normal" officeooo:rsid="001ba82b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DE BANCA DE QUALIFICAÇÃO</text:p>
      <text:p text:style-name="P2"/>
      <text:p text:style-name="P3"><text:span text:style-name="T1"><text:tab/>Eu, ____________________________________ docente do Mestrado Profissional em Ensino de Ciências Naturais e Matemática (PPGEN-UNICENTRO), </text:span><text:span text:style-name="T2">indico os seguintes membros para comporem a Banca no Exame de </text:span><text:span text:style-name="T1">Qualificação d</text:span><text:span text:style-name="T2">a(o) orientanda(o)</text:span><text:span text:style-name="T1"> <text:s/>____________________________</text:span><text:span text:style-name="T3">, </text:span><text:span text:style-name="T2">com o título: ___________________________________________________________________, que ocorrerá às _____ do dia ____________. 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Membros Titulares </text:p>
          </table:table-cell>
        </table:table-row>
        <table:table-row table:style-name="Tabela1.1">
          <table:table-cell table:style-name="Tabela1.A1" office:value-type="string">
            <text:p text:style-name="P6"><text:span text:style-name="T4">1) </text:span><text:span text:style-name="T5">Prof(a). Dr(a). </text:span><text:span text:style-name="T1">_____________________________, </text:span><text:span text:style-name="T6">IES de origem: _____________________</text:span></text:p>
            <text:p text:style-name="P7">PPG de origem:</text:p>
            <text:p text:style-name="P8">E-mail:</text:p>
            <text:p text:style-name="P8">Telefone: 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<text:span text:style-name="T7">2</text:span><text:span text:style-name="T4">) </text:span><text:span text:style-name="T5">Prof(a). Dr(a). </text:span><text:span text:style-name="T1">_____________________________, </text:span><text:span text:style-name="T6">IES de origem: _____________________</text:span></text:p>
            <text:p text:style-name="P7">PPG de origem:</text:p>
            <text:p text:style-name="P8">E-mail:</text:p>
            <text:p text:style-name="P8">Telefone: 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Membros Suplentes</text:p>
          </table:table-cell>
        </table:table-row>
        <table:table-row table:style-name="Tabela1.1">
          <table:table-cell table:style-name="Tabela1.A1" office:value-type="string">
            <text:p text:style-name="P6"><text:span text:style-name="T4">1) </text:span><text:span text:style-name="T5">Prof(a). Dr(a). </text:span><text:span text:style-name="T1">_____________________________, </text:span><text:span text:style-name="T6">IES de origem: _____________________</text:span></text:p>
            <text:p text:style-name="P7">PPG de origem:</text:p>
            <text:p text:style-name="P8">E-mail:</text:p>
            <text:p text:style-name="P8">Telefone: 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<text:span text:style-name="T4">2) </text:span><text:span text:style-name="T5">Prof(a). Dr(a). </text:span><text:span text:style-name="T1">_____________________________, </text:span><text:span text:style-name="T6">IES de origem: _____________________</text:span></text:p>
            <text:p text:style-name="P7">PPG de origem:</text:p>
            <text:p text:style-name="P8">E-mail:</text:p>
            <text:p text:style-name="P10">Telefone: </text:p>
          </table:table-cell>
        </table:table-row>
      </table:table>
      <text:p text:style-name="P11"/>
      <text:p text:style-name="P12"><text:span text:style-name="T1">Guarapuava, _____ </text:span><text:span text:style-name="T6">de _______________ de _______. </text:span>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3"/>
            <text:p text:style-name="P13"/>
            <text:p text:style-name="P13">_______________________________________</text:p>
            <text:p text:style-name="P14"><text:span text:style-name="T8">Assinatura d</text:span><text:span text:style-name="T9">a (o)</text:span><text:span text:style-name="T8"> </text:span><text:span text:style-name="T9">discente.</text:span></text:p>
          </table:table-cell>
          <table:table-cell table:style-name="Tabela2.A1" office:value-type="string">
            <text:p text:style-name="P15"/>
            <text:p text:style-name="P15"/>
            <text:p text:style-name="P15">_______________________________________</text:p>
            <text:p text:style-name="P16"><text:span text:style-name="T8">Assinatura d</text:span><text:span text:style-name="T9">a (o)</text:span><text:span text:style-name="T8"> orientador</text:span><text:span text:style-name="T9">a (o).</text:span></text:p>
          </table:table-cell>
        </table:table-row>
      </table:table>
      <text:p text:style-name="P17"/>
      <text:p text:style-name="P17"/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1ba82b" style:font-weight-asian="bold" style:font-weight-complex="bold"/>
    </style:style>
    <style:style style:name="MT1" style:family="text">
      <style:text-properties officeooo:rsid="001f9e12"/>
    </style:style>
    <style:style style:name="MT2" style:family="text">
      <style:text-properties officeooo:rsid="001349f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4" text:anchor-type="paragraph" svg:x="15.879cm" svg:y="-0.196cm" svg:width="2.074cm" svg:height="1.812cm" draw:z-index="0"><draw:image xlink:href="Pictures/10000001000000E0000000FEABD4F13A.png" xlink:type="simple" xlink:show="embed" xlink:actuate="onLoad" draw:mime-type="image/png"/></draw:frame><draw:frame draw:style-name="Mfr1" draw:name="Imagem3" text:anchor-type="paragraph" svg:x="-0.866cm" svg:y="-0.009cm" svg:width="2.104cm" svg:height="1.877cm" draw:z-index="1"><draw:image xlink:href="Pictures/10000000000006ED0000062803494262.jpg" xlink:type="simple" xlink:show="embed" xlink:actuate="onLoad" draw:mime-type="image/jpeg"/></draw:frame>UNIVERSIDADE ESTADUAL DO CENTRO-OESTE/UNICENTRO</text:p>
        <text:p text:style-name="MP1">PRÓ-REITORIA DE PESQUISA E PÓS-GRADUAÇÃO<text:span text:style-name="MT1"> – </text:span>PROPESP</text:p>
        <text:p text:style-name="MP1">PROGRAMA DE PÓS-GRADUAÇÃO EM <text:span text:style-name="MT2">ENSINO DE CIÊNCIAS </text:span></text:p>
        <text:p text:style-name="MP1"><text:span text:style-name="MT2">NATURAIS E MATEMÁTICA – </text:span>PPG<text:span text:style-name="MT2">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0T10:46:12.888000000</meta:creation-date>
    <dc:date>2025-07-08T16:27:10.296000000</dc:date>
    <meta:editing-duration>PT2M58S</meta:editing-duration>
    <meta:editing-cycles>2</meta:editing-cycles>
    <meta:generator>LibreOffice/24.8.7.2$Windows_X86_64 LibreOffice_project/e07d0a63a46349d29051da79b1fde8160bab2a89</meta:generator>
    <meta:document-statistic meta:table-count="2" meta:image-count="2" meta:object-count="0" meta:page-count="1" meta:paragraph-count="29" meta:word-count="139" meta:character-count="1289" meta:non-whitespace-character-count="1167"/>
  </office:meta>
</office:document-meta>
</file>