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FE82B93506.png" manifest:media-type="image/png"/>
  <manifest:file-entry manifest:full-path="Pictures/100002010000018E000001D0238399C5.png" manifest:media-type="image/png"/>
  <manifest:file-entry manifest:full-path="Pictures/100000000000019C000001303D833C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margin-left="-0.123cm" fo:margin-right="0.044cm" fo:text-indent="0cm" style:auto-text-indent="false"/>
    </style:style>
    <style:style style:name="P2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P3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t" fo:country="BR" fo:font-style="italic" fo:font-weight="normal" officeooo:rsid="002d223d" officeooo:paragraph-rsid="002d223d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style="italic" fo:font-weight="bold" officeooo:paragraph-rsid="002d223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officeooo:rsid="00369f3a" officeooo:paragraph-rsid="002a8e1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pt" fo:country="BR" fo:font-weight="normal" officeooo:rsid="002d223d" officeooo:paragraph-rsid="002d223d" style:font-size-asian="12pt" style:language-asian="en" style:country-asian="US" style:font-weight-asian="normal" style:language-complex="en" style:country-complex="US" style:font-weight-complex="normal"/>
    </style:style>
    <style:style style:name="P10" style:family="paragraph" style:parent-style-name="Standard">
      <style:text-properties fo:color="#666666" fo:font-size="10pt" fo:language="pt" fo:country="BR" style:font-size-asian="10pt" style:language-asian="en" style:country-asian="US" style:font-size-complex="10pt" style:language-complex="en" style:country-complex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d223d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d223d" officeooo:paragraph-rsid="002d223d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rsid="00114e06" officeooo:paragraph-rsid="002d223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14e06" officeooo:paragraph-rsid="002d223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2d223d" officeooo:paragraph-rsid="002d223d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P24" style:family="paragraph" style:parent-style-name="Header">
      <style:text-properties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2d223d" officeooo:paragraph-rsid="002d223d" style:font-size-asian="14pt" style:font-weight-asian="bold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2d223d" style:font-size-asian="12pt" style:font-size-complex="12pt"/>
    </style:style>
    <style:style style:name="T5" style:family="text">
      <style:text-properties fo:color="#000000" fo:font-size="12pt" officeooo:rsid="001215e9" style:font-size-asian="12pt" style:font-size-complex="12pt"/>
    </style:style>
    <style:style style:name="T6" style:family="text">
      <style:text-properties fo:color="#000000" fo:font-size="12pt" officeooo:rsid="001313c6" style:font-size-asian="12pt" style:font-size-complex="12pt"/>
    </style:style>
    <style:style style:name="T7" style:family="text">
      <style:text-properties fo:color="#000000" fo:font-size="12pt" officeooo:rsid="0030b7bd" style:font-size-asian="12pt" style:font-size-complex="12pt"/>
    </style:style>
    <style:style style:name="T8" style:family="text">
      <style:text-properties fo:color="#000000" fo:font-size="12pt" fo:font-weight="bold" officeooo:rsid="002d223d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2d223d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italic" officeooo:rsid="002d223d" style:font-size-asian="12pt" style:font-style-asian="italic" style:font-size-complex="12pt" style:font-style-complex="italic"/>
    </style:style>
    <style:style style:name="T12" style:family="text">
      <style:text-properties fo:color="#000000" fo:font-size="12pt" fo:font-style="italic" officeooo:rsid="001313c6" style:font-size-asian="12pt" style:font-style-asian="italic" style:font-size-complex="12pt" style:font-style-complex="italic"/>
    </style:style>
    <style:style style:name="T13" style:family="text">
      <style:text-properties fo:color="#000000" fo:font-size="12pt" fo:font-style="normal" officeooo:rsid="002d223d" style:font-size-asian="12pt" style:font-style-asian="normal" style:font-size-complex="12pt" style:font-style-complex="normal"/>
    </style:style>
    <style:style style:name="T14" style:family="text">
      <style:text-properties officeooo:rsid="001c116d"/>
    </style:style>
    <style:style style:name="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ext:p text:style-name="P15"/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PEDIDO DE CANCELAMENTO DE MATRÍCULA</text:p>
          </table:table-cell>
        </table:table-row>
      </table:table>
      <text:p text:style-name="P15"/>
      <text:p text:style-name="P15"/>
      <text:p text:style-name="P8"/>
      <text:p text:style-name="P8"/>
      <text:p text:style-name="P16"><text:span text:style-name="T3">Eu </text:span><text:span text:style-name="T4">(</text:span><text:span text:style-name="T8">nome do discente)</text:span><text:span text:style-name="T10">,</text:span><text:span text:style-name="T3"> portador </text:span><text:span text:style-name="T5">do </text:span><text:span text:style-name="T3">RG </text:span><text:span text:style-name="T4">(</text:span><text:span text:style-name="T11">número do RG</text:span><text:span text:style-name="T4">) e RA (</text:span><text:span text:style-name="T11">número de RA</text:span><text:span text:style-name="T13">),</text:span><text:span text:style-name="T3"> solicito o cancelamento </text:span><text:span text:style-name="T4">de</text:span><text:span text:style-name="T3"> matrícula </text:span><text:span text:style-name="T6">na disciplina </text:span><text:span text:style-name="T8">(nome da disciplina)</text:span><text:span text:style-name="T6"> do Mestrado de Ensino em Ciências Naturais e Matemática com a seguinte justificativa: (</text:span><text:span text:style-name="T12">inserir aqui sua justificativa para cancelamento</text:span><text:span text:style-name="T13">). </text:span><text:span text:style-name="T4">Informo ainda, que meu/</text:span><text:span text:style-name="T7">minha</text:span><text:span text:style-name="T4"> orientador</text:span><text:span text:style-name="T7">(a)</text:span><text:span text:style-name="T4"> </text:span><text:span text:style-name="T7">Prof.(a) Dr.(a)</text:span><text:span text:style-name="T4"> </text:span><text:span text:style-name="T8">(nome do orientador) </text:span><text:span text:style-name="T10">está ciente e em concordância.</text:span></text:p>
      <text:p text:style-name="P16"/>
      <text:p text:style-name="P16"/>
      <text:p text:style-name="P17"/>
      <text:p text:style-name="P18"/>
      <text:p text:style-name="P18"/>
      <text:p text:style-name="P18"><text:span text:style-name="T10">G</text:span><text:span text:style-name="T9">uarapuava, xx de mês de 20XX.</text:span></text:p>
      <text:p text:style-name="P19"/>
      <text:p text:style-name="P11"/>
      <text:p text:style-name="P11"/>
      <text:p text:style-name="P11"/>
      <text:p text:style-name="P11"/>
      <text:p text:style-name="P12">__________________________________________</text:p>
      <text:p text:style-name="P14">Assinatura do Orientador</text:p>
      <text:p text:style-name="P14"/>
      <text:p text:style-name="P14"/>
      <text:p text:style-name="P14"/>
      <text:p text:style-name="P14"/>
      <text:p text:style-name="P14"/>
      <text:p text:style-name="P13">__________________________________________</text:p>
      <text:p text:style-name="P9">Assinatura do Discente</text:p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11pt solid #000000" fo:border-bottom="none" fo:keep-with-next="always"/>
      <style:text-properties fo:font-size="15pt" fo:font-style="italic" fo:font-weight="bold" style:letter-kerning="true" style:font-name-asian="Lucida Sans Unicode" style:font-family-asian="'Lucida Sans Unicode'" style:font-family-generic-asian="swiss" style:font-pitch-asian="variable" style:font-size-asian="15pt" style:font-style-asian="italic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style:row-height="2.01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1.699cm" fo:keep-together="auto"/>
    </style:style>
    <style:style style:name="MP1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MP2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MP3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MP4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MP7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MP8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MP9" style:family="paragraph" style:parent-style-name="Standard">
      <style:paragraph-properties fo:margin-left="-0.123cm" fo:margin-right="0.044cm" fo:text-indent="0cm" style:auto-text-indent="false"/>
    </style:style>
    <style:style style:name="MP10" style:family="paragraph" style:parent-style-name="Header">
      <style:text-properties style:font-size-complex="11pt"/>
    </style:style>
    <style:style style:name="MP11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style="italic" fo:font-weight="bold" officeooo:paragraph-rsid="002d223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Standard">
      <style:text-properties fo:color="#666666" fo:font-size="10pt" fo:language="pt" fo:country="BR" style:font-size-asian="10pt" style:language-asian="en" style:country-asian="US" style:font-size-complex="10pt" style:language-complex="en" style:country-complex="US"/>
    </style:style>
    <style:style style:name="M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M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MT3" style:family="text">
      <style:text-properties officeooo:rsid="001c116d"/>
    </style:style>
    <style:style style:name="M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19C000001303D833CD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2"><draw:frame draw:style-name="Mfr1" draw:name="Imagem1" text:anchor-type="char" svg:x="-0.362cm" svg:y="-0.168cm" svg:width="1.88cm" svg:height="1.854cm" draw:z-index="1"><draw:image xlink:href="Pictures/100002010000018E000001D0238399C5.png" xlink:type="simple" xlink:show="embed" xlink:actuate="onLoad"/></draw:frame></text:p>
            </table:table-cell>
            <table:table-cell table:style-name="Tabela1.A1" table:number-rows-spanned="2" office:value-type="string">
              <text:p text:style-name="MP3"/>
              <text:p text:style-name="MP4">UNIVERSIDADE ESTADUAL DO CENTRO-OESTE – UNICENTRO <draw:frame draw:style-name="Mfr2" draw:name="Imagem2" text:anchor-type="char" svg:x="13.137cm" svg:y="-0.392cm" svg:width="1.723cm" svg:height="1.796cm" draw:z-index="0"><draw:image xlink:href="Pictures/10000201000000E0000000FE82B93506.png" xlink:type="simple" xlink:show="embed" xlink:actuate="onLoad"/></draw:frame></text:p>
              <text:p text:style-name="MP5">PROGRAMA DE PÓS-GRADUAÇÃO EM ENSINO DE </text:p>
              <text:p text:style-name="MP6"><text:span text:style-name="MT1">CIÊNCIAS NATURAIS E MATEMÁTICA – </text:span><text:span text:style-name="MT2">PPGEN</text:span></text:p>
            </table:table-cell>
            <table:table-cell table:style-name="Tabela1.A1" table:number-rows-spanned="2" office:value-type="string">
              <text:p text:style-name="MP7"/>
            </table:table-cell>
          </table:table-row>
          <table:table-row table:style-name="Tabela1.2">
            <table:table-cell table:style-name="Tabela1.A1" office:value-type="string">
              <text:p text:style-name="MP8"/>
              <text:p text:style-name="MP9"/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1">Para uso da Secretaria do Programa de Pós-Graduação em <text:span text:style-name="MT3">Ensino de Ciências Naturais e Matemática</text:span>:</text:p>
        <text:p text:style-name="MP12">Pedido homologado pelo Colegiado do PPGEN, conforme Ata nº <text:s text:c="12"/>, de <text:s text:c="13"/>de <text:s text:c="33"/>de <text:s text:c="9"/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rapuava, 03 de dezembro de 2013</dc:title>
    <meta:initial-creator>Review</meta:initial-creator>
    <meta:creation-date>2015-11-05T16:33:00</meta:creation-date>
    <dc:date>2016-06-14T11:15:29.117000000</dc:date>
    <meta:print-date>2016-02-12T11:08:00</meta:print-date>
    <meta:editing-cycles>17</meta:editing-cycles>
    <meta:editing-duration>PT52M47S</meta:editing-duration>
    <meta:generator>LibreOffice/4.2.4.2$Windows_x86 LibreOffice_project/63150712c6d317d27ce2db16eb94c2f3d7b699f8</meta:generator>
    <meta:document-statistic meta:table-count="2" meta:image-count="2" meta:object-count="0" meta:page-count="1" meta:paragraph-count="12" meta:word-count="123" meta:character-count="950" meta:non-whitespace-character-count="768"/>
  </office:meta>
</office:document-meta>
</file>