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FE82B93506.png" manifest:media-type="image/png"/>
  <manifest:file-entry manifest:full-path="Pictures/100002010000018E000001D0238399C5.png" manifest:media-type="image/png"/>
  <manifest:file-entry manifest:full-path="Pictures/100000000000019C000001303D833C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Standard">
      <style:paragraph-properties fo:margin-left="-0.123cm" fo:margin-right="0.044cm" fo:text-indent="0cm" style:auto-text-indent="false"/>
    </style:style>
    <style:style style:name="P2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P3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9pt" fo:font-style="italic" fo:font-weight="bold" officeooo:paragraph-rsid="002d26f7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officeooo:rsid="00369f3a" officeooo:paragraph-rsid="002a8e14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rsid="00369f3a" officeooo:paragraph-rsid="002a8e1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officeooo:rsid="002d26f7" officeooo:paragraph-rsid="002d26f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language="pt" fo:country="BR" fo:font-weight="normal" officeooo:rsid="002d26f7" officeooo:paragraph-rsid="002d26f7" style:language-asian="en" style:country-asian="US" style:font-weight-asian="normal" style:language-complex="en" style:country-complex="US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language="pt" fo:country="BR" fo:font-weight="normal" officeooo:rsid="0030347b" officeooo:paragraph-rsid="0030347b" style:language-asian="en" style:country-asian="US" style:font-weight-asian="normal" style:language-complex="en" style:country-complex="US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a8e14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273e78" officeooo:paragraph-rsid="002d26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rsid="00273e78" officeooo:paragraph-rsid="002d26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P22" style:family="paragraph" style:parent-style-name="Header">
      <style:text-properties style:font-size-complex="11pt"/>
    </style:style>
    <style:style style:name="P2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666666" style:font-name="Arial" fo:font-size="8pt" fo:language="pt" fo:country="BR" officeooo:paragraph-rsid="002d26f7" style:font-size-asian="8pt" style:language-asian="en" style:country-asian="US" style:font-name-complex="Arial" style:font-size-complex="8pt" style:language-complex="en" style:country-complex="US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d26f7" officeooo:paragraph-rsid="002f0ab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f0abc" officeooo:paragraph-rsid="002f0ab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language="pt" fo:country="BR" fo:font-weight="normal" officeooo:rsid="002d26f7" officeooo:paragraph-rsid="002d26f7" style:language-asian="en" style:country-asian="US" style:font-weight-asian="normal" style:language-complex="en" style:country-complex="US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T3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T4" style:family="text">
      <style:text-properties fo:color="#000000" style:font-name="Times New Roman" officeooo:rsid="002a4525"/>
    </style:style>
    <style:style style:name="T5" style:family="text">
      <style:text-properties fo:color="#000000" style:font-name="Times New Roman" fo:font-weight="bold" officeooo:rsid="002d26f7" style:font-weight-asian="bold" style:font-weight-complex="bold"/>
    </style:style>
    <style:style style:name="T6" style:family="text">
      <style:text-properties fo:color="#000000" style:font-name="Times New Roman" fo:font-weight="bold" officeooo:rsid="002fa594" style:font-weight-asian="bold" style:font-weight-complex="bold"/>
    </style:style>
    <style:style style:name="T7" style:family="text">
      <style:text-properties fo:color="#000000" style:font-name="Times New Roman" officeooo:rsid="002d26f7"/>
    </style:style>
    <style:style style:name="T8" style:family="text">
      <style:text-properties fo:color="#000000" style:font-name="Times New Roman" fo:font-style="italic" fo:font-weight="bold" officeooo:rsid="002a4525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" fo:font-style="normal" officeooo:rsid="000cdc1b" style:font-style-asian="normal" style:font-style-complex="normal"/>
    </style:style>
    <style:style style:name="T10" style:family="text">
      <style:text-properties fo:color="#000000" style:font-name="Times New Roman" fo:font-style="normal" officeooo:rsid="002a4525" style:font-style-asian="normal" style:font-style-complex="normal"/>
    </style:style>
    <style:style style:name="T11" style:family="text">
      <style:text-properties fo:color="#000000" style:font-name="Times New Roman" fo:font-style="normal" officeooo:rsid="002d26f7" style:font-style-asian="normal" style:font-style-complex="normal"/>
    </style:style>
    <style:style style:name="T12" style:family="text">
      <style:text-properties fo:color="#000000" style:font-name="Times New Roman" officeooo:rsid="002fa594"/>
    </style:style>
    <style:style style:name="T13" style:family="text">
      <style:text-properties officeooo:rsid="001c116d"/>
    </style:style>
    <style:style style:name="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PEDIDO DE APROVEITAMENTO DE CRÉDITOS EM DISCIPLINAS </text:p>
            <text:p text:style-name="P25">CURSADAS NO PPGEN</text:p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7"><text:span text:style-name="T4">Eu, </text:span><text:span text:style-name="T8">(nome completo do aluno)</text:span><text:span text:style-name="T4">, portador(a) do CPF </text:span><text:span text:style-name="T8">xxxxxxxxx-xx</text:span><text:span text:style-name="T4">, RG </text:span><text:span text:style-name="T8">xxxxxxxx</text:span><text:span text:style-name="T4">, RA </text:span><text:span text:style-name="T8">xxxxxxxxxx</text:span><text:span text:style-name="T4">, aluno(a) regularmente matriculado(a) no Programa de Pós-Graduação em </text:span><text:span text:style-name="T9">Ensino de Ciências Naturais e Matemática</text:span><text:span text:style-name="T10">, nível Mestrado </text:span><text:span text:style-name="T11">Profissional</text:span><text:span text:style-name="T4">, solicito o</text:span><text:span text:style-name="T1"> aproveitamento d</text:span><text:span text:style-name="T7">e </text:span><text:span text:style-name="T5">(quantidade de créditos)</text:span><text:span text:style-name="T7"> créditos d</text:span><text:span text:style-name="T1">a disciplina </text:span><text:span text:style-name="T5">(nome da disciplina)</text:span><text:span text:style-name="T1">, da qual já cumpri a carga horária como aluno(a) especial, </text:span><text:span text:style-name="T12">no </text:span><text:span text:style-name="T6">X</text:span><text:span text:style-name="T12"> semestre de </text:span><text:span text:style-name="T6">(ano em que realizou a disciplina)</text:span><text:span text:style-name="T12">,</text:span><text:span text:style-name="T1"> obtendo conceito </text:span><text:span text:style-name="T7">e frequência adequados, conforme exposto no histórico em anexo.</text:span></text:p>
      <text:p text:style-name="P8"/>
      <text:p text:style-name="P7"/>
      <text:p text:style-name="P7"/>
      <text:p text:style-name="P9">Guarapuava, xx de xxxx de 20xx.</text:p>
      <text:p text:style-name="P7"/>
      <text:p text:style-name="P7"/>
      <text:p text:style-name="P7"/>
      <text:p text:style-name="P13"/>
      <text:p text:style-name="P12"/>
      <text:p text:style-name="P12"/>
      <text:p text:style-name="P14">__________________________________________</text:p>
      <text:p text:style-name="P10">Assinatura do discente</text:p>
      <text:p text:style-name="P10"/>
      <text:p text:style-name="P10"/>
      <text:p text:style-name="P10"/>
      <text:p text:style-name="P10"/>
      <text:p text:style-name="P10"/>
      <text:p text:style-name="P10">__________________________________________</text:p>
      <text:p text:style-name="P11">Orient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11pt solid #000000" fo:border-bottom="none" fo:keep-with-next="always"/>
      <style:text-properties fo:font-size="15pt" fo:font-style="italic" fo:font-weight="bold" style:letter-kerning="true" style:font-name-asian="Lucida Sans Unicode" style:font-family-asian="'Lucida Sans Unicode'" style:font-family-generic-asian="swiss" style:font-pitch-asian="variable" style:font-size-asian="15pt" style:font-style-asian="italic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style:row-height="2.01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1.699cm" fo:keep-together="auto"/>
    </style:style>
    <style:style style:name="MP1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MP2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MP3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MP4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MP7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MP8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MP9" style:family="paragraph" style:parent-style-name="Standard">
      <style:paragraph-properties fo:margin-left="-0.123cm" fo:margin-right="0.044cm" fo:text-indent="0cm" style:auto-text-indent="false"/>
    </style:style>
    <style:style style:name="MP10" style:family="paragraph" style:parent-style-name="Header">
      <style:text-properties style:font-size-complex="11pt"/>
    </style:style>
    <style:style style:name="MP11" style:family="paragraph" style:parent-style-name="Standard">
      <style:paragraph-properties fo:line-height="150%" fo:text-align="start" style:justify-single-word="false"/>
      <style:text-properties fo:color="#000000" style:font-name="Times New Roman" fo:font-size="9pt" fo:font-style="italic" fo:font-weight="bold" officeooo:paragraph-rsid="002d26f7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666666" style:font-name="Arial" fo:font-size="8pt" fo:language="pt" fo:country="BR" officeooo:paragraph-rsid="002d26f7" style:font-size-asian="8pt" style:language-asian="en" style:country-asian="US" style:font-name-complex="Arial" style:font-size-complex="8pt" style:language-complex="en" style:country-complex="US"/>
    </style:style>
    <style:style style:name="M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M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MT3" style:family="text">
      <style:text-properties officeooo:rsid="001c116d"/>
    </style:style>
    <style:style style:name="M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19C000001303D833CD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2"><draw:frame draw:style-name="Mfr1" draw:name="Imagem1" text:anchor-type="char" svg:x="-0.362cm" svg:y="-0.168cm" svg:width="1.88cm" svg:height="1.854cm" draw:z-index="1"><draw:image xlink:href="Pictures/100002010000018E000001D0238399C5.png" xlink:type="simple" xlink:show="embed" xlink:actuate="onLoad"/></draw:frame></text:p>
            </table:table-cell>
            <table:table-cell table:style-name="Tabela1.A1" table:number-rows-spanned="2" office:value-type="string">
              <text:p text:style-name="MP3"/>
              <text:p text:style-name="MP4">UNIVERSIDADE ESTADUAL DO CENTRO-OESTE – UNICENTRO <draw:frame draw:style-name="Mfr2" draw:name="Imagem2" text:anchor-type="char" svg:x="13.137cm" svg:y="-0.392cm" svg:width="1.723cm" svg:height="1.796cm" draw:z-index="0"><draw:image xlink:href="Pictures/10000201000000E0000000FE82B93506.png" xlink:type="simple" xlink:show="embed" xlink:actuate="onLoad"/></draw:frame></text:p>
              <text:p text:style-name="MP5">PROGRAMA DE PÓS-GRADUAÇÃO EM ENSINO DE </text:p>
              <text:p text:style-name="MP6"><text:span text:style-name="MT1">CIÊNCIAS NATURAIS E MATEMÁTICA – </text:span><text:span text:style-name="MT2">PPGEN</text:span></text:p>
            </table:table-cell>
            <table:table-cell table:style-name="Tabela1.A1" table:number-rows-spanned="2" office:value-type="string">
              <text:p text:style-name="MP7"/>
            </table:table-cell>
          </table:table-row>
          <table:table-row table:style-name="Tabela1.2">
            <table:table-cell table:style-name="Tabela1.A1" office:value-type="string">
              <text:p text:style-name="MP8"/>
              <text:p text:style-name="MP9"/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1">Para uso da Secretaria do Programa de Pós-Graduação em <text:span text:style-name="MT3">Ensino de Ciências Naturais e Matemática</text:span>:</text:p>
        <text:p text:style-name="MP12">Pedido homologado pelo Colegiado do PPGEN, conforme Ata nº <text:s text:c="11"/>, de <text:s text:c="22"/>de <text:s text:c="37"/>de <text:s text:c="12"/>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rapuava, 03 de dezembro de 2013</dc:title>
    <meta:initial-creator>Review</meta:initial-creator>
    <meta:creation-date>2015-11-05T16:33:00</meta:creation-date>
    <dc:date>2016-06-14T10:45:37.544000000</dc:date>
    <meta:print-date>2016-02-12T11:08:00</meta:print-date>
    <meta:editing-cycles>18</meta:editing-cycles>
    <meta:editing-duration>PT56M32S</meta:editing-duration>
    <meta:generator>LibreOffice/4.2.4.2$Windows_x86 LibreOffice_project/63150712c6d317d27ce2db16eb94c2f3d7b699f8</meta:generator>
    <meta:document-statistic meta:table-count="2" meta:image-count="2" meta:object-count="0" meta:page-count="1" meta:paragraph-count="13" meta:word-count="141" meta:character-count="1117" meta:non-whitespace-character-count="901"/>
  </office:meta>
</office:document-meta>
</file>