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D0000062846469BCAA6688946.jpg" manifest:media-type="image/jpeg"/>
  <manifest:file-entry manifest:full-path="Pictures/10000201000000E0000000FE196A38F7E32B7E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31ff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d0e1c" officeooo:paragraph-rsid="000931ff" style:font-size-asian="8pt" style:font-size-complex="8pt"/>
    </style:style>
    <style:style style:name="P3" style:family="paragraph" style:parent-style-name="Standard_20__28_user_29_">
      <style:paragraph-properties fo:line-height="150%" fo:text-align="center" style:justify-single-word="false" style:writing-mode="lr-tb"/>
      <style:text-properties officeooo:rsid="000036f6" officeooo:paragraph-rsid="000931ff"/>
    </style:style>
    <style:style style:name="P4" style:family="paragraph" style:parent-style-name="Standard_20__28_user_29_">
      <style:paragraph-properties fo:line-height="150%" fo:text-align="justify" style:justify-single-word="false" style:writing-mode="lr-tb"/>
      <style:text-properties officeooo:rsid="000036f6" officeooo:paragraph-rsid="000931ff"/>
    </style:style>
    <style:style style:name="P5" style:family="paragraph" style:parent-style-name="Standard_20__28_user_29_">
      <style:paragraph-properties fo:line-height="150%" fo:text-align="center" style:justify-single-word="false" style:writing-mode="lr-tb"/>
      <style:text-properties officeooo:paragraph-rsid="000931ff"/>
    </style:style>
    <style:style style:name="P6" style:family="paragraph" style:parent-style-name="Standard_20__28_user_29_">
      <style:paragraph-properties fo:line-height="150%" fo:text-align="justify" style:justify-single-word="false" style:writing-mode="lr-tb"/>
      <style:text-properties officeooo:paragraph-rsid="000931ff"/>
    </style:style>
    <style:style style:name="P7" style:family="paragraph" style:parent-style-name="Standard_20__28_user_29_">
      <style:paragraph-properties fo:line-height="150%" fo:text-align="center" style:justify-single-word="false" style:writing-mode="lr-tb"/>
      <style:text-properties fo:font-weight="bold" officeooo:rsid="0000884c" officeooo:paragraph-rsid="000931ff" style:font-weight-asian="bold" style:font-weight-complex="bold"/>
    </style:style>
    <style:style style:name="T1" style:family="text">
      <style:text-properties officeooo:rsid="001349fc"/>
    </style:style>
    <style:style style:name="T2" style:family="text">
      <style:text-properties officeooo:rsid="00032d5d"/>
    </style:style>
    <style:style style:name="T3" style:family="text">
      <style:text-properties fo:font-weight="bold" officeooo:rsid="0000884c" style:font-weight-asian="bold" style:font-weight-complex="bold"/>
    </style:style>
    <style:style style:name="T4" style:family="text">
      <style:text-properties fo:font-weight="bold" officeooo:rsid="0004e028" style:font-weight-asian="bold" style:font-weight-complex="bold"/>
    </style:style>
    <style:style style:name="T5" style:family="text">
      <style:text-properties fo:font-weight="bold" officeooo:rsid="00032d5d" style:font-weight-asian="bold" style:font-weight-complex="bold"/>
    </style:style>
    <style:style style:name="T6" style:family="text">
      <style:text-properties officeooo:rsid="0002d3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span text:style-name="T3">TERMO DE ACEITE DO ORIENTADOR </text:span><text:span text:style-name="T4">COM RELAÇÃO</text:span><text:span text:style-name="T3"> À </text:span><text:span text:style-name="T5">SUBMISSÃO DE ARTIGO CIENTÍFICO EM PERIÓDICO</text:span></text:p>
      <text:p text:style-name="P7"/>
      <text:p text:style-name="P7"/>
      <text:p text:style-name="P6"/>
      <text:p text:style-name="P6"/>
      <text:p text:style-name="P4">Eu,____________________________________________________orientadora(o) da(o) mestranda(o)_______________________________________________verifico e aprovo <text:span text:style-name="T6">que o artigo em anexo foi submetido e tem relação direta com o conteúdo da pesquisa relacionada à dissertação de mestrado. </text:span></text:p>
      <text:p text:style-name="P4"/>
      <text:p text:style-name="P4"/>
      <text:p text:style-name="P4"/>
      <text:p text:style-name="P4"/>
      <text:p text:style-name="P4">Guarapuava, ____/___/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_____________</text:p>
      <text:p text:style-name="P3"><text:span text:style-name="T2">Nome e a</text:span>ssinatura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31ff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d0e1c" officeooo:paragraph-rsid="000931ff" style:font-size-asian="8pt" style:font-size-complex="8pt"/>
    </style:style>
    <style:style style:name="MT1" style:family="text">
      <style:text-properties officeooo:rsid="001349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-1.025cm" svg:y="-0.437cm" svg:width="2.171cm" svg:height="1.827cm" draw:z-index="0"><draw:image xlink:href="Pictures/10000000000006ED0000062846469BCAA6688946.jpg" xlink:type="simple" xlink:show="embed" xlink:actuate="onLoad" draw:mime-type="image/jpeg"/></draw:frame><draw:frame draw:style-name="Mfr1" draw:name="Imagem2" text:anchor-type="paragraph" svg:x="15.773cm" svg:y="-0.305cm" svg:width="2.148cm" svg:height="1.907cm" draw:z-index="1"><draw:image xlink:href="Pictures/10000201000000E0000000FE196A38F7E32B7EAC.png" xlink:type="simple" xlink:show="embed" xlink:actuate="onLoad" draw:mime-type="image/png"/></draw:frame>UNIVERSIDADE ESTADUAL DO CENTRO-OESTE/UNICENTRO</text:p>
        <text:p text:style-name="MP1">PRÓ-REITORIA DE PESQUISA E PÓS-GRADUAÇÃO - PROPESP</text:p>
        <text:p text:style-name="MP1">PROGRAMA DE PÓS-GRADUAÇÃO EM <text:span text:style-name="MT1">ENSINO DE CIÊNCIAS </text:span></text:p>
        <text:p text:style-name="MP1"><text:span text:style-name="MT1">NATURAIS E MATEMÁTICA</text:span> – PPG<text:span text:style-name="MT1">EN</text:span></text:p>
      </style:header>
      <style:footer>
        <text:p text:style-name="MP2">Home Page: http://www.unicentro.br</text:p>
        <text:p text:style-name="MP2">Campus Santa Cruz: Rua Salvatore Renna – Padre Salvador, 875 – Cx. Postal 3010 – Fone: (42) 3621-1000 – FAX: (42) 3621-1090 – CEP 85.015-430 – GUARAPUAVA – PR</text:p>
        <text:p text:style-name="MP2">Campus CEDETEG: Rua Simeão Camargo Varela de Sá, 03 – Fone/FAX: (42) 3629-8100 – CEP 85.040-080 – GUARAPUAVA – PR</text:p>
        <text:p text:style-name="MP2">Campus de Irati: PR 153 – Km 07 – Riozinho – Cx. Postal, 21 – Fone: (42) 3421-3000 – FAX: (42) 3421-3067 – CEP 84.500-000 – IRATI – P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8T10:01:02.548000000</meta:creation-date>
    <dc:date>2022-05-31T10:25:08.010000000</dc:date>
    <meta:editing-duration>PT1M13S</meta:editing-duration>
    <meta:editing-cycles>4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13" meta:word-count="132" meta:character-count="1083" meta:non-whitespace-character-count="941"/>
  </office:meta>
</office:document-meta>
</file>