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FE82B93506.png" manifest:media-type="image/png"/>
  <manifest:file-entry manifest:full-path="Pictures/10000000000006ED00000628AF9ED6F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15c6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officeooo:rsid="001d0e1c" officeooo:paragraph-rsid="001915c6" style:font-size-asian="8pt" style:font-size-complex="8pt"/>
    </style:style>
    <style:style style:name="P3" style:family="paragraph" style:parent-style-name="Standard_20__28_user_29_">
      <style:paragraph-properties fo:line-height="150%" fo:text-align="center" style:justify-single-word="false" style:writing-mode="lr-tb"/>
      <style:text-properties officeooo:rsid="000036f6" officeooo:paragraph-rsid="001915c6"/>
    </style:style>
    <style:style style:name="P4" style:family="paragraph" style:parent-style-name="Standard_20__28_user_29_">
      <style:paragraph-properties fo:line-height="150%" fo:text-align="justify" style:justify-single-word="false" style:writing-mode="lr-tb"/>
      <style:text-properties officeooo:rsid="000036f6" officeooo:paragraph-rsid="001915c6"/>
    </style:style>
    <style:style style:name="P5" style:family="paragraph" style:parent-style-name="Standard_20__28_user_29_">
      <style:paragraph-properties fo:line-height="150%" fo:text-align="center" style:justify-single-word="false" style:writing-mode="lr-tb"/>
      <style:text-properties officeooo:paragraph-rsid="001915c6"/>
    </style:style>
    <style:style style:name="P6" style:family="paragraph" style:parent-style-name="Standard_20__28_user_29_">
      <style:paragraph-properties fo:line-height="150%" fo:text-align="justify" style:justify-single-word="false" style:writing-mode="lr-tb"/>
      <style:text-properties officeooo:paragraph-rsid="001915c6"/>
    </style:style>
    <style:style style:name="P7" style:family="paragraph" style:parent-style-name="Standard_20__28_user_29_">
      <style:paragraph-properties fo:line-height="150%" fo:text-align="center" style:justify-single-word="false" style:writing-mode="lr-tb"/>
      <style:text-properties fo:font-weight="bold" officeooo:rsid="0000884c" officeooo:paragraph-rsid="001915c6" style:font-weight-asian="bold" style:font-weight-complex="bold"/>
    </style:style>
    <style:style style:name="P8" style:family="paragraph" style:parent-style-name="Standard_20__28_user_29_">
      <style:paragraph-properties fo:line-height="150%" fo:text-align="center" style:justify-single-word="false" style:writing-mode="lr-tb"/>
      <style:text-properties officeooo:rsid="000036f6" officeooo:paragraph-rsid="001915c6"/>
    </style:style>
    <style:style style:name="T1" style:family="text">
      <style:text-properties officeooo:rsid="001349fc"/>
    </style:style>
    <style:style style:name="T2" style:family="text">
      <style:text-properties officeooo:rsid="00022e7f"/>
    </style:style>
    <style:style style:name="T3" style:family="text">
      <style:text-properties fo:font-weight="bold" officeooo:rsid="0000884c" style:font-weight-asian="bold" style:font-weight-complex="bold"/>
    </style:style>
    <style:style style:name="T4" style:family="text">
      <style:text-properties fo:font-weight="bold" officeooo:rsid="0004e028" style:font-weight-asian="bold" style:font-weight-complex="bold"/>
    </style:style>
    <style:style style:name="T5" style:family="text">
      <style:text-properties fo:font-weight="bold" officeooo:rsid="00079186" style:font-weight-asian="bold" style:font-weight-complex="bold"/>
    </style:style>
    <style:style style:name="T6" style:family="text">
      <style:text-properties officeooo:rsid="000036f6"/>
    </style:style>
    <style:style style:name="T7" style:family="text">
      <style:text-properties officeooo:rsid="0000c731"/>
    </style:style>
    <style:style style:name="T8" style:family="text">
      <style:text-properties officeooo:rsid="00021484"/>
    </style:style>
    <style:style style:name="T9" style:family="text">
      <style:text-properties officeooo:rsid="001915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pan text:style-name="T3">TERMO DE ACEITE DO ORIENTADOR </text:span><text:span text:style-name="T4">COM RELAÇÃO</text:span><text:span text:style-name="T3"> </text:span><text:span text:style-name="T5">A</text:span><text:span text:style-name="T3"> APRESENTAÇÃO DE TRABALHO EM EVENTO </text:span></text:p>
      <text:p text:style-name="P7">(TURMA 201<text:span text:style-name="T9">8</text:span>)</text:p>
      <text:p text:style-name="P6"/>
      <text:p text:style-name="P6"><text:span text:style-name="T6">T</text:span>endo em vista <text:span text:style-name="T6">o</text:span> <text:span text:style-name="T7">cumprimento do </text:span>art. <text:span text:style-name="T6">63</text:span>, <text:span text:style-name="T6">item III</text:span> do Regulamento da P<text:span text:style-name="T6">rograma de Pós-Graduação em Ensino de Ciências Naturais e Matemática</text:span> da U<text:span text:style-name="T6">nicentro (2018)</text:span>, que <text:span text:style-name="T6">determina sobre a comprovação de apresentação de trabalho em evento regional, nacional ou internacional, passa a ser obrigatório o termo de aceite (abaixo discriminado) assinado pelo orientador como um dos pré-requisitos para a defesa.</text:span></text:p>
      <text:p text:style-name="P6"/>
      <text:p text:style-name="P4">Eu,_______________________________________________orientadora(o) da(o) mestranda(o)_____________________________________verifico e aprovo sua participação no evento ________________________________________________ <text:span text:style-name="T8">com a publicação do trabalho denominado </text:span>___________________________________________________________ na data ___/___/____ conforme comprovação em anexo. </text:p>
      <text:p text:style-name="P4"/>
      <text:p text:style-name="P4"/>
      <text:p text:style-name="P4"/>
      <text:p text:style-name="P4">Guarapuava, ____/___/______</text:p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___________________</text:p>
      <text:p text:style-name="P3"><text:span text:style-name="T2">Nome e a</text:span>ssinatura do 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15c6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officeooo:rsid="001d0e1c" officeooo:paragraph-rsid="001915c6" style:font-size-asian="8pt" style:font-size-complex="8pt"/>
    </style:style>
    <style:style style:name="MT1" style:family="text">
      <style:text-properties officeooo:rsid="001349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-1.051cm" svg:y="-0.517cm" svg:width="2.595cm" svg:height="2.231cm" draw:z-index="0"><draw:image xlink:href="Pictures/10000000000006ED00000628AF9ED6F3.jpg" xlink:type="simple" xlink:show="embed" xlink:actuate="onLoad"/></draw:frame><draw:frame draw:style-name="Mfr1" draw:name="Imagem2" text:anchor-type="paragraph" svg:x="15.508cm" svg:y="-0.781cm" svg:width="2.625cm" svg:height="2.325cm" draw:z-index="1"><draw:image xlink:href="Pictures/10000201000000E0000000FE82B93506.png" xlink:type="simple" xlink:show="embed" xlink:actuate="onLoad"/></draw:frame>UNIVERSIDADE ESTADUAL DO CENTRO-OESTE/UNICENTRO</text:p>
        <text:p text:style-name="MP1">PRÓ-REITORIA DE PESQUISA E PÓS-GRADUAÇÃO - PROPESP</text:p>
        <text:p text:style-name="MP1">PROGRAMA DE PÓS-GRADUAÇÃO EM <text:span text:style-name="MT1">ENSINO DE CIÊNCIAS </text:span></text:p>
        <text:p text:style-name="MP1"><text:span text:style-name="MT1">NATURAIS E MATEMÁTICA</text:span> – PPG<text:span text:style-name="MT1">EN</text:span></text:p>
      </style:header>
      <style:footer>
        <text:p text:style-name="MP2">Home Page: http://www.unicentro.br</text:p>
        <text:p text:style-name="MP2">Campus Santa Cruz: Rua Salvatore Renna – Padre Salvador, 875 – Cx. Postal 3010 – Fone: (42) 3621-1000 – FAX: (42) 3621-1090 – CEP 85.015-430 – GUARAPUAVA – PR</text:p>
        <text:p text:style-name="MP2">Campus CEDETEG: Rua Simeão Camargo Varela de Sá, 03 – Fone/FAX: (42) 3629-8100 – CEP 85.040-080 – GUARAPUAVA – PR</text:p>
        <text:p text:style-name="MP2">Campus de Irati: PR 153 – Km 07 – Riozinho – Cx. Postal, 21 – Fone: (42) 3421-3000 – FAX: (42) 3421-3067 – CEP 84.500-000 – IRATI – P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0:15:27.781000000</meta:creation-date>
    <dc:date>2018-11-08T10:56:05.582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2" meta:object-count="0" meta:page-count="1" meta:paragraph-count="15" meta:word-count="192" meta:character-count="1575" meta:non-whitespace-character-count="1374"/>
  </office:meta>
</office:document-meta>
</file>