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D0000062804C4C2C3316A9081.jpg" manifest:media-type="image/jpeg"/>
  <manifest:file-entry manifest:full-path="Pictures/2000000700000E94000006353B79315F5B63B908.svm" manifest:media-type="image/x-svm"/>
  <manifest:file-entry manifest:full-path="Pictures/100002000000008D0000003C9DD8C721926E1A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253cm" fo:margin-left="1.676cm" table:align="left"/>
    </style:style>
    <style:style style:name="Tabela2.A" style:family="table-column">
      <style:table-column-properties style:column-width="24.253cm"/>
    </style:style>
    <style:style style:name="Tabela2.1" style:family="table-row">
      <style:table-row-properties style:min-row-height="11.763cm"/>
    </style:style>
    <style:style style:name="Tabela2.A1" style:family="table-cell">
      <style:table-cell-properties fo:background-color="#cccccc" style:border-line-width="0.004cm 0.004cm 0.004cm" fo:padding="0.097cm" fo:border="0.3pt double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font-size="22pt" fo:font-weight="bold" officeooo:rsid="000b16ed" officeooo:paragraph-rsid="000b16ed" style:font-size-asian="22pt" style:font-weight-asian="bold" style:font-size-complex="22pt" style:font-weight-complex="bold"/>
    </style:style>
    <style:style style:name="P3" style:family="paragraph" style:parent-style-name="Header" style:master-page-name="">
      <style:paragraph-properties fo:margin-left="-0.61cm" fo:margin-right="0.815cm" fo:text-align="center" style:justify-single-word="false" fo:text-indent="0.041cm" style:auto-text-indent="false" style:page-number="auto" text:number-lines="false" text:line-number="0">
        <style:tab-stops>
          <style:tab-stop style:position="-0.448cm"/>
          <style:tab-stop style:position="1.506cm"/>
          <style:tab-stop style:position="12.85cm" style:type="center"/>
          <style:tab-stop style:position="23.894cm"/>
          <style:tab-stop style:position="25.197cm" style:type="right"/>
        </style:tab-stops>
      </style:paragraph-properties>
      <style:text-properties fo:font-size="22pt" fo:font-weight="bold" officeooo:rsid="000b16ed" officeooo:paragraph-rsid="000b16e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140a5d" officeooo:paragraph-rsid="00140a5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officeooo:rsid="000b16ed" officeooo:paragraph-rsid="000b16ed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officeooo:rsid="000b16ed" officeooo:paragraph-rsid="0014ee44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140a5d" officeooo:paragraph-rsid="00140a5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b16ed" officeooo:paragraph-rsid="00140a5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officeooo:rsid="00140a5d" officeooo:paragraph-rsid="00140a5d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22pt" officeooo:rsid="000f691e" officeooo:paragraph-rsid="00140a5d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22pt" officeooo:rsid="000b16ed" officeooo:paragraph-rsid="00140a5d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fo:font-weight="normal" officeooo:rsid="00140a5d" officeooo:paragraph-rsid="00140a5d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margin-left="0.081cm" fo:margin-right="0.122cm" fo:text-align="center" style:justify-single-word="false" fo:text-indent="-0.57cm" style:auto-text-indent="false"/>
      <style:text-properties fo:font-size="26pt" officeooo:rsid="000b16ed" officeooo:paragraph-rsid="001ab515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40a5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515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4ee44"/>
    </style:style>
    <style:style style:name="T8" style:family="text">
      <style:text-properties officeooo:rsid="001911fd"/>
    </style:style>
    <style:style style:name="T9" style:family="text">
      <style:text-properties officeooo:rsid="001ab515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3cm, 4.69cm, 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4">Horário de Atendimento:</text:span></text:p>
            <text:p text:style-name="P13"><text:span text:style-name="T5"><text:s/>08/07/2019 à 19/07/2019</text:span><text:span text:style-name="T9"> </text:span></text:p>
            <text:p text:style-name="P6"><text:span text:style-name="T9">Das 13</text:span>:<text:span text:style-name="T9">00</text:span> às <text:span text:style-name="T9">17:00</text:span></text:p>
            <text:p text:style-name="P4"/>
            <text:p text:style-name="P7">Contato</text:p>
            <text:p text:style-name="P9"><text:span text:style-name="T4">Telefone:</text:span><text:span text:style-name="T6">(42)3621-1907</text:span></text:p>
            <text:p text:style-name="P12"/>
            <text:p text:style-name="P8">Site</text:p>
            <text:p text:style-name="P10">www<text:span text:style-name="T3">3</text:span>.unicentro.br/ppgadm</text:p>
            <text:p text:style-name="P11"/>
            <text:p text:style-name="P8">E-mail</text:p>
            <text:p text:style-name="P11">ppgadm@<text:span text:style-name="T3">hotmail.com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033cm" fo:margin-left="0.102cm" table:align="left"/>
    </style:style>
    <style:style style:name="Tabela1.A" style:family="table-column">
      <style:table-column-properties style:column-width="0.203cm"/>
    </style:style>
    <style:style style:name="Tabela1.B" style:family="table-column">
      <style:table-column-properties style:column-width="23.162cm"/>
    </style:style>
    <style:style style:name="Tabela1.C" style:family="table-column">
      <style:table-column-properties style:column-width="1.669cm"/>
    </style:style>
    <style:style style:name="Tabela1.1" style:family="table-row">
      <style:table-row-properties style:min-row-height="3.14cm"/>
    </style:style>
    <style:style style:name="Tabela1.A1" style:family="table-cell">
      <style:table-cell-properties fo:padding="0cm" fo:border="none"/>
    </style:style>
    <style:style style:name="MP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MP2" style:family="paragraph" style:parent-style-name="Header">
      <style:paragraph-properties fo:text-align="center" style:justify-single-word="false"/>
      <style:text-properties fo:font-size="22pt" fo:font-weight="bold" officeooo:rsid="000b16ed" officeooo:paragraph-rsid="000b16ed" style:font-size-asian="22pt" style:font-weight-asian="bold" style:font-size-complex="22pt" style:font-weight-complex="bold"/>
    </style:style>
    <style:style style:name="MP3" style:family="paragraph" style:parent-style-name="Header" style:master-page-name="">
      <style:paragraph-properties fo:margin-left="-0.61cm" fo:margin-right="0.815cm" fo:text-align="center" style:justify-single-word="false" fo:text-indent="0.041cm" style:auto-text-indent="false" style:page-number="auto" text:number-lines="false" text:line-number="0">
        <style:tab-stops>
          <style:tab-stop style:position="-0.448cm"/>
          <style:tab-stop style:position="1.506cm"/>
          <style:tab-stop style:position="12.85cm" style:type="center"/>
          <style:tab-stop style:position="23.894cm"/>
          <style:tab-stop style:position="25.197cm" style:type="right"/>
        </style:tab-stops>
      </style:paragraph-properties>
      <style:text-properties fo:font-size="22pt" fo:font-weight="bold" officeooo:rsid="000b16ed" officeooo:paragraph-rsid="000b16ed" style:font-size-asian="22pt" style:font-weight-asian="bold" style:font-size-complex="22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3cm, 4.69cm, 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1.595cm" fo:margin-right="0.728cm" fo:margin-bottom="0.499cm" fo:border="0.31pt double #000000" style:border-line-width="0.004cm 0.004cm 0.004cm" fo:padding="0.049cm" style:shadow="none" fo:background-color="#ffffff" draw:fill="solid" draw:fill-color="#ffffff" draw:opacity="100%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x="0.182cm" svg:y="0.559cm" svg:width="1.834cm" svg:height="1.91cm" draw:z-index="0"><draw:image xlink:href="Pictures/10000000000006ED0000062804C4C2C3316A9081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2">Universidade Estadual Do Centro-Oeste, UNICENTRO</text:p>
              <text:p text:style-name="MP2"><text:s/>Programa de Pós-Graduação <text:span text:style-name="MT1">Stricto Sensu</text:span></text:p>
              <text:p text:style-name="MP2"><draw:frame draw:style-name="Mfr2" draw:name="figura1" text:anchor-type="paragraph" svg:x="20.883cm" svg:y="-1.275cm" svg:width="2.849cm" svg:height="2.159cm" draw:z-index="1"><draw:image xlink:href="Pictures/2000000700000E94000006353B79315F5B63B908.svm" xlink:type="simple" xlink:show="embed" xlink:actuate="onLoad" loext:mime-type="image/x-svm"/><draw:image xlink:href="Pictures/100002000000008D0000003C9DD8C721926E1A43.png" xlink:type="simple" xlink:show="embed" xlink:actuate="onLoad" loext:mime-type="image/png"/></draw:frame><text:span text:style-name="MT2">Mestrado Profissional em Administração,</text:span> PPGADM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20:46:39.511000000</meta:creation-date>
    <meta:editing-duration>PT3M48S</meta:editing-duration>
    <meta:editing-cycles>3</meta:editing-cycles>
    <meta:generator>LibreOffice/6.2.3.2$Windows_X86_64 LibreOffice_project/aecc05fe267cc68dde00352a451aa867b3b546ac</meta:generator>
    <dc:date>2019-07-03T16:16:17.441000000</dc:date>
    <meta:print-date>2019-07-03T16:16:11.282000000</meta:print-date>
    <meta:document-statistic meta:table-count="2" meta:image-count="2" meta:object-count="0" meta:page-count="1" meta:paragraph-count="12" meta:word-count="31" meta:character-count="281" meta:non-whitespace-character-count="259"/>
  </office:meta>
</office:document-meta>
</file>