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44cm" fo:margin-left="0.245cm" fo:margin-top="0cm" fo:margin-bottom="0cm" table:align="left" style:writing-mode="lr-tb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6.078cm"/>
    </style:style>
    <style:style style:name="Tabela1.C" style:family="table-column">
      <style:table-column-properties style:column-width="6.163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1.2" style:family="table-row">
      <style:table-row-properties style:min-row-height="0.894cm" fo:keep-together="auto"/>
    </style:style>
    <style:style style:name="Tabela1.3" style:family="table-row">
      <style:table-row-properties style:min-row-height="0.614cm" fo:keep-together="auto"/>
    </style:style>
    <style:style style:name="Tabela2" style:family="table">
      <style:table-properties style:width="17.244cm" fo:margin-left="0.245cm" fo:margin-top="0cm" fo:margin-bottom="0cm" table:align="left" style:writing-mode="lr-tb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6.699cm"/>
    </style:style>
    <style:style style:name="Tabela2.C" style:family="table-column">
      <style:table-column-properties style:column-width="5.151cm"/>
    </style:style>
    <style:style style:name="Tabela2.1" style:family="table-row">
      <style:table-row-properties style:min-row-height="0.69cm" fo:keep-together="auto"/>
    </style:style>
    <style:style style:name="Tabela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2.2" style:family="table-row">
      <style:table-row-properties style:min-row-height="0.697cm" fo:keep-together="auto"/>
    </style:style>
    <style:style style:name="Tabela2.3" style:family="table-row">
      <style:table-row-properties style:min-row-height="0.656cm" fo:keep-together="auto"/>
    </style:style>
    <style:style style:name="Tabela3" style:family="table">
      <style:table-properties style:width="17.242cm" fo:margin-left="0.245cm" fo:margin-top="0cm" fo:margin-bottom="0cm" table:align="left" style:writing-mode="lr-tb"/>
    </style:style>
    <style:style style:name="Tabela3.A" style:family="table-column">
      <style:table-column-properties style:column-width="10.825cm"/>
    </style:style>
    <style:style style:name="Tabela3.B" style:family="table-column">
      <style:table-column-properties style:column-width="6.415cm"/>
    </style:style>
    <style:style style:name="Tabela3.1" style:family="table-row">
      <style:table-row-properties style:min-row-height="0.762cm" fo:keep-together="auto"/>
    </style:style>
    <style:style style:name="Tabela3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3.2" style:family="table-row">
      <style:table-row-properties style:min-row-height="0.947cm" fo:keep-together="auto"/>
    </style:style>
    <style:style style:name="Tabela4" style:family="table">
      <style:table-properties style:width="17.034cm" fo:margin-left="0.489cm" fo:margin-top="0cm" fo:margin-bottom="0cm" table:align="left" style:writing-mode="lr-tb"/>
    </style:style>
    <style:style style:name="Tabela4.A" style:family="table-column">
      <style:table-column-properties style:column-width="17.034cm"/>
    </style:style>
    <style:style style:name="Tabela4.1" style:family="table-row">
      <style:table-row-properties style:min-row-height="0.445cm" fo:keep-together="auto"/>
    </style:style>
    <style:style style:name="Tabela4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4.2" style:family="table-row">
      <style:table-row-properties style:min-row-height="0.446cm" fo:keep-together="auto"/>
    </style:style>
    <style:style style:name="Tabela4.3" style:family="table-row">
      <style:table-row-properties style:min-row-height="0.891cm" fo:keep-together="auto"/>
    </style:style>
    <style:style style:name="Tabela4.4" style:family="table-row">
      <style:table-row-properties style:min-row-height="0.887cm" fo:keep-together="auto"/>
    </style:style>
    <style:style style:name="Tabela4.6" style:family="table-row">
      <style:table-row-properties style:min-row-height="0.441cm" fo:keep-together="auto"/>
    </style:style>
    <style:style style:name="Tabela4.7" style:family="table-row">
      <style:table-row-properties style:min-row-height="0.893cm" fo:keep-together="auto"/>
    </style:style>
    <style:style style:name="P1" style:family="paragraph" style:parent-style-name="List_20_Paragraph" style:list-style-name="WWNum1">
      <style:paragraph-properties fo:margin-top="0cm" fo:margin-bottom="0.004cm" style:contextual-spacing="false">
        <style:tab-stops>
          <style:tab-stop style:position="0.885cm"/>
        </style:tab-stops>
      </style:paragraph-properties>
    </style:style>
    <style:style style:name="P2" style:family="paragraph" style:parent-style-name="List_20_Paragraph" style:list-style-name="WWNum1">
      <style:paragraph-properties fo:margin-top="0cm" fo:margin-bottom="0.005cm" style:contextual-spacing="false">
        <style:tab-stops>
          <style:tab-stop style:position="0.885cm"/>
        </style:tab-stops>
      </style:paragraph-properties>
    </style:style>
    <style:style style:name="P3" style:family="paragraph" style:parent-style-name="List_20_Paragraph" style:list-style-name="WWNum1">
      <style:paragraph-properties>
        <style:tab-stops>
          <style:tab-stop style:position="0.885cm"/>
        </style:tab-stops>
      </style:paragraph-properties>
    </style:style>
    <style:style style:name="P4" style:family="paragraph" style:parent-style-name="Standard">
      <style:paragraph-properties fo:margin-left="1.722cm" fo:margin-right="0.26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23cm" fo:margin-right="0cm" fo:margin-top="0.134cm" fo:margin-bottom="0cm" style:contextual-spacing="false" fo:text-align="justify" style:justify-single-word="false" fo:text-indent="0cm" style:auto-text-indent="false"/>
      <style:text-properties officeooo:paragraph-rsid="001771de"/>
    </style:style>
    <style:style style:name="P6" style:family="paragraph" style:parent-style-name="Standard">
      <style:paragraph-properties fo:margin-left="0.45cm" fo:margin-right="0cm" fo:text-indent="0cm" style:auto-text-indent="false">
        <style:tab-stops>
          <style:tab-stop style:position="8.072cm"/>
          <style:tab-stop style:position="9.042cm"/>
          <style:tab-stop style:position="10.012cm"/>
          <style:tab-stop style:position="10.982cm"/>
          <style:tab-stop style:position="11.956cm"/>
          <style:tab-stop style:position="12.926cm"/>
          <style:tab-stop style:position="13.898cm"/>
          <style:tab-stop style:position="14.868cm"/>
          <style:tab-stop style:position="15.841cm"/>
          <style:tab-stop style:position="16.812cm"/>
        </style:tab-stops>
      </style:paragraph-properties>
    </style:style>
    <style:style style:name="P7" style:family="paragraph" style:parent-style-name="Standard">
      <style:paragraph-properties fo:margin-left="0.485cm" fo:margin-right="0cm" fo:text-indent="0cm" style:auto-text-indent="false">
        <style:tab-stops>
          <style:tab-stop style:position="4.588cm"/>
          <style:tab-stop style:position="5.756cm"/>
          <style:tab-stop style:position="7.287cm"/>
          <style:tab-stop style:position="8.67cm"/>
        </style:tab-stops>
      </style:paragraph-properties>
    </style:style>
    <style:style style:name="P8" style:family="paragraph" style:parent-style-name="Standard">
      <style:paragraph-properties fo:margin-left="2.265cm" fo:margin-right="0cm" fo:line-height="0.392cm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orphans="0" fo:widows="0"/>
    </style:style>
    <style:style style:name="P10" style:family="paragraph" style:parent-style-name="Standard">
      <style:paragraph-properties fo:margin-left="1.923cm" fo:margin-right="0cm" fo:margin-top="0.134cm" fo:margin-bottom="0cm" style:contextual-spacing="false" fo:text-align="center" style:justify-single-word="false" fo:text-indent="0cm" style:auto-text-indent="false"/>
      <style:text-properties officeooo:paragraph-rsid="001771de"/>
    </style:style>
    <style:style style:name="P11" style:family="paragraph" style:parent-style-name="Table_20_Paragraph">
      <style:paragraph-properties fo:margin-left="0.012cm" fo:margin-right="0cm" fo:line-height="0.443cm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line-height="0.443cm" fo:orphans="0" fo:widows="0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14cm" fo:margin-right="0cm" fo:line-height="0.443cm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2cm" fo:margin-right="0cm" fo:line-height="0.445cm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99cm" fo:margin-right="0.056cm" fo:line-height="0.445cm" fo:orphans="0" fo:widows="0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99cm" fo:margin-right="0cm" fo:line-height="0.445cm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453cm" fo:margin-right="0cm" fo:line-height="0.413cm" fo:orphans="0" fo:widows="0" fo:text-indent="0cm" style:auto-text-indent="false">
        <style:tab-stops>
          <style:tab-stop style:position="1.75cm"/>
          <style:tab-stop style:position="3.15cm"/>
          <style:tab-stop style:position="4.556cm"/>
        </style:tab-stops>
      </style:paragraph-properties>
    </style:style>
    <style:style style:name="P18" style:family="paragraph" style:parent-style-name="Table_20_Paragraph">
      <style:paragraph-properties fo:margin-left="0.012cm" fo:margin-right="0cm" fo:orphans="0" fo:widows="0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18cm" fo:margin-right="0cm" fo:orphans="0" fo:widows="0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14cm" fo:margin-right="0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12cm" fo:margin-right="0cm" fo:orphans="0" fo:widows="0" fo:text-indent="0cm" style:auto-text-indent="false">
        <style:tab-stops>
          <style:tab-stop style:position="1.998cm"/>
        </style:tab-stops>
      </style:paragraph-properties>
    </style:style>
    <style:style style:name="P22" style:family="paragraph" style:parent-style-name="Table_20_Paragraph">
      <style:paragraph-properties fo:margin-left="5.784cm" fo:margin-right="5.754cm" fo:line-height="0.411cm" fo:text-align="center" style:justify-single-word="false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99cm" fo:margin-right="0cm" fo:line-height="0.411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99cm" fo:margin-right="0cm" fo:line-height="0.411cm" fo:orphans="0" fo:widows="0" fo:text-indent="0cm" style:auto-text-indent="false">
        <style:tab-stops>
          <style:tab-stop style:position="3.501cm"/>
          <style:tab-stop style:position="4.69cm"/>
          <style:tab-stop style:position="6.526cm"/>
        </style:tab-stops>
      </style:paragraph-properties>
    </style:style>
    <style:style style:name="P25" style:family="paragraph" style:parent-style-name="Table_20_Paragraph">
      <style:paragraph-properties fo:margin-left="0.099cm" fo:margin-right="0cm" fo:line-height="0.411cm" fo:orphans="0" fo:widows="0" fo:text-indent="0cm" style:auto-text-indent="false">
        <style:tab-stops>
          <style:tab-stop style:position="9.208cm"/>
        </style:tab-stops>
      </style:paragraph-properties>
    </style:style>
    <style:style style:name="P26" style:family="paragraph" style:parent-style-name="Table_20_Paragraph">
      <style:paragraph-properties fo:margin-left="0.099cm" fo:margin-right="0cm" fo:line-height="0.448cm" fo:orphans="0" fo:widows="0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9cm" fo:margin-right="0cm" fo:line-height="0.406cm" fo:orphans="0" fo:widows="0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Arial" fo:font-size="10.5pt" fo:font-style="italic" fo:font-weight="bold" style:font-size-asian="10.5pt" style:font-style-asian="italic" style:font-weight-asian="bold"/>
    </style:style>
    <style:style style:name="P29" style:family="paragraph" style:parent-style-name="Text_20_body">
      <style:text-properties style:font-name="Arial" fo:font-size="11pt" fo:font-weight="bold" style:font-size-asian="11pt" style:font-weight-asian="bold"/>
    </style:style>
    <style:style style:name="P30" style:family="paragraph" style:parent-style-name="Text_20_body">
      <style:paragraph-properties fo:orphans="0" fo:widows="0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016cm" fo:margin-bottom="0cm" style:contextual-spacing="false"/>
      <style:text-properties style:font-name="Arial" fo:font-size="9.5pt" fo:font-weight="bold" style:font-size-asian="9.5pt" style:font-weight-asian="bold"/>
    </style:style>
    <style:style style:name="P32" style:family="paragraph" style:parent-style-name="Text_20_body">
      <style:paragraph-properties fo:margin-top="0.018cm" fo:margin-bottom="0cm" style:contextual-spacing="false" fo:orphans="0" fo:widows="0"/>
      <style:text-properties style:font-name="Liberation Serif" fo:font-size="10.5pt" style:font-size-asian="10.5pt"/>
    </style:style>
    <style:style style:name="P33" style:family="paragraph" style:parent-style-name="Text_20_body">
      <style:text-properties style:font-name="Liberation Serif" fo:font-size="10pt" style:font-size-asian="10pt"/>
    </style:style>
    <style:style style:name="P34" style:family="paragraph" style:parent-style-name="Text_20_body">
      <style:paragraph-properties fo:margin-top="0.002cm" fo:margin-bottom="0.002cm" style:contextual-spacing="false"/>
      <style:text-properties style:font-name="Liberation Serif"/>
    </style:style>
    <style:style style:name="P35" style:family="paragraph" style:parent-style-name="Text_20_body">
      <style:text-properties style:font-name="Times New Roman" fo:font-size="10pt" style:font-size-asian="10pt"/>
    </style:style>
    <style:style style:name="P36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T1" style:family="text">
      <style:text-properties style:font-name="Arial" fo:letter-spacing="-0.002cm" fo:font-weight="bold" style:font-weight-asian="bold"/>
    </style:style>
    <style:style style:name="T2" style:family="text">
      <style:text-properties style:font-name="Arial" fo:letter-spacing="-0.002cm" fo:font-weight="bold" officeooo:rsid="001771de" style:font-weight-asian="bold"/>
    </style:style>
    <style:style style:name="T3" style:family="text">
      <style:text-properties style:font-name="Arial" fo:letter-spacing="-0.012cm" fo:font-weight="bold" style:font-weight-asian="bold"/>
    </style:style>
    <style:style style:name="T4" style:family="text">
      <style:text-properties style:font-name="Arial" fo:letter-spacing="-0.012cm" fo:font-style="italic" fo:font-weight="bold" style:font-style-asian="italic" style:font-weight-asian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letter-spacing="-0.026cm" fo:font-weight="bold" style:font-weight-asian="bold"/>
    </style:style>
    <style:style style:name="T7" style:family="text">
      <style:text-properties style:font-name="Arial" fo:letter-spacing="-0.004cm" fo:font-weight="bold" style:font-weight-asian="bold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ize="10.5pt" fo:font-style="italic" fo:font-weight="bold" style:font-size-asian="10.5pt" style:font-style-asian="italic" style:font-weight-asian="bold"/>
    </style:style>
    <style:style style:name="T10" style:family="text">
      <style:text-properties style:font-name="Arial" fo:letter-spacing="0.002cm" fo:font-weight="bold" style:font-weight-asian="bold"/>
    </style:style>
    <style:style style:name="T11" style:family="text">
      <style:text-properties style:font-name="Arial" fo:letter-spacing="-0.014cm" fo:font-weight="bold" style:font-weight-asian="bold"/>
    </style:style>
    <style:style style:name="T12" style:family="text">
      <style:text-properties style:font-name="Arial" fo:font-size="11pt" fo:font-weight="bold" style:font-size-asian="11pt" style:font-weight-asian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5" style:family="text">
      <style:text-properties style:font-name="Arial" fo:font-size="11pt" fo:letter-spacing="-0.007cm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6" style:family="text">
      <style:text-properties style:font-name="Arial" fo:font-size="11pt" fo:letter-spacing="-0.005cm" style:text-underline-style="solid" style:text-underline-width="auto" style:text-underline-color="font-color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17" style:family="text">
      <style:text-properties style:font-name="Arial" fo:letter-spacing="-0.019cm" fo:font-weight="bold" style:font-weight-asian="bold"/>
    </style:style>
    <style:style style:name="T18" style:family="text">
      <style:text-properties style:font-name="Arial" fo:letter-spacing="-0.005cm" fo:font-weight="bold" style:font-weight-asian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20" style:family="text">
      <style:text-properties style:font-name="Arial" fo:letter-spacing="-0.007cm" fo:font-weight="bold" style:font-weight-asian="bold"/>
    </style:style>
    <style:style style:name="T21" style:family="text">
      <style:text-properties style:font-name="Arial" fo:letter-spacing="-0.011cm" fo:font-weight="bold" style:font-weight-asian="bold"/>
    </style:style>
    <style:style style:name="T22" style:family="text">
      <style:text-properties style:font-name="Arial" fo:font-size="9.5pt" fo:font-weight="bold" style:font-size-asian="9.5pt" style:font-weight-asian="bold"/>
    </style:style>
    <style:style style:name="T23" style:family="text">
      <style:text-properties fo:letter-spacing="0.002cm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Times New Roman" fo:font-size="11pt" style:text-underline-style="solid" style:text-underline-width="auto" style:text-underline-color="font-color" style:letter-kerning="false" style:font-size-asian="11pt" style:language-asian="en" style:country-asian="US" style:font-size-complex="11pt" style:language-complex="ar" style:country-complex="SA"/>
    </style:style>
    <style:style style:name="T27" style:family="text">
      <style:text-properties style:font-name="Times New Roman" fo:font-size="10pt" style:font-size-asian="10pt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1pt" style:letter-kerning="false" style:font-size-asian="11pt" style:language-asian="en" style:country-asian="US" style:font-size-complex="11pt" style:language-complex="ar" style:country-complex="SA"/>
    </style:style>
    <style:style style:name="T30" style:family="text">
      <style:text-properties style:font-name="Liberation Serif"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31" style:family="text">
      <style:text-properties style:font-name="Liberation Serif"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32" style:family="text">
      <style:text-properties style:font-name="Liberation Serif" fo:font-size="11pt" style:text-underline-style="solid" style:text-underline-width="auto" style:text-underline-color="font-color" style:letter-kerning="false" style:font-size-asian="11pt" style:language-asian="en" style:country-asian="US" style:font-size-complex="11pt" style:language-complex="ar" style:country-complex="SA"/>
    </style:style>
    <style:style style:name="T33" style:family="text">
      <style:text-properties style:font-name="Liberation Serif"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34" style:family="text">
      <style:text-properties style:font-name="Liberation Serif" fo:font-size="11pt" fo:letter-spacing="0.102cm" style:letter-kerning="false" style:font-size-asian="11pt" style:language-asian="en" style:country-asian="US" style:font-size-complex="11pt" style:language-complex="ar" style:country-complex="SA"/>
    </style:style>
    <style:style style:name="T35" style:family="text">
      <style:text-properties style:font-name="Liberation Serif" fo:font-size="11pt" fo:letter-spacing="0.095cm" style:letter-kerning="false" style:font-size-asian="11pt" style:language-asian="en" style:country-asian="US" style:font-size-complex="11pt" style:language-complex="ar" style:country-complex="SA"/>
    </style:style>
    <style:style style:name="T36" style:family="text">
      <style:text-properties style:font-name="Liberation Serif"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37" style:family="text">
      <style:text-properties style:font-name="Liberation Serif" fo:font-size="11pt" fo:letter-spacing="-0.104cm" style:letter-kerning="false" style:font-size-asian="11pt" style:language-asian="en" style:country-asian="US" style:font-size-complex="11pt" style:language-complex="ar" style:country-complex="SA"/>
    </style:style>
    <style:style style:name="T38" style:family="text">
      <style:text-properties style:font-name="Liberation Serif" fo:font-size="11pt" fo:letter-spacing="0.097cm" style:letter-kerning="false" style:font-size-asian="11pt" style:language-asian="en" style:country-asian="US" style:font-size-complex="11pt" style:language-complex="ar" style:country-complex="SA"/>
    </style:style>
    <style:style style:name="T39" style:family="text">
      <style:text-properties style:font-name="Liberation Serif" fo:font-size="11pt" fo:letter-spacing="0.093cm" style:letter-kerning="false" style:font-size-asian="11pt" style:language-asian="en" style:country-asian="US" style:font-size-complex="11pt" style:language-complex="ar" style:country-complex="SA"/>
    </style:style>
    <style:style style:name="T40" style:family="text">
      <style:text-properties style:font-name="Liberation Serif" fo:font-size="11pt" fo:letter-spacing="0.078cm" style:letter-kerning="false" style:font-size-asian="11pt" style:language-asian="en" style:country-asian="US" style:font-size-complex="11pt" style:language-complex="ar" style:country-complex="SA"/>
    </style:style>
    <style:style style:name="T41" style:family="text">
      <style:text-properties style:font-name="Liberation Serif" fo:font-size="11pt" fo:letter-spacing="-0.012cm" style:letter-kerning="false" style:font-size-asian="11pt" style:language-asian="en" style:country-asian="US" style:font-size-complex="11pt" style:language-complex="ar" style:country-complex="SA"/>
    </style:style>
    <style:style style:name="T42" style:family="text">
      <style:text-properties style:font-name="Liberation Serif" fo:font-size="11pt" fo:letter-spacing="-0.011cm" style:letter-kerning="false" style:font-size-asian="11pt" style:language-asian="en" style:country-asian="US" style:font-size-complex="11pt" style:language-complex="ar" style:country-complex="SA"/>
    </style:style>
    <style:style style:name="T43" style:family="text">
      <style:text-properties style:font-name="Liberation Serif"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44" style:family="text">
      <style:text-properties style:font-name="Liberation Serif" fo:font-size="11pt" fo:letter-spacing="0.104cm" style:letter-kerning="false" style:font-size-asian="11pt" style:language-asian="en" style:country-asian="US" style:font-size-complex="11pt" style:language-complex="ar" style:country-complex="SA"/>
    </style:style>
    <style:style style:name="T45" style:family="text">
      <style:text-properties style:font-name="Liberation Serif" fo:font-size="11pt" fo:letter-spacing="0.099cm" style:letter-kerning="false" style:font-size-asian="11pt" style:language-asian="en" style:country-asian="US" style:font-size-complex="11pt" style:language-complex="ar" style:country-complex="SA"/>
    </style:style>
    <style:style style:name="T46" style:family="text">
      <style:text-properties style:font-name="Liberation Serif" fo:font-size="10.5pt" style:font-size-asian="10.5pt"/>
    </style:style>
    <style:style style:name="T47" style:family="text">
      <style:text-properties style:font-name="Liberation Serif" fo:font-size="10pt" style:font-size-asian="10pt"/>
    </style:style>
    <style:style style:name="T48" style:family="text">
      <style:text-properties fo:letter-spacing="-0.002cm"/>
    </style:style>
    <style:style style:name="T49" style:family="text">
      <style:text-properties fo:letter-spacing="-0.011cm"/>
    </style:style>
    <style:style style:name="T50" style:family="text">
      <style:text-properties fo:letter-spacing="-0.00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NEXO I</text:span></text:p>
      <text:p text:style-name="P5"><text:span text:style-name="T1">REQUERIMENTO</text:span><text:span text:style-name="T3"> </text:span><text:span text:style-name="T1">DE</text:span><text:span text:style-name="T3"> </text:span><text:span text:style-name="T5">MATRÍCULA</text:span><text:span text:style-name="T6"> </text:span><text:span text:style-name="T5">NA</text:span><text:span text:style-name="T6"> </text:span><text:span text:style-name="T5">PÓS-GRADUAÇÃO</text:span><text:span text:style-name="T7"> </text:span><text:span text:style-name="T8">LATO</text:span><text:span text:style-name="T4"> </text:span><text:span text:style-name="T8">SENSU</text:span></text:p>
      <text:p text:style-name="P28"/>
      <text:p text:style-name="P4">O<text:span text:style-name="T23"> </text:span>abaixo<text:span text:style-name="T23"> </text:span>assinado<text:span text:style-name="T23"> </text:span>vem<text:span text:style-name="T23"> </text:span>respeitosamente<text:span text:style-name="T23"> </text:span>requerer<text:span text:style-name="T23"> </text:span>matrícula<text:span text:style-name="T23"> </text:span><text:span text:style-name="T5">PROGRAMA</text:span><text:span text:style-name="T10"> </text:span><text:span text:style-name="T5">DE</text:span><text:span text:style-name="T10"> </text:span><text:span text:style-name="T5">RESIDÊNCIA</text:span><text:span text:style-name="T10"> </text:span><text:span text:style-name="T5">MULTIPROFISSIONAL</text:span><text:span text:style-name="T10"> </text:span><text:span text:style-name="T5">EM</text:span><text:span text:style-name="T10"> </text:span><text:span text:style-name="T5">ATENÇÃO</text:span><text:span text:style-name="T10"> </text:span><text:span text:style-name="T5">PRIMÁRIA</text:span><text:span text:style-name="T10"> </text:span><text:span text:style-name="T5">COM</text:span><text:span text:style-name="T10"> </text:span><text:span text:style-name="T5">ÊNFASE</text:span><text:span text:style-name="T10"> </text:span><text:span text:style-name="T5">EM</text:span><text:span text:style-name="T10"> </text:span><text:span text:style-name="T5">SAÚDE</text:span><text:span text:style-name="T1"> </text:span><text:span text:style-name="T5">DA</text:span><text:span text:style-name="T11"> </text:span><text:span text:style-name="T5">FAMÍLIA</text:span></text:p>
      <text:p text:style-name="P29"/>
      <text:p text:style-name="P6"><text:span text:style-name="T5">RA</text:span><text:span text:style-name="T17"> </text:span><text:span text:style-name="T5">(a</text:span><text:span text:style-name="T7"> </text:span><text:span text:style-name="T5">ser</text:span><text:span text:style-name="T18"> </text:span><text:span text:style-name="T5">preenchido</text:span><text:span text:style-name="T7"> </text:span><text:span text:style-name="T5">pela</text:span><text:span text:style-name="T7"> </text:span><text:span text:style-name="T5">DIAP-PG):</text:span><text:span text:style-name="T25"><text:tab/></text:span><text:span text:style-name="T19">/<text:tab/>/<text:tab/>/<text:tab/>/<text:tab/>/<text:tab/>/<text:tab/>/<text:tab/>/<text:tab/>/<text:tab/></text:span><text:span text:style-name="T5">/</text:span></text:p>
      <text:p text:style-name="P29"/>
      <text:list xml:id="list92029771" text:style-name="WWNum1">
        <text:list-item>
          <text:p text:style-name="P1"><text:span text:style-name="T5">Dados</text:span><text:span text:style-name="T20"> </text:span><text:span text:style-name="T28">pessoais</text:span><text:span text:style-name="T28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<text:span text:style-name="T29">Nome: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4"><text:span text:style-name="T29">Data</text:span><text:span text:style-name="T30"> </text:span><text:span text:style-name="T29">de</text:span><text:span text:style-name="T31"> </text:span><text:span text:style-name="T29">Nascimento:</text:span><text:span text:style-name="T28"/></text:p>
            <text:p text:style-name="P17"><text:span text:style-name="T26"><text:s/><text:tab/></text:span><text:span text:style-name="T32">/<text:tab/>/<text:tab/></text:span></text:p>
          </table:table-cell>
          <table:table-cell table:style-name="Tabela1.A1" office:value-type="string">
            <text:p text:style-name="P18"><text:span text:style-name="T29">Naturalidade:</text:span></text:p>
          </table:table-cell>
          <table:table-cell table:style-name="Tabela1.A1" office:value-type="string">
            <text:p text:style-name="P19"><text:span text:style-name="T29">Nacionalidade: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T29">RG:</text:span></text:p>
          </table:table-cell>
          <table:table-cell table:style-name="Tabela1.A1" office:value-type="string">
            <text:p text:style-name="P11"><text:span text:style-name="T29">CPF:</text:span></text:p>
          </table:table-cell>
          <table:table-cell table:style-name="Tabela1.A1" office:value-type="string">
            <text:p text:style-name="P12"><text:span text:style-name="T29">Estado</text:span><text:span text:style-name="T31"> </text:span><text:span text:style-name="T29">Civil:</text:span></text:p>
          </table:table-cell>
        </table:table-row>
      </table:table>
      <text:p text:style-name="P32"/>
      <text:list xml:id="list85210846962039" text:continue-numbering="true" text:style-name="WWNum1">
        <text:list-item>
          <text:p text:style-name="P2"><text:span text:style-name="T28">Endereço</text:span><text:span text:style-name="T28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1"><text:span text:style-name="T29">Rua:</text:span></text:p>
          </table:table-cell>
          <table:covered-table-cell/>
          <table:table-cell table:style-name="Tabela2.A1" office:value-type="string">
            <text:p text:style-name="P11"><text:span text:style-name="T29">Número:</text:span></text:p>
          </table:table-cell>
        </table:table-row>
        <table:table-row table:style-name="Tabela2.2">
          <table:table-cell table:style-name="Tabela2.A1" office:value-type="string">
            <text:p text:style-name="P11"><text:span text:style-name="T29">Bairro:</text:span></text:p>
          </table:table-cell>
          <table:table-cell table:style-name="Tabela2.A1" office:value-type="string">
            <text:p text:style-name="P13"><text:span text:style-name="T29">Cidade:</text:span></text:p>
          </table:table-cell>
          <table:table-cell table:style-name="Tabela2.A1" office:value-type="string">
            <text:p text:style-name="P11"><text:span text:style-name="T29">Estado:</text:span></text:p>
          </table:table-cell>
        </table:table-row>
        <table:table-row table:style-name="Tabela2.3">
          <table:table-cell table:style-name="Tabela2.A1" office:value-type="string">
            <text:p text:style-name="P18"><text:span text:style-name="T29">CEP:</text:span></text:p>
          </table:table-cell>
          <table:table-cell table:style-name="Tabela2.A1" office:value-type="string">
            <text:p text:style-name="P20"><text:span text:style-name="T29">e-mail:</text:span></text:p>
          </table:table-cell>
          <table:table-cell table:style-name="Tabela2.A1" office:value-type="string">
            <text:p text:style-name="P21"><text:span text:style-name="T29">Fone:</text:span><text:span text:style-name="T33"> </text:span><text:span text:style-name="T29">(<text:tab/>)</text:span></text:p>
          </table:table-cell>
        </table:table-row>
      </table:table>
      <text:p text:style-name="P32"/>
      <text:list xml:id="list85209951933703" text:continue-numbering="true" text:style-name="WWNum1">
        <text:list-item>
          <text:p text:style-name="P3"><text:span text:style-name="T5">Formação</text:span><text:span text:style-name="T21"> </text:span><text:span text:style-name="T5">universitária</text:span><text:span text:style-name="T28"/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pan text:style-name="T29">Graduação</text:span><text:span text:style-name="T31"> </text:span><text:span text:style-name="T29">em:</text:span></text:p>
          </table:table-cell>
          <table:table-cell table:style-name="Tabela3.A1" office:value-type="string">
            <text:p text:style-name="P19"><text:span text:style-name="T29">Data</text:span><text:span text:style-name="T31"> </text:span><text:span text:style-name="T29">da</text:span><text:span text:style-name="T31"> </text:span><text:span text:style-name="T29">conclusão:</text:span></text:p>
          </table:table-cell>
        </table:table-row>
        <table:table-row table:style-name="Tabela3.2">
          <table:table-cell table:style-name="Tabela3.A1" office:value-type="string">
            <text:p text:style-name="P11"><text:span text:style-name="T29">Instituição:</text:span></text:p>
          </table:table-cell>
          <table:table-cell table:style-name="Tabela3.A1" office:value-type="string">
            <text:p text:style-name="P12"><text:span text:style-name="T29">Cidade/Estado:</text:span></text:p>
          </table:table-cell>
        </table:table-row>
      </table:table>
      <text:p text:style-name="P30"/>
      <text:p text:style-name="P31"/>
      <text:p text:style-name="P7"><text:span text:style-name="T24"><text:s/><text:tab/></text:span>,<text:span text:style-name="T24"><text:tab/></text:span>/<text:span text:style-name="T24"><text:tab/></text:span>/<text:span text:style-name="T48"> </text:span><text:span text:style-name="T24"><text:s/><text:tab/></text:span></text:p>
      <text:p text:style-name="P35"/>
      <text:p text:style-name="P36"/>
      <text:p text:style-name="P8">Assinatura<text:span text:style-name="T49"> </text:span>do<text:span text:style-name="T50"> </text:span>requerente</text:p>
      <text:p text:style-name="P33"/>
      <text:p text:style-name="P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<text:span text:style-name="T13">Espaço</text:span><text:span text:style-name="T14"> </text:span><text:span text:style-name="T13">Destinado</text:span><text:span text:style-name="T15"> </text:span><text:span text:style-name="T13">à</text:span><text:span text:style-name="T16"> </text:span><text:span text:style-name="T13">DIAP-PG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T29">(</text:span><text:span text:style-name="T34"> </text:span><text:span text:style-name="T29">)</text:span><text:span text:style-name="T31"> </text:span><text:span text:style-name="T29">Fotocópia</text:span><text:span text:style-name="T33"> </text:span><text:span text:style-name="T29">frente</text:span><text:span text:style-name="T33"> </text:span><text:span text:style-name="T29">e</text:span><text:span text:style-name="T33"> </text:span><text:span text:style-name="T29">verso</text:span><text:span text:style-name="T31"> </text:span><text:span text:style-name="T29">do</text:span><text:span text:style-name="T33"> </text:span><text:span text:style-name="T29">RG</text:span><text:span text:style-name="T33"> </text:span><text:span text:style-name="T29">e</text:span><text:span text:style-name="T33"> </text:span><text:span text:style-name="T29">CPF;</text:span></text:p>
          </table:table-cell>
        </table:table-row>
        <table:table-row table:style-name="Tabela4.3">
          <table:table-cell table:style-name="Tabela4.A1" office:value-type="string">
            <text:p text:style-name="P26"><text:span text:style-name="T29">(</text:span><text:span text:style-name="T35"> </text:span><text:span text:style-name="T29">)</text:span><text:span text:style-name="T30"> </text:span><text:span text:style-name="T29">Fotocópia</text:span><text:span text:style-name="T36"> </text:span><text:span text:style-name="T29">autenticada</text:span><text:span text:style-name="T31"> </text:span><text:span text:style-name="T29">frente</text:span><text:span text:style-name="T30"> </text:span><text:span text:style-name="T29">e</text:span><text:span text:style-name="T31"> </text:span><text:span text:style-name="T29">verso</text:span><text:span text:style-name="T36"> </text:span><text:span text:style-name="T29">do</text:span><text:span text:style-name="T36"> </text:span><text:span text:style-name="T29">diploma</text:span><text:span text:style-name="T31"> </text:span><text:span text:style-name="T29">de</text:span><text:span text:style-name="T36"> </text:span><text:span text:style-name="T29">graduação</text:span><text:span text:style-name="T31"> </text:span><text:span text:style-name="T29">ou</text:span><text:span text:style-name="T36"> </text:span><text:span text:style-name="T29">certificado</text:span><text:span text:style-name="T31"> </text:span><text:span text:style-name="T29">equivalente</text:span><text:span text:style-name="T37"> </text:span><text:span text:style-name="T29">constando</text:span><text:span text:style-name="T33"> </text:span><text:span text:style-name="T29">a data</text:span><text:span text:style-name="T36"> </text:span><text:span text:style-name="T29">da colação de grau;</text:span></text:p>
          </table:table-cell>
        </table:table-row>
        <table:table-row table:style-name="Tabela4.4">
          <table:table-cell table:style-name="Tabela4.A1" office:value-type="string">
            <text:p text:style-name="P15"><text:span text:style-name="T29">(</text:span><text:span text:style-name="T38"> </text:span><text:span text:style-name="T29">)</text:span><text:span text:style-name="T30"> </text:span><text:span text:style-name="T29">Fotocópia</text:span><text:span text:style-name="T36"> </text:span><text:span text:style-name="T29">autenticada</text:span><text:span text:style-name="T36"> </text:span><text:span text:style-name="T29">frente</text:span><text:span text:style-name="T30"> </text:span><text:span text:style-name="T29">e</text:span><text:span text:style-name="T36"> </text:span><text:span text:style-name="T29">verso</text:span><text:span text:style-name="T36"> </text:span><text:span text:style-name="T29">do</text:span><text:span text:style-name="T36"> </text:span><text:span text:style-name="T29">histórico</text:span><text:span text:style-name="T31"> </text:span><text:span text:style-name="T29">de</text:span><text:span text:style-name="T36"> </text:span><text:span text:style-name="T29">graduação</text:span><text:span text:style-name="T36"> </text:span><text:span text:style-name="T29">constando</text:span><text:span text:style-name="T36"> </text:span><text:span text:style-name="T29">a</text:span><text:span text:style-name="T36"> </text:span><text:span text:style-name="T29">data</text:span><text:span text:style-name="T36"> </text:span><text:span text:style-name="T29">da</text:span><text:span text:style-name="T31"> </text:span><text:span text:style-name="T29">colação</text:span><text:span text:style-name="T37"> </text:span><text:span text:style-name="T29">de</text:span><text:span text:style-name="T33"> </text:span><text:span text:style-name="T29">grau</text:span><text:span text:style-name="T36"> </text:span><text:span text:style-name="T29">e carga horária total;</text:span></text:p>
          </table:table-cell>
        </table:table-row>
        <table:table-row table:style-name="Tabela4.3">
          <table:table-cell table:style-name="Tabela4.A1" office:value-type="string">
            <text:p text:style-name="P26"><text:span text:style-name="T29">(</text:span><text:span text:style-name="T39"> </text:span><text:span text:style-name="T29">)</text:span><text:span text:style-name="T30"> </text:span><text:span text:style-name="T29">Fotocópia</text:span><text:span text:style-name="T36"> </text:span><text:span text:style-name="T29">legível</text:span><text:span text:style-name="T36"> </text:span><text:span text:style-name="T29">da</text:span><text:span text:style-name="T30"> </text:span><text:span text:style-name="T29">Cédula</text:span><text:span text:style-name="T33"> </text:span><text:span text:style-name="T29">de</text:span><text:span text:style-name="T30"> </text:span><text:span text:style-name="T29">Identidade</text:span><text:span text:style-name="T31"> </text:span><text:span text:style-name="T29">profissional,</text:span><text:span text:style-name="T31"> </text:span><text:span text:style-name="T29">expedida</text:span><text:span text:style-name="T31"> </text:span><text:span text:style-name="T29">pelo</text:span><text:span text:style-name="T36"> </text:span><text:span text:style-name="T29">Conselho</text:span><text:span text:style-name="T31"> </text:span><text:span text:style-name="T29">Regional</text:span><text:span text:style-name="T31"> </text:span><text:span text:style-name="T29">de</text:span><text:span text:style-name="T37"> </text:span><text:span text:style-name="T29">Classe;</text:span></text:p>
          </table:table-cell>
        </table:table-row>
        <table:table-row table:style-name="Tabela4.6">
          <table:table-cell table:style-name="Tabela4.A1" office:value-type="string">
            <text:p text:style-name="P27"><text:span text:style-name="T29">(</text:span><text:span text:style-name="T40"> </text:span><text:span text:style-name="T29">)</text:span><text:span text:style-name="T41"> </text:span><text:span text:style-name="T29">Fotocópia</text:span><text:span text:style-name="T42"> </text:span><text:span text:style-name="T29">do</text:span><text:span text:style-name="T42"> </text:span><text:span text:style-name="T29">comprovante</text:span><text:span text:style-name="T41"> </text:span><text:span text:style-name="T29">de</text:span><text:span text:style-name="T42"> </text:span><text:span text:style-name="T29">inscrição</text:span><text:span text:style-name="T42"> </text:span><text:span text:style-name="T29">no</text:span><text:span text:style-name="T43"> </text:span><text:span text:style-name="T29">INSS/PIS/PASES/NIT;</text:span></text:p>
          </table:table-cell>
        </table:table-row>
        <table:table-row table:style-name="Tabela4.7">
          <table:table-cell table:style-name="Tabela4.A1" office:value-type="string">
            <text:p text:style-name="P16"><text:span text:style-name="T29">(</text:span><text:span text:style-name="T39"> </text:span><text:span text:style-name="T29">)</text:span><text:span text:style-name="T30"> </text:span><text:span text:style-name="T29">Fotocópia</text:span><text:span text:style-name="T36"> </text:span><text:span text:style-name="T29">de</text:span><text:span text:style-name="T31"> </text:span><text:span text:style-name="T29">documento</text:span><text:span text:style-name="T36"> </text:span><text:span text:style-name="T29">contendo</text:span><text:span text:style-name="T31"> </text:span><text:span text:style-name="T29">o</text:span><text:span text:style-name="T36"> </text:span><text:span text:style-name="T29">número</text:span><text:span text:style-name="T43"> </text:span><text:span text:style-name="T29">da</text:span><text:span text:style-name="T36"> </text:span><text:span text:style-name="T29">conta-corrente,</text:span><text:span text:style-name="T36"> </text:span><text:span text:style-name="T29">constando</text:span><text:span text:style-name="T36"> </text:span><text:span text:style-name="T29">agência</text:span><text:span text:style-name="T31"> </text:span><text:span text:style-name="T29">e</text:span><text:span text:style-name="T30"> </text:span><text:span text:style-name="T29">Banco,</text:span><text:span text:style-name="T37"> </text:span><text:span text:style-name="T29">preferencialmente</text:span><text:span text:style-name="T36"> </text:span><text:span text:style-name="T29">Banco</text:span><text:span text:style-name="T36"> </text:span><text:span text:style-name="T29">do</text:span><text:span text:style-name="T36"> </text:span><text:span text:style-name="T29">Brasil</text:span><text:span text:style-name="T31"> </text:span><text:span text:style-name="T29">ou</text:span><text:span text:style-name="T33"> </text:span><text:span text:style-name="T29">Caixa</text:span><text:span text:style-name="T36"> </text:span><text:span text:style-name="T29">Econômica,</text:span><text:span text:style-name="T33"> </text:span><text:span text:style-name="T29">devendo</text:span><text:span text:style-name="T36"> </text:span><text:span text:style-name="T29">o</text:span><text:span text:style-name="T36"> </text:span><text:span text:style-name="T29">bolsista</text:span><text:span text:style-name="T33"> </text:span><text:span text:style-name="T29">ser</text:span><text:span text:style-name="T43"> </text:span><text:span text:style-name="T29">Titular;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T29">(</text:span><text:span text:style-name="T44"> </text:span><text:span text:style-name="T29">)</text:span><text:span text:style-name="T44"> </text:span><text:span text:style-name="T29">2</text:span><text:span text:style-name="T33"> </text:span><text:span text:style-name="T29">Fotos</text:span><text:span text:style-name="T31"> </text:span><text:span text:style-name="T29">2x2</text:span><text:span text:style-name="T33"> </text:span><text:span text:style-name="T29">recentes;</text:span></text:p>
          </table:table-cell>
        </table:table-row>
        <table:table-row table:style-name="Tabela4.1">
          <table:table-cell table:style-name="Tabela4.A1" office:value-type="string">
            <text:p text:style-name="P23"><text:span text:style-name="T29">(</text:span><text:span text:style-name="T45"> </text:span><text:span text:style-name="T29">)</text:span><text:span text:style-name="T31"> </text:span><text:span text:style-name="T29">Comprovação</text:span><text:span text:style-name="T36"> </text:span><text:span text:style-name="T29">da</text:span><text:span text:style-name="T36"> </text:span><text:span text:style-name="T29">tipagem</text:span><text:span text:style-name="T31"> </text:span><text:span text:style-name="T29">sanguínea</text:span><text:span text:style-name="T36"> </text:span><text:span text:style-name="T29">e</text:span><text:span text:style-name="T36"> </text:span><text:span text:style-name="T29">fator</text:span><text:span text:style-name="T31"> </text:span><text:span text:style-name="T29">RH;.</text:span></text:p>
          </table:table-cell>
        </table:table-row>
        <table:table-row table:style-name="Tabela4.2">
          <table:table-cell table:style-name="Tabela4.A1" office:value-type="string">
            <text:p text:style-name="P24"><text:span text:style-name="T29">Deferido</text:span><text:span text:style-name="T36"> </text:span><text:span text:style-name="T29">em:</text:span><text:span text:style-name="T26"><text:tab/></text:span><text:span text:style-name="T32">/<text:tab/>/<text:tab/></text:span></text:p>
          </table:table-cell>
        </table:table-row>
        <table:table-row table:style-name="Tabela4.2">
          <table:table-cell table:style-name="Tabela4.A1" office:value-type="string">
            <text:p text:style-name="P25"><text:span text:style-name="T29">Por:</text:span><text:span text:style-name="T33"> </text:span><text:span text:style-name="T26"><text:s/><text:tab/></text:span></text:p>
          </table:table-cell>
        </table:table-row>
      </table:table>
      <text:p text:style-name="P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margin-left="0.012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691cm" fo:margin-right="0cm" fo:text-align="justify" style:justify-single-word="false" fo:text-indent="0cm" style:auto-text-indent="fals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0pt" fo:language="pt" fo:country="P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8" style:display-name="ListLabel 28" style:family="text">
      <style:text-properties fo:font-size="10pt" fo:language="pt" fo:country="P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09" loext:opacity="100%"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style:font-name="Arial MT" fo:font-family="'Arial MT'" style:font-family-generic="roman" style:font-pitch="variable" fo:font-size="12pt" fo:letter-spacing="-0.004cm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Default_20_Paragraph_20_Font" style:display-name="Default Paragraph Font" style:family="text"/>
    <style:style style:name="ListLabel_20_46" style:display-name="ListLabel 46" style:family="text">
      <style:text-properties style:font-name="Arial" fo:font-family="Arial" style:font-family-generic="roman" style:font-pitch="variable" fo:font-size="11pt" fo:letter-spacing="-0.002cm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0.88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565cm"/>
        </style:list-level-properties>
        <style:text-properties style:font-name="0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249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932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616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301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984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68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351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5T08:52:09.351000000</dc:date>
    <meta:editing-duration>PT35S</meta:editing-duration>
    <meta:editing-cycles>1</meta:editing-cycles>
    <meta:document-statistic meta:table-count="4" meta:image-count="0" meta:object-count="0" meta:page-count="2" meta:paragraph-count="40" meta:word-count="215" meta:character-count="1293" meta:non-whitespace-character-count="1109"/>
    <meta:generator>LibreOffice/7.5.3.2$Windows_X86_64 LibreOffice_project/9f56dff12ba03b9acd7730a5a481eea045e468f3</meta:generator>
  </office:meta>
</office:document-meta>
</file>