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5.309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3.02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5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0">
      <style:table-cell-properties fo:border-bottom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style:rotation-align="none"/>
    </style:style>
    <style:style style:name="ce42" style:family="table-cell" style:parent-style-name="Default">
      <style:table-cell-properties fo:border-bottom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wrap-option="wrap" style:rotation-align="none"/>
    </style:style>
    <style:style style:name="ce4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7" table:default-cell-style-name="ce10"/>
        <table:table-column table:style-name="co1" table:default-cell-style-name="ce18"/>
        <table:table-column table:style-name="co8" table:default-cell-style-name="ce20"/>
        <table:table-column table:style-name="co9" table:default-cell-style-name="ce22"/>
        <table:table-column table:style-name="co10" table:default-cell-style-name="ce25"/>
        <table:table-column table:style-name="co11" table:default-cell-style-name="ce25"/>
        <table:table-column table:style-name="co12" table:default-cell-style-name="ce24"/>
        <table:table-column table:style-name="co1" table:number-columns-repeated="993" table:default-cell-style-name="ce22"/>
        <table:table-column table:style-name="co1" table:number-columns-repeated="18" table:default-cell-style-name="ce1"/>
        <table:table-header-rows>
          <table:table-row table:style-name="ro1">
            <table:table-cell table:style-name="ce1" table:number-columns-repeated="3"/>
            <table:table-cell table:style-name="ce11" office:value-type="string" calcext:value-type="string" table:number-columns-spanned="7" table:number-rows-spanned="1">
              <text:p>UNIVERSIDADE ESTADUAL DO CENTRO OESTE – UNICENTRO</text:p>
            </table:table-cell>
            <table:covered-table-cell table:number-columns-repeated="2" table:style-name="ce1"/>
            <table:covered-table-cell table:style-name="ce34"/>
            <table:covered-table-cell table:number-columns-repeated="3" table:style-name="ce1"/>
            <table:table-cell table:style-name="ce1" table:number-columns-repeated="996"/>
            <table:table-cell table:number-columns-repeated="18"/>
          </table:table-row>
          <table:table-row table:style-name="ro1">
            <table:table-cell table:style-name="ce1" table:number-columns-repeated="3"/>
            <table:table-cell table:style-name="ce11" office:value-type="string" calcext:value-type="string" table:number-columns-spanned="7" table:number-rows-spanned="1">
              <text:p>ÓRGÃO 4533</text:p>
            </table:table-cell>
            <table:covered-table-cell table:number-columns-repeated="2" table:style-name="ce1"/>
            <table:covered-table-cell table:style-name="ce34"/>
            <table:covered-table-cell table:number-columns-repeated="3" table:style-name="ce1"/>
            <table:table-cell table:style-name="ce1" table:number-columns-repeated="996"/>
            <table:table-cell table:number-columns-repeated="18"/>
          </table:table-row>
          <table:table-row table:style-name="ro2">
            <table:table-cell table:style-name="ce1" table:number-columns-repeated="5"/>
            <table:table-cell table:style-name="ce34"/>
            <table:table-cell table:style-name="ce1" table:number-columns-repeated="1000"/>
            <table:table-cell table:number-columns-repeated="18"/>
          </table:table-row>
          <table:table-row table:style-name="ro3">
            <table:table-cell table:style-name="ce2" office:value-type="string" calcext:value-type="string">
              <text:p>ANO/MÊS</text:p>
            </table:table-cell>
            <table:table-cell table:style-name="ce30" office:value-type="string" calcext:value-type="string">
              <text:p>ORIGEM DOS RECURSOS</text:p>
            </table:table-cell>
            <table:table-cell table:style-name="ce30" office:value-type="string" calcext:value-type="string">
              <text:p>PODER</text:p>
            </table:table-cell>
            <table:table-cell table:style-name="ce30" office:value-type="string" calcext:value-type="string">
              <text:p>UNIDADE CONTÁBIL</text:p>
            </table:table-cell>
            <table:table-cell table:style-name="ce30" office:value-type="string" calcext:value-type="string">
              <text:p>DESCRIÇÃO UNIDADE CONTÁBIL</text:p>
            </table:table-cell>
            <table:table-cell table:style-name="ce35" office:value-type="string" calcext:value-type="string">
              <text:p>FONTE DE RECURSOS</text:p>
            </table:table-cell>
            <table:table-cell table:style-name="ce30" office:value-type="string" calcext:value-type="string">
              <text:p>DESCRIÇÃO FONTE DE RECURSOS</text:p>
            </table:table-cell>
            <table:table-cell table:style-name="ce38" office:value-type="string" calcext:value-type="string">
              <text:p>Tipo</text:p>
            </table:table-cell>
            <table:table-cell table:style-name="ce40" office:value-type="string" calcext:value-type="string">
              <text:p>NATUREZA RECEITA</text:p>
            </table:table-cell>
            <table:table-cell table:style-name="ce42" office:value-type="string" calcext:value-type="string">
              <text:p>DESCRIÇÃO TIPO DE OPERAÇÃO</text:p>
            </table:table-cell>
            <table:table-cell table:style-name="ce44" office:value-type="string" office:string-value="PREVISÃO ATUALIZADA ATÉ MÊS(R$)" calcext:value-type="string">
              <text:p><text:s/>PREVISÃO ATUALIZADA ATÉ MÊS(R$) </text:p>
            </table:table-cell>
            <table:table-cell table:style-name="ce44" office:value-type="string" office:string-value="ARRECADADA NO MÊS(R$)" calcext:value-type="string">
              <text:p><text:s/>ARRECADADA NO MÊS(R$) </text:p>
            </table:table-cell>
            <table:table-cell table:style-name="ce44" office:value-type="string" office:string-value="ARRECADADA ATE MÊS(R$)" calcext:value-type="string">
              <text:p><text:s/>ARRECADADA ATE MÊS(R$) </text:p>
            </table:table-cell>
            <table:table-cell table:style-name="ce21" table:number-columns-repeated="993"/>
            <table:table-cell table:number-columns-repeated="18"/>
          </table:table-row>
        </table:table-header-rows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.73" calcext:value-type="float">
            <text:p><text:s/>41,73 </text:p>
          </table:table-cell>
          <table:table-cell office:value-type="float" office:value="724.61" calcext:value-type="float">
            <text:p><text:s/>724,61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4770" calcext:value-type="float">
            <text:p><text:s/>4.770,00 </text:p>
          </table:table-cell>
          <table:table-cell table:style-name="ce24" office:value-type="float" office:value="739.8" calcext:value-type="float">
            <text:p><text:s/>739,80 </text:p>
          </table:table-cell>
          <table:table-cell office:value-type="float" office:value="2715.39" calcext:value-type="float">
            <text:p><text:s/>2.715,39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21150" calcext:value-type="float">
            <text:p><text:s/>21.15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42000" calcext:value-type="float">
            <text:p><text:s/>42.000,00 </text:p>
          </table:table-cell>
          <table:table-cell table:style-name="ce24" office:value-type="float" office:value="112.5" calcext:value-type="float">
            <text:p><text:s/>112,50 </text:p>
          </table:table-cell>
          <table:table-cell office:value-type="float" office:value="3847.2" calcext:value-type="float">
            <text:p><text:s/>3.847,2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185000" calcext:value-type="float">
            <text:p><text:s/>1.185.000,00 </text:p>
          </table:table-cell>
          <table:table-cell table:style-name="ce24" office:value-type="float" office:value="117733" calcext:value-type="float">
            <text:p><text:s/>117.733,00 </text:p>
          </table:table-cell>
          <table:table-cell office:value-type="float" office:value="599620.77" calcext:value-type="float">
            <text:p><text:s/>599.620,7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900000" calcext:value-type="float">
            <text:p><text:s/>900.000,00 </text:p>
          </table:table-cell>
          <table:table-cell table:style-name="ce24" office:value-type="float" office:value="169812.75" calcext:value-type="float">
            <text:p><text:s/>169.812,75 </text:p>
          </table:table-cell>
          <table:table-cell office:value-type="float" office:value="451221.75" calcext:value-type="float">
            <text:p><text:s/>451.221,75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7200" calcext:value-type="float">
            <text:p><text:s/>7.2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3500" calcext:value-type="float">
            <text:p><text:s/>13.500,00 </text:p>
          </table:table-cell>
          <table:table-cell table:style-name="ce24" office:value-type="float" office:value="488.3" calcext:value-type="float">
            <text:p><text:s/>488,30 </text:p>
          </table:table-cell>
          <table:table-cell office:value-type="float" office:value="2971.06" calcext:value-type="float">
            <text:p><text:s/>2.971,06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600" calcext:value-type="float">
            <text:p><text:s/>3.6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1110" calcext:value-type="float">
            <text:p><text:s/>11.110,00 </text:p>
          </table:table-cell>
          <table:table-cell table:style-name="ce24" office:value-type="float" office:value="1726.2" calcext:value-type="float">
            <text:p><text:s/>1.726,20 </text:p>
          </table:table-cell>
          <table:table-cell office:value-type="float" office:value="6335.92" calcext:value-type="float">
            <text:p><text:s/>6.335,92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49350" calcext:value-type="float">
            <text:p><text:s/>49.35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4250" calcext:value-type="float">
            <text:p><text:s/>34.250,00 </text:p>
          </table:table-cell>
          <table:table-cell table:style-name="ce24" office:value-type="float" office:value="41738.98" calcext:value-type="float">
            <text:p><text:s/>41.738,98 </text:p>
          </table:table-cell>
          <table:table-cell office:value-type="float" office:value="283290.55" calcext:value-type="float">
            <text:p><text:s/>283.290,55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98000" calcext:value-type="float">
            <text:p><text:s/>98.000,00 </text:p>
          </table:table-cell>
          <table:table-cell table:style-name="ce24" office:value-type="float" office:value="262.5" calcext:value-type="float">
            <text:p><text:s/>262,50 </text:p>
          </table:table-cell>
          <table:table-cell office:value-type="float" office:value="8976.8" calcext:value-type="float">
            <text:p><text:s/>8.976,8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2765000" calcext:value-type="float">
            <text:p><text:s/>2.765.000,00 </text:p>
          </table:table-cell>
          <table:table-cell table:style-name="ce24" office:value-type="float" office:value="274710.32" calcext:value-type="float">
            <text:p><text:s/>274.710,32 </text:p>
          </table:table-cell>
          <table:table-cell office:value-type="float" office:value="1399115.28" calcext:value-type="float">
            <text:p><text:s/>1.399.115,28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2100000" calcext:value-type="float">
            <text:p><text:s/>2.100.000,00 </text:p>
          </table:table-cell>
          <table:table-cell table:style-name="ce24" office:value-type="float" office:value="396229.75" calcext:value-type="float">
            <text:p><text:s/>396.229,75 </text:p>
          </table:table-cell>
          <table:table-cell office:value-type="float" office:value="1052850.75" calcext:value-type="float">
            <text:p><text:s/>1.052.850,75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6800" calcext:value-type="float">
            <text:p><text:s/>16.8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1500" calcext:value-type="float">
            <text:p><text:s/>31.500,00 </text:p>
          </table:table-cell>
          <table:table-cell table:style-name="ce24" office:value-type="float" office:value="1139.35" calcext:value-type="float">
            <text:p><text:s/>1.139,35 </text:p>
          </table:table-cell>
          <table:table-cell office:value-type="float" office:value="6932.41" calcext:value-type="float">
            <text:p><text:s/>6.932,41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8400" calcext:value-type="float">
            <text:p><text:s/>8.4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9280291</text:p>
          </table:table-cell>
          <table:table-cell office:value-type="string" calcext:value-type="string">
            <text:p>Outras Restituições - Específicas para Estados/DF/Municípios - Não Especificadas Anteriormente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0000" calcext:value-type="float">
            <text:p><text:s/>30.000,00 </text:p>
          </table:table-cell>
          <table:table-cell table:style-name="ce24" office:value-type="float" office:value="5398.05" calcext:value-type="float">
            <text:p><text:s/>5.398,05 </text:p>
          </table:table-cell>
          <table:table-cell office:value-type="float" office:value="18479.9" calcext:value-type="float">
            <text:p><text:s/>18.479,9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Receita de Capital</text:p>
          </table:table-cell>
          <table:table-cell table:style-name="ce24" office:value-type="float" office:value="100000" calcext:value-type="float">
            <text:p><text:s/>100.0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200" calcext:value-type="float">
            <text:p><text:s/>1.200,00 </text:p>
          </table:table-cell>
          <table:table-cell table:style-name="ce24" office:value-type="float" office:value="2649.7" calcext:value-type="float">
            <text:p><text:s/>2.649,70 </text:p>
          </table:table-cell>
          <table:table-cell office:value-type="float" office:value="18455.49" calcext:value-type="float">
            <text:p><text:s/>18.455,49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860000" calcext:value-type="float">
            <text:p><text:s/>1.860.000,00 </text:p>
          </table:table-cell>
          <table:table-cell table:style-name="ce24" office:value-type="float" office:value="135473.97" calcext:value-type="float">
            <text:p><text:s/>135.473,97 </text:p>
          </table:table-cell>
          <table:table-cell office:value-type="float" office:value="773464.93" calcext:value-type="float">
            <text:p><text:s/>773.464,93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60000" calcext:value-type="float">
            <text:p><text:s/>60.000,00 </text:p>
          </table:table-cell>
          <table:table-cell table:style-name="ce24" office:value-type="float" office:value="35827.48" calcext:value-type="float">
            <text:p><text:s/>35.827,48 </text:p>
          </table:table-cell>
          <table:table-cell office:value-type="float" office:value="244565.56" calcext:value-type="float">
            <text:p><text:s/>244.565,56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170000" calcext:value-type="float">
            <text:p><text:s/>3.170.0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111378.77" calcext:value-type="float">
            <text:p><text:s/>111.378,7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Receita de Capital</text:p>
          </table:table-cell>
          <table:table-cell table:style-name="ce24" office:value-type="float" office:value="2910000" calcext:value-type="float">
            <text:p><text:s/>2.910.0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248775.04" calcext:value-type="float">
            <text:p><text:s/>248.775,04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6000" calcext:value-type="float">
            <text:p><text:s/>6.000,00 </text:p>
          </table:table-cell>
          <table:table-cell table:style-name="ce24" office:value-type="float" office:value="35853.57" calcext:value-type="float">
            <text:p><text:s/>35.853,57 </text:p>
          </table:table-cell>
          <table:table-cell office:value-type="float" office:value="169182.29" calcext:value-type="float">
            <text:p><text:s/>169.182,29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500000" calcext:value-type="float">
            <text:p><text:s/>3.500.000,00 </text:p>
          </table:table-cell>
          <table:table-cell table:style-name="ce24" office:value-type="float" office:value="229650" calcext:value-type="float">
            <text:p><text:s/>229.650,00 </text:p>
          </table:table-cell>
          <table:table-cell office:value-type="float" office:value="2902040.87" calcext:value-type="float">
            <text:p><text:s/>2.902.040,8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8-22" calcext:value-type="date">
            <text:p>22-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Receita de Capital</text:p>
          </table:table-cell>
          <table:table-cell table:style-name="ce24" office:value-type="float" office:value="350000" calcext:value-type="float">
            <text:p><text:s/>350.000,00 </text:p>
          </table:table-cell>
          <table:table-cell table:style-name="ce24" office:value-type="float" office:value="290000" calcext:value-type="float">
            <text:p><text:s/>290.000,00 </text:p>
          </table:table-cell>
          <table:table-cell office:value-type="float" office:value="574447.14" calcext:value-type="float">
            <text:p><text:s/>574.447,14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IAF 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ta Base: 31/08/2022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dos Atualizados: 15/09/2022</text:p>
          </table:table-cell>
          <table:table-cell table:number-columns-repeated="1023"/>
        </table:table-row>
        <table:table-row table:style-name="ro2" table:number-rows-repeated="1058">
          <table:table-cell table:number-columns-repeated="1024"/>
        </table:table-row>
        <table:table-row table:style-name="ro2" table:number-rows-repeated="3">
          <table:table-cell table:style-name="ce7"/>
          <table:table-cell table:number-columns-repeated="1023"/>
        </table:table-row>
        <table:table-row table:style-name="ro2" table:number-rows-repeated="1042478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3778">
          <table:table-cell table:number-columns-repeated="1024"/>
        </table:table-row>
        <table:table-row table:style-name="ro2" table:number-rows-repeated="1221">
          <table:table-cell table:style-name="ce1" table:number-columns-repeated="5"/>
          <table:table-cell table:style-name="ce34"/>
          <table:table-cell table:style-name="ce1" table:number-columns-repeated="1000"/>
          <table:table-cell table:number-columns-repeated="18"/>
        </table:table-row>
        <table:table-row table:style-name="ro2">
          <table:table-cell table:style-name="ce1" table:number-columns-repeated="5"/>
          <table:table-cell table:style-name="ce34"/>
          <table:table-cell table:style-name="ce1" table:number-columns-repeated="1000"/>
          <table:table-cell table:number-columns-repeated="18"/>
        </table:table-row>
      </table:table>
      <table:named-expressions/>
      <table:database-ranges>
        <table:database-range table:name="__Anonymous_Sheet_DB__0" table:target-range-address="Planilha2.A4:Planilha2.M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.64cm" fo:margin-bottom="1.272cm" fo:margin-left="1.226cm" fo:margin-right="0.908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2-09-15T16:11:00.466000000</dc:date>
    <meta:generator>LibreOffice/7.3.4.2$Windows_X86_64 LibreOffice_project/728fec16bd5f605073805c3c9e7c4212a0120dc5</meta:generator>
    <meta:editing-duration>PT6M11S</meta:editing-duration>
    <meta:editing-cycles>4</meta:editing-cycles>
    <meta:document-statistic meta:table-count="1" meta:cell-count="382" meta:object-count="0"/>
    <meta:user-defined meta:name="AppVersion">16.0300</meta:user-defined>
  </office:meta>
</office:document-meta>
</file>