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28cm"/>
    </style:style>
    <style:style style:name="co3" style:family="table-column">
      <style:table-column-properties fo:break-before="auto" style:column-width="2.655cm"/>
    </style:style>
    <style:style style:name="co4" style:family="table-column">
      <style:table-column-properties fo:break-before="auto" style:column-width="7.454cm"/>
    </style:style>
    <style:style style:name="co5" style:family="table-column">
      <style:table-column-properties fo:break-before="auto" style:column-width="7.421cm"/>
    </style:style>
    <style:style style:name="co6" style:family="table-column">
      <style:table-column-properties fo:break-before="auto" style:column-width="5.923cm"/>
    </style:style>
    <style:style style:name="ro1" style:family="table-row">
      <style:table-row-properties style:row-height="1.644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4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transparent" style:rotation-align="none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background-color="transparent" style:rotation-align="none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fo:wrap-option="wrap"/>
    </style:style>
    <style:style style:name="ce32" style:family="table-cell" style:parent-style-name="Default" style:data-style-name="N0">
      <style:table-cell-properties fo:background-color="transparent" fo:wrap-option="wrap" style:rotation-align="none"/>
    </style:style>
    <style:style style:name="ce33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ce4"/>
        <table:table-column table:style-name="co1" table:number-columns-repeated="7" table:default-cell-style-name="ce9"/>
        <table:table-column table:style-name="co1" table:default-cell-style-name="ce11"/>
        <table:table-column table:style-name="co1" table:default-cell-style-name="ce14"/>
        <table:table-column table:style-name="co1" table:default-cell-style-name="ce11"/>
        <table:table-column table:style-name="co1" table:number-columns-repeated="3" table:default-cell-style-name="ce14"/>
        <table:table-column table:style-name="co1" table:default-cell-style-name="ce11"/>
        <table:table-column table:style-name="co1" table:default-cell-style-name="ce14"/>
        <table:table-column table:style-name="co1" table:default-cell-style-name="ce11"/>
        <table:table-column table:style-name="co1" table:default-cell-style-name="ce14"/>
        <table:table-column table:style-name="co1" table:default-cell-style-name="ce11"/>
        <table:table-column table:style-name="co1" table:default-cell-style-name="ce14"/>
        <table:table-column table:style-name="co1" table:default-cell-style-name="ce11"/>
        <table:table-column table:style-name="co1" table:default-cell-style-name="ce14"/>
        <table:table-column table:style-name="co1" table:default-cell-style-name="ce18"/>
        <table:table-column table:style-name="co1" table:default-cell-style-name="ce14"/>
        <table:table-column table:style-name="co1" table:default-cell-style-name="ce18"/>
        <table:table-column table:style-name="co1" table:default-cell-style-name="ce14"/>
        <table:table-column table:style-name="co1" table:default-cell-style-name="ce21"/>
        <table:table-column table:style-name="co1" table:default-cell-style-name="ce5"/>
        <table:table-column table:style-name="co1" table:number-columns-repeated="2" table:default-cell-style-name="ce25"/>
        <table:table-column table:style-name="co1" table:default-cell-style-name="ce28"/>
        <table:table-column table:style-name="co1" table:number-columns-repeated="993" table:default-cell-style-name="ce5"/>
        <table:table-row table:style-name="ro1">
          <table:table-cell table:style-name="ce2" office:value-type="string" calcext:value-type="string">
            <text:p>ANO/MÊS</text:p>
          </table:table-cell>
          <table:table-cell table:style-name="ce7" office:value-type="string" calcext:value-type="string">
            <text:p>ORIGEM DOS RECURSOS</text:p>
          </table:table-cell>
          <table:table-cell table:style-name="ce10" office:value-type="string" calcext:value-type="string">
            <text:p>PODER</text:p>
          </table:table-cell>
          <table:table-cell table:style-name="ce7" office:value-type="string" calcext:value-type="string">
            <text:p>UNIDADE CONTÁBIL</text:p>
          </table:table-cell>
          <table:table-cell table:style-name="ce10" office:value-type="string" calcext:value-type="string">
            <text:p>DESCRIÇÃO UNIDADE CONTÁBIL</text:p>
          </table:table-cell>
          <table:table-cell table:style-name="ce10" office:value-type="string" calcext:value-type="string">
            <text:p>GRUPO DE FONTES</text:p>
          </table:table-cell>
          <table:table-cell table:style-name="ce7" office:value-type="string" calcext:value-type="string">
            <text:p>FONTE DE RECURSOS</text:p>
          </table:table-cell>
          <table:table-cell table:style-name="ce10" office:value-type="string" calcext:value-type="string">
            <text:p>DESCRIÇÃO FONTE DE RECURSOS</text:p>
          </table:table-cell>
          <table:table-cell table:style-name="ce12" office:value-type="string" calcext:value-type="string">
            <text:p>CATEGORIA ECONÔMICA</text:p>
          </table:table-cell>
          <table:table-cell table:style-name="ce13" office:value-type="string" calcext:value-type="string">
            <text:p>DESCRIÇÃO CATEGORIA ECONÔMICA</text:p>
          </table:table-cell>
          <table:table-cell table:style-name="ce15" office:value-type="string" calcext:value-type="string">
            <text:p>ORIGEM</text:p>
          </table:table-cell>
          <table:table-cell table:style-name="ce16" office:value-type="string" calcext:value-type="string">
            <text:p>DESCRIÇÃO ORIGEM</text:p>
          </table:table-cell>
          <table:table-cell table:style-name="ce16" office:value-type="string" calcext:value-type="string">
            <text:p>ESPÉCIE</text:p>
          </table:table-cell>
          <table:table-cell table:style-name="ce13" office:value-type="string" calcext:value-type="string">
            <text:p>DESCRIÇÃO ESPÉCIE</text:p>
          </table:table-cell>
          <table:table-cell table:style-name="ce15" office:value-type="string" calcext:value-type="string">
            <text:p>D1</text:p>
          </table:table-cell>
          <table:table-cell table:style-name="ce16" office:value-type="string" calcext:value-type="string">
            <text:p>DESCRIÇÃO D1</text:p>
          </table:table-cell>
          <table:table-cell table:style-name="ce15" office:value-type="string" calcext:value-type="string">
            <text:p>D2</text:p>
          </table:table-cell>
          <table:table-cell table:style-name="ce16" office:value-type="string" calcext:value-type="string">
            <text:p>DESCRIÇÃO D2</text:p>
          </table:table-cell>
          <table:table-cell table:style-name="ce15" office:value-type="string" calcext:value-type="string">
            <text:p>D3</text:p>
          </table:table-cell>
          <table:table-cell table:style-name="ce16" office:value-type="string" calcext:value-type="string">
            <text:p>DESCRIÇÃO D3</text:p>
          </table:table-cell>
          <table:table-cell table:style-name="ce15" office:value-type="string" calcext:value-type="string">
            <text:p>Tipo</text:p>
          </table:table-cell>
          <table:table-cell table:style-name="ce16" office:value-type="string" calcext:value-type="string">
            <text:p>NATUREZA RECEITA</text:p>
          </table:table-cell>
          <table:table-cell table:style-name="ce17" office:value-type="string" calcext:value-type="string">
            <text:p>DESDOBRAMENTO 1</text:p>
          </table:table-cell>
          <table:table-cell table:style-name="ce16" office:value-type="string" calcext:value-type="string">
            <text:p>DESCRIÇÃO DESDOBRAMENTO 1</text:p>
          </table:table-cell>
          <table:table-cell table:style-name="ce19" office:value-type="string" calcext:value-type="string">
            <text:p>DESDOBRAMENTO 2</text:p>
          </table:table-cell>
          <table:table-cell table:style-name="ce16" office:value-type="string" calcext:value-type="string">
            <text:p>DESCRIÇÃO DESDOBRAMENTO 2</text:p>
          </table:table-cell>
          <table:table-cell table:style-name="ce20" office:value-type="string" calcext:value-type="string">
            <text:p>TIPO DE OPERAÇÃO</text:p>
          </table:table-cell>
          <table:table-cell table:style-name="ce22" office:value-type="string" calcext:value-type="string">
            <text:p>DESCRIÇÃO TIPO DE OPERAÇÃO</text:p>
          </table:table-cell>
          <table:table-cell table:style-name="ce23" office:value-type="string" office:string-value="PREVISÃO ATUALIZADA ATÉ MÊS(R$)" calcext:value-type="string">
            <text:p><text:s/>PREVISÃO ATUALIZADA ATÉ MÊS(R$) </text:p>
          </table:table-cell>
          <table:table-cell table:style-name="ce23" office:value-type="string" office:string-value="ARRECADADA NO MÊS(R$)" calcext:value-type="string">
            <text:p><text:s/>ARRECADADA NO MÊS(R$) </text:p>
          </table:table-cell>
          <table:table-cell table:style-name="ce23" office:value-type="string" office:string-value="ARRECADADA ATE MÊS(R$)" calcext:value-type="string">
            <text:p><text:s/>ARRECADADA ATE MÊS(R$) </text:p>
          </table:table-cell>
          <table:table-cell table:style-name="ce22" table:number-columns-repeated="993"/>
        </table:table-row>
        <table:table-row table:style-name="ro2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11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string" calcext:value-type="string">
            <text:p>1 - RECURSOS PRÓPRIOS DO TESOURO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ORDINÁRIO NÃO VINCULA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table:style-name="ce18" office:value-type="string" calcext:value-type="string">
            <text:p>01</text:p>
          </table:table-cell>
          <table:table-cell table:style-name="ce14" office:value-type="string" calcext:value-type="string">
            <text:p>Receita Corrente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6" office:value-type="float" office:value="28.74" calcext:value-type="float">
            <text:p>28,74</text:p>
          </table:table-cell>
          <table:table-cell table:style-name="ce27" office:value-type="float" office:value="78.09" calcext:value-type="float">
            <text:p><text:s/>78,09 </text:p>
          </table:table-cell>
          <table:table-cell table:number-columns-repeated="993"/>
        </table:table-row>
        <table:table-row table:style-name="ro2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11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string" calcext:value-type="string">
            <text:p>1 - RECURSOS PRÓPRIOS DO TESOURO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1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13100111.01.00</text:p>
          </table:table-cell>
          <table:table-cell office:value-type="string" calcext:value-type="string">
            <text:p>Aluguéis</text:p>
          </table:table-cell>
          <table:table-cell table:style-name="ce18" office:value-type="string" calcext:value-type="string">
            <text:p>01</text:p>
          </table:table-cell>
          <table:table-cell table:style-name="ce14" office:value-type="string" calcext:value-type="string">
            <text:p>Receita Corrente</text:p>
          </table:table-cell>
          <table:table-cell table:style-name="ce24" office:value-type="float" office:value="4770" calcext:value-type="float">
            <text:p><text:s/>4.770,00 </text:p>
          </table:table-cell>
          <table:table-cell table:style-name="ce26" office:value-type="float" office:value="623.69" calcext:value-type="float">
            <text:p>623,69</text:p>
          </table:table-cell>
          <table:table-cell table:style-name="ce27" office:value-type="float" office:value="623.69" calcext:value-type="float">
            <text:p><text:s/>623,69 </text:p>
          </table:table-cell>
          <table:table-cell table:number-columns-repeated="993"/>
        </table:table-row>
        <table:table-row table:style-name="ro2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11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string" calcext:value-type="string">
            <text:p>1 - RECURSOS PRÓPRIOS DO TESOURO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table:style-name="ce18" office:value-type="string" calcext:value-type="string">
            <text:p>01</text:p>
          </table:table-cell>
          <table:table-cell table:style-name="ce14" office:value-type="string" calcext:value-type="string">
            <text:p>Receita Corrente</text:p>
          </table:table-cell>
          <table:table-cell table:style-name="ce24" office:value-type="float" office:value="21150" calcext:value-type="float">
            <text:p><text:s/>21.150,00 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11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string" calcext:value-type="string">
            <text:p>1 - RECURSOS PRÓPRIOS DO TESOURO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table:style-name="ce18" office:value-type="string" calcext:value-type="string">
            <text:p>01</text:p>
          </table:table-cell>
          <table:table-cell table:style-name="ce14" office:value-type="string" calcext:value-type="string">
            <text:p>Receita Corrente</text:p>
          </table:table-cell>
          <table:table-cell table:style-name="ce24" office:value-type="float" office:value="42000" calcext:value-type="float">
            <text:p><text:s/>42.000,00 </text:p>
          </table:table-cell>
          <table:table-cell table:style-name="ce26" office:value-type="float" office:value="903.3" calcext:value-type="float">
            <text:p>903,30</text:p>
          </table:table-cell>
          <table:table-cell table:style-name="ce27" office:value-type="float" office:value="1015.8" calcext:value-type="float">
            <text:p><text:s/>1.015,80 </text:p>
          </table:table-cell>
          <table:table-cell table:number-columns-repeated="993"/>
        </table:table-row>
        <table:table-row table:style-name="ro2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11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string" calcext:value-type="string">
            <text:p>1 - RECURSOS PRÓPRIOS DO TESOURO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table:style-name="ce18" office:value-type="string" calcext:value-type="string">
            <text:p>01</text:p>
          </table:table-cell>
          <table:table-cell table:style-name="ce14" office:value-type="string" calcext:value-type="string">
            <text:p>Receita Corrente</text:p>
          </table:table-cell>
          <table:table-cell table:style-name="ce24" office:value-type="float" office:value="1185000" calcext:value-type="float">
            <text:p><text:s/>1.185.000,00 </text:p>
          </table:table-cell>
          <table:table-cell table:style-name="ce26" office:value-type="float" office:value="92641.1" calcext:value-type="float">
            <text:p>92.641,10</text:p>
          </table:table-cell>
          <table:table-cell table:style-name="ce27" office:value-type="float" office:value="136711.43" calcext:value-type="float">
            <text:p><text:s/>136.711,43 </text:p>
          </table:table-cell>
          <table:table-cell table:number-columns-repeated="993"/>
        </table:table-row>
        <table:table-row table:style-name="ro2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11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string" calcext:value-type="string">
            <text:p>1 - RECURSOS PRÓPRIOS DO TESOURO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table:style-name="ce18" office:value-type="string" calcext:value-type="string">
            <text:p>01</text:p>
          </table:table-cell>
          <table:table-cell table:style-name="ce14" office:value-type="string" calcext:value-type="string">
            <text:p>Receita Corrente</text:p>
          </table:table-cell>
          <table:table-cell table:style-name="ce24" office:value-type="float" office:value="900000" calcext:value-type="float">
            <text:p><text:s/>900.000,00 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271980" calcext:value-type="float">
            <text:p><text:s/>271.980,00 </text:p>
          </table:table-cell>
          <table:table-cell table:number-columns-repeated="993"/>
        </table:table-row>
        <table:table-row table:style-name="ro2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11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string" calcext:value-type="string">
            <text:p>1 - RECURSOS PRÓPRIOS DO TESOURO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table:style-name="ce18" office:value-type="string" calcext:value-type="string">
            <text:p>01</text:p>
          </table:table-cell>
          <table:table-cell table:style-name="ce14" office:value-type="string" calcext:value-type="string">
            <text:p>Receita Corrente</text:p>
          </table:table-cell>
          <table:table-cell table:style-name="ce24" office:value-type="float" office:value="7200" calcext:value-type="float">
            <text:p><text:s/>7.200,00 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11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string" calcext:value-type="string">
            <text:p>1 - RECURSOS PRÓPRIOS DO TESOURO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table:style-name="ce18" office:value-type="string" calcext:value-type="string">
            <text:p>01</text:p>
          </table:table-cell>
          <table:table-cell table:style-name="ce14" office:value-type="string" calcext:value-type="string">
            <text:p>Receita Corrente</text:p>
          </table:table-cell>
          <table:table-cell table:style-name="ce24" office:value-type="float" office:value="13500" calcext:value-type="float">
            <text:p><text:s/>13.500,00 </text:p>
          </table:table-cell>
          <table:table-cell table:style-name="ce26" office:value-type="float" office:value="168.32" calcext:value-type="float">
            <text:p>168,32</text:p>
          </table:table-cell>
          <table:table-cell table:style-name="ce27" office:value-type="float" office:value="963.51" calcext:value-type="float">
            <text:p><text:s/>963,51 </text:p>
          </table:table-cell>
          <table:table-cell table:number-columns-repeated="993"/>
        </table:table-row>
        <table:table-row table:style-name="ro2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11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string" calcext:value-type="string">
            <text:p>1 - RECURSOS PRÓPRIOS DO TESOURO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table:style-name="ce18" office:value-type="string" calcext:value-type="string">
            <text:p>01</text:p>
          </table:table-cell>
          <table:table-cell table:style-name="ce14" office:value-type="string" calcext:value-type="string">
            <text:p>Receita Corrente</text:p>
          </table:table-cell>
          <table:table-cell table:style-name="ce24" office:value-type="float" office:value="3600" calcext:value-type="float">
            <text:p><text:s/>3.600,00 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11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string" calcext:value-type="string">
            <text:p>95 - RECURSOS DE OUTRAS FONTES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1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13100111.01.00</text:p>
          </table:table-cell>
          <table:table-cell office:value-type="string" calcext:value-type="string">
            <text:p>Aluguéis</text:p>
          </table:table-cell>
          <table:table-cell table:style-name="ce18" office:value-type="string" calcext:value-type="string">
            <text:p>01</text:p>
          </table:table-cell>
          <table:table-cell table:style-name="ce14" office:value-type="string" calcext:value-type="string">
            <text:p>Receita Corrente</text:p>
          </table:table-cell>
          <table:table-cell table:style-name="ce24" office:value-type="float" office:value="11110" calcext:value-type="float">
            <text:p><text:s/>11.110,00 </text:p>
          </table:table-cell>
          <table:table-cell table:style-name="ce26" office:value-type="float" office:value="1455.27" calcext:value-type="float">
            <text:p>1.455,27</text:p>
          </table:table-cell>
          <table:table-cell table:style-name="ce27" office:value-type="float" office:value="1455.27" calcext:value-type="float">
            <text:p><text:s/>1.455,27 </text:p>
          </table:table-cell>
          <table:table-cell table:number-columns-repeated="993"/>
        </table:table-row>
        <table:table-row table:style-name="ro2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11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string" calcext:value-type="string">
            <text:p>95 - RECURSOS DE OUTRAS FONTES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table:style-name="ce18" office:value-type="string" calcext:value-type="string">
            <text:p>01</text:p>
          </table:table-cell>
          <table:table-cell table:style-name="ce14" office:value-type="string" calcext:value-type="string">
            <text:p>Receita Corrente</text:p>
          </table:table-cell>
          <table:table-cell table:style-name="ce24" office:value-type="float" office:value="49350" calcext:value-type="float">
            <text:p><text:s/>49.350,00 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11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string" calcext:value-type="string">
            <text:p>95 - RECURSOS DE OUTRAS FONTES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table:style-name="ce18" office:value-type="string" calcext:value-type="string">
            <text:p>01</text:p>
          </table:table-cell>
          <table:table-cell table:style-name="ce14" office:value-type="string" calcext:value-type="string">
            <text:p>Receita Corrente</text:p>
          </table:table-cell>
          <table:table-cell table:style-name="ce24" office:value-type="float" office:value="34250" calcext:value-type="float">
            <text:p><text:s/>34.250,00 </text:p>
          </table:table-cell>
          <table:table-cell table:style-name="ce26" office:value-type="float" office:value="33256.94" calcext:value-type="float">
            <text:p>33.256,94</text:p>
          </table:table-cell>
          <table:table-cell table:style-name="ce27" office:value-type="float" office:value="100898.59" calcext:value-type="float">
            <text:p><text:s/>100.898,59 </text:p>
          </table:table-cell>
          <table:table-cell table:number-columns-repeated="993"/>
        </table:table-row>
        <table:table-row table:style-name="ro2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11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string" calcext:value-type="string">
            <text:p>95 - RECURSOS DE OUTRAS FONTES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table:style-name="ce18" office:value-type="string" calcext:value-type="string">
            <text:p>01</text:p>
          </table:table-cell>
          <table:table-cell table:style-name="ce14" office:value-type="string" calcext:value-type="string">
            <text:p>Receita Corrente</text:p>
          </table:table-cell>
          <table:table-cell table:style-name="ce24" office:value-type="float" office:value="98000" calcext:value-type="float">
            <text:p><text:s/>98.000,00 </text:p>
          </table:table-cell>
          <table:table-cell table:style-name="ce26" office:value-type="float" office:value="2107.7" calcext:value-type="float">
            <text:p>2.107,70</text:p>
          </table:table-cell>
          <table:table-cell table:style-name="ce27" office:value-type="float" office:value="2370.2" calcext:value-type="float">
            <text:p><text:s/>2.370,20 </text:p>
          </table:table-cell>
          <table:table-cell table:number-columns-repeated="993"/>
        </table:table-row>
        <table:table-row table:style-name="ro2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11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string" calcext:value-type="string">
            <text:p>95 - RECURSOS DE OUTRAS FONTES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table:style-name="ce18" office:value-type="string" calcext:value-type="string">
            <text:p>01</text:p>
          </table:table-cell>
          <table:table-cell table:style-name="ce14" office:value-type="string" calcext:value-type="string">
            <text:p>Receita Corrente</text:p>
          </table:table-cell>
          <table:table-cell table:style-name="ce24" office:value-type="float" office:value="2765000" calcext:value-type="float">
            <text:p><text:s/>2.765.000,00 </text:p>
          </table:table-cell>
          <table:table-cell table:style-name="ce26" office:value-type="float" office:value="216162.58" calcext:value-type="float">
            <text:p>216.162,58</text:p>
          </table:table-cell>
          <table:table-cell table:style-name="ce27" office:value-type="float" office:value="318993.43" calcext:value-type="float">
            <text:p><text:s/>318.993,43 </text:p>
          </table:table-cell>
          <table:table-cell table:number-columns-repeated="993"/>
        </table:table-row>
        <table:table-row table:style-name="ro2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11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string" calcext:value-type="string">
            <text:p>95 - RECURSOS DE OUTRAS FONTES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table:style-name="ce18" office:value-type="string" calcext:value-type="string">
            <text:p>01</text:p>
          </table:table-cell>
          <table:table-cell table:style-name="ce14" office:value-type="string" calcext:value-type="string">
            <text:p>Receita Corrente</text:p>
          </table:table-cell>
          <table:table-cell table:style-name="ce24" office:value-type="float" office:value="2100000" calcext:value-type="float">
            <text:p><text:s/>2.100.000,00 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634620" calcext:value-type="float">
            <text:p><text:s/>634.620,00 </text:p>
          </table:table-cell>
          <table:table-cell table:number-columns-repeated="993"/>
        </table:table-row>
        <table:table-row table:style-name="ro2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11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string" calcext:value-type="string">
            <text:p>95 - RECURSOS DE OUTRAS FONTES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table:style-name="ce18" office:value-type="string" calcext:value-type="string">
            <text:p>01</text:p>
          </table:table-cell>
          <table:table-cell table:style-name="ce14" office:value-type="string" calcext:value-type="string">
            <text:p>Receita Corrente</text:p>
          </table:table-cell>
          <table:table-cell table:style-name="ce24" office:value-type="float" office:value="16800" calcext:value-type="float">
            <text:p><text:s/>16.800,00 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11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string" calcext:value-type="string">
            <text:p>95 - RECURSOS DE OUTRAS FONTES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table:style-name="ce18" office:value-type="string" calcext:value-type="string">
            <text:p>01</text:p>
          </table:table-cell>
          <table:table-cell table:style-name="ce14" office:value-type="string" calcext:value-type="string">
            <text:p>Receita Corrente</text:p>
          </table:table-cell>
          <table:table-cell table:style-name="ce24" office:value-type="float" office:value="31500" calcext:value-type="float">
            <text:p><text:s/>31.500,00 </text:p>
          </table:table-cell>
          <table:table-cell table:style-name="ce26" office:value-type="float" office:value="392.74" calcext:value-type="float">
            <text:p>392,74</text:p>
          </table:table-cell>
          <table:table-cell table:style-name="ce27" office:value-type="float" office:value="2248.17" calcext:value-type="float">
            <text:p><text:s/>2.248,17 </text:p>
          </table:table-cell>
          <table:table-cell table:number-columns-repeated="993"/>
        </table:table-row>
        <table:table-row table:style-name="ro2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11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string" calcext:value-type="string">
            <text:p>95 - RECURSOS DE OUTRAS FONTES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table:style-name="ce18" office:value-type="string" calcext:value-type="string">
            <text:p>01</text:p>
          </table:table-cell>
          <table:table-cell table:style-name="ce14" office:value-type="string" calcext:value-type="string">
            <text:p>Receita Corrente</text:p>
          </table:table-cell>
          <table:table-cell table:style-name="ce24" office:value-type="float" office:value="8400" calcext:value-type="float">
            <text:p><text:s/>8.400,00 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11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string" calcext:value-type="string">
            <text:p>95 - RECURSOS DE OUTRAS FONTES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1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1.99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1.99.00</text:p>
          </table:table-cell>
          <table:table-cell office:value-type="string" calcext:value-type="string">
            <text:p>Outras Multas Aplicadas pelo Tribunal de Contas</text:p>
          </table:table-cell>
          <table:table-cell table:style-name="ce18" office:value-type="string" calcext:value-type="string">
            <text:p>01</text:p>
          </table:table-cell>
          <table:table-cell table:style-name="ce14" office:value-type="string" calcext:value-type="string">
            <text:p>Receita Corrente</text:p>
          </table:table-cell>
          <table:table-cell table:style-name="ce24" office:value-type="float" office:value="30000" calcext:value-type="float">
            <text:p><text:s/>30.000,00 </text:p>
          </table:table-cell>
          <table:table-cell table:style-name="ce26" office:value-type="float" office:value="7207.58" calcext:value-type="float">
            <text:p>7.207,58</text:p>
          </table:table-cell>
          <table:table-cell table:style-name="ce27" office:value-type="float" office:value="9858.52" calcext:value-type="float">
            <text:p><text:s/>9.858,52 </text:p>
          </table:table-cell>
          <table:table-cell table:number-columns-repeated="993"/>
        </table:table-row>
        <table:table-row table:style-name="ro2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11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string" calcext:value-type="string">
            <text:p>95 - RECURSOS DE OUTRAS FONTES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string" calcext:value-type="string">
            <text:p>ALIENAÇÃO DE OUTROS BENS MÓVEIS E IMÓVE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Alienação de Bens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Alienação de Bens Móveis</text:p>
          </table:table-cell>
          <table:table-cell office:value-type="string" calcext:value-type="string">
            <text:p>2218</text:p>
          </table:table-cell>
          <table:table-cell office:value-type="string" calcext:value-type="string">
            <text:p>Alienação de Bens Móveis Específica para Estados, Distrito Federal e Municípios</text:p>
          </table:table-cell>
          <table:table-cell office:value-type="string" calcext:value-type="string">
            <text:p>221801</text:p>
          </table:table-cell>
          <table:table-cell office:value-type="string" calcext:value-type="string">
            <text:p>Alienação de Títulos Mobiliários</text:p>
          </table:table-cell>
          <table:table-cell office:value-type="string" calcext:value-type="string">
            <text:p>2218011</text:p>
          </table:table-cell>
          <table:table-cell office:value-type="string" calcext:value-type="string">
            <text:p>Alienação de Investimentos Temporários</text:p>
          </table:table-cell>
          <table:table-cell office:value-type="string" calcext:value-type="string">
            <text:p>22180111</text:p>
          </table:table-cell>
          <table:table-cell office:value-type="string" calcext:value-type="string">
            <text:p>Receita de Outros Títulos</text:p>
          </table:table-cell>
          <table:table-cell office:value-type="string" calcext:value-type="string">
            <text:p>22180111.04</text:p>
          </table:table-cell>
          <table:table-cell office:value-type="string" calcext:value-type="string">
            <text:p>Outras Alienações de Outros Bens Móveis</text:p>
          </table:table-cell>
          <table:table-cell office:value-type="string" calcext:value-type="string">
            <text:p>22180111.04.00</text:p>
          </table:table-cell>
          <table:table-cell office:value-type="string" calcext:value-type="string">
            <text:p>Outras Alienações de Outros Bens Móveis</text:p>
          </table:table-cell>
          <table:table-cell table:style-name="ce18" office:value-type="string" calcext:value-type="string">
            <text:p>02</text:p>
          </table:table-cell>
          <table:table-cell table:style-name="ce14" office:value-type="string" calcext:value-type="string">
            <text:p>Receita de Capital</text:p>
          </table:table-cell>
          <table:table-cell table:style-name="ce24" office:value-type="float" office:value="100000" calcext:value-type="float">
            <text:p><text:s/>100.000,00 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11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string" calcext:value-type="string">
            <text:p>95 - RECURSOS DE OUTRAS FONTES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string" calcext:value-type="string">
            <text:p>SERVIÇOS DE SAÚDE REMUNERADOS PELO S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table:style-name="ce18" office:value-type="string" calcext:value-type="string">
            <text:p>01</text:p>
          </table:table-cell>
          <table:table-cell table:style-name="ce14" office:value-type="string" calcext:value-type="string">
            <text:p>Receita Corrente</text:p>
          </table:table-cell>
          <table:table-cell table:style-name="ce24" office:value-type="float" office:value="1200" calcext:value-type="float">
            <text:p><text:s/>1.200,00 </text:p>
          </table:table-cell>
          <table:table-cell table:style-name="ce26" office:value-type="float" office:value="2172.29" calcext:value-type="float">
            <text:p>2.172,29</text:p>
          </table:table-cell>
          <table:table-cell table:style-name="ce27" office:value-type="float" office:value="5671.87" calcext:value-type="float">
            <text:p><text:s/>5.671,87 </text:p>
          </table:table-cell>
          <table:table-cell table:number-columns-repeated="993"/>
        </table:table-row>
        <table:table-row table:style-name="ro2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11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string" calcext:value-type="string">
            <text:p>95 - RECURSOS DE OUTRAS FONTES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string" calcext:value-type="string">
            <text:p>SERVIÇOS DE SAÚDE REMUNERADOS PELO S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table:style-name="ce18" office:value-type="string" calcext:value-type="string">
            <text:p>01</text:p>
          </table:table-cell>
          <table:table-cell table:style-name="ce14" office:value-type="string" calcext:value-type="string">
            <text:p>Receita Corrente</text:p>
          </table:table-cell>
          <table:table-cell table:style-name="ce24" office:value-type="float" office:value="1860000" calcext:value-type="float">
            <text:p><text:s/>1.860.000,00 </text:p>
          </table:table-cell>
          <table:table-cell table:style-name="ce26" office:value-type="float" office:value="54660.29" calcext:value-type="float">
            <text:p>54.660,29</text:p>
          </table:table-cell>
          <table:table-cell table:style-name="ce27" office:value-type="float" office:value="135714.32" calcext:value-type="float">
            <text:p><text:s/>135.714,32 </text:p>
          </table:table-cell>
          <table:table-cell table:number-columns-repeated="993"/>
        </table:table-row>
        <table:table-row table:style-name="ro2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11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string" calcext:value-type="string">
            <text:p>95 - RECURSOS DE OUTRAS FONTES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table:style-name="ce18" office:value-type="string" calcext:value-type="string">
            <text:p>01</text:p>
          </table:table-cell>
          <table:table-cell table:style-name="ce14" office:value-type="string" calcext:value-type="string">
            <text:p>Receita Corrente</text:p>
          </table:table-cell>
          <table:table-cell table:style-name="ce24" office:value-type="float" office:value="60000" calcext:value-type="float">
            <text:p><text:s/>60.000,00 </text:p>
          </table:table-cell>
          <table:table-cell table:style-name="ce26" office:value-type="float" office:value="30624.75" calcext:value-type="float">
            <text:p>30.624,75</text:p>
          </table:table-cell>
          <table:table-cell table:style-name="ce27" office:value-type="float" office:value="79960.09" calcext:value-type="float">
            <text:p><text:s/>79.960,09 </text:p>
          </table:table-cell>
          <table:table-cell table:number-columns-repeated="993"/>
        </table:table-row>
        <table:table-row table:style-name="ro2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11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string" calcext:value-type="string">
            <text:p>95 - RECURSOS DE OUTRAS FONTES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9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91.00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table:style-name="ce18" office:value-type="string" calcext:value-type="string">
            <text:p>01</text:p>
          </table:table-cell>
          <table:table-cell table:style-name="ce14" office:value-type="string" calcext:value-type="string">
            <text:p>Receita Corrente</text:p>
          </table:table-cell>
          <table:table-cell table:style-name="ce24" office:value-type="float" office:value="3170000" calcext:value-type="float">
            <text:p><text:s/>3.170.000,00 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11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string" calcext:value-type="string">
            <text:p>95 - RECURSOS DE OUTRAS FONTES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2418</text:p>
          </table:table-cell>
          <table:table-cell office:value-type="string" calcext:value-type="string">
            <text:p>Transferências da União</text:p>
          </table:table-cell>
          <table:table-cell office:value-type="string" calcext:value-type="string">
            <text:p>241810</text:p>
          </table:table-cell>
          <table:table-cell office:value-type="string" calcext:value-type="string">
            <text:p>Transferência de Convênios da União e de suas Entidades</text:p>
          </table:table-cell>
          <table:table-cell office:value-type="string" calcext:value-type="string">
            <text:p>2418102</text:p>
          </table:table-cell>
          <table:table-cell office:value-type="string" calcext:value-type="string">
            <text:p>Transferências de Convênio da União destinadas a Programas de Educação</text:p>
          </table:table-cell>
          <table:table-cell office:value-type="string" calcext:value-type="string">
            <text:p>2418102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18102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181020.00.00</text:p>
          </table:table-cell>
          <table:table-cell office:value-type="string" calcext:value-type="string">
            <text:p>Amortização Referente a Recuperação de Aval Honrado</text:p>
          </table:table-cell>
          <table:table-cell table:style-name="ce18" office:value-type="string" calcext:value-type="string">
            <text:p>02</text:p>
          </table:table-cell>
          <table:table-cell table:style-name="ce14" office:value-type="string" calcext:value-type="string">
            <text:p>Receita de Capital</text:p>
          </table:table-cell>
          <table:table-cell table:style-name="ce24" office:value-type="float" office:value="2910000" calcext:value-type="float">
            <text:p><text:s/>2.910.000,00 </text:p>
          </table:table-cell>
          <table:table-cell table:style-name="ce26" office:value-type="float" office:value="194559.04" calcext:value-type="float">
            <text:p>194.559,04</text:p>
          </table:table-cell>
          <table:table-cell table:style-name="ce27" office:value-type="float" office:value="194559.04" calcext:value-type="float">
            <text:p><text:s/>194.559,04 </text:p>
          </table:table-cell>
          <table:table-cell table:number-columns-repeated="993"/>
        </table:table-row>
        <table:table-row table:style-name="ro2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11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string" calcext:value-type="string">
            <text:p>95 - RECURSOS DE OUTRAS FONTES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table:style-name="ce18" office:value-type="string" calcext:value-type="string">
            <text:p>01</text:p>
          </table:table-cell>
          <table:table-cell table:style-name="ce14" office:value-type="string" calcext:value-type="string">
            <text:p>Receita Corrente</text:p>
          </table:table-cell>
          <table:table-cell table:style-name="ce24" office:value-type="float" office:value="6000" calcext:value-type="float">
            <text:p><text:s/>6.000,00 </text:p>
          </table:table-cell>
          <table:table-cell table:style-name="ce26" office:value-type="float" office:value="17493.37" calcext:value-type="float">
            <text:p>17.493,37</text:p>
          </table:table-cell>
          <table:table-cell table:style-name="ce27" office:value-type="float" office:value="44061.01" calcext:value-type="float">
            <text:p><text:s/>44.061,01 </text:p>
          </table:table-cell>
          <table:table-cell table:number-columns-repeated="993"/>
        </table:table-row>
        <table:table-row table:style-name="ro2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11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string" calcext:value-type="string">
            <text:p>95 - RECURSOS DE OUTRAS FONTES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Transferências de Instituições Privadas - Específicas de Estados, DF e Municípios</text:p>
          </table:table-cell>
          <table:table-cell office:value-type="string" calcext:value-type="string">
            <text:p>174810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1</text:p>
          </table:table-cell>
          <table:table-cell office:value-type="string" calcext:value-type="string">
            <text:p>Outras Transferência de Instituições Privadas para EST/DF/MUN - Não Especificadas Anteriormente - Principal</text:p>
          </table:table-cell>
          <table:table-cell office:value-type="string" calcext:value-type="string">
            <text:p>17481011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17481011.00.00</text:p>
          </table:table-cell>
          <table:table-cell office:value-type="string" calcext:value-type="string">
            <text:p>Outras Transf. da União não Classificada Anteriormente</text:p>
          </table:table-cell>
          <table:table-cell table:style-name="ce18" office:value-type="string" calcext:value-type="string">
            <text:p>01</text:p>
          </table:table-cell>
          <table:table-cell table:style-name="ce14" office:value-type="string" calcext:value-type="string">
            <text:p>Receita Corrente</text:p>
          </table:table-cell>
          <table:table-cell table:style-name="ce24" office:value-type="float" office:value="3500000" calcext:value-type="float">
            <text:p><text:s/>3.500.000,00 </text:p>
          </table:table-cell>
          <table:table-cell table:style-name="ce26" office:value-type="float" office:value="75000" calcext:value-type="float">
            <text:p>75.000,00</text:p>
          </table:table-cell>
          <table:table-cell table:style-name="ce27" office:value-type="float" office:value="544000" calcext:value-type="float">
            <text:p><text:s/>544.000,00 </text:p>
          </table:table-cell>
          <table:table-cell table:number-columns-repeated="993"/>
        </table:table-row>
        <table:table-row table:style-name="ro2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11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string" calcext:value-type="string">
            <text:p>95 - RECURSOS DE OUTRAS FONTES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string" calcext:value-type="string">
            <text:p>OUTROS CONVÊNIOS / OUTRAS TRANSFERÊNCIA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2448</text:p>
          </table:table-cell>
          <table:table-cell office:value-type="string" calcext:value-type="string">
            <text:p>Transferências de Instituições Privadas - Específica E/M</text:p>
          </table:table-cell>
          <table:table-cell office:value-type="string" calcext:value-type="string">
            <text:p>244810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48101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481010.00.00</text:p>
          </table:table-cell>
          <table:table-cell office:value-type="string" calcext:value-type="string">
            <text:p>Amortização Referente a Recuperação de Aval Honrado</text:p>
          </table:table-cell>
          <table:table-cell table:style-name="ce18" office:value-type="string" calcext:value-type="string">
            <text:p>02</text:p>
          </table:table-cell>
          <table:table-cell table:style-name="ce14" office:value-type="string" calcext:value-type="string">
            <text:p>Receita de Capital</text:p>
          </table:table-cell>
          <table:table-cell table:style-name="ce24" office:value-type="float" office:value="350000" calcext:value-type="float">
            <text:p><text:s/>350.000,00 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Fonte: SIAF 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Data Base: 31/03/2022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Dados Atualizados: 02/05/2022</text:p>
          </table:table-cell>
          <table:table-cell table:number-columns-repeated="1023"/>
        </table:table-row>
        <table:table-row table:style-name="ro2" table:number-rows-repeated="1120">
          <table:table-cell table:number-columns-repeated="1024"/>
        </table:table-row>
        <table:table-row table:style-name="ro2" table:number-rows-repeated="3">
          <table:table-cell table:style-name="ce5"/>
          <table:table-cell table:number-columns-repeated="1023"/>
        </table:table-row>
        <table:table-row table:style-name="ro2" table:number-rows-repeated="1042478">
          <table:table-cell table:number-columns-repeated="1024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number-rows-repeated="38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30"/>
        <table:table-column table:style-name="co1" table:default-cell-style-name="ce9"/>
        <table:table-column table:style-name="co1" table:default-cell-style-name="ce11"/>
        <table:table-column table:style-name="co5" table:default-cell-style-name="ce32"/>
        <table:table-column table:style-name="co6" table:default-cell-style-name="ce32"/>
        <table:table-column table:style-name="co1" table:number-columns-repeated="3" table:default-cell-style-name="ce34"/>
        <table:table-column table:style-name="co1" table:number-columns-repeated="993" table:default-cell-style-name="ce5"/>
        <table:table-header-rows>
          <table:table-row table:style-name="ro4">
            <table:table-cell table:style-name="ce2" office:value-type="string" calcext:value-type="string">
              <text:p>ANO/MÊS</text:p>
            </table:table-cell>
            <table:table-cell table:style-name="ce7" office:value-type="string" calcext:value-type="string">
              <text:p>ORIGEM DOS RECURSOS</text:p>
            </table:table-cell>
            <table:table-cell table:style-name="ce10" office:value-type="string" calcext:value-type="string">
              <text:p>PODER</text:p>
            </table:table-cell>
            <table:table-cell table:style-name="ce7" office:value-type="string" calcext:value-type="string">
              <text:p>UNIDADE CONTÁBIL</text:p>
            </table:table-cell>
            <table:table-cell table:style-name="ce7" office:value-type="string" calcext:value-type="string">
              <text:p>DESCRIÇÃO UNIDADE CONTÁBIL</text:p>
            </table:table-cell>
            <table:table-cell table:style-name="ce7" office:value-type="string" calcext:value-type="string">
              <text:p>FONTE DE RECURSOS</text:p>
            </table:table-cell>
            <table:table-cell table:style-name="ce15" office:value-type="string" calcext:value-type="string">
              <text:p>Tipo</text:p>
            </table:table-cell>
            <table:table-cell table:style-name="ce13" office:value-type="string" calcext:value-type="string">
              <text:p>NATUREZA RECEITA</text:p>
            </table:table-cell>
            <table:table-cell table:style-name="ce13" office:value-type="string" calcext:value-type="string">
              <text:p>DESCRIÇÃO DESDOBRAMENTO 1</text:p>
            </table:table-cell>
            <table:table-cell table:style-name="ce33" office:value-type="string" calcext:value-type="string">
              <text:p>PREVISÃO ATUALIZADA ATÉ MÊS(R$)</text:p>
            </table:table-cell>
            <table:table-cell table:style-name="ce33" office:value-type="string" calcext:value-type="string">
              <text:p>ARRECADADA NO MÊS(R$)</text:p>
            </table:table-cell>
            <table:table-cell table:style-name="ce33" office:value-type="string" calcext:value-type="string">
              <text:p>ARRECADADA ATE MÊS(R$)</text:p>
            </table:table-cell>
            <table:table-cell table:style-name="ce22" table:number-columns-repeated="993"/>
          </table:table-row>
        </table:table-header-rows>
        <table:table-row table:style-name="ro4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float" office:value="100" calcext:value-type="float">
            <text:p>100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Taxa de Ocupação de Imóveis</text:p>
          </table:table-cell>
          <table:table-cell office:value-type="float" office:value="0" calcext:value-type="float">
            <text:p>0,00</text:p>
          </table:table-cell>
          <table:table-cell office:value-type="float" office:value="28.74" calcext:value-type="float">
            <text:p>28,74</text:p>
          </table:table-cell>
          <table:table-cell office:value-type="float" office:value="78.09" calcext:value-type="float">
            <text:p>78,09</text:p>
          </table:table-cell>
          <table:table-cell table:number-columns-repeated="993"/>
        </table:table-row>
        <table:table-row table:style-name="ro4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float" office:value="101" calcext:value-type="float">
            <text:p>101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Aluguéis</text:p>
          </table:table-cell>
          <table:table-cell office:value-type="float" office:value="4770" calcext:value-type="float">
            <text:p>4.770,00</text:p>
          </table:table-cell>
          <table:table-cell table:number-columns-repeated="2" office:value-type="float" office:value="623.69" calcext:value-type="float">
            <text:p>623,69</text:p>
          </table:table-cell>
          <table:table-cell table:number-columns-repeated="993"/>
        </table:table-row>
        <table:table-row table:style-name="ro4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float" office:value="101" calcext:value-type="float">
            <text:p>101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Taxa de Ocupação de Imóveis</text:p>
          </table:table-cell>
          <table:table-cell office:value-type="float" office:value="21150" calcext:value-type="float">
            <text:p>21.1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993"/>
        </table:table-row>
        <table:table-row table:style-name="ro4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float" office:value="101" calcext:value-type="float">
            <text:p>101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float" office:value="42000" calcext:value-type="float">
            <text:p>42.000,00</text:p>
          </table:table-cell>
          <table:table-cell office:value-type="float" office:value="903.3" calcext:value-type="float">
            <text:p>903,30</text:p>
          </table:table-cell>
          <table:table-cell office:value-type="float" office:value="1015.8" calcext:value-type="float">
            <text:p>1.015,80</text:p>
          </table:table-cell>
          <table:table-cell table:number-columns-repeated="993"/>
        </table:table-row>
        <table:table-row table:style-name="ro4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float" office:value="101" calcext:value-type="float">
            <text:p>101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Serviços Educacionais</text:p>
          </table:table-cell>
          <table:table-cell office:value-type="float" office:value="1185000" calcext:value-type="float">
            <text:p>1.185.000,00</text:p>
          </table:table-cell>
          <table:table-cell office:value-type="float" office:value="92641.1" calcext:value-type="float">
            <text:p>92.641,10</text:p>
          </table:table-cell>
          <table:table-cell office:value-type="float" office:value="136711.43" calcext:value-type="float">
            <text:p>136.711,43</text:p>
          </table:table-cell>
          <table:table-cell table:number-columns-repeated="993"/>
        </table:table-row>
        <table:table-row table:style-name="ro4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float" office:value="101" calcext:value-type="float">
            <text:p>101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Outros Serviços</text:p>
          </table:table-cell>
          <table:table-cell office:value-type="float" office:value="900000" calcext:value-type="float">
            <text:p>9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71980" calcext:value-type="float">
            <text:p>271.980,00</text:p>
          </table:table-cell>
          <table:table-cell table:number-columns-repeated="993"/>
        </table:table-row>
        <table:table-row table:style-name="ro4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float" office:value="101" calcext:value-type="float">
            <text:p>101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Serviços de Armazenagem de Outras Entidades</text:p>
          </table:table-cell>
          <table:table-cell office:value-type="float" office:value="7200" calcext:value-type="float">
            <text:p>7.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993"/>
        </table:table-row>
        <table:table-row table:style-name="ro4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float" office:value="101" calcext:value-type="float">
            <text:p>101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Serviços de Armazenagem de Outras Entidades</text:p>
          </table:table-cell>
          <table:table-cell office:value-type="float" office:value="13500" calcext:value-type="float">
            <text:p>13.500,00</text:p>
          </table:table-cell>
          <table:table-cell office:value-type="float" office:value="168.32" calcext:value-type="float">
            <text:p>168,32</text:p>
          </table:table-cell>
          <table:table-cell office:value-type="float" office:value="963.51" calcext:value-type="float">
            <text:p>963,51</text:p>
          </table:table-cell>
          <table:table-cell table:number-columns-repeated="993"/>
        </table:table-row>
        <table:table-row table:style-name="ro4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float" office:value="101" calcext:value-type="float">
            <text:p>101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Serviços de Armazenagem de Outras Entidades</text:p>
          </table:table-cell>
          <table:table-cell office:value-type="float" office:value="3600" calcext:value-type="float">
            <text:p>3.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993"/>
        </table:table-row>
        <table:table-row table:style-name="ro4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float" office:value="250" calcext:value-type="float">
            <text:p>250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Aluguéis</text:p>
          </table:table-cell>
          <table:table-cell office:value-type="float" office:value="11110" calcext:value-type="float">
            <text:p>11.110,00</text:p>
          </table:table-cell>
          <table:table-cell table:number-columns-repeated="2" office:value-type="float" office:value="1455.27" calcext:value-type="float">
            <text:p>1.455,27</text:p>
          </table:table-cell>
          <table:table-cell table:number-columns-repeated="993"/>
        </table:table-row>
        <table:table-row table:style-name="ro4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float" office:value="250" calcext:value-type="float">
            <text:p>250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Taxa de Ocupação de Imóveis</text:p>
          </table:table-cell>
          <table:table-cell office:value-type="float" office:value="49350" calcext:value-type="float">
            <text:p>49.3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993"/>
        </table:table-row>
        <table:table-row table:style-name="ro4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float" office:value="250" calcext:value-type="float">
            <text:p>250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Taxa de Ocupação de Imóveis</text:p>
          </table:table-cell>
          <table:table-cell office:value-type="float" office:value="34250" calcext:value-type="float">
            <text:p>34.250,00</text:p>
          </table:table-cell>
          <table:table-cell office:value-type="float" office:value="33256.94" calcext:value-type="float">
            <text:p>33.256,94</text:p>
          </table:table-cell>
          <table:table-cell office:value-type="float" office:value="100898.59" calcext:value-type="float">
            <text:p>100.898,59</text:p>
          </table:table-cell>
          <table:table-cell table:number-columns-repeated="993"/>
        </table:table-row>
        <table:table-row table:style-name="ro4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float" office:value="250" calcext:value-type="float">
            <text:p>250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float" office:value="98000" calcext:value-type="float">
            <text:p>98.000,00</text:p>
          </table:table-cell>
          <table:table-cell office:value-type="float" office:value="2107.7" calcext:value-type="float">
            <text:p>2.107,70</text:p>
          </table:table-cell>
          <table:table-cell office:value-type="float" office:value="2370.2" calcext:value-type="float">
            <text:p>2.370,20</text:p>
          </table:table-cell>
          <table:table-cell table:number-columns-repeated="993"/>
        </table:table-row>
        <table:table-row table:style-name="ro4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float" office:value="250" calcext:value-type="float">
            <text:p>250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Serviços Educacionais</text:p>
          </table:table-cell>
          <table:table-cell office:value-type="float" office:value="2765000" calcext:value-type="float">
            <text:p>2.765.000,00</text:p>
          </table:table-cell>
          <table:table-cell office:value-type="float" office:value="216162.58" calcext:value-type="float">
            <text:p>216.162,58</text:p>
          </table:table-cell>
          <table:table-cell office:value-type="float" office:value="318993.43" calcext:value-type="float">
            <text:p>318.993,43</text:p>
          </table:table-cell>
          <table:table-cell table:number-columns-repeated="993"/>
        </table:table-row>
        <table:table-row table:style-name="ro4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float" office:value="250" calcext:value-type="float">
            <text:p>250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Outros Serviços</text:p>
          </table:table-cell>
          <table:table-cell office:value-type="float" office:value="2100000" calcext:value-type="float">
            <text:p>2.1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634620" calcext:value-type="float">
            <text:p>634.620,00</text:p>
          </table:table-cell>
          <table:table-cell table:number-columns-repeated="993"/>
        </table:table-row>
        <table:table-row table:style-name="ro4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float" office:value="250" calcext:value-type="float">
            <text:p>250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Serviços de Armazenagem de Outras Entidades</text:p>
          </table:table-cell>
          <table:table-cell office:value-type="float" office:value="16800" calcext:value-type="float">
            <text:p>16.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993"/>
        </table:table-row>
        <table:table-row table:style-name="ro4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float" office:value="250" calcext:value-type="float">
            <text:p>250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Serviços de Armazenagem de Outras Entidades</text:p>
          </table:table-cell>
          <table:table-cell office:value-type="float" office:value="31500" calcext:value-type="float">
            <text:p>31.500,00</text:p>
          </table:table-cell>
          <table:table-cell office:value-type="float" office:value="392.74" calcext:value-type="float">
            <text:p>392,74</text:p>
          </table:table-cell>
          <table:table-cell office:value-type="float" office:value="2248.17" calcext:value-type="float">
            <text:p>2.248,17</text:p>
          </table:table-cell>
          <table:table-cell table:number-columns-repeated="993"/>
        </table:table-row>
        <table:table-row table:style-name="ro4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float" office:value="250" calcext:value-type="float">
            <text:p>250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Serviços de Armazenagem de Outras Entidades</text:p>
          </table:table-cell>
          <table:table-cell office:value-type="float" office:value="8400" calcext:value-type="float">
            <text:p>8.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993"/>
        </table:table-row>
        <table:table-row table:style-name="ro4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float" office:value="250" calcext:value-type="float">
            <text:p>250</text:p>
          </table:table-cell>
          <table:table-cell office:value-type="string" calcext:value-type="string">
            <text:p>19280291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Outras Multas Aplicadas pelo Tribunal de Contas</text:p>
          </table:table-cell>
          <table:table-cell office:value-type="float" office:value="30000" calcext:value-type="float">
            <text:p>30.000,00</text:p>
          </table:table-cell>
          <table:table-cell office:value-type="float" office:value="7207.58" calcext:value-type="float">
            <text:p>7.207,58</text:p>
          </table:table-cell>
          <table:table-cell office:value-type="float" office:value="9858.52" calcext:value-type="float">
            <text:p>9.858,52</text:p>
          </table:table-cell>
          <table:table-cell table:number-columns-repeated="993"/>
        </table:table-row>
        <table:table-row table:style-name="ro4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float" office:value="260" calcext:value-type="float">
            <text:p>260</text:p>
          </table:table-cell>
          <table:table-cell office:value-type="string" calcext:value-type="string">
            <text:p>22180111</text:p>
          </table:table-cell>
          <table:table-cell office:value-type="string" calcext:value-type="string">
            <text:p>Receita de Outros Títulos</text:p>
          </table:table-cell>
          <table:table-cell office:value-type="string" calcext:value-type="string">
            <text:p>Outras Alienações de Outros Bens Móveis</text:p>
          </table:table-cell>
          <table:table-cell office:value-type="float" office:value="100000" calcext:value-type="float">
            <text:p>100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993"/>
        </table:table-row>
        <table:table-row table:style-name="ro4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float" office:value="262" calcext:value-type="float">
            <text:p>262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Taxa de Ocupação de Imóveis</text:p>
          </table:table-cell>
          <table:table-cell office:value-type="float" office:value="1200" calcext:value-type="float">
            <text:p>1.200,00</text:p>
          </table:table-cell>
          <table:table-cell office:value-type="float" office:value="2172.29" calcext:value-type="float">
            <text:p>2.172,29</text:p>
          </table:table-cell>
          <table:table-cell office:value-type="float" office:value="5671.87" calcext:value-type="float">
            <text:p>5.671,87</text:p>
          </table:table-cell>
          <table:table-cell table:number-columns-repeated="993"/>
        </table:table-row>
        <table:table-row table:style-name="ro4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float" office:value="262" calcext:value-type="float">
            <text:p>262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Serviços de Armazenagem de Outras Entidades</text:p>
          </table:table-cell>
          <table:table-cell office:value-type="float" office:value="1860000" calcext:value-type="float">
            <text:p>1.860.000,00</text:p>
          </table:table-cell>
          <table:table-cell office:value-type="float" office:value="54660.29" calcext:value-type="float">
            <text:p>54.660,29</text:p>
          </table:table-cell>
          <table:table-cell office:value-type="float" office:value="135714.32" calcext:value-type="float">
            <text:p>135.714,32</text:p>
          </table:table-cell>
          <table:table-cell table:number-columns-repeated="993"/>
        </table:table-row>
        <table:table-row table:style-name="ro4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float" office:value="281" calcext:value-type="float">
            <text:p>281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Taxa de Ocupação de Imóveis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30624.75" calcext:value-type="float">
            <text:p>30.624,75</text:p>
          </table:table-cell>
          <table:table-cell office:value-type="float" office:value="79960.09" calcext:value-type="float">
            <text:p>79.960,09</text:p>
          </table:table-cell>
          <table:table-cell table:number-columns-repeated="993"/>
        </table:table-row>
        <table:table-row table:style-name="ro4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float" office:value="281" calcext:value-type="float">
            <text:p>281</text:p>
          </table:table-cell>
          <table:table-cell office:value-type="string" calcext:value-type="string">
            <text:p>17181091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float" office:value="3170000" calcext:value-type="float">
            <text:p>3.170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993"/>
        </table:table-row>
        <table:table-row table:style-name="ro4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float" office:value="281" calcext:value-type="float">
            <text:p>281</text:p>
          </table:table-cell>
          <table:table-cell office:value-type="string" calcext:value-type="string">
            <text:p>2418102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float" office:value="2910000" calcext:value-type="float">
            <text:p>2.910.000,00</text:p>
          </table:table-cell>
          <table:table-cell table:number-columns-repeated="2" office:value-type="float" office:value="194559.04" calcext:value-type="float">
            <text:p>194.559,04</text:p>
          </table:table-cell>
          <table:table-cell table:number-columns-repeated="993"/>
        </table:table-row>
        <table:table-row table:style-name="ro4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float" office:value="284" calcext:value-type="float">
            <text:p>284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Taxa de Ocupação de Imóveis</text:p>
          </table:table-cell>
          <table:table-cell office:value-type="float" office:value="6000" calcext:value-type="float">
            <text:p>6.000,00</text:p>
          </table:table-cell>
          <table:table-cell office:value-type="float" office:value="17493.37" calcext:value-type="float">
            <text:p>17.493,37</text:p>
          </table:table-cell>
          <table:table-cell office:value-type="float" office:value="44061.01" calcext:value-type="float">
            <text:p>44.061,01</text:p>
          </table:table-cell>
          <table:table-cell table:number-columns-repeated="993"/>
        </table:table-row>
        <table:table-row table:style-name="ro4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float" office:value="284" calcext:value-type="float">
            <text:p>284</text:p>
          </table:table-cell>
          <table:table-cell office:value-type="string" calcext:value-type="string">
            <text:p>17481011</text:p>
          </table:table-cell>
          <table:table-cell office:value-type="string" calcext:value-type="string">
            <text:p>Outras Transferência de Instituições Privadas para EST/DF/MUN - Não Especificadas Anteriormente - Principal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float" office:value="3500000" calcext:value-type="float">
            <text:p>3.500.000,00</text:p>
          </table:table-cell>
          <table:table-cell office:value-type="float" office:value="75000" calcext:value-type="float">
            <text:p>75.000,00</text:p>
          </table:table-cell>
          <table:table-cell office:value-type="float" office:value="544000" calcext:value-type="float">
            <text:p>544.000,00</text:p>
          </table:table-cell>
          <table:table-cell table:number-columns-repeated="993"/>
        </table:table-row>
        <table:table-row table:style-name="ro4">
          <table:table-cell table:style-name="ce3" office:value-type="date" office:date-value="2022-03-22" calcext:value-type="date">
            <text:p>22/mar</text:p>
          </table:table-cell>
          <table:table-cell table:style-name="ce8"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table:style-name="ce4" office:value-type="float" office:value="4533" calcext:value-type="float">
            <text:p>4533</text:p>
          </table:table-cell>
          <table:table-cell table:style-name="ce29" office:value-type="string" calcext:value-type="string">
            <text:p>SEC. ESTADO DA CIENCIA, TEC E E.SUPERIO / UNIVERSIDADE ESTADUAL DO CENTRO - OESTE – UNICENTRO</text:p>
          </table:table-cell>
          <table:table-cell table:style-name="ce11" office:value-type="float" office:value="284" calcext:value-type="float">
            <text:p>284</text:p>
          </table:table-cell>
          <table:table-cell office:value-type="string" calcext:value-type="string">
            <text:p>2448101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float" office:value="350000" calcext:value-type="float">
            <text:p>350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993"/>
        </table:table-row>
        <table:table-row table:style-name="ro2">
          <table:table-cell table:number-columns-repeated="1005"/>
        </table:table-row>
        <table:table-row table:style-name="ro2">
          <table:table-cell table:style-name="ce3" office:value-type="string" calcext:value-type="string">
            <text:p>Fonte: SIAF 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Data Base: 31/03/2022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Dados Atualizados: 02/05/2022</text:p>
          </table:table-cell>
          <table:table-cell table:number-columns-repeated="1004"/>
        </table:table-row>
        <table:table-row table:style-name="ro2" table:number-rows-repeated="1120">
          <table:table-cell table:number-columns-repeated="1005"/>
        </table:table-row>
        <table:table-row table:style-name="ro2" table:number-rows-repeated="3">
          <table:table-cell table:style-name="ce5"/>
          <table:table-cell table:number-columns-repeated="1004"/>
        </table:table-row>
        <table:table-row table:style-name="ro2" table:number-rows-repeated="1042478">
          <table:table-cell table:number-columns-repeated="1005"/>
        </table:table-row>
        <table:table-row table:style-name="ro2">
          <table:table-cell table:style-name="ce6"/>
          <table:table-cell table:number-columns-repeated="1004"/>
        </table:table-row>
        <table:table-row table:style-name="ro2" table:number-rows-repeated="3806">
          <table:table-cell table:number-columns-repeated="1005"/>
        </table:table-row>
        <table:table-row table:style-name="ro2" table:number-rows-repeated="1134">
          <table:table-cell table:style-name="Default" table:number-columns-repeated="4"/>
          <table:table-cell table:style-name="ce31"/>
          <table:table-cell table:style-name="Default" table:number-columns-repeated="2"/>
          <table:table-cell table:style-name="ce31" table:number-columns-repeated="2"/>
          <table:table-cell table:style-name="ce35" table:number-columns-repeated="3"/>
          <table:table-cell table:style-name="Default" table:number-columns-repeated="993"/>
        </table:table-row>
        <table:table-row table:style-name="ro3">
          <table:table-cell table:style-name="Default" table:number-columns-repeated="4"/>
          <table:table-cell table:style-name="ce31"/>
          <table:table-cell table:style-name="Default" table:number-columns-repeated="2"/>
          <table:table-cell table:style-name="ce31" table:number-columns-repeated="2"/>
          <table:table-cell table:style-name="ce35" table:number-columns-repeated="3"/>
          <table:table-cell table:style-name="Default" table:number-columns-repeated="993"/>
        </table:table-row>
      </table:table>
      <table:named-expressions>
        <table:named-expression table:name="Anexo_10" table:base-cell-address="" table:expression="#REF!"/>
        <table:named-expression table:name="até_transpor" table:base-cell-address="" table:expression="['file://NWATG01/SYS/BALGERAL/BGE98/SIAFEM98/RBAL1198.XLS'#$auxTR.$H$3:.$H$39]"/>
        <table:named-expression table:name="bdb" table:base-cell-address="" table:expression="['file://NWATG01/SYS/BALGERAL/BGE98/SIAFEM98/BASE.XLS'#$ND.$A$1:.$B$410]"/>
        <table:named-expression table:name="BORDA" table:base-cell-address="" table:expression="#REF!"/>
        <table:named-expression table:name="CORRECAO" table:base-cell-address="" table:expression="['file://NWATG01/SYS/TZUNG/ICMS/ICMS99/2GDEICMS.XLS'#$igp.$A$1:.$B$313]"/>
        <table:named-expression table:name="dbd" table:base-cell-address="" table:expression="['file://GSE/SYS/DADOS/CORP/ATG/BALGERAL/CGE/TABSIAF.XLS'#$REC.$A$1:.$B$744]"/>
        <table:named-expression table:name="DESEMBOLSOS_POR_TIPO_DE_GASTO___Total__do__Estado__em_R__milhões" table:base-cell-address="" table:expression="#REF!"/>
        <table:named-expression table:name="DOLAR" table:base-cell-address="" table:expression="'[1]1.25'!#ref!"/>
        <table:named-expression table:name="DRTQ1" table:base-cell-address="" table:expression="#REF!"/>
        <table:named-expression table:name="DRTQ3" table:base-cell-address="" table:expression="#REF!"/>
        <table:named-expression table:name="DRTQ4" table:base-cell-address="" table:expression="#REF!"/>
        <table:named-expression table:name="Excel_BuiltIn_Print_Area" table:base-cell-address="" table:expression="#REF!"/>
        <table:named-expression table:name="Excel_BuiltIn_Print_Area_16_1" table:base-cell-address="" table:expression="&quot;$#REF!.$#REF!$#REF!:$#REF!$#REF!&quot;"/>
        <table:named-expression table:name="Excel_BuiltIn_Print_Area_19" table:base-cell-address="" table:expression="&quot;$#REF!.$#REF!$#REF!:$#REF!$#REF!&quot;"/>
        <table:named-expression table:name="Excel_BuiltIn_Print_Area_22" table:base-cell-address="" table:expression="&quot;$#REF!.$#REF!$#REF!:$#REF!$#REF!&quot;"/>
        <table:named-expression table:name="Excel_BuiltIn_Print_Area_23" table:base-cell-address="" table:expression="&quot;$#REF!.$#REF!$#REF!:$#REF!$#REF!&quot;"/>
        <table:named-expression table:name="Excel_BuiltIn_Print_Area_24" table:base-cell-address="" table:expression="&quot;$#REF!.$#REF!$#REF!:$#REF!$#REF!&quot;"/>
        <table:named-expression table:name="Excel_BuiltIn__FilterDatabase" table:base-cell-address="" table:expression="#REF!"/>
        <table:named-expression table:name="GRA" table:base-cell-address="" table:expression="#REF!"/>
        <table:named-expression table:name="HTML_CodePage" table:base-cell-address="" table:expression="1252"/>
        <table:named-expression table:name="HTML_Description" table:base-cell-address="" table:expression="&quot;&quot;"/>
        <table:named-expression table:name="HTML_Email" table:base-cell-address="" table:expression="&quot;&quot;"/>
        <table:named-expression table:name="HTML_Header" table:base-cell-address="" table:expression="&quot;Tabela&quot;"/>
        <table:named-expression table:name="HTML_LastUpdate" table:base-cell-address="" table:expression="&quot;16/03/98&quot;"/>
        <table:named-expression table:name="HTML_LineAfter" table:base-cell-address="" table:expression="FALSE()"/>
        <table:named-expression table:name="HTML_LineBefore" table:base-cell-address="" table:expression="FALSE()"/>
        <table:named-expression table:name="HTML_Name" table:base-cell-address="" table:expression="&quot;Rede Integrada&quot;"/>
        <table:named-expression table:name="HTML_OBDlg2" table:base-cell-address="" table:expression="TRUE()"/>
        <table:named-expression table:name="HTML_OBDlg4" table:base-cell-address="" table:expression="TRUE()"/>
        <table:named-expression table:name="HTML_OS" table:base-cell-address="" table:expression="0"/>
        <table:named-expression table:name="HTML_PathFile" table:base-cell-address="" table:expression="&quot;C:\internetemp\balpep1.htm&quot;"/>
        <table:named-expression table:name="HTML_Title" table:base-cell-address="" table:expression="&quot;Balpep11&quot;"/>
        <table:named-expression table:name="NOTAS" table:base-cell-address="" table:expression="#REF!"/>
        <table:named-expression table:name="PERCENTIS" table:base-cell-address="" table:expression="#REF!"/>
        <table:named-expression table:name="PIB" table:base-cell-address="" table:expression="'[1]1.25'!#ref!"/>
        <table:named-expression table:name="PLANIL" table:base-cell-address="" table:expression="'[1]1.25'!#ref!"/>
        <table:named-expression table:name="Print_Area_MI" table:base-cell-address="" table:expression="#REF!"/>
        <table:named-expression table:name="qqqqqqqqqqqqqqqqqqqqq" table:base-cell-address="" table:expression="#REF!"/>
        <table:named-expression table:name="QUADR10" table:base-cell-address="" table:expression="#REF!"/>
        <table:named-expression table:name="QUADR12" table:base-cell-address="" table:expression="#REF!"/>
        <table:named-expression table:name="quadr12.1" table:base-cell-address="" table:expression="#REF!"/>
        <table:named-expression table:name="QUADR13" table:base-cell-address="" table:expression="'[4]saúde orçamento'!#ref!"/>
        <table:named-expression table:name="QUADR14" table:base-cell-address="" table:expression="#REF!"/>
        <table:named-expression table:name="QUADR14.1" table:base-cell-address="" table:expression="#REF!"/>
        <table:named-expression table:name="QUADR2" table:base-cell-address="" table:expression="#REF!"/>
        <table:named-expression table:name="QUADR8" table:base-cell-address="" table:expression="#REF!"/>
        <table:named-expression table:name="QUADR9" table:base-cell-address="" table:expression="#REF!"/>
        <table:named-expression table:name="quadro1" table:base-cell-address="" table:expression="#REF!"/>
        <table:named-expression table:name="quadro10" table:base-cell-address="" table:expression="#REF!"/>
        <table:named-expression table:name="quadro11" table:base-cell-address="" table:expression="#REF!"/>
        <table:named-expression table:name="quadro12" table:base-cell-address="" table:expression="#REF!"/>
        <table:named-expression table:name="QUADRO12.1" table:base-cell-address="" table:expression="#REF!"/>
        <table:named-expression table:name="quadro2" table:base-cell-address="" table:expression="#REF!"/>
        <table:named-expression table:name="quadro3" table:base-cell-address="" table:expression="#REF!"/>
        <table:named-expression table:name="quadro4" table:base-cell-address="" table:expression="#REF!"/>
        <table:named-expression table:name="quadro5" table:base-cell-address="" table:expression="#REF!"/>
        <table:named-expression table:name="quadro6" table:base-cell-address="" table:expression="#REF!"/>
        <table:named-expression table:name="quadro7" table:base-cell-address="" table:expression="#REF!"/>
        <table:named-expression table:name="quadro8" table:base-cell-address="" table:expression="#REF!"/>
        <table:named-expression table:name="quero" table:base-cell-address="" table:expression="#REF!"/>
        <table:named-expression table:name="RRRR" table:base-cell-address="" table:expression="'[1]1.25'!#ref!"/>
        <table:named-expression table:name="SAUDE2" table:base-cell-address="" table:expression="#REF!"/>
        <table:named-expression table:name="sec" table:base-cell-address="" table:expression="#REF!"/>
        <table:named-expression table:name="SETORES_LISTA" table:base-cell-address="" table:expression="['file://NWATG01/SYS/TZUNG/ICMS/ICMS99/ICMS6789.XLS'#$cod_SETORES.$C$1:.$K$163]"/>
        <table:named-expression table:name="T" table:base-cell-address="" table:expression="#REF!"/>
        <table:named-expression table:name="TABELA_2" table:base-cell-address="" table:expression="#REF!"/>
        <table:named-expression table:name="TABELA_4" table:base-cell-address="" table:expression="#REF!"/>
        <table:named-expression table:name="TIT" table:base-cell-address="" table:expression="#REF!"/>
        <table:named-expression table:name="tranp_nom" table:base-cell-address="" table:expression="['file://NWATG01/SYS/BALGERAL/BGE98/SIAFEM98/RBAL1198.XLS'#$auxTR.$G$3:.$I$39]"/>
        <table:named-expression table:name="transpor" table:base-cell-address="" table:expression="['file://NWATG01/SYS/BALGERAL/BGE98/SIAFEM98/RBAL1198.XLS'#$auxTR.$G$3:.$I$39]"/>
        <table:named-expression table:name="transpor12_meses" table:base-cell-address="" table:expression="['file://NWATG01/SYS/BALGERAL/BGE98/SIAFEM98/RBAL1198.XLS'#$auxTR.$I$3:.$I$39]"/>
        <table:named-expression table:name="transpor_cte" table:base-cell-address="" table:expression="['file://NWATG01/SYS/BALGERAL/BGE98/SIAFEM98/RBAL1198.XLS'#$auxTR.$T$3:.$V$39]"/>
        <table:named-expression table:name="transp_cte" table:base-cell-address="" table:expression="['file://NWATG01/SYS/BALGERAL/BGE98/SIAFEM98/RBAL1198.XLS'#$auxTR.$T$3:.$V$39]"/>
        <table:named-expression table:name="trcte_até" table:base-cell-address="" table:expression="['file://NWATG01/SYS/BALGERAL/BGE98/SIAFEM98/RBAL1198.XLS'#$auxTR.$U$3:.$U$39]"/>
        <table:named-expression table:name="tr_cteAc.12_meses" table:base-cell-address="" table:expression="['file://NWATG01/SYS/BALGERAL/BGE98/SIAFEM98/RBAL1198.XLS'#$auxTR.$V$3:.$V$39]"/>
        <table:named-expression table:name="t_cte" table:base-cell-address="" table:expression="['file://NWATG01/SYS/BALGERAL/BGE98/SIAFEM98/RBAL1198.XLS'#$auxTR.$T$3:.$T$39]"/>
        <table:named-expression table:name="\0" table:base-cell-address="" table:expression="#REF!"/>
        <table:named-expression table:name="\P" table:base-cell-address="" table:expression="#REF!"/>
        <table:named-expression table:name="\pp" table:base-cell-address="" table:expression="#REF!"/>
        <table:named-expression table:name="\Q" table:base-cell-address="" table:expression="#REF!"/>
        <table:named-expression table:name="\R" table:base-cell-address="" table:expression="'[1]1.25'!#ref!"/>
        <table:named-expression table:name="_xlnm.Criteria" table:base-cell-address="" table:expression="#REF!"/>
        <table:named-expression table:name="_xlnm.Database" table:base-cell-address="" table:expression="'[4]saúde orçamento'!#ref!"/>
        <table:named-expression table:name="_xlnm.Print_Area" table:base-cell-address="" table:expression="['file://NWATG01/SYS/TZUNG/ICMS/ICMS99/ICMS6789.XLS'#$td_diasetor.$A$4:.$F$56]"/>
        <table:named-expression table:name="Área_impressão_IM" table:base-cell-address="" table:expression="#REF!"/>
      </table:named-expressions>
      <table:database-ranges>
        <table:database-range table:name="__Anonymous_Sheet_DB__0" table:target-range-address="Receitas.A1:Receitas.AE29" table:display-filter-buttons="true"/>
        <table:database-range table:name="__Anonymous_Sheet_DB__1" table:target-range-address="Planilha2.A1:Planilha2.L2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385cm" fo:margin-right="1.704cm" style:first-page-number="continue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text-outline="false" style:text-line-through-style="none" style:text-line-through-type="none" style:font-name="Arial Black" fo:font-size="13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eitas_20_Diárias" style:display-name="PageStyle_Receitas Diá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dc:date>2022-05-09T14:49:41.286000000</dc:date>
    <meta:generator>LibreOffice/7.1.5.2$Windows_X86_64 LibreOffice_project/85f04e9f809797b8199d13c421bd8a2b025d52b5</meta:generator>
    <meta:editing-duration>PT8M42S</meta:editing-duration>
    <meta:editing-cycles>3</meta:editing-cycles>
    <meta:document-statistic meta:table-count="2" meta:cell-count="1253" meta:object-count="0"/>
    <meta:user-defined meta:name="AppVersion">16.0300</meta:user-defined>
  </office:meta>
</office:document-meta>
</file>