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1">
      <style:table-cell-properties style:rotation-align="none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38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Conta_SIAF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Liquidaçã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Pagament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scrição_Órgã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Descrição_Unidade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_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_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_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_Projeto_Atividade</text:p>
          </table:table-cell>
          <table:table-cell office:value-type="string" calcext:value-type="string">
            <text:p>Natureza_Despes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_Categoria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Descrição_Espé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_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_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_Fonte</text:p>
          </table:table-cell>
          <table:table-cell office:value-type="string" calcext:value-type="string">
            <text:p>Hitórico_Pagamento</text:p>
          </table:table-cell>
          <table:table-cell office:value-type="string" calcext:value-type="string">
            <text:p>ID_Pagamento</text:p>
          </table:table-cell>
          <table:table-cell office:value-type="string" calcext:value-type="string">
            <text:p>Núm_Cadastro_Credor</text:p>
          </table:table-cell>
          <table:table-cell office:value-type="string" calcext:value-type="string">
            <text:p>CPF/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</text:p>
          </table:table-cell>
          <table:table-cell table:style-name="ce2" office:value-type="string" calcext:value-type="string">
            <text:p>Data_Pagamento</text:p>
          </table:table-cell>
          <table:table-cell table:style-name="ce3" office:value-type="string" office:string-value="Valor" calcext:value-type="string">
            <text:p><text:s/>Valor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2000037</text:p>
          </table:table-cell>
          <table:table-cell office:value-type="float" office:value="22000441" calcext:value-type="float">
            <text:p>22000441</text:p>
          </table:table-cell>
          <table:table-cell office:value-type="string" calcext:value-type="string">
            <text:p>PV</text:p>
          </table:table-cell>
          <table:table-cell office:value-type="float" office:value="22000333" calcext:value-type="float">
            <text:p>2200033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78913" calcext:value-type="float">
            <text:p>3678913</text:p>
          </table:table-cell>
          <table:table-cell office:value-type="float" office:value="150391" calcext:value-type="float">
            <text:p>150391</text:p>
          </table:table-cell>
          <table:table-cell office:value-type="string" calcext:value-type="string">
            <text:p>77902914000172</text:p>
          </table:table-cell>
          <table:table-cell office:value-type="string" calcext:value-type="string">
            <text:p>UNICENTRO FOLHA DE PAGAMENT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5" calcext:value-type="date">
            <text:p>25/1/2022</text:p>
          </table:table-cell>
          <table:table-cell table:style-name="ce3" office:value-type="float" office:value="10000" calcext:value-type="float">
            <text:p><text:s/>10.000,0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2000029</text:p>
          </table:table-cell>
          <table:table-cell office:value-type="float" office:value="22000382" calcext:value-type="float">
            <text:p>22000382</text:p>
          </table:table-cell>
          <table:table-cell office:value-type="string" calcext:value-type="string">
            <text:p>PV</text:p>
          </table:table-cell>
          <table:table-cell office:value-type="float" office:value="22000336" calcext:value-type="float">
            <text:p>220003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78943" calcext:value-type="float">
            <text:p>3678943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6" calcext:value-type="date">
            <text:p>26/1/2022</text:p>
          </table:table-cell>
          <table:table-cell table:style-name="ce3" office:value-type="float" office:value="590" calcext:value-type="float">
            <text:p><text:s/>590,0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2000028</text:p>
          </table:table-cell>
          <table:table-cell office:value-type="float" office:value="22000381" calcext:value-type="float">
            <text:p>22000381</text:p>
          </table:table-cell>
          <table:table-cell office:value-type="string" calcext:value-type="string">
            <text:p>PV</text:p>
          </table:table-cell>
          <table:table-cell office:value-type="float" office:value="22000334" calcext:value-type="float">
            <text:p>220003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78941" calcext:value-type="float">
            <text:p>3678941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6" calcext:value-type="date">
            <text:p>26/1/2022</text:p>
          </table:table-cell>
          <table:table-cell table:style-name="ce3" office:value-type="float" office:value="356" calcext:value-type="float">
            <text:p><text:s/>356,0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2000030</text:p>
          </table:table-cell>
          <table:table-cell office:value-type="float" office:value="22000383" calcext:value-type="float">
            <text:p>22000383</text:p>
          </table:table-cell>
          <table:table-cell office:value-type="string" calcext:value-type="string">
            <text:p>PV</text:p>
          </table:table-cell>
          <table:table-cell office:value-type="float" office:value="22000335" calcext:value-type="float">
            <text:p>220003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78942" calcext:value-type="float">
            <text:p>3678942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6" calcext:value-type="date">
            <text:p>26/1/2022</text:p>
          </table:table-cell>
          <table:table-cell table:style-name="ce3" office:value-type="float" office:value="596" calcext:value-type="float">
            <text:p><text:s/>596,0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2000007</text:p>
          </table:table-cell>
          <table:table-cell office:value-type="float" office:value="22000122" calcext:value-type="float">
            <text:p>22000122</text:p>
          </table:table-cell>
          <table:table-cell office:value-type="string" calcext:value-type="string">
            <text:p>PV</text:p>
          </table:table-cell>
          <table:table-cell office:value-type="float" office:value="22000035" calcext:value-type="float">
            <text:p>220000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0366" calcext:value-type="float">
            <text:p>368036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7" calcext:value-type="date">
            <text:p>27/1/2022</text:p>
          </table:table-cell>
          <table:table-cell table:style-name="ce3" office:value-type="float" office:value="162000" calcext:value-type="float">
            <text:p><text:s/>162.000,0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2000009</text:p>
          </table:table-cell>
          <table:table-cell office:value-type="float" office:value="22000124" calcext:value-type="float">
            <text:p>22000124</text:p>
          </table:table-cell>
          <table:table-cell office:value-type="string" calcext:value-type="string">
            <text:p>PV</text:p>
          </table:table-cell>
          <table:table-cell office:value-type="float" office:value="22000037" calcext:value-type="float">
            <text:p>220000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0372" calcext:value-type="float">
            <text:p>368037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7" calcext:value-type="date">
            <text:p>27/1/2022</text:p>
          </table:table-cell>
          <table:table-cell table:style-name="ce3" office:value-type="float" office:value="216000" calcext:value-type="float">
            <text:p><text:s/>216.000,0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2000008</text:p>
          </table:table-cell>
          <table:table-cell office:value-type="float" office:value="22000123" calcext:value-type="float">
            <text:p>22000123</text:p>
          </table:table-cell>
          <table:table-cell office:value-type="string" calcext:value-type="string">
            <text:p>PV</text:p>
          </table:table-cell>
          <table:table-cell office:value-type="float" office:value="22000036" calcext:value-type="float">
            <text:p>220000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0369" calcext:value-type="float">
            <text:p>3680369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7" calcext:value-type="date">
            <text:p>27/1/2022</text:p>
          </table:table-cell>
          <table:table-cell table:style-name="ce3" office:value-type="float" office:value="1250668.14" calcext:value-type="float">
            <text:p><text:s/>1.250.668,14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2000006</text:p>
          </table:table-cell>
          <table:table-cell office:value-type="float" office:value="22000121" calcext:value-type="float">
            <text:p>22000121</text:p>
          </table:table-cell>
          <table:table-cell office:value-type="string" calcext:value-type="string">
            <text:p>PV</text:p>
          </table:table-cell>
          <table:table-cell office:value-type="float" office:value="22000034" calcext:value-type="float">
            <text:p>2200003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0364" calcext:value-type="float">
            <text:p>368036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7" calcext:value-type="date">
            <text:p>27/1/2022</text:p>
          </table:table-cell>
          <table:table-cell table:style-name="ce3" office:value-type="float" office:value="888556.55" calcext:value-type="float">
            <text:p><text:s/>888.556,55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2000076</text:p>
          </table:table-cell>
          <table:table-cell office:value-type="float" office:value="22000461" calcext:value-type="float">
            <text:p>22000461</text:p>
          </table:table-cell>
          <table:table-cell office:value-type="string" calcext:value-type="string">
            <text:p>PV</text:p>
          </table:table-cell>
          <table:table-cell office:value-type="float" office:value="22000339" calcext:value-type="float">
            <text:p>2200033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2791" calcext:value-type="float">
            <text:p>3682791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7" calcext:value-type="date">
            <text:p>27/1/2022</text:p>
          </table:table-cell>
          <table:table-cell table:style-name="ce3" office:value-type="float" office:value="85.5" calcext:value-type="float">
            <text:p><text:s/>85,5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46</text:p>
          </table:table-cell>
          <table:table-cell office:value-type="float" office:value="22000006" calcext:value-type="float">
            <text:p>22000006</text:p>
          </table:table-cell>
          <table:table-cell office:value-type="string" calcext:value-type="string">
            <text:p>PQ</text:p>
          </table:table-cell>
          <table:table-cell office:value-type="float" office:value="22000342" calcext:value-type="float">
            <text:p>2200034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87028" calcext:value-type="float">
            <text:p>3687028</text:p>
          </table:table-cell>
          <table:table-cell office:value-type="float" office:value="155663" calcext:value-type="float">
            <text:p>155663</text:p>
          </table:table-cell>
          <table:table-cell office:value-type="string" calcext:value-type="string">
            <text:p>06394470902</text:p>
          </table:table-cell>
          <table:table-cell office:value-type="string" calcext:value-type="string">
            <text:p>JAQUELINE ALMEIDA DE LIM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8" calcext:value-type="date">
            <text:p>28/1/2022</text:p>
          </table:table-cell>
          <table:table-cell table:style-name="ce3" office:value-type="float" office:value="1728.11" calcext:value-type="float">
            <text:p><text:s/>1.728,11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42</text:p>
          </table:table-cell>
          <table:table-cell office:value-type="float" office:value="22000001" calcext:value-type="float">
            <text:p>22000001</text:p>
          </table:table-cell>
          <table:table-cell office:value-type="string" calcext:value-type="string">
            <text:p>PQ</text:p>
          </table:table-cell>
          <table:table-cell office:value-type="float" office:value="22000340" calcext:value-type="float">
            <text:p>2200034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87025" calcext:value-type="float">
            <text:p>3687025</text:p>
          </table:table-cell>
          <table:table-cell office:value-type="float" office:value="179464" calcext:value-type="float">
            <text:p>179464</text:p>
          </table:table-cell>
          <table:table-cell office:value-type="string" calcext:value-type="string">
            <text:p>07482154922</text:p>
          </table:table-cell>
          <table:table-cell office:value-type="string" calcext:value-type="string">
            <text:p>CIRO NASCIMENTO GOMES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8" calcext:value-type="date">
            <text:p>28/1/2022</text:p>
          </table:table-cell>
          <table:table-cell table:style-name="ce3" office:value-type="float" office:value="3418.36" calcext:value-type="float">
            <text:p><text:s/>3.418,36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43</text:p>
          </table:table-cell>
          <table:table-cell office:value-type="float" office:value="22000002" calcext:value-type="float">
            <text:p>22000002</text:p>
          </table:table-cell>
          <table:table-cell office:value-type="string" calcext:value-type="string">
            <text:p>PQ</text:p>
          </table:table-cell>
          <table:table-cell office:value-type="float" office:value="22000341" calcext:value-type="float">
            <text:p>2200034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87027" calcext:value-type="float">
            <text:p>3687027</text:p>
          </table:table-cell>
          <table:table-cell office:value-type="float" office:value="155400" calcext:value-type="float">
            <text:p>155400</text:p>
          </table:table-cell>
          <table:table-cell office:value-type="string" calcext:value-type="string">
            <text:p>07636913992</text:p>
          </table:table-cell>
          <table:table-cell office:value-type="string" calcext:value-type="string">
            <text:p>DEBORA CHAIA STADLER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8" calcext:value-type="date">
            <text:p>28/1/2022</text:p>
          </table:table-cell>
          <table:table-cell table:style-name="ce3" office:value-type="float" office:value="3418.36" calcext:value-type="float">
            <text:p><text:s/>3.418,36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50</text:p>
          </table:table-cell>
          <table:table-cell office:value-type="float" office:value="22000020" calcext:value-type="float">
            <text:p>22000020</text:p>
          </table:table-cell>
          <table:table-cell office:value-type="string" calcext:value-type="string">
            <text:p>PQ</text:p>
          </table:table-cell>
          <table:table-cell office:value-type="float" office:value="22000343" calcext:value-type="float">
            <text:p>2200034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87029" calcext:value-type="float">
            <text:p>3687029</text:p>
          </table:table-cell>
          <table:table-cell office:value-type="float" office:value="295203" calcext:value-type="float">
            <text:p>295203</text:p>
          </table:table-cell>
          <table:table-cell office:value-type="string" calcext:value-type="string">
            <text:p>69669414920</text:p>
          </table:table-cell>
          <table:table-cell office:value-type="string" calcext:value-type="string">
            <text:p>MARCIA APARECIDA PACHEC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28" calcext:value-type="date">
            <text:p>28/1/2022</text:p>
          </table:table-cell>
          <table:table-cell table:style-name="ce3" office:value-type="float" office:value="1728.11" calcext:value-type="float">
            <text:p><text:s/>1.728,11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2000012</text:p>
          </table:table-cell>
          <table:table-cell office:value-type="float" office:value="22000099" calcext:value-type="float">
            <text:p>22000099</text:p>
          </table:table-cell>
          <table:table-cell office:value-type="string" calcext:value-type="string">
            <text:p>PV</text:p>
          </table:table-cell>
          <table:table-cell office:value-type="float" office:value="22000367" calcext:value-type="float">
            <text:p>220003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65" calcext:value-type="float">
            <text:p>368896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22223.97" calcext:value-type="float">
            <text:p><text:s/>22.223,97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2000014</text:p>
          </table:table-cell>
          <table:table-cell office:value-type="float" office:value="22000101" calcext:value-type="float">
            <text:p>22000101</text:p>
          </table:table-cell>
          <table:table-cell office:value-type="string" calcext:value-type="string">
            <text:p>PV</text:p>
          </table:table-cell>
          <table:table-cell office:value-type="float" office:value="22000369" calcext:value-type="float">
            <text:p>220003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67" calcext:value-type="float">
            <text:p>368896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6681.05" calcext:value-type="float">
            <text:p><text:s/>6.681,05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2000015</text:p>
          </table:table-cell>
          <table:table-cell office:value-type="float" office:value="22000102" calcext:value-type="float">
            <text:p>22000102</text:p>
          </table:table-cell>
          <table:table-cell office:value-type="string" calcext:value-type="string">
            <text:p>PV</text:p>
          </table:table-cell>
          <table:table-cell office:value-type="float" office:value="22000370" calcext:value-type="float">
            <text:p>220003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68" calcext:value-type="float">
            <text:p>368896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8414.9" calcext:value-type="float">
            <text:p><text:s/>18.414,9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2000011</text:p>
          </table:table-cell>
          <table:table-cell office:value-type="float" office:value="22000098" calcext:value-type="float">
            <text:p>22000098</text:p>
          </table:table-cell>
          <table:table-cell office:value-type="string" calcext:value-type="string">
            <text:p>PV</text:p>
          </table:table-cell>
          <table:table-cell office:value-type="float" office:value="22000388" calcext:value-type="float">
            <text:p>220003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86" calcext:value-type="float">
            <text:p>368898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1771.05" calcext:value-type="float">
            <text:p><text:s/>11.771,05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2000013</text:p>
          </table:table-cell>
          <table:table-cell office:value-type="float" office:value="22000100" calcext:value-type="float">
            <text:p>22000100</text:p>
          </table:table-cell>
          <table:table-cell office:value-type="string" calcext:value-type="string">
            <text:p>PV</text:p>
          </table:table-cell>
          <table:table-cell office:value-type="float" office:value="22000368" calcext:value-type="float">
            <text:p>220003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66" calcext:value-type="float">
            <text:p>368896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8456.95" calcext:value-type="float">
            <text:p><text:s/>8.456,95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2000010</text:p>
          </table:table-cell>
          <table:table-cell office:value-type="float" office:value="22000097" calcext:value-type="float">
            <text:p>22000097</text:p>
          </table:table-cell>
          <table:table-cell office:value-type="string" calcext:value-type="string">
            <text:p>PV</text:p>
          </table:table-cell>
          <table:table-cell office:value-type="float" office:value="22000365" calcext:value-type="float">
            <text:p>220003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63" calcext:value-type="float">
            <text:p>368896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852563.75" calcext:value-type="float">
            <text:p><text:s/>1.852.563,75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9</text:p>
          </table:table-cell>
          <table:table-cell office:value-type="float" office:value="22000113" calcext:value-type="float">
            <text:p>22000113</text:p>
          </table:table-cell>
          <table:table-cell office:value-type="string" calcext:value-type="string">
            <text:p>PV</text:p>
          </table:table-cell>
          <table:table-cell office:value-type="float" office:value="22000381" calcext:value-type="float">
            <text:p>220003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79" calcext:value-type="float">
            <text:p>368897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70935.1" calcext:value-type="float">
            <text:p><text:s/>70.935,1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6</text:p>
          </table:table-cell>
          <table:table-cell office:value-type="float" office:value="22000104" calcext:value-type="float">
            <text:p>22000104</text:p>
          </table:table-cell>
          <table:table-cell office:value-type="string" calcext:value-type="string">
            <text:p>PV</text:p>
          </table:table-cell>
          <table:table-cell office:value-type="float" office:value="22000372" calcext:value-type="float">
            <text:p>220003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70" calcext:value-type="float">
            <text:p>368897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64230.59" calcext:value-type="float">
            <text:p><text:s/>64.230,59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6</text:p>
          </table:table-cell>
          <table:table-cell office:value-type="float" office:value="22000106" calcext:value-type="float">
            <text:p>22000106</text:p>
          </table:table-cell>
          <table:table-cell office:value-type="string" calcext:value-type="string">
            <text:p>PV</text:p>
          </table:table-cell>
          <table:table-cell office:value-type="float" office:value="22000374" calcext:value-type="float">
            <text:p>220003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72" calcext:value-type="float">
            <text:p>368897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700371.03" calcext:value-type="float">
            <text:p><text:s/>700.371,03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8</text:p>
          </table:table-cell>
          <table:table-cell office:value-type="float" office:value="22000112" calcext:value-type="float">
            <text:p>22000112</text:p>
          </table:table-cell>
          <table:table-cell office:value-type="string" calcext:value-type="string">
            <text:p>PV</text:p>
          </table:table-cell>
          <table:table-cell office:value-type="float" office:value="22000380" calcext:value-type="float">
            <text:p>220003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78" calcext:value-type="float">
            <text:p>368897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69288.02" calcext:value-type="float">
            <text:p><text:s/>69.288,02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6</text:p>
          </table:table-cell>
          <table:table-cell office:value-type="float" office:value="22000107" calcext:value-type="float">
            <text:p>22000107</text:p>
          </table:table-cell>
          <table:table-cell office:value-type="string" calcext:value-type="string">
            <text:p>PV</text:p>
          </table:table-cell>
          <table:table-cell office:value-type="float" office:value="22000375" calcext:value-type="float">
            <text:p>220003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73" calcext:value-type="float">
            <text:p>368897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733334.07" calcext:value-type="float">
            <text:p><text:s/>733.334,07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6</text:p>
          </table:table-cell>
          <table:table-cell office:value-type="float" office:value="22000110" calcext:value-type="float">
            <text:p>22000110</text:p>
          </table:table-cell>
          <table:table-cell office:value-type="string" calcext:value-type="string">
            <text:p>PV</text:p>
          </table:table-cell>
          <table:table-cell office:value-type="float" office:value="22000379" calcext:value-type="float">
            <text:p>220003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77" calcext:value-type="float">
            <text:p>368897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5176388.03" calcext:value-type="float">
            <text:p><text:s/>5.176.388,03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21</text:p>
          </table:table-cell>
          <table:table-cell office:value-type="float" office:value="22000115" calcext:value-type="float">
            <text:p>22000115</text:p>
          </table:table-cell>
          <table:table-cell office:value-type="string" calcext:value-type="string">
            <text:p>PV</text:p>
          </table:table-cell>
          <table:table-cell office:value-type="float" office:value="22000383" calcext:value-type="float">
            <text:p>220003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81" calcext:value-type="float">
            <text:p>368898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26939.13" calcext:value-type="float">
            <text:p><text:s/>126.939,13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24</text:p>
          </table:table-cell>
          <table:table-cell office:value-type="float" office:value="22000118" calcext:value-type="float">
            <text:p>22000118</text:p>
          </table:table-cell>
          <table:table-cell office:value-type="string" calcext:value-type="string">
            <text:p>PV</text:p>
          </table:table-cell>
          <table:table-cell office:value-type="float" office:value="22000387" calcext:value-type="float">
            <text:p>220003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85" calcext:value-type="float">
            <text:p>368898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215899.84" calcext:value-type="float">
            <text:p><text:s/>215.899,84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23</text:p>
          </table:table-cell>
          <table:table-cell office:value-type="float" office:value="22000117" calcext:value-type="float">
            <text:p>22000117</text:p>
          </table:table-cell>
          <table:table-cell office:value-type="string" calcext:value-type="string">
            <text:p>PV</text:p>
          </table:table-cell>
          <table:table-cell office:value-type="float" office:value="22000386" calcext:value-type="float">
            <text:p>220003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84" calcext:value-type="float">
            <text:p>368898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182.11" calcext:value-type="float">
            <text:p><text:s/>1.182,11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7</text:p>
          </table:table-cell>
          <table:table-cell office:value-type="float" office:value="22000111" calcext:value-type="float">
            <text:p>22000111</text:p>
          </table:table-cell>
          <table:table-cell office:value-type="string" calcext:value-type="string">
            <text:p>PV</text:p>
          </table:table-cell>
          <table:table-cell office:value-type="float" office:value="22000376" calcext:value-type="float">
            <text:p>220003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74" calcext:value-type="float">
            <text:p>368897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5139.37" calcext:value-type="float">
            <text:p><text:s/>15.139,37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6</text:p>
          </table:table-cell>
          <table:table-cell office:value-type="float" office:value="22000109" calcext:value-type="float">
            <text:p>22000109</text:p>
          </table:table-cell>
          <table:table-cell office:value-type="string" calcext:value-type="string">
            <text:p>PV</text:p>
          </table:table-cell>
          <table:table-cell office:value-type="float" office:value="22000378" calcext:value-type="float">
            <text:p>2200037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76" calcext:value-type="float">
            <text:p>368897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2194345.66" calcext:value-type="float">
            <text:p><text:s/>2.194.345,66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6</text:p>
          </table:table-cell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PV</text:p>
          </table:table-cell>
          <table:table-cell office:value-type="float" office:value="22000377" calcext:value-type="float">
            <text:p>2200037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75" calcext:value-type="float">
            <text:p>368897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141701.12" calcext:value-type="float">
            <text:p><text:s/>1.141.701,12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20</text:p>
          </table:table-cell>
          <table:table-cell office:value-type="float" office:value="22000114" calcext:value-type="float">
            <text:p>22000114</text:p>
          </table:table-cell>
          <table:table-cell office:value-type="string" calcext:value-type="string">
            <text:p>PV</text:p>
          </table:table-cell>
          <table:table-cell office:value-type="float" office:value="22000382" calcext:value-type="float">
            <text:p>220003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80" calcext:value-type="float">
            <text:p>368898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843365.01" calcext:value-type="float">
            <text:p><text:s/>843.365,01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25</text:p>
          </table:table-cell>
          <table:table-cell office:value-type="float" office:value="22000119" calcext:value-type="float">
            <text:p>22000119</text:p>
          </table:table-cell>
          <table:table-cell office:value-type="string" calcext:value-type="string">
            <text:p>PV</text:p>
          </table:table-cell>
          <table:table-cell office:value-type="float" office:value="22000384" calcext:value-type="float">
            <text:p>220003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82" calcext:value-type="float">
            <text:p>368898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3720.89" calcext:value-type="float">
            <text:p><text:s/>3.720,89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22</text:p>
          </table:table-cell>
          <table:table-cell office:value-type="float" office:value="22000116" calcext:value-type="float">
            <text:p>22000116</text:p>
          </table:table-cell>
          <table:table-cell office:value-type="string" calcext:value-type="string">
            <text:p>PV</text:p>
          </table:table-cell>
          <table:table-cell office:value-type="float" office:value="22000385" calcext:value-type="float">
            <text:p>220003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83" calcext:value-type="float">
            <text:p>368898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8890.98" calcext:value-type="float">
            <text:p><text:s/>8.890,98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6</text:p>
          </table:table-cell>
          <table:table-cell office:value-type="float" office:value="22000103" calcext:value-type="float">
            <text:p>22000103</text:p>
          </table:table-cell>
          <table:table-cell office:value-type="string" calcext:value-type="string">
            <text:p>PV</text:p>
          </table:table-cell>
          <table:table-cell office:value-type="float" office:value="22000371" calcext:value-type="float">
            <text:p>220003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69" calcext:value-type="float">
            <text:p>368896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33317.47" calcext:value-type="float">
            <text:p><text:s/>33.317,47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2000016</text:p>
          </table:table-cell>
          <table:table-cell office:value-type="float" office:value="22000105" calcext:value-type="float">
            <text:p>22000105</text:p>
          </table:table-cell>
          <table:table-cell office:value-type="string" calcext:value-type="string">
            <text:p>PV</text:p>
          </table:table-cell>
          <table:table-cell office:value-type="float" office:value="22000373" calcext:value-type="float">
            <text:p>220003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71" calcext:value-type="float">
            <text:p>368897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213071.32" calcext:value-type="float">
            <text:p><text:s/>213.071,32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2000026</text:p>
          </table:table-cell>
          <table:table-cell office:value-type="float" office:value="22000120" calcext:value-type="float">
            <text:p>22000120</text:p>
          </table:table-cell>
          <table:table-cell office:value-type="string" calcext:value-type="string">
            <text:p>PV</text:p>
          </table:table-cell>
          <table:table-cell office:value-type="float" office:value="22000366" calcext:value-type="float">
            <text:p>220003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8964" calcext:value-type="float">
            <text:p>368896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38428.97" calcext:value-type="float">
            <text:p><text:s/>38.428,97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2000034</text:p>
          </table:table-cell>
          <table:table-cell office:value-type="float" office:value="22000462" calcext:value-type="float">
            <text:p>22000462</text:p>
          </table:table-cell>
          <table:table-cell office:value-type="string" calcext:value-type="string">
            <text:p>PV</text:p>
          </table:table-cell>
          <table:table-cell office:value-type="float" office:value="22000431" calcext:value-type="float">
            <text:p>220004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91586" calcext:value-type="float">
            <text:p>3691586</text:p>
          </table:table-cell>
          <table:table-cell office:value-type="float" office:value="146353" calcext:value-type="float">
            <text:p>146353</text:p>
          </table:table-cell>
          <table:table-cell office:value-type="string" calcext:value-type="string">
            <text:p>06839303977</text:p>
          </table:table-cell>
          <table:table-cell office:value-type="string" calcext:value-type="string">
            <text:p>MURILO VIOMAR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050" calcext:value-type="float">
            <text:p><text:s/>1.050,0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2000035</text:p>
          </table:table-cell>
          <table:table-cell office:value-type="float" office:value="22000464" calcext:value-type="float">
            <text:p>22000464</text:p>
          </table:table-cell>
          <table:table-cell office:value-type="string" calcext:value-type="string">
            <text:p>PV</text:p>
          </table:table-cell>
          <table:table-cell office:value-type="float" office:value="22000432" calcext:value-type="float">
            <text:p>220004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91587" calcext:value-type="float">
            <text:p>3691587</text:p>
          </table:table-cell>
          <table:table-cell office:value-type="float" office:value="1046720" calcext:value-type="float">
            <text:p>1046720</text:p>
          </table:table-cell>
          <table:table-cell office:value-type="string" calcext:value-type="string">
            <text:p>08038764919</text:p>
          </table:table-cell>
          <table:table-cell office:value-type="string" calcext:value-type="string">
            <text:p>THAIS APARECIDA MACHAD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050" calcext:value-type="float">
            <text:p><text:s/>1.050,0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2000036</text:p>
          </table:table-cell>
          <table:table-cell office:value-type="float" office:value="22000465" calcext:value-type="float">
            <text:p>22000465</text:p>
          </table:table-cell>
          <table:table-cell office:value-type="string" calcext:value-type="string">
            <text:p>PV</text:p>
          </table:table-cell>
          <table:table-cell office:value-type="float" office:value="22000430" calcext:value-type="float">
            <text:p>220004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91585" calcext:value-type="float">
            <text:p>3691585</text:p>
          </table:table-cell>
          <table:table-cell office:value-type="float" office:value="1046723" calcext:value-type="float">
            <text:p>1046723</text:p>
          </table:table-cell>
          <table:table-cell office:value-type="string" calcext:value-type="string">
            <text:p>08822915992</text:p>
          </table:table-cell>
          <table:table-cell office:value-type="string" calcext:value-type="string">
            <text:p>LAYSSA FERREIRA SILV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050" calcext:value-type="float">
            <text:p><text:s/>1.050,0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2000080</text:p>
          </table:table-cell>
          <table:table-cell office:value-type="float" office:value="22000485" calcext:value-type="float">
            <text:p>22000485</text:p>
          </table:table-cell>
          <table:table-cell office:value-type="string" calcext:value-type="string">
            <text:p>PV</text:p>
          </table:table-cell>
          <table:table-cell office:value-type="float" office:value="22000362" calcext:value-type="float">
            <text:p>2200036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7620" calcext:value-type="float">
            <text:p>3687620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609.8" calcext:value-type="float">
            <text:p><text:s/>609,8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2000080</text:p>
          </table:table-cell>
          <table:table-cell office:value-type="float" office:value="22000484" calcext:value-type="float">
            <text:p>22000484</text:p>
          </table:table-cell>
          <table:table-cell office:value-type="string" calcext:value-type="string">
            <text:p>PV</text:p>
          </table:table-cell>
          <table:table-cell office:value-type="float" office:value="22000364" calcext:value-type="float">
            <text:p>2200036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87948" calcext:value-type="float">
            <text:p>3687948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81.07" calcext:value-type="float">
            <text:p><text:s/>181,07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61</text:p>
          </table:table-cell>
          <table:table-cell office:value-type="float" office:value="22000455" calcext:value-type="float">
            <text:p>22000455</text:p>
          </table:table-cell>
          <table:table-cell office:value-type="string" calcext:value-type="string">
            <text:p>PV</text:p>
          </table:table-cell>
          <table:table-cell office:value-type="float" office:value="22000414" calcext:value-type="float">
            <text:p>220004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91518" calcext:value-type="float">
            <text:p>3691518</text:p>
          </table:table-cell>
          <table:table-cell office:value-type="float" office:value="932190" calcext:value-type="float">
            <text:p>932190</text:p>
          </table:table-cell>
          <table:table-cell office:value-type="string" calcext:value-type="string">
            <text:p>09633402980</text:p>
          </table:table-cell>
          <table:table-cell office:value-type="string" calcext:value-type="string">
            <text:p>DIOGO PADILHA MADRUG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649.6" calcext:value-type="float">
            <text:p><text:s/>649,6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63</text:p>
          </table:table-cell>
          <table:table-cell office:value-type="float" office:value="22000457" calcext:value-type="float">
            <text:p>22000457</text:p>
          </table:table-cell>
          <table:table-cell office:value-type="string" calcext:value-type="string">
            <text:p>PV</text:p>
          </table:table-cell>
          <table:table-cell office:value-type="float" office:value="22000416" calcext:value-type="float">
            <text:p>220004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91520" calcext:value-type="float">
            <text:p>3691520</text:p>
          </table:table-cell>
          <table:table-cell office:value-type="float" office:value="1233755" calcext:value-type="float">
            <text:p>1233755</text:p>
          </table:table-cell>
          <table:table-cell office:value-type="string" calcext:value-type="string">
            <text:p>11853063908</text:p>
          </table:table-cell>
          <table:table-cell office:value-type="string" calcext:value-type="string">
            <text:p>MARIA DO CARMO MACHADO MARTINS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772.32" calcext:value-type="float">
            <text:p><text:s/>772,32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44</text:p>
          </table:table-cell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PQ</text:p>
          </table:table-cell>
          <table:table-cell office:value-type="float" office:value="22000418" calcext:value-type="float">
            <text:p>2200041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40" calcext:value-type="float">
            <text:p>3691440</text:p>
          </table:table-cell>
          <table:table-cell office:value-type="float" office:value="732093" calcext:value-type="float">
            <text:p>732093</text:p>
          </table:table-cell>
          <table:table-cell office:value-type="string" calcext:value-type="string">
            <text:p>07949171944</text:p>
          </table:table-cell>
          <table:table-cell office:value-type="string" calcext:value-type="string">
            <text:p>GIOVANE GALVA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3451.55" calcext:value-type="float">
            <text:p><text:s/>3.451,55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49</text:p>
          </table:table-cell>
          <table:table-cell office:value-type="float" office:value="22000009" calcext:value-type="float">
            <text:p>22000009</text:p>
          </table:table-cell>
          <table:table-cell office:value-type="string" calcext:value-type="string">
            <text:p>PQ</text:p>
          </table:table-cell>
          <table:table-cell office:value-type="float" office:value="22000422" calcext:value-type="float">
            <text:p>2200042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44" calcext:value-type="float">
            <text:p>3691444</text:p>
          </table:table-cell>
          <table:table-cell office:value-type="float" office:value="156327" calcext:value-type="float">
            <text:p>156327</text:p>
          </table:table-cell>
          <table:table-cell office:value-type="string" calcext:value-type="string">
            <text:p>06239547964</text:p>
          </table:table-cell>
          <table:table-cell office:value-type="string" calcext:value-type="string">
            <text:p>LUIZ FERNANDO PEREIRA DOS SANTOS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3451.55" calcext:value-type="float">
            <text:p><text:s/>3.451,55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51</text:p>
          </table:table-cell>
          <table:table-cell office:value-type="float" office:value="22000011" calcext:value-type="float">
            <text:p>22000011</text:p>
          </table:table-cell>
          <table:table-cell office:value-type="string" calcext:value-type="string">
            <text:p>PQ</text:p>
          </table:table-cell>
          <table:table-cell office:value-type="float" office:value="22000423" calcext:value-type="float">
            <text:p>2200042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46" calcext:value-type="float">
            <text:p>3691446</text:p>
          </table:table-cell>
          <table:table-cell office:value-type="float" office:value="182304" calcext:value-type="float">
            <text:p>182304</text:p>
          </table:table-cell>
          <table:table-cell office:value-type="string" calcext:value-type="string">
            <text:p>02314830903</text:p>
          </table:table-cell>
          <table:table-cell office:value-type="string" calcext:value-type="string">
            <text:p>MARIA BERNADETE B. DE OLIVEIRA DA ROS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728.11" calcext:value-type="float">
            <text:p><text:s/>1.728,11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55</text:p>
          </table:table-cell>
          <table:table-cell office:value-type="float" office:value="22000017" calcext:value-type="float">
            <text:p>22000017</text:p>
          </table:table-cell>
          <table:table-cell office:value-type="string" calcext:value-type="string">
            <text:p>PQ</text:p>
          </table:table-cell>
          <table:table-cell office:value-type="float" office:value="22000427" calcext:value-type="float">
            <text:p>2200042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57" calcext:value-type="float">
            <text:p>3691457</text:p>
          </table:table-cell>
          <table:table-cell office:value-type="float" office:value="1264093" calcext:value-type="float">
            <text:p>1264093</text:p>
          </table:table-cell>
          <table:table-cell office:value-type="string" calcext:value-type="string">
            <text:p>09635811985</text:p>
          </table:table-cell>
          <table:table-cell office:value-type="string" calcext:value-type="string">
            <text:p>SIMONE GONÇALVES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728.11" calcext:value-type="float">
            <text:p><text:s/>1.728,11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58</text:p>
          </table:table-cell>
          <table:table-cell office:value-type="float" office:value="22000452" calcext:value-type="float">
            <text:p>22000452</text:p>
          </table:table-cell>
          <table:table-cell office:value-type="string" calcext:value-type="string">
            <text:p>PV</text:p>
          </table:table-cell>
          <table:table-cell office:value-type="float" office:value="22000411" calcext:value-type="float">
            <text:p>220004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91515" calcext:value-type="float">
            <text:p>3691515</text:p>
          </table:table-cell>
          <table:table-cell office:value-type="float" office:value="932188" calcext:value-type="float">
            <text:p>932188</text:p>
          </table:table-cell>
          <table:table-cell office:value-type="string" calcext:value-type="string">
            <text:p>43635779830</text:p>
          </table:table-cell>
          <table:table-cell office:value-type="string" calcext:value-type="string">
            <text:p>ANA CLARA DE ARAUJO RIBEIR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649.6" calcext:value-type="float">
            <text:p><text:s/>649,6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64</text:p>
          </table:table-cell>
          <table:table-cell office:value-type="float" office:value="22000458" calcext:value-type="float">
            <text:p>22000458</text:p>
          </table:table-cell>
          <table:table-cell office:value-type="string" calcext:value-type="string">
            <text:p>PV</text:p>
          </table:table-cell>
          <table:table-cell office:value-type="float" office:value="22000417" calcext:value-type="float">
            <text:p>220004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91521" calcext:value-type="float">
            <text:p>3691521</text:p>
          </table:table-cell>
          <table:table-cell office:value-type="float" office:value="425094" calcext:value-type="float">
            <text:p>425094</text:p>
          </table:table-cell>
          <table:table-cell office:value-type="string" calcext:value-type="string">
            <text:p>11131512936</text:p>
          </table:table-cell>
          <table:table-cell office:value-type="string" calcext:value-type="string">
            <text:p>RAFAEL JOSE CALIXT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465.52" calcext:value-type="float">
            <text:p><text:s/>465,52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53</text:p>
          </table:table-cell>
          <table:table-cell office:value-type="float" office:value="22000015" calcext:value-type="float">
            <text:p>22000015</text:p>
          </table:table-cell>
          <table:table-cell office:value-type="string" calcext:value-type="string">
            <text:p>PQ</text:p>
          </table:table-cell>
          <table:table-cell office:value-type="float" office:value="22000425" calcext:value-type="float">
            <text:p>2200042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48" calcext:value-type="float">
            <text:p>3691448</text:p>
          </table:table-cell>
          <table:table-cell office:value-type="float" office:value="508956" calcext:value-type="float">
            <text:p>508956</text:p>
          </table:table-cell>
          <table:table-cell office:value-type="string" calcext:value-type="string">
            <text:p>04150941947</text:p>
          </table:table-cell>
          <table:table-cell office:value-type="string" calcext:value-type="string">
            <text:p>PETERSON ANDRADE SPRENGER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3451.55" calcext:value-type="float">
            <text:p><text:s/>3.451,55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54</text:p>
          </table:table-cell>
          <table:table-cell office:value-type="float" office:value="22000016" calcext:value-type="float">
            <text:p>22000016</text:p>
          </table:table-cell>
          <table:table-cell office:value-type="string" calcext:value-type="string">
            <text:p>PQ</text:p>
          </table:table-cell>
          <table:table-cell office:value-type="float" office:value="22000426" calcext:value-type="float">
            <text:p>2200042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51" calcext:value-type="float">
            <text:p>3691451</text:p>
          </table:table-cell>
          <table:table-cell office:value-type="float" office:value="178467" calcext:value-type="float">
            <text:p>178467</text:p>
          </table:table-cell>
          <table:table-cell office:value-type="string" calcext:value-type="string">
            <text:p>06112308959</text:p>
          </table:table-cell>
          <table:table-cell office:value-type="string" calcext:value-type="string">
            <text:p>SCHEYLA JOANNE HORST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3451.55" calcext:value-type="float">
            <text:p><text:s/>3.451,55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62</text:p>
          </table:table-cell>
          <table:table-cell office:value-type="float" office:value="22000456" calcext:value-type="float">
            <text:p>22000456</text:p>
          </table:table-cell>
          <table:table-cell office:value-type="string" calcext:value-type="string">
            <text:p>PV</text:p>
          </table:table-cell>
          <table:table-cell office:value-type="float" office:value="22000415" calcext:value-type="float">
            <text:p>220004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91519" calcext:value-type="float">
            <text:p>3691519</text:p>
          </table:table-cell>
          <table:table-cell office:value-type="float" office:value="1174598" calcext:value-type="float">
            <text:p>1174598</text:p>
          </table:table-cell>
          <table:table-cell office:value-type="string" calcext:value-type="string">
            <text:p>10224393910</text:p>
          </table:table-cell>
          <table:table-cell office:value-type="string" calcext:value-type="string">
            <text:p>JOAO VITOR RODRIGUES PEREIR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772.32" calcext:value-type="float">
            <text:p><text:s/>772,32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45</text:p>
          </table:table-cell>
          <table:table-cell office:value-type="float" office:value="22000004" calcext:value-type="float">
            <text:p>22000004</text:p>
          </table:table-cell>
          <table:table-cell office:value-type="string" calcext:value-type="string">
            <text:p>PQ</text:p>
          </table:table-cell>
          <table:table-cell office:value-type="float" office:value="22000419" calcext:value-type="float">
            <text:p>2200041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41" calcext:value-type="float">
            <text:p>3691441</text:p>
          </table:table-cell>
          <table:table-cell office:value-type="float" office:value="1074477" calcext:value-type="float">
            <text:p>1074477</text:p>
          </table:table-cell>
          <table:table-cell office:value-type="string" calcext:value-type="string">
            <text:p>09409609909</text:p>
          </table:table-cell>
          <table:table-cell office:value-type="string" calcext:value-type="string">
            <text:p>GUSTAVO HENRIQUE DUTR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728.11" calcext:value-type="float">
            <text:p><text:s/>1.728,11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47</text:p>
          </table:table-cell>
          <table:table-cell office:value-type="float" office:value="22000007" calcext:value-type="float">
            <text:p>22000007</text:p>
          </table:table-cell>
          <table:table-cell office:value-type="string" calcext:value-type="string">
            <text:p>PQ</text:p>
          </table:table-cell>
          <table:table-cell office:value-type="float" office:value="22000420" calcext:value-type="float">
            <text:p>2200042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42" calcext:value-type="float">
            <text:p>3691442</text:p>
          </table:table-cell>
          <table:table-cell office:value-type="float" office:value="155709" calcext:value-type="float">
            <text:p>155709</text:p>
          </table:table-cell>
          <table:table-cell office:value-type="string" calcext:value-type="string">
            <text:p>45159157972</text:p>
          </table:table-cell>
          <table:table-cell office:value-type="string" calcext:value-type="string">
            <text:p>JOSIANE ALVES KOLC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728.11" calcext:value-type="float">
            <text:p><text:s/>1.728,11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59</text:p>
          </table:table-cell>
          <table:table-cell office:value-type="float" office:value="22000453" calcext:value-type="float">
            <text:p>22000453</text:p>
          </table:table-cell>
          <table:table-cell office:value-type="string" calcext:value-type="string">
            <text:p>PV</text:p>
          </table:table-cell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91517" calcext:value-type="float">
            <text:p>3691517</text:p>
          </table:table-cell>
          <table:table-cell office:value-type="float" office:value="992754" calcext:value-type="float">
            <text:p>992754</text:p>
          </table:table-cell>
          <table:table-cell office:value-type="string" calcext:value-type="string">
            <text:p>11047923971</text:p>
          </table:table-cell>
          <table:table-cell office:value-type="string" calcext:value-type="string">
            <text:p>CAMILA TEIXEIRA DOBGENSKI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772.32" calcext:value-type="float">
            <text:p><text:s/>772,32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48</text:p>
          </table:table-cell>
          <table:table-cell office:value-type="float" office:value="22000008" calcext:value-type="float">
            <text:p>22000008</text:p>
          </table:table-cell>
          <table:table-cell office:value-type="string" calcext:value-type="string">
            <text:p>PQ</text:p>
          </table:table-cell>
          <table:table-cell office:value-type="float" office:value="22000421" calcext:value-type="float">
            <text:p>2200042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43" calcext:value-type="float">
            <text:p>3691443</text:p>
          </table:table-cell>
          <table:table-cell office:value-type="float" office:value="1026047" calcext:value-type="float">
            <text:p>1026047</text:p>
          </table:table-cell>
          <table:table-cell office:value-type="string" calcext:value-type="string">
            <text:p>05207181947</text:p>
          </table:table-cell>
          <table:table-cell office:value-type="string" calcext:value-type="string">
            <text:p>LUCAS MINOSSO KULKA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742.23" calcext:value-type="float">
            <text:p><text:s/>1.742,23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52</text:p>
          </table:table-cell>
          <table:table-cell office:value-type="float" office:value="22000012" calcext:value-type="float">
            <text:p>22000012</text:p>
          </table:table-cell>
          <table:table-cell office:value-type="string" calcext:value-type="string">
            <text:p>PQ</text:p>
          </table:table-cell>
          <table:table-cell office:value-type="float" office:value="22000424" calcext:value-type="float">
            <text:p>2200042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47" calcext:value-type="float">
            <text:p>3691447</text:p>
          </table:table-cell>
          <table:table-cell office:value-type="float" office:value="183408" calcext:value-type="float">
            <text:p>183408</text:p>
          </table:table-cell>
          <table:table-cell office:value-type="string" calcext:value-type="string">
            <text:p>05550510995</text:p>
          </table:table-cell>
          <table:table-cell office:value-type="string" calcext:value-type="string">
            <text:p>MURILO HOLUBOVSKI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3418.36" calcext:value-type="float">
            <text:p><text:s/>3.418,36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60</text:p>
          </table:table-cell>
          <table:table-cell office:value-type="float" office:value="22000454" calcext:value-type="float">
            <text:p>22000454</text:p>
          </table:table-cell>
          <table:table-cell office:value-type="string" calcext:value-type="string">
            <text:p>PV</text:p>
          </table:table-cell>
          <table:table-cell office:value-type="float" office:value="22000412" calcext:value-type="float">
            <text:p>220004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691516" calcext:value-type="float">
            <text:p>3691516</text:p>
          </table:table-cell>
          <table:table-cell office:value-type="float" office:value="1321293" calcext:value-type="float">
            <text:p>1321293</text:p>
          </table:table-cell>
          <table:table-cell office:value-type="string" calcext:value-type="string">
            <text:p>08496482979</text:p>
          </table:table-cell>
          <table:table-cell office:value-type="string" calcext:value-type="string">
            <text:p>ANDRESSA KLOSTER COUT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496.2" calcext:value-type="float">
            <text:p><text:s/>496,20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2000056</text:p>
          </table:table-cell>
          <table:table-cell office:value-type="float" office:value="22000018" calcext:value-type="float">
            <text:p>22000018</text:p>
          </table:table-cell>
          <table:table-cell office:value-type="string" calcext:value-type="string">
            <text:p>PQ</text:p>
          </table:table-cell>
          <table:table-cell office:value-type="float" office:value="22000428" calcext:value-type="float">
            <text:p>2200042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691464" calcext:value-type="float">
            <text:p>3691464</text:p>
          </table:table-cell>
          <table:table-cell office:value-type="float" office:value="1068561" calcext:value-type="float">
            <text:p>1068561</text:p>
          </table:table-cell>
          <table:table-cell office:value-type="string" calcext:value-type="string">
            <text:p>31818761866</text:p>
          </table:table-cell>
          <table:table-cell office:value-type="string" calcext:value-type="string">
            <text:p>THIAGO CARDOSO MARCELINO</text:p>
          </table:table-cell>
          <table:table-cell office:value-type="string" calcext:value-type="string">
            <text:p>62213 </text:p>
          </table:table-cell>
          <table:table-cell table:style-name="ce2" office:value-type="date" office:date-value="2022-01-31" calcext:value-type="date">
            <text:p>31/1/2022</text:p>
          </table:table-cell>
          <table:table-cell table:style-name="ce3" office:value-type="float" office:value="1728.11" calcext:value-type="float">
            <text:p><text:s/>1.728,11 </text:p>
          </table:table-cell>
        </table:table-row>
        <table:table-row table:style-name="ro1">
          <table:table-cell table:number-columns-repeated="38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Fonte: SIAF</text:p>
          </table:table-cell>
          <table:table-cell table:number-columns-repeated="37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Data Base: 31/01/2022</text:p>
          </table:table-cell>
          <table:table-cell table:number-columns-repeated="37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Dados Atualizados: 22/02/2022</text:p>
          </table:table-cell>
          <table:table-cell table:number-columns-repeated="37"/>
          <table:table-cell table:style-name="ce2"/>
          <table:table-cell table:style-name="ce3"/>
        </table:table-row>
        <table:table-row table:style-name="ro2" table:number-rows-repeated="1048510">
          <table:table-cell table:number-columns-repeated="40"/>
        </table:table-row>
        <table:table-row table:style-name="ro2">
          <table:table-cell table:number-columns-repeated="40"/>
        </table:table-row>
      </table:table>
      <table:named-expressions/>
      <table:database-ranges>
        <table:database-range table:name="__Anonymous_Sheet_DB__0" table:target-range-address="Planilha1.A1:Planilha1.AN6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R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– UNICENTRO</text:span></text:p>
        <text:p><text:span text:style-name="MT1"/></text:p>
        <text:p><text:span text:style-name="MT1">UNIDADE: 4533</text:span></text:p>
        <text:p><text:span text:style-name="MT1"/></text:p>
        <text:p><text:span text:style-name="MT1">FUNÇÃO: 12- EDUCAÇÃO</text:span></text:p>
        <text:p><text:span text:style-name="MT1"/></text:p>
        <text:p><text:span text:style-name="MT1">SUBFUNÇÃO: 364- ENSINO SUPERIOR</text:span></text:p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5:11:19.151000000</meta:creation-date>
    <dc:date>2022-03-08T15:16:12.056000000</dc:date>
    <meta:editing-duration>PT4M53S</meta:editing-duration>
    <meta:editing-cycles>1</meta:editing-cycles>
    <meta:document-statistic meta:table-count="1" meta:cell-count="2443" meta:object-count="0"/>
    <meta:generator>LibreOffice/6.4.7.2$Windows_X86_64 LibreOffice_project/639b8ac485750d5696d7590a72ef1b496725cfb5</meta:generator>
  </office:meta>
</office:document-meta>
</file>