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38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3"/>
          <table:covered-table-cell table:style-name="ce4"/>
          <table:covered-table-cell table:style-name="ce3"/>
          <table:covered-table-cell table:style-name="ce5"/>
          <table:covered-table-cell table:style-name="ce4"/>
          <table:covered-table-cell table:number-columns-repeated="5" table:style-name="ce6"/>
          <table:table-cell table:number-columns-repeated="21"/>
          <table:table-cell table:style-name="ce7"/>
          <table:table-cell table:style-name="ce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 table:number-columns-spanned="11" table:number-rows-spanned="1">
            <text:p>UNIDADE: 4533</text:p>
          </table:table-cell>
          <table:covered-table-cell table:style-name="ce3"/>
          <table:covered-table-cell table:style-name="ce4"/>
          <table:covered-table-cell table:style-name="ce3"/>
          <table:covered-table-cell table:style-name="ce5"/>
          <table:covered-table-cell table:style-name="ce4"/>
          <table:covered-table-cell table:number-columns-repeated="5" table:style-name="ce6"/>
          <table:table-cell table:number-columns-repeated="21"/>
          <table:table-cell table:style-name="ce7"/>
          <table:table-cell table:style-name="ce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 table:number-columns-spanned="11" table:number-rows-spanned="1">
            <text:p>FUNÇÃO: 12- EDUCAÇÃO</text:p>
          </table:table-cell>
          <table:covered-table-cell table:style-name="ce3"/>
          <table:covered-table-cell table:style-name="ce4"/>
          <table:covered-table-cell table:style-name="ce3"/>
          <table:covered-table-cell table:style-name="ce5"/>
          <table:covered-table-cell table:style-name="ce4"/>
          <table:covered-table-cell table:number-columns-repeated="5" table:style-name="ce6"/>
          <table:table-cell table:number-columns-repeated="21"/>
          <table:table-cell table:style-name="ce7"/>
          <table:table-cell table:style-name="ce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 table:number-columns-spanned="11" table:number-rows-spanned="1">
            <text:p>SUBFUNÇÃO: 364- ENSINO SUPERIOR</text:p>
          </table:table-cell>
          <table:covered-table-cell table:style-name="ce3"/>
          <table:covered-table-cell table:style-name="ce4"/>
          <table:covered-table-cell table:style-name="ce3"/>
          <table:covered-table-cell table:style-name="ce5"/>
          <table:covered-table-cell table:style-name="ce4"/>
          <table:covered-table-cell table:number-columns-repeated="5" table:style-name="ce6"/>
          <table:table-cell table:number-columns-repeated="21"/>
          <table:table-cell table:style-name="ce7"/>
          <table:table-cell table:style-name="ce8"/>
        </table:table-row>
        <table:table-row table:style-name="ro2" table:number-rows-repeated="3">
          <table:table-cell table:number-columns-repeated="38"/>
          <table:table-cell table:style-name="ce7"/>
          <table:table-cell table:style-name="ce8"/>
        </table:table-row>
        <table:table-row table:style-name="ro2">
          <table:table-cell office:value-type="string" calcext:value-type="string">
            <text:p>An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Conta_SIAF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Liquidaçã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Pagament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scrição_Órgã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Descrição_Unidade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_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_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_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_Projeto_Atividade</text:p>
          </table:table-cell>
          <table:table-cell office:value-type="string" calcext:value-type="string">
            <text:p>Natureza_Despesa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_Categoria</text:p>
          </table:table-cell>
          <table:table-cell office:value-type="string" calcext:value-type="string">
            <text:p>Espécie</text:p>
          </table:table-cell>
          <table:table-cell office:value-type="string" calcext:value-type="string">
            <text:p>Descrição_Espé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_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_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_Fonte</text:p>
          </table:table-cell>
          <table:table-cell office:value-type="string" calcext:value-type="string">
            <text:p>Hitórico_Pagamento</text:p>
          </table:table-cell>
          <table:table-cell office:value-type="string" calcext:value-type="string">
            <text:p>ID_Pagamento</text:p>
          </table:table-cell>
          <table:table-cell office:value-type="string" calcext:value-type="string">
            <text:p>Núm_Cadastro_Credor</text:p>
          </table:table-cell>
          <table:table-cell office:value-type="string" calcext:value-type="string">
            <text:p>CPF/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</text:p>
          </table:table-cell>
          <table:table-cell table:style-name="ce7" office:value-type="string" calcext:value-type="string">
            <text:p>Data_Pagamento</text:p>
          </table:table-cell>
          <table:table-cell table:style-name="ce8" office:value-type="string" office:string-value="Valor" calcext:value-type="string">
            <text:p><text:s/>Valor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2000075</text:p>
          </table:table-cell>
          <table:table-cell office:value-type="float" office:value="22000476" calcext:value-type="float">
            <text:p>22000476</text:p>
          </table:table-cell>
          <table:table-cell office:value-type="string" calcext:value-type="string">
            <text:p>PV</text:p>
          </table:table-cell>
          <table:table-cell office:value-type="float" office:value="22000612" calcext:value-type="float">
            <text:p>2200061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281" calcext:value-type="float">
            <text:p>3714281</text:p>
          </table:table-cell>
          <table:table-cell office:value-type="float" office:value="1091676" calcext:value-type="float">
            <text:p>1091676</text:p>
          </table:table-cell>
          <table:table-cell office:value-type="string" calcext:value-type="string">
            <text:p>45221557860</text:p>
          </table:table-cell>
          <table:table-cell office:value-type="string" calcext:value-type="string">
            <text:p>CAROLINE YONAH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2" calcext:value-type="date">
            <text:p>2/2/2022</text:p>
          </table:table-cell>
          <table:table-cell table:style-name="ce8" office:value-type="float" office:value="1050" calcext:value-type="float">
            <text:p><text:s/>1.0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2000069</text:p>
          </table:table-cell>
          <table:table-cell office:value-type="float" office:value="22000489" calcext:value-type="float">
            <text:p>22000489</text:p>
          </table:table-cell>
          <table:table-cell office:value-type="string" calcext:value-type="string">
            <text:p>PV</text:p>
          </table:table-cell>
          <table:table-cell office:value-type="float" office:value="22000623" calcext:value-type="float">
            <text:p>2200062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327" calcext:value-type="float">
            <text:p>3714327</text:p>
          </table:table-cell>
          <table:table-cell office:value-type="float" office:value="1113592" calcext:value-type="float">
            <text:p>1113592</text:p>
          </table:table-cell>
          <table:table-cell office:value-type="string" calcext:value-type="string">
            <text:p>04696424910</text:p>
          </table:table-cell>
          <table:table-cell office:value-type="string" calcext:value-type="string">
            <text:p>FERNANDO WENTZ DE SOUZ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2" calcext:value-type="date">
            <text:p>2/2/2022</text:p>
          </table:table-cell>
          <table:table-cell table:style-name="ce8" office:value-type="float" office:value="1300" calcext:value-type="float">
            <text:p><text:s/>1.3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2000070</text:p>
          </table:table-cell>
          <table:table-cell office:value-type="float" office:value="22000490" calcext:value-type="float">
            <text:p>22000490</text:p>
          </table:table-cell>
          <table:table-cell office:value-type="string" calcext:value-type="string">
            <text:p>PV</text:p>
          </table:table-cell>
          <table:table-cell office:value-type="float" office:value="22000624" calcext:value-type="float">
            <text:p>2200062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330" calcext:value-type="float">
            <text:p>3714330</text:p>
          </table:table-cell>
          <table:table-cell office:value-type="float" office:value="190966" calcext:value-type="float">
            <text:p>190966</text:p>
          </table:table-cell>
          <table:table-cell office:value-type="string" calcext:value-type="string">
            <text:p>08714889900</text:p>
          </table:table-cell>
          <table:table-cell office:value-type="string" calcext:value-type="string">
            <text:p>CAMILA ATALITA NASCIMENTO SENGER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2" calcext:value-type="date">
            <text:p>2/2/2022</text:p>
          </table:table-cell>
          <table:table-cell table:style-name="ce8" office:value-type="float" office:value="400" calcext:value-type="float">
            <text:p><text:s/>4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4</text:p>
          </table:table-cell>
          <table:table-cell office:value-type="string" calcext:value-type="string">
            <text:p>22000038</text:p>
          </table:table-cell>
          <table:table-cell office:value-type="float" office:value="22000488" calcext:value-type="float">
            <text:p>22000488</text:p>
          </table:table-cell>
          <table:table-cell office:value-type="string" calcext:value-type="string">
            <text:p>PV</text:p>
          </table:table-cell>
          <table:table-cell office:value-type="float" office:value="22000613" calcext:value-type="float">
            <text:p>2200061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282" calcext:value-type="float">
            <text:p>3714282</text:p>
          </table:table-cell>
          <table:table-cell office:value-type="float" office:value="1169438" calcext:value-type="float">
            <text:p>1169438</text:p>
          </table:table-cell>
          <table:table-cell office:value-type="string" calcext:value-type="string">
            <text:p>78280617000103</text:p>
          </table:table-cell>
          <table:table-cell office:value-type="string" calcext:value-type="string">
            <text:p>J.DEGRAF VIAGENS E TURISMO LTD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2" calcext:value-type="date">
            <text:p>2/2/2022</text:p>
          </table:table-cell>
          <table:table-cell table:style-name="ce8" office:value-type="float" office:value="1028.16" calcext:value-type="float">
            <text:p><text:s/>1.028,16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001</text:p>
          </table:table-cell>
          <table:table-cell office:value-type="float" office:value="22000074" calcext:value-type="float">
            <text:p>22000074</text:p>
          </table:table-cell>
          <table:table-cell office:value-type="string" calcext:value-type="string">
            <text:p>PV</text:p>
          </table:table-cell>
          <table:table-cell office:value-type="float" office:value="22000304" calcext:value-type="float">
            <text:p>2200030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06542" calcext:value-type="float">
            <text:p>3706542</text:p>
          </table:table-cell>
          <table:table-cell office:value-type="float" office:value="144858" calcext:value-type="float">
            <text:p>144858</text:p>
          </table:table-cell>
          <table:table-cell office:value-type="string" calcext:value-type="string">
            <text:p>88914879704</text:p>
          </table:table-cell>
          <table:table-cell office:value-type="string" calcext:value-type="string">
            <text:p>LUIZ CARLOS DE ALMEIDA LEMO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3" calcext:value-type="date">
            <text:p>3/2/2022</text:p>
          </table:table-cell>
          <table:table-cell table:style-name="ce8" office:value-type="float" office:value="54" calcext:value-type="float">
            <text:p><text:s/>54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027</text:p>
          </table:table-cell>
          <table:table-cell office:value-type="float" office:value="22000125" calcext:value-type="float">
            <text:p>22000125</text:p>
          </table:table-cell>
          <table:table-cell office:value-type="string" calcext:value-type="string">
            <text:p>PV</text:p>
          </table:table-cell>
          <table:table-cell office:value-type="float" office:value="22000313" calcext:value-type="float">
            <text:p>2200031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07009" calcext:value-type="float">
            <text:p>3707009</text:p>
          </table:table-cell>
          <table:table-cell office:value-type="float" office:value="155828" calcext:value-type="float">
            <text:p>155828</text:p>
          </table:table-cell>
          <table:table-cell office:value-type="string" calcext:value-type="string">
            <text:p>01861729901</text:p>
          </table:table-cell>
          <table:table-cell office:value-type="string" calcext:value-type="string">
            <text:p>LUCIANO JAREM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3" calcext:value-type="date">
            <text:p>3/2/2022</text:p>
          </table:table-cell>
          <table:table-cell table:style-name="ce8" office:value-type="float" office:value="69" calcext:value-type="float">
            <text:p><text:s/>69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004</text:p>
          </table:table-cell>
          <table:table-cell office:value-type="float" office:value="22000076" calcext:value-type="float">
            <text:p>22000076</text:p>
          </table:table-cell>
          <table:table-cell office:value-type="string" calcext:value-type="string">
            <text:p>PV</text:p>
          </table:table-cell>
          <table:table-cell office:value-type="float" office:value="22000309" calcext:value-type="float">
            <text:p>2200030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07005" calcext:value-type="float">
            <text:p>3707005</text:p>
          </table:table-cell>
          <table:table-cell office:value-type="float" office:value="155120" calcext:value-type="float">
            <text:p>155120</text:p>
          </table:table-cell>
          <table:table-cell office:value-type="string" calcext:value-type="string">
            <text:p>88172554915</text:p>
          </table:table-cell>
          <table:table-cell office:value-type="string" calcext:value-type="string">
            <text:p>ADEMIR JURACY FANFA RIBA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3" calcext:value-type="date">
            <text:p>3/2/2022</text:p>
          </table:table-cell>
          <table:table-cell table:style-name="ce8" office:value-type="float" office:value="690" calcext:value-type="float">
            <text:p><text:s/>69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003</text:p>
          </table:table-cell>
          <table:table-cell office:value-type="float" office:value="22000075" calcext:value-type="float">
            <text:p>22000075</text:p>
          </table:table-cell>
          <table:table-cell office:value-type="string" calcext:value-type="string">
            <text:p>PV</text:p>
          </table:table-cell>
          <table:table-cell office:value-type="float" office:value="22000312" calcext:value-type="float">
            <text:p>2200031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07008" calcext:value-type="float">
            <text:p>3707008</text:p>
          </table:table-cell>
          <table:table-cell office:value-type="float" office:value="155828" calcext:value-type="float">
            <text:p>155828</text:p>
          </table:table-cell>
          <table:table-cell office:value-type="string" calcext:value-type="string">
            <text:p>01861729901</text:p>
          </table:table-cell>
          <table:table-cell office:value-type="string" calcext:value-type="string">
            <text:p>LUCIANO JAREM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3" calcext:value-type="date">
            <text:p>3/2/2022</text:p>
          </table:table-cell>
          <table:table-cell table:style-name="ce8" office:value-type="float" office:value="54" calcext:value-type="float">
            <text:p><text:s/>54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123</text:p>
          </table:table-cell>
          <table:table-cell office:value-type="float" office:value="22000665" calcext:value-type="float">
            <text:p>22000665</text:p>
          </table:table-cell>
          <table:table-cell office:value-type="string" calcext:value-type="string">
            <text:p>PV</text:p>
          </table:table-cell>
          <table:table-cell office:value-type="float" office:value="22000608" calcext:value-type="float">
            <text:p>22000608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093" calcext:value-type="float">
            <text:p>3714093</text:p>
          </table:table-cell>
          <table:table-cell office:value-type="float" office:value="150391" calcext:value-type="float">
            <text:p>150391</text:p>
          </table:table-cell>
          <table:table-cell office:value-type="string" calcext:value-type="string">
            <text:p>77902914000172</text:p>
          </table:table-cell>
          <table:table-cell office:value-type="string" calcext:value-type="string">
            <text:p>UNICENTRO FOLHA DE PAGAMENTO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7" calcext:value-type="date">
            <text:p>7/2/2022</text:p>
          </table:table-cell>
          <table:table-cell table:style-name="ce8" office:value-type="float" office:value="2000" calcext:value-type="float">
            <text:p><text:s/>2.0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80</text:p>
          </table:table-cell>
          <table:table-cell office:value-type="float" office:value="22000668" calcext:value-type="float">
            <text:p>22000668</text:p>
          </table:table-cell>
          <table:table-cell office:value-type="string" calcext:value-type="string">
            <text:p>PV</text:p>
          </table:table-cell>
          <table:table-cell office:value-type="float" office:value="22000610" calcext:value-type="float">
            <text:p>2200061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111" calcext:value-type="float">
            <text:p>3714111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7" calcext:value-type="date">
            <text:p>7/2/2022</text:p>
          </table:table-cell>
          <table:table-cell table:style-name="ce8" office:value-type="float" office:value="114.79" calcext:value-type="float">
            <text:p><text:s/>114,79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80</text:p>
          </table:table-cell>
          <table:table-cell office:value-type="float" office:value="22000486" calcext:value-type="float">
            <text:p>22000486</text:p>
          </table:table-cell>
          <table:table-cell office:value-type="string" calcext:value-type="string">
            <text:p>PV</text:p>
          </table:table-cell>
          <table:table-cell office:value-type="float" office:value="22000609" calcext:value-type="float">
            <text:p>22000609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109" calcext:value-type="float">
            <text:p>3714109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7" calcext:value-type="date">
            <text:p>7/2/2022</text:p>
          </table:table-cell>
          <table:table-cell table:style-name="ce8" office:value-type="float" office:value="16.4" calcext:value-type="float">
            <text:p><text:s/>16,4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5</text:p>
          </table:table-cell>
          <table:table-cell office:value-type="string" calcext:value-type="string">
            <text:p>22000122</text:p>
          </table:table-cell>
          <table:table-cell office:value-type="float" office:value="22000669" calcext:value-type="float">
            <text:p>22000669</text:p>
          </table:table-cell>
          <table:table-cell office:value-type="string" calcext:value-type="string">
            <text:p>PV</text:p>
          </table:table-cell>
          <table:table-cell office:value-type="float" office:value="22000685" calcext:value-type="float">
            <text:p>22000685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8879" calcext:value-type="float">
            <text:p>3718879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8" calcext:value-type="date">
            <text:p>8/2/2022</text:p>
          </table:table-cell>
          <table:table-cell table:style-name="ce8" office:value-type="float" office:value="1156" calcext:value-type="float">
            <text:p><text:s/>1.156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80</text:p>
          </table:table-cell>
          <table:table-cell office:value-type="float" office:value="22000682" calcext:value-type="float">
            <text:p>22000682</text:p>
          </table:table-cell>
          <table:table-cell office:value-type="string" calcext:value-type="string">
            <text:p>PV</text:p>
          </table:table-cell>
          <table:table-cell office:value-type="float" office:value="22000634" calcext:value-type="float">
            <text:p>22000634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4881" calcext:value-type="float">
            <text:p>3714881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8" calcext:value-type="date">
            <text:p>8/2/2022</text:p>
          </table:table-cell>
          <table:table-cell table:style-name="ce8" office:value-type="float" office:value="803.64" calcext:value-type="float">
            <text:p><text:s/>803,64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41</text:p>
          </table:table-cell>
          <table:table-cell office:value-type="float" office:value="22000670" calcext:value-type="float">
            <text:p>22000670</text:p>
          </table:table-cell>
          <table:table-cell office:value-type="string" calcext:value-type="string">
            <text:p>PV</text:p>
          </table:table-cell>
          <table:table-cell office:value-type="float" office:value="22000660" calcext:value-type="float">
            <text:p>22000660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8813" calcext:value-type="float">
            <text:p>3718813</text:p>
          </table:table-cell>
          <table:table-cell office:value-type="float" office:value="180096" calcext:value-type="float">
            <text:p>180096</text:p>
          </table:table-cell>
          <table:table-cell office:value-type="string" calcext:value-type="string">
            <text:p>75103192000160</text:p>
          </table:table-cell>
          <table:table-cell office:value-type="string" calcext:value-type="string">
            <text:p>CONSELHO REGIONAL DE MEDICINA VETERINARI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8" calcext:value-type="date">
            <text:p>8/2/2022</text:p>
          </table:table-cell>
          <table:table-cell table:style-name="ce8" office:value-type="float" office:value="103" calcext:value-type="float">
            <text:p><text:s/>103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71</text:p>
          </table:table-cell>
          <table:table-cell office:value-type="string" calcext:value-type="string">
            <text:p>22000057</text:p>
          </table:table-cell>
          <table:table-cell office:value-type="float" office:value="22000451" calcext:value-type="float">
            <text:p>22000451</text:p>
          </table:table-cell>
          <table:table-cell office:value-type="string" calcext:value-type="string">
            <text:p>PV</text:p>
          </table:table-cell>
          <table:table-cell office:value-type="float" office:value="22000662" calcext:value-type="float">
            <text:p>22000662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7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ÁRIAS E CONTRIBUTIVA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8827" calcext:value-type="float">
            <text:p>37188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8" calcext:value-type="date">
            <text:p>8/2/2022</text:p>
          </table:table-cell>
          <table:table-cell table:style-name="ce8" office:value-type="float" office:value="7321.07" calcext:value-type="float">
            <text:p><text:s/>7.321,07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6022</text:p>
          </table:table-cell>
          <table:table-cell office:value-type="string" calcext:value-type="string">
            <text:p>22000118</text:p>
          </table:table-cell>
          <table:table-cell office:value-type="float" office:value="22000655" calcext:value-type="float">
            <text:p>22000655</text:p>
          </table:table-cell>
          <table:table-cell office:value-type="string" calcext:value-type="string">
            <text:p>PV</text:p>
          </table:table-cell>
          <table:table-cell office:value-type="float" office:value="22000686" calcext:value-type="float">
            <text:p>22000686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9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RESSARCIMENTO DE DESPESAS DE PESSOAL REQUISITAD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19492" calcext:value-type="float">
            <text:p>3719492</text:p>
          </table:table-cell>
          <table:table-cell office:value-type="float" office:value="127484" calcext:value-type="float">
            <text:p>127484</text:p>
          </table:table-cell>
          <table:table-cell office:value-type="string" calcext:value-type="string">
            <text:p>75095679000149</text:p>
          </table:table-cell>
          <table:table-cell office:value-type="string" calcext:value-type="string">
            <text:p>UNIVERSIDADE FEDERAL DO PARAN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8" calcext:value-type="date">
            <text:p>8/2/2022</text:p>
          </table:table-cell>
          <table:table-cell table:style-name="ce8" office:value-type="float" office:value="16400.6" calcext:value-type="float">
            <text:p><text:s/>16.400,6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40</text:p>
          </table:table-cell>
          <table:table-cell office:value-type="float" office:value="22000691" calcext:value-type="float">
            <text:p>22000691</text:p>
          </table:table-cell>
          <table:table-cell office:value-type="string" calcext:value-type="string">
            <text:p>PV</text:p>
          </table:table-cell>
          <table:table-cell office:value-type="float" office:value="22000727" calcext:value-type="float">
            <text:p>22000727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8912" calcext:value-type="float">
            <text:p>3728912</text:p>
          </table:table-cell>
          <table:table-cell office:value-type="float" office:value="180096" calcext:value-type="float">
            <text:p>180096</text:p>
          </table:table-cell>
          <table:table-cell office:value-type="string" calcext:value-type="string">
            <text:p>75103192000160</text:p>
          </table:table-cell>
          <table:table-cell office:value-type="string" calcext:value-type="string">
            <text:p>CONSELHO REGIONAL DE MEDICINA VETERINARI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09" calcext:value-type="date">
            <text:p>9/2/2022</text:p>
          </table:table-cell>
          <table:table-cell table:style-name="ce8" office:value-type="float" office:value="103" calcext:value-type="float">
            <text:p><text:s/>103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2472</text:p>
          </table:table-cell>
          <table:table-cell office:value-type="string" calcext:value-type="string">
            <text:p>22000066</text:p>
          </table:table-cell>
          <table:table-cell office:value-type="float" office:value="22000543" calcext:value-type="float">
            <text:p>22000543</text:p>
          </table:table-cell>
          <table:table-cell office:value-type="string" calcext:value-type="string">
            <text:p>PV</text:p>
          </table:table-cell>
          <table:table-cell office:value-type="float" office:value="22000564" calcext:value-type="float">
            <text:p>2200056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5295" calcext:value-type="float">
            <text:p>3725295</text:p>
          </table:table-cell>
          <table:table-cell office:value-type="float" office:value="1315350" calcext:value-type="float">
            <text:p>1315350</text:p>
          </table:table-cell>
          <table:table-cell office:value-type="string" calcext:value-type="string">
            <text:p>09516049966</text:p>
          </table:table-cell>
          <table:table-cell office:value-type="string" calcext:value-type="string">
            <text:p>ELISIANE DINIZ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400" calcext:value-type="float">
            <text:p><text:s/>4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12</text:p>
          </table:table-cell>
          <table:table-cell office:value-type="float" office:value="22000523" calcext:value-type="float">
            <text:p>22000523</text:p>
          </table:table-cell>
          <table:table-cell office:value-type="string" calcext:value-type="string">
            <text:p>PV</text:p>
          </table:table-cell>
          <table:table-cell office:value-type="float" office:value="22000475" calcext:value-type="float">
            <text:p>22000475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0" calcext:value-type="float">
            <text:p>3724180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900" calcext:value-type="float">
            <text:p><text:s/>9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097</text:p>
          </table:table-cell>
          <table:table-cell office:value-type="float" office:value="22000516" calcext:value-type="float">
            <text:p>22000516</text:p>
          </table:table-cell>
          <table:table-cell office:value-type="string" calcext:value-type="string">
            <text:p>PV</text:p>
          </table:table-cell>
          <table:table-cell office:value-type="float" office:value="22000469" calcext:value-type="float">
            <text:p>2200046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4" calcext:value-type="float">
            <text:p>3724174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1</text:p>
          </table:table-cell>
          <table:table-cell office:value-type="float" office:value="22000522" calcext:value-type="float">
            <text:p>22000522</text:p>
          </table:table-cell>
          <table:table-cell office:value-type="string" calcext:value-type="string">
            <text:p>PV</text:p>
          </table:table-cell>
          <table:table-cell office:value-type="float" office:value="22000474" calcext:value-type="float">
            <text:p>22000474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9" calcext:value-type="float">
            <text:p>3724179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11</text:p>
          </table:table-cell>
          <table:table-cell office:value-type="float" office:value="22000509" calcext:value-type="float">
            <text:p>22000509</text:p>
          </table:table-cell>
          <table:table-cell office:value-type="string" calcext:value-type="string">
            <text:p>PV</text:p>
          </table:table-cell>
          <table:table-cell office:value-type="float" office:value="22000467" calcext:value-type="float">
            <text:p>2200046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2" calcext:value-type="float">
            <text:p>3724172</text:p>
          </table:table-cell>
          <table:table-cell office:value-type="float" office:value="1186583" calcext:value-type="float">
            <text:p>1186583</text:p>
          </table:table-cell>
          <table:table-cell office:value-type="string" calcext:value-type="string">
            <text:p>08328798948</text:p>
          </table:table-cell>
          <table:table-cell office:value-type="string" calcext:value-type="string">
            <text:p>ANDRESSA LUIZ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096</text:p>
          </table:table-cell>
          <table:table-cell office:value-type="float" office:value="22000515" calcext:value-type="float">
            <text:p>22000515</text:p>
          </table:table-cell>
          <table:table-cell office:value-type="string" calcext:value-type="string">
            <text:p>PV</text:p>
          </table:table-cell>
          <table:table-cell office:value-type="float" office:value="22000468" calcext:value-type="float">
            <text:p>2200046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3" calcext:value-type="float">
            <text:p>3724173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098</text:p>
          </table:table-cell>
          <table:table-cell office:value-type="float" office:value="22000518" calcext:value-type="float">
            <text:p>22000518</text:p>
          </table:table-cell>
          <table:table-cell office:value-type="string" calcext:value-type="string">
            <text:p>PV</text:p>
          </table:table-cell>
          <table:table-cell office:value-type="float" office:value="22000471" calcext:value-type="float">
            <text:p>2200047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6" calcext:value-type="float">
            <text:p>3724176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3</text:p>
          </table:table-cell>
          <table:table-cell office:value-type="float" office:value="22000529" calcext:value-type="float">
            <text:p>22000529</text:p>
          </table:table-cell>
          <table:table-cell office:value-type="string" calcext:value-type="string">
            <text:p>PV</text:p>
          </table:table-cell>
          <table:table-cell office:value-type="float" office:value="22000479" calcext:value-type="float">
            <text:p>2200047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4" calcext:value-type="float">
            <text:p>3724184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6</text:p>
          </table:table-cell>
          <table:table-cell office:value-type="float" office:value="22000532" calcext:value-type="float">
            <text:p>22000532</text:p>
          </table:table-cell>
          <table:table-cell office:value-type="string" calcext:value-type="string">
            <text:p>PV</text:p>
          </table:table-cell>
          <table:table-cell office:value-type="float" office:value="22000481" calcext:value-type="float">
            <text:p>22000481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6" calcext:value-type="float">
            <text:p>3724186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0</text:p>
          </table:table-cell>
          <table:table-cell office:value-type="float" office:value="22000521" calcext:value-type="float">
            <text:p>22000521</text:p>
          </table:table-cell>
          <table:table-cell office:value-type="string" calcext:value-type="string">
            <text:p>PV</text:p>
          </table:table-cell>
          <table:table-cell office:value-type="float" office:value="22000473" calcext:value-type="float">
            <text:p>2200047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8" calcext:value-type="float">
            <text:p>3724178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5</text:p>
          </table:table-cell>
          <table:table-cell office:value-type="float" office:value="22000530" calcext:value-type="float">
            <text:p>22000530</text:p>
          </table:table-cell>
          <table:table-cell office:value-type="string" calcext:value-type="string">
            <text:p>PV</text:p>
          </table:table-cell>
          <table:table-cell office:value-type="float" office:value="22000480" calcext:value-type="float">
            <text:p>2200048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5" calcext:value-type="float">
            <text:p>3724185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10</text:p>
          </table:table-cell>
          <table:table-cell office:value-type="float" office:value="22000517" calcext:value-type="float">
            <text:p>22000517</text:p>
          </table:table-cell>
          <table:table-cell office:value-type="string" calcext:value-type="string">
            <text:p>PV</text:p>
          </table:table-cell>
          <table:table-cell office:value-type="float" office:value="22000470" calcext:value-type="float">
            <text:p>22000470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5" calcext:value-type="float">
            <text:p>3724175</text:p>
          </table:table-cell>
          <table:table-cell office:value-type="float" office:value="1186585" calcext:value-type="float">
            <text:p>1186585</text:p>
          </table:table-cell>
          <table:table-cell office:value-type="string" calcext:value-type="string">
            <text:p>08641189963</text:p>
          </table:table-cell>
          <table:table-cell office:value-type="string" calcext:value-type="string">
            <text:p>GILSON THIAGO FLORENTINO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8</text:p>
          </table:table-cell>
          <table:table-cell office:value-type="float" office:value="22000528" calcext:value-type="float">
            <text:p>22000528</text:p>
          </table:table-cell>
          <table:table-cell office:value-type="string" calcext:value-type="string">
            <text:p>PV</text:p>
          </table:table-cell>
          <table:table-cell office:value-type="float" office:value="22000478" calcext:value-type="float">
            <text:p>2200047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3" calcext:value-type="float">
            <text:p>3724183</text:p>
          </table:table-cell>
          <table:table-cell office:value-type="float" office:value="1186587" calcext:value-type="float">
            <text:p>1186587</text:p>
          </table:table-cell>
          <table:table-cell office:value-type="string" calcext:value-type="string">
            <text:p>08356748941</text:p>
          </table:table-cell>
          <table:table-cell office:value-type="string" calcext:value-type="string">
            <text:p>MARIZA LUIS PAIVA DOS SANTO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9</text:p>
          </table:table-cell>
          <table:table-cell office:value-type="float" office:value="22000527" calcext:value-type="float">
            <text:p>22000527</text:p>
          </table:table-cell>
          <table:table-cell office:value-type="string" calcext:value-type="string">
            <text:p>PV</text:p>
          </table:table-cell>
          <table:table-cell office:value-type="float" office:value="22000477" calcext:value-type="float">
            <text:p>2200047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2" calcext:value-type="float">
            <text:p>3724182</text:p>
          </table:table-cell>
          <table:table-cell office:value-type="float" office:value="191025" calcext:value-type="float">
            <text:p>191025</text:p>
          </table:table-cell>
          <table:table-cell office:value-type="string" calcext:value-type="string">
            <text:p>06580035935</text:p>
          </table:table-cell>
          <table:table-cell office:value-type="string" calcext:value-type="string">
            <text:p>MAIQUEL DOUGLAS LUIZ DOS SANTO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099</text:p>
          </table:table-cell>
          <table:table-cell office:value-type="float" office:value="22000519" calcext:value-type="float">
            <text:p>22000519</text:p>
          </table:table-cell>
          <table:table-cell office:value-type="string" calcext:value-type="string">
            <text:p>PV</text:p>
          </table:table-cell>
          <table:table-cell office:value-type="float" office:value="22000472" calcext:value-type="float">
            <text:p>2200047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77" calcext:value-type="float">
            <text:p>3724177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7</text:p>
          </table:table-cell>
          <table:table-cell office:value-type="float" office:value="22000535" calcext:value-type="float">
            <text:p>22000535</text:p>
          </table:table-cell>
          <table:table-cell office:value-type="string" calcext:value-type="string">
            <text:p>PV</text:p>
          </table:table-cell>
          <table:table-cell office:value-type="float" office:value="22000482" calcext:value-type="float">
            <text:p>22000482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7" calcext:value-type="float">
            <text:p>3724187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7263</text:p>
          </table:table-cell>
          <table:table-cell office:value-type="string" calcext:value-type="string">
            <text:p>22000102</text:p>
          </table:table-cell>
          <table:table-cell office:value-type="float" office:value="22000526" calcext:value-type="float">
            <text:p>22000526</text:p>
          </table:table-cell>
          <table:table-cell office:value-type="string" calcext:value-type="string">
            <text:p>PV</text:p>
          </table:table-cell>
          <table:table-cell office:value-type="float" office:value="22000476" calcext:value-type="float">
            <text:p>2200047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4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4181" calcext:value-type="float">
            <text:p>3724181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0" calcext:value-type="date">
            <text:p>10/2/2022</text:p>
          </table:table-cell>
          <table:table-cell table:style-name="ce8" office:value-type="float" office:value="1350" calcext:value-type="float">
            <text:p><text:s/>1.35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5</text:p>
          </table:table-cell>
          <table:table-cell office:value-type="string" calcext:value-type="string">
            <text:p>22000113</text:p>
          </table:table-cell>
          <table:table-cell office:value-type="float" office:value="22000495" calcext:value-type="float">
            <text:p>22000495</text:p>
          </table:table-cell>
          <table:table-cell office:value-type="string" calcext:value-type="string">
            <text:p>PV</text:p>
          </table:table-cell>
          <table:table-cell office:value-type="float" office:value="22000656" calcext:value-type="float">
            <text:p>2200065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8804" calcext:value-type="float">
            <text:p>3728804</text:p>
          </table:table-cell>
          <table:table-cell office:value-type="float" office:value="155828" calcext:value-type="float">
            <text:p>155828</text:p>
          </table:table-cell>
          <table:table-cell office:value-type="string" calcext:value-type="string">
            <text:p>01861729901</text:p>
          </table:table-cell>
          <table:table-cell office:value-type="string" calcext:value-type="string">
            <text:p>LUCIANO JAREM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1" calcext:value-type="date">
            <text:p>11/2/2022</text:p>
          </table:table-cell>
          <table:table-cell table:style-name="ce8" office:value-type="float" office:value="54" calcext:value-type="float">
            <text:p><text:s/>54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3</text:p>
          </table:table-cell>
          <table:table-cell office:value-type="float" office:value="22000653" calcext:value-type="float">
            <text:p>22000653</text:p>
          </table:table-cell>
          <table:table-cell office:value-type="string" calcext:value-type="string">
            <text:p>PV</text:p>
          </table:table-cell>
          <table:table-cell office:value-type="float" office:value="22000658" calcext:value-type="float">
            <text:p>22000658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8806" calcext:value-type="float">
            <text:p>3728806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1" calcext:value-type="date">
            <text:p>11/2/2022</text:p>
          </table:table-cell>
          <table:table-cell table:style-name="ce8" office:value-type="float" office:value="200" calcext:value-type="float">
            <text:p><text:s/>2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1</text:p>
          </table:table-cell>
          <table:table-cell office:value-type="float" office:value="22000652" calcext:value-type="float">
            <text:p>22000652</text:p>
          </table:table-cell>
          <table:table-cell office:value-type="string" calcext:value-type="string">
            <text:p>PV</text:p>
          </table:table-cell>
          <table:table-cell office:value-type="float" office:value="22000657" calcext:value-type="float">
            <text:p>2200065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8805" calcext:value-type="float">
            <text:p>3728805</text:p>
          </table:table-cell>
          <table:table-cell office:value-type="float" office:value="1243544" calcext:value-type="float">
            <text:p>1243544</text:p>
          </table:table-cell>
          <table:table-cell office:value-type="string" calcext:value-type="string">
            <text:p>10680362908</text:p>
          </table:table-cell>
          <table:table-cell office:value-type="string" calcext:value-type="string">
            <text:p>MILLENA FRANÇA DE MATOS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1" calcext:value-type="date">
            <text:p>11/2/2022</text:p>
          </table:table-cell>
          <table:table-cell table:style-name="ce8" office:value-type="float" office:value="200" calcext:value-type="float">
            <text:p><text:s/>2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46</text:p>
          </table:table-cell>
          <table:table-cell office:value-type="string" calcext:value-type="string">
            <text:p>22000032</text:p>
          </table:table-cell>
          <table:table-cell office:value-type="float" office:value="22000651" calcext:value-type="float">
            <text:p>22000651</text:p>
          </table:table-cell>
          <table:table-cell office:value-type="string" calcext:value-type="string">
            <text:p>PV</text:p>
          </table:table-cell>
          <table:table-cell office:value-type="float" office:value="22000653" calcext:value-type="float">
            <text:p>22000653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8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28258" calcext:value-type="float">
            <text:p>3728258</text:p>
          </table:table-cell>
          <table:table-cell office:value-type="float" office:value="975943" calcext:value-type="float">
            <text:p>975943</text:p>
          </table:table-cell>
          <table:table-cell office:value-type="string" calcext:value-type="string">
            <text:p>06862575961</text:p>
          </table:table-cell>
          <table:table-cell office:value-type="string" calcext:value-type="string">
            <text:p>LETICIA DE MATOS SILV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1" calcext:value-type="date">
            <text:p>11/2/2022</text:p>
          </table:table-cell>
          <table:table-cell table:style-name="ce8" office:value-type="float" office:value="200" calcext:value-type="float">
            <text:p><text:s/>2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2000159</text:p>
          </table:table-cell>
          <table:table-cell office:value-type="float" office:value="22000742" calcext:value-type="float">
            <text:p>22000742</text:p>
          </table:table-cell>
          <table:table-cell office:value-type="string" calcext:value-type="string">
            <text:p>PV</text:p>
          </table:table-cell>
          <table:table-cell office:value-type="float" office:value="22000763" calcext:value-type="float">
            <text:p>22000763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36267" calcext:value-type="float">
            <text:p>3736267</text:p>
          </table:table-cell>
          <table:table-cell office:value-type="float" office:value="156407" calcext:value-type="float">
            <text:p>156407</text:p>
          </table:table-cell>
          <table:table-cell office:value-type="string" calcext:value-type="string">
            <text:p>04553387875</text:p>
          </table:table-cell>
          <table:table-cell office:value-type="string" calcext:value-type="string">
            <text:p>JACQUELINE WIRTHMANN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5" calcext:value-type="date">
            <text:p>15/2/2022</text:p>
          </table:table-cell>
          <table:table-cell table:style-name="ce8" office:value-type="float" office:value="88.5" calcext:value-type="float">
            <text:p><text:s/>88,5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62</text:p>
          </table:table-cell>
          <table:table-cell office:value-type="string" calcext:value-type="string">
            <text:p>22000158</text:p>
          </table:table-cell>
          <table:table-cell office:value-type="float" office:value="22000743" calcext:value-type="float">
            <text:p>22000743</text:p>
          </table:table-cell>
          <table:table-cell office:value-type="string" calcext:value-type="string">
            <text:p>PV</text:p>
          </table:table-cell>
          <table:table-cell office:value-type="float" office:value="22000771" calcext:value-type="float">
            <text:p>22000771</text:p>
          </table:table-cell>
          <table:table-cell office:value-type="string" calcext:value-type="string">
            <text:p>PN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1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38716" calcext:value-type="float">
            <text:p>3738716</text:p>
          </table:table-cell>
          <table:table-cell office:value-type="float" office:value="1026047" calcext:value-type="float">
            <text:p>1026047</text:p>
          </table:table-cell>
          <table:table-cell office:value-type="string" calcext:value-type="string">
            <text:p>05207181947</text:p>
          </table:table-cell>
          <table:table-cell office:value-type="string" calcext:value-type="string">
            <text:p>LUCAS MINOSSO KULK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6" calcext:value-type="date">
            <text:p>16/2/2022</text:p>
          </table:table-cell>
          <table:table-cell table:style-name="ce8" office:value-type="float" office:value="88.5" calcext:value-type="float">
            <text:p><text:s/>88,5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36</text:p>
          </table:table-cell>
          <table:table-cell office:value-type="string" calcext:value-type="string">
            <text:p>22000005</text:p>
          </table:table-cell>
          <table:table-cell office:value-type="float" office:value="22000733" calcext:value-type="float">
            <text:p>22000733</text:p>
          </table:table-cell>
          <table:table-cell office:value-type="string" calcext:value-type="string">
            <text:p>PV</text:p>
          </table:table-cell>
          <table:table-cell office:value-type="float" office:value="22000746" calcext:value-type="float">
            <text:p>22000746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1901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41816" calcext:value-type="float">
            <text:p>37418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7" calcext:value-type="date">
            <text:p>17/2/2022</text:p>
          </table:table-cell>
          <table:table-cell table:style-name="ce8" office:value-type="float" office:value="403001.27" calcext:value-type="float">
            <text:p><text:s/>403.001,27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121</text:p>
          </table:table-cell>
          <table:table-cell office:value-type="float" office:value="22000716" calcext:value-type="float">
            <text:p>22000716</text:p>
          </table:table-cell>
          <table:table-cell office:value-type="string" calcext:value-type="string">
            <text:p>PV</text:p>
          </table:table-cell>
          <table:table-cell office:value-type="float" office:value="22000739" calcext:value-type="float">
            <text:p>22000739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3747696" calcext:value-type="float">
            <text:p>3747696</text:p>
          </table:table-cell>
          <table:table-cell office:value-type="float" office:value="1333156" calcext:value-type="float">
            <text:p>1333156</text:p>
          </table:table-cell>
          <table:table-cell office:value-type="string" calcext:value-type="string">
            <text:p>13790440000131</text:p>
          </table:table-cell>
          <table:table-cell office:value-type="string" calcext:value-type="string">
            <text:p>VITAL SEGURANÇA NO TRABALHO, SAÚDE E MEI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8" calcext:value-type="date">
            <text:p>18/2/2022</text:p>
          </table:table-cell>
          <table:table-cell table:style-name="ce8" office:value-type="float" office:value="5000" calcext:value-type="float">
            <text:p><text:s/>5.000,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5364250</text:p>
          </table:table-cell>
          <table:table-cell office:value-type="string" calcext:value-type="string">
            <text:p>22000065</text:p>
          </table:table-cell>
          <table:table-cell office:value-type="float" office:value="22000027" calcext:value-type="float">
            <text:p>22000027</text:p>
          </table:table-cell>
          <table:table-cell office:value-type="string" calcext:value-type="string">
            <text:p>PQ</text:p>
          </table:table-cell>
          <table:table-cell office:value-type="float" office:value="22000737" calcext:value-type="float">
            <text:p>22000737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RETARIA DE ESTADO DA CIÊNCIA, TECNOLOGIA E ENSINO SUPERIOR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O-OESTE - UNICENTRO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string" calcext:value-type="string">
            <text:p>339039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3747694" calcext:value-type="float">
            <text:p>3747694</text:p>
          </table:table-cell>
          <table:table-cell office:value-type="float" office:value="121402" calcext:value-type="float">
            <text:p>121402</text:p>
          </table:table-cell>
          <table:table-cell office:value-type="string" calcext:value-type="string">
            <text:p>77739290000386</text:p>
          </table:table-cell>
          <table:table-cell office:value-type="string" calcext:value-type="string">
            <text:p>PATOESTE ELETRO INSTALADORA LTDA</text:p>
          </table:table-cell>
          <table:table-cell office:value-type="string" calcext:value-type="string">
            <text:p>62213 </text:p>
          </table:table-cell>
          <table:table-cell table:style-name="ce7" office:value-type="date" office:date-value="2022-02-18" calcext:value-type="date">
            <text:p>18/2/2022</text:p>
          </table:table-cell>
          <table:table-cell table:style-name="ce8" office:value-type="float" office:value="7355.4" calcext:value-type="float">
            <text:p><text:s/>7.355,40 </text:p>
          </table:table-cell>
        </table:table-row>
        <table:table-row table:style-name="ro2">
          <table:table-cell table:number-columns-repeated="38"/>
          <table:table-cell table:style-name="ce7"/>
          <table:table-cell table:style-name="ce8"/>
        </table:table-row>
        <table:table-row table:style-name="ro2">
          <table:table-cell office:value-type="string" calcext:value-type="string">
            <text:p>Fonte: SIAF</text:p>
          </table:table-cell>
          <table:table-cell table:number-columns-repeated="37"/>
          <table:table-cell table:style-name="ce7"/>
          <table:table-cell table:style-name="ce8"/>
        </table:table-row>
        <table:table-row table:style-name="ro2">
          <table:table-cell office:value-type="string" calcext:value-type="string">
            <text:p>Data Base: 21/01/2022</text:p>
          </table:table-cell>
          <table:table-cell table:number-columns-repeated="37"/>
          <table:table-cell table:style-name="ce7"/>
          <table:table-cell table:style-name="ce8"/>
        </table:table-row>
        <table:table-row table:style-name="ro2">
          <table:table-cell office:value-type="string" calcext:value-type="string">
            <text:p>Dados Atualizados: 22/02/2022</text:p>
          </table:table-cell>
          <table:table-cell table:number-columns-repeated="37"/>
          <table:table-cell table:style-name="ce7"/>
          <table:table-cell table:style-name="ce8"/>
        </table:table-row>
        <table:table-row table:style-name="ro3" table:number-rows-repeated="1048520">
          <table:table-cell table:number-columns-repeated="40"/>
        </table:table-row>
        <table:table-row table:style-name="ro3">
          <table:table-cell table:number-columns-repeated="40"/>
        </table:table-row>
      </table:table>
      <table:named-expressions/>
      <table:database-ranges>
        <table:database-range table:name="__Anonymous_Sheet_DB__0" table:target-range-address="Planilha1.A8:Planilha1.AN5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R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5:38:18.401000000</meta:creation-date>
    <dc:date>2022-03-08T15:40:50.735000000</dc:date>
    <meta:editing-duration>PT2M32S</meta:editing-duration>
    <meta:editing-cycles>1</meta:editing-cycles>
    <meta:document-statistic meta:table-count="1" meta:cell-count="1767" meta:object-count="0"/>
    <meta:generator>LibreOffice/6.4.7.2$Windows_X86_64 LibreOffice_project/639b8ac485750d5696d7590a72ef1b496725cfb5</meta:generator>
  </office:meta>
</office:document-meta>
</file>