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8.338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0.755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6.512cm"/>
    </style:style>
    <style:style style:name="co27" style:family="table-column">
      <style:table-column-properties fo:break-before="auto" style:column-width="4.964cm"/>
    </style:style>
    <style:style style:name="co28" style:family="table-column">
      <style:table-column-properties fo:break-before="auto" style:column-width="4.995cm"/>
    </style:style>
    <style:style style:name="co29" style:family="table-column">
      <style:table-column-properties fo:break-before="auto" style:column-width="5.043cm"/>
    </style:style>
    <style:style style:name="co30" style:family="table-column">
      <style:table-column-properties fo:break-before="auto" style:column-width="10.149cm"/>
    </style:style>
    <style:style style:name="co31" style:family="table-column">
      <style:table-column-properties fo:break-before="auto" style:column-width="7.426cm"/>
    </style:style>
    <style:style style:name="co32" style:family="table-column">
      <style:table-column-properties fo:break-before="auto" style:column-width="3.434cm"/>
    </style:style>
    <style:style style:name="co33" style:family="table-column">
      <style:table-column-properties fo:break-before="auto" style:column-width="2.939cm"/>
    </style:style>
    <style:style style:name="co34" style:family="table-column">
      <style:table-column-properties fo:break-before="auto" style:column-width="3.65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transparent" style:rotation-align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 fo:wrap-option="wrap" style:rotation-align="none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3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3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0"/>
        <table:table-column table:style-name="co11" table:default-cell-style-name="ce7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7"/>
        <table:table-column table:style-name="co16" table:default-cell-style-name="ce10"/>
        <table:table-column table:style-name="co17" table:default-cell-style-name="ce7"/>
        <table:table-column table:style-name="co18" table:default-cell-style-name="ce10"/>
        <table:table-column table:style-name="co19" table:default-cell-style-name="ce7"/>
        <table:table-column table:style-name="co18" table:default-cell-style-name="ce10"/>
        <table:table-column table:style-name="co20" table:default-cell-style-name="ce7"/>
        <table:table-column table:style-name="co21" table:default-cell-style-name="ce10"/>
        <table:table-column table:style-name="co22" table:default-cell-style-name="ce14"/>
        <table:table-column table:style-name="co23" table:default-cell-style-name="ce10"/>
        <table:table-column table:style-name="co22" table:default-cell-style-name="ce14"/>
        <table:table-column table:style-name="co23" table:default-cell-style-name="ce10"/>
        <table:table-column table:style-name="co24" table:default-cell-style-name="ce14"/>
        <table:table-column table:style-name="co25" table:default-cell-style-name="ce10"/>
        <table:table-column table:style-name="co26" table:default-cell-style-name="ce18"/>
        <table:table-column table:style-name="co27" table:default-cell-style-name="ce18"/>
        <table:table-column table:style-name="co28" table:default-cell-style-name="ce19"/>
        <table:table-row table:style-name="ro1">
          <table:table-cell table:style-name="ce39" office:value-type="string" calcext:value-type="string">
            <text:p>ANO/MÊS</text:p>
          </table:table-cell>
          <table:table-cell table:style-name="ce41" office:value-type="string" calcext:value-type="string">
            <text:p>ORIGEM DOS RECURSOS</text:p>
          </table:table-cell>
          <table:table-cell table:style-name="ce43" office:value-type="string" calcext:value-type="string">
            <text:p>PODER</text:p>
          </table:table-cell>
          <table:table-cell table:style-name="ce41" office:value-type="string" calcext:value-type="string">
            <text:p>UNIDADE CONTÁBIL</text:p>
          </table:table-cell>
          <table:table-cell table:style-name="ce43" office:value-type="string" calcext:value-type="string">
            <text:p>DESCRIÇÃO UNIDADE CONTÁBIL</text:p>
          </table:table-cell>
          <table:table-cell table:style-name="ce43" office:value-type="string" calcext:value-type="string">
            <text:p>GRUPO DE FONTES</text:p>
          </table:table-cell>
          <table:table-cell table:style-name="ce41" office:value-type="string" calcext:value-type="string">
            <text:p>FONTE DE RECURSOS</text:p>
          </table:table-cell>
          <table:table-cell table:style-name="ce43" office:value-type="string" calcext:value-type="string">
            <text:p>DESCRIÇÃO FONTE DE RECURSOS</text:p>
          </table:table-cell>
          <table:table-cell table:style-name="ce46" office:value-type="string" calcext:value-type="string">
            <text:p>CATEGORIA ECONÔMICA</text:p>
          </table:table-cell>
          <table:table-cell table:style-name="ce47" office:value-type="string" calcext:value-type="string">
            <text:p>DESCRIÇÃO CATEGORIA ECONÔMICA</text:p>
          </table:table-cell>
          <table:table-cell table:style-name="ce49" office:value-type="string" calcext:value-type="string">
            <text:p>ORIGEM</text:p>
          </table:table-cell>
          <table:table-cell table:style-name="ce50" office:value-type="string" calcext:value-type="string">
            <text:p>DESCRIÇÃO ORIGEM</text:p>
          </table:table-cell>
          <table:table-cell table:style-name="ce50" office:value-type="string" calcext:value-type="string">
            <text:p>ESPÉCIE</text:p>
          </table:table-cell>
          <table:table-cell table:style-name="ce47" office:value-type="string" calcext:value-type="string">
            <text:p>DESCRIÇÃO ESPÉCIE</text:p>
          </table:table-cell>
          <table:table-cell table:style-name="ce49" office:value-type="string" calcext:value-type="string">
            <text:p>D1</text:p>
          </table:table-cell>
          <table:table-cell table:style-name="ce50" office:value-type="string" calcext:value-type="string">
            <text:p>DESCRIÇÃO D1</text:p>
          </table:table-cell>
          <table:table-cell table:style-name="ce49" office:value-type="string" calcext:value-type="string">
            <text:p>D2</text:p>
          </table:table-cell>
          <table:table-cell table:style-name="ce50" office:value-type="string" calcext:value-type="string">
            <text:p>DESCRIÇÃO D2</text:p>
          </table:table-cell>
          <table:table-cell table:style-name="ce49" office:value-type="string" calcext:value-type="string">
            <text:p>D3</text:p>
          </table:table-cell>
          <table:table-cell table:style-name="ce50" office:value-type="string" calcext:value-type="string">
            <text:p>DESCRIÇÃO D3</text:p>
          </table:table-cell>
          <table:table-cell table:style-name="ce49" office:value-type="string" calcext:value-type="string">
            <text:p>Tipo</text:p>
          </table:table-cell>
          <table:table-cell table:style-name="ce50" office:value-type="string" calcext:value-type="string">
            <text:p>NATUREZA RECEITA</text:p>
          </table:table-cell>
          <table:table-cell table:style-name="ce51" office:value-type="string" calcext:value-type="string">
            <text:p>DESDOBRAMENTO 1</text:p>
          </table:table-cell>
          <table:table-cell table:style-name="ce50" office:value-type="string" calcext:value-type="string">
            <text:p>DESCRIÇÃO DESDOBRAMENTO 1</text:p>
          </table:table-cell>
          <table:table-cell table:style-name="ce51" office:value-type="string" calcext:value-type="string">
            <text:p>DESDOBRAMENTO 2</text:p>
          </table:table-cell>
          <table:table-cell table:style-name="ce50" office:value-type="string" calcext:value-type="string">
            <text:p>DESCRIÇÃO DESDOBRAMENTO 2</text:p>
          </table:table-cell>
          <table:table-cell table:style-name="ce53" office:value-type="string" calcext:value-type="string">
            <text:p>TIPO DE OPERAÇÃO</text:p>
          </table:table-cell>
          <table:table-cell table:style-name="ce54" office:value-type="string" calcext:value-type="string">
            <text:p>DESCRIÇÃO TIPO DE OPERAÇÃO</text:p>
          </table:table-cell>
          <table:table-cell table:style-name="ce55" office:value-type="string" office:string-value="PREVISÃO ATUALIZADA ATÉ MÊS(R$)" calcext:value-type="string">
            <text:p><text:s/>PREVISÃO ATUALIZADA ATÉ MÊS(R$) </text:p>
          </table:table-cell>
          <table:table-cell table:style-name="ce55" office:value-type="string" office:string-value="ARRECADADA NO MÊS(R$)" calcext:value-type="string">
            <text:p><text:s/>ARRECADADA NO MÊS(R$) </text:p>
          </table:table-cell>
          <table:table-cell table:style-name="ce55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.38" calcext:value-type="float">
            <text:p><text:s/>13,38 </text:p>
          </table:table-cell>
          <table:table-cell office:value-type="float" office:value="445.46" calcext:value-type="float">
            <text:p><text:s/>445,46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0" calcext:value-type="float">
            <text:p><text:s/>150,00 </text:p>
          </table:table-cell>
          <table:table-cell office:value-type="float" office:value="4015.5" calcext:value-type="float">
            <text:p><text:s/>4.015,5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90" calcext:value-type="float">
            <text:p><text:s/>90,00 </text:p>
          </table:table-cell>
          <table:table-cell office:value-type="float" office:value="1068" calcext:value-type="float">
            <text:p><text:s/>1.068,0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429.18" calcext:value-type="float">
            <text:p><text:s/>36.429,18 </text:p>
          </table:table-cell>
          <table:table-cell office:value-type="float" office:value="361441.71" calcext:value-type="float">
            <text:p><text:s/>361.441,71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0.61" calcext:value-type="float">
            <text:p><text:s/>0,61 </text:p>
          </table:table-cell>
          <table:table-cell office:value-type="float" office:value="972.61" calcext:value-type="float">
            <text:p><text:s/>972,61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3" calcext:value-type="float">
            <text:p><text:s/>581,13 </text:p>
          </table:table-cell>
          <table:table-cell office:value-type="float" office:value="49070.57" calcext:value-type="float">
            <text:p><text:s/>49.070,57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89.17" calcext:value-type="float">
            <text:p><text:s/>89,17 </text:p>
          </table:table-cell>
          <table:table-cell office:value-type="float" office:value="2695.26" calcext:value-type="float">
            <text:p><text:s/>2.695,26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8.2" calcext:value-type="float">
            <text:p><text:s/>268,2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0" calcext:value-type="float">
            <text:p><text:s/>350,00 </text:p>
          </table:table-cell>
          <table:table-cell office:value-type="float" office:value="9369.5" calcext:value-type="float">
            <text:p><text:s/>9.369,5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" calcext:value-type="float">
            <text:p><text:s/>9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0" calcext:value-type="float">
            <text:p><text:s/>420,0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3333" calcext:value-type="float">
            <text:p><text:s/>133.333,00 </text:p>
          </table:table-cell>
          <table:table-cell office:value-type="float" office:value="479.93" calcext:value-type="float">
            <text:p><text:s/>479,93 </text:p>
          </table:table-cell>
          <table:table-cell office:value-type="float" office:value="29200.85" calcext:value-type="float">
            <text:p><text:s/>29.200,85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210" calcext:value-type="float">
            <text:p><text:s/>210,00 </text:p>
          </table:table-cell>
          <table:table-cell office:value-type="float" office:value="2492" calcext:value-type="float">
            <text:p><text:s/>2.492,0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33333" calcext:value-type="float">
            <text:p><text:s/>2.333.333,00 </text:p>
          </table:table-cell>
          <table:table-cell office:value-type="float" office:value="85001.47" calcext:value-type="float">
            <text:p><text:s/>85.001,47 </text:p>
          </table:table-cell>
          <table:table-cell office:value-type="float" office:value="843364.15" calcext:value-type="float">
            <text:p><text:s/>843.364,15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1.41" calcext:value-type="float">
            <text:p><text:s/>1,41 </text:p>
          </table:table-cell>
          <table:table-cell office:value-type="float" office:value="2269.41" calcext:value-type="float">
            <text:p><text:s/>2.269,41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3" calcext:value-type="float">
            <text:p><text:s/>933.333,00 </text:p>
          </table:table-cell>
          <table:table-cell office:value-type="float" office:value="1355.97" calcext:value-type="float">
            <text:p><text:s/>1.355,97 </text:p>
          </table:table-cell>
          <table:table-cell office:value-type="float" office:value="114497.99" calcext:value-type="float">
            <text:p><text:s/>114.497,99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6667" calcext:value-type="float">
            <text:p><text:s/>146.667,00 </text:p>
          </table:table-cell>
          <table:table-cell office:value-type="float" office:value="208.05" calcext:value-type="float">
            <text:p><text:s/>208,05 </text:p>
          </table:table-cell>
          <table:table-cell office:value-type="float" office:value="6288.93" calcext:value-type="float">
            <text:p><text:s/>6.288,93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5.8" calcext:value-type="float">
            <text:p><text:s/>625,80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1329.71" calcext:value-type="float">
            <text:p><text:s/>1.329,71 </text:p>
          </table:table-cell>
          <table:table-cell office:value-type="float" office:value="17886.85" calcext:value-type="float">
            <text:p><text:s/>17.886,85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.03" calcext:value-type="float">
            <text:p><text:s/>17,03 </text:p>
          </table:table-cell>
          <table:table-cell office:value-type="float" office:value="169.19" calcext:value-type="float">
            <text:p><text:s/>169,19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120664.51" calcext:value-type="float">
            <text:p><text:s/>120.664,51 </text:p>
          </table:table-cell>
          <table:table-cell office:value-type="float" office:value="829149.97" calcext:value-type="float">
            <text:p><text:s/>829.149,97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1273.41" calcext:value-type="float">
            <text:p><text:s/>1.273,41 </text:p>
          </table:table-cell>
          <table:table-cell office:value-type="float" office:value="29743.58" calcext:value-type="float">
            <text:p><text:s/>29.743,58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00000" calcext:value-type="float">
            <text:p><text:s/>2.100.000,00 </text:p>
          </table:table-cell>
          <table:table-cell office:value-type="float" office:value="83000" calcext:value-type="float">
            <text:p><text:s/>83.000,00 </text:p>
          </table:table-cell>
          <table:table-cell office:value-type="float" office:value="2446217.52" calcext:value-type="float">
            <text:p><text:s/>2.446.217,52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" calcext:value-type="float">
            <text:p><text:s/>2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356667" calcext:value-type="float">
            <text:p><text:s/>3.356.667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5960.05" calcext:value-type="float">
            <text:p><text:s/>145.960,05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73.66" calcext:value-type="float">
            <text:p><text:s/>73,66 </text:p>
          </table:table-cell>
          <table:table-cell office:value-type="float" office:value="1958.75" calcext:value-type="float">
            <text:p><text:s/>1.958,75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76800" calcext:value-type="float">
            <text:p><text:s/>2.776.800,00 </text:p>
          </table:table-cell>
          <table:table-cell office:value-type="float" office:value="489973.03" calcext:value-type="float">
            <text:p><text:s/>489.973,03 </text:p>
          </table:table-cell>
          <table:table-cell office:value-type="float" office:value="2271055.77" calcext:value-type="float">
            <text:p><text:s/>2.271.055,77 </text:p>
          </table:table-cell>
        </table:table-row>
        <table:table-row table:style-name="ro2">
          <table:table-cell office:value-type="date" office:date-value="2020-09-20" calcext:value-type="date">
            <text:p>20/set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75467" calcext:value-type="float">
            <text:p><text:s/>675.467,00 </text:p>
          </table:table-cell>
          <table:table-cell table:number-columns-repeated="2" office:value-type="float" office:value="46750" calcext:value-type="float">
            <text:p><text:s/>46.750,00 </text:p>
          </table:table-cell>
        </table:table-row>
        <table:table-row table:style-name="ro3">
          <table:table-cell table:style-name="Default" table:number-columns-repeated="31"/>
        </table:table-row>
        <table:table-row table:style-name="ro3">
          <table:table-cell office:value-type="string" calcext:value-type="string">
            <text:p>Fonte: SIAF </text:p>
          </table:table-cell>
          <table:table-cell table:style-name="Default" table:number-columns-repeated="30"/>
        </table:table-row>
        <table:table-row table:style-name="ro3">
          <table:table-cell office:value-type="string" calcext:value-type="string">
            <text:p>Dados atualizados até: 30/09/2020</text:p>
          </table:table-cell>
          <table:table-cell table:style-name="Default" table:number-columns-repeated="30"/>
        </table:table-row>
      </table:table>
      <table:table table:name="Planilha2" table:style-name="ta1">
        <table:table-column table:style-name="co1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0" table:default-cell-style-name="ce28"/>
        <table:table-column table:style-name="co1" table:number-columns-repeated="2" table:default-cell-style-name="Default"/>
        <table:table-column table:style-name="co31" table:default-cell-style-name="ce28"/>
        <table:table-column table:style-name="co32" table:default-cell-style-name="Default"/>
        <table:table-column table:style-name="co9" table:default-cell-style-name="Default"/>
        <table:table-column table:style-name="co33" table:default-cell-style-name="Default"/>
        <table:table-column table:style-name="co34" table:default-cell-style-name="Default"/>
        <table:table-header-rows>
          <table:table-row table:style-name="ro4">
            <table:table-cell table:style-name="ce20" office:value-type="string" calcext:value-type="string">
              <text:p>ANO/MÊS</text:p>
            </table:table-cell>
            <table:table-cell table:style-name="ce22" office:value-type="string" calcext:value-type="string">
              <text:p>PODER</text:p>
            </table:table-cell>
            <table:table-cell table:style-name="ce24" office:value-type="string" calcext:value-type="string">
              <text:p>UNIDADE CONTÁBIL</text:p>
            </table:table-cell>
            <table:table-cell table:style-name="ce24" office:value-type="string" calcext:value-type="string">
              <text:p>DESCRIÇÃO UNIDADE CONTÁBIL</text:p>
            </table:table-cell>
            <table:table-cell table:style-name="ce24" office:value-type="string" calcext:value-type="string">
              <text:p>FONTE DE RECURSOS</text:p>
            </table:table-cell>
            <table:table-cell table:style-name="ce30" office:value-type="string" calcext:value-type="string">
              <text:p>Tipo</text:p>
            </table:table-cell>
            <table:table-cell table:style-name="ce31" office:value-type="string" calcext:value-type="string">
              <text:p>NATUREZA RECEITA</text:p>
            </table:table-cell>
            <table:table-cell table:style-name="ce34" office:value-type="string" calcext:value-type="string">
              <text:p>DESCRIÇÃO TIPO DE OPERAÇÃO</text:p>
            </table:table-cell>
            <table:table-cell table:style-name="ce36" office:value-type="string" office:string-value="PREVISÃO ATUALIZADA ATÉ MÊS(R$)" calcext:value-type="string">
              <text:p><text:s/>PREVISÃO ATUALIZADA ATÉ MÊS(R$) </text:p>
            </table:table-cell>
            <table:table-cell table:style-name="ce36" office:value-type="string" office:string-value="ARRECADADA NO MÊS(R$)" calcext:value-type="string">
              <text:p><text:s/>ARRECADADA NO MÊS(R$) </text:p>
            </table:table-cell>
            <table:table-cell table:style-name="ce36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.38" calcext:value-type="float">
            <text:p><text:s/>13,38 </text:p>
          </table:table-cell>
          <table:table-cell table:style-name="ce19" office:value-type="float" office:value="445.46" calcext:value-type="float">
            <text:p><text:s/>445,46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0" calcext:value-type="float">
            <text:p><text:s/>150,00 </text:p>
          </table:table-cell>
          <table:table-cell table:style-name="ce19" office:value-type="float" office:value="4015.5" calcext:value-type="float">
            <text:p><text:s/>4.015,5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180" calcext:value-type="float">
            <text:p><text:s/>180,0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5000011</text:p>
          </table:table-cell>
          <table:table-cell table:style-name="ce32" office:value-type="string" calcext:value-type="string">
            <text:p>Receita Industrial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0" calcext:value-type="float">
            <text:p><text:s/>90,00 </text:p>
          </table:table-cell>
          <table:table-cell table:style-name="ce19" office:value-type="float" office:value="1068" calcext:value-type="float">
            <text:p><text:s/>1.068,0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429.18" calcext:value-type="float">
            <text:p><text:s/>36.429,18 </text:p>
          </table:table-cell>
          <table:table-cell table:style-name="ce19" office:value-type="float" office:value="361441.71" calcext:value-type="float">
            <text:p><text:s/>361.441,71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100211</text:p>
          </table:table-cell>
          <table:table-cell table:style-name="ce32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0.61" calcext:value-type="float">
            <text:p><text:s/>0,61 </text:p>
          </table:table-cell>
          <table:table-cell table:style-name="ce19" office:value-type="float" office:value="972.61" calcext:value-type="float">
            <text:p><text:s/>972,61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38011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1.13" calcext:value-type="float">
            <text:p><text:s/>581,13 </text:p>
          </table:table-cell>
          <table:table-cell table:style-name="ce19" office:value-type="float" office:value="49070.57" calcext:value-type="float">
            <text:p><text:s/>49.070,57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38019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9.17" calcext:value-type="float">
            <text:p><text:s/>89,17 </text:p>
          </table:table-cell>
          <table:table-cell table:style-name="ce19" office:value-type="float" office:value="2695.26" calcext:value-type="float">
            <text:p><text:s/>2.695,26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16909911</text:p>
          </table:table-cell>
          <table:table-cell table:style-name="ce32" office:value-type="string" calcext:value-type="string">
            <text:p>Outros Serviços - Principal</text:p>
          </table:table-cell>
          <table:table-cell table:style-name="ce10" office:value-type="string" calcext:value-type="string">
            <text:p>Receita Corrente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9" office:value-type="float" office:value="268.2" calcext:value-type="float">
            <text:p><text:s/>268,2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0" calcext:value-type="float">
            <text:p><text:s/>350,00 </text:p>
          </table:table-cell>
          <table:table-cell table:style-name="ce19" office:value-type="float" office:value="9369.5" calcext:value-type="float">
            <text:p><text:s/>9.369,5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93333" calcext:value-type="float">
            <text:p><text:s/>93.333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420" calcext:value-type="float">
            <text:p><text:s/>420,0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33333" calcext:value-type="float">
            <text:p><text:s/>133.333,00 </text:p>
          </table:table-cell>
          <table:table-cell table:style-name="ce18" office:value-type="float" office:value="479.93" calcext:value-type="float">
            <text:p><text:s/>479,93 </text:p>
          </table:table-cell>
          <table:table-cell table:style-name="ce19" office:value-type="float" office:value="29200.85" calcext:value-type="float">
            <text:p><text:s/>29.200,85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5000011</text:p>
          </table:table-cell>
          <table:table-cell table:style-name="ce32" office:value-type="string" calcext:value-type="string">
            <text:p>Receita Industrial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00000" calcext:value-type="float">
            <text:p><text:s/>100.000,00 </text:p>
          </table:table-cell>
          <table:table-cell table:style-name="ce18" office:value-type="float" office:value="210" calcext:value-type="float">
            <text:p><text:s/>210,00 </text:p>
          </table:table-cell>
          <table:table-cell table:style-name="ce19" office:value-type="float" office:value="2492" calcext:value-type="float">
            <text:p><text:s/>2.492,0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333333" calcext:value-type="float">
            <text:p><text:s/>2.333.333,00 </text:p>
          </table:table-cell>
          <table:table-cell table:style-name="ce18" office:value-type="float" office:value="85001.47" calcext:value-type="float">
            <text:p><text:s/>85.001,47 </text:p>
          </table:table-cell>
          <table:table-cell table:style-name="ce19" office:value-type="float" office:value="843364.15" calcext:value-type="float">
            <text:p><text:s/>843.364,15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100211</text:p>
          </table:table-cell>
          <table:table-cell table:style-name="ce32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400000" calcext:value-type="float">
            <text:p><text:s/>1.400.000,00 </text:p>
          </table:table-cell>
          <table:table-cell table:style-name="ce18" office:value-type="float" office:value="1.41" calcext:value-type="float">
            <text:p><text:s/>1,41 </text:p>
          </table:table-cell>
          <table:table-cell table:style-name="ce19" office:value-type="float" office:value="2269.41" calcext:value-type="float">
            <text:p><text:s/>2.269,41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38011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933333" calcext:value-type="float">
            <text:p><text:s/>933.333,00 </text:p>
          </table:table-cell>
          <table:table-cell table:style-name="ce18" office:value-type="float" office:value="1355.97" calcext:value-type="float">
            <text:p><text:s/>1.355,97 </text:p>
          </table:table-cell>
          <table:table-cell table:style-name="ce19" office:value-type="float" office:value="114497.99" calcext:value-type="float">
            <text:p><text:s/>114.497,99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38019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46667" calcext:value-type="float">
            <text:p><text:s/>146.667,00 </text:p>
          </table:table-cell>
          <table:table-cell table:style-name="ce18" office:value-type="float" office:value="208.05" calcext:value-type="float">
            <text:p><text:s/>208,05 </text:p>
          </table:table-cell>
          <table:table-cell table:style-name="ce19" office:value-type="float" office:value="6288.93" calcext:value-type="float">
            <text:p><text:s/>6.288,93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6909911</text:p>
          </table:table-cell>
          <table:table-cell table:style-name="ce32" office:value-type="string" calcext:value-type="string">
            <text:p>Outros Serviç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30000" calcext:value-type="float">
            <text:p><text:s/>3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625.8" calcext:value-type="float">
            <text:p><text:s/>625,80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9280290</text:p>
          </table:table-cell>
          <table:table-cell table:style-name="ce32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0000" calcext:value-type="float">
            <text:p><text:s/>10.000,00 </text:p>
          </table:table-cell>
          <table:table-cell table:style-name="ce18" office:value-type="float" office:value="1329.71" calcext:value-type="float">
            <text:p><text:s/>1.329,71 </text:p>
          </table:table-cell>
          <table:table-cell table:style-name="ce19" office:value-type="float" office:value="17886.85" calcext:value-type="float">
            <text:p><text:s/>17.886,85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19909911</text:p>
          </table:table-cell>
          <table:table-cell table:style-name="ce32" office:value-type="string" calcext:value-type="string">
            <text:p>Outras Receitas - Primária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70000" calcext:value-type="float">
            <text:p><text:s/>70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.03" calcext:value-type="float">
            <text:p><text:s/>17,03 </text:p>
          </table:table-cell>
          <table:table-cell table:style-name="ce19" office:value-type="float" office:value="169.19" calcext:value-type="float">
            <text:p><text:s/>169,19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1638011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400000" calcext:value-type="float">
            <text:p><text:s/>1.400.000,00 </text:p>
          </table:table-cell>
          <table:table-cell table:style-name="ce18" office:value-type="float" office:value="120664.51" calcext:value-type="float">
            <text:p><text:s/>120.664,51 </text:p>
          </table:table-cell>
          <table:table-cell table:style-name="ce19" office:value-type="float" office:value="829149.97" calcext:value-type="float">
            <text:p><text:s/>829.149,97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110000" calcext:value-type="float">
            <text:p><text:s/>110.000,00 </text:p>
          </table:table-cell>
          <table:table-cell table:style-name="ce18" office:value-type="float" office:value="1273.41" calcext:value-type="float">
            <text:p><text:s/>1.273,41 </text:p>
          </table:table-cell>
          <table:table-cell table:style-name="ce19" office:value-type="float" office:value="29743.58" calcext:value-type="float">
            <text:p><text:s/>29.743,58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7181091</text:p>
          </table:table-cell>
          <table:table-cell table:style-name="ce32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100000" calcext:value-type="float">
            <text:p><text:s/>2.100.000,00 </text:p>
          </table:table-cell>
          <table:table-cell table:style-name="ce18" office:value-type="float" office:value="83000" calcext:value-type="float">
            <text:p><text:s/>83.000,00 </text:p>
          </table:table-cell>
          <table:table-cell table:style-name="ce19" office:value-type="float" office:value="2446217.52" calcext:value-type="float">
            <text:p><text:s/>2.446.217,52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19280290</text:p>
          </table:table-cell>
          <table:table-cell table:style-name="ce32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000" calcext:value-type="float">
            <text:p><text:s/>2.000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4181020</text:p>
          </table:table-cell>
          <table:table-cell table:style-name="ce32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Receita de Capital</text:p>
          </table:table-cell>
          <table:table-cell table:style-name="ce18" office:value-type="float" office:value="3356667" calcext:value-type="float">
            <text:p><text:s/>3.356.667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 office:value-type="float" office:value="145960.05" calcext:value-type="float">
            <text:p><text:s/>145.960,05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60000" calcext:value-type="float">
            <text:p><text:s/>60.000,00 </text:p>
          </table:table-cell>
          <table:table-cell table:style-name="ce18" office:value-type="float" office:value="73.66" calcext:value-type="float">
            <text:p><text:s/>73,66 </text:p>
          </table:table-cell>
          <table:table-cell table:style-name="ce19" office:value-type="float" office:value="1958.75" calcext:value-type="float">
            <text:p><text:s/>1.958,75 </text:p>
          </table:table-cell>
        </table:table-row>
        <table:table-row table:style-name="ro4">
          <table:table-cell table:style-name="ce2" office:value-type="date" office:date-value="2020-09-20" calcext:value-type="date">
            <text:p>20/set</text:p>
          </table:table-cell>
          <table:table-cell table:style-name="ce4" office:value-type="string" calcext:value-type="string">
            <text:p>PE - PODER EXECUTIVO</text:p>
          </table:table-cell>
          <table:table-cell table:style-name="ce6" office:value-type="float" office:value="4533" calcext:value-type="float">
            <text:p>4533</text:p>
          </table:table-cell>
          <table:table-cell table:style-name="ce26" office:value-type="string" calcext:value-type="string">
            <text:p>SEC. ESTADO DA CIENCIA, TEC E E.SUPERIO / UNIVERSIDADE ESTADUAL DO CENTRO - OESTE – UNICENTRO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17481011</text:p>
          </table:table-cell>
          <table:table-cell table:style-name="ce32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Receita Corrente</text:p>
          </table:table-cell>
          <table:table-cell table:style-name="ce18" office:value-type="float" office:value="2776800" calcext:value-type="float">
            <text:p><text:s/>2.776.800,00 </text:p>
          </table:table-cell>
          <table:table-cell table:style-name="ce18" office:value-type="float" office:value="489973.03" calcext:value-type="float">
            <text:p><text:s/>489.973,03 </text:p>
          </table:table-cell>
          <table:table-cell table:style-name="ce19" office:value-type="float" office:value="2271055.77" calcext:value-type="float">
            <text:p><text:s/>2.271.055,77 </text:p>
          </table:table-cell>
        </table:table-row>
        <table:table-row table:style-name="ro4">
          <table:table-cell table:style-name="ce21" office:value-type="date" office:date-value="2020-09-20" calcext:value-type="date">
            <text:p>20/set</text:p>
          </table:table-cell>
          <table:table-cell table:style-name="ce23" office:value-type="string" calcext:value-type="string">
            <text:p>PE - PODER EXECUTIVO</text:p>
          </table:table-cell>
          <table:table-cell table:style-name="ce25" office:value-type="float" office:value="4533" calcext:value-type="float">
            <text:p>4533</text:p>
          </table:table-cell>
          <table:table-cell table:style-name="ce27" office:value-type="string" calcext:value-type="string">
            <text:p>SEC. ESTADO DA CIENCIA, TEC E E.SUPERIO / UNIVERSIDADE ESTADUAL DO CENTRO - OESTE – UNICENTRO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string" calcext:value-type="string">
            <text:p>24481010</text:p>
          </table:table-cell>
          <table:table-cell table:style-name="ce33" office:value-type="string" calcext:value-type="string">
            <text:p>Amortização de Empréstimos Contratuais</text:p>
          </table:table-cell>
          <table:table-cell table:style-name="ce35" office:value-type="string" calcext:value-type="string">
            <text:p>Receita de Capital</text:p>
          </table:table-cell>
          <table:table-cell table:style-name="ce37" office:value-type="float" office:value="675467" calcext:value-type="float">
            <text:p><text:s/>675.467,00 </text:p>
          </table:table-cell>
          <table:table-cell table:style-name="ce37" office:value-type="float" office:value="46750" calcext:value-type="float">
            <text:p><text:s/>46.750,00 </text:p>
          </table:table-cell>
          <table:table-cell table:style-name="ce38" office:value-type="float" office:value="46750" calcext:value-type="float">
            <text:p><text:s/>46.750,00 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2" office:value-type="string" calcext:value-type="string">
            <text:p>Fonte: SIAF 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Dados atualizados até: 30/09/2020</text:p>
          </table:table-cell>
          <table:table-cell table:number-columns-repeated="10"/>
        </table:table-row>
        <table:table-row table:style-name="ro3" table:number-rows-repeated="1048542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251cm" fo:margin-right="1.018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0:37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52:58.047000000</meta:creation-date>
    <dc:date>2021-11-09T16:10:55.741000000</dc:date>
    <meta:editing-duration>PT4M17S</meta:editing-duration>
    <meta:editing-cycles>2</meta:editing-cycles>
    <meta:generator>LibreOffice/6.4.7.2$Windows_X86_64 LibreOffice_project/639b8ac485750d5696d7590a72ef1b496725cfb5</meta:generator>
    <meta:document-statistic meta:table-count="2" meta:cell-count="1264" meta:object-count="0"/>
  </office:meta>
</office:document-meta>
</file>