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4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517cm"/>
    </style:style>
    <style:style style:name="co32" style:family="table-column">
      <style:table-column-properties fo:break-before="auto" style:column-width="2.939cm"/>
    </style:style>
    <style:style style:name="co33" style:family="table-column">
      <style:table-column-properties fo:break-before="auto" style:column-width="7.953cm"/>
    </style:style>
    <style:style style:name="co34" style:family="table-column">
      <style:table-column-properties fo:break-before="auto" style:column-width="2.815cm"/>
    </style:style>
    <style:style style:name="co35" style:family="table-column">
      <style:table-column-properties fo:break-before="auto" style:column-width="7.303cm"/>
    </style:style>
    <style:style style:name="co36" style:family="table-column">
      <style:table-column-properties fo:break-before="auto" style:column-width="3.651cm"/>
    </style:style>
    <style:style style:name="co37" style:family="table-column">
      <style:table-column-properties fo:break-before="auto" style:column-width="3cm"/>
    </style:style>
    <style:style style:name="co38" style:family="table-column">
      <style:table-column-properties fo:break-before="auto" style:column-width="3.032cm"/>
    </style:style>
    <style:style style:name="ro1" style:family="table-row">
      <style:table-row-properties style:row-height="1.2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 style:rotation-align="none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</style:style>
    <style:style style:name="ce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ackground-color="transparent" fo:wrap-option="wrap" style:rotation-align="none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0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1"/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8"/>
        <table:table-column table:style-name="co16" table:default-cell-style-name="ce11"/>
        <table:table-column table:style-name="co17" table:default-cell-style-name="ce8"/>
        <table:table-column table:style-name="co18" table:default-cell-style-name="ce11"/>
        <table:table-column table:style-name="co19" table:default-cell-style-name="ce8"/>
        <table:table-column table:style-name="co18" table:default-cell-style-name="ce11"/>
        <table:table-column table:style-name="co20" table:default-cell-style-name="ce8"/>
        <table:table-column table:style-name="co21" table:default-cell-style-name="ce11"/>
        <table:table-column table:style-name="co22" table:default-cell-style-name="ce15"/>
        <table:table-column table:style-name="co23" table:default-cell-style-name="ce11"/>
        <table:table-column table:style-name="co22" table:default-cell-style-name="ce15"/>
        <table:table-column table:style-name="co24" table:default-cell-style-name="ce11"/>
        <table:table-column table:style-name="co25" table:default-cell-style-name="ce15"/>
        <table:table-column table:style-name="co26" table:default-cell-style-name="ce11"/>
        <table:table-column table:style-name="co27" table:default-cell-style-name="ce21"/>
        <table:table-column table:style-name="co28" table:default-cell-style-name="ce21"/>
        <table:table-column table:style-name="co29" table:default-cell-style-name="ce22"/>
        <table:table-row table:style-name="ro1">
          <table:table-cell table:style-name="ce43" office:value-type="string" calcext:value-type="string">
            <text:p>ANO/MÊS</text:p>
          </table:table-cell>
          <table:table-cell table:style-name="ce46" office:value-type="string" calcext:value-type="string">
            <text:p>ORIGEM DOS RECURSOS</text:p>
          </table:table-cell>
          <table:table-cell table:style-name="ce49" office:value-type="string" calcext:value-type="string">
            <text:p>PODER</text:p>
          </table:table-cell>
          <table:table-cell table:style-name="ce46" office:value-type="string" calcext:value-type="string">
            <text:p>UNIDADE CONTÁBIL</text:p>
          </table:table-cell>
          <table:table-cell table:style-name="ce49" office:value-type="string" calcext:value-type="string">
            <text:p>DESCRIÇÃO UNIDADE CONTÁBIL</text:p>
          </table:table-cell>
          <table:table-cell table:style-name="ce49" office:value-type="string" calcext:value-type="string">
            <text:p>GRUPO DE FONTES</text:p>
          </table:table-cell>
          <table:table-cell table:style-name="ce46" office:value-type="string" calcext:value-type="string">
            <text:p>FONTE DE RECURSOS</text:p>
          </table:table-cell>
          <table:table-cell table:style-name="ce49" office:value-type="string" calcext:value-type="string">
            <text:p>DESCRIÇÃO FONTE DE RECURSOS</text:p>
          </table:table-cell>
          <table:table-cell table:style-name="ce51" office:value-type="string" calcext:value-type="string">
            <text:p>CATEGORIA ECONÔMICA</text:p>
          </table:table-cell>
          <table:table-cell table:style-name="ce52" office:value-type="string" calcext:value-type="string">
            <text:p>DESCRIÇÃO CATEGORIA ECONÔMICA</text:p>
          </table:table-cell>
          <table:table-cell table:style-name="ce54" office:value-type="string" calcext:value-type="string">
            <text:p>ORIGEM</text:p>
          </table:table-cell>
          <table:table-cell table:style-name="ce55" office:value-type="string" calcext:value-type="string">
            <text:p>DESCRIÇÃO ORIGEM</text:p>
          </table:table-cell>
          <table:table-cell table:style-name="ce55" office:value-type="string" calcext:value-type="string">
            <text:p>ESPÉCIE</text:p>
          </table:table-cell>
          <table:table-cell table:style-name="ce52" office:value-type="string" calcext:value-type="string">
            <text:p>DESCRIÇÃO ESPÉCIE</text:p>
          </table:table-cell>
          <table:table-cell table:style-name="ce54" office:value-type="string" calcext:value-type="string">
            <text:p>D1</text:p>
          </table:table-cell>
          <table:table-cell table:style-name="ce55" office:value-type="string" calcext:value-type="string">
            <text:p>DESCRIÇÃO D1</text:p>
          </table:table-cell>
          <table:table-cell table:style-name="ce54" office:value-type="string" calcext:value-type="string">
            <text:p>D2</text:p>
          </table:table-cell>
          <table:table-cell table:style-name="ce55" office:value-type="string" calcext:value-type="string">
            <text:p>DESCRIÇÃO D2</text:p>
          </table:table-cell>
          <table:table-cell table:style-name="ce54" office:value-type="string" calcext:value-type="string">
            <text:p>D3</text:p>
          </table:table-cell>
          <table:table-cell table:style-name="ce55" office:value-type="string" calcext:value-type="string">
            <text:p>DESCRIÇÃO D3</text:p>
          </table:table-cell>
          <table:table-cell table:style-name="ce54" office:value-type="string" calcext:value-type="string">
            <text:p>Tipo</text:p>
          </table:table-cell>
          <table:table-cell table:style-name="ce55" office:value-type="string" calcext:value-type="string">
            <text:p>NATUREZA RECEITA</text:p>
          </table:table-cell>
          <table:table-cell table:style-name="ce56" office:value-type="string" calcext:value-type="string">
            <text:p>DESDOBRAMENTO 1</text:p>
          </table:table-cell>
          <table:table-cell table:style-name="ce55" office:value-type="string" calcext:value-type="string">
            <text:p>DESCRIÇÃO DESDOBRAMENTO 1</text:p>
          </table:table-cell>
          <table:table-cell table:style-name="ce56" office:value-type="string" calcext:value-type="string">
            <text:p>DESDOBRAMENTO 2</text:p>
          </table:table-cell>
          <table:table-cell table:style-name="ce55" office:value-type="string" calcext:value-type="string">
            <text:p>DESCRIÇÃO DESDOBRAMENTO 2</text:p>
          </table:table-cell>
          <table:table-cell table:style-name="ce58" office:value-type="string" calcext:value-type="string">
            <text:p>TIPO DE OPERAÇÃO</text:p>
          </table:table-cell>
          <table:table-cell table:style-name="ce60" office:value-type="string" calcext:value-type="string">
            <text:p>DESCRIÇÃO TIPO DE OPERAÇÃO</text:p>
          </table:table-cell>
          <table:table-cell table:style-name="ce62" office:value-type="string" office:string-value="PREVISÃO ATUALIZADA ATÉ MÊS(R$)" calcext:value-type="string">
            <text:p><text:s/>PREVISÃO ATUALIZADA ATÉ MÊS(R$) </text:p>
          </table:table-cell>
          <table:table-cell table:style-name="ce62" office:value-type="string" office:string-value="ARRECADADA NO MÊS(R$)" calcext:value-type="string">
            <text:p><text:s/>ARRECADADA NO MÊS(R$) </text:p>
          </table:table-cell>
          <table:table-cell table:style-name="ce62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4.86" calcext:value-type="float">
            <text:p><text:s/>454,86 </text:p>
          </table:table-cell>
          <table:table-cell office:value-type="float" office:value="3141.28" calcext:value-type="float">
            <text:p><text:s/>3.141,28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952.8" calcext:value-type="float">
            <text:p><text:s/>952,80 </text:p>
          </table:table-cell>
          <table:table-cell office:value-type="float" office:value="10246.8" calcext:value-type="float">
            <text:p><text:s/>10.246,80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7" calcext:value-type="float">
            <text:p><text:s/>417,00 </text:p>
          </table:table-cell>
          <table:table-cell office:value-type="float" office:value="23655.59" calcext:value-type="float">
            <text:p><text:s/>23.655,59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7655.25" calcext:value-type="float">
            <text:p><text:s/>107.655,25 </text:p>
          </table:table-cell>
          <table:table-cell office:value-type="float" office:value="1180459.87" calcext:value-type="float">
            <text:p><text:s/>1.180.459,87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206" calcext:value-type="float">
            <text:p><text:s/>10.206,00 </text:p>
          </table:table-cell>
          <table:table-cell office:value-type="float" office:value="455180.34" calcext:value-type="float">
            <text:p><text:s/>455.180,34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5740.21" calcext:value-type="float">
            <text:p><text:s/>115.740,21 </text:p>
          </table:table-cell>
          <table:table-cell office:value-type="float" office:value="305128.95" calcext:value-type="float">
            <text:p><text:s/>305.128,95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711.9" calcext:value-type="float">
            <text:p><text:s/>711,90 </text:p>
          </table:table-cell>
          <table:table-cell office:value-type="float" office:value="3315.97" calcext:value-type="float">
            <text:p><text:s/>3.315,97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223.2" calcext:value-type="float">
            <text:p><text:s/>2.223,20 </text:p>
          </table:table-cell>
          <table:table-cell office:value-type="float" office:value="23909.2" calcext:value-type="float">
            <text:p><text:s/>23.909,20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15329.02" calcext:value-type="float">
            <text:p><text:s/>15.329,02 </text:p>
          </table:table-cell>
          <table:table-cell office:value-type="float" office:value="125863.76" calcext:value-type="float">
            <text:p><text:s/>125.863,76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973" calcext:value-type="float">
            <text:p><text:s/>973,00 </text:p>
          </table:table-cell>
          <table:table-cell office:value-type="float" office:value="55196.41" calcext:value-type="float">
            <text:p><text:s/>55.196,41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10000" calcext:value-type="float">
            <text:p><text:s/>2.710.000,00 </text:p>
          </table:table-cell>
          <table:table-cell office:value-type="float" office:value="251195.62" calcext:value-type="float">
            <text:p><text:s/>251.195,62 </text:p>
          </table:table-cell>
          <table:table-cell office:value-type="float" office:value="2754406.75" calcext:value-type="float">
            <text:p><text:s/>2.754.406,75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7</text:p>
          </table:table-cell>
          <table:table-cell office:value-type="string" calcext:value-type="string">
            <text:p>Serviços de Estudos e Pesquisas</text:p>
          </table:table-cell>
          <table:table-cell office:value-type="string" calcext:value-type="string">
            <text:p>16100111.0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000" calcext:value-type="float">
            <text:p><text:s/>1.2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4</text:p>
          </table:table-cell>
          <table:table-cell office:value-type="string" calcext:value-type="string">
            <text:p>Serviços de Expedição de Certificados</text:p>
          </table:table-cell>
          <table:table-cell office:value-type="string" calcext:value-type="string">
            <text:p>16100111.14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6</text:p>
          </table:table-cell>
          <table:table-cell office:value-type="string" calcext:value-type="string">
            <text:p>Serviços de Datilografia</text:p>
          </table:table-cell>
          <table:table-cell office:value-type="string" calcext:value-type="string">
            <text:p>16100111.16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90000" calcext:value-type="float">
            <text:p><text:s/>1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7</text:p>
          </table:table-cell>
          <table:table-cell office:value-type="string" calcext:value-type="string">
            <text:p>Tarifas de Administração de Serviços</text:p>
          </table:table-cell>
          <table:table-cell office:value-type="string" calcext:value-type="string">
            <text:p>16100111.1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" calcext:value-type="float">
            <text:p><text:s/>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20000" calcext:value-type="float">
            <text:p><text:s/>2.320.000,00 </text:p>
          </table:table-cell>
          <table:table-cell office:value-type="float" office:value="23814" calcext:value-type="float">
            <text:p><text:s/>23.814,00 </text:p>
          </table:table-cell>
          <table:table-cell office:value-type="float" office:value="1062087.47" calcext:value-type="float">
            <text:p><text:s/>1.062.087,47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3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1</text:p>
          </table:table-cell>
          <table:table-cell office:value-type="string" calcext:value-type="string">
            <text:p>Serviços de Registro, Certificação e Fiscalização - Principal</text:p>
          </table:table-cell>
          <table:table-cell office:value-type="string" calcext:value-type="string">
            <text:p>16100311.03</text:p>
          </table:table-cell>
          <table:table-cell office:value-type="string" calcext:value-type="string">
            <text:p>Serviço de Fiscalização</text:p>
          </table:table-cell>
          <table:table-cell office:value-type="string" calcext:value-type="string">
            <text:p>161003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80000" calcext:value-type="float">
            <text:p><text:s/>28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02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1</text:p>
          </table:table-cell>
          <table:table-cell office:value-type="string" calcext:value-type="string">
            <text:p>Serviços de Transporte - Principal</text:p>
          </table:table-cell>
          <table:table-cell office:value-type="string" calcext:value-type="string">
            <text:p>16200211.01</text:p>
          </table:table-cell>
          <table:table-cell office:value-type="string" calcext:value-type="string">
            <text:p>Serviços e Atividades Ref.s à Navegação e ao Transporte</text:p>
          </table:table-cell>
          <table:table-cell office:value-type="string" calcext:value-type="string">
            <text:p>16200211.01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60000" calcext:value-type="float">
            <text:p><text:s/>2.06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0060.52" calcext:value-type="float">
            <text:p><text:s/>270.060,52 </text:p>
          </table:table-cell>
          <table:table-cell office:value-type="float" office:value="711967.62" calcext:value-type="float">
            <text:p><text:s/>711.967,62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61.1" calcext:value-type="float">
            <text:p><text:s/>1.661,10 </text:p>
          </table:table-cell>
          <table:table-cell office:value-type="float" office:value="7737.28" calcext:value-type="float">
            <text:p><text:s/>7.737,28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81.34" calcext:value-type="float">
            <text:p><text:s/>1.881,34 </text:p>
          </table:table-cell>
          <table:table-cell office:value-type="float" office:value="11839.73" calcext:value-type="float">
            <text:p><text:s/>11.839,73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0" calcext:value-type="float">
            <text:p><text:s/>500.000,00 </text:p>
          </table:table-cell>
          <table:table-cell office:value-type="float" office:value="11451.14" calcext:value-type="float">
            <text:p><text:s/>11.451,14 </text:p>
          </table:table-cell>
          <table:table-cell office:value-type="float" office:value="124761.75" calcext:value-type="float">
            <text:p><text:s/>124.761,75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100000" calcext:value-type="float">
            <text:p><text:s/>8.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306034.94" calcext:value-type="float">
            <text:p><text:s/>1.306.034,94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90.3" calcext:value-type="float">
            <text:p><text:s/>690,30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600000" calcext:value-type="float">
            <text:p><text:s/>6.6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0445.77" calcext:value-type="float">
            <text:p><text:s/>570.445,77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073.84" calcext:value-type="float">
            <text:p><text:s/>1.073,84 </text:p>
          </table:table-cell>
          <table:table-cell office:value-type="float" office:value="16690.34" calcext:value-type="float">
            <text:p><text:s/>16.690,34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950000" calcext:value-type="float">
            <text:p><text:s/>3.950.000,00 </text:p>
          </table:table-cell>
          <table:table-cell office:value-type="float" office:value="254000" calcext:value-type="float">
            <text:p><text:s/>254.000,00 </text:p>
          </table:table-cell>
          <table:table-cell office:value-type="float" office:value="1562389" calcext:value-type="float">
            <text:p><text:s/>1.562.389,00 </text:p>
          </table:table-cell>
        </table:table-row>
        <table:table-row table:style-name="ro2">
          <table:table-cell office:value-type="date" office:date-value="2019-10-19" calcext:value-type="date">
            <text:p>19/ou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50000" calcext:value-type="float">
            <text:p><text:s/>1.0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600" calcext:value-type="float">
            <text:p><text:s/>52.600,00 </text:p>
          </table:table-cell>
        </table:table-row>
        <table:table-row table:style-name="ro2">
          <table:table-cell table:style-name="ce3"/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  <table:table-row table:style-name="ro2">
          <table:table-cell table:style-name="ce3" office:value-type="string" calcext:value-type="string">
            <text:p>Dados atualizados até: 30/10/2019 </text:p>
          </table:table-cell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  <table:table-row table:style-name="ro2">
          <table:table-cell table:style-name="ce3"/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2"/>
        <table:table-column table:style-name="co34" table:default-cell-style-name="Default"/>
        <table:table-column table:style-name="co30" table:default-cell-style-name="Default"/>
        <table:table-column table:style-name="co35" table:default-cell-style-name="ce32"/>
        <table:table-column table:style-name="co36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0" table:default-cell-style-name="Default"/>
        <table:table-header-rows>
          <table:table-row table:style-name="ro4">
            <table:table-cell table:style-name="ce65" office:value-type="string" calcext:value-type="string">
              <text:p>ANO/MÊS</text:p>
            </table:table-cell>
            <table:table-cell table:style-name="ce67" office:value-type="string" calcext:value-type="string">
              <text:p>PODER</text:p>
            </table:table-cell>
            <table:table-cell table:style-name="ce69" office:value-type="string" calcext:value-type="string">
              <text:p>UNIDADE CONTÁBIL</text:p>
            </table:table-cell>
            <table:table-cell table:style-name="ce69" office:value-type="string" calcext:value-type="string">
              <text:p>DESCRIÇÃO UNIDADE CONTÁBIL</text:p>
            </table:table-cell>
            <table:table-cell table:style-name="ce69" office:value-type="string" calcext:value-type="string">
              <text:p>FONTE DE RECURSOS</text:p>
            </table:table-cell>
            <table:table-cell table:style-name="ce76" office:value-type="string" calcext:value-type="string">
              <text:p>Tipo</text:p>
            </table:table-cell>
            <table:table-cell table:style-name="ce77" office:value-type="string" calcext:value-type="string">
              <text:p>NATUREZA RECEITA</text:p>
            </table:table-cell>
            <table:table-cell table:style-name="ce80" office:value-type="string" calcext:value-type="string">
              <text:p>DESCRIÇÃO TIPO DE OPERAÇÃO</text:p>
            </table:table-cell>
            <table:table-cell table:style-name="ce82" office:value-type="string" office:string-value="PREVISÃO ATUALIZADA ATÉ MÊS(R$)" calcext:value-type="string">
              <text:p><text:s/>PREVISÃO ATUALIZADA ATÉ MÊS(R$) </text:p>
            </table:table-cell>
            <table:table-cell table:style-name="ce82" office:value-type="string" office:string-value="ARRECADADA NO MÊS(R$)" calcext:value-type="string">
              <text:p><text:s/>ARRECADADA NO MÊS(R$) </text:p>
            </table:table-cell>
            <table:table-cell table:style-name="ce82" office:value-type="string" office:string-value="ARRECADADA ATE MÊS(R$)" calcext:value-type="string">
              <text:p><text:s/>ARRECADADA ATE MÊS(R$) </text:p>
            </table:table-cell>
            <table:table-cell table:style-name="ce32"/>
          </table:table-row>
        </table:table-header-rows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4.86" calcext:value-type="float">
            <text:p><text:s/>454,86 </text:p>
          </table:table-cell>
          <table:table-cell table:style-name="ce22" office:value-type="float" office:value="3141.28" calcext:value-type="float">
            <text:p><text:s/>3.141,28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6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2.8" calcext:value-type="float">
            <text:p><text:s/>952,80 </text:p>
          </table:table-cell>
          <table:table-cell table:style-name="ce22" office:value-type="float" office:value="10246.8" calcext:value-type="float">
            <text:p><text:s/>10.246,80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6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7" calcext:value-type="float">
            <text:p><text:s/>417,00 </text:p>
          </table:table-cell>
          <table:table-cell table:style-name="ce22" office:value-type="float" office:value="23655.59" calcext:value-type="float">
            <text:p><text:s/>23.655,59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655.25" calcext:value-type="float">
            <text:p><text:s/>107.655,25 </text:p>
          </table:table-cell>
          <table:table-cell table:style-name="ce22" office:value-type="float" office:value="1180459.87" calcext:value-type="float">
            <text:p><text:s/>1.180.459,87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211</text:p>
          </table:table-cell>
          <table:table-cell table:style-name="ce36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06" calcext:value-type="float">
            <text:p><text:s/>10.206,00 </text:p>
          </table:table-cell>
          <table:table-cell table:style-name="ce22" office:value-type="float" office:value="455180.34" calcext:value-type="float">
            <text:p><text:s/>455.180,34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6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740.21" calcext:value-type="float">
            <text:p><text:s/>115.740,21 </text:p>
          </table:table-cell>
          <table:table-cell table:style-name="ce22" office:value-type="float" office:value="305128.95" calcext:value-type="float">
            <text:p><text:s/>305.128,95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6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1.9" calcext:value-type="float">
            <text:p><text:s/>711,90 </text:p>
          </table:table-cell>
          <table:table-cell table:style-name="ce22" office:value-type="float" office:value="3315.97" calcext:value-type="float">
            <text:p><text:s/>3.315,97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6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2223.2" calcext:value-type="float">
            <text:p><text:s/>2.223,20 </text:p>
          </table:table-cell>
          <table:table-cell table:style-name="ce22" office:value-type="float" office:value="23909.2" calcext:value-type="float">
            <text:p><text:s/>23.909,20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00000" calcext:value-type="float">
            <text:p><text:s/>300.000,00 </text:p>
          </table:table-cell>
          <table:table-cell table:style-name="ce21" office:value-type="float" office:value="15329.02" calcext:value-type="float">
            <text:p><text:s/>15.329,02 </text:p>
          </table:table-cell>
          <table:table-cell table:style-name="ce22" office:value-type="float" office:value="125863.76" calcext:value-type="float">
            <text:p><text:s/>125.863,76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6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 office:value-type="float" office:value="973" calcext:value-type="float">
            <text:p><text:s/>973,00 </text:p>
          </table:table-cell>
          <table:table-cell table:style-name="ce22" office:value-type="float" office:value="55196.41" calcext:value-type="float">
            <text:p><text:s/>55.196,41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710000" calcext:value-type="float">
            <text:p><text:s/>2.710.000,00 </text:p>
          </table:table-cell>
          <table:table-cell table:style-name="ce21" office:value-type="float" office:value="251195.62" calcext:value-type="float">
            <text:p><text:s/>251.195,62 </text:p>
          </table:table-cell>
          <table:table-cell table:style-name="ce22" office:value-type="float" office:value="2754406.75" calcext:value-type="float">
            <text:p><text:s/>2.754.406,75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200000" calcext:value-type="float">
            <text:p><text:s/>1.2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90000" calcext:value-type="float">
            <text:p><text:s/>19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6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90000" calcext:value-type="float">
            <text:p><text:s/>9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6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320000" calcext:value-type="float">
            <text:p><text:s/>2.320.000,00 </text:p>
          </table:table-cell>
          <table:table-cell table:style-name="ce21" office:value-type="float" office:value="23814" calcext:value-type="float">
            <text:p><text:s/>23.814,00 </text:p>
          </table:table-cell>
          <table:table-cell table:style-name="ce22" office:value-type="float" office:value="1062087.47" calcext:value-type="float">
            <text:p><text:s/>1.062.087,47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6" office:value-type="string" calcext:value-type="string">
            <text:p>Serviços de Registro, Certificação e Fiscalização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80000" calcext:value-type="float">
            <text:p><text:s/>28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6" office:value-type="string" calcext:value-type="string">
            <text:p>Serviços de Transpor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6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060000" calcext:value-type="float">
            <text:p><text:s/>2.06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6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0060.52" calcext:value-type="float">
            <text:p><text:s/>270.060,52 </text:p>
          </table:table-cell>
          <table:table-cell table:style-name="ce22" office:value-type="float" office:value="711967.62" calcext:value-type="float">
            <text:p><text:s/>711.967,62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6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1.1" calcext:value-type="float">
            <text:p><text:s/>1.661,10 </text:p>
          </table:table-cell>
          <table:table-cell table:style-name="ce22" office:value-type="float" office:value="7737.28" calcext:value-type="float">
            <text:p><text:s/>7.737,28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6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1.34" calcext:value-type="float">
            <text:p><text:s/>1.881,34 </text:p>
          </table:table-cell>
          <table:table-cell table:style-name="ce22" office:value-type="float" office:value="11839.73" calcext:value-type="float">
            <text:p><text:s/>11.839,73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6" office:value-type="string" calcext:value-type="string">
            <text:p>Outras Receitas - Primária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6" office:value-type="string" calcext:value-type="string">
            <text:p>Receita de Outros Títulos</text:p>
          </table:table-cell>
          <table:table-cell table:style-name="ce11" office:value-type="string" calcext:value-type="string">
            <text:p>Receita de Capital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500000" calcext:value-type="float">
            <text:p><text:s/>500.000,00 </text:p>
          </table:table-cell>
          <table:table-cell table:style-name="ce21" office:value-type="float" office:value="11451.14" calcext:value-type="float">
            <text:p><text:s/>11.451,14 </text:p>
          </table:table-cell>
          <table:table-cell table:style-name="ce22" office:value-type="float" office:value="124761.75" calcext:value-type="float">
            <text:p><text:s/>124.761,75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6" office:value-type="string" calcext:value-type="string">
            <text:p>Transferências de Convênios da União Destinadas a Programas de Educação -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8100000" calcext:value-type="float">
            <text:p><text:s/>8.1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6" office:value-type="string" calcext:value-type="string">
            <text:p>Outras Transferências de Convênios da União</text:p>
          </table:table-cell>
          <table:table-cell table:style-name="ce11" office:value-type="string" calcext:value-type="string">
            <text:p>Receita Corrente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1306034.94" calcext:value-type="float">
            <text:p><text:s/>1.306.034,94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6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690.3" calcext:value-type="float">
            <text:p><text:s/>690,30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6" office:value-type="string" calcext:value-type="string">
            <text:p>Amortização de Empréstimos Contratuais</text:p>
          </table:table-cell>
          <table:table-cell table:style-name="ce11" office:value-type="string" calcext:value-type="string">
            <text:p>Receita de Capital</text:p>
          </table:table-cell>
          <table:table-cell table:style-name="ce21" office:value-type="float" office:value="6600000" calcext:value-type="float">
            <text:p><text:s/>6.6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570445.77" calcext:value-type="float">
            <text:p><text:s/>570.445,77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6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50000" calcext:value-type="float">
            <text:p><text:s/>150.000,00 </text:p>
          </table:table-cell>
          <table:table-cell table:style-name="ce21" office:value-type="float" office:value="1073.84" calcext:value-type="float">
            <text:p><text:s/>1.073,84 </text:p>
          </table:table-cell>
          <table:table-cell table:style-name="ce22" office:value-type="float" office:value="16690.34" calcext:value-type="float">
            <text:p><text:s/>16.690,34 </text:p>
          </table:table-cell>
          <table:table-cell/>
        </table:table-row>
        <table:table-row table:style-name="ro4">
          <table:table-cell table:style-name="ce2" office:value-type="date" office:date-value="2019-10-19" calcext:value-type="date">
            <text:p>19/ou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6" office:value-type="string" calcext:value-type="string">
            <text:p>Outras Transferência de Instituições Privadas para EST/DF/MUN - Não Especificadas Anteriormen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950000" calcext:value-type="float">
            <text:p><text:s/>3.950.000,00 </text:p>
          </table:table-cell>
          <table:table-cell table:style-name="ce21" office:value-type="float" office:value="254000" calcext:value-type="float">
            <text:p><text:s/>254.000,00 </text:p>
          </table:table-cell>
          <table:table-cell table:style-name="ce22" office:value-type="float" office:value="1562389" calcext:value-type="float">
            <text:p><text:s/>1.562.389,00 </text:p>
          </table:table-cell>
          <table:table-cell/>
        </table:table-row>
        <table:table-row table:style-name="ro4">
          <table:table-cell table:style-name="ce24" office:value-type="date" office:date-value="2019-10-19" calcext:value-type="date">
            <text:p>19/out</text:p>
          </table:table-cell>
          <table:table-cell table:style-name="ce26" office:value-type="string" calcext:value-type="string">
            <text:p>PE - PODER EXECUTIVO</text:p>
          </table:table-cell>
          <table:table-cell table:style-name="ce28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string" calcext:value-type="string">
            <text:p>2448101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39" office:value-type="string" calcext:value-type="string">
            <text:p>Receita de Capital</text:p>
          </table:table-cell>
          <table:table-cell table:style-name="ce41" office:value-type="float" office:value="1050000" calcext:value-type="float">
            <text:p><text:s/>1.050.000,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52600" calcext:value-type="float">
            <text:p><text:s/>52.600,00 </text:p>
          </table:table-cell>
          <table:table-cell/>
        </table:table-row>
        <table:table-row table:style-name="ro2">
          <table:table-cell table:style-name="ce3"/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  <table:table-cell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  <table:table-cell/>
        </table:table-row>
        <table:table-row table:style-name="ro2">
          <table:table-cell table:style-name="ce3" office:value-type="string" calcext:value-type="string">
            <text:p>Dados atualizados até: 30/10/2019 </text:p>
          </table:table-cell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  <table:table-cell/>
        </table:table-row>
        <table:table-row table:style-name="ro2">
          <table:table-cell table:style-name="ce3"/>
          <table:table-cell table:style-name="ce6" table:number-columns-repeated="2"/>
          <table:table-cell table:style-name="ce31"/>
          <table:table-cell table:style-name="ce6"/>
          <table:table-cell table:style-name="ce8"/>
          <table:table-cell table:style-name="ce36"/>
          <table:table-cell table:style-name="ce19"/>
          <table:table-cell table:style-name="ce21" table:number-columns-repeated="2"/>
          <table:table-cell table:style-name="ce22"/>
          <table:table-cell/>
        </table:table-row>
        <table:table-row table:style-name="ro3" table:number-rows-repeated="1048538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  <table:database-ranges>
        <table:database-range table:name="__Anonymous_Sheet_DB__0" table:target-range-address="Planilha1.A1:Planilha1.AE33" table:display-filter-buttons="true"/>
        <table:database-range table:name="__Anonymous_Sheet_DB__1" table:target-range-address="Planilha2.A1:Planilha2.K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8:34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1:08:42.296000000</meta:creation-date>
    <dc:date>2021-11-05T17:29:00.279000000</dc:date>
    <meta:editing-duration>PT4M48S</meta:editing-duration>
    <meta:editing-cycles>2</meta:editing-cycles>
    <meta:generator>LibreOffice/6.4.7.2$Windows_X86_64 LibreOffice_project/639b8ac485750d5696d7590a72ef1b496725cfb5</meta:generator>
    <meta:document-statistic meta:table-count="2" meta:cell-count="1390" meta:object-count="0"/>
  </office:meta>
</office:document-meta>
</file>