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11.091cm"/>
    </style:style>
    <style:style style:name="co9" style:family="table-column">
      <style:table-column-properties fo:break-before="auto" style:column-width="0.538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1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7.096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18.891cm"/>
    </style:style>
    <style:style style:name="co22" style:family="table-column">
      <style:table-column-properties fo:break-before="auto" style:column-width="3.727cm"/>
    </style:style>
    <style:style style:name="co23" style:family="table-column">
      <style:table-column-properties fo:break-before="auto" style:column-width="12.793cm"/>
    </style:style>
    <style:style style:name="co24" style:family="table-column">
      <style:table-column-properties fo:break-before="auto" style:column-width="41.358cm"/>
    </style:style>
    <style:style style:name="co25" style:family="table-column">
      <style:table-column-properties fo:break-before="auto" style:column-width="0.755cm"/>
    </style:style>
    <style:style style:name="co26" style:family="table-column">
      <style:table-column-properties fo:break-before="auto" style:column-width="5.583cm"/>
    </style:style>
    <style:style style:name="co27" style:family="table-column">
      <style:table-column-properties fo:break-before="auto" style:column-width="6.512cm"/>
    </style:style>
    <style:style style:name="co28" style:family="table-column">
      <style:table-column-properties fo:break-before="auto" style:column-width="4.964cm"/>
    </style:style>
    <style:style style:name="co29" style:family="table-column">
      <style:table-column-properties fo:break-before="auto" style:column-width="4.995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1.887cm"/>
    </style:style>
    <style:style style:name="co32" style:family="table-column">
      <style:table-column-properties fo:break-before="auto" style:column-width="2.536cm"/>
    </style:style>
    <style:style style:name="co33" style:family="table-column">
      <style:table-column-properties fo:break-before="auto" style:column-width="9.128cm"/>
    </style:style>
    <style:style style:name="co34" style:family="table-column">
      <style:table-column-properties fo:break-before="auto" style:column-width="2.692cm"/>
    </style:style>
    <style:style style:name="co35" style:family="table-column">
      <style:table-column-properties fo:break-before="auto" style:column-width="10.119cm"/>
    </style:style>
    <style:style style:name="co36" style:family="table-column">
      <style:table-column-properties fo:break-before="auto" style:column-width="3.93cm"/>
    </style:style>
    <style:style style:name="co37" style:family="table-column">
      <style:table-column-properties fo:break-before="auto" style:column-width="3.403cm"/>
    </style:style>
    <style:style style:name="co38" style:family="table-column">
      <style:table-column-properties fo:break-before="auto" style:column-width="3.279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ackground-color="transparent" style:rotation-align="none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0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0">
      <style:table-cell-properties fo:background-color="transparent" fo:wrap-option="wrap" style:rotation-align="none"/>
    </style:style>
    <style:style style:name="ce33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72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7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0"/>
        <table:table-column table:style-name="co11" table:default-cell-style-name="ce7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7"/>
        <table:table-column table:style-name="co16" table:default-cell-style-name="ce10"/>
        <table:table-column table:style-name="co17" table:default-cell-style-name="ce7"/>
        <table:table-column table:style-name="co18" table:default-cell-style-name="ce10"/>
        <table:table-column table:style-name="co19" table:default-cell-style-name="ce7"/>
        <table:table-column table:style-name="co18" table:default-cell-style-name="ce10"/>
        <table:table-column table:style-name="co20" table:default-cell-style-name="ce7"/>
        <table:table-column table:style-name="co21" table:default-cell-style-name="ce10"/>
        <table:table-column table:style-name="co22" table:default-cell-style-name="ce14"/>
        <table:table-column table:style-name="co23" table:default-cell-style-name="ce10"/>
        <table:table-column table:style-name="co22" table:default-cell-style-name="ce14"/>
        <table:table-column table:style-name="co24" table:default-cell-style-name="ce10"/>
        <table:table-column table:style-name="co25" table:default-cell-style-name="ce14"/>
        <table:table-column table:style-name="co26" table:default-cell-style-name="ce10"/>
        <table:table-column table:style-name="co27" table:default-cell-style-name="ce18"/>
        <table:table-column table:style-name="co28" table:default-cell-style-name="ce18"/>
        <table:table-column table:style-name="co29" table:default-cell-style-name="ce19"/>
        <table:table-row table:style-name="ro1">
          <table:table-cell table:style-name="ce39" office:value-type="string" calcext:value-type="string">
            <text:p>ANO/MÊS</text:p>
          </table:table-cell>
          <table:table-cell table:style-name="ce42" office:value-type="string" calcext:value-type="string">
            <text:p>ORIGEM DOS RECURSOS</text:p>
          </table:table-cell>
          <table:table-cell table:style-name="ce44" office:value-type="string" calcext:value-type="string">
            <text:p>PODER</text:p>
          </table:table-cell>
          <table:table-cell table:style-name="ce42" office:value-type="string" calcext:value-type="string">
            <text:p>UNIDADE CONTÁBIL</text:p>
          </table:table-cell>
          <table:table-cell table:style-name="ce44" office:value-type="string" calcext:value-type="string">
            <text:p>DESCRIÇÃO UNIDADE CONTÁBIL</text:p>
          </table:table-cell>
          <table:table-cell table:style-name="ce44" office:value-type="string" calcext:value-type="string">
            <text:p>GRUPO DE FONTES</text:p>
          </table:table-cell>
          <table:table-cell table:style-name="ce42" office:value-type="string" calcext:value-type="string">
            <text:p>FONTE DE RECURSOS</text:p>
          </table:table-cell>
          <table:table-cell table:style-name="ce44" office:value-type="string" calcext:value-type="string">
            <text:p>DESCRIÇÃO FONTE DE RECURSOS</text:p>
          </table:table-cell>
          <table:table-cell table:style-name="ce46" office:value-type="string" calcext:value-type="string">
            <text:p>CATEGORIA ECONÔMICA</text:p>
          </table:table-cell>
          <table:table-cell table:style-name="ce47" office:value-type="string" calcext:value-type="string">
            <text:p>DESCRIÇÃO CATEGORIA ECONÔMICA</text:p>
          </table:table-cell>
          <table:table-cell table:style-name="ce49" office:value-type="string" calcext:value-type="string">
            <text:p>ORIGEM</text:p>
          </table:table-cell>
          <table:table-cell table:style-name="ce50" office:value-type="string" calcext:value-type="string">
            <text:p>DESCRIÇÃO ORIGEM</text:p>
          </table:table-cell>
          <table:table-cell table:style-name="ce50" office:value-type="string" calcext:value-type="string">
            <text:p>ESPÉCIE</text:p>
          </table:table-cell>
          <table:table-cell table:style-name="ce47" office:value-type="string" calcext:value-type="string">
            <text:p>DESCRIÇÃO ESPÉCIE</text:p>
          </table:table-cell>
          <table:table-cell table:style-name="ce49" office:value-type="string" calcext:value-type="string">
            <text:p>D1</text:p>
          </table:table-cell>
          <table:table-cell table:style-name="ce50" office:value-type="string" calcext:value-type="string">
            <text:p>DESCRIÇÃO D1</text:p>
          </table:table-cell>
          <table:table-cell table:style-name="ce49" office:value-type="string" calcext:value-type="string">
            <text:p>D2</text:p>
          </table:table-cell>
          <table:table-cell table:style-name="ce50" office:value-type="string" calcext:value-type="string">
            <text:p>DESCRIÇÃO D2</text:p>
          </table:table-cell>
          <table:table-cell table:style-name="ce49" office:value-type="string" calcext:value-type="string">
            <text:p>D3</text:p>
          </table:table-cell>
          <table:table-cell table:style-name="ce50" office:value-type="string" calcext:value-type="string">
            <text:p>DESCRIÇÃO D3</text:p>
          </table:table-cell>
          <table:table-cell table:style-name="ce49" office:value-type="string" calcext:value-type="string">
            <text:p>Tipo</text:p>
          </table:table-cell>
          <table:table-cell table:style-name="ce50" office:value-type="string" calcext:value-type="string">
            <text:p>NATUREZA RECEITA</text:p>
          </table:table-cell>
          <table:table-cell table:style-name="ce51" office:value-type="string" calcext:value-type="string">
            <text:p>DESDOBRAMENTO 1</text:p>
          </table:table-cell>
          <table:table-cell table:style-name="ce50" office:value-type="string" calcext:value-type="string">
            <text:p>DESCRIÇÃO DESDOBRAMENTO 1</text:p>
          </table:table-cell>
          <table:table-cell table:style-name="ce51" office:value-type="string" calcext:value-type="string">
            <text:p>DESDOBRAMENTO 2</text:p>
          </table:table-cell>
          <table:table-cell table:style-name="ce50" office:value-type="string" calcext:value-type="string">
            <text:p>DESCRIÇÃO DESDOBRAMENTO 2</text:p>
          </table:table-cell>
          <table:table-cell table:style-name="ce53" office:value-type="string" calcext:value-type="string">
            <text:p>TIPO DE OPERAÇÃO</text:p>
          </table:table-cell>
          <table:table-cell table:style-name="ce54" office:value-type="string" calcext:value-type="string">
            <text:p>DESCRIÇÃO TIPO DE OPERAÇÃO</text:p>
          </table:table-cell>
          <table:table-cell table:style-name="ce55" office:value-type="string" office:string-value="PREVISÃO ATUALIZADA ATÉ MÊS(R$)" calcext:value-type="string">
            <text:p><text:s/>PREVISÃO ATUALIZADA ATÉ MÊS(R$) </text:p>
          </table:table-cell>
          <table:table-cell table:style-name="ce55" office:value-type="string" office:string-value="ARRECADADA NO MÊS(R$)" calcext:value-type="string">
            <text:p><text:s/>ARRECADADA NO MÊS(R$) </text:p>
          </table:table-cell>
          <table:table-cell table:style-name="ce55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2122.8" calcext:value-type="float">
            <text:p><text:s/>2.122,80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470" calcext:value-type="float">
            <text:p><text:s/>13.470,00 </text:p>
          </table:table-cell>
          <table:table-cell office:value-type="float" office:value="16856.86" calcext:value-type="float">
            <text:p><text:s/>16.856,86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4189.86" calcext:value-type="float">
            <text:p><text:s/>164.189,86 </text:p>
          </table:table-cell>
          <table:table-cell office:value-type="float" office:value="498702.84" calcext:value-type="float">
            <text:p><text:s/>498.702,84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957.41" calcext:value-type="float">
            <text:p><text:s/>957,41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35" calcext:value-type="float">
            <text:p><text:s/>135,00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table:number-columns-repeated="2" office:value-type="float" office:value="4953.2" calcext:value-type="float">
            <text:p><text:s/>4.953,20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0" calcext:value-type="float">
            <text:p><text:s/>300.000,00 </text:p>
          </table:table-cell>
          <table:table-cell office:value-type="float" office:value="12593.84" calcext:value-type="float">
            <text:p><text:s/>12.593,84 </text:p>
          </table:table-cell>
          <table:table-cell office:value-type="float" office:value="48449.18" calcext:value-type="float">
            <text:p><text:s/>48.449,18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31430" calcext:value-type="float">
            <text:p><text:s/>31.430,00 </text:p>
          </table:table-cell>
          <table:table-cell office:value-type="float" office:value="39332.69" calcext:value-type="float">
            <text:p><text:s/>39.332,69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710000" calcext:value-type="float">
            <text:p><text:s/>2.710.000,00 </text:p>
          </table:table-cell>
          <table:table-cell office:value-type="float" office:value="383109.68" calcext:value-type="float">
            <text:p><text:s/>383.109,68 </text:p>
          </table:table-cell>
          <table:table-cell office:value-type="float" office:value="1163640.06" calcext:value-type="float">
            <text:p><text:s/>1.163.640,06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7</text:p>
          </table:table-cell>
          <table:table-cell office:value-type="string" calcext:value-type="string">
            <text:p>Serviços de Estudos e Pesquisas</text:p>
          </table:table-cell>
          <table:table-cell office:value-type="string" calcext:value-type="string">
            <text:p>16100111.07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200000" calcext:value-type="float">
            <text:p><text:s/>1.2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4</text:p>
          </table:table-cell>
          <table:table-cell office:value-type="string" calcext:value-type="string">
            <text:p>Serviços de Expedição de Certificados</text:p>
          </table:table-cell>
          <table:table-cell office:value-type="string" calcext:value-type="string">
            <text:p>16100111.14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6</text:p>
          </table:table-cell>
          <table:table-cell office:value-type="string" calcext:value-type="string">
            <text:p>Serviços de Datilografia</text:p>
          </table:table-cell>
          <table:table-cell office:value-type="string" calcext:value-type="string">
            <text:p>16100111.16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90000" calcext:value-type="float">
            <text:p><text:s/>19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7</text:p>
          </table:table-cell>
          <table:table-cell office:value-type="string" calcext:value-type="string">
            <text:p>Tarifas de Administração de Serviços</text:p>
          </table:table-cell>
          <table:table-cell office:value-type="string" calcext:value-type="string">
            <text:p>16100111.17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0000" calcext:value-type="float">
            <text:p><text:s/>9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320000" calcext:value-type="float">
            <text:p><text:s/>2.32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3</text:p>
          </table:table-cell>
          <table:table-cell office:value-type="string" calcext:value-type="string">
            <text:p>Serviços de Registro, Certificação e Fiscalização</text:p>
          </table:table-cell>
          <table:table-cell office:value-type="string" calcext:value-type="string">
            <text:p>1610031</text:p>
          </table:table-cell>
          <table:table-cell office:value-type="string" calcext:value-type="string">
            <text:p>Serviços de Registro, Certificação e Fiscalização</text:p>
          </table:table-cell>
          <table:table-cell office:value-type="string" calcext:value-type="string">
            <text:p>16100311</text:p>
          </table:table-cell>
          <table:table-cell office:value-type="string" calcext:value-type="string">
            <text:p>Serviços de Registro, Certificação e Fiscalização - Principal</text:p>
          </table:table-cell>
          <table:table-cell office:value-type="string" calcext:value-type="string">
            <text:p>16100311.03</text:p>
          </table:table-cell>
          <table:table-cell office:value-type="string" calcext:value-type="string">
            <text:p>Serviço de Fiscalização</text:p>
          </table:table-cell>
          <table:table-cell office:value-type="string" calcext:value-type="string">
            <text:p>161003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80000" calcext:value-type="float">
            <text:p><text:s/>28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Serviços e Atividades Referentes à Navegação e ao Transporte</text:p>
          </table:table-cell>
          <table:table-cell office:value-type="string" calcext:value-type="string">
            <text:p>1620</text:p>
          </table:table-cell>
          <table:table-cell office:value-type="string" calcext:value-type="string">
            <text:p>Serviços e Atividades Referentes à Navegação e ao Transporte</text:p>
          </table:table-cell>
          <table:table-cell office:value-type="string" calcext:value-type="string">
            <text:p>162002</text:p>
          </table:table-cell>
          <table:table-cell office:value-type="string" calcext:value-type="string">
            <text:p>Serviços de Transporte</text:p>
          </table:table-cell>
          <table:table-cell office:value-type="string" calcext:value-type="string">
            <text:p>1620021</text:p>
          </table:table-cell>
          <table:table-cell office:value-type="string" calcext:value-type="string">
            <text:p>Serviços de Transporte</text:p>
          </table:table-cell>
          <table:table-cell office:value-type="string" calcext:value-type="string">
            <text:p>16200211</text:p>
          </table:table-cell>
          <table:table-cell office:value-type="string" calcext:value-type="string">
            <text:p>Serviços de Transporte - Principal</text:p>
          </table:table-cell>
          <table:table-cell office:value-type="string" calcext:value-type="string">
            <text:p>16200211.01</text:p>
          </table:table-cell>
          <table:table-cell office:value-type="string" calcext:value-type="string">
            <text:p>Serviços e Atividades Ref.s à Navegação e ao Transporte</text:p>
          </table:table-cell>
          <table:table-cell office:value-type="string" calcext:value-type="string">
            <text:p>16200211.01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60000" calcext:value-type="float">
            <text:p><text:s/>2.06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2233.97" calcext:value-type="float">
            <text:p><text:s/>2.233,97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315" calcext:value-type="float">
            <text:p><text:s/>315,00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3132.27" calcext:value-type="float">
            <text:p><text:s/>3.132,27 </text:p>
          </table:table-cell>
          <table:table-cell office:value-type="float" office:value="4932.69" calcext:value-type="float">
            <text:p><text:s/>4.932,69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99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1990991</text:p>
          </table:table-cell>
          <table:table-cell office:value-type="string" calcext:value-type="string">
            <text:p>Outras Receitas - Primárias</text:p>
          </table:table-cell>
          <table:table-cell office:value-type="string" calcext:value-type="string">
            <text:p>19909911</text:p>
          </table:table-cell>
          <table:table-cell office:value-type="string" calcext:value-type="string">
            <text:p>Outras Receitas - Primárias - Principal</text:p>
          </table:table-cell>
          <table:table-cell office:value-type="string" calcext:value-type="string">
            <text:p>19909911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90991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00000" calcext:value-type="float">
            <text:p><text:s/>9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0" calcext:value-type="float">
            <text:p><text:s/>500.000,00 </text:p>
          </table:table-cell>
          <table:table-cell office:value-type="float" office:value="13406.74" calcext:value-type="float">
            <text:p><text:s/>13.406,74 </text:p>
          </table:table-cell>
          <table:table-cell office:value-type="float" office:value="50262.24" calcext:value-type="float">
            <text:p><text:s/>50.262,24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100000" calcext:value-type="float">
            <text:p><text:s/>8.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86660.83" calcext:value-type="float">
            <text:p><text:s/>186.660,83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90.3" calcext:value-type="float">
            <text:p><text:s/>690,30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6600000" calcext:value-type="float">
            <text:p><text:s/>6.600.000,00 </text:p>
          </table:table-cell>
          <table:table-cell office:value-type="float" office:value="79795.77" calcext:value-type="float">
            <text:p><text:s/>79.795,77 </text:p>
          </table:table-cell>
          <table:table-cell office:value-type="float" office:value="568945.77" calcext:value-type="float">
            <text:p><text:s/>568.945,77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1888.51" calcext:value-type="float">
            <text:p><text:s/>1.888,51 </text:p>
          </table:table-cell>
          <table:table-cell office:value-type="float" office:value="7965.55" calcext:value-type="float">
            <text:p><text:s/>7.965,55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950000" calcext:value-type="float">
            <text:p><text:s/>3.950.000,00 </text:p>
          </table:table-cell>
          <table:table-cell office:value-type="float" office:value="282000" calcext:value-type="float">
            <text:p><text:s/>282.000,00 </text:p>
          </table:table-cell>
          <table:table-cell office:value-type="float" office:value="307013" calcext:value-type="float">
            <text:p><text:s/>307.013,00 </text:p>
          </table:table-cell>
        </table:table-row>
        <table:table-row table:style-name="ro2">
          <table:table-cell office:value-type="date" office:date-value="2019-04-19" calcext:value-type="date">
            <text:p>19/ab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50000" calcext:value-type="float">
            <text:p><text:s/>1.050.000,00 </text:p>
          </table:table-cell>
          <table:table-cell office:value-type="float" office:value="9000" calcext:value-type="float">
            <text:p><text:s/>9.000,00 </text:p>
          </table:table-cell>
          <table:table-cell office:value-type="float" office:value="13850" calcext:value-type="float">
            <text:p><text:s/>13.850,00 </text:p>
          </table:table-cell>
        </table:table-row>
        <table:table-row table:style-name="ro3">
          <table:table-cell table:style-name="Default" table:number-columns-repeated="31"/>
        </table:table-row>
        <table:table-row table:style-name="ro3">
          <table:table-cell table:style-name="ce3" office:value-type="string" calcext:value-type="string">
            <text:p>Fonte: SIAF </text:p>
          </table:table-cell>
          <table:table-cell table:style-name="Default" table:number-columns-repeated="30"/>
        </table:table-row>
        <table:table-row table:style-name="ro3">
          <table:table-cell table:style-name="ce3" office:value-type="string" calcext:value-type="string">
            <text:p>Dados atualizados até: 30/04/2019 </text:p>
          </table:table-cell>
          <table:table-cell table:style-name="Default" table:number-columns-repeated="30"/>
        </table:table-row>
      </table:table>
      <table:table table:name="Planilha2" table:style-name="ta1">
        <table:table-column table:style-name="co31" table:default-cell-style-name="Default"/>
        <table:table-column table:style-name="co3" table:default-cell-style-name="Default"/>
        <table:table-column table:style-name="co32" table:default-cell-style-name="Default"/>
        <table:table-column table:style-name="co33" table:default-cell-style-name="ce28"/>
        <table:table-column table:style-name="co34" table:default-cell-style-name="Default"/>
        <table:table-column table:style-name="co20" table:default-cell-style-name="Default"/>
        <table:table-column table:style-name="co35" table:default-cell-style-name="ce28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default-cell-style-name="Default"/>
        <table:table-header-rows>
          <table:table-row table:style-name="ro4">
            <table:table-cell table:style-name="ce58" office:value-type="string" calcext:value-type="string">
              <text:p>ANO/MÊS</text:p>
            </table:table-cell>
            <table:table-cell table:style-name="ce60" office:value-type="string" calcext:value-type="string">
              <text:p>PODER</text:p>
            </table:table-cell>
            <table:table-cell table:style-name="ce62" office:value-type="string" calcext:value-type="string">
              <text:p>UNIDADE CONTÁBIL</text:p>
            </table:table-cell>
            <table:table-cell table:style-name="ce62" office:value-type="string" calcext:value-type="string">
              <text:p>DESCRIÇÃO UNIDADE CONTÁBIL</text:p>
            </table:table-cell>
            <table:table-cell table:style-name="ce62" office:value-type="string" calcext:value-type="string">
              <text:p>FONTE DE RECURSOS</text:p>
            </table:table-cell>
            <table:table-cell table:style-name="ce68" office:value-type="string" calcext:value-type="string">
              <text:p>Tipo</text:p>
            </table:table-cell>
            <table:table-cell table:style-name="ce69" office:value-type="string" calcext:value-type="string">
              <text:p>NATUREZA RECEITA</text:p>
            </table:table-cell>
            <table:table-cell table:style-name="ce72" office:value-type="string" calcext:value-type="string">
              <text:p>DESCRIÇÃO TIPO DE OPERAÇÃO</text:p>
            </table:table-cell>
            <table:table-cell table:style-name="ce74" office:value-type="string" office:string-value="PREVISÃO ATUALIZADA ATÉ MÊS(R$)" calcext:value-type="string">
              <text:p><text:s/>PREVISÃO ATUALIZADA ATÉ MÊS(R$) </text:p>
            </table:table-cell>
            <table:table-cell table:style-name="ce74" office:value-type="string" office:string-value="ARRECADADA NO MÊS(R$)" calcext:value-type="string">
              <text:p><text:s/>ARRECADADA NO MÊS(R$) </text:p>
            </table:table-cell>
            <table:table-cell table:style-name="ce74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13100111</text:p>
          </table:table-cell>
          <table:table-cell table:style-name="ce32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22.8" calcext:value-type="float">
            <text:p><text:s/>2.122,80 </text:p>
          </table:table-cell>
          <table:table-cell table:style-name="ce19" office:value-type="float" office:value="2122.8" calcext:value-type="float">
            <text:p><text:s/>2.122,80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15000011</text:p>
          </table:table-cell>
          <table:table-cell table:style-name="ce32" office:value-type="string" calcext:value-type="string">
            <text:p>Receita Industrial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470" calcext:value-type="float">
            <text:p><text:s/>13.470,00 </text:p>
          </table:table-cell>
          <table:table-cell table:style-name="ce19" office:value-type="float" office:value="16856.86" calcext:value-type="float">
            <text:p><text:s/>16.856,86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16100111</text:p>
          </table:table-cell>
          <table:table-cell table:style-name="ce32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4189.86" calcext:value-type="float">
            <text:p><text:s/>164.189,86 </text:p>
          </table:table-cell>
          <table:table-cell table:style-name="ce19" office:value-type="float" office:value="498702.84" calcext:value-type="float">
            <text:p><text:s/>498.702,84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16380190</text:p>
          </table:table-cell>
          <table:table-cell table:style-name="ce32" office:value-type="string" calcext:value-type="string">
            <text:p>Serviços Portuári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57.41" calcext:value-type="float">
            <text:p><text:s/>957,41 </text:p>
          </table:table-cell>
          <table:table-cell table:style-name="ce19" office:value-type="float" office:value="957.41" calcext:value-type="float">
            <text:p><text:s/>957,41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16909911</text:p>
          </table:table-cell>
          <table:table-cell table:style-name="ce32" office:value-type="string" calcext:value-type="string">
            <text:p>Outros Serviç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5" calcext:value-type="float">
            <text:p><text:s/>135,00 </text:p>
          </table:table-cell>
          <table:table-cell table:style-name="ce19" office:value-type="float" office:value="135" calcext:value-type="float">
            <text:p><text:s/>135,00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3100111</text:p>
          </table:table-cell>
          <table:table-cell table:style-name="ce32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100000" calcext:value-type="float">
            <text:p><text:s/>100.000,00 </text:p>
          </table:table-cell>
          <table:table-cell table:style-name="ce18" office:value-type="float" office:value="4953.2" calcext:value-type="float">
            <text:p><text:s/>4.953,20 </text:p>
          </table:table-cell>
          <table:table-cell table:style-name="ce19" office:value-type="float" office:value="4953.2" calcext:value-type="float">
            <text:p><text:s/>4.953,20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3210010</text:p>
          </table:table-cell>
          <table:table-cell table:style-name="ce32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300000" calcext:value-type="float">
            <text:p><text:s/>300.000,00 </text:p>
          </table:table-cell>
          <table:table-cell table:style-name="ce18" office:value-type="float" office:value="12593.84" calcext:value-type="float">
            <text:p><text:s/>12.593,84 </text:p>
          </table:table-cell>
          <table:table-cell table:style-name="ce19" office:value-type="float" office:value="48449.18" calcext:value-type="float">
            <text:p><text:s/>48.449,18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5000011</text:p>
          </table:table-cell>
          <table:table-cell table:style-name="ce32" office:value-type="string" calcext:value-type="string">
            <text:p>Receita Industrial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10000" calcext:value-type="float">
            <text:p><text:s/>10.000,00 </text:p>
          </table:table-cell>
          <table:table-cell table:style-name="ce18" office:value-type="float" office:value="31430" calcext:value-type="float">
            <text:p><text:s/>31.430,00 </text:p>
          </table:table-cell>
          <table:table-cell table:style-name="ce19" office:value-type="float" office:value="39332.69" calcext:value-type="float">
            <text:p><text:s/>39.332,69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100111</text:p>
          </table:table-cell>
          <table:table-cell table:style-name="ce32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2710000" calcext:value-type="float">
            <text:p><text:s/>2.710.000,00 </text:p>
          </table:table-cell>
          <table:table-cell table:style-name="ce18" office:value-type="float" office:value="383109.68" calcext:value-type="float">
            <text:p><text:s/>383.109,68 </text:p>
          </table:table-cell>
          <table:table-cell table:style-name="ce19" office:value-type="float" office:value="1163640.06" calcext:value-type="float">
            <text:p><text:s/>1.163.640,06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100111</text:p>
          </table:table-cell>
          <table:table-cell table:style-name="ce32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1200000" calcext:value-type="float">
            <text:p><text:s/>1.200.000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100111</text:p>
          </table:table-cell>
          <table:table-cell table:style-name="ce32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10000" calcext:value-type="float">
            <text:p><text:s/>10.000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100111</text:p>
          </table:table-cell>
          <table:table-cell table:style-name="ce32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190000" calcext:value-type="float">
            <text:p><text:s/>190.000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100111</text:p>
          </table:table-cell>
          <table:table-cell table:style-name="ce32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90000" calcext:value-type="float">
            <text:p><text:s/>90.000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100211</text:p>
          </table:table-cell>
          <table:table-cell table:style-name="ce32" office:value-type="string" calcext:value-type="string">
            <text:p>Inscrição em Concursos e Processos Seletiv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2320000" calcext:value-type="float">
            <text:p><text:s/>2.320.000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100311</text:p>
          </table:table-cell>
          <table:table-cell table:style-name="ce32" office:value-type="string" calcext:value-type="string">
            <text:p>Serviços de Registro, Certificação e Fiscalização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280000" calcext:value-type="float">
            <text:p><text:s/>280.000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200211</text:p>
          </table:table-cell>
          <table:table-cell table:style-name="ce32" office:value-type="string" calcext:value-type="string">
            <text:p>Serviços de Transporte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30000" calcext:value-type="float">
            <text:p><text:s/>30.000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380110</text:p>
          </table:table-cell>
          <table:table-cell table:style-name="ce32" office:value-type="string" calcext:value-type="string">
            <text:p>Serviços Portuári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2060000" calcext:value-type="float">
            <text:p><text:s/>2.060.000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380190</text:p>
          </table:table-cell>
          <table:table-cell table:style-name="ce32" office:value-type="string" calcext:value-type="string">
            <text:p>Serviços Portuári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33.97" calcext:value-type="float">
            <text:p><text:s/>2.233,97 </text:p>
          </table:table-cell>
          <table:table-cell table:style-name="ce19" office:value-type="float" office:value="2233.97" calcext:value-type="float">
            <text:p><text:s/>2.233,97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909911</text:p>
          </table:table-cell>
          <table:table-cell table:style-name="ce32" office:value-type="string" calcext:value-type="string">
            <text:p>Outros Serviç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5" calcext:value-type="float">
            <text:p><text:s/>315,00 </text:p>
          </table:table-cell>
          <table:table-cell table:style-name="ce19" office:value-type="float" office:value="315" calcext:value-type="float">
            <text:p><text:s/>315,00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9280290</text:p>
          </table:table-cell>
          <table:table-cell table:style-name="ce32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32.27" calcext:value-type="float">
            <text:p><text:s/>3.132,27 </text:p>
          </table:table-cell>
          <table:table-cell table:style-name="ce19" office:value-type="float" office:value="4932.69" calcext:value-type="float">
            <text:p><text:s/>4.932,69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9909911</text:p>
          </table:table-cell>
          <table:table-cell table:style-name="ce32" office:value-type="string" calcext:value-type="string">
            <text:p>Outras Receitas - Primária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900000" calcext:value-type="float">
            <text:p><text:s/>900.000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2180111</text:p>
          </table:table-cell>
          <table:table-cell table:style-name="ce32" office:value-type="string" calcext:value-type="string">
            <text:p>Receita de Outros Títulos</text:p>
          </table:table-cell>
          <table:table-cell table:style-name="ce10" office:value-type="string" calcext:value-type="string">
            <text:p>Receita de Capital</text:p>
          </table:table-cell>
          <table:table-cell table:style-name="ce18" office:value-type="float" office:value="100000" calcext:value-type="float">
            <text:p><text:s/>100.000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13210010</text:p>
          </table:table-cell>
          <table:table-cell table:style-name="ce32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500000" calcext:value-type="float">
            <text:p><text:s/>500.000,00 </text:p>
          </table:table-cell>
          <table:table-cell table:style-name="ce18" office:value-type="float" office:value="13406.74" calcext:value-type="float">
            <text:p><text:s/>13.406,74 </text:p>
          </table:table-cell>
          <table:table-cell table:style-name="ce19" office:value-type="float" office:value="50262.24" calcext:value-type="float">
            <text:p><text:s/>50.262,24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17181021</text:p>
          </table:table-cell>
          <table:table-cell table:style-name="ce32" office:value-type="string" calcext:value-type="string">
            <text:p>Transferências de Convênios da União Destinadas a Programas de Educação -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8100000" calcext:value-type="float">
            <text:p><text:s/>8.100.000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17181091</text:p>
          </table:table-cell>
          <table:table-cell table:style-name="ce32" office:value-type="string" calcext:value-type="string">
            <text:p>Outras Transferências de Convênios da União</text:p>
          </table:table-cell>
          <table:table-cell table:style-name="ce10" office:value-type="string" calcext:value-type="string">
            <text:p>Receita Corrente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9" office:value-type="float" office:value="186660.83" calcext:value-type="float">
            <text:p><text:s/>186.660,83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19280290</text:p>
          </table:table-cell>
          <table:table-cell table:style-name="ce32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Receita Corrente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9" office:value-type="float" office:value="690.3" calcext:value-type="float">
            <text:p><text:s/>690,30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4181020</text:p>
          </table:table-cell>
          <table:table-cell table:style-name="ce32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Receita de Capital</text:p>
          </table:table-cell>
          <table:table-cell table:style-name="ce18" office:value-type="float" office:value="6600000" calcext:value-type="float">
            <text:p><text:s/>6.600.000,00 </text:p>
          </table:table-cell>
          <table:table-cell table:style-name="ce18" office:value-type="float" office:value="79795.77" calcext:value-type="float">
            <text:p><text:s/>79.795,77 </text:p>
          </table:table-cell>
          <table:table-cell table:style-name="ce19" office:value-type="float" office:value="568945.77" calcext:value-type="float">
            <text:p><text:s/>568.945,77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13210010</text:p>
          </table:table-cell>
          <table:table-cell table:style-name="ce32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150000" calcext:value-type="float">
            <text:p><text:s/>150.000,00 </text:p>
          </table:table-cell>
          <table:table-cell table:style-name="ce18" office:value-type="float" office:value="1888.51" calcext:value-type="float">
            <text:p><text:s/>1.888,51 </text:p>
          </table:table-cell>
          <table:table-cell table:style-name="ce19" office:value-type="float" office:value="7965.55" calcext:value-type="float">
            <text:p><text:s/>7.965,55 </text:p>
          </table:table-cell>
        </table:table-row>
        <table:table-row table:style-name="ro4">
          <table:table-cell table:style-name="ce2" office:value-type="date" office:date-value="2019-04-19" calcext:value-type="date">
            <text:p>19/abr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17481011</text:p>
          </table:table-cell>
          <table:table-cell table:style-name="ce32" office:value-type="string" calcext:value-type="string">
            <text:p>Outras Transferência de Instituições Privadas para EST/DF/MUN - Não Especificadas Anteriormente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3950000" calcext:value-type="float">
            <text:p><text:s/>3.950.000,00 </text:p>
          </table:table-cell>
          <table:table-cell table:style-name="ce18" office:value-type="float" office:value="282000" calcext:value-type="float">
            <text:p><text:s/>282.000,00 </text:p>
          </table:table-cell>
          <table:table-cell table:style-name="ce19" office:value-type="float" office:value="307013" calcext:value-type="float">
            <text:p><text:s/>307.013,00 </text:p>
          </table:table-cell>
        </table:table-row>
        <table:table-row table:style-name="ro4">
          <table:table-cell table:style-name="ce21" office:value-type="date" office:date-value="2019-04-19" calcext:value-type="date">
            <text:p>19/abr</text:p>
          </table:table-cell>
          <table:table-cell table:style-name="ce23" office:value-type="string" calcext:value-type="string">
            <text:p>PE - PODER EXECUTIVO</text:p>
          </table:table-cell>
          <table:table-cell table:style-name="ce25" office:value-type="float" office:value="4533" calcext:value-type="float">
            <text:p>4533</text:p>
          </table:table-cell>
          <table:table-cell table:style-name="ce27" office:value-type="string" calcext:value-type="string">
            <text:p>SEC. ESTADO DA CIENCIA, TEC E E.SUPERIO / UNIVERSIDADE ESTADUAL DO CENTRO - OESTE – UNICENTRO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string" calcext:value-type="string">
            <text:p>24481010</text:p>
          </table:table-cell>
          <table:table-cell table:style-name="ce33" office:value-type="string" calcext:value-type="string">
            <text:p>Amortização de Empréstimos Contratuais</text:p>
          </table:table-cell>
          <table:table-cell table:style-name="ce35" office:value-type="string" calcext:value-type="string">
            <text:p>Receita de Capital</text:p>
          </table:table-cell>
          <table:table-cell table:style-name="ce37" office:value-type="float" office:value="1050000" calcext:value-type="float">
            <text:p><text:s/>1.050.000,00 </text:p>
          </table:table-cell>
          <table:table-cell table:style-name="ce37" office:value-type="float" office:value="9000" calcext:value-type="float">
            <text:p><text:s/>9.000,00 </text:p>
          </table:table-cell>
          <table:table-cell table:style-name="ce38" office:value-type="float" office:value="13850" calcext:value-type="float">
            <text:p><text:s/>13.850,00 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3" office:value-type="string" calcext:value-type="string">
            <text:p>Fonte: SIAF </text:p>
          </table:table-cell>
          <table:table-cell table:number-columns-repeated="10"/>
        </table:table-row>
        <table:table-row table:style-name="ro3">
          <table:table-cell table:style-name="ce3" office:value-type="string" calcext:value-type="string">
            <text:p>Dados atualizados até: 30/04/2019 </text:p>
          </table:table-cell>
          <table:table-cell table:number-columns-repeated="10"/>
        </table:table-row>
        <table:table-row table:style-name="ro3" table:number-rows-repeated="1048541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31" table:display-filter-buttons="true"/>
        <table:database-range table:name="__Anonymous_Sheet_DB__1" table:target-range-address="Planilha2.A1:Planilha2.K3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1.192cm" fo:margin-right="1.018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7:25:05.0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0:28:21.139000000</meta:creation-date>
    <dc:date>2021-11-05T17:25:45.214000000</dc:date>
    <meta:editing-duration>PT13M5S</meta:editing-duration>
    <meta:editing-cycles>2</meta:editing-cycles>
    <meta:generator>LibreOffice/6.4.7.2$Windows_X86_64 LibreOffice_project/639b8ac485750d5696d7590a72ef1b496725cfb5</meta:generator>
    <meta:document-statistic meta:table-count="2" meta:cell-count="1306" meta:object-count="0"/>
  </office:meta>
</office:document-meta>
</file>