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8.886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7.661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4.583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23.537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3.004cm"/>
    </style:style>
    <style:style style:name="co30" style:family="table-column">
      <style:table-column-properties fo:break-before="auto" style:column-width="5.89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10.739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4.937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9.458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7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2">
          <table:table-cell table:number-columns-repeated="40"/>
          <table:table-cell table:style-name="Default"/>
        </table:table-row>
        <table:table-row table:style-name="ro3">
          <table:table-cell office:value-type="string" calcext:value-type="string">
            <text:p>CONTA CORRENT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DOC_PAGAMENT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DOC_LIQUIDAÇÃO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UNIDADE CONTÁBIL</text:p>
          </table:table-cell>
          <table:table-cell office:value-type="string" calcext:value-type="string">
            <text:p>DESCRIÇÃO UNIDADE CONTÁBIL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DESCRIÇÃO UNIDADE ORÇAMENTÁRI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 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 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 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 P_A_O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 CATEGORIA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DESCRIÇÃO ESPE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 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 ELEMENTO</text:p>
          </table:table-cell>
          <table:table-cell office:value-type="string" calcext:value-type="string">
            <text:p>SUBELEMENTO</text:p>
          </table:table-cell>
          <table:table-cell office:value-type="string" calcext:value-type="string">
            <text:p>DESCRIÇÃO SUB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 FONTE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IDPGTO</text:p>
          </table:table-cell>
          <table:table-cell office:value-type="string" calcext:value-type="string">
            <text:p>NUM_CADASTRO_CREDOR</text:p>
          </table:table-cell>
          <table:table-cell office:value-type="string" calcext:value-type="string">
            <text:p>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ETO</text:p>
          </table:table-cell>
          <table:table-cell office:value-type="string" calcext:value-type="string">
            <text:p>DATA_PGTO</text:p>
          </table:table-cell>
          <table:table-cell table:style-name="ce12" office:value-type="string" office:string-value="PAGO" calcext:value-type="string">
            <text:p><text:s/>PAGO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19" calcext:value-type="float">
            <text:p>20005719</text:p>
          </table:table-cell>
          <table:table-cell office:value-type="string" calcext:value-type="string">
            <text:p>PK</text:p>
          </table:table-cell>
          <table:table-cell office:value-type="float" office:value="20004830" calcext:value-type="float">
            <text:p>20004830</text:p>
          </table:table-cell>
          <table:table-cell office:value-type="string" calcext:value-type="string">
            <text:p>PV</text:p>
          </table:table-cell>
          <table:table-cell office:value-type="float" office:value="20001419" calcext:value-type="float">
            <text:p>200014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1" calcext:value-type="float">
            <text:p>2391021</text:p>
          </table:table-cell>
          <table:table-cell office:value-type="float" office:value="181375" calcext:value-type="float">
            <text:p>181375</text:p>
          </table:table-cell>
          <table:table-cell office:value-type="string" calcext:value-type="string">
            <text:p>08708778957</text:p>
          </table:table-cell>
          <table:table-cell office:value-type="string" calcext:value-type="string">
            <text:p>NAYARA LAIS BOSCH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5" calcext:value-type="float">
            <text:p>20005725</text:p>
          </table:table-cell>
          <table:table-cell office:value-type="string" calcext:value-type="string">
            <text:p>PN</text:p>
          </table:table-cell>
          <table:table-cell office:value-type="float" office:value="20004836" calcext:value-type="float">
            <text:p>20004836</text:p>
          </table:table-cell>
          <table:table-cell office:value-type="string" calcext:value-type="string">
            <text:p>PV</text:p>
          </table:table-cell>
          <table:table-cell office:value-type="float" office:value="20002078" calcext:value-type="float">
            <text:p>200020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996" calcext:value-type="float">
            <text:p>2390996</text:p>
          </table:table-cell>
          <table:table-cell office:value-type="float" office:value="141703" calcext:value-type="float">
            <text:p>141703</text:p>
          </table:table-cell>
          <table:table-cell office:value-type="string" calcext:value-type="string">
            <text:p>84945478953</text:p>
          </table:table-cell>
          <table:table-cell office:value-type="string" calcext:value-type="string">
            <text:p>GEYSO DONGLEY GERMIN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4" calcext:value-type="float">
            <text:p>20005724</text:p>
          </table:table-cell>
          <table:table-cell office:value-type="string" calcext:value-type="string">
            <text:p>PN</text:p>
          </table:table-cell>
          <table:table-cell office:value-type="float" office:value="20004837" calcext:value-type="float">
            <text:p>20004837</text:p>
          </table:table-cell>
          <table:table-cell office:value-type="string" calcext:value-type="string">
            <text:p>PV</text:p>
          </table:table-cell>
          <table:table-cell office:value-type="float" office:value="20002079" calcext:value-type="float">
            <text:p>200020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995" calcext:value-type="float">
            <text:p>2390995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1" calcext:value-type="float">
            <text:p>20005721</text:p>
          </table:table-cell>
          <table:table-cell office:value-type="string" calcext:value-type="string">
            <text:p>PK</text:p>
          </table:table-cell>
          <table:table-cell office:value-type="float" office:value="20004840" calcext:value-type="float">
            <text:p>20004840</text:p>
          </table:table-cell>
          <table:table-cell office:value-type="string" calcext:value-type="string">
            <text:p>PV</text:p>
          </table:table-cell>
          <table:table-cell office:value-type="float" office:value="20000696" calcext:value-type="float">
            <text:p>200006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3" calcext:value-type="float">
            <text:p>2391023</text:p>
          </table:table-cell>
          <table:table-cell office:value-type="float" office:value="183273" calcext:value-type="float">
            <text:p>183273</text:p>
          </table:table-cell>
          <table:table-cell office:value-type="string" calcext:value-type="string">
            <text:p>08332787971</text:p>
          </table:table-cell>
          <table:table-cell office:value-type="string" calcext:value-type="string">
            <text:p>JESSICA VANESSA WOSNIAK CORRE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17" calcext:value-type="float">
            <text:p>20005717</text:p>
          </table:table-cell>
          <table:table-cell office:value-type="string" calcext:value-type="string">
            <text:p>PK</text:p>
          </table:table-cell>
          <table:table-cell office:value-type="float" office:value="20004831" calcext:value-type="float">
            <text:p>20004831</text:p>
          </table:table-cell>
          <table:table-cell office:value-type="string" calcext:value-type="string">
            <text:p>PV</text:p>
          </table:table-cell>
          <table:table-cell office:value-type="float" office:value="20001418" calcext:value-type="float">
            <text:p>200014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19" calcext:value-type="float">
            <text:p>2391019</text:p>
          </table:table-cell>
          <table:table-cell office:value-type="float" office:value="139008" calcext:value-type="float">
            <text:p>139008</text:p>
          </table:table-cell>
          <table:table-cell office:value-type="string" calcext:value-type="string">
            <text:p>09035920961</text:p>
          </table:table-cell>
          <table:table-cell office:value-type="string" calcext:value-type="string">
            <text:p>ERICA MACHADO GARBACHE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7" calcext:value-type="float">
            <text:p>20005727</text:p>
          </table:table-cell>
          <table:table-cell office:value-type="string" calcext:value-type="string">
            <text:p>PN</text:p>
          </table:table-cell>
          <table:table-cell office:value-type="float" office:value="20004834" calcext:value-type="float">
            <text:p>20004834</text:p>
          </table:table-cell>
          <table:table-cell office:value-type="string" calcext:value-type="string">
            <text:p>PV</text:p>
          </table:table-cell>
          <table:table-cell office:value-type="float" office:value="20002080" calcext:value-type="float">
            <text:p>200020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998" calcext:value-type="float">
            <text:p>2390998</text:p>
          </table:table-cell>
          <table:table-cell office:value-type="float" office:value="603625" calcext:value-type="float">
            <text:p>603625</text:p>
          </table:table-cell>
          <table:table-cell office:value-type="string" calcext:value-type="string">
            <text:p>07619079637</text:p>
          </table:table-cell>
          <table:table-cell office:value-type="string" calcext:value-type="string">
            <text:p>RAUL DE ABREU N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3" calcext:value-type="float">
            <text:p>20005723</text:p>
          </table:table-cell>
          <table:table-cell office:value-type="string" calcext:value-type="string">
            <text:p>PK</text:p>
          </table:table-cell>
          <table:table-cell office:value-type="float" office:value="20004828" calcext:value-type="float">
            <text:p>20004828</text:p>
          </table:table-cell>
          <table:table-cell office:value-type="string" calcext:value-type="string">
            <text:p>PV</text:p>
          </table:table-cell>
          <table:table-cell office:value-type="float" office:value="20001757" calcext:value-type="float">
            <text:p>200017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5" calcext:value-type="float">
            <text:p>2391025</text:p>
          </table:table-cell>
          <table:table-cell office:value-type="float" office:value="868509" calcext:value-type="float">
            <text:p>868509</text:p>
          </table:table-cell>
          <table:table-cell office:value-type="string" calcext:value-type="string">
            <text:p>11678022683</text:p>
          </table:table-cell>
          <table:table-cell office:value-type="string" calcext:value-type="string">
            <text:p>LAURA SOUZ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6" calcext:value-type="float">
            <text:p>20005726</text:p>
          </table:table-cell>
          <table:table-cell office:value-type="string" calcext:value-type="string">
            <text:p>PN</text:p>
          </table:table-cell>
          <table:table-cell office:value-type="float" office:value="20004835" calcext:value-type="float">
            <text:p>20004835</text:p>
          </table:table-cell>
          <table:table-cell office:value-type="string" calcext:value-type="string">
            <text:p>PV</text:p>
          </table:table-cell>
          <table:table-cell office:value-type="float" office:value="20002077" calcext:value-type="float">
            <text:p>200020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997" calcext:value-type="float">
            <text:p>2390997</text:p>
          </table:table-cell>
          <table:table-cell office:value-type="float" office:value="155167" calcext:value-type="float">
            <text:p>155167</text:p>
          </table:table-cell>
          <table:table-cell office:value-type="string" calcext:value-type="string">
            <text:p>89593685049</text:p>
          </table:table-cell>
          <table:table-cell office:value-type="string" calcext:value-type="string">
            <text:p>ALIANDRA CRISTINA MESOMO L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18" calcext:value-type="float">
            <text:p>20005718</text:p>
          </table:table-cell>
          <table:table-cell office:value-type="string" calcext:value-type="string">
            <text:p>PK</text:p>
          </table:table-cell>
          <table:table-cell office:value-type="float" office:value="20004829" calcext:value-type="float">
            <text:p>20004829</text:p>
          </table:table-cell>
          <table:table-cell office:value-type="string" calcext:value-type="string">
            <text:p>PV</text:p>
          </table:table-cell>
          <table:table-cell office:value-type="float" office:value="20001417" calcext:value-type="float">
            <text:p>200014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0" calcext:value-type="float">
            <text:p>2391020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20" calcext:value-type="float">
            <text:p>20005720</text:p>
          </table:table-cell>
          <table:table-cell office:value-type="string" calcext:value-type="string">
            <text:p>PK</text:p>
          </table:table-cell>
          <table:table-cell office:value-type="float" office:value="20004839" calcext:value-type="float">
            <text:p>20004839</text:p>
          </table:table-cell>
          <table:table-cell office:value-type="string" calcext:value-type="string">
            <text:p>PV</text:p>
          </table:table-cell>
          <table:table-cell office:value-type="float" office:value="20000694" calcext:value-type="float">
            <text:p>200006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2" calcext:value-type="float">
            <text:p>2391022</text:p>
          </table:table-cell>
          <table:table-cell office:value-type="float" office:value="575762" calcext:value-type="float">
            <text:p>575762</text:p>
          </table:table-cell>
          <table:table-cell office:value-type="string" calcext:value-type="string">
            <text:p>07617983905</text:p>
          </table:table-cell>
          <table:table-cell office:value-type="string" calcext:value-type="string">
            <text:p>DANIELE APARECIDA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15" calcext:value-type="float">
            <text:p>20005715</text:p>
          </table:table-cell>
          <table:table-cell office:value-type="string" calcext:value-type="string">
            <text:p>PK</text:p>
          </table:table-cell>
          <table:table-cell office:value-type="float" office:value="20004832" calcext:value-type="float">
            <text:p>20004832</text:p>
          </table:table-cell>
          <table:table-cell office:value-type="string" calcext:value-type="string">
            <text:p>PV</text:p>
          </table:table-cell>
          <table:table-cell office:value-type="float" office:value="20001416" calcext:value-type="float">
            <text:p>200014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17" calcext:value-type="float">
            <text:p>2391017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35" calcext:value-type="float">
            <text:p>20005735</text:p>
          </table:table-cell>
          <table:table-cell office:value-type="string" calcext:value-type="string">
            <text:p>PN</text:p>
          </table:table-cell>
          <table:table-cell office:value-type="float" office:value="20004821" calcext:value-type="float">
            <text:p>20004821</text:p>
          </table:table-cell>
          <table:table-cell office:value-type="string" calcext:value-type="string">
            <text:p>PV</text:p>
          </table:table-cell>
          <table:table-cell office:value-type="float" office:value="20002031" calcext:value-type="float">
            <text:p>200020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43" calcext:value-type="float">
            <text:p>2391043</text:p>
          </table:table-cell>
          <table:table-cell office:value-type="float" office:value="878278" calcext:value-type="float">
            <text:p>878278</text:p>
          </table:table-cell>
          <table:table-cell office:value-type="string" calcext:value-type="string">
            <text:p>07612836920</text:p>
          </table:table-cell>
          <table:table-cell office:value-type="string" calcext:value-type="string">
            <text:p>AMANDA ALVES PACHE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31" calcext:value-type="float">
            <text:p>20005731</text:p>
          </table:table-cell>
          <table:table-cell office:value-type="string" calcext:value-type="string">
            <text:p>PN</text:p>
          </table:table-cell>
          <table:table-cell office:value-type="float" office:value="20004825" calcext:value-type="float">
            <text:p>20004825</text:p>
          </table:table-cell>
          <table:table-cell office:value-type="string" calcext:value-type="string">
            <text:p>PV</text:p>
          </table:table-cell>
          <table:table-cell office:value-type="float" office:value="20002074" calcext:value-type="float">
            <text:p>200020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9" calcext:value-type="float">
            <text:p>2391029</text:p>
          </table:table-cell>
          <table:table-cell office:value-type="float" office:value="155269" calcext:value-type="float">
            <text:p>155269</text:p>
          </table:table-cell>
          <table:table-cell office:value-type="string" calcext:value-type="string">
            <text:p>01483923932</text:p>
          </table:table-cell>
          <table:table-cell office:value-type="string" calcext:value-type="string">
            <text:p>CARLA LUCIANE BLUM VESTE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30" calcext:value-type="float">
            <text:p>20005730</text:p>
          </table:table-cell>
          <table:table-cell office:value-type="string" calcext:value-type="string">
            <text:p>PN</text:p>
          </table:table-cell>
          <table:table-cell office:value-type="float" office:value="20004826" calcext:value-type="float">
            <text:p>20004826</text:p>
          </table:table-cell>
          <table:table-cell office:value-type="string" calcext:value-type="string">
            <text:p>PV</text:p>
          </table:table-cell>
          <table:table-cell office:value-type="float" office:value="20002075" calcext:value-type="float">
            <text:p>200020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13" calcext:value-type="float">
            <text:p>2391013</text:p>
          </table:table-cell>
          <table:table-cell office:value-type="float" office:value="155907" calcext:value-type="float">
            <text:p>155907</text:p>
          </table:table-cell>
          <table:table-cell office:value-type="string" calcext:value-type="string">
            <text:p>69798630963</text:p>
          </table:table-cell>
          <table:table-cell office:value-type="string" calcext:value-type="string">
            <text:p>MARCOS ROBERTO KUH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34" calcext:value-type="float">
            <text:p>20005734</text:p>
          </table:table-cell>
          <table:table-cell office:value-type="string" calcext:value-type="string">
            <text:p>PN</text:p>
          </table:table-cell>
          <table:table-cell office:value-type="float" office:value="20004822" calcext:value-type="float">
            <text:p>20004822</text:p>
          </table:table-cell>
          <table:table-cell office:value-type="string" calcext:value-type="string">
            <text:p>PV</text:p>
          </table:table-cell>
          <table:table-cell office:value-type="float" office:value="20002260" calcext:value-type="float">
            <text:p>200022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40" calcext:value-type="float">
            <text:p>2391040</text:p>
          </table:table-cell>
          <table:table-cell office:value-type="float" office:value="155838" calcext:value-type="float">
            <text:p>155838</text:p>
          </table:table-cell>
          <table:table-cell office:value-type="string" calcext:value-type="string">
            <text:p>10130340820</text:p>
          </table:table-cell>
          <table:table-cell office:value-type="string" calcext:value-type="string">
            <text:p>LUIS PAULO GOMES MASCARENH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28" calcext:value-type="float">
            <text:p>20005728</text:p>
          </table:table-cell>
          <table:table-cell office:value-type="string" calcext:value-type="string">
            <text:p>PN</text:p>
          </table:table-cell>
          <table:table-cell office:value-type="float" office:value="20004833" calcext:value-type="float">
            <text:p>20004833</text:p>
          </table:table-cell>
          <table:table-cell office:value-type="string" calcext:value-type="string">
            <text:p>PV</text:p>
          </table:table-cell>
          <table:table-cell office:value-type="float" office:value="20001263" calcext:value-type="float">
            <text:p>200012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999" calcext:value-type="float">
            <text:p>2390999</text:p>
          </table:table-cell>
          <table:table-cell office:value-type="float" office:value="149090" calcext:value-type="float">
            <text:p>149090</text:p>
          </table:table-cell>
          <table:table-cell office:value-type="string" calcext:value-type="string">
            <text:p>84129662953</text:p>
          </table:table-cell>
          <table:table-cell office:value-type="string" calcext:value-type="string">
            <text:p>SANDRO RAUTENBER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32" calcext:value-type="float">
            <text:p>20005732</text:p>
          </table:table-cell>
          <table:table-cell office:value-type="string" calcext:value-type="string">
            <text:p>PN</text:p>
          </table:table-cell>
          <table:table-cell office:value-type="float" office:value="20004824" calcext:value-type="float">
            <text:p>20004824</text:p>
          </table:table-cell>
          <table:table-cell office:value-type="string" calcext:value-type="string">
            <text:p>PV</text:p>
          </table:table-cell>
          <table:table-cell office:value-type="float" office:value="20002073" calcext:value-type="float">
            <text:p>200020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33" calcext:value-type="float">
            <text:p>2391033</text:p>
          </table:table-cell>
          <table:table-cell office:value-type="float" office:value="156206" calcext:value-type="float">
            <text:p>156206</text:p>
          </table:table-cell>
          <table:table-cell office:value-type="string" calcext:value-type="string">
            <text:p>09101796895</text:p>
          </table:table-cell>
          <table:table-cell office:value-type="string" calcext:value-type="string">
            <text:p>SILVIO ROBERTO STEF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29" calcext:value-type="float">
            <text:p>20005729</text:p>
          </table:table-cell>
          <table:table-cell office:value-type="string" calcext:value-type="string">
            <text:p>PN</text:p>
          </table:table-cell>
          <table:table-cell office:value-type="float" office:value="20004827" calcext:value-type="float">
            <text:p>20004827</text:p>
          </table:table-cell>
          <table:table-cell office:value-type="string" calcext:value-type="string">
            <text:p>PV</text:p>
          </table:table-cell>
          <table:table-cell office:value-type="float" office:value="20002261" calcext:value-type="float">
            <text:p>200022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00" calcext:value-type="float">
            <text:p>2391000</text:p>
          </table:table-cell>
          <table:table-cell office:value-type="float" office:value="155921" calcext:value-type="float">
            <text:p>155921</text:p>
          </table:table-cell>
          <table:table-cell office:value-type="string" calcext:value-type="string">
            <text:p>24972673087</text:p>
          </table:table-cell>
          <table:table-cell office:value-type="string" calcext:value-type="string">
            <text:p>MARIA CLECI VENTU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716" calcext:value-type="float">
            <text:p>20005716</text:p>
          </table:table-cell>
          <table:table-cell office:value-type="string" calcext:value-type="string">
            <text:p>PK</text:p>
          </table:table-cell>
          <table:table-cell office:value-type="float" office:value="20004823" calcext:value-type="float">
            <text:p>20004823</text:p>
          </table:table-cell>
          <table:table-cell office:value-type="string" calcext:value-type="string">
            <text:p>PV</text:p>
          </table:table-cell>
          <table:table-cell office:value-type="float" office:value="20002789" calcext:value-type="float">
            <text:p>200027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18" calcext:value-type="float">
            <text:p>2391018</text:p>
          </table:table-cell>
          <table:table-cell office:value-type="float" office:value="907814" calcext:value-type="float">
            <text:p>907814</text:p>
          </table:table-cell>
          <table:table-cell office:value-type="string" calcext:value-type="string">
            <text:p>04686344956</text:p>
          </table:table-cell>
          <table:table-cell office:value-type="string" calcext:value-type="string">
            <text:p>CAMILA NASCIMENTO GION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5733" calcext:value-type="float">
            <text:p>20005733</text:p>
          </table:table-cell>
          <table:table-cell office:value-type="string" calcext:value-type="string">
            <text:p>PN</text:p>
          </table:table-cell>
          <table:table-cell office:value-type="float" office:value="20004906" calcext:value-type="float">
            <text:p>20004906</text:p>
          </table:table-cell>
          <table:table-cell office:value-type="string" calcext:value-type="string">
            <text:p>PV</text:p>
          </table:table-cell>
          <table:table-cell office:value-type="float" office:value="20002858" calcext:value-type="float">
            <text:p>200028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35" calcext:value-type="float">
            <text:p>2391035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426" calcext:value-type="float">
            <text:p><text:s/>426,00 </text:p>
          </table:table-cell>
        </table:table-row>
        <table:table-row table:style-name="ro3">
          <table:table-cell office:value-type="float" office:value="5362644" calcext:value-type="float">
            <text:p>5362644</text:p>
          </table:table-cell>
          <table:table-cell office:value-type="float" office:value="20" calcext:value-type="float">
            <text:p>20</text:p>
          </table:table-cell>
          <table:table-cell office:value-type="float" office:value="20005400" calcext:value-type="float">
            <text:p>20005400</text:p>
          </table:table-cell>
          <table:table-cell office:value-type="string" calcext:value-type="string">
            <text:p>PT</text:p>
          </table:table-cell>
          <table:table-cell office:value-type="float" office:value="20004902" calcext:value-type="float">
            <text:p>20004902</text:p>
          </table:table-cell>
          <table:table-cell office:value-type="string" calcext:value-type="string">
            <text:p>PV</text:p>
          </table:table-cell>
          <table:table-cell office:value-type="float" office:value="20002861" calcext:value-type="float">
            <text:p>200028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ROS BENEFÍCIOS ASSISTENCIAIS DO SERVIDOR E DO MILITA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70095" calcext:value-type="float">
            <text:p>2370095</text:p>
          </table:table-cell>
          <table:table-cell office:value-type="float" office:value="911987" calcext:value-type="float">
            <text:p>911987</text:p>
          </table:table-cell>
          <table:table-cell office:value-type="string" calcext:value-type="string">
            <text:p>05226041969</text:p>
          </table:table-cell>
          <table:table-cell office:value-type="string" calcext:value-type="string">
            <text:p>CELINE VAS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6043.87" calcext:value-type="float">
            <text:p><text:s/>6.043,87 </text:p>
          </table:table-cell>
        </table:table-row>
        <table:table-row table:style-name="ro3">
          <table:table-cell office:value-type="float" office:value="5362644" calcext:value-type="float">
            <text:p>5362644</text:p>
          </table:table-cell>
          <table:table-cell office:value-type="float" office:value="20" calcext:value-type="float">
            <text:p>20</text:p>
          </table:table-cell>
          <table:table-cell office:value-type="float" office:value="20005401" calcext:value-type="float">
            <text:p>20005401</text:p>
          </table:table-cell>
          <table:table-cell office:value-type="string" calcext:value-type="string">
            <text:p>PT</text:p>
          </table:table-cell>
          <table:table-cell office:value-type="float" office:value="20004904" calcext:value-type="float">
            <text:p>20004904</text:p>
          </table:table-cell>
          <table:table-cell office:value-type="string" calcext:value-type="string">
            <text:p>PV</text:p>
          </table:table-cell>
          <table:table-cell office:value-type="float" office:value="20002862" calcext:value-type="float">
            <text:p>200028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ROS BENEFÍCIOS ASSISTENCIAIS DO SERVIDOR E DO MILITA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70096" calcext:value-type="float">
            <text:p>2370096</text:p>
          </table:table-cell>
          <table:table-cell office:value-type="float" office:value="138771" calcext:value-type="float">
            <text:p>138771</text:p>
          </table:table-cell>
          <table:table-cell office:value-type="string" calcext:value-type="string">
            <text:p>03899776917</text:p>
          </table:table-cell>
          <table:table-cell office:value-type="string" calcext:value-type="string">
            <text:p>ELIZANDRA FERNAND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14554.84" calcext:value-type="float">
            <text:p><text:s/>14.554,84 </text:p>
          </table:table-cell>
        </table:table-row>
        <table:table-row table:style-name="ro3">
          <table:table-cell office:value-type="float" office:value="5362644" calcext:value-type="float">
            <text:p>5362644</text:p>
          </table:table-cell>
          <table:table-cell office:value-type="float" office:value="20" calcext:value-type="float">
            <text:p>20</text:p>
          </table:table-cell>
          <table:table-cell office:value-type="float" office:value="20005402" calcext:value-type="float">
            <text:p>20005402</text:p>
          </table:table-cell>
          <table:table-cell office:value-type="string" calcext:value-type="string">
            <text:p>PT</text:p>
          </table:table-cell>
          <table:table-cell office:value-type="float" office:value="20004903" calcext:value-type="float">
            <text:p>20004903</text:p>
          </table:table-cell>
          <table:table-cell office:value-type="string" calcext:value-type="string">
            <text:p>PV</text:p>
          </table:table-cell>
          <table:table-cell office:value-type="float" office:value="20002863" calcext:value-type="float">
            <text:p>200028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ROS BENEFÍCIOS ASSISTENCIAIS DO SERVIDOR E DO MILITA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70094" calcext:value-type="float">
            <text:p>2370094</text:p>
          </table:table-cell>
          <table:table-cell office:value-type="float" office:value="911989" calcext:value-type="float">
            <text:p>911989</text:p>
          </table:table-cell>
          <table:table-cell office:value-type="string" calcext:value-type="string">
            <text:p>02398287980</text:p>
          </table:table-cell>
          <table:table-cell office:value-type="string" calcext:value-type="string">
            <text:p>CELSO DA ROSA FI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9/20</text:p>
          </table:table-cell>
          <table:table-cell office:value-type="float" office:value="8893.24" calcext:value-type="float">
            <text:p><text:s/>8.893,24 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5722" calcext:value-type="float">
            <text:p>20005722</text:p>
          </table:table-cell>
          <table:table-cell office:value-type="string" calcext:value-type="string">
            <text:p>PK</text:p>
          </table:table-cell>
          <table:table-cell office:value-type="float" office:value="20004838" calcext:value-type="float">
            <text:p>20004838</text:p>
          </table:table-cell>
          <table:table-cell office:value-type="string" calcext:value-type="string">
            <text:p>PV</text:p>
          </table:table-cell>
          <table:table-cell office:value-type="float" office:value="19005665" calcext:value-type="float">
            <text:p>190056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24" calcext:value-type="float">
            <text:p>2391024</text:p>
          </table:table-cell>
          <table:table-cell office:value-type="float" office:value="687462" calcext:value-type="float">
            <text:p>687462</text:p>
          </table:table-cell>
          <table:table-cell office:value-type="string" calcext:value-type="string">
            <text:p>08539727960</text:p>
          </table:table-cell>
          <table:table-cell office:value-type="string" calcext:value-type="string">
            <text:p>JOAO GABRIEL MACEDO MAFR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1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37" calcext:value-type="float">
            <text:p>20005737</text:p>
          </table:table-cell>
          <table:table-cell office:value-type="string" calcext:value-type="string">
            <text:p>PN</text:p>
          </table:table-cell>
          <table:table-cell office:value-type="float" office:value="20004927" calcext:value-type="float">
            <text:p>20004927</text:p>
          </table:table-cell>
          <table:table-cell office:value-type="string" calcext:value-type="string">
            <text:p>PV</text:p>
          </table:table-cell>
          <table:table-cell office:value-type="float" office:value="20002524" calcext:value-type="float">
            <text:p>200025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60" calcext:value-type="float">
            <text:p>2391060</text:p>
          </table:table-cell>
          <table:table-cell office:value-type="float" office:value="714150" calcext:value-type="float">
            <text:p>714150</text:p>
          </table:table-cell>
          <table:table-cell office:value-type="string" calcext:value-type="string">
            <text:p>08145581940</text:p>
          </table:table-cell>
          <table:table-cell office:value-type="string" calcext:value-type="string">
            <text:p>FERNANDA GULCHINSKI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39" calcext:value-type="float">
            <text:p>20005739</text:p>
          </table:table-cell>
          <table:table-cell office:value-type="string" calcext:value-type="string">
            <text:p>PN</text:p>
          </table:table-cell>
          <table:table-cell office:value-type="float" office:value="20004928" calcext:value-type="float">
            <text:p>20004928</text:p>
          </table:table-cell>
          <table:table-cell office:value-type="string" calcext:value-type="string">
            <text:p>PV</text:p>
          </table:table-cell>
          <table:table-cell office:value-type="float" office:value="20002832" calcext:value-type="float">
            <text:p>200028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62" calcext:value-type="float">
            <text:p>2391062</text:p>
          </table:table-cell>
          <table:table-cell office:value-type="float" office:value="730418" calcext:value-type="float">
            <text:p>730418</text:p>
          </table:table-cell>
          <table:table-cell office:value-type="string" calcext:value-type="string">
            <text:p>10450835936</text:p>
          </table:table-cell>
          <table:table-cell office:value-type="string" calcext:value-type="string">
            <text:p>CHAIANE OLAN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36" calcext:value-type="float">
            <text:p>20005736</text:p>
          </table:table-cell>
          <table:table-cell office:value-type="string" calcext:value-type="string">
            <text:p>PN</text:p>
          </table:table-cell>
          <table:table-cell office:value-type="float" office:value="20004926" calcext:value-type="float">
            <text:p>20004926</text:p>
          </table:table-cell>
          <table:table-cell office:value-type="string" calcext:value-type="string">
            <text:p>PV</text:p>
          </table:table-cell>
          <table:table-cell office:value-type="float" office:value="20002257" calcext:value-type="float">
            <text:p>200022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59" calcext:value-type="float">
            <text:p>2391059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40" calcext:value-type="float">
            <text:p>20005740</text:p>
          </table:table-cell>
          <table:table-cell office:value-type="string" calcext:value-type="string">
            <text:p>PN</text:p>
          </table:table-cell>
          <table:table-cell office:value-type="float" office:value="20004923" calcext:value-type="float">
            <text:p>20004923</text:p>
          </table:table-cell>
          <table:table-cell office:value-type="string" calcext:value-type="string">
            <text:p>PV</text:p>
          </table:table-cell>
          <table:table-cell office:value-type="float" office:value="20001259" calcext:value-type="float">
            <text:p>200012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63" calcext:value-type="float">
            <text:p>2391063</text:p>
          </table:table-cell>
          <table:table-cell office:value-type="float" office:value="155364" calcext:value-type="float">
            <text:p>155364</text:p>
          </table:table-cell>
          <table:table-cell office:value-type="string" calcext:value-type="string">
            <text:p>93720513068</text:p>
          </table:table-cell>
          <table:table-cell office:value-type="string" calcext:value-type="string">
            <text:p>DAIANA NOVEL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41" calcext:value-type="float">
            <text:p>20005741</text:p>
          </table:table-cell>
          <table:table-cell office:value-type="string" calcext:value-type="string">
            <text:p>PN</text:p>
          </table:table-cell>
          <table:table-cell office:value-type="float" office:value="20004925" calcext:value-type="float">
            <text:p>20004925</text:p>
          </table:table-cell>
          <table:table-cell office:value-type="string" calcext:value-type="string">
            <text:p>PV</text:p>
          </table:table-cell>
          <table:table-cell office:value-type="float" office:value="20002256" calcext:value-type="float">
            <text:p>200022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64" calcext:value-type="float">
            <text:p>2391064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738" calcext:value-type="float">
            <text:p>20005738</text:p>
          </table:table-cell>
          <table:table-cell office:value-type="string" calcext:value-type="string">
            <text:p>PN</text:p>
          </table:table-cell>
          <table:table-cell office:value-type="float" office:value="20004924" calcext:value-type="float">
            <text:p>20004924</text:p>
          </table:table-cell>
          <table:table-cell office:value-type="string" calcext:value-type="string">
            <text:p>PV</text:p>
          </table:table-cell>
          <table:table-cell office:value-type="float" office:value="20002255" calcext:value-type="float">
            <text:p>200022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061" calcext:value-type="float">
            <text:p>2391061</text:p>
          </table:table-cell>
          <table:table-cell office:value-type="float" office:value="134420" calcext:value-type="float">
            <text:p>134420</text:p>
          </table:table-cell>
          <table:table-cell office:value-type="string" calcext:value-type="string">
            <text:p>47151285949</text:p>
          </table:table-cell>
          <table:table-cell office:value-type="string" calcext:value-type="string">
            <text:p>ANA LUCIA CRISOSTIM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5711" calcext:value-type="float">
            <text:p>20005711</text:p>
          </table:table-cell>
          <table:table-cell office:value-type="string" calcext:value-type="string">
            <text:p>PN</text:p>
          </table:table-cell>
          <table:table-cell office:value-type="float" office:value="20004940" calcext:value-type="float">
            <text:p>20004940</text:p>
          </table:table-cell>
          <table:table-cell office:value-type="string" calcext:value-type="string">
            <text:p>PV</text:p>
          </table:table-cell>
          <table:table-cell office:value-type="float" office:value="20003034" calcext:value-type="float">
            <text:p>200030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7226" calcext:value-type="float">
            <text:p>2387226</text:p>
          </table:table-cell>
          <table:table-cell office:value-type="float" office:value="145261" calcext:value-type="float">
            <text:p>145261</text:p>
          </table:table-cell>
          <table:table-cell office:value-type="string" calcext:value-type="string">
            <text:p>70746770006</text:p>
          </table:table-cell>
          <table:table-cell office:value-type="string" calcext:value-type="string">
            <text:p>MARCIO RONALDO SANTOS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63" calcext:value-type="float">
            <text:p>20005763</text:p>
          </table:table-cell>
          <table:table-cell office:value-type="string" calcext:value-type="string">
            <text:p>PN</text:p>
          </table:table-cell>
          <table:table-cell office:value-type="float" office:value="20000393" calcext:value-type="float">
            <text:p>20000393</text:p>
          </table:table-cell>
          <table:table-cell office:value-type="string" calcext:value-type="string">
            <text:p>PQ</text:p>
          </table:table-cell>
          <table:table-cell office:value-type="float" office:value="20002678" calcext:value-type="float">
            <text:p>200026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57" calcext:value-type="float">
            <text:p>2391157</text:p>
          </table:table-cell>
          <table:table-cell office:value-type="float" office:value="192130" calcext:value-type="float">
            <text:p>192130</text:p>
          </table:table-cell>
          <table:table-cell office:value-type="string" calcext:value-type="string">
            <text:p>00574361936</text:p>
          </table:table-cell>
          <table:table-cell office:value-type="string" calcext:value-type="string">
            <text:p>MARCO AURELIO SCARTEZINI SOARES DE MEIR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3" calcext:value-type="float">
            <text:p>20005753</text:p>
          </table:table-cell>
          <table:table-cell office:value-type="string" calcext:value-type="string">
            <text:p>PN</text:p>
          </table:table-cell>
          <table:table-cell office:value-type="float" office:value="20000383" calcext:value-type="float">
            <text:p>20000383</text:p>
          </table:table-cell>
          <table:table-cell office:value-type="string" calcext:value-type="string">
            <text:p>PQ</text:p>
          </table:table-cell>
          <table:table-cell office:value-type="float" office:value="20002676" calcext:value-type="float">
            <text:p>200026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95" calcext:value-type="float">
            <text:p>2391095</text:p>
          </table:table-cell>
          <table:table-cell office:value-type="float" office:value="793686" calcext:value-type="float">
            <text:p>793686</text:p>
          </table:table-cell>
          <table:table-cell office:value-type="string" calcext:value-type="string">
            <text:p>57292647987</text:p>
          </table:table-cell>
          <table:table-cell office:value-type="string" calcext:value-type="string">
            <text:p>LEONEL ROMANINI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7" calcext:value-type="float">
            <text:p>20005757</text:p>
          </table:table-cell>
          <table:table-cell office:value-type="string" calcext:value-type="string">
            <text:p>PN</text:p>
          </table:table-cell>
          <table:table-cell office:value-type="float" office:value="20000387" calcext:value-type="float">
            <text:p>20000387</text:p>
          </table:table-cell>
          <table:table-cell office:value-type="string" calcext:value-type="string">
            <text:p>PQ</text:p>
          </table:table-cell>
          <table:table-cell office:value-type="float" office:value="20002681" calcext:value-type="float">
            <text:p>200026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25" calcext:value-type="float">
            <text:p>2391125</text:p>
          </table:table-cell>
          <table:table-cell office:value-type="float" office:value="192143" calcext:value-type="float">
            <text:p>192143</text:p>
          </table:table-cell>
          <table:table-cell office:value-type="string" calcext:value-type="string">
            <text:p>05685936427</text:p>
          </table:table-cell>
          <table:table-cell office:value-type="string" calcext:value-type="string">
            <text:p>ROMULO PIMENTEL RAM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9" calcext:value-type="float">
            <text:p>20005759</text:p>
          </table:table-cell>
          <table:table-cell office:value-type="string" calcext:value-type="string">
            <text:p>PN</text:p>
          </table:table-cell>
          <table:table-cell office:value-type="float" office:value="20000389" calcext:value-type="float">
            <text:p>20000389</text:p>
          </table:table-cell>
          <table:table-cell office:value-type="string" calcext:value-type="string">
            <text:p>PQ</text:p>
          </table:table-cell>
          <table:table-cell office:value-type="float" office:value="20002684" calcext:value-type="float">
            <text:p>200026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40" calcext:value-type="float">
            <text:p>2391140</text:p>
          </table:table-cell>
          <table:table-cell office:value-type="float" office:value="793768" calcext:value-type="float">
            <text:p>793768</text:p>
          </table:table-cell>
          <table:table-cell office:value-type="string" calcext:value-type="string">
            <text:p>93876084091</text:p>
          </table:table-cell>
          <table:table-cell office:value-type="string" calcext:value-type="string">
            <text:p>VOLMIR OLD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750" calcext:value-type="float">
            <text:p><text:s/>7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2" calcext:value-type="float">
            <text:p>20005742</text:p>
          </table:table-cell>
          <table:table-cell office:value-type="string" calcext:value-type="string">
            <text:p>PN</text:p>
          </table:table-cell>
          <table:table-cell office:value-type="float" office:value="20000399" calcext:value-type="float">
            <text:p>20000399</text:p>
          </table:table-cell>
          <table:table-cell office:value-type="string" calcext:value-type="string">
            <text:p>PQ</text:p>
          </table:table-cell>
          <table:table-cell office:value-type="float" office:value="20002666" calcext:value-type="float">
            <text:p>200026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66" calcext:value-type="float">
            <text:p>2391066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2500" calcext:value-type="float">
            <text:p><text:s/>2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8" calcext:value-type="float">
            <text:p>20005758</text:p>
          </table:table-cell>
          <table:table-cell office:value-type="string" calcext:value-type="string">
            <text:p>PN</text:p>
          </table:table-cell>
          <table:table-cell office:value-type="float" office:value="20000388" calcext:value-type="float">
            <text:p>20000388</text:p>
          </table:table-cell>
          <table:table-cell office:value-type="string" calcext:value-type="string">
            <text:p>PQ</text:p>
          </table:table-cell>
          <table:table-cell office:value-type="float" office:value="20002683" calcext:value-type="float">
            <text:p>200026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31" calcext:value-type="float">
            <text:p>2391131</text:p>
          </table:table-cell>
          <table:table-cell office:value-type="float" office:value="793757" calcext:value-type="float">
            <text:p>793757</text:p>
          </table:table-cell>
          <table:table-cell office:value-type="string" calcext:value-type="string">
            <text:p>00261420070</text:p>
          </table:table-cell>
          <table:table-cell office:value-type="string" calcext:value-type="string">
            <text:p>SHIELA BRAND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250" calcext:value-type="float">
            <text:p><text:s/>1.2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646" calcext:value-type="float">
            <text:p>20005646</text:p>
          </table:table-cell>
          <table:table-cell office:value-type="string" calcext:value-type="string">
            <text:p>PT</text:p>
          </table:table-cell>
          <table:table-cell office:value-type="float" office:value="20000372" calcext:value-type="float">
            <text:p>20000372</text:p>
          </table:table-cell>
          <table:table-cell office:value-type="string" calcext:value-type="string">
            <text:p>PQ</text:p>
          </table:table-cell>
          <table:table-cell office:value-type="float" office:value="20002691" calcext:value-type="float">
            <text:p>200026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3431" calcext:value-type="float">
            <text:p>2383431</text:p>
          </table:table-cell>
          <table:table-cell office:value-type="float" office:value="902104" calcext:value-type="float">
            <text:p>902104</text:p>
          </table:table-cell>
          <table:table-cell office:value-type="string" calcext:value-type="string">
            <text:p>04776176890</text:p>
          </table:table-cell>
          <table:table-cell office:value-type="string" calcext:value-type="string">
            <text:p>ANTONIO HILARIO AGUILERA URQUI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6" calcext:value-type="float">
            <text:p>20005746</text:p>
          </table:table-cell>
          <table:table-cell office:value-type="string" calcext:value-type="string">
            <text:p>PN</text:p>
          </table:table-cell>
          <table:table-cell office:value-type="float" office:value="20000375" calcext:value-type="float">
            <text:p>20000375</text:p>
          </table:table-cell>
          <table:table-cell office:value-type="string" calcext:value-type="string">
            <text:p>PQ</text:p>
          </table:table-cell>
          <table:table-cell office:value-type="float" office:value="20002667" calcext:value-type="float">
            <text:p>200026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70" calcext:value-type="float">
            <text:p>2391070</text:p>
          </table:table-cell>
          <table:table-cell office:value-type="float" office:value="793453" calcext:value-type="float">
            <text:p>793453</text:p>
          </table:table-cell>
          <table:table-cell office:value-type="string" calcext:value-type="string">
            <text:p>03497184900</text:p>
          </table:table-cell>
          <table:table-cell office:value-type="string" calcext:value-type="string">
            <text:p>EDIVAN JUNIOR POMMERENIN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750" calcext:value-type="float">
            <text:p><text:s/>7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60" calcext:value-type="float">
            <text:p>20005760</text:p>
          </table:table-cell>
          <table:table-cell office:value-type="string" calcext:value-type="string">
            <text:p>PN</text:p>
          </table:table-cell>
          <table:table-cell office:value-type="float" office:value="20000390" calcext:value-type="float">
            <text:p>20000390</text:p>
          </table:table-cell>
          <table:table-cell office:value-type="string" calcext:value-type="string">
            <text:p>PQ</text:p>
          </table:table-cell>
          <table:table-cell office:value-type="float" office:value="20002685" calcext:value-type="float">
            <text:p>200026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48" calcext:value-type="float">
            <text:p>2391148</text:p>
          </table:table-cell>
          <table:table-cell office:value-type="float" office:value="269411" calcext:value-type="float">
            <text:p>269411</text:p>
          </table:table-cell>
          <table:table-cell office:value-type="string" calcext:value-type="string">
            <text:p>07933802605</text:p>
          </table:table-cell>
          <table:table-cell office:value-type="string" calcext:value-type="string">
            <text:p>WELLINGTON ALVIM DA CUN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1" calcext:value-type="float">
            <text:p>20005751</text:p>
          </table:table-cell>
          <table:table-cell office:value-type="string" calcext:value-type="string">
            <text:p>PN</text:p>
          </table:table-cell>
          <table:table-cell office:value-type="float" office:value="20000381" calcext:value-type="float">
            <text:p>20000381</text:p>
          </table:table-cell>
          <table:table-cell office:value-type="string" calcext:value-type="string">
            <text:p>PQ</text:p>
          </table:table-cell>
          <table:table-cell office:value-type="float" office:value="20002674" calcext:value-type="float">
            <text:p>200026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79" calcext:value-type="float">
            <text:p>2391079</text:p>
          </table:table-cell>
          <table:table-cell office:value-type="float" office:value="177861" calcext:value-type="float">
            <text:p>177861</text:p>
          </table:table-cell>
          <table:table-cell office:value-type="string" calcext:value-type="string">
            <text:p>02750135966</text:p>
          </table:table-cell>
          <table:table-cell office:value-type="string" calcext:value-type="string">
            <text:p>JOSE CARLOS VANDRES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62" calcext:value-type="float">
            <text:p>20005762</text:p>
          </table:table-cell>
          <table:table-cell office:value-type="string" calcext:value-type="string">
            <text:p>PN</text:p>
          </table:table-cell>
          <table:table-cell office:value-type="float" office:value="20000392" calcext:value-type="float">
            <text:p>20000392</text:p>
          </table:table-cell>
          <table:table-cell office:value-type="string" calcext:value-type="string">
            <text:p>PQ</text:p>
          </table:table-cell>
          <table:table-cell office:value-type="float" office:value="20002671" calcext:value-type="float">
            <text:p>200026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56" calcext:value-type="float">
            <text:p>2391156</text:p>
          </table:table-cell>
          <table:table-cell office:value-type="float" office:value="793617" calcext:value-type="float">
            <text:p>793617</text:p>
          </table:table-cell>
          <table:table-cell office:value-type="string" calcext:value-type="string">
            <text:p>80205500978</text:p>
          </table:table-cell>
          <table:table-cell office:value-type="string" calcext:value-type="string">
            <text:p>JANETE APARECIDA REIB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250" calcext:value-type="float">
            <text:p><text:s/>1.2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65" calcext:value-type="float">
            <text:p>20005765</text:p>
          </table:table-cell>
          <table:table-cell office:value-type="string" calcext:value-type="string">
            <text:p>PN</text:p>
          </table:table-cell>
          <table:table-cell office:value-type="float" office:value="20000400" calcext:value-type="float">
            <text:p>20000400</text:p>
          </table:table-cell>
          <table:table-cell office:value-type="string" calcext:value-type="string">
            <text:p>PQ</text:p>
          </table:table-cell>
          <table:table-cell office:value-type="float" office:value="20002668" calcext:value-type="float">
            <text:p>200026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59" calcext:value-type="float">
            <text:p>2391159</text:p>
          </table:table-cell>
          <table:table-cell office:value-type="float" office:value="793546" calcext:value-type="float">
            <text:p>793546</text:p>
          </table:table-cell>
          <table:table-cell office:value-type="string" calcext:value-type="string">
            <text:p>95189750949</text:p>
          </table:table-cell>
          <table:table-cell office:value-type="string" calcext:value-type="string">
            <text:p>FABIANO DALC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4" calcext:value-type="float">
            <text:p>20005744</text:p>
          </table:table-cell>
          <table:table-cell office:value-type="string" calcext:value-type="string">
            <text:p>PN</text:p>
          </table:table-cell>
          <table:table-cell office:value-type="float" office:value="20000373" calcext:value-type="float">
            <text:p>20000373</text:p>
          </table:table-cell>
          <table:table-cell office:value-type="string" calcext:value-type="string">
            <text:p>PQ</text:p>
          </table:table-cell>
          <table:table-cell office:value-type="float" office:value="20002659" calcext:value-type="float">
            <text:p>200026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68" calcext:value-type="float">
            <text:p>2391068</text:p>
          </table:table-cell>
          <table:table-cell office:value-type="float" office:value="181651" calcext:value-type="float">
            <text:p>181651</text:p>
          </table:table-cell>
          <table:table-cell office:value-type="string" calcext:value-type="string">
            <text:p>78723426934</text:p>
          </table:table-cell>
          <table:table-cell office:value-type="string" calcext:value-type="string">
            <text:p>ALTAIR DOS PASS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64" calcext:value-type="float">
            <text:p>20005764</text:p>
          </table:table-cell>
          <table:table-cell office:value-type="string" calcext:value-type="string">
            <text:p>PN</text:p>
          </table:table-cell>
          <table:table-cell office:value-type="float" office:value="20000394" calcext:value-type="float">
            <text:p>20000394</text:p>
          </table:table-cell>
          <table:table-cell office:value-type="string" calcext:value-type="string">
            <text:p>PQ</text:p>
          </table:table-cell>
          <table:table-cell office:value-type="float" office:value="20002682" calcext:value-type="float">
            <text:p>200026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58" calcext:value-type="float">
            <text:p>2391158</text:p>
          </table:table-cell>
          <table:table-cell office:value-type="float" office:value="269396" calcext:value-type="float">
            <text:p>269396</text:p>
          </table:table-cell>
          <table:table-cell office:value-type="string" calcext:value-type="string">
            <text:p>06309227998</text:p>
          </table:table-cell>
          <table:table-cell office:value-type="string" calcext:value-type="string">
            <text:p>ROSIANE DALA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3" calcext:value-type="float">
            <text:p>20005743</text:p>
          </table:table-cell>
          <table:table-cell office:value-type="string" calcext:value-type="string">
            <text:p>PN</text:p>
          </table:table-cell>
          <table:table-cell office:value-type="float" office:value="20000398" calcext:value-type="float">
            <text:p>20000398</text:p>
          </table:table-cell>
          <table:table-cell office:value-type="string" calcext:value-type="string">
            <text:p>PQ</text:p>
          </table:table-cell>
          <table:table-cell office:value-type="float" office:value="20002688" calcext:value-type="float">
            <text:p>200026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67" calcext:value-type="float">
            <text:p>2391067</text:p>
          </table:table-cell>
          <table:table-cell office:value-type="float" office:value="156327" calcext:value-type="float">
            <text:p>156327</text:p>
          </table:table-cell>
          <table:table-cell office:value-type="string" calcext:value-type="string">
            <text:p>06239547964</text:p>
          </table:table-cell>
          <table:table-cell office:value-type="string" calcext:value-type="string">
            <text:p>LUIZ FERNANDO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8" calcext:value-type="float">
            <text:p>20005748</text:p>
          </table:table-cell>
          <table:table-cell office:value-type="string" calcext:value-type="string">
            <text:p>PN</text:p>
          </table:table-cell>
          <table:table-cell office:value-type="float" office:value="20000378" calcext:value-type="float">
            <text:p>20000378</text:p>
          </table:table-cell>
          <table:table-cell office:value-type="string" calcext:value-type="string">
            <text:p>PQ</text:p>
          </table:table-cell>
          <table:table-cell office:value-type="float" office:value="20002670" calcext:value-type="float">
            <text:p>200026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72" calcext:value-type="float">
            <text:p>2391072</text:p>
          </table:table-cell>
          <table:table-cell office:value-type="float" office:value="793589" calcext:value-type="float">
            <text:p>793589</text:p>
          </table:table-cell>
          <table:table-cell office:value-type="string" calcext:value-type="string">
            <text:p>05018882921</text:p>
          </table:table-cell>
          <table:table-cell office:value-type="string" calcext:value-type="string">
            <text:p>FRANCIELE LORENZ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750" calcext:value-type="float">
            <text:p><text:s/>1.7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7" calcext:value-type="float">
            <text:p>20005747</text:p>
          </table:table-cell>
          <table:table-cell office:value-type="string" calcext:value-type="string">
            <text:p>PN</text:p>
          </table:table-cell>
          <table:table-cell office:value-type="float" office:value="20000377" calcext:value-type="float">
            <text:p>20000377</text:p>
          </table:table-cell>
          <table:table-cell office:value-type="string" calcext:value-type="string">
            <text:p>PQ</text:p>
          </table:table-cell>
          <table:table-cell office:value-type="float" office:value="20002669" calcext:value-type="float">
            <text:p>200026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71" calcext:value-type="float">
            <text:p>2391071</text:p>
          </table:table-cell>
          <table:table-cell office:value-type="float" office:value="793561" calcext:value-type="float">
            <text:p>793561</text:p>
          </table:table-cell>
          <table:table-cell office:value-type="string" calcext:value-type="string">
            <text:p>05282178958</text:p>
          </table:table-cell>
          <table:table-cell office:value-type="string" calcext:value-type="string">
            <text:p>FELIPE JHONATAN ALESS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5" calcext:value-type="float">
            <text:p>20005745</text:p>
          </table:table-cell>
          <table:table-cell office:value-type="string" calcext:value-type="string">
            <text:p>PN</text:p>
          </table:table-cell>
          <table:table-cell office:value-type="float" office:value="20000374" calcext:value-type="float">
            <text:p>20000374</text:p>
          </table:table-cell>
          <table:table-cell office:value-type="string" calcext:value-type="string">
            <text:p>PQ</text:p>
          </table:table-cell>
          <table:table-cell office:value-type="float" office:value="20002660" calcext:value-type="float">
            <text:p>200026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69" calcext:value-type="float">
            <text:p>2391069</text:p>
          </table:table-cell>
          <table:table-cell office:value-type="float" office:value="180005" calcext:value-type="float">
            <text:p>180005</text:p>
          </table:table-cell>
          <table:table-cell office:value-type="string" calcext:value-type="string">
            <text:p>14987821915</text:p>
          </table:table-cell>
          <table:table-cell office:value-type="string" calcext:value-type="string">
            <text:p>ALTAMIR THIMOTE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4" calcext:value-type="float">
            <text:p>20005754</text:p>
          </table:table-cell>
          <table:table-cell office:value-type="string" calcext:value-type="string">
            <text:p>PN</text:p>
          </table:table-cell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PQ</text:p>
          </table:table-cell>
          <table:table-cell office:value-type="float" office:value="20002677" calcext:value-type="float">
            <text:p>200026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02" calcext:value-type="float">
            <text:p>2391102</text:p>
          </table:table-cell>
          <table:table-cell office:value-type="float" office:value="269378" calcext:value-type="float">
            <text:p>269378</text:p>
          </table:table-cell>
          <table:table-cell office:value-type="string" calcext:value-type="string">
            <text:p>02728267901</text:p>
          </table:table-cell>
          <table:table-cell office:value-type="string" calcext:value-type="string">
            <text:p>LUIZA MARIA DA SILVA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750" calcext:value-type="float">
            <text:p><text:s/>7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49" calcext:value-type="float">
            <text:p>20005749</text:p>
          </table:table-cell>
          <table:table-cell office:value-type="string" calcext:value-type="string">
            <text:p>PN</text:p>
          </table:table-cell>
          <table:table-cell office:value-type="float" office:value="20000379" calcext:value-type="float">
            <text:p>20000379</text:p>
          </table:table-cell>
          <table:table-cell office:value-type="string" calcext:value-type="string">
            <text:p>PQ</text:p>
          </table:table-cell>
          <table:table-cell office:value-type="float" office:value="20002672" calcext:value-type="float">
            <text:p>200026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74" calcext:value-type="float">
            <text:p>2391074</text:p>
          </table:table-cell>
          <table:table-cell office:value-type="float" office:value="727605" calcext:value-type="float">
            <text:p>727605</text:p>
          </table:table-cell>
          <table:table-cell office:value-type="string" calcext:value-type="string">
            <text:p>77152425000</text:p>
          </table:table-cell>
          <table:table-cell office:value-type="string" calcext:value-type="string">
            <text:p>JORGE DA SILVA KRENIN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6" calcext:value-type="float">
            <text:p>20005756</text:p>
          </table:table-cell>
          <table:table-cell office:value-type="string" calcext:value-type="string">
            <text:p>PN</text:p>
          </table:table-cell>
          <table:table-cell office:value-type="float" office:value="20000386" calcext:value-type="float">
            <text:p>20000386</text:p>
          </table:table-cell>
          <table:table-cell office:value-type="string" calcext:value-type="string">
            <text:p>PQ</text:p>
          </table:table-cell>
          <table:table-cell office:value-type="float" office:value="20002680" calcext:value-type="float">
            <text:p>200026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17" calcext:value-type="float">
            <text:p>2391117</text:p>
          </table:table-cell>
          <table:table-cell office:value-type="float" office:value="793719" calcext:value-type="float">
            <text:p>793719</text:p>
          </table:table-cell>
          <table:table-cell office:value-type="string" calcext:value-type="string">
            <text:p>76803210006</text:p>
          </table:table-cell>
          <table:table-cell office:value-type="string" calcext:value-type="string">
            <text:p>RODRIGO ZANE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750" calcext:value-type="float">
            <text:p><text:s/>7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2" calcext:value-type="float">
            <text:p>20005752</text:p>
          </table:table-cell>
          <table:table-cell office:value-type="string" calcext:value-type="string">
            <text:p>PN</text:p>
          </table:table-cell>
          <table:table-cell office:value-type="float" office:value="20000382" calcext:value-type="float">
            <text:p>20000382</text:p>
          </table:table-cell>
          <table:table-cell office:value-type="string" calcext:value-type="string">
            <text:p>PQ</text:p>
          </table:table-cell>
          <table:table-cell office:value-type="float" office:value="20002675" calcext:value-type="float">
            <text:p>200026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88" calcext:value-type="float">
            <text:p>2391088</text:p>
          </table:table-cell>
          <table:table-cell office:value-type="float" office:value="793671" calcext:value-type="float">
            <text:p>793671</text:p>
          </table:table-cell>
          <table:table-cell office:value-type="string" calcext:value-type="string">
            <text:p>06556648906</text:p>
          </table:table-cell>
          <table:table-cell office:value-type="string" calcext:value-type="string">
            <text:p>JULCINEI RISS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61" calcext:value-type="float">
            <text:p>20005761</text:p>
          </table:table-cell>
          <table:table-cell office:value-type="string" calcext:value-type="string">
            <text:p>PN</text:p>
          </table:table-cell>
          <table:table-cell office:value-type="float" office:value="20000391" calcext:value-type="float">
            <text:p>20000391</text:p>
          </table:table-cell>
          <table:table-cell office:value-type="string" calcext:value-type="string">
            <text:p>PQ</text:p>
          </table:table-cell>
          <table:table-cell office:value-type="float" office:value="20002686" calcext:value-type="float">
            <text:p>200026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55" calcext:value-type="float">
            <text:p>2391155</text:p>
          </table:table-cell>
          <table:table-cell office:value-type="float" office:value="151063" calcext:value-type="float">
            <text:p>151063</text:p>
          </table:table-cell>
          <table:table-cell office:value-type="string" calcext:value-type="string">
            <text:p>02035535948</text:p>
          </table:table-cell>
          <table:table-cell office:value-type="string" calcext:value-type="string">
            <text:p>WILMAR CAGN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250" calcext:value-type="float">
            <text:p><text:s/>2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0" calcext:value-type="float">
            <text:p>20005750</text:p>
          </table:table-cell>
          <table:table-cell office:value-type="string" calcext:value-type="string">
            <text:p>PN</text:p>
          </table:table-cell>
          <table:table-cell office:value-type="float" office:value="20000380" calcext:value-type="float">
            <text:p>20000380</text:p>
          </table:table-cell>
          <table:table-cell office:value-type="string" calcext:value-type="string">
            <text:p>PQ</text:p>
          </table:table-cell>
          <table:table-cell office:value-type="float" office:value="20002673" calcext:value-type="float">
            <text:p>200026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076" calcext:value-type="float">
            <text:p>2391076</text:p>
          </table:table-cell>
          <table:table-cell office:value-type="float" office:value="793654" calcext:value-type="float">
            <text:p>793654</text:p>
          </table:table-cell>
          <table:table-cell office:value-type="string" calcext:value-type="string">
            <text:p>06074453942</text:p>
          </table:table-cell>
          <table:table-cell office:value-type="string" calcext:value-type="string">
            <text:p>JOSE AUGUSTO FONTO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755" calcext:value-type="float">
            <text:p>20005755</text:p>
          </table:table-cell>
          <table:table-cell office:value-type="string" calcext:value-type="string">
            <text:p>PN</text:p>
          </table:table-cell>
          <table:table-cell office:value-type="float" office:value="20000385" calcext:value-type="float">
            <text:p>20000385</text:p>
          </table:table-cell>
          <table:table-cell office:value-type="string" calcext:value-type="string">
            <text:p>PQ</text:p>
          </table:table-cell>
          <table:table-cell office:value-type="float" office:value="20002679" calcext:value-type="float">
            <text:p>200026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1109" calcext:value-type="float">
            <text:p>2391109</text:p>
          </table:table-cell>
          <table:table-cell office:value-type="float" office:value="793700" calcext:value-type="float">
            <text:p>793700</text:p>
          </table:table-cell>
          <table:table-cell office:value-type="string" calcext:value-type="string">
            <text:p>05885414947</text:p>
          </table:table-cell>
          <table:table-cell office:value-type="string" calcext:value-type="string">
            <text:p>MICHELE GARB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750" calcext:value-type="float">
            <text:p><text:s/>750,0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37" calcext:value-type="float">
            <text:p>20005637</text:p>
          </table:table-cell>
          <table:table-cell office:value-type="string" calcext:value-type="string">
            <text:p>PT</text:p>
          </table:table-cell>
          <table:table-cell office:value-type="float" office:value="20000366" calcext:value-type="float">
            <text:p>20000366</text:p>
          </table:table-cell>
          <table:table-cell office:value-type="string" calcext:value-type="string">
            <text:p>PQ</text:p>
          </table:table-cell>
          <table:table-cell office:value-type="float" office:value="20002696" calcext:value-type="float">
            <text:p>200026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4830" calcext:value-type="float">
            <text:p>2384830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1868.06" calcext:value-type="float">
            <text:p><text:s/>51.868,06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41" calcext:value-type="float">
            <text:p>20005641</text:p>
          </table:table-cell>
          <table:table-cell office:value-type="string" calcext:value-type="string">
            <text:p>PT</text:p>
          </table:table-cell>
          <table:table-cell office:value-type="float" office:value="20000368" calcext:value-type="float">
            <text:p>20000368</text:p>
          </table:table-cell>
          <table:table-cell office:value-type="string" calcext:value-type="string">
            <text:p>PQ</text:p>
          </table:table-cell>
          <table:table-cell office:value-type="float" office:value="20002694" calcext:value-type="float">
            <text:p>200026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4834" calcext:value-type="float">
            <text:p>2384834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42626.2" calcext:value-type="float">
            <text:p><text:s/>42.626,2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38" calcext:value-type="float">
            <text:p>20005638</text:p>
          </table:table-cell>
          <table:table-cell office:value-type="string" calcext:value-type="string">
            <text:p>PT</text:p>
          </table:table-cell>
          <table:table-cell office:value-type="float" office:value="20000367" calcext:value-type="float">
            <text:p>20000367</text:p>
          </table:table-cell>
          <table:table-cell office:value-type="string" calcext:value-type="string">
            <text:p>PQ</text:p>
          </table:table-cell>
          <table:table-cell office:value-type="float" office:value="20002693" calcext:value-type="float">
            <text:p>200026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4831" calcext:value-type="float">
            <text:p>2384831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29139.79" calcext:value-type="float">
            <text:p><text:s/>29.139,79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40" calcext:value-type="float">
            <text:p>20005640</text:p>
          </table:table-cell>
          <table:table-cell office:value-type="string" calcext:value-type="string">
            <text:p>PT</text:p>
          </table:table-cell>
          <table:table-cell office:value-type="float" office:value="20000369" calcext:value-type="float">
            <text:p>20000369</text:p>
          </table:table-cell>
          <table:table-cell office:value-type="string" calcext:value-type="string">
            <text:p>PQ</text:p>
          </table:table-cell>
          <table:table-cell office:value-type="float" office:value="20002697" calcext:value-type="float">
            <text:p>200026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4833" calcext:value-type="float">
            <text:p>2384833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51213.37" calcext:value-type="float">
            <text:p><text:s/>51.213,37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39" calcext:value-type="float">
            <text:p>20005639</text:p>
          </table:table-cell>
          <table:table-cell office:value-type="string" calcext:value-type="string">
            <text:p>PT</text:p>
          </table:table-cell>
          <table:table-cell office:value-type="float" office:value="20000370" calcext:value-type="float">
            <text:p>20000370</text:p>
          </table:table-cell>
          <table:table-cell office:value-type="string" calcext:value-type="string">
            <text:p>PQ</text:p>
          </table:table-cell>
          <table:table-cell office:value-type="float" office:value="20002695" calcext:value-type="float">
            <text:p>200026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4832" calcext:value-type="float">
            <text:p>2384832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6715.48" calcext:value-type="float">
            <text:p><text:s/>6.715,48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42" calcext:value-type="float">
            <text:p>20005642</text:p>
          </table:table-cell>
          <table:table-cell office:value-type="string" calcext:value-type="string">
            <text:p>PT</text:p>
          </table:table-cell>
          <table:table-cell office:value-type="float" office:value="20000371" calcext:value-type="float">
            <text:p>20000371</text:p>
          </table:table-cell>
          <table:table-cell office:value-type="string" calcext:value-type="string">
            <text:p>PQ</text:p>
          </table:table-cell>
          <table:table-cell office:value-type="float" office:value="20002698" calcext:value-type="float">
            <text:p>200026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83235" calcext:value-type="float">
            <text:p>2383235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45116.22" calcext:value-type="float">
            <text:p><text:s/>45.116,22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645" calcext:value-type="float">
            <text:p>20005645</text:p>
          </table:table-cell>
          <table:table-cell office:value-type="string" calcext:value-type="string">
            <text:p>PT</text:p>
          </table:table-cell>
          <table:table-cell office:value-type="float" office:value="20004909" calcext:value-type="float">
            <text:p>20004909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234" calcext:value-type="float">
            <text:p>2383234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86.72" calcext:value-type="float">
            <text:p><text:s/>186,72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644" calcext:value-type="float">
            <text:p>20005644</text:p>
          </table:table-cell>
          <table:table-cell office:value-type="string" calcext:value-type="string">
            <text:p>PT</text:p>
          </table:table-cell>
          <table:table-cell office:value-type="float" office:value="20004910" calcext:value-type="float">
            <text:p>20004910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233" calcext:value-type="float">
            <text:p>2383233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76.89" calcext:value-type="float">
            <text:p><text:s/>176,89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12" calcext:value-type="float">
            <text:p>20005712</text:p>
          </table:table-cell>
          <table:table-cell office:value-type="string" calcext:value-type="string">
            <text:p>PN</text:p>
          </table:table-cell>
          <table:table-cell office:value-type="float" office:value="20004932" calcext:value-type="float">
            <text:p>20004932</text:p>
          </table:table-cell>
          <table:table-cell office:value-type="string" calcext:value-type="string">
            <text:p>PV</text:p>
          </table:table-cell>
          <table:table-cell office:value-type="float" office:value="20002772" calcext:value-type="float">
            <text:p>200027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7227" calcext:value-type="float">
            <text:p>2387227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14" calcext:value-type="float">
            <text:p>20005714</text:p>
          </table:table-cell>
          <table:table-cell office:value-type="string" calcext:value-type="string">
            <text:p>PN</text:p>
          </table:table-cell>
          <table:table-cell office:value-type="float" office:value="20004933" calcext:value-type="float">
            <text:p>20004933</text:p>
          </table:table-cell>
          <table:table-cell office:value-type="string" calcext:value-type="string">
            <text:p>PV</text:p>
          </table:table-cell>
          <table:table-cell office:value-type="float" office:value="20003021" calcext:value-type="float">
            <text:p>20003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7229" calcext:value-type="float">
            <text:p>2387229</text:p>
          </table:table-cell>
          <table:table-cell office:value-type="float" office:value="112820" calcext:value-type="float">
            <text:p>112820</text:p>
          </table:table-cell>
          <table:table-cell office:value-type="string" calcext:value-type="string">
            <text:p>90180605000102</text:p>
          </table:table-cell>
          <table:table-cell office:value-type="string" calcext:value-type="string">
            <text:p>GENTE SEGURADORA 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1369.43" calcext:value-type="float">
            <text:p><text:s/>11.369,43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13" calcext:value-type="float">
            <text:p>20005713</text:p>
          </table:table-cell>
          <table:table-cell office:value-type="string" calcext:value-type="string">
            <text:p>PN</text:p>
          </table:table-cell>
          <table:table-cell office:value-type="float" office:value="20004934" calcext:value-type="float">
            <text:p>20004934</text:p>
          </table:table-cell>
          <table:table-cell office:value-type="string" calcext:value-type="string">
            <text:p>PV</text:p>
          </table:table-cell>
          <table:table-cell office:value-type="float" office:value="20000328" calcext:value-type="float">
            <text:p>200003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7228" calcext:value-type="float">
            <text:p>2387228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700.35" calcext:value-type="float">
            <text:p><text:s/>700,35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5649" calcext:value-type="float">
            <text:p>20005649</text:p>
          </table:table-cell>
          <table:table-cell office:value-type="string" calcext:value-type="string">
            <text:p>PT</text:p>
          </table:table-cell>
          <table:table-cell office:value-type="float" office:value="20004914" calcext:value-type="float">
            <text:p>20004914</text:p>
          </table:table-cell>
          <table:table-cell office:value-type="string" calcext:value-type="string">
            <text:p>PV</text:p>
          </table:table-cell>
          <table:table-cell office:value-type="float" office:value="20002867" calcext:value-type="float">
            <text:p>200028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434" calcext:value-type="float">
            <text:p>2383434</text:p>
          </table:table-cell>
          <table:table-cell office:value-type="float" office:value="918465" calcext:value-type="float">
            <text:p>918465</text:p>
          </table:table-cell>
          <table:table-cell office:value-type="string" calcext:value-type="string">
            <text:p>56572611949</text:p>
          </table:table-cell>
          <table:table-cell office:value-type="string" calcext:value-type="string">
            <text:p>ANA KARINA DA COSTA MALUCE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5647" calcext:value-type="float">
            <text:p>20005647</text:p>
          </table:table-cell>
          <table:table-cell office:value-type="string" calcext:value-type="string">
            <text:p>PT</text:p>
          </table:table-cell>
          <table:table-cell office:value-type="float" office:value="20004917" calcext:value-type="float">
            <text:p>20004917</text:p>
          </table:table-cell>
          <table:table-cell office:value-type="string" calcext:value-type="string">
            <text:p>PV</text:p>
          </table:table-cell>
          <table:table-cell office:value-type="float" office:value="20002870" calcext:value-type="float">
            <text:p>200028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432" calcext:value-type="float">
            <text:p>2383432</text:p>
          </table:table-cell>
          <table:table-cell office:value-type="float" office:value="918478" calcext:value-type="float">
            <text:p>918478</text:p>
          </table:table-cell>
          <table:table-cell office:value-type="string" calcext:value-type="string">
            <text:p>09575066944</text:p>
          </table:table-cell>
          <table:table-cell office:value-type="string" calcext:value-type="string">
            <text:p>LETICIA CAIMI MARQUARD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5651" calcext:value-type="float">
            <text:p>20005651</text:p>
          </table:table-cell>
          <table:table-cell office:value-type="string" calcext:value-type="string">
            <text:p>PT</text:p>
          </table:table-cell>
          <table:table-cell office:value-type="float" office:value="20004916" calcext:value-type="float">
            <text:p>20004916</text:p>
          </table:table-cell>
          <table:table-cell office:value-type="string" calcext:value-type="string">
            <text:p>PV</text:p>
          </table:table-cell>
          <table:table-cell office:value-type="float" office:value="20002869" calcext:value-type="float">
            <text:p>200028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436" calcext:value-type="float">
            <text:p>2383436</text:p>
          </table:table-cell>
          <table:table-cell office:value-type="float" office:value="918474" calcext:value-type="float">
            <text:p>918474</text:p>
          </table:table-cell>
          <table:table-cell office:value-type="string" calcext:value-type="string">
            <text:p>71502645904</text:p>
          </table:table-cell>
          <table:table-cell office:value-type="string" calcext:value-type="string">
            <text:p>CELOI MARGARIDA QUEVEDO TEODO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5648" calcext:value-type="float">
            <text:p>20005648</text:p>
          </table:table-cell>
          <table:table-cell office:value-type="string" calcext:value-type="string">
            <text:p>PT</text:p>
          </table:table-cell>
          <table:table-cell office:value-type="float" office:value="20004918" calcext:value-type="float">
            <text:p>20004918</text:p>
          </table:table-cell>
          <table:table-cell office:value-type="string" calcext:value-type="string">
            <text:p>PV</text:p>
          </table:table-cell>
          <table:table-cell office:value-type="float" office:value="20002871" calcext:value-type="float">
            <text:p>200028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433" calcext:value-type="float">
            <text:p>2383433</text:p>
          </table:table-cell>
          <table:table-cell office:value-type="float" office:value="918482" calcext:value-type="float">
            <text:p>918482</text:p>
          </table:table-cell>
          <table:table-cell office:value-type="string" calcext:value-type="string">
            <text:p>24278793987</text:p>
          </table:table-cell>
          <table:table-cell office:value-type="string" calcext:value-type="string">
            <text:p>MARIA HLADKI RODRIGUES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5650" calcext:value-type="float">
            <text:p>20005650</text:p>
          </table:table-cell>
          <table:table-cell office:value-type="string" calcext:value-type="string">
            <text:p>PT</text:p>
          </table:table-cell>
          <table:table-cell office:value-type="float" office:value="20004915" calcext:value-type="float">
            <text:p>20004915</text:p>
          </table:table-cell>
          <table:table-cell office:value-type="string" calcext:value-type="string">
            <text:p>PV</text:p>
          </table:table-cell>
          <table:table-cell office:value-type="float" office:value="20002868" calcext:value-type="float">
            <text:p>200028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435" calcext:value-type="float">
            <text:p>2383435</text:p>
          </table:table-cell>
          <table:table-cell office:value-type="float" office:value="918471" calcext:value-type="float">
            <text:p>918471</text:p>
          </table:table-cell>
          <table:table-cell office:value-type="string" calcext:value-type="string">
            <text:p>10630681937</text:p>
          </table:table-cell>
          <table:table-cell office:value-type="string" calcext:value-type="string">
            <text:p>CAROLINA METZGER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09/20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5643" calcext:value-type="float">
            <text:p>20005643</text:p>
          </table:table-cell>
          <table:table-cell office:value-type="string" calcext:value-type="string">
            <text:p>PT</text:p>
          </table:table-cell>
          <table:table-cell office:value-type="float" office:value="20004908" calcext:value-type="float">
            <text:p>20004908</text:p>
          </table:table-cell>
          <table:table-cell office:value-type="string" calcext:value-type="string">
            <text:p>PV</text:p>
          </table:table-cell>
          <table:table-cell office:value-type="float" office:value="19007516" calcext:value-type="float">
            <text:p>190075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2299" calcext:value-type="float">
            <text:p>2382299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4/09/20</text:p>
          </table:table-cell>
          <table:table-cell office:value-type="float" office:value="712.44" calcext:value-type="float">
            <text:p><text:s/>712,44 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5652" calcext:value-type="float">
            <text:p>20005652</text:p>
          </table:table-cell>
          <table:table-cell office:value-type="string" calcext:value-type="string">
            <text:p>PT</text:p>
          </table:table-cell>
          <table:table-cell office:value-type="float" office:value="20004919" calcext:value-type="float">
            <text:p>20004919</text:p>
          </table:table-cell>
          <table:table-cell office:value-type="string" calcext:value-type="string">
            <text:p>PV</text:p>
          </table:table-cell>
          <table:table-cell office:value-type="float" office:value="19007600" calcext:value-type="float">
            <text:p>190076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3437" calcext:value-type="float">
            <text:p>2383437</text:p>
          </table:table-cell>
          <table:table-cell office:value-type="float" office:value="118380" calcext:value-type="float">
            <text:p>118380</text:p>
          </table:table-cell>
          <table:table-cell office:value-type="string" calcext:value-type="string">
            <text:p>12742942000124</text:p>
          </table:table-cell>
          <table:table-cell office:value-type="string" calcext:value-type="string">
            <text:p>MASTER AUDIOLOGIA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4/09/20</text:p>
          </table:table-cell>
          <table:table-cell office:value-type="float" office:value="720" calcext:value-type="float">
            <text:p><text:s/>720,00 </text:p>
          </table:table-cell>
        </table:table-row>
        <table:table-row table:style-name="ro3">
          <table:table-cell office:value-type="float" office:value="5360632" calcext:value-type="float">
            <text:p>5360632</text:p>
          </table:table-cell>
          <table:table-cell office:value-type="float" office:value="20" calcext:value-type="float">
            <text:p>20</text:p>
          </table:table-cell>
          <table:table-cell office:value-type="float" office:value="20005775" calcext:value-type="float">
            <text:p>20005775</text:p>
          </table:table-cell>
          <table:table-cell office:value-type="string" calcext:value-type="string">
            <text:p>PN</text:p>
          </table:table-cell>
          <table:table-cell office:value-type="float" office:value="20004949" calcext:value-type="float">
            <text:p>20004949</text:p>
          </table:table-cell>
          <table:table-cell office:value-type="string" calcext:value-type="string">
            <text:p>PV</text:p>
          </table:table-cell>
          <table:table-cell office:value-type="float" office:value="20003035" calcext:value-type="float">
            <text:p>200030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49" calcext:value-type="float">
            <text:p>2391249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78206513000140</text:p>
          </table:table-cell>
          <table:table-cell office:value-type="string" calcext:value-type="string">
            <text:p>DEPARTAMENTO DE TRANSIT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9/20</text:p>
          </table:table-cell>
          <table:table-cell office:value-type="float" office:value="178.21" calcext:value-type="float">
            <text:p><text:s/>178,21 </text:p>
          </table:table-cell>
        </table:table-row>
        <table:table-row table:style-name="ro3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2625" calcext:value-type="float">
            <text:p>20002625</text:p>
          </table:table-cell>
          <table:table-cell office:value-type="string" calcext:value-type="string">
            <text:p>PO</text:p>
          </table:table-cell>
          <table:table-cell office:value-type="float" office:value="20002607" calcext:value-type="float">
            <text:p>20002607</text:p>
          </table:table-cell>
          <table:table-cell office:value-type="string" calcext:value-type="string">
            <text:p>PV</text:p>
          </table:table-cell>
          <table:table-cell office:value-type="float" office:value="20001424" calcext:value-type="float">
            <text:p>200014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28926" calcext:value-type="float">
            <text:p>2128926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9/20</text:p>
          </table:table-cell>
          <table:table-cell office:value-type="float" office:value="-8000" calcext:value-type="float">
            <text:p>-8.000,00 </text:p>
          </table:table-cell>
        </table:table-row>
        <table:table-row table:style-name="ro3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5709" calcext:value-type="float">
            <text:p>20005709</text:p>
          </table:table-cell>
          <table:table-cell office:value-type="string" calcext:value-type="string">
            <text:p>PO</text:p>
          </table:table-cell>
          <table:table-cell office:value-type="float" office:value="20004981" calcext:value-type="float">
            <text:p>20004981</text:p>
          </table:table-cell>
          <table:table-cell office:value-type="string" calcext:value-type="string">
            <text:p>PV</text:p>
          </table:table-cell>
          <table:table-cell office:value-type="float" office:value="20001424" calcext:value-type="float">
            <text:p>200014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6120" calcext:value-type="float">
            <text:p>2386120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9/20</text:p>
          </table:table-cell>
          <table:table-cell office:value-type="float" office:value="-6695" calcext:value-type="float">
            <text:p>-6.695,00 </text:p>
          </table:table-cell>
        </table:table-row>
        <table:table-row table:style-name="ro3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5709" calcext:value-type="float">
            <text:p>20005709</text:p>
          </table:table-cell>
          <table:table-cell office:value-type="string" calcext:value-type="string">
            <text:p>PN</text:p>
          </table:table-cell>
          <table:table-cell office:value-type="float" office:value="20004981" calcext:value-type="float">
            <text:p>20004981</text:p>
          </table:table-cell>
          <table:table-cell office:value-type="string" calcext:value-type="string">
            <text:p>PV</text:p>
          </table:table-cell>
          <table:table-cell office:value-type="float" office:value="20001424" calcext:value-type="float">
            <text:p>200014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6120" calcext:value-type="float">
            <text:p>2386120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9/20</text:p>
          </table:table-cell>
          <table:table-cell office:value-type="float" office:value="6695" calcext:value-type="float">
            <text:p><text:s/>6.695,00 </text:p>
          </table:table-cell>
        </table:table-row>
        <table:table-row table:style-name="ro3">
          <table:table-cell office:value-type="float" office:value="5360596" calcext:value-type="float">
            <text:p>5360596</text:p>
          </table:table-cell>
          <table:table-cell office:value-type="float" office:value="20" calcext:value-type="float">
            <text:p>20</text:p>
          </table:table-cell>
          <table:table-cell office:value-type="float" office:value="20005710" calcext:value-type="float">
            <text:p>20005710</text:p>
          </table:table-cell>
          <table:table-cell office:value-type="string" calcext:value-type="string">
            <text:p>PN</text:p>
          </table:table-cell>
          <table:table-cell office:value-type="float" office:value="20004985" calcext:value-type="float">
            <text:p>20004985</text:p>
          </table:table-cell>
          <table:table-cell office:value-type="string" calcext:value-type="string">
            <text:p>PV</text:p>
          </table:table-cell>
          <table:table-cell office:value-type="float" office:value="20001424" calcext:value-type="float">
            <text:p>200014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87022" calcext:value-type="float">
            <text:p>2387022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305" calcext:value-type="float">
            <text:p><text:s/>1.305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76" calcext:value-type="float">
            <text:p>20005776</text:p>
          </table:table-cell>
          <table:table-cell office:value-type="string" calcext:value-type="string">
            <text:p>PN</text:p>
          </table:table-cell>
          <table:table-cell office:value-type="float" office:value="20004999" calcext:value-type="float">
            <text:p>20004999</text:p>
          </table:table-cell>
          <table:table-cell office:value-type="string" calcext:value-type="string">
            <text:p>PV</text:p>
          </table:table-cell>
          <table:table-cell office:value-type="float" office:value="20001428" calcext:value-type="float">
            <text:p>200014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51" calcext:value-type="float">
            <text:p>2391251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08.6" calcext:value-type="float">
            <text:p><text:s/>108,6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6" calcext:value-type="float">
            <text:p>20006116</text:p>
          </table:table-cell>
          <table:table-cell office:value-type="string" calcext:value-type="string">
            <text:p>PK</text:p>
          </table:table-cell>
          <table:table-cell office:value-type="float" office:value="20005008" calcext:value-type="float">
            <text:p>20005008</text:p>
          </table:table-cell>
          <table:table-cell office:value-type="string" calcext:value-type="string">
            <text:p>PV</text:p>
          </table:table-cell>
          <table:table-cell office:value-type="float" office:value="20002964" calcext:value-type="float">
            <text:p>200029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0" calcext:value-type="float">
            <text:p>2415500</text:p>
          </table:table-cell>
          <table:table-cell office:value-type="float" office:value="919030" calcext:value-type="float">
            <text:p>919030</text:p>
          </table:table-cell>
          <table:table-cell office:value-type="string" calcext:value-type="string">
            <text:p>06556344958</text:p>
          </table:table-cell>
          <table:table-cell office:value-type="string" calcext:value-type="string">
            <text:p>CARLA EMANUELLE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825" calcext:value-type="float">
            <text:p><text:s/>82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8" calcext:value-type="float">
            <text:p>20006138</text:p>
          </table:table-cell>
          <table:table-cell office:value-type="string" calcext:value-type="string">
            <text:p>PK</text:p>
          </table:table-cell>
          <table:table-cell office:value-type="float" office:value="20005027" calcext:value-type="float">
            <text:p>20005027</text:p>
          </table:table-cell>
          <table:table-cell office:value-type="string" calcext:value-type="string">
            <text:p>PV</text:p>
          </table:table-cell>
          <table:table-cell office:value-type="float" office:value="20002947" calcext:value-type="float">
            <text:p>200029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2" calcext:value-type="float">
            <text:p>2415522</text:p>
          </table:table-cell>
          <table:table-cell office:value-type="float" office:value="850542" calcext:value-type="float">
            <text:p>850542</text:p>
          </table:table-cell>
          <table:table-cell office:value-type="string" calcext:value-type="string">
            <text:p>64754650549</text:p>
          </table:table-cell>
          <table:table-cell office:value-type="string" calcext:value-type="string">
            <text:p>MARINALVA DONATO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09" calcext:value-type="float">
            <text:p>20006109</text:p>
          </table:table-cell>
          <table:table-cell office:value-type="string" calcext:value-type="string">
            <text:p>PK</text:p>
          </table:table-cell>
          <table:table-cell office:value-type="float" office:value="20005007" calcext:value-type="float">
            <text:p>20005007</text:p>
          </table:table-cell>
          <table:table-cell office:value-type="string" calcext:value-type="string">
            <text:p>PV</text:p>
          </table:table-cell>
          <table:table-cell office:value-type="float" office:value="20002962" calcext:value-type="float">
            <text:p>200029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3" calcext:value-type="float">
            <text:p>2415493</text:p>
          </table:table-cell>
          <table:table-cell office:value-type="float" office:value="919028" calcext:value-type="float">
            <text:p>919028</text:p>
          </table:table-cell>
          <table:table-cell office:value-type="string" calcext:value-type="string">
            <text:p>02797086961</text:p>
          </table:table-cell>
          <table:table-cell office:value-type="string" calcext:value-type="string">
            <text:p>ADECIR SOCOL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825" calcext:value-type="float">
            <text:p><text:s/>82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3" calcext:value-type="float">
            <text:p>20006143</text:p>
          </table:table-cell>
          <table:table-cell office:value-type="string" calcext:value-type="string">
            <text:p>PK</text:p>
          </table:table-cell>
          <table:table-cell office:value-type="float" office:value="20005002" calcext:value-type="float">
            <text:p>20005002</text:p>
          </table:table-cell>
          <table:table-cell office:value-type="string" calcext:value-type="string">
            <text:p>PV</text:p>
          </table:table-cell>
          <table:table-cell office:value-type="float" office:value="20002938" calcext:value-type="float">
            <text:p>200029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7" calcext:value-type="float">
            <text:p>2415527</text:p>
          </table:table-cell>
          <table:table-cell office:value-type="float" office:value="850457" calcext:value-type="float">
            <text:p>850457</text:p>
          </table:table-cell>
          <table:table-cell office:value-type="string" calcext:value-type="string">
            <text:p>01669803902</text:p>
          </table:table-cell>
          <table:table-cell office:value-type="string" calcext:value-type="string">
            <text:p>ROSALINA TEREZE FER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0" calcext:value-type="float">
            <text:p>20006110</text:p>
          </table:table-cell>
          <table:table-cell office:value-type="string" calcext:value-type="string">
            <text:p>PK</text:p>
          </table:table-cell>
          <table:table-cell office:value-type="float" office:value="20005014" calcext:value-type="float">
            <text:p>20005014</text:p>
          </table:table-cell>
          <table:table-cell office:value-type="string" calcext:value-type="string">
            <text:p>PV</text:p>
          </table:table-cell>
          <table:table-cell office:value-type="float" office:value="20002896" calcext:value-type="float">
            <text:p>200028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4" calcext:value-type="float">
            <text:p>2415494</text:p>
          </table:table-cell>
          <table:table-cell office:value-type="float" office:value="869440" calcext:value-type="float">
            <text:p>869440</text:p>
          </table:table-cell>
          <table:table-cell office:value-type="string" calcext:value-type="string">
            <text:p>07978746909</text:p>
          </table:table-cell>
          <table:table-cell office:value-type="string" calcext:value-type="string">
            <text:p>ADRIANE ZAKOV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7" calcext:value-type="float">
            <text:p>20006117</text:p>
          </table:table-cell>
          <table:table-cell office:value-type="string" calcext:value-type="string">
            <text:p>PK</text:p>
          </table:table-cell>
          <table:table-cell office:value-type="float" office:value="20005034" calcext:value-type="float">
            <text:p>20005034</text:p>
          </table:table-cell>
          <table:table-cell office:value-type="string" calcext:value-type="string">
            <text:p>PV</text:p>
          </table:table-cell>
          <table:table-cell office:value-type="float" office:value="20002951" calcext:value-type="float">
            <text:p>200029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1" calcext:value-type="float">
            <text:p>2415501</text:p>
          </table:table-cell>
          <table:table-cell office:value-type="float" office:value="850544" calcext:value-type="float">
            <text:p>850544</text:p>
          </table:table-cell>
          <table:table-cell office:value-type="string" calcext:value-type="string">
            <text:p>82630178900</text:p>
          </table:table-cell>
          <table:table-cell office:value-type="string" calcext:value-type="string">
            <text:p>CARME IMELIA OGROD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5" calcext:value-type="float">
            <text:p>20006125</text:p>
          </table:table-cell>
          <table:table-cell office:value-type="string" calcext:value-type="string">
            <text:p>PK</text:p>
          </table:table-cell>
          <table:table-cell office:value-type="float" office:value="20005039" calcext:value-type="float">
            <text:p>20005039</text:p>
          </table:table-cell>
          <table:table-cell office:value-type="string" calcext:value-type="string">
            <text:p>PV</text:p>
          </table:table-cell>
          <table:table-cell office:value-type="float" office:value="20002900" calcext:value-type="float">
            <text:p>200029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9" calcext:value-type="float">
            <text:p>2415509</text:p>
          </table:table-cell>
          <table:table-cell office:value-type="float" office:value="392501" calcext:value-type="float">
            <text:p>392501</text:p>
          </table:table-cell>
          <table:table-cell office:value-type="string" calcext:value-type="string">
            <text:p>73791130978</text:p>
          </table:table-cell>
          <table:table-cell office:value-type="string" calcext:value-type="string">
            <text:p>ELIANE APARECIDA PRETO SKUDLAR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0" calcext:value-type="float">
            <text:p>20006120</text:p>
          </table:table-cell>
          <table:table-cell office:value-type="string" calcext:value-type="string">
            <text:p>PK</text:p>
          </table:table-cell>
          <table:table-cell office:value-type="float" office:value="20005001" calcext:value-type="float">
            <text:p>20005001</text:p>
          </table:table-cell>
          <table:table-cell office:value-type="string" calcext:value-type="string">
            <text:p>PV</text:p>
          </table:table-cell>
          <table:table-cell office:value-type="float" office:value="20002937" calcext:value-type="float">
            <text:p>200029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4" calcext:value-type="float">
            <text:p>2415504</text:p>
          </table:table-cell>
          <table:table-cell office:value-type="float" office:value="850455" calcext:value-type="float">
            <text:p>850455</text:p>
          </table:table-cell>
          <table:table-cell office:value-type="string" calcext:value-type="string">
            <text:p>04188242906</text:p>
          </table:table-cell>
          <table:table-cell office:value-type="string" calcext:value-type="string">
            <text:p>DARLENE DE FATIMA PEREK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885" calcext:value-type="float">
            <text:p><text:s/>88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4" calcext:value-type="float">
            <text:p>20006124</text:p>
          </table:table-cell>
          <table:table-cell office:value-type="string" calcext:value-type="string">
            <text:p>PK</text:p>
          </table:table-cell>
          <table:table-cell office:value-type="float" office:value="20005037" calcext:value-type="float">
            <text:p>20005037</text:p>
          </table:table-cell>
          <table:table-cell office:value-type="string" calcext:value-type="string">
            <text:p>PV</text:p>
          </table:table-cell>
          <table:table-cell office:value-type="float" office:value="20002954" calcext:value-type="float">
            <text:p>200029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8" calcext:value-type="float">
            <text:p>2415508</text:p>
          </table:table-cell>
          <table:table-cell office:value-type="float" office:value="864824" calcext:value-type="float">
            <text:p>864824</text:p>
          </table:table-cell>
          <table:table-cell office:value-type="string" calcext:value-type="string">
            <text:p>07264642950</text:p>
          </table:table-cell>
          <table:table-cell office:value-type="string" calcext:value-type="string">
            <text:p>ELENICE LEITE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7" calcext:value-type="float">
            <text:p>20006127</text:p>
          </table:table-cell>
          <table:table-cell office:value-type="string" calcext:value-type="string">
            <text:p>PK</text:p>
          </table:table-cell>
          <table:table-cell office:value-type="float" office:value="20005035" calcext:value-type="float">
            <text:p>20005035</text:p>
          </table:table-cell>
          <table:table-cell office:value-type="string" calcext:value-type="string">
            <text:p>PV</text:p>
          </table:table-cell>
          <table:table-cell office:value-type="float" office:value="20002952" calcext:value-type="float">
            <text:p>200029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1" calcext:value-type="float">
            <text:p>2415511</text:p>
          </table:table-cell>
          <table:table-cell office:value-type="float" office:value="850546" calcext:value-type="float">
            <text:p>850546</text:p>
          </table:table-cell>
          <table:table-cell office:value-type="string" calcext:value-type="string">
            <text:p>08384066965</text:p>
          </table:table-cell>
          <table:table-cell office:value-type="string" calcext:value-type="string">
            <text:p>ELIVELTON LUIS DE ME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0" calcext:value-type="float">
            <text:p>20006130</text:p>
          </table:table-cell>
          <table:table-cell office:value-type="string" calcext:value-type="string">
            <text:p>PK</text:p>
          </table:table-cell>
          <table:table-cell office:value-type="float" office:value="20005024" calcext:value-type="float">
            <text:p>20005024</text:p>
          </table:table-cell>
          <table:table-cell office:value-type="string" calcext:value-type="string">
            <text:p>PV</text:p>
          </table:table-cell>
          <table:table-cell office:value-type="float" office:value="20002944" calcext:value-type="float">
            <text:p>200029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4" calcext:value-type="float">
            <text:p>2415514</text:p>
          </table:table-cell>
          <table:table-cell office:value-type="float" office:value="850525" calcext:value-type="float">
            <text:p>850525</text:p>
          </table:table-cell>
          <table:table-cell office:value-type="string" calcext:value-type="string">
            <text:p>10395923921</text:p>
          </table:table-cell>
          <table:table-cell office:value-type="string" calcext:value-type="string">
            <text:p>FABIANA SE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5" calcext:value-type="float">
            <text:p>20006115</text:p>
          </table:table-cell>
          <table:table-cell office:value-type="string" calcext:value-type="string">
            <text:p>PK</text:p>
          </table:table-cell>
          <table:table-cell office:value-type="float" office:value="20005019" calcext:value-type="float">
            <text:p>20005019</text:p>
          </table:table-cell>
          <table:table-cell office:value-type="string" calcext:value-type="string">
            <text:p>PV</text:p>
          </table:table-cell>
          <table:table-cell office:value-type="float" office:value="20002942" calcext:value-type="float">
            <text:p>200029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9" calcext:value-type="float">
            <text:p>2415499</text:p>
          </table:table-cell>
          <table:table-cell office:value-type="float" office:value="182550" calcext:value-type="float">
            <text:p>182550</text:p>
          </table:table-cell>
          <table:table-cell office:value-type="string" calcext:value-type="string">
            <text:p>08498895960</text:p>
          </table:table-cell>
          <table:table-cell office:value-type="string" calcext:value-type="string">
            <text:p>BRUNA NAIRE GUMIE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980" calcext:value-type="float">
            <text:p><text:s/>98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4" calcext:value-type="float">
            <text:p>20006114</text:p>
          </table:table-cell>
          <table:table-cell office:value-type="string" calcext:value-type="string">
            <text:p>PK</text:p>
          </table:table-cell>
          <table:table-cell office:value-type="float" office:value="20005030" calcext:value-type="float">
            <text:p>20005030</text:p>
          </table:table-cell>
          <table:table-cell office:value-type="string" calcext:value-type="string">
            <text:p>PV</text:p>
          </table:table-cell>
          <table:table-cell office:value-type="float" office:value="20002950" calcext:value-type="float">
            <text:p>200029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8" calcext:value-type="float">
            <text:p>2415498</text:p>
          </table:table-cell>
          <table:table-cell office:value-type="float" office:value="850531" calcext:value-type="float">
            <text:p>850531</text:p>
          </table:table-cell>
          <table:table-cell office:value-type="string" calcext:value-type="string">
            <text:p>07676435935</text:p>
          </table:table-cell>
          <table:table-cell office:value-type="string" calcext:value-type="string">
            <text:p>AYSLAN WILLIAN CAMARGO GOSL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1" calcext:value-type="float">
            <text:p>20006121</text:p>
          </table:table-cell>
          <table:table-cell office:value-type="string" calcext:value-type="string">
            <text:p>PK</text:p>
          </table:table-cell>
          <table:table-cell office:value-type="float" office:value="20005021" calcext:value-type="float">
            <text:p>20005021</text:p>
          </table:table-cell>
          <table:table-cell office:value-type="string" calcext:value-type="string">
            <text:p>PV</text:p>
          </table:table-cell>
          <table:table-cell office:value-type="float" office:value="20002904" calcext:value-type="float">
            <text:p>200029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5" calcext:value-type="float">
            <text:p>2415505</text:p>
          </table:table-cell>
          <table:table-cell office:value-type="float" office:value="918235" calcext:value-type="float">
            <text:p>918235</text:p>
          </table:table-cell>
          <table:table-cell office:value-type="string" calcext:value-type="string">
            <text:p>02512138976</text:p>
          </table:table-cell>
          <table:table-cell office:value-type="string" calcext:value-type="string">
            <text:p>EDUARDO FRANCISCO TEIX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1" calcext:value-type="float">
            <text:p>20006131</text:p>
          </table:table-cell>
          <table:table-cell office:value-type="string" calcext:value-type="string">
            <text:p>PK</text:p>
          </table:table-cell>
          <table:table-cell office:value-type="float" office:value="20005038" calcext:value-type="float">
            <text:p>20005038</text:p>
          </table:table-cell>
          <table:table-cell office:value-type="string" calcext:value-type="string">
            <text:p>PV</text:p>
          </table:table-cell>
          <table:table-cell office:value-type="float" office:value="20002899" calcext:value-type="float">
            <text:p>200028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5" calcext:value-type="float">
            <text:p>2415515</text:p>
          </table:table-cell>
          <table:table-cell office:value-type="float" office:value="899203" calcext:value-type="float">
            <text:p>899203</text:p>
          </table:table-cell>
          <table:table-cell office:value-type="string" calcext:value-type="string">
            <text:p>03994975956</text:p>
          </table:table-cell>
          <table:table-cell office:value-type="string" calcext:value-type="string">
            <text:p>LEANDRO ROBERTO NOVACZ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5" calcext:value-type="float">
            <text:p>20006135</text:p>
          </table:table-cell>
          <table:table-cell office:value-type="string" calcext:value-type="string">
            <text:p>PK</text:p>
          </table:table-cell>
          <table:table-cell office:value-type="float" office:value="20005011" calcext:value-type="float">
            <text:p>20005011</text:p>
          </table:table-cell>
          <table:table-cell office:value-type="string" calcext:value-type="string">
            <text:p>PV</text:p>
          </table:table-cell>
          <table:table-cell office:value-type="float" office:value="20002893" calcext:value-type="float">
            <text:p>200028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9" calcext:value-type="float">
            <text:p>2415519</text:p>
          </table:table-cell>
          <table:table-cell office:value-type="float" office:value="850470" calcext:value-type="float">
            <text:p>850470</text:p>
          </table:table-cell>
          <table:table-cell office:value-type="string" calcext:value-type="string">
            <text:p>01807160939</text:p>
          </table:table-cell>
          <table:table-cell office:value-type="string" calcext:value-type="string">
            <text:p>MARCIA DE CASTRO COUTIN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2" calcext:value-type="float">
            <text:p>20006122</text:p>
          </table:table-cell>
          <table:table-cell office:value-type="string" calcext:value-type="string">
            <text:p>PK</text:p>
          </table:table-cell>
          <table:table-cell office:value-type="float" office:value="20005010" calcext:value-type="float">
            <text:p>20005010</text:p>
          </table:table-cell>
          <table:table-cell office:value-type="string" calcext:value-type="string">
            <text:p>PV</text:p>
          </table:table-cell>
          <table:table-cell office:value-type="float" office:value="20002892" calcext:value-type="float">
            <text:p>200028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6" calcext:value-type="float">
            <text:p>2415506</text:p>
          </table:table-cell>
          <table:table-cell office:value-type="float" office:value="850469" calcext:value-type="float">
            <text:p>850469</text:p>
          </table:table-cell>
          <table:table-cell office:value-type="string" calcext:value-type="string">
            <text:p>05840916994</text:p>
          </table:table-cell>
          <table:table-cell office:value-type="string" calcext:value-type="string">
            <text:p>ELAINE APARECIDA DE PON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1" calcext:value-type="float">
            <text:p>20006141</text:p>
          </table:table-cell>
          <table:table-cell office:value-type="string" calcext:value-type="string">
            <text:p>PK</text:p>
          </table:table-cell>
          <table:table-cell office:value-type="float" office:value="20005013" calcext:value-type="float">
            <text:p>20005013</text:p>
          </table:table-cell>
          <table:table-cell office:value-type="string" calcext:value-type="string">
            <text:p>PV</text:p>
          </table:table-cell>
          <table:table-cell office:value-type="float" office:value="20002895" calcext:value-type="float">
            <text:p>200028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5" calcext:value-type="float">
            <text:p>2415525</text:p>
          </table:table-cell>
          <table:table-cell office:value-type="float" office:value="850479" calcext:value-type="float">
            <text:p>850479</text:p>
          </table:table-cell>
          <table:table-cell office:value-type="string" calcext:value-type="string">
            <text:p>10300240902</text:p>
          </table:table-cell>
          <table:table-cell office:value-type="string" calcext:value-type="string">
            <text:p>MILENA MARINSKI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5" calcext:value-type="float">
            <text:p>20006145</text:p>
          </table:table-cell>
          <table:table-cell office:value-type="string" calcext:value-type="string">
            <text:p>PK</text:p>
          </table:table-cell>
          <table:table-cell office:value-type="float" office:value="20005025" calcext:value-type="float">
            <text:p>20005025</text:p>
          </table:table-cell>
          <table:table-cell office:value-type="string" calcext:value-type="string">
            <text:p>PV</text:p>
          </table:table-cell>
          <table:table-cell office:value-type="float" office:value="20002945" calcext:value-type="float">
            <text:p>200029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9" calcext:value-type="float">
            <text:p>2415529</text:p>
          </table:table-cell>
          <table:table-cell office:value-type="float" office:value="850530" calcext:value-type="float">
            <text:p>850530</text:p>
          </table:table-cell>
          <table:table-cell office:value-type="string" calcext:value-type="string">
            <text:p>05876212903</text:p>
          </table:table-cell>
          <table:table-cell office:value-type="string" calcext:value-type="string">
            <text:p>SIANA APARECIDA ALVES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6" calcext:value-type="float">
            <text:p>20006126</text:p>
          </table:table-cell>
          <table:table-cell office:value-type="string" calcext:value-type="string">
            <text:p>PK</text:p>
          </table:table-cell>
          <table:table-cell office:value-type="float" office:value="20005032" calcext:value-type="float">
            <text:p>20005032</text:p>
          </table:table-cell>
          <table:table-cell office:value-type="string" calcext:value-type="string">
            <text:p>PV</text:p>
          </table:table-cell>
          <table:table-cell office:value-type="float" office:value="20002959" calcext:value-type="float">
            <text:p>200029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0" calcext:value-type="float">
            <text:p>2415510</text:p>
          </table:table-cell>
          <table:table-cell office:value-type="float" office:value="919026" calcext:value-type="float">
            <text:p>919026</text:p>
          </table:table-cell>
          <table:table-cell office:value-type="string" calcext:value-type="string">
            <text:p>04282464941</text:p>
          </table:table-cell>
          <table:table-cell office:value-type="string" calcext:value-type="string">
            <text:p>ELISANGELA VARG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825" calcext:value-type="float">
            <text:p><text:s/>82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9" calcext:value-type="float">
            <text:p>20006129</text:p>
          </table:table-cell>
          <table:table-cell office:value-type="string" calcext:value-type="string">
            <text:p>PK</text:p>
          </table:table-cell>
          <table:table-cell office:value-type="float" office:value="20005026" calcext:value-type="float">
            <text:p>20005026</text:p>
          </table:table-cell>
          <table:table-cell office:value-type="string" calcext:value-type="string">
            <text:p>PV</text:p>
          </table:table-cell>
          <table:table-cell office:value-type="float" office:value="20002946" calcext:value-type="float">
            <text:p>200029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3" calcext:value-type="float">
            <text:p>2415513</text:p>
          </table:table-cell>
          <table:table-cell office:value-type="float" office:value="850537" calcext:value-type="float">
            <text:p>850537</text:p>
          </table:table-cell>
          <table:table-cell office:value-type="string" calcext:value-type="string">
            <text:p>09829617904</text:p>
          </table:table-cell>
          <table:table-cell office:value-type="string" calcext:value-type="string">
            <text:p>EVELEN NATIELI DE SANTOS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2" calcext:value-type="float">
            <text:p>20006142</text:p>
          </table:table-cell>
          <table:table-cell office:value-type="string" calcext:value-type="string">
            <text:p>PK</text:p>
          </table:table-cell>
          <table:table-cell office:value-type="float" office:value="20005036" calcext:value-type="float">
            <text:p>20005036</text:p>
          </table:table-cell>
          <table:table-cell office:value-type="string" calcext:value-type="string">
            <text:p>PV</text:p>
          </table:table-cell>
          <table:table-cell office:value-type="float" office:value="20002953" calcext:value-type="float">
            <text:p>200029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6" calcext:value-type="float">
            <text:p>2415526</text:p>
          </table:table-cell>
          <table:table-cell office:value-type="float" office:value="850547" calcext:value-type="float">
            <text:p>850547</text:p>
          </table:table-cell>
          <table:table-cell office:value-type="string" calcext:value-type="string">
            <text:p>02500691993</text:p>
          </table:table-cell>
          <table:table-cell office:value-type="string" calcext:value-type="string">
            <text:p>PAULA FERNANDA QUAGLIO KRZYZAN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8" calcext:value-type="float">
            <text:p>20006118</text:p>
          </table:table-cell>
          <table:table-cell office:value-type="string" calcext:value-type="string">
            <text:p>PK</text:p>
          </table:table-cell>
          <table:table-cell office:value-type="float" office:value="20005040" calcext:value-type="float">
            <text:p>20005040</text:p>
          </table:table-cell>
          <table:table-cell office:value-type="string" calcext:value-type="string">
            <text:p>PV</text:p>
          </table:table-cell>
          <table:table-cell office:value-type="float" office:value="20002961" calcext:value-type="float">
            <text:p>200029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2" calcext:value-type="float">
            <text:p>2415502</text:p>
          </table:table-cell>
          <table:table-cell office:value-type="float" office:value="919027" calcext:value-type="float">
            <text:p>919027</text:p>
          </table:table-cell>
          <table:table-cell office:value-type="string" calcext:value-type="string">
            <text:p>06840940969</text:p>
          </table:table-cell>
          <table:table-cell office:value-type="string" calcext:value-type="string">
            <text:p>CEZAR FERNANDO SALAMA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340" calcext:value-type="float">
            <text:p><text:s/>34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3" calcext:value-type="float">
            <text:p>20006123</text:p>
          </table:table-cell>
          <table:table-cell office:value-type="string" calcext:value-type="string">
            <text:p>PK</text:p>
          </table:table-cell>
          <table:table-cell office:value-type="float" office:value="20005029" calcext:value-type="float">
            <text:p>20005029</text:p>
          </table:table-cell>
          <table:table-cell office:value-type="string" calcext:value-type="string">
            <text:p>PV</text:p>
          </table:table-cell>
          <table:table-cell office:value-type="float" office:value="20002949" calcext:value-type="float">
            <text:p>200029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7" calcext:value-type="float">
            <text:p>2415507</text:p>
          </table:table-cell>
          <table:table-cell office:value-type="float" office:value="864808" calcext:value-type="float">
            <text:p>864808</text:p>
          </table:table-cell>
          <table:table-cell office:value-type="string" calcext:value-type="string">
            <text:p>07339301909</text:p>
          </table:table-cell>
          <table:table-cell office:value-type="string" calcext:value-type="string">
            <text:p>ELAINE MISZHK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6" calcext:value-type="float">
            <text:p>20006146</text:p>
          </table:table-cell>
          <table:table-cell office:value-type="string" calcext:value-type="string">
            <text:p>PK</text:p>
          </table:table-cell>
          <table:table-cell office:value-type="float" office:value="20005006" calcext:value-type="float">
            <text:p>20005006</text:p>
          </table:table-cell>
          <table:table-cell office:value-type="string" calcext:value-type="string">
            <text:p>PV</text:p>
          </table:table-cell>
          <table:table-cell office:value-type="float" office:value="20002890" calcext:value-type="float">
            <text:p>200028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30" calcext:value-type="float">
            <text:p>2415530</text:p>
          </table:table-cell>
          <table:table-cell office:value-type="float" office:value="850462" calcext:value-type="float">
            <text:p>850462</text:p>
          </table:table-cell>
          <table:table-cell office:value-type="string" calcext:value-type="string">
            <text:p>88260313987</text:p>
          </table:table-cell>
          <table:table-cell office:value-type="string" calcext:value-type="string">
            <text:p>SILVANA ANGELICO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2" calcext:value-type="float">
            <text:p>20006132</text:p>
          </table:table-cell>
          <table:table-cell office:value-type="string" calcext:value-type="string">
            <text:p>PK</text:p>
          </table:table-cell>
          <table:table-cell office:value-type="float" office:value="20005015" calcext:value-type="float">
            <text:p>20005015</text:p>
          </table:table-cell>
          <table:table-cell office:value-type="string" calcext:value-type="string">
            <text:p>PV</text:p>
          </table:table-cell>
          <table:table-cell office:value-type="float" office:value="20002897" calcext:value-type="float">
            <text:p>200028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6" calcext:value-type="float">
            <text:p>2415516</text:p>
          </table:table-cell>
          <table:table-cell office:value-type="float" office:value="850482" calcext:value-type="float">
            <text:p>850482</text:p>
          </table:table-cell>
          <table:table-cell office:value-type="string" calcext:value-type="string">
            <text:p>08641850902</text:p>
          </table:table-cell>
          <table:table-cell office:value-type="string" calcext:value-type="string">
            <text:p>LETICIA CAROLINA MO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8" calcext:value-type="float">
            <text:p>20006148</text:p>
          </table:table-cell>
          <table:table-cell office:value-type="string" calcext:value-type="string">
            <text:p>PK</text:p>
          </table:table-cell>
          <table:table-cell office:value-type="float" office:value="20005042" calcext:value-type="float">
            <text:p>20005042</text:p>
          </table:table-cell>
          <table:table-cell office:value-type="string" calcext:value-type="string">
            <text:p>PV</text:p>
          </table:table-cell>
          <table:table-cell office:value-type="float" office:value="20002957" calcext:value-type="float">
            <text:p>200029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32" calcext:value-type="float">
            <text:p>2415532</text:p>
          </table:table-cell>
          <table:table-cell office:value-type="float" office:value="850551" calcext:value-type="float">
            <text:p>850551</text:p>
          </table:table-cell>
          <table:table-cell office:value-type="string" calcext:value-type="string">
            <text:p>23410175253</text:p>
          </table:table-cell>
          <table:table-cell office:value-type="string" calcext:value-type="string">
            <text:p>SUZANNE LEITE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4000" calcext:value-type="float">
            <text:p><text:s/>4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9" calcext:value-type="float">
            <text:p>20006149</text:p>
          </table:table-cell>
          <table:table-cell office:value-type="string" calcext:value-type="string">
            <text:p>PK</text:p>
          </table:table-cell>
          <table:table-cell office:value-type="float" office:value="20005020" calcext:value-type="float">
            <text:p>20005020</text:p>
          </table:table-cell>
          <table:table-cell office:value-type="string" calcext:value-type="string">
            <text:p>PV</text:p>
          </table:table-cell>
          <table:table-cell office:value-type="float" office:value="20002891" calcext:value-type="float">
            <text:p>200028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33" calcext:value-type="float">
            <text:p>2415533</text:p>
          </table:table-cell>
          <table:table-cell office:value-type="float" office:value="182537" calcext:value-type="float">
            <text:p>182537</text:p>
          </table:table-cell>
          <table:table-cell office:value-type="string" calcext:value-type="string">
            <text:p>08749690930</text:p>
          </table:table-cell>
          <table:table-cell office:value-type="string" calcext:value-type="string">
            <text:p>THAIS RODRIGU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28" calcext:value-type="float">
            <text:p>20006128</text:p>
          </table:table-cell>
          <table:table-cell office:value-type="string" calcext:value-type="string">
            <text:p>PK</text:p>
          </table:table-cell>
          <table:table-cell office:value-type="float" office:value="20005005" calcext:value-type="float">
            <text:p>20005005</text:p>
          </table:table-cell>
          <table:table-cell office:value-type="string" calcext:value-type="string">
            <text:p>PV</text:p>
          </table:table-cell>
          <table:table-cell office:value-type="float" office:value="20002941" calcext:value-type="float">
            <text:p>200029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2" calcext:value-type="float">
            <text:p>2415512</text:p>
          </table:table-cell>
          <table:table-cell office:value-type="float" office:value="850461" calcext:value-type="float">
            <text:p>850461</text:p>
          </table:table-cell>
          <table:table-cell office:value-type="string" calcext:value-type="string">
            <text:p>05220804995</text:p>
          </table:table-cell>
          <table:table-cell office:value-type="string" calcext:value-type="string">
            <text:p>EVA MARCELA RIBEIRO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0" calcext:value-type="float">
            <text:p>20006140</text:p>
          </table:table-cell>
          <table:table-cell office:value-type="string" calcext:value-type="string">
            <text:p>PK</text:p>
          </table:table-cell>
          <table:table-cell office:value-type="float" office:value="20005004" calcext:value-type="float">
            <text:p>20005004</text:p>
          </table:table-cell>
          <table:table-cell office:value-type="string" calcext:value-type="string">
            <text:p>PV</text:p>
          </table:table-cell>
          <table:table-cell office:value-type="float" office:value="20002940" calcext:value-type="float">
            <text:p>200029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4" calcext:value-type="float">
            <text:p>2415524</text:p>
          </table:table-cell>
          <table:table-cell office:value-type="float" office:value="850459" calcext:value-type="float">
            <text:p>850459</text:p>
          </table:table-cell>
          <table:table-cell office:value-type="string" calcext:value-type="string">
            <text:p>07494922954</text:p>
          </table:table-cell>
          <table:table-cell office:value-type="string" calcext:value-type="string">
            <text:p>MICHELE DE ALBUQUERQUE VOZINI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6" calcext:value-type="float">
            <text:p>20006136</text:p>
          </table:table-cell>
          <table:table-cell office:value-type="string" calcext:value-type="string">
            <text:p>PK</text:p>
          </table:table-cell>
          <table:table-cell office:value-type="float" office:value="20005012" calcext:value-type="float">
            <text:p>20005012</text:p>
          </table:table-cell>
          <table:table-cell office:value-type="string" calcext:value-type="string">
            <text:p>PV</text:p>
          </table:table-cell>
          <table:table-cell office:value-type="float" office:value="20002894" calcext:value-type="float">
            <text:p>200028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0" calcext:value-type="float">
            <text:p>2415520</text:p>
          </table:table-cell>
          <table:table-cell office:value-type="float" office:value="850472" calcext:value-type="float">
            <text:p>850472</text:p>
          </table:table-cell>
          <table:table-cell office:value-type="string" calcext:value-type="string">
            <text:p>09327695941</text:p>
          </table:table-cell>
          <table:table-cell office:value-type="string" calcext:value-type="string">
            <text:p>MARCOS JUNIOR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9" calcext:value-type="float">
            <text:p>20006139</text:p>
          </table:table-cell>
          <table:table-cell office:value-type="string" calcext:value-type="string">
            <text:p>PK</text:p>
          </table:table-cell>
          <table:table-cell office:value-type="float" office:value="20005003" calcext:value-type="float">
            <text:p>20005003</text:p>
          </table:table-cell>
          <table:table-cell office:value-type="string" calcext:value-type="string">
            <text:p>PV</text:p>
          </table:table-cell>
          <table:table-cell office:value-type="float" office:value="20002939" calcext:value-type="float">
            <text:p>200029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3" calcext:value-type="float">
            <text:p>2415523</text:p>
          </table:table-cell>
          <table:table-cell office:value-type="float" office:value="850458" calcext:value-type="float">
            <text:p>850458</text:p>
          </table:table-cell>
          <table:table-cell office:value-type="string" calcext:value-type="string">
            <text:p>64786080934</text:p>
          </table:table-cell>
          <table:table-cell office:value-type="string" calcext:value-type="string">
            <text:p>MARLI RODRIGUES LOUREN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7" calcext:value-type="float">
            <text:p>20006147</text:p>
          </table:table-cell>
          <table:table-cell office:value-type="string" calcext:value-type="string">
            <text:p>PK</text:p>
          </table:table-cell>
          <table:table-cell office:value-type="float" office:value="20005028" calcext:value-type="float">
            <text:p>20005028</text:p>
          </table:table-cell>
          <table:table-cell office:value-type="string" calcext:value-type="string">
            <text:p>PV</text:p>
          </table:table-cell>
          <table:table-cell office:value-type="float" office:value="20002948" calcext:value-type="float">
            <text:p>200029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31" calcext:value-type="float">
            <text:p>2415531</text:p>
          </table:table-cell>
          <table:table-cell office:value-type="float" office:value="850543" calcext:value-type="float">
            <text:p>850543</text:p>
          </table:table-cell>
          <table:table-cell office:value-type="string" calcext:value-type="string">
            <text:p>03370311933</text:p>
          </table:table-cell>
          <table:table-cell office:value-type="string" calcext:value-type="string">
            <text:p>SUZANA APARECIDA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44" calcext:value-type="float">
            <text:p>20006144</text:p>
          </table:table-cell>
          <table:table-cell office:value-type="string" calcext:value-type="string">
            <text:p>PK</text:p>
          </table:table-cell>
          <table:table-cell office:value-type="float" office:value="20005031" calcext:value-type="float">
            <text:p>20005031</text:p>
          </table:table-cell>
          <table:table-cell office:value-type="string" calcext:value-type="string">
            <text:p>PV</text:p>
          </table:table-cell>
          <table:table-cell office:value-type="float" office:value="20002958" calcext:value-type="float">
            <text:p>200029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8" calcext:value-type="float">
            <text:p>2415528</text:p>
          </table:table-cell>
          <table:table-cell office:value-type="float" office:value="919022" calcext:value-type="float">
            <text:p>919022</text:p>
          </table:table-cell>
          <table:table-cell office:value-type="string" calcext:value-type="string">
            <text:p>07076246902</text:p>
          </table:table-cell>
          <table:table-cell office:value-type="string" calcext:value-type="string">
            <text:p>ROSANGELA PAULA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260" calcext:value-type="float">
            <text:p><text:s/>1.26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1" calcext:value-type="float">
            <text:p>20006111</text:p>
          </table:table-cell>
          <table:table-cell office:value-type="string" calcext:value-type="string">
            <text:p>PK</text:p>
          </table:table-cell>
          <table:table-cell office:value-type="float" office:value="20005017" calcext:value-type="float">
            <text:p>20005017</text:p>
          </table:table-cell>
          <table:table-cell office:value-type="string" calcext:value-type="string">
            <text:p>PV</text:p>
          </table:table-cell>
          <table:table-cell office:value-type="float" office:value="20002901" calcext:value-type="float">
            <text:p>200029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5" calcext:value-type="float">
            <text:p>2415495</text:p>
          </table:table-cell>
          <table:table-cell office:value-type="float" office:value="916688" calcext:value-type="float">
            <text:p>916688</text:p>
          </table:table-cell>
          <table:table-cell office:value-type="string" calcext:value-type="string">
            <text:p>05671052963</text:p>
          </table:table-cell>
          <table:table-cell office:value-type="string" calcext:value-type="string">
            <text:p>ALINE PAOLA MARTIN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680" calcext:value-type="float">
            <text:p><text:s/>1.68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9" calcext:value-type="float">
            <text:p>20006119</text:p>
          </table:table-cell>
          <table:table-cell office:value-type="string" calcext:value-type="string">
            <text:p>PK</text:p>
          </table:table-cell>
          <table:table-cell office:value-type="float" office:value="20005023" calcext:value-type="float">
            <text:p>20005023</text:p>
          </table:table-cell>
          <table:table-cell office:value-type="string" calcext:value-type="string">
            <text:p>PV</text:p>
          </table:table-cell>
          <table:table-cell office:value-type="float" office:value="20002943" calcext:value-type="float">
            <text:p>200029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03" calcext:value-type="float">
            <text:p>2415503</text:p>
          </table:table-cell>
          <table:table-cell office:value-type="float" office:value="850519" calcext:value-type="float">
            <text:p>850519</text:p>
          </table:table-cell>
          <table:table-cell office:value-type="string" calcext:value-type="string">
            <text:p>07042887964</text:p>
          </table:table-cell>
          <table:table-cell office:value-type="string" calcext:value-type="string">
            <text:p>CLAUDIA MARIA DE FRAN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3" calcext:value-type="float">
            <text:p>20006113</text:p>
          </table:table-cell>
          <table:table-cell office:value-type="string" calcext:value-type="string">
            <text:p>PK</text:p>
          </table:table-cell>
          <table:table-cell office:value-type="float" office:value="20005022" calcext:value-type="float">
            <text:p>20005022</text:p>
          </table:table-cell>
          <table:table-cell office:value-type="string" calcext:value-type="string">
            <text:p>PV</text:p>
          </table:table-cell>
          <table:table-cell office:value-type="float" office:value="20002960" calcext:value-type="float">
            <text:p>200029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7" calcext:value-type="float">
            <text:p>2415497</text:p>
          </table:table-cell>
          <table:table-cell office:value-type="float" office:value="187161" calcext:value-type="float">
            <text:p>187161</text:p>
          </table:table-cell>
          <table:table-cell office:value-type="string" calcext:value-type="string">
            <text:p>08259179997</text:p>
          </table:table-cell>
          <table:table-cell office:value-type="string" calcext:value-type="string">
            <text:p>ANA LIARA CAET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100" calcext:value-type="float">
            <text:p><text:s/>1.1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4" calcext:value-type="float">
            <text:p>20006134</text:p>
          </table:table-cell>
          <table:table-cell office:value-type="string" calcext:value-type="string">
            <text:p>PK</text:p>
          </table:table-cell>
          <table:table-cell office:value-type="float" office:value="20005016" calcext:value-type="float">
            <text:p>20005016</text:p>
          </table:table-cell>
          <table:table-cell office:value-type="string" calcext:value-type="string">
            <text:p>PV</text:p>
          </table:table-cell>
          <table:table-cell office:value-type="float" office:value="20002903" calcext:value-type="float">
            <text:p>200029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8" calcext:value-type="float">
            <text:p>2415518</text:p>
          </table:table-cell>
          <table:table-cell office:value-type="float" office:value="400585" calcext:value-type="float">
            <text:p>400585</text:p>
          </table:table-cell>
          <table:table-cell office:value-type="string" calcext:value-type="string">
            <text:p>02819504906</text:p>
          </table:table-cell>
          <table:table-cell office:value-type="string" calcext:value-type="string">
            <text:p>LUCIANE BATIST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140" calcext:value-type="float">
            <text:p><text:s/>14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7" calcext:value-type="float">
            <text:p>20006137</text:p>
          </table:table-cell>
          <table:table-cell office:value-type="string" calcext:value-type="string">
            <text:p>PK</text:p>
          </table:table-cell>
          <table:table-cell office:value-type="float" office:value="20005009" calcext:value-type="float">
            <text:p>20005009</text:p>
          </table:table-cell>
          <table:table-cell office:value-type="string" calcext:value-type="string">
            <text:p>PV</text:p>
          </table:table-cell>
          <table:table-cell office:value-type="float" office:value="20002965" calcext:value-type="float">
            <text:p>200029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21" calcext:value-type="float">
            <text:p>2415521</text:p>
          </table:table-cell>
          <table:table-cell office:value-type="float" office:value="919031" calcext:value-type="float">
            <text:p>919031</text:p>
          </table:table-cell>
          <table:table-cell office:value-type="string" calcext:value-type="string">
            <text:p>74750496987</text:p>
          </table:table-cell>
          <table:table-cell office:value-type="string" calcext:value-type="string">
            <text:p>MARIA NEUZA DE ANDR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825" calcext:value-type="float">
            <text:p><text:s/>82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12" calcext:value-type="float">
            <text:p>20006112</text:p>
          </table:table-cell>
          <table:table-cell office:value-type="string" calcext:value-type="string">
            <text:p>PK</text:p>
          </table:table-cell>
          <table:table-cell office:value-type="float" office:value="20005033" calcext:value-type="float">
            <text:p>20005033</text:p>
          </table:table-cell>
          <table:table-cell office:value-type="string" calcext:value-type="string">
            <text:p>PV</text:p>
          </table:table-cell>
          <table:table-cell office:value-type="float" office:value="20002898" calcext:value-type="float">
            <text:p>200028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496" calcext:value-type="float">
            <text:p>2415496</text:p>
          </table:table-cell>
          <table:table-cell office:value-type="float" office:value="449098" calcext:value-type="float">
            <text:p>449098</text:p>
          </table:table-cell>
          <table:table-cell office:value-type="string" calcext:value-type="string">
            <text:p>42566827915</text:p>
          </table:table-cell>
          <table:table-cell office:value-type="string" calcext:value-type="string">
            <text:p>AMARILDO RODRIGU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33" calcext:value-type="float">
            <text:p>20006133</text:p>
          </table:table-cell>
          <table:table-cell office:value-type="string" calcext:value-type="string">
            <text:p>PK</text:p>
          </table:table-cell>
          <table:table-cell office:value-type="float" office:value="20005041" calcext:value-type="float">
            <text:p>20005041</text:p>
          </table:table-cell>
          <table:table-cell office:value-type="string" calcext:value-type="string">
            <text:p>PV</text:p>
          </table:table-cell>
          <table:table-cell office:value-type="float" office:value="20002956" calcext:value-type="float">
            <text:p>200029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517" calcext:value-type="float">
            <text:p>2415517</text:p>
          </table:table-cell>
          <table:table-cell office:value-type="float" office:value="850550" calcext:value-type="float">
            <text:p>850550</text:p>
          </table:table-cell>
          <table:table-cell office:value-type="string" calcext:value-type="string">
            <text:p>35675793801</text:p>
          </table:table-cell>
          <table:table-cell office:value-type="string" calcext:value-type="string">
            <text:p>LUCAS SPI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09/20</text:p>
          </table:table-cell>
          <table:table-cell office:value-type="float" office:value="4000" calcext:value-type="float">
            <text:p><text:s/>4.0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70" calcext:value-type="float">
            <text:p>20005770</text:p>
          </table:table-cell>
          <table:table-cell office:value-type="string" calcext:value-type="string">
            <text:p>PN</text:p>
          </table:table-cell>
          <table:table-cell office:value-type="float" office:value="20004948" calcext:value-type="float">
            <text:p>20004948</text:p>
          </table:table-cell>
          <table:table-cell office:value-type="string" calcext:value-type="string">
            <text:p>PV</text:p>
          </table:table-cell>
          <table:table-cell office:value-type="float" office:value="20002788" calcext:value-type="float">
            <text:p>200027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29" calcext:value-type="float">
            <text:p>2391229</text:p>
          </table:table-cell>
          <table:table-cell office:value-type="float" office:value="145564" calcext:value-type="float">
            <text:p>145564</text:p>
          </table:table-cell>
          <table:table-cell office:value-type="string" calcext:value-type="string">
            <text:p>10429552980</text:p>
          </table:table-cell>
          <table:table-cell office:value-type="string" calcext:value-type="string">
            <text:p>MARIANE DE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767" calcext:value-type="float">
            <text:p>20005767</text:p>
          </table:table-cell>
          <table:table-cell office:value-type="string" calcext:value-type="string">
            <text:p>PN</text:p>
          </table:table-cell>
          <table:table-cell office:value-type="float" office:value="20004943" calcext:value-type="float">
            <text:p>20004943</text:p>
          </table:table-cell>
          <table:table-cell office:value-type="string" calcext:value-type="string">
            <text:p>PV</text:p>
          </table:table-cell>
          <table:table-cell office:value-type="float" office:value="20002832" calcext:value-type="float">
            <text:p>200028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21" calcext:value-type="float">
            <text:p>2391221</text:p>
          </table:table-cell>
          <table:table-cell office:value-type="float" office:value="730418" calcext:value-type="float">
            <text:p>730418</text:p>
          </table:table-cell>
          <table:table-cell office:value-type="string" calcext:value-type="string">
            <text:p>10450835936</text:p>
          </table:table-cell>
          <table:table-cell office:value-type="string" calcext:value-type="string">
            <text:p>CHAIANE OLAN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5678" calcext:value-type="float">
            <text:p>20005678</text:p>
          </table:table-cell>
          <table:table-cell office:value-type="string" calcext:value-type="string">
            <text:p>PT</text:p>
          </table:table-cell>
          <table:table-cell office:value-type="float" office:value="20004941" calcext:value-type="float">
            <text:p>20004941</text:p>
          </table:table-cell>
          <table:table-cell office:value-type="string" calcext:value-type="string">
            <text:p>PV</text:p>
          </table:table-cell>
          <table:table-cell office:value-type="float" office:value="20002657" calcext:value-type="float">
            <text:p>200026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80" calcext:value-type="float">
            <text:p>2390480</text:p>
          </table:table-cell>
          <table:table-cell office:value-type="float" office:value="180034" calcext:value-type="float">
            <text:p>180034</text:p>
          </table:table-cell>
          <table:table-cell office:value-type="string" calcext:value-type="string">
            <text:p>07318931000181</text:p>
          </table:table-cell>
          <table:table-cell office:value-type="string" calcext:value-type="string">
            <text:p>CLIPCEL TECNOLOGIA DE RE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47.21" calcext:value-type="float">
            <text:p><text:s/>947,21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5675" calcext:value-type="float">
            <text:p>20005675</text:p>
          </table:table-cell>
          <table:table-cell office:value-type="string" calcext:value-type="string">
            <text:p>PT</text:p>
          </table:table-cell>
          <table:table-cell office:value-type="float" office:value="20004937" calcext:value-type="float">
            <text:p>20004937</text:p>
          </table:table-cell>
          <table:table-cell office:value-type="string" calcext:value-type="string">
            <text:p>PV</text:p>
          </table:table-cell>
          <table:table-cell office:value-type="float" office:value="20001023" calcext:value-type="float">
            <text:p>20001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77" calcext:value-type="float">
            <text:p>2390477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801.68" calcext:value-type="float">
            <text:p><text:s/>2.801,68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5774" calcext:value-type="float">
            <text:p>20005774</text:p>
          </table:table-cell>
          <table:table-cell office:value-type="string" calcext:value-type="string">
            <text:p>PN</text:p>
          </table:table-cell>
          <table:table-cell office:value-type="float" office:value="20005045" calcext:value-type="float">
            <text:p>20005045</text:p>
          </table:table-cell>
          <table:table-cell office:value-type="string" calcext:value-type="string">
            <text:p>PV</text:p>
          </table:table-cell>
          <table:table-cell office:value-type="float" office:value="20002763" calcext:value-type="float">
            <text:p>200027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37" calcext:value-type="float">
            <text:p>2391237</text:p>
          </table:table-cell>
          <table:table-cell office:value-type="float" office:value="691078" calcext:value-type="float">
            <text:p>691078</text:p>
          </table:table-cell>
          <table:table-cell office:value-type="string" calcext:value-type="string">
            <text:p>18024123000128</text:p>
          </table:table-cell>
          <table:table-cell office:value-type="string" calcext:value-type="string">
            <text:p>ASS COMERCIO DE EMBALAGEN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741.5" calcext:value-type="float">
            <text:p><text:s/>741,5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5674" calcext:value-type="float">
            <text:p>20005674</text:p>
          </table:table-cell>
          <table:table-cell office:value-type="string" calcext:value-type="string">
            <text:p>PT</text:p>
          </table:table-cell>
          <table:table-cell office:value-type="float" office:value="20004939" calcext:value-type="float">
            <text:p>20004939</text:p>
          </table:table-cell>
          <table:table-cell office:value-type="string" calcext:value-type="string">
            <text:p>PV</text:p>
          </table:table-cell>
          <table:table-cell office:value-type="float" office:value="20002814" calcext:value-type="float">
            <text:p>200028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76" calcext:value-type="float">
            <text:p>2390476</text:p>
          </table:table-cell>
          <table:table-cell office:value-type="float" office:value="107436" calcext:value-type="float">
            <text:p>107436</text:p>
          </table:table-cell>
          <table:table-cell office:value-type="string" calcext:value-type="string">
            <text:p>03134246000144</text:p>
          </table:table-cell>
          <table:table-cell office:value-type="string" calcext:value-type="string">
            <text:p>COMASBRA MATERIAIS DE CONSTRUC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32.91" calcext:value-type="float">
            <text:p><text:s/>132,91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670" calcext:value-type="float">
            <text:p>20005670</text:p>
          </table:table-cell>
          <table:table-cell office:value-type="string" calcext:value-type="string">
            <text:p>PT</text:p>
          </table:table-cell>
          <table:table-cell office:value-type="float" office:value="20000402" calcext:value-type="float">
            <text:p>20000402</text:p>
          </table:table-cell>
          <table:table-cell office:value-type="string" calcext:value-type="string">
            <text:p>PQ</text:p>
          </table:table-cell>
          <table:table-cell office:value-type="float" office:value="20001038" calcext:value-type="float">
            <text:p>200010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0456" calcext:value-type="float">
            <text:p>2390456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76300.94" calcext:value-type="float">
            <text:p><text:s/>76.300,94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673" calcext:value-type="float">
            <text:p>20005673</text:p>
          </table:table-cell>
          <table:table-cell office:value-type="string" calcext:value-type="string">
            <text:p>PT</text:p>
          </table:table-cell>
          <table:table-cell office:value-type="float" office:value="20004936" calcext:value-type="float">
            <text:p>20004936</text:p>
          </table:table-cell>
          <table:table-cell office:value-type="string" calcext:value-type="string">
            <text:p>PV</text:p>
          </table:table-cell>
          <table:table-cell office:value-type="float" office:value="20001505" calcext:value-type="float">
            <text:p>200015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57" calcext:value-type="float">
            <text:p>2390457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714" calcext:value-type="float">
            <text:p><text:s/>714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677" calcext:value-type="float">
            <text:p>20005677</text:p>
          </table:table-cell>
          <table:table-cell office:value-type="string" calcext:value-type="string">
            <text:p>PT</text:p>
          </table:table-cell>
          <table:table-cell office:value-type="float" office:value="20004942" calcext:value-type="float">
            <text:p>20004942</text:p>
          </table:table-cell>
          <table:table-cell office:value-type="string" calcext:value-type="string">
            <text:p>PV</text:p>
          </table:table-cell>
          <table:table-cell office:value-type="float" office:value="20002658" calcext:value-type="float">
            <text:p>200026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79" calcext:value-type="float">
            <text:p>2390479</text:p>
          </table:table-cell>
          <table:table-cell office:value-type="float" office:value="180034" calcext:value-type="float">
            <text:p>180034</text:p>
          </table:table-cell>
          <table:table-cell office:value-type="string" calcext:value-type="string">
            <text:p>07318931000181</text:p>
          </table:table-cell>
          <table:table-cell office:value-type="string" calcext:value-type="string">
            <text:p>CLIPCEL TECNOLOGIA DE RE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862" calcext:value-type="float">
            <text:p><text:s/>1.862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671" calcext:value-type="float">
            <text:p>20005671</text:p>
          </table:table-cell>
          <table:table-cell office:value-type="string" calcext:value-type="string">
            <text:p>PT</text:p>
          </table:table-cell>
          <table:table-cell office:value-type="float" office:value="20004950" calcext:value-type="float">
            <text:p>20004950</text:p>
          </table:table-cell>
          <table:table-cell office:value-type="string" calcext:value-type="string">
            <text:p>PV</text:p>
          </table:table-cell>
          <table:table-cell office:value-type="float" office:value="20001115" calcext:value-type="float">
            <text:p>200011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74" calcext:value-type="float">
            <text:p>2390474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4033.48" calcext:value-type="float">
            <text:p><text:s/>4.033,48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676" calcext:value-type="float">
            <text:p>20005676</text:p>
          </table:table-cell>
          <table:table-cell office:value-type="string" calcext:value-type="string">
            <text:p>PT</text:p>
          </table:table-cell>
          <table:table-cell office:value-type="float" office:value="20004938" calcext:value-type="float">
            <text:p>20004938</text:p>
          </table:table-cell>
          <table:table-cell office:value-type="string" calcext:value-type="string">
            <text:p>PV</text:p>
          </table:table-cell>
          <table:table-cell office:value-type="float" office:value="20002646" calcext:value-type="float">
            <text:p>200026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78" calcext:value-type="float">
            <text:p>2390478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5798.49" calcext:value-type="float">
            <text:p><text:s/>5.798,49 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5672" calcext:value-type="float">
            <text:p>20005672</text:p>
          </table:table-cell>
          <table:table-cell office:value-type="string" calcext:value-type="string">
            <text:p>PT</text:p>
          </table:table-cell>
          <table:table-cell office:value-type="float" office:value="20004935" calcext:value-type="float">
            <text:p>20004935</text:p>
          </table:table-cell>
          <table:table-cell office:value-type="string" calcext:value-type="string">
            <text:p>PV</text:p>
          </table:table-cell>
          <table:table-cell office:value-type="float" office:value="20002762" calcext:value-type="float">
            <text:p>200027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0475" calcext:value-type="float">
            <text:p>2390475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984.75" calcext:value-type="float">
            <text:p><text:s/>1.984,75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45" calcext:value-type="float">
            <text:p>20005845</text:p>
          </table:table-cell>
          <table:table-cell office:value-type="string" calcext:value-type="string">
            <text:p>PK</text:p>
          </table:table-cell>
          <table:table-cell office:value-type="float" office:value="20005126" calcext:value-type="float">
            <text:p>20005126</text:p>
          </table:table-cell>
          <table:table-cell office:value-type="string" calcext:value-type="string">
            <text:p>PV</text:p>
          </table:table-cell>
          <table:table-cell office:value-type="float" office:value="20002923" calcext:value-type="float">
            <text:p>200029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0" calcext:value-type="float">
            <text:p>2407200</text:p>
          </table:table-cell>
          <table:table-cell office:value-type="float" office:value="848658" calcext:value-type="float">
            <text:p>848658</text:p>
          </table:table-cell>
          <table:table-cell office:value-type="string" calcext:value-type="string">
            <text:p>05480156942</text:p>
          </table:table-cell>
          <table:table-cell office:value-type="string" calcext:value-type="string">
            <text:p>ABEL CURLAN ASSUNCAO VOR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4" calcext:value-type="float">
            <text:p>20005854</text:p>
          </table:table-cell>
          <table:table-cell office:value-type="string" calcext:value-type="string">
            <text:p>PK</text:p>
          </table:table-cell>
          <table:table-cell office:value-type="float" office:value="20005128" calcext:value-type="float">
            <text:p>20005128</text:p>
          </table:table-cell>
          <table:table-cell office:value-type="string" calcext:value-type="string">
            <text:p>PV</text:p>
          </table:table-cell>
          <table:table-cell office:value-type="float" office:value="20002888" calcext:value-type="float">
            <text:p>200028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0" calcext:value-type="float">
            <text:p>2407210</text:p>
          </table:table-cell>
          <table:table-cell office:value-type="float" office:value="916685" calcext:value-type="float">
            <text:p>916685</text:p>
          </table:table-cell>
          <table:table-cell office:value-type="string" calcext:value-type="string">
            <text:p>05988019951</text:p>
          </table:table-cell>
          <table:table-cell office:value-type="string" calcext:value-type="string">
            <text:p>CAMILA MENEGHETTI ZAVELI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540" calcext:value-type="float">
            <text:p><text:s/>54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6" calcext:value-type="float">
            <text:p>20005866</text:p>
          </table:table-cell>
          <table:table-cell office:value-type="string" calcext:value-type="string">
            <text:p>PK</text:p>
          </table:table-cell>
          <table:table-cell office:value-type="float" office:value="20005125" calcext:value-type="float">
            <text:p>20005125</text:p>
          </table:table-cell>
          <table:table-cell office:value-type="string" calcext:value-type="string">
            <text:p>PV</text:p>
          </table:table-cell>
          <table:table-cell office:value-type="float" office:value="20002922" calcext:value-type="float">
            <text:p>200029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2" calcext:value-type="float">
            <text:p>2407222</text:p>
          </table:table-cell>
          <table:table-cell office:value-type="float" office:value="848649" calcext:value-type="float">
            <text:p>848649</text:p>
          </table:table-cell>
          <table:table-cell office:value-type="string" calcext:value-type="string">
            <text:p>05315897907</text:p>
          </table:table-cell>
          <table:table-cell office:value-type="string" calcext:value-type="string">
            <text:p>JOSEANE VAZ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47" calcext:value-type="float">
            <text:p>20005847</text:p>
          </table:table-cell>
          <table:table-cell office:value-type="string" calcext:value-type="string">
            <text:p>PK</text:p>
          </table:table-cell>
          <table:table-cell office:value-type="float" office:value="20005112" calcext:value-type="float">
            <text:p>20005112</text:p>
          </table:table-cell>
          <table:table-cell office:value-type="string" calcext:value-type="string">
            <text:p>PV</text:p>
          </table:table-cell>
          <table:table-cell office:value-type="float" office:value="20002909" calcext:value-type="float">
            <text:p>200029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2" calcext:value-type="float">
            <text:p>2407202</text:p>
          </table:table-cell>
          <table:table-cell office:value-type="float" office:value="848369" calcext:value-type="float">
            <text:p>848369</text:p>
          </table:table-cell>
          <table:table-cell office:value-type="string" calcext:value-type="string">
            <text:p>08652248974</text:p>
          </table:table-cell>
          <table:table-cell office:value-type="string" calcext:value-type="string">
            <text:p>ALEXSANDRA BORGES LUDVICH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3" calcext:value-type="float">
            <text:p>20005853</text:p>
          </table:table-cell>
          <table:table-cell office:value-type="string" calcext:value-type="string">
            <text:p>PK</text:p>
          </table:table-cell>
          <table:table-cell office:value-type="float" office:value="20005133" calcext:value-type="float">
            <text:p>20005133</text:p>
          </table:table-cell>
          <table:table-cell office:value-type="string" calcext:value-type="string">
            <text:p>PV</text:p>
          </table:table-cell>
          <table:table-cell office:value-type="float" office:value="20002877" calcext:value-type="float">
            <text:p>200028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9" calcext:value-type="float">
            <text:p>2407209</text:p>
          </table:table-cell>
          <table:table-cell office:value-type="float" office:value="848451" calcext:value-type="float">
            <text:p>848451</text:p>
          </table:table-cell>
          <table:table-cell office:value-type="string" calcext:value-type="string">
            <text:p>11175616907</text:p>
          </table:table-cell>
          <table:table-cell office:value-type="string" calcext:value-type="string">
            <text:p>CAMILA CRISTINA DIMBARR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7" calcext:value-type="float">
            <text:p>20005887</text:p>
          </table:table-cell>
          <table:table-cell office:value-type="string" calcext:value-type="string">
            <text:p>PK</text:p>
          </table:table-cell>
          <table:table-cell office:value-type="float" office:value="20005117" calcext:value-type="float">
            <text:p>20005117</text:p>
          </table:table-cell>
          <table:table-cell office:value-type="string" calcext:value-type="string">
            <text:p>PV</text:p>
          </table:table-cell>
          <table:table-cell office:value-type="float" office:value="20002914" calcext:value-type="float">
            <text:p>200029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3" calcext:value-type="float">
            <text:p>2407243</text:p>
          </table:table-cell>
          <table:table-cell office:value-type="float" office:value="150120" calcext:value-type="float">
            <text:p>150120</text:p>
          </table:table-cell>
          <table:table-cell office:value-type="string" calcext:value-type="string">
            <text:p>11000701921</text:p>
          </table:table-cell>
          <table:table-cell office:value-type="string" calcext:value-type="string">
            <text:p>THAYS SOMER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771" calcext:value-type="float">
            <text:p>20005771</text:p>
          </table:table-cell>
          <table:table-cell office:value-type="string" calcext:value-type="string">
            <text:p>PN</text:p>
          </table:table-cell>
          <table:table-cell office:value-type="float" office:value="20004946" calcext:value-type="float">
            <text:p>20004946</text:p>
          </table:table-cell>
          <table:table-cell office:value-type="string" calcext:value-type="string">
            <text:p>PV</text:p>
          </table:table-cell>
          <table:table-cell office:value-type="float" office:value="20002873" calcext:value-type="float">
            <text:p>200028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30" calcext:value-type="float">
            <text:p>2391230</text:p>
          </table:table-cell>
          <table:table-cell office:value-type="float" office:value="421440" calcext:value-type="float">
            <text:p>421440</text:p>
          </table:table-cell>
          <table:table-cell office:value-type="string" calcext:value-type="string">
            <text:p>06822583939</text:p>
          </table:table-cell>
          <table:table-cell office:value-type="string" calcext:value-type="string">
            <text:p>WILLIAN DOS SANTOS CAVASS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3" calcext:value-type="float">
            <text:p>20005863</text:p>
          </table:table-cell>
          <table:table-cell office:value-type="string" calcext:value-type="string">
            <text:p>PK</text:p>
          </table:table-cell>
          <table:table-cell office:value-type="float" office:value="20005150" calcext:value-type="float">
            <text:p>20005150</text:p>
          </table:table-cell>
          <table:table-cell office:value-type="string" calcext:value-type="string">
            <text:p>PV</text:p>
          </table:table-cell>
          <table:table-cell office:value-type="float" office:value="20002929" calcext:value-type="float">
            <text:p>200029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9" calcext:value-type="float">
            <text:p>2407219</text:p>
          </table:table-cell>
          <table:table-cell office:value-type="float" office:value="918955" calcext:value-type="float">
            <text:p>918955</text:p>
          </table:table-cell>
          <table:table-cell office:value-type="string" calcext:value-type="string">
            <text:p>10225591928</text:p>
          </table:table-cell>
          <table:table-cell office:value-type="string" calcext:value-type="string">
            <text:p>GABRIELE PROT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8" calcext:value-type="float">
            <text:p>20005878</text:p>
          </table:table-cell>
          <table:table-cell office:value-type="string" calcext:value-type="string">
            <text:p>PK</text:p>
          </table:table-cell>
          <table:table-cell office:value-type="float" office:value="20005147" calcext:value-type="float">
            <text:p>20005147</text:p>
          </table:table-cell>
          <table:table-cell office:value-type="string" calcext:value-type="string">
            <text:p>PV</text:p>
          </table:table-cell>
          <table:table-cell office:value-type="float" office:value="20002927" calcext:value-type="float">
            <text:p>200029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4" calcext:value-type="float">
            <text:p>2407234</text:p>
          </table:table-cell>
          <table:table-cell office:value-type="float" office:value="918953" calcext:value-type="float">
            <text:p>918953</text:p>
          </table:table-cell>
          <table:table-cell office:value-type="string" calcext:value-type="string">
            <text:p>10078575958</text:p>
          </table:table-cell>
          <table:table-cell office:value-type="string" calcext:value-type="string">
            <text:p>NATALIA FIUUZA FOLAD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7" calcext:value-type="float">
            <text:p>20005877</text:p>
          </table:table-cell>
          <table:table-cell office:value-type="string" calcext:value-type="string">
            <text:p>PK</text:p>
          </table:table-cell>
          <table:table-cell office:value-type="float" office:value="20005137" calcext:value-type="float">
            <text:p>20005137</text:p>
          </table:table-cell>
          <table:table-cell office:value-type="string" calcext:value-type="string">
            <text:p>PV</text:p>
          </table:table-cell>
          <table:table-cell office:value-type="float" office:value="20002920" calcext:value-type="float">
            <text:p>200029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3" calcext:value-type="float">
            <text:p>2407233</text:p>
          </table:table-cell>
          <table:table-cell office:value-type="float" office:value="864799" calcext:value-type="float">
            <text:p>864799</text:p>
          </table:table-cell>
          <table:table-cell office:value-type="string" calcext:value-type="string">
            <text:p>09113109910</text:p>
          </table:table-cell>
          <table:table-cell office:value-type="string" calcext:value-type="string">
            <text:p>MILEIDY APARECIDA <text:s/>MILCZ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1" calcext:value-type="float">
            <text:p>20005871</text:p>
          </table:table-cell>
          <table:table-cell office:value-type="string" calcext:value-type="string">
            <text:p>PK</text:p>
          </table:table-cell>
          <table:table-cell office:value-type="float" office:value="20005139" calcext:value-type="float">
            <text:p>20005139</text:p>
          </table:table-cell>
          <table:table-cell office:value-type="string" calcext:value-type="string">
            <text:p>PV</text:p>
          </table:table-cell>
          <table:table-cell office:value-type="float" office:value="20002883" calcext:value-type="float">
            <text:p>200028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7" calcext:value-type="float">
            <text:p>2407227</text:p>
          </table:table-cell>
          <table:table-cell office:value-type="float" office:value="399544" calcext:value-type="float">
            <text:p>399544</text:p>
          </table:table-cell>
          <table:table-cell office:value-type="string" calcext:value-type="string">
            <text:p>07017969952</text:p>
          </table:table-cell>
          <table:table-cell office:value-type="string" calcext:value-type="string">
            <text:p>LUCAS FAGUNDES SANT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780" calcext:value-type="float">
            <text:p><text:s/>78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0" calcext:value-type="float">
            <text:p>20005860</text:p>
          </table:table-cell>
          <table:table-cell office:value-type="string" calcext:value-type="string">
            <text:p>PK</text:p>
          </table:table-cell>
          <table:table-cell office:value-type="float" office:value="20005138" calcext:value-type="float">
            <text:p>20005138</text:p>
          </table:table-cell>
          <table:table-cell office:value-type="string" calcext:value-type="string">
            <text:p>PV</text:p>
          </table:table-cell>
          <table:table-cell office:value-type="float" office:value="20002921" calcext:value-type="float">
            <text:p>200029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6" calcext:value-type="float">
            <text:p>2407216</text:p>
          </table:table-cell>
          <table:table-cell office:value-type="float" office:value="864805" calcext:value-type="float">
            <text:p>864805</text:p>
          </table:table-cell>
          <table:table-cell office:value-type="string" calcext:value-type="string">
            <text:p>05008833944</text:p>
          </table:table-cell>
          <table:table-cell office:value-type="string" calcext:value-type="string">
            <text:p>ELIANE DE FATIMA KENHES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5" calcext:value-type="float">
            <text:p>20005865</text:p>
          </table:table-cell>
          <table:table-cell office:value-type="string" calcext:value-type="string">
            <text:p>PK</text:p>
          </table:table-cell>
          <table:table-cell office:value-type="float" office:value="20005120" calcext:value-type="float">
            <text:p>20005120</text:p>
          </table:table-cell>
          <table:table-cell office:value-type="string" calcext:value-type="string">
            <text:p>PV</text:p>
          </table:table-cell>
          <table:table-cell office:value-type="float" office:value="20002878" calcext:value-type="float">
            <text:p>200028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1" calcext:value-type="float">
            <text:p>2407221</text:p>
          </table:table-cell>
          <table:table-cell office:value-type="float" office:value="848569" calcext:value-type="float">
            <text:p>848569</text:p>
          </table:table-cell>
          <table:table-cell office:value-type="string" calcext:value-type="string">
            <text:p>05385489913</text:p>
          </table:table-cell>
          <table:table-cell office:value-type="string" calcext:value-type="string">
            <text:p>JANIA DARK BORGES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5" calcext:value-type="float">
            <text:p>20005885</text:p>
          </table:table-cell>
          <table:table-cell office:value-type="string" calcext:value-type="string">
            <text:p>PK</text:p>
          </table:table-cell>
          <table:table-cell office:value-type="float" office:value="20005146" calcext:value-type="float">
            <text:p>20005146</text:p>
          </table:table-cell>
          <table:table-cell office:value-type="string" calcext:value-type="string">
            <text:p>PV</text:p>
          </table:table-cell>
          <table:table-cell office:value-type="float" office:value="20002926" calcext:value-type="float">
            <text:p>200029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1" calcext:value-type="float">
            <text:p>2407241</text:p>
          </table:table-cell>
          <table:table-cell office:value-type="float" office:value="184335" calcext:value-type="float">
            <text:p>184335</text:p>
          </table:table-cell>
          <table:table-cell office:value-type="string" calcext:value-type="string">
            <text:p>07983911971</text:p>
          </table:table-cell>
          <table:table-cell office:value-type="string" calcext:value-type="string">
            <text:p>THAINA WROBEL KUL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46" calcext:value-type="float">
            <text:p>20005846</text:p>
          </table:table-cell>
          <table:table-cell office:value-type="string" calcext:value-type="string">
            <text:p>PK</text:p>
          </table:table-cell>
          <table:table-cell office:value-type="float" office:value="20005108" calcext:value-type="float">
            <text:p>20005108</text:p>
          </table:table-cell>
          <table:table-cell office:value-type="string" calcext:value-type="string">
            <text:p>PV</text:p>
          </table:table-cell>
          <table:table-cell office:value-type="float" office:value="20002905" calcext:value-type="float">
            <text:p>200029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1" calcext:value-type="float">
            <text:p>2407201</text:p>
          </table:table-cell>
          <table:table-cell office:value-type="float" office:value="155158" calcext:value-type="float">
            <text:p>155158</text:p>
          </table:table-cell>
          <table:table-cell office:value-type="string" calcext:value-type="string">
            <text:p>68463650015</text:p>
          </table:table-cell>
          <table:table-cell office:value-type="string" calcext:value-type="string">
            <text:p>ALEXANDRA BITTENCOURT MADU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8" calcext:value-type="float">
            <text:p>20005868</text:p>
          </table:table-cell>
          <table:table-cell office:value-type="string" calcext:value-type="string">
            <text:p>PK</text:p>
          </table:table-cell>
          <table:table-cell office:value-type="float" office:value="20005151" calcext:value-type="float">
            <text:p>20005151</text:p>
          </table:table-cell>
          <table:table-cell office:value-type="string" calcext:value-type="string">
            <text:p>PV</text:p>
          </table:table-cell>
          <table:table-cell office:value-type="float" office:value="20002930" calcext:value-type="float">
            <text:p>200029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4" calcext:value-type="float">
            <text:p>2407224</text:p>
          </table:table-cell>
          <table:table-cell office:value-type="float" office:value="918956" calcext:value-type="float">
            <text:p>918956</text:p>
          </table:table-cell>
          <table:table-cell office:value-type="string" calcext:value-type="string">
            <text:p>07534001978</text:p>
          </table:table-cell>
          <table:table-cell office:value-type="string" calcext:value-type="string">
            <text:p>KAROLINE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8" calcext:value-type="float">
            <text:p>20005858</text:p>
          </table:table-cell>
          <table:table-cell office:value-type="string" calcext:value-type="string">
            <text:p>PK</text:p>
          </table:table-cell>
          <table:table-cell office:value-type="float" office:value="20005141" calcext:value-type="float">
            <text:p>20005141</text:p>
          </table:table-cell>
          <table:table-cell office:value-type="string" calcext:value-type="string">
            <text:p>PV</text:p>
          </table:table-cell>
          <table:table-cell office:value-type="float" office:value="20002885" calcext:value-type="float">
            <text:p>200028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4" calcext:value-type="float">
            <text:p>2407214</text:p>
          </table:table-cell>
          <table:table-cell office:value-type="float" office:value="916666" calcext:value-type="float">
            <text:p>916666</text:p>
          </table:table-cell>
          <table:table-cell office:value-type="string" calcext:value-type="string">
            <text:p>06724899966</text:p>
          </table:table-cell>
          <table:table-cell office:value-type="string" calcext:value-type="string">
            <text:p>DEIBIDY RAFAELA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520" calcext:value-type="float">
            <text:p><text:s/>5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769" calcext:value-type="float">
            <text:p>20005769</text:p>
          </table:table-cell>
          <table:table-cell office:value-type="string" calcext:value-type="string">
            <text:p>PN</text:p>
          </table:table-cell>
          <table:table-cell office:value-type="float" office:value="20004945" calcext:value-type="float">
            <text:p>20004945</text:p>
          </table:table-cell>
          <table:table-cell office:value-type="string" calcext:value-type="string">
            <text:p>PV</text:p>
          </table:table-cell>
          <table:table-cell office:value-type="float" office:value="20002874" calcext:value-type="float">
            <text:p>200028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26" calcext:value-type="float">
            <text:p>2391226</text:p>
          </table:table-cell>
          <table:table-cell office:value-type="float" office:value="147267" calcext:value-type="float">
            <text:p>147267</text:p>
          </table:table-cell>
          <table:table-cell office:value-type="string" calcext:value-type="string">
            <text:p>09976013965</text:p>
          </table:table-cell>
          <table:table-cell office:value-type="string" calcext:value-type="string">
            <text:p>PERIVALDO MATEUS CONR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800" calcext:value-type="float">
            <text:p><text:s/>1.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2" calcext:value-type="float">
            <text:p>20005862</text:p>
          </table:table-cell>
          <table:table-cell office:value-type="string" calcext:value-type="string">
            <text:p>PK</text:p>
          </table:table-cell>
          <table:table-cell office:value-type="float" office:value="20005110" calcext:value-type="float">
            <text:p>20005110</text:p>
          </table:table-cell>
          <table:table-cell office:value-type="string" calcext:value-type="string">
            <text:p>PV</text:p>
          </table:table-cell>
          <table:table-cell office:value-type="float" office:value="20002907" calcext:value-type="float">
            <text:p>200029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8" calcext:value-type="float">
            <text:p>2407218</text:p>
          </table:table-cell>
          <table:table-cell office:value-type="float" office:value="848341" calcext:value-type="float">
            <text:p>848341</text:p>
          </table:table-cell>
          <table:table-cell office:value-type="string" calcext:value-type="string">
            <text:p>04133190912</text:p>
          </table:table-cell>
          <table:table-cell office:value-type="string" calcext:value-type="string">
            <text:p>FERNANDA ELO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2" calcext:value-type="float">
            <text:p>20005872</text:p>
          </table:table-cell>
          <table:table-cell office:value-type="string" calcext:value-type="string">
            <text:p>PK</text:p>
          </table:table-cell>
          <table:table-cell office:value-type="float" office:value="20005131" calcext:value-type="float">
            <text:p>20005131</text:p>
          </table:table-cell>
          <table:table-cell office:value-type="string" calcext:value-type="string">
            <text:p>PV</text:p>
          </table:table-cell>
          <table:table-cell office:value-type="float" office:value="20002924" calcext:value-type="float">
            <text:p>200029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8" calcext:value-type="float">
            <text:p>2407228</text:p>
          </table:table-cell>
          <table:table-cell office:value-type="float" office:value="918951" calcext:value-type="float">
            <text:p>918951</text:p>
          </table:table-cell>
          <table:table-cell office:value-type="string" calcext:value-type="string">
            <text:p>08644151924</text:p>
          </table:table-cell>
          <table:table-cell office:value-type="string" calcext:value-type="string">
            <text:p>LUCAS ISNAK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690" calcext:value-type="float">
            <text:p><text:s/>69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0" calcext:value-type="float">
            <text:p>20005850</text:p>
          </table:table-cell>
          <table:table-cell office:value-type="string" calcext:value-type="string">
            <text:p>PK</text:p>
          </table:table-cell>
          <table:table-cell office:value-type="float" office:value="20005118" calcext:value-type="float">
            <text:p>20005118</text:p>
          </table:table-cell>
          <table:table-cell office:value-type="string" calcext:value-type="string">
            <text:p>PV</text:p>
          </table:table-cell>
          <table:table-cell office:value-type="float" office:value="20002915" calcext:value-type="float">
            <text:p>200029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5" calcext:value-type="float">
            <text:p>2407205</text:p>
          </table:table-cell>
          <table:table-cell office:value-type="float" office:value="420829" calcext:value-type="float">
            <text:p>420829</text:p>
          </table:table-cell>
          <table:table-cell office:value-type="string" calcext:value-type="string">
            <text:p>05469506983</text:p>
          </table:table-cell>
          <table:table-cell office:value-type="string" calcext:value-type="string">
            <text:p>ANDRIELI MEIRA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48" calcext:value-type="float">
            <text:p>20005848</text:p>
          </table:table-cell>
          <table:table-cell office:value-type="string" calcext:value-type="string">
            <text:p>PK</text:p>
          </table:table-cell>
          <table:table-cell office:value-type="float" office:value="20005143" calcext:value-type="float">
            <text:p>20005143</text:p>
          </table:table-cell>
          <table:table-cell office:value-type="string" calcext:value-type="string">
            <text:p>PV</text:p>
          </table:table-cell>
          <table:table-cell office:value-type="float" office:value="20002887" calcext:value-type="float">
            <text:p>200028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3" calcext:value-type="float">
            <text:p>2407203</text:p>
          </table:table-cell>
          <table:table-cell office:value-type="float" office:value="916680" calcext:value-type="float">
            <text:p>916680</text:p>
          </table:table-cell>
          <table:table-cell office:value-type="string" calcext:value-type="string">
            <text:p>09119806957</text:p>
          </table:table-cell>
          <table:table-cell office:value-type="string" calcext:value-type="string">
            <text:p>AMANDA DEYENE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720" calcext:value-type="float">
            <text:p><text:s/>7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9" calcext:value-type="float">
            <text:p>20005869</text:p>
          </table:table-cell>
          <table:table-cell office:value-type="string" calcext:value-type="string">
            <text:p>PK</text:p>
          </table:table-cell>
          <table:table-cell office:value-type="float" office:value="20005114" calcext:value-type="float">
            <text:p>20005114</text:p>
          </table:table-cell>
          <table:table-cell office:value-type="string" calcext:value-type="string">
            <text:p>PV</text:p>
          </table:table-cell>
          <table:table-cell office:value-type="float" office:value="20002911" calcext:value-type="float">
            <text:p>200029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5" calcext:value-type="float">
            <text:p>2407225</text:p>
          </table:table-cell>
          <table:table-cell office:value-type="float" office:value="848389" calcext:value-type="float">
            <text:p>848389</text:p>
          </table:table-cell>
          <table:table-cell office:value-type="string" calcext:value-type="string">
            <text:p>09370575928</text:p>
          </table:table-cell>
          <table:table-cell office:value-type="string" calcext:value-type="string">
            <text:p>LETICIA DMYTER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2" calcext:value-type="float">
            <text:p>20005852</text:p>
          </table:table-cell>
          <table:table-cell office:value-type="string" calcext:value-type="string">
            <text:p>PK</text:p>
          </table:table-cell>
          <table:table-cell office:value-type="float" office:value="20005140" calcext:value-type="float">
            <text:p>20005140</text:p>
          </table:table-cell>
          <table:table-cell office:value-type="string" calcext:value-type="string">
            <text:p>PV</text:p>
          </table:table-cell>
          <table:table-cell office:value-type="float" office:value="20002884" calcext:value-type="float">
            <text:p>200028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7" calcext:value-type="float">
            <text:p>2407207</text:p>
          </table:table-cell>
          <table:table-cell office:value-type="float" office:value="916660" calcext:value-type="float">
            <text:p>916660</text:p>
          </table:table-cell>
          <table:table-cell office:value-type="string" calcext:value-type="string">
            <text:p>02811246045</text:p>
          </table:table-cell>
          <table:table-cell office:value-type="string" calcext:value-type="string">
            <text:p>BRENDA RITIELLI TOSS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780" calcext:value-type="float">
            <text:p><text:s/>78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9" calcext:value-type="float">
            <text:p>20005879</text:p>
          </table:table-cell>
          <table:table-cell office:value-type="string" calcext:value-type="string">
            <text:p>PK</text:p>
          </table:table-cell>
          <table:table-cell office:value-type="float" office:value="20005135" calcext:value-type="float">
            <text:p>20005135</text:p>
          </table:table-cell>
          <table:table-cell office:value-type="string" calcext:value-type="string">
            <text:p>PV</text:p>
          </table:table-cell>
          <table:table-cell office:value-type="float" office:value="20002918" calcext:value-type="float">
            <text:p>200029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5" calcext:value-type="float">
            <text:p>2407235</text:p>
          </table:table-cell>
          <table:table-cell office:value-type="float" office:value="848499" calcext:value-type="float">
            <text:p>848499</text:p>
          </table:table-cell>
          <table:table-cell office:value-type="string" calcext:value-type="string">
            <text:p>10017916909</text:p>
          </table:table-cell>
          <table:table-cell office:value-type="string" calcext:value-type="string">
            <text:p>NAYARA KARINA TEIXEIRA LEV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3" calcext:value-type="float">
            <text:p>20005883</text:p>
          </table:table-cell>
          <table:table-cell office:value-type="string" calcext:value-type="string">
            <text:p>PK</text:p>
          </table:table-cell>
          <table:table-cell office:value-type="float" office:value="20005130" calcext:value-type="float">
            <text:p>20005130</text:p>
          </table:table-cell>
          <table:table-cell office:value-type="string" calcext:value-type="string">
            <text:p>PV</text:p>
          </table:table-cell>
          <table:table-cell office:value-type="float" office:value="20002889" calcext:value-type="float">
            <text:p>200028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9" calcext:value-type="float">
            <text:p>2407239</text:p>
          </table:table-cell>
          <table:table-cell office:value-type="float" office:value="916687" calcext:value-type="float">
            <text:p>916687</text:p>
          </table:table-cell>
          <table:table-cell office:value-type="string" calcext:value-type="string">
            <text:p>09618116921</text:p>
          </table:table-cell>
          <table:table-cell office:value-type="string" calcext:value-type="string">
            <text:p>SUSANA CASSIELE LEITE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585" calcext:value-type="float">
            <text:p><text:s/>58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5" calcext:value-type="float">
            <text:p>20005875</text:p>
          </table:table-cell>
          <table:table-cell office:value-type="string" calcext:value-type="string">
            <text:p>PK</text:p>
          </table:table-cell>
          <table:table-cell office:value-type="float" office:value="20005123" calcext:value-type="float">
            <text:p>20005123</text:p>
          </table:table-cell>
          <table:table-cell office:value-type="string" calcext:value-type="string">
            <text:p>PV</text:p>
          </table:table-cell>
          <table:table-cell office:value-type="float" office:value="20002881" calcext:value-type="float">
            <text:p>200028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1" calcext:value-type="float">
            <text:p>2407231</text:p>
          </table:table-cell>
          <table:table-cell office:value-type="float" office:value="848596" calcext:value-type="float">
            <text:p>848596</text:p>
          </table:table-cell>
          <table:table-cell office:value-type="string" calcext:value-type="string">
            <text:p>06385670929</text:p>
          </table:table-cell>
          <table:table-cell office:value-type="string" calcext:value-type="string">
            <text:p>MARILDA APARECIDA DO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4" calcext:value-type="float">
            <text:p>20005864</text:p>
          </table:table-cell>
          <table:table-cell office:value-type="string" calcext:value-type="string">
            <text:p>PK</text:p>
          </table:table-cell>
          <table:table-cell office:value-type="float" office:value="20005124" calcext:value-type="float">
            <text:p>20005124</text:p>
          </table:table-cell>
          <table:table-cell office:value-type="string" calcext:value-type="string">
            <text:p>PV</text:p>
          </table:table-cell>
          <table:table-cell office:value-type="float" office:value="20002882" calcext:value-type="float">
            <text:p>200028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0" calcext:value-type="float">
            <text:p>2407220</text:p>
          </table:table-cell>
          <table:table-cell office:value-type="float" office:value="848636" calcext:value-type="float">
            <text:p>848636</text:p>
          </table:table-cell>
          <table:table-cell office:value-type="string" calcext:value-type="string">
            <text:p>77926129968</text:p>
          </table:table-cell>
          <table:table-cell office:value-type="string" calcext:value-type="string">
            <text:p>INDIA NARA ATRIZ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1" calcext:value-type="float">
            <text:p>20005861</text:p>
          </table:table-cell>
          <table:table-cell office:value-type="string" calcext:value-type="string">
            <text:p>PK</text:p>
          </table:table-cell>
          <table:table-cell office:value-type="float" office:value="20005122" calcext:value-type="float">
            <text:p>20005122</text:p>
          </table:table-cell>
          <table:table-cell office:value-type="string" calcext:value-type="string">
            <text:p>PV</text:p>
          </table:table-cell>
          <table:table-cell office:value-type="float" office:value="20002880" calcext:value-type="float">
            <text:p>200028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7" calcext:value-type="float">
            <text:p>2407217</text:p>
          </table:table-cell>
          <table:table-cell office:value-type="float" office:value="848585" calcext:value-type="float">
            <text:p>848585</text:p>
          </table:table-cell>
          <table:table-cell office:value-type="string" calcext:value-type="string">
            <text:p>09390119995</text:p>
          </table:table-cell>
          <table:table-cell office:value-type="string" calcext:value-type="string">
            <text:p>FABIANE RIBEIRO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0" calcext:value-type="float">
            <text:p>20005880</text:p>
          </table:table-cell>
          <table:table-cell office:value-type="string" calcext:value-type="string">
            <text:p>PK</text:p>
          </table:table-cell>
          <table:table-cell office:value-type="float" office:value="20005149" calcext:value-type="float">
            <text:p>20005149</text:p>
          </table:table-cell>
          <table:table-cell office:value-type="string" calcext:value-type="string">
            <text:p>PV</text:p>
          </table:table-cell>
          <table:table-cell office:value-type="float" office:value="20002928" calcext:value-type="float">
            <text:p>200029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6" calcext:value-type="float">
            <text:p>2407236</text:p>
          </table:table-cell>
          <table:table-cell office:value-type="float" office:value="186441" calcext:value-type="float">
            <text:p>186441</text:p>
          </table:table-cell>
          <table:table-cell office:value-type="string" calcext:value-type="string">
            <text:p>08751678969</text:p>
          </table:table-cell>
          <table:table-cell office:value-type="string" calcext:value-type="string">
            <text:p>NILCIANE TAQ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6" calcext:value-type="float">
            <text:p>20005886</text:p>
          </table:table-cell>
          <table:table-cell office:value-type="string" calcext:value-type="string">
            <text:p>PK</text:p>
          </table:table-cell>
          <table:table-cell office:value-type="float" office:value="20005116" calcext:value-type="float">
            <text:p>20005116</text:p>
          </table:table-cell>
          <table:table-cell office:value-type="string" calcext:value-type="string">
            <text:p>PV</text:p>
          </table:table-cell>
          <table:table-cell office:value-type="float" office:value="20002913" calcext:value-type="float">
            <text:p>200029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2" calcext:value-type="float">
            <text:p>2407242</text:p>
          </table:table-cell>
          <table:table-cell office:value-type="float" office:value="848428" calcext:value-type="float">
            <text:p>848428</text:p>
          </table:table-cell>
          <table:table-cell office:value-type="string" calcext:value-type="string">
            <text:p>10746653921</text:p>
          </table:table-cell>
          <table:table-cell office:value-type="string" calcext:value-type="string">
            <text:p>THAIS AMANDA R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768" calcext:value-type="float">
            <text:p>20005768</text:p>
          </table:table-cell>
          <table:table-cell office:value-type="string" calcext:value-type="string">
            <text:p>PN</text:p>
          </table:table-cell>
          <table:table-cell office:value-type="float" office:value="20004944" calcext:value-type="float">
            <text:p>20004944</text:p>
          </table:table-cell>
          <table:table-cell office:value-type="string" calcext:value-type="string">
            <text:p>PV</text:p>
          </table:table-cell>
          <table:table-cell office:value-type="float" office:value="20002875" calcext:value-type="float">
            <text:p>200028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24" calcext:value-type="float">
            <text:p>2391224</text:p>
          </table:table-cell>
          <table:table-cell office:value-type="float" office:value="262878" calcext:value-type="float">
            <text:p>262878</text:p>
          </table:table-cell>
          <table:table-cell office:value-type="string" calcext:value-type="string">
            <text:p>10910809925</text:p>
          </table:table-cell>
          <table:table-cell office:value-type="string" calcext:value-type="string">
            <text:p>JONAS LUIZ KUL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1" calcext:value-type="float">
            <text:p>20005851</text:p>
          </table:table-cell>
          <table:table-cell office:value-type="string" calcext:value-type="string">
            <text:p>PK</text:p>
          </table:table-cell>
          <table:table-cell office:value-type="float" office:value="20005132" calcext:value-type="float">
            <text:p>20005132</text:p>
          </table:table-cell>
          <table:table-cell office:value-type="string" calcext:value-type="string">
            <text:p>PV</text:p>
          </table:table-cell>
          <table:table-cell office:value-type="float" office:value="20002876" calcext:value-type="float">
            <text:p>200028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6" calcext:value-type="float">
            <text:p>2407206</text:p>
          </table:table-cell>
          <table:table-cell office:value-type="float" office:value="848438" calcext:value-type="float">
            <text:p>848438</text:p>
          </table:table-cell>
          <table:table-cell office:value-type="string" calcext:value-type="string">
            <text:p>10858361930</text:p>
          </table:table-cell>
          <table:table-cell office:value-type="string" calcext:value-type="string">
            <text:p>BIANCA DAS CHAGAS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772" calcext:value-type="float">
            <text:p>20005772</text:p>
          </table:table-cell>
          <table:table-cell office:value-type="string" calcext:value-type="string">
            <text:p>PN</text:p>
          </table:table-cell>
          <table:table-cell office:value-type="float" office:value="20004947" calcext:value-type="float">
            <text:p>20004947</text:p>
          </table:table-cell>
          <table:table-cell office:value-type="string" calcext:value-type="string">
            <text:p>PV</text:p>
          </table:table-cell>
          <table:table-cell office:value-type="float" office:value="20002872" calcext:value-type="float">
            <text:p>200028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32" calcext:value-type="float">
            <text:p>2391232</text:p>
          </table:table-cell>
          <table:table-cell office:value-type="float" office:value="707409" calcext:value-type="float">
            <text:p>707409</text:p>
          </table:table-cell>
          <table:table-cell office:value-type="string" calcext:value-type="string">
            <text:p>10372731929</text:p>
          </table:table-cell>
          <table:table-cell office:value-type="string" calcext:value-type="string">
            <text:p>ANA KAROLINE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0" calcext:value-type="float">
            <text:p>20005870</text:p>
          </table:table-cell>
          <table:table-cell office:value-type="string" calcext:value-type="string">
            <text:p>PK</text:p>
          </table:table-cell>
          <table:table-cell office:value-type="float" office:value="20005119" calcext:value-type="float">
            <text:p>20005119</text:p>
          </table:table-cell>
          <table:table-cell office:value-type="string" calcext:value-type="string">
            <text:p>PV</text:p>
          </table:table-cell>
          <table:table-cell office:value-type="float" office:value="20002916" calcext:value-type="float">
            <text:p>200029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6" calcext:value-type="float">
            <text:p>2407226</text:p>
          </table:table-cell>
          <table:table-cell office:value-type="float" office:value="425064" calcext:value-type="float">
            <text:p>425064</text:p>
          </table:table-cell>
          <table:table-cell office:value-type="string" calcext:value-type="string">
            <text:p>08455870990</text:p>
          </table:table-cell>
          <table:table-cell office:value-type="string" calcext:value-type="string">
            <text:p>LUANA APARECIDA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6" calcext:value-type="float">
            <text:p>20005856</text:p>
          </table:table-cell>
          <table:table-cell office:value-type="string" calcext:value-type="string">
            <text:p>PK</text:p>
          </table:table-cell>
          <table:table-cell office:value-type="float" office:value="20005145" calcext:value-type="float">
            <text:p>20005145</text:p>
          </table:table-cell>
          <table:table-cell office:value-type="string" calcext:value-type="string">
            <text:p>PV</text:p>
          </table:table-cell>
          <table:table-cell office:value-type="float" office:value="20002925" calcext:value-type="float">
            <text:p>200029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2" calcext:value-type="float">
            <text:p>2407212</text:p>
          </table:table-cell>
          <table:table-cell office:value-type="float" office:value="137869" calcext:value-type="float">
            <text:p>137869</text:p>
          </table:table-cell>
          <table:table-cell office:value-type="string" calcext:value-type="string">
            <text:p>10293749965</text:p>
          </table:table-cell>
          <table:table-cell office:value-type="string" calcext:value-type="string">
            <text:p>DANIELLE DOBNER MA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1" calcext:value-type="float">
            <text:p>20005881</text:p>
          </table:table-cell>
          <table:table-cell office:value-type="string" calcext:value-type="string">
            <text:p>PK</text:p>
          </table:table-cell>
          <table:table-cell office:value-type="float" office:value="20005115" calcext:value-type="float">
            <text:p>20005115</text:p>
          </table:table-cell>
          <table:table-cell office:value-type="string" calcext:value-type="string">
            <text:p>PV</text:p>
          </table:table-cell>
          <table:table-cell office:value-type="float" office:value="20002912" calcext:value-type="float">
            <text:p>200029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7" calcext:value-type="float">
            <text:p>2407237</text:p>
          </table:table-cell>
          <table:table-cell office:value-type="float" office:value="848406" calcext:value-type="float">
            <text:p>848406</text:p>
          </table:table-cell>
          <table:table-cell office:value-type="string" calcext:value-type="string">
            <text:p>45753745806</text:p>
          </table:table-cell>
          <table:table-cell office:value-type="string" calcext:value-type="string">
            <text:p>RAFAELA RODRIGUES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49" calcext:value-type="float">
            <text:p>20005849</text:p>
          </table:table-cell>
          <table:table-cell office:value-type="string" calcext:value-type="string">
            <text:p>PK</text:p>
          </table:table-cell>
          <table:table-cell office:value-type="float" office:value="20005152" calcext:value-type="float">
            <text:p>20005152</text:p>
          </table:table-cell>
          <table:table-cell office:value-type="string" calcext:value-type="string">
            <text:p>PV</text:p>
          </table:table-cell>
          <table:table-cell office:value-type="float" office:value="20002931" calcext:value-type="float">
            <text:p>200029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04" calcext:value-type="float">
            <text:p>2407204</text:p>
          </table:table-cell>
          <table:table-cell office:value-type="float" office:value="918957" calcext:value-type="float">
            <text:p>918957</text:p>
          </table:table-cell>
          <table:table-cell office:value-type="string" calcext:value-type="string">
            <text:p>07415611900</text:p>
          </table:table-cell>
          <table:table-cell office:value-type="string" calcext:value-type="string">
            <text:p>ANDRESSA DE FATIMA BUR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4" calcext:value-type="float">
            <text:p>20005884</text:p>
          </table:table-cell>
          <table:table-cell office:value-type="string" calcext:value-type="string">
            <text:p>PK</text:p>
          </table:table-cell>
          <table:table-cell office:value-type="float" office:value="20005111" calcext:value-type="float">
            <text:p>20005111</text:p>
          </table:table-cell>
          <table:table-cell office:value-type="string" calcext:value-type="string">
            <text:p>PV</text:p>
          </table:table-cell>
          <table:table-cell office:value-type="float" office:value="20002908" calcext:value-type="float">
            <text:p>200029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0" calcext:value-type="float">
            <text:p>2407240</text:p>
          </table:table-cell>
          <table:table-cell office:value-type="float" office:value="156246" calcext:value-type="float">
            <text:p>156246</text:p>
          </table:table-cell>
          <table:table-cell office:value-type="string" calcext:value-type="string">
            <text:p>25730876890</text:p>
          </table:table-cell>
          <table:table-cell office:value-type="string" calcext:value-type="string">
            <text:p>TATIANA DA SILVA MELO MALAQU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9" calcext:value-type="float">
            <text:p>20005859</text:p>
          </table:table-cell>
          <table:table-cell office:value-type="string" calcext:value-type="string">
            <text:p>PK</text:p>
          </table:table-cell>
          <table:table-cell office:value-type="float" office:value="20005134" calcext:value-type="float">
            <text:p>20005134</text:p>
          </table:table-cell>
          <table:table-cell office:value-type="string" calcext:value-type="string">
            <text:p>PV</text:p>
          </table:table-cell>
          <table:table-cell office:value-type="float" office:value="20002917" calcext:value-type="float">
            <text:p>200029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5" calcext:value-type="float">
            <text:p>2407215</text:p>
          </table:table-cell>
          <table:table-cell office:value-type="float" office:value="848485" calcext:value-type="float">
            <text:p>848485</text:p>
          </table:table-cell>
          <table:table-cell office:value-type="string" calcext:value-type="string">
            <text:p>09079088960</text:p>
          </table:table-cell>
          <table:table-cell office:value-type="string" calcext:value-type="string">
            <text:p>DIENIFER DE CASSIA KANHERK DO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6" calcext:value-type="float">
            <text:p>20005876</text:p>
          </table:table-cell>
          <table:table-cell office:value-type="string" calcext:value-type="string">
            <text:p>PK</text:p>
          </table:table-cell>
          <table:table-cell office:value-type="float" office:value="20005129" calcext:value-type="float">
            <text:p>20005129</text:p>
          </table:table-cell>
          <table:table-cell office:value-type="string" calcext:value-type="string">
            <text:p>PV</text:p>
          </table:table-cell>
          <table:table-cell office:value-type="float" office:value="20002936" calcext:value-type="float">
            <text:p>200029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2" calcext:value-type="float">
            <text:p>2407232</text:p>
          </table:table-cell>
          <table:table-cell office:value-type="float" office:value="919015" calcext:value-type="float">
            <text:p>919015</text:p>
          </table:table-cell>
          <table:table-cell office:value-type="string" calcext:value-type="string">
            <text:p>11046067982</text:p>
          </table:table-cell>
          <table:table-cell office:value-type="string" calcext:value-type="string">
            <text:p>MICHELE PADILHA MORA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3" calcext:value-type="float">
            <text:p>20005873</text:p>
          </table:table-cell>
          <table:table-cell office:value-type="string" calcext:value-type="string">
            <text:p>PK</text:p>
          </table:table-cell>
          <table:table-cell office:value-type="float" office:value="20005148" calcext:value-type="float">
            <text:p>20005148</text:p>
          </table:table-cell>
          <table:table-cell office:value-type="string" calcext:value-type="string">
            <text:p>PV</text:p>
          </table:table-cell>
          <table:table-cell office:value-type="float" office:value="20002932" calcext:value-type="float">
            <text:p>200029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9" calcext:value-type="float">
            <text:p>2407229</text:p>
          </table:table-cell>
          <table:table-cell office:value-type="float" office:value="918960" calcext:value-type="float">
            <text:p>918960</text:p>
          </table:table-cell>
          <table:table-cell office:value-type="string" calcext:value-type="string">
            <text:p>06318110950</text:p>
          </table:table-cell>
          <table:table-cell office:value-type="string" calcext:value-type="string">
            <text:p>MARCIANE CONTI ZORNITA BORTOLAN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20" calcext:value-type="float">
            <text:p><text:s/>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5" calcext:value-type="float">
            <text:p>20005855</text:p>
          </table:table-cell>
          <table:table-cell office:value-type="string" calcext:value-type="string">
            <text:p>PK</text:p>
          </table:table-cell>
          <table:table-cell office:value-type="float" office:value="20005113" calcext:value-type="float">
            <text:p>20005113</text:p>
          </table:table-cell>
          <table:table-cell office:value-type="string" calcext:value-type="string">
            <text:p>PV</text:p>
          </table:table-cell>
          <table:table-cell office:value-type="float" office:value="20002910" calcext:value-type="float">
            <text:p>200029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1" calcext:value-type="float">
            <text:p>2407211</text:p>
          </table:table-cell>
          <table:table-cell office:value-type="float" office:value="848380" calcext:value-type="float">
            <text:p>848380</text:p>
          </table:table-cell>
          <table:table-cell office:value-type="string" calcext:value-type="string">
            <text:p>10818051965</text:p>
          </table:table-cell>
          <table:table-cell office:value-type="string" calcext:value-type="string">
            <text:p>DANIEL DZIOMBRA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57" calcext:value-type="float">
            <text:p>20005857</text:p>
          </table:table-cell>
          <table:table-cell office:value-type="string" calcext:value-type="string">
            <text:p>PK</text:p>
          </table:table-cell>
          <table:table-cell office:value-type="float" office:value="20005136" calcext:value-type="float">
            <text:p>20005136</text:p>
          </table:table-cell>
          <table:table-cell office:value-type="string" calcext:value-type="string">
            <text:p>PV</text:p>
          </table:table-cell>
          <table:table-cell office:value-type="float" office:value="20002919" calcext:value-type="float">
            <text:p>200029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13" calcext:value-type="float">
            <text:p>2407213</text:p>
          </table:table-cell>
          <table:table-cell office:value-type="float" office:value="848547" calcext:value-type="float">
            <text:p>848547</text:p>
          </table:table-cell>
          <table:table-cell office:value-type="string" calcext:value-type="string">
            <text:p>07431890940</text:p>
          </table:table-cell>
          <table:table-cell office:value-type="string" calcext:value-type="string">
            <text:p>DAYSI DE FATIM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2" calcext:value-type="float">
            <text:p>20005882</text:p>
          </table:table-cell>
          <table:table-cell office:value-type="string" calcext:value-type="string">
            <text:p>PK</text:p>
          </table:table-cell>
          <table:table-cell office:value-type="float" office:value="20005142" calcext:value-type="float">
            <text:p>20005142</text:p>
          </table:table-cell>
          <table:table-cell office:value-type="string" calcext:value-type="string">
            <text:p>PV</text:p>
          </table:table-cell>
          <table:table-cell office:value-type="float" office:value="20002934" calcext:value-type="float">
            <text:p>200029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8" calcext:value-type="float">
            <text:p>2407238</text:p>
          </table:table-cell>
          <table:table-cell office:value-type="float" office:value="918985" calcext:value-type="float">
            <text:p>918985</text:p>
          </table:table-cell>
          <table:table-cell office:value-type="string" calcext:value-type="string">
            <text:p>06865473906</text:p>
          </table:table-cell>
          <table:table-cell office:value-type="string" calcext:value-type="string">
            <text:p>SHEILA DAV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74" calcext:value-type="float">
            <text:p>20005874</text:p>
          </table:table-cell>
          <table:table-cell office:value-type="string" calcext:value-type="string">
            <text:p>PK</text:p>
          </table:table-cell>
          <table:table-cell office:value-type="float" office:value="20005109" calcext:value-type="float">
            <text:p>20005109</text:p>
          </table:table-cell>
          <table:table-cell office:value-type="string" calcext:value-type="string">
            <text:p>PV</text:p>
          </table:table-cell>
          <table:table-cell office:value-type="float" office:value="20002906" calcext:value-type="float">
            <text:p>200029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30" calcext:value-type="float">
            <text:p>2407230</text:p>
          </table:table-cell>
          <table:table-cell office:value-type="float" office:value="155938" calcext:value-type="float">
            <text:p>155938</text:p>
          </table:table-cell>
          <table:table-cell office:value-type="string" calcext:value-type="string">
            <text:p>81017871949</text:p>
          </table:table-cell>
          <table:table-cell office:value-type="string" calcext:value-type="string">
            <text:p>MARIA REGIANE TRINCA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67" calcext:value-type="float">
            <text:p>20005867</text:p>
          </table:table-cell>
          <table:table-cell office:value-type="string" calcext:value-type="string">
            <text:p>PK</text:p>
          </table:table-cell>
          <table:table-cell office:value-type="float" office:value="20005144" calcext:value-type="float">
            <text:p>20005144</text:p>
          </table:table-cell>
          <table:table-cell office:value-type="string" calcext:value-type="string">
            <text:p>PV</text:p>
          </table:table-cell>
          <table:table-cell office:value-type="float" office:value="20002935" calcext:value-type="float">
            <text:p>200029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23" calcext:value-type="float">
            <text:p>2407223</text:p>
          </table:table-cell>
          <table:table-cell office:value-type="float" office:value="918993" calcext:value-type="float">
            <text:p>918993</text:p>
          </table:table-cell>
          <table:table-cell office:value-type="string" calcext:value-type="string">
            <text:p>09900877942</text:p>
          </table:table-cell>
          <table:table-cell office:value-type="string" calcext:value-type="string">
            <text:p>JOSIANE APARECID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5773" calcext:value-type="float">
            <text:p>20005773</text:p>
          </table:table-cell>
          <table:table-cell office:value-type="string" calcext:value-type="string">
            <text:p>PN</text:p>
          </table:table-cell>
          <table:table-cell office:value-type="float" office:value="20005044" calcext:value-type="float">
            <text:p>20005044</text:p>
          </table:table-cell>
          <table:table-cell office:value-type="string" calcext:value-type="string">
            <text:p>PV</text:p>
          </table:table-cell>
          <table:table-cell office:value-type="float" office:value="20003038" calcext:value-type="float">
            <text:p>200030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34" calcext:value-type="float">
            <text:p>2391234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09/20</text:p>
          </table:table-cell>
          <table:table-cell office:value-type="float" office:value="94" calcext:value-type="float">
            <text:p><text:s/>94,00 </text:p>
          </table:table-cell>
        </table:table-row>
        <table:table-row table:style-name="ro3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20005766" calcext:value-type="float">
            <text:p>20005766</text:p>
          </table:table-cell>
          <table:table-cell office:value-type="string" calcext:value-type="string">
            <text:p>PN</text:p>
          </table:table-cell>
          <table:table-cell office:value-type="float" office:value="20005043" calcext:value-type="float">
            <text:p>20005043</text:p>
          </table:table-cell>
          <table:table-cell office:value-type="string" calcext:value-type="string">
            <text:p>PV</text:p>
          </table:table-cell>
          <table:table-cell office:value-type="float" office:value="19005989" calcext:value-type="float">
            <text:p>190059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1218" calcext:value-type="float">
            <text:p>2391218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1/09/20</text:p>
          </table:table-cell>
          <table:table-cell office:value-type="float" office:value="140" calcext:value-type="float">
            <text:p><text:s/>140,00 </text:p>
          </table:table-cell>
        </table:table-row>
        <table:table-row table:style-name="ro3">
          <table:table-cell office:value-type="float" office:value="5356691" calcext:value-type="float">
            <text:p>5356691</text:p>
          </table:table-cell>
          <table:table-cell office:value-type="float" office:value="20" calcext:value-type="float">
            <text:p>20</text:p>
          </table:table-cell>
          <table:table-cell office:value-type="float" office:value="20005669" calcext:value-type="float">
            <text:p>20005669</text:p>
          </table:table-cell>
          <table:table-cell office:value-type="string" calcext:value-type="string">
            <text:p>PT</text:p>
          </table:table-cell>
          <table:table-cell office:value-type="float" office:value="20000403" calcext:value-type="float">
            <text:p>20000403</text:p>
          </table:table-cell>
          <table:table-cell office:value-type="string" calcext:value-type="string">
            <text:p>PQ</text:p>
          </table:table-cell>
          <table:table-cell office:value-type="float" office:value="19008872" calcext:value-type="float">
            <text:p>190088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0455" calcext:value-type="float">
            <text:p>2390455</text:p>
          </table:table-cell>
          <table:table-cell office:value-type="float" office:value="764136" calcext:value-type="float">
            <text:p>764136</text:p>
          </table:table-cell>
          <table:table-cell office:value-type="string" calcext:value-type="string">
            <text:p>24996769000170</text:p>
          </table:table-cell>
          <table:table-cell office:value-type="string" calcext:value-type="string">
            <text:p>BUHRING CONSTRUCOES EIRELI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1/09/20</text:p>
          </table:table-cell>
          <table:table-cell office:value-type="float" office:value="61038.96" calcext:value-type="float">
            <text:p><text:s/>61.038,96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950" calcext:value-type="float">
            <text:p>20005950</text:p>
          </table:table-cell>
          <table:table-cell office:value-type="string" calcext:value-type="string">
            <text:p>PN</text:p>
          </table:table-cell>
          <table:table-cell office:value-type="float" office:value="20005188" calcext:value-type="float">
            <text:p>20005188</text:p>
          </table:table-cell>
          <table:table-cell office:value-type="string" calcext:value-type="string">
            <text:p>PV</text:p>
          </table:table-cell>
          <table:table-cell office:value-type="float" office:value="20002830" calcext:value-type="float">
            <text:p>200028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024" calcext:value-type="float">
            <text:p>2407024</text:p>
          </table:table-cell>
          <table:table-cell office:value-type="float" office:value="849690" calcext:value-type="float">
            <text:p>849690</text:p>
          </table:table-cell>
          <table:table-cell office:value-type="string" calcext:value-type="string">
            <text:p>36797720842</text:p>
          </table:table-cell>
          <table:table-cell office:value-type="string" calcext:value-type="string">
            <text:p>JULIO CESAR TRAMO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949" calcext:value-type="float">
            <text:p>20005949</text:p>
          </table:table-cell>
          <table:table-cell office:value-type="string" calcext:value-type="string">
            <text:p>PN</text:p>
          </table:table-cell>
          <table:table-cell office:value-type="float" office:value="20005187" calcext:value-type="float">
            <text:p>20005187</text:p>
          </table:table-cell>
          <table:table-cell office:value-type="string" calcext:value-type="string">
            <text:p>PV</text:p>
          </table:table-cell>
          <table:table-cell office:value-type="float" office:value="20002829" calcext:value-type="float">
            <text:p>200028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023" calcext:value-type="float">
            <text:p>2407023</text:p>
          </table:table-cell>
          <table:table-cell office:value-type="float" office:value="146252" calcext:value-type="float">
            <text:p>146252</text:p>
          </table:table-cell>
          <table:table-cell office:value-type="string" calcext:value-type="string">
            <text:p>01712606948</text:p>
          </table:table-cell>
          <table:table-cell office:value-type="string" calcext:value-type="string">
            <text:p>MONICA CRISTINA N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951" calcext:value-type="float">
            <text:p>20005951</text:p>
          </table:table-cell>
          <table:table-cell office:value-type="string" calcext:value-type="string">
            <text:p>PN</text:p>
          </table:table-cell>
          <table:table-cell office:value-type="float" office:value="20005189" calcext:value-type="float">
            <text:p>20005189</text:p>
          </table:table-cell>
          <table:table-cell office:value-type="string" calcext:value-type="string">
            <text:p>PV</text:p>
          </table:table-cell>
          <table:table-cell office:value-type="float" office:value="20002831" calcext:value-type="float">
            <text:p>200028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025" calcext:value-type="float">
            <text:p>2407025</text:p>
          </table:table-cell>
          <table:table-cell office:value-type="float" office:value="144885" calcext:value-type="float">
            <text:p>144885</text:p>
          </table:table-cell>
          <table:table-cell office:value-type="string" calcext:value-type="string">
            <text:p>10444935932</text:p>
          </table:table-cell>
          <table:table-cell office:value-type="string" calcext:value-type="string">
            <text:p>LUIZ GABRIEL DO PRADO LUDWI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5841" calcext:value-type="float">
            <text:p>20005841</text:p>
          </table:table-cell>
          <table:table-cell office:value-type="string" calcext:value-type="string">
            <text:p>PN</text:p>
          </table:table-cell>
          <table:table-cell office:value-type="float" office:value="20004990" calcext:value-type="float">
            <text:p>20004990</text:p>
          </table:table-cell>
          <table:table-cell office:value-type="string" calcext:value-type="string">
            <text:p>PV</text:p>
          </table:table-cell>
          <table:table-cell office:value-type="float" office:value="20002026" calcext:value-type="float">
            <text:p>200020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3947" calcext:value-type="float">
            <text:p>2403947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8.67" calcext:value-type="float">
            <text:p><text:s/>48,67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4" calcext:value-type="float">
            <text:p>20005704</text:p>
          </table:table-cell>
          <table:table-cell office:value-type="string" calcext:value-type="string">
            <text:p>PT</text:p>
          </table:table-cell>
          <table:table-cell office:value-type="float" office:value="20004978" calcext:value-type="float">
            <text:p>20004978</text:p>
          </table:table-cell>
          <table:table-cell office:value-type="string" calcext:value-type="string">
            <text:p>PV</text:p>
          </table:table-cell>
          <table:table-cell office:value-type="float" office:value="20002730" calcext:value-type="float">
            <text:p>200027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31" calcext:value-type="float">
            <text:p>2394031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0" calcext:value-type="float">
            <text:p>20005690</text:p>
          </table:table-cell>
          <table:table-cell office:value-type="string" calcext:value-type="string">
            <text:p>PT</text:p>
          </table:table-cell>
          <table:table-cell office:value-type="float" office:value="20004963" calcext:value-type="float">
            <text:p>20004963</text:p>
          </table:table-cell>
          <table:table-cell office:value-type="string" calcext:value-type="string">
            <text:p>PV</text:p>
          </table:table-cell>
          <table:table-cell office:value-type="float" office:value="20002726" calcext:value-type="float">
            <text:p>200027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7" calcext:value-type="float">
            <text:p>2394017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3" calcext:value-type="float">
            <text:p>20005683</text:p>
          </table:table-cell>
          <table:table-cell office:value-type="string" calcext:value-type="string">
            <text:p>PT</text:p>
          </table:table-cell>
          <table:table-cell office:value-type="float" office:value="20004955" calcext:value-type="float">
            <text:p>20004955</text:p>
          </table:table-cell>
          <table:table-cell office:value-type="string" calcext:value-type="string">
            <text:p>PV</text:p>
          </table:table-cell>
          <table:table-cell office:value-type="float" office:value="20002729" calcext:value-type="float">
            <text:p>200027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0" calcext:value-type="float">
            <text:p>2394010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2" calcext:value-type="float">
            <text:p>20005702</text:p>
          </table:table-cell>
          <table:table-cell office:value-type="string" calcext:value-type="string">
            <text:p>PT</text:p>
          </table:table-cell>
          <table:table-cell office:value-type="float" office:value="20004976" calcext:value-type="float">
            <text:p>20004976</text:p>
          </table:table-cell>
          <table:table-cell office:value-type="string" calcext:value-type="string">
            <text:p>PV</text:p>
          </table:table-cell>
          <table:table-cell office:value-type="float" office:value="20002720" calcext:value-type="float">
            <text:p>200027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9" calcext:value-type="float">
            <text:p>2394029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8" calcext:value-type="float">
            <text:p>20005708</text:p>
          </table:table-cell>
          <table:table-cell office:value-type="string" calcext:value-type="string">
            <text:p>PT</text:p>
          </table:table-cell>
          <table:table-cell office:value-type="float" office:value="20004967" calcext:value-type="float">
            <text:p>20004967</text:p>
          </table:table-cell>
          <table:table-cell office:value-type="string" calcext:value-type="string">
            <text:p>PV</text:p>
          </table:table-cell>
          <table:table-cell office:value-type="float" office:value="20002724" calcext:value-type="float">
            <text:p>200027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35" calcext:value-type="float">
            <text:p>2394035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5" calcext:value-type="float">
            <text:p>20005695</text:p>
          </table:table-cell>
          <table:table-cell office:value-type="string" calcext:value-type="string">
            <text:p>PT</text:p>
          </table:table-cell>
          <table:table-cell office:value-type="float" office:value="20004969" calcext:value-type="float">
            <text:p>20004969</text:p>
          </table:table-cell>
          <table:table-cell office:value-type="string" calcext:value-type="string">
            <text:p>PV</text:p>
          </table:table-cell>
          <table:table-cell office:value-type="float" office:value="20002723" calcext:value-type="float">
            <text:p>200027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2" calcext:value-type="float">
            <text:p>2394022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2" calcext:value-type="float">
            <text:p>20005692</text:p>
          </table:table-cell>
          <table:table-cell office:value-type="string" calcext:value-type="string">
            <text:p>PT</text:p>
          </table:table-cell>
          <table:table-cell office:value-type="float" office:value="20004965" calcext:value-type="float">
            <text:p>20004965</text:p>
          </table:table-cell>
          <table:table-cell office:value-type="string" calcext:value-type="string">
            <text:p>PV</text:p>
          </table:table-cell>
          <table:table-cell office:value-type="float" office:value="20002736" calcext:value-type="float">
            <text:p>200027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9" calcext:value-type="float">
            <text:p>2394019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1" calcext:value-type="float">
            <text:p>20005701</text:p>
          </table:table-cell>
          <table:table-cell office:value-type="string" calcext:value-type="string">
            <text:p>PT</text:p>
          </table:table-cell>
          <table:table-cell office:value-type="float" office:value="20004975" calcext:value-type="float">
            <text:p>20004975</text:p>
          </table:table-cell>
          <table:table-cell office:value-type="string" calcext:value-type="string">
            <text:p>PV</text:p>
          </table:table-cell>
          <table:table-cell office:value-type="float" office:value="20002731" calcext:value-type="float">
            <text:p>200027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8" calcext:value-type="float">
            <text:p>2394028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9" calcext:value-type="float">
            <text:p>20005689</text:p>
          </table:table-cell>
          <table:table-cell office:value-type="string" calcext:value-type="string">
            <text:p>PT</text:p>
          </table:table-cell>
          <table:table-cell office:value-type="float" office:value="20004962" calcext:value-type="float">
            <text:p>20004962</text:p>
          </table:table-cell>
          <table:table-cell office:value-type="string" calcext:value-type="string">
            <text:p>PV</text:p>
          </table:table-cell>
          <table:table-cell office:value-type="float" office:value="20002738" calcext:value-type="float">
            <text:p>200027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6" calcext:value-type="float">
            <text:p>2394016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0" calcext:value-type="float">
            <text:p>20005680</text:p>
          </table:table-cell>
          <table:table-cell office:value-type="string" calcext:value-type="string">
            <text:p>PT</text:p>
          </table:table-cell>
          <table:table-cell office:value-type="float" office:value="20004952" calcext:value-type="float">
            <text:p>20004952</text:p>
          </table:table-cell>
          <table:table-cell office:value-type="string" calcext:value-type="string">
            <text:p>PV</text:p>
          </table:table-cell>
          <table:table-cell office:value-type="float" office:value="20002745" calcext:value-type="float">
            <text:p>200027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07" calcext:value-type="float">
            <text:p>2394007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3" calcext:value-type="float">
            <text:p>20005693</text:p>
          </table:table-cell>
          <table:table-cell office:value-type="string" calcext:value-type="string">
            <text:p>PT</text:p>
          </table:table-cell>
          <table:table-cell office:value-type="float" office:value="20004966" calcext:value-type="float">
            <text:p>20004966</text:p>
          </table:table-cell>
          <table:table-cell office:value-type="string" calcext:value-type="string">
            <text:p>PV</text:p>
          </table:table-cell>
          <table:table-cell office:value-type="float" office:value="20002725" calcext:value-type="float">
            <text:p>200027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0" calcext:value-type="float">
            <text:p>2394020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7" calcext:value-type="float">
            <text:p>20005707</text:p>
          </table:table-cell>
          <table:table-cell office:value-type="string" calcext:value-type="string">
            <text:p>PT</text:p>
          </table:table-cell>
          <table:table-cell office:value-type="float" office:value="20004958" calcext:value-type="float">
            <text:p>20004958</text:p>
          </table:table-cell>
          <table:table-cell office:value-type="string" calcext:value-type="string">
            <text:p>PV</text:p>
          </table:table-cell>
          <table:table-cell office:value-type="float" office:value="20002742" calcext:value-type="float">
            <text:p>200027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34" calcext:value-type="float">
            <text:p>2394034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79" calcext:value-type="float">
            <text:p>20005679</text:p>
          </table:table-cell>
          <table:table-cell office:value-type="string" calcext:value-type="string">
            <text:p>PT</text:p>
          </table:table-cell>
          <table:table-cell office:value-type="float" office:value="20004951" calcext:value-type="float">
            <text:p>20004951</text:p>
          </table:table-cell>
          <table:table-cell office:value-type="string" calcext:value-type="string">
            <text:p>PV</text:p>
          </table:table-cell>
          <table:table-cell office:value-type="float" office:value="20002746" calcext:value-type="float">
            <text:p>200027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06" calcext:value-type="float">
            <text:p>2394006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4" calcext:value-type="float">
            <text:p>20005694</text:p>
          </table:table-cell>
          <table:table-cell office:value-type="string" calcext:value-type="string">
            <text:p>PT</text:p>
          </table:table-cell>
          <table:table-cell office:value-type="float" office:value="20004968" calcext:value-type="float">
            <text:p>20004968</text:p>
          </table:table-cell>
          <table:table-cell office:value-type="string" calcext:value-type="string">
            <text:p>PV</text:p>
          </table:table-cell>
          <table:table-cell office:value-type="float" office:value="20002735" calcext:value-type="float">
            <text:p>200027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1" calcext:value-type="float">
            <text:p>2394021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5" calcext:value-type="float">
            <text:p>20005685</text:p>
          </table:table-cell>
          <table:table-cell office:value-type="string" calcext:value-type="string">
            <text:p>PT</text:p>
          </table:table-cell>
          <table:table-cell office:value-type="float" office:value="20004957" calcext:value-type="float">
            <text:p>20004957</text:p>
          </table:table-cell>
          <table:table-cell office:value-type="string" calcext:value-type="string">
            <text:p>PV</text:p>
          </table:table-cell>
          <table:table-cell office:value-type="float" office:value="20002727" calcext:value-type="float">
            <text:p>200027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2" calcext:value-type="float">
            <text:p>2394012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6" calcext:value-type="float">
            <text:p>20005696</text:p>
          </table:table-cell>
          <table:table-cell office:value-type="string" calcext:value-type="string">
            <text:p>PT</text:p>
          </table:table-cell>
          <table:table-cell office:value-type="float" office:value="20004970" calcext:value-type="float">
            <text:p>20004970</text:p>
          </table:table-cell>
          <table:table-cell office:value-type="string" calcext:value-type="string">
            <text:p>PV</text:p>
          </table:table-cell>
          <table:table-cell office:value-type="float" office:value="20002734" calcext:value-type="float">
            <text:p>200027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3" calcext:value-type="float">
            <text:p>2394023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6" calcext:value-type="float">
            <text:p>20005686</text:p>
          </table:table-cell>
          <table:table-cell office:value-type="string" calcext:value-type="string">
            <text:p>PT</text:p>
          </table:table-cell>
          <table:table-cell office:value-type="float" office:value="20004959" calcext:value-type="float">
            <text:p>20004959</text:p>
          </table:table-cell>
          <table:table-cell office:value-type="string" calcext:value-type="string">
            <text:p>PV</text:p>
          </table:table-cell>
          <table:table-cell office:value-type="float" office:value="20002741" calcext:value-type="float">
            <text:p>200027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3" calcext:value-type="float">
            <text:p>2394013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8" calcext:value-type="float">
            <text:p>20005698</text:p>
          </table:table-cell>
          <table:table-cell office:value-type="string" calcext:value-type="string">
            <text:p>PT</text:p>
          </table:table-cell>
          <table:table-cell office:value-type="float" office:value="20004972" calcext:value-type="float">
            <text:p>20004972</text:p>
          </table:table-cell>
          <table:table-cell office:value-type="string" calcext:value-type="string">
            <text:p>PV</text:p>
          </table:table-cell>
          <table:table-cell office:value-type="float" office:value="20002732" calcext:value-type="float">
            <text:p>200027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5" calcext:value-type="float">
            <text:p>2394025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7" calcext:value-type="float">
            <text:p>20005697</text:p>
          </table:table-cell>
          <table:table-cell office:value-type="string" calcext:value-type="string">
            <text:p>PT</text:p>
          </table:table-cell>
          <table:table-cell office:value-type="float" office:value="20004971" calcext:value-type="float">
            <text:p>20004971</text:p>
          </table:table-cell>
          <table:table-cell office:value-type="string" calcext:value-type="string">
            <text:p>PV</text:p>
          </table:table-cell>
          <table:table-cell office:value-type="float" office:value="20002733" calcext:value-type="float">
            <text:p>200027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4" calcext:value-type="float">
            <text:p>2394024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7" calcext:value-type="float">
            <text:p>20005687</text:p>
          </table:table-cell>
          <table:table-cell office:value-type="string" calcext:value-type="string">
            <text:p>PT</text:p>
          </table:table-cell>
          <table:table-cell office:value-type="float" office:value="20004960" calcext:value-type="float">
            <text:p>20004960</text:p>
          </table:table-cell>
          <table:table-cell office:value-type="string" calcext:value-type="string">
            <text:p>PV</text:p>
          </table:table-cell>
          <table:table-cell office:value-type="float" office:value="20002740" calcext:value-type="float">
            <text:p>200027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4" calcext:value-type="float">
            <text:p>2394014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3" calcext:value-type="float">
            <text:p>20005703</text:p>
          </table:table-cell>
          <table:table-cell office:value-type="string" calcext:value-type="string">
            <text:p>PT</text:p>
          </table:table-cell>
          <table:table-cell office:value-type="float" office:value="20004977" calcext:value-type="float">
            <text:p>20004977</text:p>
          </table:table-cell>
          <table:table-cell office:value-type="string" calcext:value-type="string">
            <text:p>PV</text:p>
          </table:table-cell>
          <table:table-cell office:value-type="float" office:value="20002719" calcext:value-type="float">
            <text:p>200027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30" calcext:value-type="float">
            <text:p>2394030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4" calcext:value-type="float">
            <text:p>20005684</text:p>
          </table:table-cell>
          <table:table-cell office:value-type="string" calcext:value-type="string">
            <text:p>PT</text:p>
          </table:table-cell>
          <table:table-cell office:value-type="float" office:value="20004956" calcext:value-type="float">
            <text:p>20004956</text:p>
          </table:table-cell>
          <table:table-cell office:value-type="string" calcext:value-type="string">
            <text:p>PV</text:p>
          </table:table-cell>
          <table:table-cell office:value-type="float" office:value="20002728" calcext:value-type="float">
            <text:p>200027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1" calcext:value-type="float">
            <text:p>2394011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6" calcext:value-type="float">
            <text:p>20005706</text:p>
          </table:table-cell>
          <table:table-cell office:value-type="string" calcext:value-type="string">
            <text:p>PT</text:p>
          </table:table-cell>
          <table:table-cell office:value-type="float" office:value="20004980" calcext:value-type="float">
            <text:p>20004980</text:p>
          </table:table-cell>
          <table:table-cell office:value-type="string" calcext:value-type="string">
            <text:p>PV</text:p>
          </table:table-cell>
          <table:table-cell office:value-type="float" office:value="20002717" calcext:value-type="float">
            <text:p>200027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33" calcext:value-type="float">
            <text:p>2394033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8" calcext:value-type="float">
            <text:p>20005688</text:p>
          </table:table-cell>
          <table:table-cell office:value-type="string" calcext:value-type="string">
            <text:p>PT</text:p>
          </table:table-cell>
          <table:table-cell office:value-type="float" office:value="20004961" calcext:value-type="float">
            <text:p>20004961</text:p>
          </table:table-cell>
          <table:table-cell office:value-type="string" calcext:value-type="string">
            <text:p>PV</text:p>
          </table:table-cell>
          <table:table-cell office:value-type="float" office:value="20002739" calcext:value-type="float">
            <text:p>200027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5" calcext:value-type="float">
            <text:p>2394015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2" calcext:value-type="float">
            <text:p>20005682</text:p>
          </table:table-cell>
          <table:table-cell office:value-type="string" calcext:value-type="string">
            <text:p>PT</text:p>
          </table:table-cell>
          <table:table-cell office:value-type="float" office:value="20004954" calcext:value-type="float">
            <text:p>20004954</text:p>
          </table:table-cell>
          <table:table-cell office:value-type="string" calcext:value-type="string">
            <text:p>PV</text:p>
          </table:table-cell>
          <table:table-cell office:value-type="float" office:value="20002743" calcext:value-type="float">
            <text:p>200027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09" calcext:value-type="float">
            <text:p>2394009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5" calcext:value-type="float">
            <text:p>20005705</text:p>
          </table:table-cell>
          <table:table-cell office:value-type="string" calcext:value-type="string">
            <text:p>PT</text:p>
          </table:table-cell>
          <table:table-cell office:value-type="float" office:value="20004979" calcext:value-type="float">
            <text:p>20004979</text:p>
          </table:table-cell>
          <table:table-cell office:value-type="string" calcext:value-type="string">
            <text:p>PV</text:p>
          </table:table-cell>
          <table:table-cell office:value-type="float" office:value="20002718" calcext:value-type="float">
            <text:p>200027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32" calcext:value-type="float">
            <text:p>2394032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9" calcext:value-type="float">
            <text:p>20005699</text:p>
          </table:table-cell>
          <table:table-cell office:value-type="string" calcext:value-type="string">
            <text:p>PT</text:p>
          </table:table-cell>
          <table:table-cell office:value-type="float" office:value="20004973" calcext:value-type="float">
            <text:p>20004973</text:p>
          </table:table-cell>
          <table:table-cell office:value-type="string" calcext:value-type="string">
            <text:p>PV</text:p>
          </table:table-cell>
          <table:table-cell office:value-type="float" office:value="20002722" calcext:value-type="float">
            <text:p>200027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6" calcext:value-type="float">
            <text:p>2394026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700" calcext:value-type="float">
            <text:p>20005700</text:p>
          </table:table-cell>
          <table:table-cell office:value-type="string" calcext:value-type="string">
            <text:p>PT</text:p>
          </table:table-cell>
          <table:table-cell office:value-type="float" office:value="20004974" calcext:value-type="float">
            <text:p>20004974</text:p>
          </table:table-cell>
          <table:table-cell office:value-type="string" calcext:value-type="string">
            <text:p>PV</text:p>
          </table:table-cell>
          <table:table-cell office:value-type="float" office:value="20002721" calcext:value-type="float">
            <text:p>200027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27" calcext:value-type="float">
            <text:p>2394027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91" calcext:value-type="float">
            <text:p>20005691</text:p>
          </table:table-cell>
          <table:table-cell office:value-type="string" calcext:value-type="string">
            <text:p>PT</text:p>
          </table:table-cell>
          <table:table-cell office:value-type="float" office:value="20004964" calcext:value-type="float">
            <text:p>20004964</text:p>
          </table:table-cell>
          <table:table-cell office:value-type="string" calcext:value-type="string">
            <text:p>PV</text:p>
          </table:table-cell>
          <table:table-cell office:value-type="float" office:value="20002737" calcext:value-type="float">
            <text:p>200027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18" calcext:value-type="float">
            <text:p>2394018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5681" calcext:value-type="float">
            <text:p>20005681</text:p>
          </table:table-cell>
          <table:table-cell office:value-type="string" calcext:value-type="string">
            <text:p>PT</text:p>
          </table:table-cell>
          <table:table-cell office:value-type="float" office:value="20004953" calcext:value-type="float">
            <text:p>20004953</text:p>
          </table:table-cell>
          <table:table-cell office:value-type="string" calcext:value-type="string">
            <text:p>PV</text:p>
          </table:table-cell>
          <table:table-cell office:value-type="float" office:value="20002744" calcext:value-type="float">
            <text:p>200027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4008" calcext:value-type="float">
            <text:p>2394008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0" calcext:value-type="float">
            <text:p>20005960</text:p>
          </table:table-cell>
          <table:table-cell office:value-type="string" calcext:value-type="string">
            <text:p>PK</text:p>
          </table:table-cell>
          <table:table-cell office:value-type="float" office:value="20005172" calcext:value-type="float">
            <text:p>20005172</text:p>
          </table:table-cell>
          <table:table-cell office:value-type="string" calcext:value-type="string">
            <text:p>PV</text:p>
          </table:table-cell>
          <table:table-cell office:value-type="float" office:value="20002996" calcext:value-type="float">
            <text:p>200029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4" calcext:value-type="float">
            <text:p>2407314</text:p>
          </table:table-cell>
          <table:table-cell office:value-type="float" office:value="726802" calcext:value-type="float">
            <text:p>726802</text:p>
          </table:table-cell>
          <table:table-cell office:value-type="string" calcext:value-type="string">
            <text:p>09601274960</text:p>
          </table:table-cell>
          <table:table-cell office:value-type="string" calcext:value-type="string">
            <text:p>JOAO GUILHERME ALVES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3" calcext:value-type="float">
            <text:p>20005953</text:p>
          </table:table-cell>
          <table:table-cell office:value-type="string" calcext:value-type="string">
            <text:p>PK</text:p>
          </table:table-cell>
          <table:table-cell office:value-type="float" office:value="20005165" calcext:value-type="float">
            <text:p>20005165</text:p>
          </table:table-cell>
          <table:table-cell office:value-type="string" calcext:value-type="string">
            <text:p>PV</text:p>
          </table:table-cell>
          <table:table-cell office:value-type="float" office:value="20002989" calcext:value-type="float">
            <text:p>200029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7" calcext:value-type="float">
            <text:p>2407307</text:p>
          </table:table-cell>
          <table:table-cell office:value-type="float" office:value="726761" calcext:value-type="float">
            <text:p>726761</text:p>
          </table:table-cell>
          <table:table-cell office:value-type="string" calcext:value-type="string">
            <text:p>11055920900</text:p>
          </table:table-cell>
          <table:table-cell office:value-type="string" calcext:value-type="string">
            <text:p>ANDRE LUIZ MAZIERO REGIA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73" calcext:value-type="float">
            <text:p>20005973</text:p>
          </table:table-cell>
          <table:table-cell office:value-type="string" calcext:value-type="string">
            <text:p>PK</text:p>
          </table:table-cell>
          <table:table-cell office:value-type="float" office:value="20005186" calcext:value-type="float">
            <text:p>20005186</text:p>
          </table:table-cell>
          <table:table-cell office:value-type="string" calcext:value-type="string">
            <text:p>PV</text:p>
          </table:table-cell>
          <table:table-cell office:value-type="float" office:value="20003009" calcext:value-type="float">
            <text:p>200030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7" calcext:value-type="float">
            <text:p>2407327</text:p>
          </table:table-cell>
          <table:table-cell office:value-type="float" office:value="726876" calcext:value-type="float">
            <text:p>726876</text:p>
          </table:table-cell>
          <table:table-cell office:value-type="string" calcext:value-type="string">
            <text:p>07548378904</text:p>
          </table:table-cell>
          <table:table-cell office:value-type="string" calcext:value-type="string">
            <text:p>TAYNARA BURATI MASSO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72" calcext:value-type="float">
            <text:p>20005972</text:p>
          </table:table-cell>
          <table:table-cell office:value-type="string" calcext:value-type="string">
            <text:p>PK</text:p>
          </table:table-cell>
          <table:table-cell office:value-type="float" office:value="20005185" calcext:value-type="float">
            <text:p>20005185</text:p>
          </table:table-cell>
          <table:table-cell office:value-type="string" calcext:value-type="string">
            <text:p>PV</text:p>
          </table:table-cell>
          <table:table-cell office:value-type="float" office:value="20003008" calcext:value-type="float">
            <text:p>200030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6" calcext:value-type="float">
            <text:p>2407326</text:p>
          </table:table-cell>
          <table:table-cell office:value-type="float" office:value="850387" calcext:value-type="float">
            <text:p>850387</text:p>
          </table:table-cell>
          <table:table-cell office:value-type="string" calcext:value-type="string">
            <text:p>09571335967</text:p>
          </table:table-cell>
          <table:table-cell office:value-type="string" calcext:value-type="string">
            <text:p>TATIANA EURICH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9" calcext:value-type="float">
            <text:p>20005959</text:p>
          </table:table-cell>
          <table:table-cell office:value-type="string" calcext:value-type="string">
            <text:p>PK</text:p>
          </table:table-cell>
          <table:table-cell office:value-type="float" office:value="20005171" calcext:value-type="float">
            <text:p>20005171</text:p>
          </table:table-cell>
          <table:table-cell office:value-type="string" calcext:value-type="string">
            <text:p>PV</text:p>
          </table:table-cell>
          <table:table-cell office:value-type="float" office:value="20002995" calcext:value-type="float">
            <text:p>200029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3" calcext:value-type="float">
            <text:p>2407313</text:p>
          </table:table-cell>
          <table:table-cell office:value-type="float" office:value="726796" calcext:value-type="float">
            <text:p>726796</text:p>
          </table:table-cell>
          <table:table-cell office:value-type="string" calcext:value-type="string">
            <text:p>10260904902</text:p>
          </table:table-cell>
          <table:table-cell office:value-type="string" calcext:value-type="string">
            <text:p>FERNANDA CHIMENDE FAR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1" calcext:value-type="float">
            <text:p>20005961</text:p>
          </table:table-cell>
          <table:table-cell office:value-type="string" calcext:value-type="string">
            <text:p>PK</text:p>
          </table:table-cell>
          <table:table-cell office:value-type="float" office:value="20005174" calcext:value-type="float">
            <text:p>20005174</text:p>
          </table:table-cell>
          <table:table-cell office:value-type="string" calcext:value-type="string">
            <text:p>PV</text:p>
          </table:table-cell>
          <table:table-cell office:value-type="float" office:value="20002998" calcext:value-type="float">
            <text:p>200029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5" calcext:value-type="float">
            <text:p>2407315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7" calcext:value-type="float">
            <text:p>20005967</text:p>
          </table:table-cell>
          <table:table-cell office:value-type="string" calcext:value-type="string">
            <text:p>PK</text:p>
          </table:table-cell>
          <table:table-cell office:value-type="float" office:value="20005180" calcext:value-type="float">
            <text:p>20005180</text:p>
          </table:table-cell>
          <table:table-cell office:value-type="string" calcext:value-type="string">
            <text:p>PV</text:p>
          </table:table-cell>
          <table:table-cell office:value-type="float" office:value="20003004" calcext:value-type="float">
            <text:p>200030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1" calcext:value-type="float">
            <text:p>2407321</text:p>
          </table:table-cell>
          <table:table-cell office:value-type="float" office:value="464139" calcext:value-type="float">
            <text:p>464139</text:p>
          </table:table-cell>
          <table:table-cell office:value-type="string" calcext:value-type="string">
            <text:p>11309053901</text:p>
          </table:table-cell>
          <table:table-cell office:value-type="string" calcext:value-type="string">
            <text:p>MAURYLLAINE DRAGO VENAN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3" calcext:value-type="float">
            <text:p>20005963</text:p>
          </table:table-cell>
          <table:table-cell office:value-type="string" calcext:value-type="string">
            <text:p>PK</text:p>
          </table:table-cell>
          <table:table-cell office:value-type="float" office:value="20005176" calcext:value-type="float">
            <text:p>20005176</text:p>
          </table:table-cell>
          <table:table-cell office:value-type="string" calcext:value-type="string">
            <text:p>PV</text:p>
          </table:table-cell>
          <table:table-cell office:value-type="float" office:value="20003000" calcext:value-type="float">
            <text:p>20003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7" calcext:value-type="float">
            <text:p>2407317</text:p>
          </table:table-cell>
          <table:table-cell office:value-type="float" office:value="726822" calcext:value-type="float">
            <text:p>726822</text:p>
          </table:table-cell>
          <table:table-cell office:value-type="string" calcext:value-type="string">
            <text:p>09895144989</text:p>
          </table:table-cell>
          <table:table-cell office:value-type="string" calcext:value-type="string">
            <text:p>LEONARDO STANCHMIDT SCGULZ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7" calcext:value-type="float">
            <text:p>20005957</text:p>
          </table:table-cell>
          <table:table-cell office:value-type="string" calcext:value-type="string">
            <text:p>PK</text:p>
          </table:table-cell>
          <table:table-cell office:value-type="float" office:value="20005169" calcext:value-type="float">
            <text:p>20005169</text:p>
          </table:table-cell>
          <table:table-cell office:value-type="string" calcext:value-type="string">
            <text:p>PV</text:p>
          </table:table-cell>
          <table:table-cell office:value-type="float" office:value="20002993" calcext:value-type="float">
            <text:p>200029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1" calcext:value-type="float">
            <text:p>2407311</text:p>
          </table:table-cell>
          <table:table-cell office:value-type="float" office:value="183530" calcext:value-type="float">
            <text:p>183530</text:p>
          </table:table-cell>
          <table:table-cell office:value-type="string" calcext:value-type="string">
            <text:p>08006098913</text:p>
          </table:table-cell>
          <table:table-cell office:value-type="string" calcext:value-type="string">
            <text:p>DIEGO BOS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8" calcext:value-type="float">
            <text:p>20005958</text:p>
          </table:table-cell>
          <table:table-cell office:value-type="string" calcext:value-type="string">
            <text:p>PK</text:p>
          </table:table-cell>
          <table:table-cell office:value-type="float" office:value="20005170" calcext:value-type="float">
            <text:p>20005170</text:p>
          </table:table-cell>
          <table:table-cell office:value-type="string" calcext:value-type="string">
            <text:p>PV</text:p>
          </table:table-cell>
          <table:table-cell office:value-type="float" office:value="20002994" calcext:value-type="float">
            <text:p>200029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2" calcext:value-type="float">
            <text:p>2407312</text:p>
          </table:table-cell>
          <table:table-cell office:value-type="float" office:value="726774" calcext:value-type="float">
            <text:p>726774</text:p>
          </table:table-cell>
          <table:table-cell office:value-type="string" calcext:value-type="string">
            <text:p>12400646910</text:p>
          </table:table-cell>
          <table:table-cell office:value-type="string" calcext:value-type="string">
            <text:p>EDUARDA RAFAELA ROTH LEVANDO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6" calcext:value-type="float">
            <text:p>20005956</text:p>
          </table:table-cell>
          <table:table-cell office:value-type="string" calcext:value-type="string">
            <text:p>PK</text:p>
          </table:table-cell>
          <table:table-cell office:value-type="float" office:value="20005168" calcext:value-type="float">
            <text:p>20005168</text:p>
          </table:table-cell>
          <table:table-cell office:value-type="string" calcext:value-type="string">
            <text:p>PV</text:p>
          </table:table-cell>
          <table:table-cell office:value-type="float" office:value="20002992" calcext:value-type="float">
            <text:p>200029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0" calcext:value-type="float">
            <text:p>2407310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2" calcext:value-type="float">
            <text:p>20005962</text:p>
          </table:table-cell>
          <table:table-cell office:value-type="string" calcext:value-type="string">
            <text:p>PK</text:p>
          </table:table-cell>
          <table:table-cell office:value-type="float" office:value="20005175" calcext:value-type="float">
            <text:p>20005175</text:p>
          </table:table-cell>
          <table:table-cell office:value-type="string" calcext:value-type="string">
            <text:p>PV</text:p>
          </table:table-cell>
          <table:table-cell office:value-type="float" office:value="20002999" calcext:value-type="float">
            <text:p>200029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6" calcext:value-type="float">
            <text:p>2407316</text:p>
          </table:table-cell>
          <table:table-cell office:value-type="float" office:value="726810" calcext:value-type="float">
            <text:p>726810</text:p>
          </table:table-cell>
          <table:table-cell office:value-type="string" calcext:value-type="string">
            <text:p>09108177902</text:p>
          </table:table-cell>
          <table:table-cell office:value-type="string" calcext:value-type="string">
            <text:p>LAIS CRISTINE MORAES SEVERI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70" calcext:value-type="float">
            <text:p>20005970</text:p>
          </table:table-cell>
          <table:table-cell office:value-type="string" calcext:value-type="string">
            <text:p>PK</text:p>
          </table:table-cell>
          <table:table-cell office:value-type="float" office:value="20005183" calcext:value-type="float">
            <text:p>20005183</text:p>
          </table:table-cell>
          <table:table-cell office:value-type="string" calcext:value-type="string">
            <text:p>PV</text:p>
          </table:table-cell>
          <table:table-cell office:value-type="float" office:value="20003006" calcext:value-type="float">
            <text:p>200030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4" calcext:value-type="float">
            <text:p>2407324</text:p>
          </table:table-cell>
          <table:table-cell office:value-type="float" office:value="726868" calcext:value-type="float">
            <text:p>726868</text:p>
          </table:table-cell>
          <table:table-cell office:value-type="string" calcext:value-type="string">
            <text:p>49885584870</text:p>
          </table:table-cell>
          <table:table-cell office:value-type="string" calcext:value-type="string">
            <text:p>PAULO VICTOR PINHEIRO CES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4" calcext:value-type="float">
            <text:p>20005964</text:p>
          </table:table-cell>
          <table:table-cell office:value-type="string" calcext:value-type="string">
            <text:p>PK</text:p>
          </table:table-cell>
          <table:table-cell office:value-type="float" office:value="20005177" calcext:value-type="float">
            <text:p>20005177</text:p>
          </table:table-cell>
          <table:table-cell office:value-type="string" calcext:value-type="string">
            <text:p>PV</text:p>
          </table:table-cell>
          <table:table-cell office:value-type="float" office:value="20003001" calcext:value-type="float">
            <text:p>200030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8" calcext:value-type="float">
            <text:p>2407318</text:p>
          </table:table-cell>
          <table:table-cell office:value-type="float" office:value="816757" calcext:value-type="float">
            <text:p>816757</text:p>
          </table:table-cell>
          <table:table-cell office:value-type="string" calcext:value-type="string">
            <text:p>05280366960</text:p>
          </table:table-cell>
          <table:table-cell office:value-type="string" calcext:value-type="string">
            <text:p>MARCOS VINICIUS DOS REIS MANS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5" calcext:value-type="float">
            <text:p>20005955</text:p>
          </table:table-cell>
          <table:table-cell office:value-type="string" calcext:value-type="string">
            <text:p>PK</text:p>
          </table:table-cell>
          <table:table-cell office:value-type="float" office:value="20005167" calcext:value-type="float">
            <text:p>20005167</text:p>
          </table:table-cell>
          <table:table-cell office:value-type="string" calcext:value-type="string">
            <text:p>PV</text:p>
          </table:table-cell>
          <table:table-cell office:value-type="float" office:value="20002991" calcext:value-type="float">
            <text:p>200029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9" calcext:value-type="float">
            <text:p>2407309</text:p>
          </table:table-cell>
          <table:table-cell office:value-type="float" office:value="243730" calcext:value-type="float">
            <text:p>243730</text:p>
          </table:table-cell>
          <table:table-cell office:value-type="string" calcext:value-type="string">
            <text:p>05981929995</text:p>
          </table:table-cell>
          <table:table-cell office:value-type="string" calcext:value-type="string">
            <text:p>BRUNA EDUARDA FIORENT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4" calcext:value-type="float">
            <text:p>20005954</text:p>
          </table:table-cell>
          <table:table-cell office:value-type="string" calcext:value-type="string">
            <text:p>PK</text:p>
          </table:table-cell>
          <table:table-cell office:value-type="float" office:value="20005166" calcext:value-type="float">
            <text:p>20005166</text:p>
          </table:table-cell>
          <table:table-cell office:value-type="string" calcext:value-type="string">
            <text:p>PV</text:p>
          </table:table-cell>
          <table:table-cell office:value-type="float" office:value="20002990" calcext:value-type="float">
            <text:p>200029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8" calcext:value-type="float">
            <text:p>2407308</text:p>
          </table:table-cell>
          <table:table-cell office:value-type="float" office:value="436727" calcext:value-type="float">
            <text:p>436727</text:p>
          </table:table-cell>
          <table:table-cell office:value-type="string" calcext:value-type="string">
            <text:p>04951562995</text:p>
          </table:table-cell>
          <table:table-cell office:value-type="string" calcext:value-type="string">
            <text:p>ARIELI LUANA PRZYBISZ CISS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9" calcext:value-type="float">
            <text:p>20005969</text:p>
          </table:table-cell>
          <table:table-cell office:value-type="string" calcext:value-type="string">
            <text:p>PK</text:p>
          </table:table-cell>
          <table:table-cell office:value-type="float" office:value="20005182" calcext:value-type="float">
            <text:p>20005182</text:p>
          </table:table-cell>
          <table:table-cell office:value-type="string" calcext:value-type="string">
            <text:p>PV</text:p>
          </table:table-cell>
          <table:table-cell office:value-type="float" office:value="20003020" calcext:value-type="float">
            <text:p>20003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3" calcext:value-type="float">
            <text:p>2407323</text:p>
          </table:table-cell>
          <table:table-cell office:value-type="float" office:value="405860" calcext:value-type="float">
            <text:p>405860</text:p>
          </table:table-cell>
          <table:table-cell office:value-type="string" calcext:value-type="string">
            <text:p>05896853920</text:p>
          </table:table-cell>
          <table:table-cell office:value-type="string" calcext:value-type="string">
            <text:p>PAOLA KAROLINE SWEN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71" calcext:value-type="float">
            <text:p>20005971</text:p>
          </table:table-cell>
          <table:table-cell office:value-type="string" calcext:value-type="string">
            <text:p>PK</text:p>
          </table:table-cell>
          <table:table-cell office:value-type="float" office:value="20005184" calcext:value-type="float">
            <text:p>20005184</text:p>
          </table:table-cell>
          <table:table-cell office:value-type="string" calcext:value-type="string">
            <text:p>PV</text:p>
          </table:table-cell>
          <table:table-cell office:value-type="float" office:value="20003007" calcext:value-type="float">
            <text:p>200030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5" calcext:value-type="float">
            <text:p>2407325</text:p>
          </table:table-cell>
          <table:table-cell office:value-type="float" office:value="405862" calcext:value-type="float">
            <text:p>405862</text:p>
          </table:table-cell>
          <table:table-cell office:value-type="string" calcext:value-type="string">
            <text:p>06334909975</text:p>
          </table:table-cell>
          <table:table-cell office:value-type="string" calcext:value-type="string">
            <text:p>RENATA VIRGINI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6" calcext:value-type="float">
            <text:p>20005966</text:p>
          </table:table-cell>
          <table:table-cell office:value-type="string" calcext:value-type="string">
            <text:p>PK</text:p>
          </table:table-cell>
          <table:table-cell office:value-type="float" office:value="20005179" calcext:value-type="float">
            <text:p>20005179</text:p>
          </table:table-cell>
          <table:table-cell office:value-type="string" calcext:value-type="string">
            <text:p>PV</text:p>
          </table:table-cell>
          <table:table-cell office:value-type="float" office:value="20003003" calcext:value-type="float">
            <text:p>200030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0" calcext:value-type="float">
            <text:p>2407320</text:p>
          </table:table-cell>
          <table:table-cell office:value-type="float" office:value="726856" calcext:value-type="float">
            <text:p>726856</text:p>
          </table:table-cell>
          <table:table-cell office:value-type="string" calcext:value-type="string">
            <text:p>45324217808</text:p>
          </table:table-cell>
          <table:table-cell office:value-type="string" calcext:value-type="string">
            <text:p>MARIA CLARA VAL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5" calcext:value-type="float">
            <text:p>20005965</text:p>
          </table:table-cell>
          <table:table-cell office:value-type="string" calcext:value-type="string">
            <text:p>PK</text:p>
          </table:table-cell>
          <table:table-cell office:value-type="float" office:value="20005178" calcext:value-type="float">
            <text:p>20005178</text:p>
          </table:table-cell>
          <table:table-cell office:value-type="string" calcext:value-type="string">
            <text:p>PV</text:p>
          </table:table-cell>
          <table:table-cell office:value-type="float" office:value="20003002" calcext:value-type="float">
            <text:p>200030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19" calcext:value-type="float">
            <text:p>2407319</text:p>
          </table:table-cell>
          <table:table-cell office:value-type="float" office:value="726834" calcext:value-type="float">
            <text:p>726834</text:p>
          </table:table-cell>
          <table:table-cell office:value-type="string" calcext:value-type="string">
            <text:p>11137260912</text:p>
          </table:table-cell>
          <table:table-cell office:value-type="string" calcext:value-type="string">
            <text:p>MARIA ANGELICA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52" calcext:value-type="float">
            <text:p>20005952</text:p>
          </table:table-cell>
          <table:table-cell office:value-type="string" calcext:value-type="string">
            <text:p>PK</text:p>
          </table:table-cell>
          <table:table-cell office:value-type="float" office:value="20005164" calcext:value-type="float">
            <text:p>20005164</text:p>
          </table:table-cell>
          <table:table-cell office:value-type="string" calcext:value-type="string">
            <text:p>PV</text:p>
          </table:table-cell>
          <table:table-cell office:value-type="float" office:value="20002988" calcext:value-type="float">
            <text:p>200029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6" calcext:value-type="float">
            <text:p>2407306</text:p>
          </table:table-cell>
          <table:table-cell office:value-type="float" office:value="726759" calcext:value-type="float">
            <text:p>726759</text:p>
          </table:table-cell>
          <table:table-cell office:value-type="string" calcext:value-type="string">
            <text:p>10627426999</text:p>
          </table:table-cell>
          <table:table-cell office:value-type="string" calcext:value-type="string">
            <text:p>ADRIELE THIENE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68" calcext:value-type="float">
            <text:p>20005968</text:p>
          </table:table-cell>
          <table:table-cell office:value-type="string" calcext:value-type="string">
            <text:p>PK</text:p>
          </table:table-cell>
          <table:table-cell office:value-type="float" office:value="20005181" calcext:value-type="float">
            <text:p>20005181</text:p>
          </table:table-cell>
          <table:table-cell office:value-type="string" calcext:value-type="string">
            <text:p>PV</text:p>
          </table:table-cell>
          <table:table-cell office:value-type="float" office:value="20003005" calcext:value-type="float">
            <text:p>200030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22" calcext:value-type="float">
            <text:p>2407322</text:p>
          </table:table-cell>
          <table:table-cell office:value-type="float" office:value="432192" calcext:value-type="float">
            <text:p>432192</text:p>
          </table:table-cell>
          <table:table-cell office:value-type="string" calcext:value-type="string">
            <text:p>04310264913</text:p>
          </table:table-cell>
          <table:table-cell office:value-type="string" calcext:value-type="string">
            <text:p>MILENA MOROZ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56592" calcext:value-type="float">
            <text:p>5356592</text:p>
          </table:table-cell>
          <table:table-cell office:value-type="float" office:value="20" calcext:value-type="float">
            <text:p>20</text:p>
          </table:table-cell>
          <table:table-cell office:value-type="float" office:value="20006289" calcext:value-type="float">
            <text:p>20006289</text:p>
          </table:table-cell>
          <table:table-cell office:value-type="string" calcext:value-type="string">
            <text:p>PN</text:p>
          </table:table-cell>
          <table:table-cell office:value-type="float" office:value="20004930" calcext:value-type="float">
            <text:p>20004930</text:p>
          </table:table-cell>
          <table:table-cell office:value-type="string" calcext:value-type="string">
            <text:p>PV</text:p>
          </table:table-cell>
          <table:table-cell office:value-type="float" office:value="19008919" calcext:value-type="float">
            <text:p>190089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47741" calcext:value-type="float">
            <text:p>2447741</text:p>
          </table:table-cell>
          <table:table-cell office:value-type="float" office:value="326863" calcext:value-type="float">
            <text:p>326863</text:p>
          </table:table-cell>
          <table:table-cell office:value-type="string" calcext:value-type="string">
            <text:p>28735845000144</text:p>
          </table:table-cell>
          <table:table-cell office:value-type="string" calcext:value-type="string">
            <text:p>H JUNIOR SILVEIRA PEREIRA . ENGENHARI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4/09/20</text:p>
          </table:table-cell>
          <table:table-cell office:value-type="float" office:value="1389.29" calcext:value-type="float">
            <text:p><text:s/>1.389,29 </text:p>
          </table:table-cell>
        </table:table-row>
        <table:table-row table:style-name="ro3">
          <table:table-cell office:value-type="float" office:value="5356593" calcext:value-type="float">
            <text:p>5356593</text:p>
          </table:table-cell>
          <table:table-cell office:value-type="float" office:value="20" calcext:value-type="float">
            <text:p>20</text:p>
          </table:table-cell>
          <table:table-cell office:value-type="float" office:value="20005839" calcext:value-type="float">
            <text:p>20005839</text:p>
          </table:table-cell>
          <table:table-cell office:value-type="string" calcext:value-type="string">
            <text:p>PN</text:p>
          </table:table-cell>
          <table:table-cell office:value-type="float" office:value="20000401" calcext:value-type="float">
            <text:p>20000401</text:p>
          </table:table-cell>
          <table:table-cell office:value-type="string" calcext:value-type="string">
            <text:p>PQ</text:p>
          </table:table-cell>
          <table:table-cell office:value-type="float" office:value="19008956" calcext:value-type="float">
            <text:p>190089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03941" calcext:value-type="float">
            <text:p>2403941</text:p>
          </table:table-cell>
          <table:table-cell office:value-type="float" office:value="326863" calcext:value-type="float">
            <text:p>326863</text:p>
          </table:table-cell>
          <table:table-cell office:value-type="string" calcext:value-type="string">
            <text:p>28735845000144</text:p>
          </table:table-cell>
          <table:table-cell office:value-type="string" calcext:value-type="string">
            <text:p>H JUNIOR SILVEIRA PEREIRA . ENGENHARI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4/09/20</text:p>
          </table:table-cell>
          <table:table-cell office:value-type="float" office:value="38042.88" calcext:value-type="float">
            <text:p><text:s/>38.042,88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835" calcext:value-type="float">
            <text:p>20005835</text:p>
          </table:table-cell>
          <table:table-cell office:value-type="string" calcext:value-type="string">
            <text:p>PK</text:p>
          </table:table-cell>
          <table:table-cell office:value-type="float" office:value="20005198" calcext:value-type="float">
            <text:p>20005198</text:p>
          </table:table-cell>
          <table:table-cell office:value-type="string" calcext:value-type="string">
            <text:p>PV</text:p>
          </table:table-cell>
          <table:table-cell office:value-type="float" office:value="20003048" calcext:value-type="float">
            <text:p>200030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301" calcext:value-type="float">
            <text:p>2398301</text:p>
          </table:table-cell>
          <table:table-cell office:value-type="float" office:value="757773" calcext:value-type="float">
            <text:p>757773</text:p>
          </table:table-cell>
          <table:table-cell office:value-type="string" calcext:value-type="string">
            <text:p>38367307828</text:p>
          </table:table-cell>
          <table:table-cell office:value-type="string" calcext:value-type="string">
            <text:p>LORRANY COLEGNAC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836" calcext:value-type="float">
            <text:p>20005836</text:p>
          </table:table-cell>
          <table:table-cell office:value-type="string" calcext:value-type="string">
            <text:p>PK</text:p>
          </table:table-cell>
          <table:table-cell office:value-type="float" office:value="20005201" calcext:value-type="float">
            <text:p>20005201</text:p>
          </table:table-cell>
          <table:table-cell office:value-type="string" calcext:value-type="string">
            <text:p>PV</text:p>
          </table:table-cell>
          <table:table-cell office:value-type="float" office:value="20003046" calcext:value-type="float">
            <text:p>200030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302" calcext:value-type="float">
            <text:p>2398302</text:p>
          </table:table-cell>
          <table:table-cell office:value-type="float" office:value="432150" calcext:value-type="float">
            <text:p>432150</text:p>
          </table:table-cell>
          <table:table-cell office:value-type="string" calcext:value-type="string">
            <text:p>02032182998</text:p>
          </table:table-cell>
          <table:table-cell office:value-type="string" calcext:value-type="string">
            <text:p>MARIZA APARECIDA DUDA DO AMA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837" calcext:value-type="float">
            <text:p>20005837</text:p>
          </table:table-cell>
          <table:table-cell office:value-type="string" calcext:value-type="string">
            <text:p>PK</text:p>
          </table:table-cell>
          <table:table-cell office:value-type="float" office:value="20005202" calcext:value-type="float">
            <text:p>20005202</text:p>
          </table:table-cell>
          <table:table-cell office:value-type="string" calcext:value-type="string">
            <text:p>PV</text:p>
          </table:table-cell>
          <table:table-cell office:value-type="float" office:value="20003045" calcext:value-type="float">
            <text:p>200030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303" calcext:value-type="float">
            <text:p>2398303</text:p>
          </table:table-cell>
          <table:table-cell office:value-type="float" office:value="585548" calcext:value-type="float">
            <text:p>585548</text:p>
          </table:table-cell>
          <table:table-cell office:value-type="string" calcext:value-type="string">
            <text:p>11185984909</text:p>
          </table:table-cell>
          <table:table-cell office:value-type="string" calcext:value-type="string">
            <text:p>REBEKA APARECIDA ALMEID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600" calcext:value-type="float">
            <text:p><text:s/>1.6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834" calcext:value-type="float">
            <text:p>20005834</text:p>
          </table:table-cell>
          <table:table-cell office:value-type="string" calcext:value-type="string">
            <text:p>PK</text:p>
          </table:table-cell>
          <table:table-cell office:value-type="float" office:value="20005200" calcext:value-type="float">
            <text:p>20005200</text:p>
          </table:table-cell>
          <table:table-cell office:value-type="string" calcext:value-type="string">
            <text:p>PV</text:p>
          </table:table-cell>
          <table:table-cell office:value-type="float" office:value="20003047" calcext:value-type="float">
            <text:p>200030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300" calcext:value-type="float">
            <text:p>2398300</text:p>
          </table:table-cell>
          <table:table-cell office:value-type="float" office:value="420856" calcext:value-type="float">
            <text:p>420856</text:p>
          </table:table-cell>
          <table:table-cell office:value-type="string" calcext:value-type="string">
            <text:p>11293697907</text:p>
          </table:table-cell>
          <table:table-cell office:value-type="string" calcext:value-type="string">
            <text:p>EDINEI ANTUNE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6" calcext:value-type="float">
            <text:p>20005936</text:p>
          </table:table-cell>
          <table:table-cell office:value-type="string" calcext:value-type="string">
            <text:p>PK</text:p>
          </table:table-cell>
          <table:table-cell office:value-type="float" office:value="20005093" calcext:value-type="float">
            <text:p>20005093</text:p>
          </table:table-cell>
          <table:table-cell office:value-type="string" calcext:value-type="string">
            <text:p>PV</text:p>
          </table:table-cell>
          <table:table-cell office:value-type="float" office:value="20003091" calcext:value-type="float">
            <text:p>200030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3" calcext:value-type="float">
            <text:p>2407293</text:p>
          </table:table-cell>
          <table:table-cell office:value-type="float" office:value="696701" calcext:value-type="float">
            <text:p>696701</text:p>
          </table:table-cell>
          <table:table-cell office:value-type="string" calcext:value-type="string">
            <text:p>08622585964</text:p>
          </table:table-cell>
          <table:table-cell office:value-type="string" calcext:value-type="string">
            <text:p>POLIANA LOPES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0" calcext:value-type="float">
            <text:p>20005940</text:p>
          </table:table-cell>
          <table:table-cell office:value-type="string" calcext:value-type="string">
            <text:p>PK</text:p>
          </table:table-cell>
          <table:table-cell office:value-type="float" office:value="20005097" calcext:value-type="float">
            <text:p>20005097</text:p>
          </table:table-cell>
          <table:table-cell office:value-type="string" calcext:value-type="string">
            <text:p>PV</text:p>
          </table:table-cell>
          <table:table-cell office:value-type="float" office:value="20003095" calcext:value-type="float">
            <text:p>200030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7" calcext:value-type="float">
            <text:p>2407297</text:p>
          </table:table-cell>
          <table:table-cell office:value-type="float" office:value="425098" calcext:value-type="float">
            <text:p>425098</text:p>
          </table:table-cell>
          <table:table-cell office:value-type="string" calcext:value-type="string">
            <text:p>11242782907</text:p>
          </table:table-cell>
          <table:table-cell office:value-type="string" calcext:value-type="string">
            <text:p>RAMON ALAN LUSTOSA SOA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9" calcext:value-type="float">
            <text:p>20005929</text:p>
          </table:table-cell>
          <table:table-cell office:value-type="string" calcext:value-type="string">
            <text:p>PK</text:p>
          </table:table-cell>
          <table:table-cell office:value-type="float" office:value="20005086" calcext:value-type="float">
            <text:p>20005086</text:p>
          </table:table-cell>
          <table:table-cell office:value-type="string" calcext:value-type="string">
            <text:p>PV</text:p>
          </table:table-cell>
          <table:table-cell office:value-type="float" office:value="20003071" calcext:value-type="float">
            <text:p>200030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6" calcext:value-type="float">
            <text:p>2407286</text:p>
          </table:table-cell>
          <table:table-cell office:value-type="float" office:value="527462" calcext:value-type="float">
            <text:p>527462</text:p>
          </table:table-cell>
          <table:table-cell office:value-type="string" calcext:value-type="string">
            <text:p>10167985981</text:p>
          </table:table-cell>
          <table:table-cell office:value-type="string" calcext:value-type="string">
            <text:p>LUCAS FERNAND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3" calcext:value-type="float">
            <text:p>20005933</text:p>
          </table:table-cell>
          <table:table-cell office:value-type="string" calcext:value-type="string">
            <text:p>PK</text:p>
          </table:table-cell>
          <table:table-cell office:value-type="float" office:value="20005090" calcext:value-type="float">
            <text:p>20005090</text:p>
          </table:table-cell>
          <table:table-cell office:value-type="string" calcext:value-type="string">
            <text:p>PV</text:p>
          </table:table-cell>
          <table:table-cell office:value-type="float" office:value="20003088" calcext:value-type="float">
            <text:p>200030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0" calcext:value-type="float">
            <text:p>2407290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4" calcext:value-type="float">
            <text:p>20005944</text:p>
          </table:table-cell>
          <table:table-cell office:value-type="string" calcext:value-type="string">
            <text:p>PK</text:p>
          </table:table-cell>
          <table:table-cell office:value-type="float" office:value="20005102" calcext:value-type="float">
            <text:p>20005102</text:p>
          </table:table-cell>
          <table:table-cell office:value-type="string" calcext:value-type="string">
            <text:p>PV</text:p>
          </table:table-cell>
          <table:table-cell office:value-type="float" office:value="20003100" calcext:value-type="float">
            <text:p>200031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1" calcext:value-type="float">
            <text:p>2407301</text:p>
          </table:table-cell>
          <table:table-cell office:value-type="float" office:value="425110" calcext:value-type="float">
            <text:p>425110</text:p>
          </table:table-cell>
          <table:table-cell office:value-type="string" calcext:value-type="string">
            <text:p>06910892992</text:p>
          </table:table-cell>
          <table:table-cell office:value-type="string" calcext:value-type="string">
            <text:p>TARSUS AUGUSTO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92" calcext:value-type="float">
            <text:p>20005892</text:p>
          </table:table-cell>
          <table:table-cell office:value-type="string" calcext:value-type="string">
            <text:p>PK</text:p>
          </table:table-cell>
          <table:table-cell office:value-type="float" office:value="20005106" calcext:value-type="float">
            <text:p>20005106</text:p>
          </table:table-cell>
          <table:table-cell office:value-type="string" calcext:value-type="string">
            <text:p>PV</text:p>
          </table:table-cell>
          <table:table-cell office:value-type="float" office:value="20003104" calcext:value-type="float">
            <text:p>200031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9" calcext:value-type="float">
            <text:p>2407249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2" calcext:value-type="float">
            <text:p>20005922</text:p>
          </table:table-cell>
          <table:table-cell office:value-type="string" calcext:value-type="string">
            <text:p>PK</text:p>
          </table:table-cell>
          <table:table-cell office:value-type="float" office:value="20005076" calcext:value-type="float">
            <text:p>20005076</text:p>
          </table:table-cell>
          <table:table-cell office:value-type="string" calcext:value-type="string">
            <text:p>PV</text:p>
          </table:table-cell>
          <table:table-cell office:value-type="float" office:value="20003061" calcext:value-type="float">
            <text:p>200030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9" calcext:value-type="float">
            <text:p>2407279</text:p>
          </table:table-cell>
          <table:table-cell office:value-type="float" office:value="143339" calcext:value-type="float">
            <text:p>143339</text:p>
          </table:table-cell>
          <table:table-cell office:value-type="string" calcext:value-type="string">
            <text:p>09757508950</text:p>
          </table:table-cell>
          <table:table-cell office:value-type="string" calcext:value-type="string">
            <text:p>JOILSON CAB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8" calcext:value-type="float">
            <text:p>20005938</text:p>
          </table:table-cell>
          <table:table-cell office:value-type="string" calcext:value-type="string">
            <text:p>PK</text:p>
          </table:table-cell>
          <table:table-cell office:value-type="float" office:value="20005095" calcext:value-type="float">
            <text:p>20005095</text:p>
          </table:table-cell>
          <table:table-cell office:value-type="string" calcext:value-type="string">
            <text:p>PV</text:p>
          </table:table-cell>
          <table:table-cell office:value-type="float" office:value="20003093" calcext:value-type="float">
            <text:p>200030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5" calcext:value-type="float">
            <text:p>2407295</text:p>
          </table:table-cell>
          <table:table-cell office:value-type="float" office:value="191142" calcext:value-type="float">
            <text:p>191142</text:p>
          </table:table-cell>
          <table:table-cell office:value-type="string" calcext:value-type="string">
            <text:p>06103156920</text:p>
          </table:table-cell>
          <table:table-cell office:value-type="string" calcext:value-type="string">
            <text:p>RAFAELA PEREIRA DA CR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25" calcext:value-type="float">
            <text:p>20005825</text:p>
          </table:table-cell>
          <table:table-cell office:value-type="string" calcext:value-type="string">
            <text:p>PN</text:p>
          </table:table-cell>
          <table:table-cell office:value-type="float" office:value="20005217" calcext:value-type="float">
            <text:p>20005217</text:p>
          </table:table-cell>
          <table:table-cell office:value-type="string" calcext:value-type="string">
            <text:p>PV</text:p>
          </table:table-cell>
          <table:table-cell office:value-type="float" office:value="20002070" calcext:value-type="float">
            <text:p>200020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7882" calcext:value-type="float">
            <text:p>2397882</text:p>
          </table:table-cell>
          <table:table-cell office:value-type="float" office:value="139008" calcext:value-type="float">
            <text:p>139008</text:p>
          </table:table-cell>
          <table:table-cell office:value-type="string" calcext:value-type="string">
            <text:p>09035920961</text:p>
          </table:table-cell>
          <table:table-cell office:value-type="string" calcext:value-type="string">
            <text:p>ERICA MACHADO GARBACHE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3" calcext:value-type="float">
            <text:p>20005923</text:p>
          </table:table-cell>
          <table:table-cell office:value-type="string" calcext:value-type="string">
            <text:p>PK</text:p>
          </table:table-cell>
          <table:table-cell office:value-type="float" office:value="20005077" calcext:value-type="float">
            <text:p>20005077</text:p>
          </table:table-cell>
          <table:table-cell office:value-type="string" calcext:value-type="string">
            <text:p>PV</text:p>
          </table:table-cell>
          <table:table-cell office:value-type="float" office:value="20003062" calcext:value-type="float">
            <text:p>200030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0" calcext:value-type="float">
            <text:p>2407280</text:p>
          </table:table-cell>
          <table:table-cell office:value-type="float" office:value="190257" calcext:value-type="float">
            <text:p>190257</text:p>
          </table:table-cell>
          <table:table-cell office:value-type="string" calcext:value-type="string">
            <text:p>10028747933</text:p>
          </table:table-cell>
          <table:table-cell office:value-type="string" calcext:value-type="string">
            <text:p>JULIA ZENI DE ALME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4" calcext:value-type="float">
            <text:p>20005934</text:p>
          </table:table-cell>
          <table:table-cell office:value-type="string" calcext:value-type="string">
            <text:p>PK</text:p>
          </table:table-cell>
          <table:table-cell office:value-type="float" office:value="20005091" calcext:value-type="float">
            <text:p>20005091</text:p>
          </table:table-cell>
          <table:table-cell office:value-type="string" calcext:value-type="string">
            <text:p>PV</text:p>
          </table:table-cell>
          <table:table-cell office:value-type="float" office:value="20003089" calcext:value-type="float">
            <text:p>200030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1" calcext:value-type="float">
            <text:p>2407291</text:p>
          </table:table-cell>
          <table:table-cell office:value-type="float" office:value="146235" calcext:value-type="float">
            <text:p>146235</text:p>
          </table:table-cell>
          <table:table-cell office:value-type="string" calcext:value-type="string">
            <text:p>11206336994</text:p>
          </table:table-cell>
          <table:table-cell office:value-type="string" calcext:value-type="string">
            <text:p>MOISES ALONSO PRES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7" calcext:value-type="float">
            <text:p>20005937</text:p>
          </table:table-cell>
          <table:table-cell office:value-type="string" calcext:value-type="string">
            <text:p>PK</text:p>
          </table:table-cell>
          <table:table-cell office:value-type="float" office:value="20005094" calcext:value-type="float">
            <text:p>20005094</text:p>
          </table:table-cell>
          <table:table-cell office:value-type="string" calcext:value-type="string">
            <text:p>PV</text:p>
          </table:table-cell>
          <table:table-cell office:value-type="float" office:value="20003092" calcext:value-type="float">
            <text:p>200030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4" calcext:value-type="float">
            <text:p>2407294</text:p>
          </table:table-cell>
          <table:table-cell office:value-type="float" office:value="425094" calcext:value-type="float">
            <text:p>425094</text:p>
          </table:table-cell>
          <table:table-cell office:value-type="string" calcext:value-type="string">
            <text:p>11131512936</text:p>
          </table:table-cell>
          <table:table-cell office:value-type="string" calcext:value-type="string">
            <text:p>RAFAEL JOSE CALIX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2" calcext:value-type="float">
            <text:p>20005932</text:p>
          </table:table-cell>
          <table:table-cell office:value-type="string" calcext:value-type="string">
            <text:p>PK</text:p>
          </table:table-cell>
          <table:table-cell office:value-type="float" office:value="20005089" calcext:value-type="float">
            <text:p>20005089</text:p>
          </table:table-cell>
          <table:table-cell office:value-type="string" calcext:value-type="string">
            <text:p>PV</text:p>
          </table:table-cell>
          <table:table-cell office:value-type="float" office:value="20003074" calcext:value-type="float">
            <text:p>200030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9" calcext:value-type="float">
            <text:p>2407289</text:p>
          </table:table-cell>
          <table:table-cell office:value-type="float" office:value="849906" calcext:value-type="float">
            <text:p>849906</text:p>
          </table:table-cell>
          <table:table-cell office:value-type="string" calcext:value-type="string">
            <text:p>07865568975</text:p>
          </table:table-cell>
          <table:table-cell office:value-type="string" calcext:value-type="string">
            <text:p>MATEUS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6" calcext:value-type="float">
            <text:p>20005926</text:p>
          </table:table-cell>
          <table:table-cell office:value-type="string" calcext:value-type="string">
            <text:p>PK</text:p>
          </table:table-cell>
          <table:table-cell office:value-type="float" office:value="20005081" calcext:value-type="float">
            <text:p>20005081</text:p>
          </table:table-cell>
          <table:table-cell office:value-type="string" calcext:value-type="string">
            <text:p>PV</text:p>
          </table:table-cell>
          <table:table-cell office:value-type="float" office:value="20003066" calcext:value-type="float">
            <text:p>200030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3" calcext:value-type="float">
            <text:p>2407283</text:p>
          </table:table-cell>
          <table:table-cell office:value-type="float" office:value="696122" calcext:value-type="float">
            <text:p>696122</text:p>
          </table:table-cell>
          <table:table-cell office:value-type="string" calcext:value-type="string">
            <text:p>09755714944</text:p>
          </table:table-cell>
          <table:table-cell office:value-type="string" calcext:value-type="string">
            <text:p>KAUANE ALMEIDA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18" calcext:value-type="float">
            <text:p>20005918</text:p>
          </table:table-cell>
          <table:table-cell office:value-type="string" calcext:value-type="string">
            <text:p>PK</text:p>
          </table:table-cell>
          <table:table-cell office:value-type="float" office:value="20005072" calcext:value-type="float">
            <text:p>20005072</text:p>
          </table:table-cell>
          <table:table-cell office:value-type="string" calcext:value-type="string">
            <text:p>PV</text:p>
          </table:table-cell>
          <table:table-cell office:value-type="float" office:value="20003057" calcext:value-type="float">
            <text:p>200030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5" calcext:value-type="float">
            <text:p>2407275</text:p>
          </table:table-cell>
          <table:table-cell office:value-type="float" office:value="189610" calcext:value-type="float">
            <text:p>189610</text:p>
          </table:table-cell>
          <table:table-cell office:value-type="string" calcext:value-type="string">
            <text:p>10473376903</text:p>
          </table:table-cell>
          <table:table-cell office:value-type="string" calcext:value-type="string">
            <text:p>IGOR RO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9" calcext:value-type="float">
            <text:p>20005939</text:p>
          </table:table-cell>
          <table:table-cell office:value-type="string" calcext:value-type="string">
            <text:p>PK</text:p>
          </table:table-cell>
          <table:table-cell office:value-type="float" office:value="20005096" calcext:value-type="float">
            <text:p>20005096</text:p>
          </table:table-cell>
          <table:table-cell office:value-type="string" calcext:value-type="string">
            <text:p>PV</text:p>
          </table:table-cell>
          <table:table-cell office:value-type="float" office:value="20003094" calcext:value-type="float">
            <text:p>200030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6" calcext:value-type="float">
            <text:p>2407296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1" calcext:value-type="float">
            <text:p>20005941</text:p>
          </table:table-cell>
          <table:table-cell office:value-type="string" calcext:value-type="string">
            <text:p>PK</text:p>
          </table:table-cell>
          <table:table-cell office:value-type="float" office:value="20005098" calcext:value-type="float">
            <text:p>20005098</text:p>
          </table:table-cell>
          <table:table-cell office:value-type="string" calcext:value-type="string">
            <text:p>PV</text:p>
          </table:table-cell>
          <table:table-cell office:value-type="float" office:value="20003096" calcext:value-type="float">
            <text:p>200030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8" calcext:value-type="float">
            <text:p>2407298</text:p>
          </table:table-cell>
          <table:table-cell office:value-type="float" office:value="816796" calcext:value-type="float">
            <text:p>816796</text:p>
          </table:table-cell>
          <table:table-cell office:value-type="string" calcext:value-type="string">
            <text:p>11021774901</text:p>
          </table:table-cell>
          <table:table-cell office:value-type="string" calcext:value-type="string">
            <text:p>RAYNNARA CAROLINE GUIMARA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8" calcext:value-type="float">
            <text:p>20005928</text:p>
          </table:table-cell>
          <table:table-cell office:value-type="string" calcext:value-type="string">
            <text:p>PK</text:p>
          </table:table-cell>
          <table:table-cell office:value-type="float" office:value="20005084" calcext:value-type="float">
            <text:p>20005084</text:p>
          </table:table-cell>
          <table:table-cell office:value-type="string" calcext:value-type="string">
            <text:p>PV</text:p>
          </table:table-cell>
          <table:table-cell office:value-type="float" office:value="20003069" calcext:value-type="float">
            <text:p>200030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5" calcext:value-type="float">
            <text:p>2407285</text:p>
          </table:table-cell>
          <table:table-cell office:value-type="float" office:value="425064" calcext:value-type="float">
            <text:p>425064</text:p>
          </table:table-cell>
          <table:table-cell office:value-type="string" calcext:value-type="string">
            <text:p>08455870990</text:p>
          </table:table-cell>
          <table:table-cell office:value-type="string" calcext:value-type="string">
            <text:p>LUANA APARECIDA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26" calcext:value-type="float">
            <text:p>20005826</text:p>
          </table:table-cell>
          <table:table-cell office:value-type="string" calcext:value-type="string">
            <text:p>PN</text:p>
          </table:table-cell>
          <table:table-cell office:value-type="float" office:value="20005218" calcext:value-type="float">
            <text:p>20005218</text:p>
          </table:table-cell>
          <table:table-cell office:value-type="string" calcext:value-type="string">
            <text:p>PV</text:p>
          </table:table-cell>
          <table:table-cell office:value-type="float" office:value="20002072" calcext:value-type="float">
            <text:p>200020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108" calcext:value-type="float">
            <text:p>2398108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1" calcext:value-type="float">
            <text:p>20005921</text:p>
          </table:table-cell>
          <table:table-cell office:value-type="string" calcext:value-type="string">
            <text:p>PK</text:p>
          </table:table-cell>
          <table:table-cell office:value-type="float" office:value="20005075" calcext:value-type="float">
            <text:p>20005075</text:p>
          </table:table-cell>
          <table:table-cell office:value-type="string" calcext:value-type="string">
            <text:p>PV</text:p>
          </table:table-cell>
          <table:table-cell office:value-type="float" office:value="20003060" calcext:value-type="float">
            <text:p>200030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8" calcext:value-type="float">
            <text:p>2407278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0" calcext:value-type="float">
            <text:p>20005920</text:p>
          </table:table-cell>
          <table:table-cell office:value-type="string" calcext:value-type="string">
            <text:p>PK</text:p>
          </table:table-cell>
          <table:table-cell office:value-type="float" office:value="20005074" calcext:value-type="float">
            <text:p>20005074</text:p>
          </table:table-cell>
          <table:table-cell office:value-type="string" calcext:value-type="string">
            <text:p>PV</text:p>
          </table:table-cell>
          <table:table-cell office:value-type="float" office:value="20003059" calcext:value-type="float">
            <text:p>200030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7" calcext:value-type="float">
            <text:p>2407277</text:p>
          </table:table-cell>
          <table:table-cell office:value-type="float" office:value="224043" calcext:value-type="float">
            <text:p>224043</text:p>
          </table:table-cell>
          <table:table-cell office:value-type="string" calcext:value-type="string">
            <text:p>08924846914</text:p>
          </table:table-cell>
          <table:table-cell office:value-type="string" calcext:value-type="string">
            <text:p>JAINE MAI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1" calcext:value-type="float">
            <text:p>20005931</text:p>
          </table:table-cell>
          <table:table-cell office:value-type="string" calcext:value-type="string">
            <text:p>PK</text:p>
          </table:table-cell>
          <table:table-cell office:value-type="float" office:value="20005088" calcext:value-type="float">
            <text:p>20005088</text:p>
          </table:table-cell>
          <table:table-cell office:value-type="string" calcext:value-type="string">
            <text:p>PV</text:p>
          </table:table-cell>
          <table:table-cell office:value-type="float" office:value="20003073" calcext:value-type="float">
            <text:p>200030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8" calcext:value-type="float">
            <text:p>2407288</text:p>
          </table:table-cell>
          <table:table-cell office:value-type="float" office:value="696451" calcext:value-type="float">
            <text:p>696451</text:p>
          </table:table-cell>
          <table:table-cell office:value-type="string" calcext:value-type="string">
            <text:p>08922472901</text:p>
          </table:table-cell>
          <table:table-cell office:value-type="string" calcext:value-type="string">
            <text:p>MARK WILLIAN DE LIMA GEFF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5" calcext:value-type="float">
            <text:p>20005925</text:p>
          </table:table-cell>
          <table:table-cell office:value-type="string" calcext:value-type="string">
            <text:p>PK</text:p>
          </table:table-cell>
          <table:table-cell office:value-type="float" office:value="20005079" calcext:value-type="float">
            <text:p>20005079</text:p>
          </table:table-cell>
          <table:table-cell office:value-type="string" calcext:value-type="string">
            <text:p>PV</text:p>
          </table:table-cell>
          <table:table-cell office:value-type="float" office:value="20003064" calcext:value-type="float">
            <text:p>200030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2" calcext:value-type="float">
            <text:p>2407282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89" calcext:value-type="float">
            <text:p>20005889</text:p>
          </table:table-cell>
          <table:table-cell office:value-type="string" calcext:value-type="string">
            <text:p>PK</text:p>
          </table:table-cell>
          <table:table-cell office:value-type="float" office:value="20005080" calcext:value-type="float">
            <text:p>20005080</text:p>
          </table:table-cell>
          <table:table-cell office:value-type="string" calcext:value-type="string">
            <text:p>PV</text:p>
          </table:table-cell>
          <table:table-cell office:value-type="float" office:value="20003065" calcext:value-type="float">
            <text:p>200030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6" calcext:value-type="float">
            <text:p>2407246</text:p>
          </table:table-cell>
          <table:table-cell office:value-type="float" office:value="697110" calcext:value-type="float">
            <text:p>697110</text:p>
          </table:table-cell>
          <table:table-cell office:value-type="string" calcext:value-type="string">
            <text:p>08660756908</text:p>
          </table:table-cell>
          <table:table-cell office:value-type="string" calcext:value-type="string">
            <text:p><text:s/>KAREN CAMILA COLT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3" calcext:value-type="float">
            <text:p>20005943</text:p>
          </table:table-cell>
          <table:table-cell office:value-type="string" calcext:value-type="string">
            <text:p>PK</text:p>
          </table:table-cell>
          <table:table-cell office:value-type="float" office:value="20005101" calcext:value-type="float">
            <text:p>20005101</text:p>
          </table:table-cell>
          <table:table-cell office:value-type="string" calcext:value-type="string">
            <text:p>PV</text:p>
          </table:table-cell>
          <table:table-cell office:value-type="float" office:value="20003099" calcext:value-type="float">
            <text:p>200030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0" calcext:value-type="float">
            <text:p>2407300</text:p>
          </table:table-cell>
          <table:table-cell office:value-type="float" office:value="696780" calcext:value-type="float">
            <text:p>696780</text:p>
          </table:table-cell>
          <table:table-cell office:value-type="string" calcext:value-type="string">
            <text:p>10969052995</text:p>
          </table:table-cell>
          <table:table-cell office:value-type="string" calcext:value-type="string">
            <text:p>TAIS REGINA ME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7" calcext:value-type="float">
            <text:p>20005947</text:p>
          </table:table-cell>
          <table:table-cell office:value-type="string" calcext:value-type="string">
            <text:p>PK</text:p>
          </table:table-cell>
          <table:table-cell office:value-type="float" office:value="20005105" calcext:value-type="float">
            <text:p>20005105</text:p>
          </table:table-cell>
          <table:table-cell office:value-type="string" calcext:value-type="string">
            <text:p>PV</text:p>
          </table:table-cell>
          <table:table-cell office:value-type="float" office:value="20003103" calcext:value-type="float">
            <text:p>20003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4" calcext:value-type="float">
            <text:p>2407304</text:p>
          </table:table-cell>
          <table:table-cell office:value-type="float" office:value="150869" calcext:value-type="float">
            <text:p>150869</text:p>
          </table:table-cell>
          <table:table-cell office:value-type="string" calcext:value-type="string">
            <text:p>09285986919</text:p>
          </table:table-cell>
          <table:table-cell office:value-type="string" calcext:value-type="string">
            <text:p>VIVIAN ALVES CAVALH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7" calcext:value-type="float">
            <text:p>20005927</text:p>
          </table:table-cell>
          <table:table-cell office:value-type="string" calcext:value-type="string">
            <text:p>PK</text:p>
          </table:table-cell>
          <table:table-cell office:value-type="float" office:value="20005082" calcext:value-type="float">
            <text:p>20005082</text:p>
          </table:table-cell>
          <table:table-cell office:value-type="string" calcext:value-type="string">
            <text:p>PV</text:p>
          </table:table-cell>
          <table:table-cell office:value-type="float" office:value="20003067" calcext:value-type="float">
            <text:p>200030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4" calcext:value-type="float">
            <text:p>2407284</text:p>
          </table:table-cell>
          <table:table-cell office:value-type="float" office:value="696132" calcext:value-type="float">
            <text:p>696132</text:p>
          </table:table-cell>
          <table:table-cell office:value-type="string" calcext:value-type="string">
            <text:p>08950723948</text:p>
          </table:table-cell>
          <table:table-cell office:value-type="string" calcext:value-type="string">
            <text:p>LAIS BEL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17" calcext:value-type="float">
            <text:p>20005917</text:p>
          </table:table-cell>
          <table:table-cell office:value-type="string" calcext:value-type="string">
            <text:p>PK</text:p>
          </table:table-cell>
          <table:table-cell office:value-type="float" office:value="20005071" calcext:value-type="float">
            <text:p>20005071</text:p>
          </table:table-cell>
          <table:table-cell office:value-type="string" calcext:value-type="string">
            <text:p>PV</text:p>
          </table:table-cell>
          <table:table-cell office:value-type="float" office:value="20003056" calcext:value-type="float">
            <text:p>200030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4" calcext:value-type="float">
            <text:p>2407274</text:p>
          </table:table-cell>
          <table:table-cell office:value-type="float" office:value="697245" calcext:value-type="float">
            <text:p>697245</text:p>
          </table:table-cell>
          <table:table-cell office:value-type="string" calcext:value-type="string">
            <text:p>08110470912</text:p>
          </table:table-cell>
          <table:table-cell office:value-type="string" calcext:value-type="string">
            <text:p>IGOR GABRIEL MODESTO DALGAL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6" calcext:value-type="float">
            <text:p>20005946</text:p>
          </table:table-cell>
          <table:table-cell office:value-type="string" calcext:value-type="string">
            <text:p>PK</text:p>
          </table:table-cell>
          <table:table-cell office:value-type="float" office:value="20005104" calcext:value-type="float">
            <text:p>20005104</text:p>
          </table:table-cell>
          <table:table-cell office:value-type="string" calcext:value-type="string">
            <text:p>PV</text:p>
          </table:table-cell>
          <table:table-cell office:value-type="float" office:value="20003102" calcext:value-type="float">
            <text:p>200031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3" calcext:value-type="float">
            <text:p>2407303</text:p>
          </table:table-cell>
          <table:table-cell office:value-type="float" office:value="696812" calcext:value-type="float">
            <text:p>696812</text:p>
          </table:table-cell>
          <table:table-cell office:value-type="string" calcext:value-type="string">
            <text:p>10428927920</text:p>
          </table:table-cell>
          <table:table-cell office:value-type="string" calcext:value-type="string">
            <text:p>THAYNA SCHLEIDER DE MA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24" calcext:value-type="float">
            <text:p>20005924</text:p>
          </table:table-cell>
          <table:table-cell office:value-type="string" calcext:value-type="string">
            <text:p>PK</text:p>
          </table:table-cell>
          <table:table-cell office:value-type="float" office:value="20005078" calcext:value-type="float">
            <text:p>20005078</text:p>
          </table:table-cell>
          <table:table-cell office:value-type="string" calcext:value-type="string">
            <text:p>PV</text:p>
          </table:table-cell>
          <table:table-cell office:value-type="float" office:value="20003063" calcext:value-type="float">
            <text:p>200030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1" calcext:value-type="float">
            <text:p>2407281</text:p>
          </table:table-cell>
          <table:table-cell office:value-type="float" office:value="224128" calcext:value-type="float">
            <text:p>224128</text:p>
          </table:table-cell>
          <table:table-cell office:value-type="string" calcext:value-type="string">
            <text:p>14631511796</text:p>
          </table:table-cell>
          <table:table-cell office:value-type="string" calcext:value-type="string">
            <text:p>JULIANA DE SOUZ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91" calcext:value-type="float">
            <text:p>20005891</text:p>
          </table:table-cell>
          <table:table-cell office:value-type="string" calcext:value-type="string">
            <text:p>PK</text:p>
          </table:table-cell>
          <table:table-cell office:value-type="float" office:value="20005100" calcext:value-type="float">
            <text:p>20005100</text:p>
          </table:table-cell>
          <table:table-cell office:value-type="string" calcext:value-type="string">
            <text:p>PV</text:p>
          </table:table-cell>
          <table:table-cell office:value-type="float" office:value="20003098" calcext:value-type="float">
            <text:p>200030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8" calcext:value-type="float">
            <text:p>2407248</text:p>
          </table:table-cell>
          <table:table-cell office:value-type="float" office:value="696740" calcext:value-type="float">
            <text:p>696740</text:p>
          </table:table-cell>
          <table:table-cell office:value-type="string" calcext:value-type="string">
            <text:p>09068134922</text:p>
          </table:table-cell>
          <table:table-cell office:value-type="string" calcext:value-type="string">
            <text:p><text:s/>SARA BARRO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0" calcext:value-type="float">
            <text:p>20005930</text:p>
          </table:table-cell>
          <table:table-cell office:value-type="string" calcext:value-type="string">
            <text:p>PK</text:p>
          </table:table-cell>
          <table:table-cell office:value-type="float" office:value="20005087" calcext:value-type="float">
            <text:p>20005087</text:p>
          </table:table-cell>
          <table:table-cell office:value-type="string" calcext:value-type="string">
            <text:p>PV</text:p>
          </table:table-cell>
          <table:table-cell office:value-type="float" office:value="20003072" calcext:value-type="float">
            <text:p>200030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87" calcext:value-type="float">
            <text:p>2407287</text:p>
          </table:table-cell>
          <table:table-cell office:value-type="float" office:value="823809" calcext:value-type="float">
            <text:p>823809</text:p>
          </table:table-cell>
          <table:table-cell office:value-type="string" calcext:value-type="string">
            <text:p>10999287966</text:p>
          </table:table-cell>
          <table:table-cell office:value-type="string" calcext:value-type="string">
            <text:p>MARCOS VALENGA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19" calcext:value-type="float">
            <text:p>20005919</text:p>
          </table:table-cell>
          <table:table-cell office:value-type="string" calcext:value-type="string">
            <text:p>PK</text:p>
          </table:table-cell>
          <table:table-cell office:value-type="float" office:value="20005073" calcext:value-type="float">
            <text:p>20005073</text:p>
          </table:table-cell>
          <table:table-cell office:value-type="string" calcext:value-type="string">
            <text:p>PV</text:p>
          </table:table-cell>
          <table:table-cell office:value-type="float" office:value="20003058" calcext:value-type="float">
            <text:p>200030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6" calcext:value-type="float">
            <text:p>2407276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2" calcext:value-type="float">
            <text:p>20005942</text:p>
          </table:table-cell>
          <table:table-cell office:value-type="string" calcext:value-type="string">
            <text:p>PK</text:p>
          </table:table-cell>
          <table:table-cell office:value-type="float" office:value="20005099" calcext:value-type="float">
            <text:p>20005099</text:p>
          </table:table-cell>
          <table:table-cell office:value-type="string" calcext:value-type="string">
            <text:p>PV</text:p>
          </table:table-cell>
          <table:table-cell office:value-type="float" office:value="20003097" calcext:value-type="float">
            <text:p>200030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9" calcext:value-type="float">
            <text:p>2407299</text:p>
          </table:table-cell>
          <table:table-cell office:value-type="float" office:value="480338" calcext:value-type="float">
            <text:p>480338</text:p>
          </table:table-cell>
          <table:table-cell office:value-type="string" calcext:value-type="string">
            <text:p>11623158907</text:p>
          </table:table-cell>
          <table:table-cell office:value-type="string" calcext:value-type="string">
            <text:p>RENATA PIASECKI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35" calcext:value-type="float">
            <text:p>20005935</text:p>
          </table:table-cell>
          <table:table-cell office:value-type="string" calcext:value-type="string">
            <text:p>PK</text:p>
          </table:table-cell>
          <table:table-cell office:value-type="float" office:value="20005092" calcext:value-type="float">
            <text:p>20005092</text:p>
          </table:table-cell>
          <table:table-cell office:value-type="string" calcext:value-type="string">
            <text:p>PV</text:p>
          </table:table-cell>
          <table:table-cell office:value-type="float" office:value="20003090" calcext:value-type="float">
            <text:p>200030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92" calcext:value-type="float">
            <text:p>2407292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90" calcext:value-type="float">
            <text:p>20005890</text:p>
          </table:table-cell>
          <table:table-cell office:value-type="string" calcext:value-type="string">
            <text:p>PK</text:p>
          </table:table-cell>
          <table:table-cell office:value-type="float" office:value="20005083" calcext:value-type="float">
            <text:p>20005083</text:p>
          </table:table-cell>
          <table:table-cell office:value-type="string" calcext:value-type="string">
            <text:p>PV</text:p>
          </table:table-cell>
          <table:table-cell office:value-type="float" office:value="20003068" calcext:value-type="float">
            <text:p>200030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7" calcext:value-type="float">
            <text:p>2407247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45" calcext:value-type="float">
            <text:p>20005945</text:p>
          </table:table-cell>
          <table:table-cell office:value-type="string" calcext:value-type="string">
            <text:p>PK</text:p>
          </table:table-cell>
          <table:table-cell office:value-type="float" office:value="20005103" calcext:value-type="float">
            <text:p>20005103</text:p>
          </table:table-cell>
          <table:table-cell office:value-type="string" calcext:value-type="string">
            <text:p>PV</text:p>
          </table:table-cell>
          <table:table-cell office:value-type="float" office:value="20003101" calcext:value-type="float">
            <text:p>20003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2" calcext:value-type="float">
            <text:p>2407302</text:p>
          </table:table-cell>
          <table:table-cell office:value-type="float" office:value="150108" calcext:value-type="float">
            <text:p>150108</text:p>
          </table:table-cell>
          <table:table-cell office:value-type="string" calcext:value-type="string">
            <text:p>08745802939</text:p>
          </table:table-cell>
          <table:table-cell office:value-type="string" calcext:value-type="string">
            <text:p>THALITA MORAES DE CARVA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16" calcext:value-type="float">
            <text:p>20005916</text:p>
          </table:table-cell>
          <table:table-cell office:value-type="string" calcext:value-type="string">
            <text:p>PK</text:p>
          </table:table-cell>
          <table:table-cell office:value-type="float" office:value="20005070" calcext:value-type="float">
            <text:p>20005070</text:p>
          </table:table-cell>
          <table:table-cell office:value-type="string" calcext:value-type="string">
            <text:p>PV</text:p>
          </table:table-cell>
          <table:table-cell office:value-type="float" office:value="20003055" calcext:value-type="float">
            <text:p>200030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3" calcext:value-type="float">
            <text:p>2407273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830" calcext:value-type="float">
            <text:p>20005830</text:p>
          </table:table-cell>
          <table:table-cell office:value-type="string" calcext:value-type="string">
            <text:p>PN</text:p>
          </table:table-cell>
          <table:table-cell office:value-type="float" office:value="20005215" calcext:value-type="float">
            <text:p>20005215</text:p>
          </table:table-cell>
          <table:table-cell office:value-type="string" calcext:value-type="string">
            <text:p>PV</text:p>
          </table:table-cell>
          <table:table-cell office:value-type="float" office:value="20002074" calcext:value-type="float">
            <text:p>200020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60" calcext:value-type="float">
            <text:p>2398260</text:p>
          </table:table-cell>
          <table:table-cell office:value-type="float" office:value="155269" calcext:value-type="float">
            <text:p>155269</text:p>
          </table:table-cell>
          <table:table-cell office:value-type="string" calcext:value-type="string">
            <text:p>01483923932</text:p>
          </table:table-cell>
          <table:table-cell office:value-type="string" calcext:value-type="string">
            <text:p>CARLA LUCIANE BLUM VESTE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828" calcext:value-type="float">
            <text:p>20005828</text:p>
          </table:table-cell>
          <table:table-cell office:value-type="string" calcext:value-type="string">
            <text:p>PN</text:p>
          </table:table-cell>
          <table:table-cell office:value-type="float" office:value="20005211" calcext:value-type="float">
            <text:p>20005211</text:p>
          </table:table-cell>
          <table:table-cell office:value-type="string" calcext:value-type="string">
            <text:p>PV</text:p>
          </table:table-cell>
          <table:table-cell office:value-type="float" office:value="20002261" calcext:value-type="float">
            <text:p>200022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57" calcext:value-type="float">
            <text:p>2398257</text:p>
          </table:table-cell>
          <table:table-cell office:value-type="float" office:value="155921" calcext:value-type="float">
            <text:p>155921</text:p>
          </table:table-cell>
          <table:table-cell office:value-type="string" calcext:value-type="string">
            <text:p>24972673087</text:p>
          </table:table-cell>
          <table:table-cell office:value-type="string" calcext:value-type="string">
            <text:p>MARIA CLECI VENTU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831" calcext:value-type="float">
            <text:p>20005831</text:p>
          </table:table-cell>
          <table:table-cell office:value-type="string" calcext:value-type="string">
            <text:p>PN</text:p>
          </table:table-cell>
          <table:table-cell office:value-type="float" office:value="20005219" calcext:value-type="float">
            <text:p>20005219</text:p>
          </table:table-cell>
          <table:table-cell office:value-type="string" calcext:value-type="string">
            <text:p>PV</text:p>
          </table:table-cell>
          <table:table-cell office:value-type="float" office:value="20002076" calcext:value-type="float">
            <text:p>200020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61" calcext:value-type="float">
            <text:p>2398261</text:p>
          </table:table-cell>
          <table:table-cell office:value-type="float" office:value="149090" calcext:value-type="float">
            <text:p>149090</text:p>
          </table:table-cell>
          <table:table-cell office:value-type="string" calcext:value-type="string">
            <text:p>84129662953</text:p>
          </table:table-cell>
          <table:table-cell office:value-type="string" calcext:value-type="string">
            <text:p>SANDRO RAUTENBER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832" calcext:value-type="float">
            <text:p>20005832</text:p>
          </table:table-cell>
          <table:table-cell office:value-type="string" calcext:value-type="string">
            <text:p>PN</text:p>
          </table:table-cell>
          <table:table-cell office:value-type="float" office:value="20005214" calcext:value-type="float">
            <text:p>20005214</text:p>
          </table:table-cell>
          <table:table-cell office:value-type="string" calcext:value-type="string">
            <text:p>PV</text:p>
          </table:table-cell>
          <table:table-cell office:value-type="float" office:value="20002073" calcext:value-type="float">
            <text:p>200020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62" calcext:value-type="float">
            <text:p>2398262</text:p>
          </table:table-cell>
          <table:table-cell office:value-type="float" office:value="156206" calcext:value-type="float">
            <text:p>156206</text:p>
          </table:table-cell>
          <table:table-cell office:value-type="string" calcext:value-type="string">
            <text:p>09101796895</text:p>
          </table:table-cell>
          <table:table-cell office:value-type="string" calcext:value-type="string">
            <text:p>SILVIO ROBERTO STEF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833" calcext:value-type="float">
            <text:p>20005833</text:p>
          </table:table-cell>
          <table:table-cell office:value-type="string" calcext:value-type="string">
            <text:p>PN</text:p>
          </table:table-cell>
          <table:table-cell office:value-type="float" office:value="20005216" calcext:value-type="float">
            <text:p>20005216</text:p>
          </table:table-cell>
          <table:table-cell office:value-type="string" calcext:value-type="string">
            <text:p>PV</text:p>
          </table:table-cell>
          <table:table-cell office:value-type="float" office:value="20002260" calcext:value-type="float">
            <text:p>200022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63" calcext:value-type="float">
            <text:p>2398263</text:p>
          </table:table-cell>
          <table:table-cell office:value-type="float" office:value="155838" calcext:value-type="float">
            <text:p>155838</text:p>
          </table:table-cell>
          <table:table-cell office:value-type="string" calcext:value-type="string">
            <text:p>10130340820</text:p>
          </table:table-cell>
          <table:table-cell office:value-type="string" calcext:value-type="string">
            <text:p>LUIS PAULO GOMES MASCARENH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2" calcext:value-type="float">
            <text:p>5360602</text:p>
          </table:table-cell>
          <table:table-cell office:value-type="float" office:value="20" calcext:value-type="float">
            <text:p>20</text:p>
          </table:table-cell>
          <table:table-cell office:value-type="float" office:value="20005827" calcext:value-type="float">
            <text:p>20005827</text:p>
          </table:table-cell>
          <table:table-cell office:value-type="string" calcext:value-type="string">
            <text:p>PN</text:p>
          </table:table-cell>
          <table:table-cell office:value-type="float" office:value="20005212" calcext:value-type="float">
            <text:p>20005212</text:p>
          </table:table-cell>
          <table:table-cell office:value-type="string" calcext:value-type="string">
            <text:p>PV</text:p>
          </table:table-cell>
          <table:table-cell office:value-type="float" office:value="20002075" calcext:value-type="float">
            <text:p>200020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55" calcext:value-type="float">
            <text:p>2398255</text:p>
          </table:table-cell>
          <table:table-cell office:value-type="float" office:value="155907" calcext:value-type="float">
            <text:p>155907</text:p>
          </table:table-cell>
          <table:table-cell office:value-type="string" calcext:value-type="string">
            <text:p>69798630963</text:p>
          </table:table-cell>
          <table:table-cell office:value-type="string" calcext:value-type="string">
            <text:p>MARCOS ROBERTO KUH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801" calcext:value-type="float">
            <text:p>20005801</text:p>
          </table:table-cell>
          <table:table-cell office:value-type="string" calcext:value-type="string">
            <text:p>PT</text:p>
          </table:table-cell>
          <table:table-cell office:value-type="float" office:value="20000405" calcext:value-type="float">
            <text:p>20000405</text:p>
          </table:table-cell>
          <table:table-cell office:value-type="string" calcext:value-type="string">
            <text:p>PQ</text:p>
          </table:table-cell>
          <table:table-cell office:value-type="float" office:value="20002769" calcext:value-type="float">
            <text:p>200027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396617" calcext:value-type="float">
            <text:p>2396617</text:p>
          </table:table-cell>
          <table:table-cell office:value-type="float" office:value="660800" calcext:value-type="float">
            <text:p>660800</text:p>
          </table:table-cell>
          <table:table-cell office:value-type="string" calcext:value-type="string">
            <text:p>07692489000159</text:p>
          </table:table-cell>
          <table:table-cell office:value-type="string" calcext:value-type="string">
            <text:p>SISTEMARE SERVICOS ESPECIALIZADOS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6094.38" calcext:value-type="float">
            <text:p><text:s/>6.094,38 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004" calcext:value-type="float">
            <text:p>20006004</text:p>
          </table:table-cell>
          <table:table-cell office:value-type="string" calcext:value-type="string">
            <text:p>PN</text:p>
          </table:table-cell>
          <table:table-cell office:value-type="float" office:value="20004920" calcext:value-type="float">
            <text:p>20004920</text:p>
          </table:table-cell>
          <table:table-cell office:value-type="string" calcext:value-type="string">
            <text:p>PV</text:p>
          </table:table-cell>
          <table:table-cell office:value-type="float" office:value="20002687" calcext:value-type="float">
            <text:p>200026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2466" calcext:value-type="float">
            <text:p>24124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150" calcext:value-type="float">
            <text:p><text:s/>4.150,00 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005" calcext:value-type="float">
            <text:p>20006005</text:p>
          </table:table-cell>
          <table:table-cell office:value-type="string" calcext:value-type="string">
            <text:p>PN</text:p>
          </table:table-cell>
          <table:table-cell office:value-type="float" office:value="20004929" calcext:value-type="float">
            <text:p>20004929</text:p>
          </table:table-cell>
          <table:table-cell office:value-type="string" calcext:value-type="string">
            <text:p>PV</text:p>
          </table:table-cell>
          <table:table-cell office:value-type="float" office:value="20002689" calcext:value-type="float">
            <text:p>200026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2467" calcext:value-type="float">
            <text:p>24124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6" calcext:value-type="float">
            <text:p>20005896</text:p>
          </table:table-cell>
          <table:table-cell office:value-type="string" calcext:value-type="string">
            <text:p>PK</text:p>
          </table:table-cell>
          <table:table-cell office:value-type="float" office:value="20005049" calcext:value-type="float">
            <text:p>20005049</text:p>
          </table:table-cell>
          <table:table-cell office:value-type="string" calcext:value-type="string">
            <text:p>PV</text:p>
          </table:table-cell>
          <table:table-cell office:value-type="float" office:value="20002969" calcext:value-type="float">
            <text:p>200029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3" calcext:value-type="float">
            <text:p>2407253</text:p>
          </table:table-cell>
          <table:table-cell office:value-type="float" office:value="192214" calcext:value-type="float">
            <text:p>192214</text:p>
          </table:table-cell>
          <table:table-cell office:value-type="string" calcext:value-type="string">
            <text:p>09302495930</text:p>
          </table:table-cell>
          <table:table-cell office:value-type="string" calcext:value-type="string">
            <text:p>ANGELANA MAL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7" calcext:value-type="float">
            <text:p>20005897</text:p>
          </table:table-cell>
          <table:table-cell office:value-type="string" calcext:value-type="string">
            <text:p>PK</text:p>
          </table:table-cell>
          <table:table-cell office:value-type="float" office:value="20005050" calcext:value-type="float">
            <text:p>20005050</text:p>
          </table:table-cell>
          <table:table-cell office:value-type="string" calcext:value-type="string">
            <text:p>PV</text:p>
          </table:table-cell>
          <table:table-cell office:value-type="float" office:value="20002970" calcext:value-type="float">
            <text:p>200029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4" calcext:value-type="float">
            <text:p>2407254</text:p>
          </table:table-cell>
          <table:table-cell office:value-type="float" office:value="426883" calcext:value-type="float">
            <text:p>426883</text:p>
          </table:table-cell>
          <table:table-cell office:value-type="string" calcext:value-type="string">
            <text:p>09833731910</text:p>
          </table:table-cell>
          <table:table-cell office:value-type="string" calcext:value-type="string">
            <text:p>ANNA GABRIELA RODRIGUES DE M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5" calcext:value-type="float">
            <text:p>20005905</text:p>
          </table:table-cell>
          <table:table-cell office:value-type="string" calcext:value-type="string">
            <text:p>PK</text:p>
          </table:table-cell>
          <table:table-cell office:value-type="float" office:value="20005059" calcext:value-type="float">
            <text:p>20005059</text:p>
          </table:table-cell>
          <table:table-cell office:value-type="string" calcext:value-type="string">
            <text:p>PV</text:p>
          </table:table-cell>
          <table:table-cell office:value-type="float" office:value="20002979" calcext:value-type="float">
            <text:p>200029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2" calcext:value-type="float">
            <text:p>2407262</text:p>
          </table:table-cell>
          <table:table-cell office:value-type="float" office:value="186515" calcext:value-type="float">
            <text:p>186515</text:p>
          </table:table-cell>
          <table:table-cell office:value-type="string" calcext:value-type="string">
            <text:p>10600873919</text:p>
          </table:table-cell>
          <table:table-cell office:value-type="string" calcext:value-type="string">
            <text:p>CRISTIANE MARCELO MISCOV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6" calcext:value-type="float">
            <text:p>20005906</text:p>
          </table:table-cell>
          <table:table-cell office:value-type="string" calcext:value-type="string">
            <text:p>PK</text:p>
          </table:table-cell>
          <table:table-cell office:value-type="float" office:value="20005060" calcext:value-type="float">
            <text:p>20005060</text:p>
          </table:table-cell>
          <table:table-cell office:value-type="string" calcext:value-type="string">
            <text:p>PV</text:p>
          </table:table-cell>
          <table:table-cell office:value-type="float" office:value="20002980" calcext:value-type="float">
            <text:p>200029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3" calcext:value-type="float">
            <text:p>2407263</text:p>
          </table:table-cell>
          <table:table-cell office:value-type="float" office:value="697185" calcext:value-type="float">
            <text:p>697185</text:p>
          </table:table-cell>
          <table:table-cell office:value-type="string" calcext:value-type="string">
            <text:p>09905822992</text:p>
          </table:table-cell>
          <table:table-cell office:value-type="string" calcext:value-type="string">
            <text:p>DEIVID BELE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12" calcext:value-type="float">
            <text:p>20005912</text:p>
          </table:table-cell>
          <table:table-cell office:value-type="string" calcext:value-type="string">
            <text:p>PK</text:p>
          </table:table-cell>
          <table:table-cell office:value-type="float" office:value="20005066" calcext:value-type="float">
            <text:p>20005066</text:p>
          </table:table-cell>
          <table:table-cell office:value-type="string" calcext:value-type="string">
            <text:p>PV</text:p>
          </table:table-cell>
          <table:table-cell office:value-type="float" office:value="20002986" calcext:value-type="float">
            <text:p>200029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9" calcext:value-type="float">
            <text:p>2407269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14" calcext:value-type="float">
            <text:p>20005914</text:p>
          </table:table-cell>
          <table:table-cell office:value-type="string" calcext:value-type="string">
            <text:p>PK</text:p>
          </table:table-cell>
          <table:table-cell office:value-type="float" office:value="20005068" calcext:value-type="float">
            <text:p>20005068</text:p>
          </table:table-cell>
          <table:table-cell office:value-type="string" calcext:value-type="string">
            <text:p>PV</text:p>
          </table:table-cell>
          <table:table-cell office:value-type="float" office:value="20003053" calcext:value-type="float">
            <text:p>200030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1" calcext:value-type="float">
            <text:p>2407271</text:p>
          </table:table-cell>
          <table:table-cell office:value-type="float" office:value="849905" calcext:value-type="float">
            <text:p>849905</text:p>
          </table:table-cell>
          <table:table-cell office:value-type="string" calcext:value-type="string">
            <text:p>10889831971</text:p>
          </table:table-cell>
          <table:table-cell office:value-type="string" calcext:value-type="string">
            <text:p>GIOVANNA MENEGH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4" calcext:value-type="float">
            <text:p>20005904</text:p>
          </table:table-cell>
          <table:table-cell office:value-type="string" calcext:value-type="string">
            <text:p>PK</text:p>
          </table:table-cell>
          <table:table-cell office:value-type="float" office:value="20005058" calcext:value-type="float">
            <text:p>20005058</text:p>
          </table:table-cell>
          <table:table-cell office:value-type="string" calcext:value-type="string">
            <text:p>PV</text:p>
          </table:table-cell>
          <table:table-cell office:value-type="float" office:value="20002978" calcext:value-type="float">
            <text:p>200029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1" calcext:value-type="float">
            <text:p>2407261</text:p>
          </table:table-cell>
          <table:table-cell office:value-type="float" office:value="697176" calcext:value-type="float">
            <text:p>697176</text:p>
          </table:table-cell>
          <table:table-cell office:value-type="string" calcext:value-type="string">
            <text:p>10173845924</text:p>
          </table:table-cell>
          <table:table-cell office:value-type="string" calcext:value-type="string">
            <text:p>CAMILA KAMINSKI DE AGOSTIN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38" calcext:value-type="float">
            <text:p>20005838</text:p>
          </table:table-cell>
          <table:table-cell office:value-type="string" calcext:value-type="string">
            <text:p>PN</text:p>
          </table:table-cell>
          <table:table-cell office:value-type="float" office:value="20005220" calcext:value-type="float">
            <text:p>20005220</text:p>
          </table:table-cell>
          <table:table-cell office:value-type="string" calcext:value-type="string">
            <text:p>PV</text:p>
          </table:table-cell>
          <table:table-cell office:value-type="float" office:value="20003039" calcext:value-type="float">
            <text:p>200030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72" calcext:value-type="float">
            <text:p>2398272</text:p>
          </table:table-cell>
          <table:table-cell office:value-type="float" office:value="922299" calcext:value-type="float">
            <text:p>922299</text:p>
          </table:table-cell>
          <table:table-cell office:value-type="string" calcext:value-type="string">
            <text:p>11866326902</text:p>
          </table:table-cell>
          <table:table-cell office:value-type="string" calcext:value-type="string">
            <text:p>EDUARDO AUGUSTO PASCHOAL CAPUC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2" calcext:value-type="float">
            <text:p>20005902</text:p>
          </table:table-cell>
          <table:table-cell office:value-type="string" calcext:value-type="string">
            <text:p>PK</text:p>
          </table:table-cell>
          <table:table-cell office:value-type="float" office:value="20005056" calcext:value-type="float">
            <text:p>20005056</text:p>
          </table:table-cell>
          <table:table-cell office:value-type="string" calcext:value-type="string">
            <text:p>PV</text:p>
          </table:table-cell>
          <table:table-cell office:value-type="float" office:value="20002976" calcext:value-type="float">
            <text:p>200029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9" calcext:value-type="float">
            <text:p>2407259</text:p>
          </table:table-cell>
          <table:table-cell office:value-type="float" office:value="697161" calcext:value-type="float">
            <text:p>697161</text:p>
          </table:table-cell>
          <table:table-cell office:value-type="string" calcext:value-type="string">
            <text:p>08577592995</text:p>
          </table:table-cell>
          <table:table-cell office:value-type="string" calcext:value-type="string">
            <text:p>BRUNA STUB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24" calcext:value-type="float">
            <text:p>20005824</text:p>
          </table:table-cell>
          <table:table-cell office:value-type="string" calcext:value-type="string">
            <text:p>PN</text:p>
          </table:table-cell>
          <table:table-cell office:value-type="float" office:value="20005213" calcext:value-type="float">
            <text:p>20005213</text:p>
          </table:table-cell>
          <table:table-cell office:value-type="string" calcext:value-type="string">
            <text:p>PV</text:p>
          </table:table-cell>
          <table:table-cell office:value-type="float" office:value="20002789" calcext:value-type="float">
            <text:p>200027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7881" calcext:value-type="float">
            <text:p>2397881</text:p>
          </table:table-cell>
          <table:table-cell office:value-type="float" office:value="907814" calcext:value-type="float">
            <text:p>907814</text:p>
          </table:table-cell>
          <table:table-cell office:value-type="string" calcext:value-type="string">
            <text:p>04686344956</text:p>
          </table:table-cell>
          <table:table-cell office:value-type="string" calcext:value-type="string">
            <text:p>CAMILA NASCIMENTO GION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5" calcext:value-type="float">
            <text:p>20005895</text:p>
          </table:table-cell>
          <table:table-cell office:value-type="string" calcext:value-type="string">
            <text:p>PK</text:p>
          </table:table-cell>
          <table:table-cell office:value-type="float" office:value="20005048" calcext:value-type="float">
            <text:p>20005048</text:p>
          </table:table-cell>
          <table:table-cell office:value-type="string" calcext:value-type="string">
            <text:p>PV</text:p>
          </table:table-cell>
          <table:table-cell office:value-type="float" office:value="20002968" calcext:value-type="float">
            <text:p>200029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2" calcext:value-type="float">
            <text:p>2407252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10" calcext:value-type="float">
            <text:p>20005910</text:p>
          </table:table-cell>
          <table:table-cell office:value-type="string" calcext:value-type="string">
            <text:p>PK</text:p>
          </table:table-cell>
          <table:table-cell office:value-type="float" office:value="20005064" calcext:value-type="float">
            <text:p>20005064</text:p>
          </table:table-cell>
          <table:table-cell office:value-type="string" calcext:value-type="string">
            <text:p>PV</text:p>
          </table:table-cell>
          <table:table-cell office:value-type="float" office:value="20002984" calcext:value-type="float">
            <text:p>200029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7" calcext:value-type="float">
            <text:p>2407267</text:p>
          </table:table-cell>
          <table:table-cell office:value-type="float" office:value="425059" calcext:value-type="float">
            <text:p>425059</text:p>
          </table:table-cell>
          <table:table-cell office:value-type="string" calcext:value-type="string">
            <text:p>09918554932</text:p>
          </table:table-cell>
          <table:table-cell office:value-type="string" calcext:value-type="string">
            <text:p>FERNANDA ISABELE DE ABREU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1" calcext:value-type="float">
            <text:p>20005901</text:p>
          </table:table-cell>
          <table:table-cell office:value-type="string" calcext:value-type="string">
            <text:p>PK</text:p>
          </table:table-cell>
          <table:table-cell office:value-type="float" office:value="20005055" calcext:value-type="float">
            <text:p>20005055</text:p>
          </table:table-cell>
          <table:table-cell office:value-type="string" calcext:value-type="string">
            <text:p>PV</text:p>
          </table:table-cell>
          <table:table-cell office:value-type="float" office:value="20002975" calcext:value-type="float">
            <text:p>200029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8" calcext:value-type="float">
            <text:p>2407258</text:p>
          </table:table-cell>
          <table:table-cell office:value-type="float" office:value="136062" calcext:value-type="float">
            <text:p>136062</text:p>
          </table:table-cell>
          <table:table-cell office:value-type="string" calcext:value-type="string">
            <text:p>09745368903</text:p>
          </table:table-cell>
          <table:table-cell office:value-type="string" calcext:value-type="string">
            <text:p>BRUNA RAFAELA BU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8" calcext:value-type="float">
            <text:p>20005908</text:p>
          </table:table-cell>
          <table:table-cell office:value-type="string" calcext:value-type="string">
            <text:p>PK</text:p>
          </table:table-cell>
          <table:table-cell office:value-type="float" office:value="20005062" calcext:value-type="float">
            <text:p>20005062</text:p>
          </table:table-cell>
          <table:table-cell office:value-type="string" calcext:value-type="string">
            <text:p>PV</text:p>
          </table:table-cell>
          <table:table-cell office:value-type="float" office:value="20002982" calcext:value-type="float">
            <text:p>200029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5" calcext:value-type="float">
            <text:p>2407265</text:p>
          </table:table-cell>
          <table:table-cell office:value-type="float" office:value="192514" calcext:value-type="float">
            <text:p>192514</text:p>
          </table:table-cell>
          <table:table-cell office:value-type="string" calcext:value-type="string">
            <text:p>10723042950</text:p>
          </table:table-cell>
          <table:table-cell office:value-type="string" calcext:value-type="string">
            <text:p>ERICA DOS SANTOS V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13" calcext:value-type="float">
            <text:p>20005913</text:p>
          </table:table-cell>
          <table:table-cell office:value-type="string" calcext:value-type="string">
            <text:p>PK</text:p>
          </table:table-cell>
          <table:table-cell office:value-type="float" office:value="20005067" calcext:value-type="float">
            <text:p>20005067</text:p>
          </table:table-cell>
          <table:table-cell office:value-type="string" calcext:value-type="string">
            <text:p>PV</text:p>
          </table:table-cell>
          <table:table-cell office:value-type="float" office:value="20003052" calcext:value-type="float">
            <text:p>200030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0" calcext:value-type="float">
            <text:p>2407270</text:p>
          </table:table-cell>
          <table:table-cell office:value-type="float" office:value="190248" calcext:value-type="float">
            <text:p>190248</text:p>
          </table:table-cell>
          <table:table-cell office:value-type="string" calcext:value-type="string">
            <text:p>09040338990</text:p>
          </table:table-cell>
          <table:table-cell office:value-type="string" calcext:value-type="string">
            <text:p>GILVANIA KAVET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8" calcext:value-type="float">
            <text:p>20005898</text:p>
          </table:table-cell>
          <table:table-cell office:value-type="string" calcext:value-type="string">
            <text:p>PK</text:p>
          </table:table-cell>
          <table:table-cell office:value-type="float" office:value="20005052" calcext:value-type="float">
            <text:p>20005052</text:p>
          </table:table-cell>
          <table:table-cell office:value-type="string" calcext:value-type="string">
            <text:p>PV</text:p>
          </table:table-cell>
          <table:table-cell office:value-type="float" office:value="20002972" calcext:value-type="float">
            <text:p>200029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5" calcext:value-type="float">
            <text:p>2407255</text:p>
          </table:table-cell>
          <table:table-cell office:value-type="float" office:value="800477" calcext:value-type="float">
            <text:p>800477</text:p>
          </table:table-cell>
          <table:table-cell office:value-type="string" calcext:value-type="string">
            <text:p>11067585958</text:p>
          </table:table-cell>
          <table:table-cell office:value-type="string" calcext:value-type="string">
            <text:p>ARIANE PACHECO P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11" calcext:value-type="float">
            <text:p>20005911</text:p>
          </table:table-cell>
          <table:table-cell office:value-type="string" calcext:value-type="string">
            <text:p>PK</text:p>
          </table:table-cell>
          <table:table-cell office:value-type="float" office:value="20005065" calcext:value-type="float">
            <text:p>20005065</text:p>
          </table:table-cell>
          <table:table-cell office:value-type="string" calcext:value-type="string">
            <text:p>PV</text:p>
          </table:table-cell>
          <table:table-cell office:value-type="float" office:value="20002985" calcext:value-type="float">
            <text:p>200029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8" calcext:value-type="float">
            <text:p>2407268</text:p>
          </table:table-cell>
          <table:table-cell office:value-type="float" office:value="540540" calcext:value-type="float">
            <text:p>540540</text:p>
          </table:table-cell>
          <table:table-cell office:value-type="string" calcext:value-type="string">
            <text:p>11297112938</text:p>
          </table:table-cell>
          <table:table-cell office:value-type="string" calcext:value-type="string">
            <text:p>GABRIEL MACHADO ANT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15" calcext:value-type="float">
            <text:p>20005915</text:p>
          </table:table-cell>
          <table:table-cell office:value-type="string" calcext:value-type="string">
            <text:p>PK</text:p>
          </table:table-cell>
          <table:table-cell office:value-type="float" office:value="20005069" calcext:value-type="float">
            <text:p>20005069</text:p>
          </table:table-cell>
          <table:table-cell office:value-type="string" calcext:value-type="string">
            <text:p>PV</text:p>
          </table:table-cell>
          <table:table-cell office:value-type="float" office:value="20003054" calcext:value-type="float">
            <text:p>200030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72" calcext:value-type="float">
            <text:p>2407272</text:p>
          </table:table-cell>
          <table:table-cell office:value-type="float" office:value="697232" calcext:value-type="float">
            <text:p>697232</text:p>
          </table:table-cell>
          <table:table-cell office:value-type="string" calcext:value-type="string">
            <text:p>09114295903</text:p>
          </table:table-cell>
          <table:table-cell office:value-type="string" calcext:value-type="string">
            <text:p>GUSTAVO DIAS GARC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4" calcext:value-type="float">
            <text:p>20005894</text:p>
          </table:table-cell>
          <table:table-cell office:value-type="string" calcext:value-type="string">
            <text:p>PK</text:p>
          </table:table-cell>
          <table:table-cell office:value-type="float" office:value="20005047" calcext:value-type="float">
            <text:p>20005047</text:p>
          </table:table-cell>
          <table:table-cell office:value-type="string" calcext:value-type="string">
            <text:p>PV</text:p>
          </table:table-cell>
          <table:table-cell office:value-type="float" office:value="20002967" calcext:value-type="float">
            <text:p>200029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1" calcext:value-type="float">
            <text:p>2407251</text:p>
          </table:table-cell>
          <table:table-cell office:value-type="float" office:value="697123" calcext:value-type="float">
            <text:p>697123</text:p>
          </table:table-cell>
          <table:table-cell office:value-type="string" calcext:value-type="string">
            <text:p>08489952957</text:p>
          </table:table-cell>
          <table:table-cell office:value-type="string" calcext:value-type="string">
            <text:p>ALANA ZENTIL BU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0" calcext:value-type="float">
            <text:p>20005900</text:p>
          </table:table-cell>
          <table:table-cell office:value-type="string" calcext:value-type="string">
            <text:p>PK</text:p>
          </table:table-cell>
          <table:table-cell office:value-type="float" office:value="20005054" calcext:value-type="float">
            <text:p>20005054</text:p>
          </table:table-cell>
          <table:table-cell office:value-type="string" calcext:value-type="string">
            <text:p>PV</text:p>
          </table:table-cell>
          <table:table-cell office:value-type="float" office:value="20002974" calcext:value-type="float">
            <text:p>200029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7" calcext:value-type="float">
            <text:p>2407257</text:p>
          </table:table-cell>
          <table:table-cell office:value-type="float" office:value="192800" calcext:value-type="float">
            <text:p>192800</text:p>
          </table:table-cell>
          <table:table-cell office:value-type="string" calcext:value-type="string">
            <text:p>09509646970</text:p>
          </table:table-cell>
          <table:table-cell office:value-type="string" calcext:value-type="string">
            <text:p>BIANCA GONC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3" calcext:value-type="float">
            <text:p>20005903</text:p>
          </table:table-cell>
          <table:table-cell office:value-type="string" calcext:value-type="string">
            <text:p>PK</text:p>
          </table:table-cell>
          <table:table-cell office:value-type="float" office:value="20005057" calcext:value-type="float">
            <text:p>20005057</text:p>
          </table:table-cell>
          <table:table-cell office:value-type="string" calcext:value-type="string">
            <text:p>PV</text:p>
          </table:table-cell>
          <table:table-cell office:value-type="float" office:value="20002977" calcext:value-type="float">
            <text:p>200029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0" calcext:value-type="float">
            <text:p>2407260</text:p>
          </table:table-cell>
          <table:table-cell office:value-type="float" office:value="250062" calcext:value-type="float">
            <text:p>250062</text:p>
          </table:table-cell>
          <table:table-cell office:value-type="string" calcext:value-type="string">
            <text:p>10191880906</text:p>
          </table:table-cell>
          <table:table-cell office:value-type="string" calcext:value-type="string">
            <text:p>CAIO EDUARDO KULKAMP DE PAU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3" calcext:value-type="float">
            <text:p>20005893</text:p>
          </table:table-cell>
          <table:table-cell office:value-type="string" calcext:value-type="string">
            <text:p>PK</text:p>
          </table:table-cell>
          <table:table-cell office:value-type="float" office:value="20005046" calcext:value-type="float">
            <text:p>20005046</text:p>
          </table:table-cell>
          <table:table-cell office:value-type="string" calcext:value-type="string">
            <text:p>PV</text:p>
          </table:table-cell>
          <table:table-cell office:value-type="float" office:value="20002966" calcext:value-type="float">
            <text:p>200029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0" calcext:value-type="float">
            <text:p>2407250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88" calcext:value-type="float">
            <text:p>20005888</text:p>
          </table:table-cell>
          <table:table-cell office:value-type="string" calcext:value-type="string">
            <text:p>PK</text:p>
          </table:table-cell>
          <table:table-cell office:value-type="float" office:value="20005051" calcext:value-type="float">
            <text:p>20005051</text:p>
          </table:table-cell>
          <table:table-cell office:value-type="string" calcext:value-type="string">
            <text:p>PV</text:p>
          </table:table-cell>
          <table:table-cell office:value-type="float" office:value="20002971" calcext:value-type="float">
            <text:p>200029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45" calcext:value-type="float">
            <text:p>2407245</text:p>
          </table:table-cell>
          <table:table-cell office:value-type="float" office:value="697148" calcext:value-type="float">
            <text:p>697148</text:p>
          </table:table-cell>
          <table:table-cell office:value-type="string" calcext:value-type="string">
            <text:p>08894378900</text:p>
          </table:table-cell>
          <table:table-cell office:value-type="string" calcext:value-type="string">
            <text:p><text:s/>ANTONIO JUNIOR DEBATEI VOLAN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48" calcext:value-type="float">
            <text:p>20005948</text:p>
          </table:table-cell>
          <table:table-cell office:value-type="string" calcext:value-type="string">
            <text:p>PK</text:p>
          </table:table-cell>
          <table:table-cell office:value-type="float" office:value="20005107" calcext:value-type="float">
            <text:p>20005107</text:p>
          </table:table-cell>
          <table:table-cell office:value-type="string" calcext:value-type="string">
            <text:p>PV</text:p>
          </table:table-cell>
          <table:table-cell office:value-type="float" office:value="20002987" calcext:value-type="float">
            <text:p>200029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305" calcext:value-type="float">
            <text:p>2407305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29" calcext:value-type="float">
            <text:p>20005829</text:p>
          </table:table-cell>
          <table:table-cell office:value-type="string" calcext:value-type="string">
            <text:p>PN</text:p>
          </table:table-cell>
          <table:table-cell office:value-type="float" office:value="20005203" calcext:value-type="float">
            <text:p>20005203</text:p>
          </table:table-cell>
          <table:table-cell office:value-type="string" calcext:value-type="string">
            <text:p>PV</text:p>
          </table:table-cell>
          <table:table-cell office:value-type="float" office:value="20003044" calcext:value-type="float">
            <text:p>200030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398259" calcext:value-type="float">
            <text:p>2398259</text:p>
          </table:table-cell>
          <table:table-cell office:value-type="float" office:value="707409" calcext:value-type="float">
            <text:p>707409</text:p>
          </table:table-cell>
          <table:table-cell office:value-type="string" calcext:value-type="string">
            <text:p>10372731929</text:p>
          </table:table-cell>
          <table:table-cell office:value-type="string" calcext:value-type="string">
            <text:p>ANA KAROLINE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9" calcext:value-type="float">
            <text:p>20005909</text:p>
          </table:table-cell>
          <table:table-cell office:value-type="string" calcext:value-type="string">
            <text:p>PK</text:p>
          </table:table-cell>
          <table:table-cell office:value-type="float" office:value="20005063" calcext:value-type="float">
            <text:p>20005063</text:p>
          </table:table-cell>
          <table:table-cell office:value-type="string" calcext:value-type="string">
            <text:p>PV</text:p>
          </table:table-cell>
          <table:table-cell office:value-type="float" office:value="20002983" calcext:value-type="float">
            <text:p>200029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6" calcext:value-type="float">
            <text:p>2407266</text:p>
          </table:table-cell>
          <table:table-cell office:value-type="float" office:value="697205" calcext:value-type="float">
            <text:p>697205</text:p>
          </table:table-cell>
          <table:table-cell office:value-type="string" calcext:value-type="string">
            <text:p>10113544979</text:p>
          </table:table-cell>
          <table:table-cell office:value-type="string" calcext:value-type="string">
            <text:p>ERICK ASCENCI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07" calcext:value-type="float">
            <text:p>20005907</text:p>
          </table:table-cell>
          <table:table-cell office:value-type="string" calcext:value-type="string">
            <text:p>PK</text:p>
          </table:table-cell>
          <table:table-cell office:value-type="float" office:value="20005061" calcext:value-type="float">
            <text:p>20005061</text:p>
          </table:table-cell>
          <table:table-cell office:value-type="string" calcext:value-type="string">
            <text:p>PV</text:p>
          </table:table-cell>
          <table:table-cell office:value-type="float" office:value="20002981" calcext:value-type="float">
            <text:p>200029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64" calcext:value-type="float">
            <text:p>2407264</text:p>
          </table:table-cell>
          <table:table-cell office:value-type="float" office:value="138601" calcext:value-type="float">
            <text:p>138601</text:p>
          </table:table-cell>
          <table:table-cell office:value-type="string" calcext:value-type="string">
            <text:p>08829562998</text:p>
          </table:table-cell>
          <table:table-cell office:value-type="string" calcext:value-type="string">
            <text:p>ELAINE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899" calcext:value-type="float">
            <text:p>20005899</text:p>
          </table:table-cell>
          <table:table-cell office:value-type="string" calcext:value-type="string">
            <text:p>PK</text:p>
          </table:table-cell>
          <table:table-cell office:value-type="float" office:value="20005053" calcext:value-type="float">
            <text:p>20005053</text:p>
          </table:table-cell>
          <table:table-cell office:value-type="string" calcext:value-type="string">
            <text:p>PV</text:p>
          </table:table-cell>
          <table:table-cell office:value-type="float" office:value="20002973" calcext:value-type="float">
            <text:p>200029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7256" calcext:value-type="float">
            <text:p>2407256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844" calcext:value-type="float">
            <text:p>20005844</text:p>
          </table:table-cell>
          <table:table-cell office:value-type="string" calcext:value-type="string">
            <text:p>PN</text:p>
          </table:table-cell>
          <table:table-cell office:value-type="float" office:value="20005224" calcext:value-type="float">
            <text:p>20005224</text:p>
          </table:table-cell>
          <table:table-cell office:value-type="string" calcext:value-type="string">
            <text:p>PV</text:p>
          </table:table-cell>
          <table:table-cell office:value-type="float" office:value="20003041" calcext:value-type="float">
            <text:p>200030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4011" calcext:value-type="float">
            <text:p>2404011</text:p>
          </table:table-cell>
          <table:table-cell office:value-type="float" office:value="148352" calcext:value-type="float">
            <text:p>148352</text:p>
          </table:table-cell>
          <table:table-cell office:value-type="string" calcext:value-type="string">
            <text:p>05288146993</text:p>
          </table:table-cell>
          <table:table-cell office:value-type="string" calcext:value-type="string">
            <text:p>REGIANE MATOZO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842" calcext:value-type="float">
            <text:p>20005842</text:p>
          </table:table-cell>
          <table:table-cell office:value-type="string" calcext:value-type="string">
            <text:p>PN</text:p>
          </table:table-cell>
          <table:table-cell office:value-type="float" office:value="20005210" calcext:value-type="float">
            <text:p>20005210</text:p>
          </table:table-cell>
          <table:table-cell office:value-type="string" calcext:value-type="string">
            <text:p>PV</text:p>
          </table:table-cell>
          <table:table-cell office:value-type="float" office:value="20001757" calcext:value-type="float">
            <text:p>200017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4006" calcext:value-type="float">
            <text:p>2404006</text:p>
          </table:table-cell>
          <table:table-cell office:value-type="float" office:value="868509" calcext:value-type="float">
            <text:p>868509</text:p>
          </table:table-cell>
          <table:table-cell office:value-type="string" calcext:value-type="string">
            <text:p>11678022683</text:p>
          </table:table-cell>
          <table:table-cell office:value-type="string" calcext:value-type="string">
            <text:p>LAURA SOUZ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5843" calcext:value-type="float">
            <text:p>20005843</text:p>
          </table:table-cell>
          <table:table-cell office:value-type="string" calcext:value-type="string">
            <text:p>PN</text:p>
          </table:table-cell>
          <table:table-cell office:value-type="float" office:value="20005223" calcext:value-type="float">
            <text:p>20005223</text:p>
          </table:table-cell>
          <table:table-cell office:value-type="string" calcext:value-type="string">
            <text:p>PV</text:p>
          </table:table-cell>
          <table:table-cell office:value-type="float" office:value="20003107" calcext:value-type="float">
            <text:p>200031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4009" calcext:value-type="float">
            <text:p>2404009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09/20</text:p>
          </table:table-cell>
          <table:table-cell office:value-type="float" office:value="708" calcext:value-type="float">
            <text:p><text:s/>708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99" calcext:value-type="float">
            <text:p>20005799</text:p>
          </table:table-cell>
          <table:table-cell office:value-type="string" calcext:value-type="string">
            <text:p>PT</text:p>
          </table:table-cell>
          <table:table-cell office:value-type="float" office:value="20005162" calcext:value-type="float">
            <text:p>20005162</text:p>
          </table:table-cell>
          <table:table-cell office:value-type="string" calcext:value-type="string">
            <text:p>PV</text:p>
          </table:table-cell>
          <table:table-cell office:value-type="float" office:value="20003019" calcext:value-type="float">
            <text:p>20003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93" calcext:value-type="float">
            <text:p>2405993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84" calcext:value-type="float">
            <text:p>20005784</text:p>
          </table:table-cell>
          <table:table-cell office:value-type="string" calcext:value-type="string">
            <text:p>PT</text:p>
          </table:table-cell>
          <table:table-cell office:value-type="float" office:value="20005153" calcext:value-type="float">
            <text:p>20005153</text:p>
          </table:table-cell>
          <table:table-cell office:value-type="string" calcext:value-type="string">
            <text:p>PV</text:p>
          </table:table-cell>
          <table:table-cell office:value-type="float" office:value="20003010" calcext:value-type="float">
            <text:p>200030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78" calcext:value-type="float">
            <text:p>2405978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91" calcext:value-type="float">
            <text:p>20005791</text:p>
          </table:table-cell>
          <table:table-cell office:value-type="string" calcext:value-type="string">
            <text:p>PT</text:p>
          </table:table-cell>
          <table:table-cell office:value-type="float" office:value="20005159" calcext:value-type="float">
            <text:p>20005159</text:p>
          </table:table-cell>
          <table:table-cell office:value-type="string" calcext:value-type="string">
            <text:p>PV</text:p>
          </table:table-cell>
          <table:table-cell office:value-type="float" office:value="20003016" calcext:value-type="float">
            <text:p>200030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5" calcext:value-type="float">
            <text:p>2405985</text:p>
          </table:table-cell>
          <table:table-cell office:value-type="float" office:value="694532" calcext:value-type="float">
            <text:p>694532</text:p>
          </table:table-cell>
          <table:table-cell office:value-type="string" calcext:value-type="string">
            <text:p>08709099913</text:p>
          </table:table-cell>
          <table:table-cell office:value-type="string" calcext:value-type="string">
            <text:p>LETICIA MOLIN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85" calcext:value-type="float">
            <text:p>20005785</text:p>
          </table:table-cell>
          <table:table-cell office:value-type="string" calcext:value-type="string">
            <text:p>PT</text:p>
          </table:table-cell>
          <table:table-cell office:value-type="float" office:value="20005154" calcext:value-type="float">
            <text:p>20005154</text:p>
          </table:table-cell>
          <table:table-cell office:value-type="string" calcext:value-type="string">
            <text:p>PV</text:p>
          </table:table-cell>
          <table:table-cell office:value-type="float" office:value="20003011" calcext:value-type="float">
            <text:p>200030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79" calcext:value-type="float">
            <text:p>2405979</text:p>
          </table:table-cell>
          <table:table-cell office:value-type="float" office:value="694496" calcext:value-type="float">
            <text:p>694496</text:p>
          </table:table-cell>
          <table:table-cell office:value-type="string" calcext:value-type="string">
            <text:p>10211542962</text:p>
          </table:table-cell>
          <table:table-cell office:value-type="string" calcext:value-type="string">
            <text:p>DENER BORBA NOGU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980" calcext:value-type="float">
            <text:p>20005980</text:p>
          </table:table-cell>
          <table:table-cell office:value-type="string" calcext:value-type="string">
            <text:p>PN</text:p>
          </table:table-cell>
          <table:table-cell office:value-type="float" office:value="20005227" calcext:value-type="float">
            <text:p>20005227</text:p>
          </table:table-cell>
          <table:table-cell office:value-type="string" calcext:value-type="string">
            <text:p>PV</text:p>
          </table:table-cell>
          <table:table-cell office:value-type="float" office:value="20001423" calcext:value-type="float">
            <text:p>200014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16" calcext:value-type="float">
            <text:p>2410916</text:p>
          </table:table-cell>
          <table:table-cell office:value-type="float" office:value="792143" calcext:value-type="float">
            <text:p>792143</text:p>
          </table:table-cell>
          <table:table-cell office:value-type="string" calcext:value-type="string">
            <text:p>08578180909</text:p>
          </table:table-cell>
          <table:table-cell office:value-type="string" calcext:value-type="string">
            <text:p>VANESSA APARECID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87" calcext:value-type="float">
            <text:p>20005787</text:p>
          </table:table-cell>
          <table:table-cell office:value-type="string" calcext:value-type="string">
            <text:p>PT</text:p>
          </table:table-cell>
          <table:table-cell office:value-type="float" office:value="20005156" calcext:value-type="float">
            <text:p>20005156</text:p>
          </table:table-cell>
          <table:table-cell office:value-type="string" calcext:value-type="string">
            <text:p>PV</text:p>
          </table:table-cell>
          <table:table-cell office:value-type="float" office:value="20003013" calcext:value-type="float">
            <text:p>200030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1" calcext:value-type="float">
            <text:p>2405981</text:p>
          </table:table-cell>
          <table:table-cell office:value-type="float" office:value="603330" calcext:value-type="float">
            <text:p>603330</text:p>
          </table:table-cell>
          <table:table-cell office:value-type="string" calcext:value-type="string">
            <text:p>09650590900</text:p>
          </table:table-cell>
          <table:table-cell office:value-type="string" calcext:value-type="string">
            <text:p>FRANCOEZE CAROLINE OBRZU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90" calcext:value-type="float">
            <text:p>20005790</text:p>
          </table:table-cell>
          <table:table-cell office:value-type="string" calcext:value-type="string">
            <text:p>PT</text:p>
          </table:table-cell>
          <table:table-cell office:value-type="float" office:value="20005158" calcext:value-type="float">
            <text:p>20005158</text:p>
          </table:table-cell>
          <table:table-cell office:value-type="string" calcext:value-type="string">
            <text:p>PV</text:p>
          </table:table-cell>
          <table:table-cell office:value-type="float" office:value="20003015" calcext:value-type="float">
            <text:p>20003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4" calcext:value-type="float">
            <text:p>2405984</text:p>
          </table:table-cell>
          <table:table-cell office:value-type="float" office:value="694519" calcext:value-type="float">
            <text:p>694519</text:p>
          </table:table-cell>
          <table:table-cell office:value-type="string" calcext:value-type="string">
            <text:p>11157299938</text:p>
          </table:table-cell>
          <table:table-cell office:value-type="string" calcext:value-type="string">
            <text:p>JOAO VITOR FARIAS KAZMIR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88" calcext:value-type="float">
            <text:p>20005788</text:p>
          </table:table-cell>
          <table:table-cell office:value-type="string" calcext:value-type="string">
            <text:p>PT</text:p>
          </table:table-cell>
          <table:table-cell office:value-type="float" office:value="20005157" calcext:value-type="float">
            <text:p>20005157</text:p>
          </table:table-cell>
          <table:table-cell office:value-type="string" calcext:value-type="string">
            <text:p>PV</text:p>
          </table:table-cell>
          <table:table-cell office:value-type="float" office:value="20003014" calcext:value-type="float">
            <text:p>200030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2" calcext:value-type="float">
            <text:p>2405982</text:p>
          </table:table-cell>
          <table:table-cell office:value-type="float" office:value="694512" calcext:value-type="float">
            <text:p>694512</text:p>
          </table:table-cell>
          <table:table-cell office:value-type="string" calcext:value-type="string">
            <text:p>09871382944</text:p>
          </table:table-cell>
          <table:table-cell office:value-type="string" calcext:value-type="string">
            <text:p>GEOVANA THAIS MOT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95" calcext:value-type="float">
            <text:p>20005795</text:p>
          </table:table-cell>
          <table:table-cell office:value-type="string" calcext:value-type="string">
            <text:p>PT</text:p>
          </table:table-cell>
          <table:table-cell office:value-type="float" office:value="20005161" calcext:value-type="float">
            <text:p>20005161</text:p>
          </table:table-cell>
          <table:table-cell office:value-type="string" calcext:value-type="string">
            <text:p>PV</text:p>
          </table:table-cell>
          <table:table-cell office:value-type="float" office:value="20003018" calcext:value-type="float">
            <text:p>20003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9" calcext:value-type="float">
            <text:p>2405989</text:p>
          </table:table-cell>
          <table:table-cell office:value-type="float" office:value="694966" calcext:value-type="float">
            <text:p>694966</text:p>
          </table:table-cell>
          <table:table-cell office:value-type="string" calcext:value-type="string">
            <text:p>47604526802</text:p>
          </table:table-cell>
          <table:table-cell office:value-type="string" calcext:value-type="string">
            <text:p>SHEYLA FERREIRA MATI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981" calcext:value-type="float">
            <text:p>20005981</text:p>
          </table:table-cell>
          <table:table-cell office:value-type="string" calcext:value-type="string">
            <text:p>PN</text:p>
          </table:table-cell>
          <table:table-cell office:value-type="float" office:value="20005228" calcext:value-type="float">
            <text:p>20005228</text:p>
          </table:table-cell>
          <table:table-cell office:value-type="string" calcext:value-type="string">
            <text:p>PV</text:p>
          </table:table-cell>
          <table:table-cell office:value-type="float" office:value="20003051" calcext:value-type="float">
            <text:p>200030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17" calcext:value-type="float">
            <text:p>2410917</text:p>
          </table:table-cell>
          <table:table-cell office:value-type="float" office:value="659157" calcext:value-type="float">
            <text:p>659157</text:p>
          </table:table-cell>
          <table:table-cell office:value-type="string" calcext:value-type="string">
            <text:p>05248363969</text:p>
          </table:table-cell>
          <table:table-cell office:value-type="string" calcext:value-type="string">
            <text:p>ETIENE RABEL COR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86" calcext:value-type="float">
            <text:p>20005786</text:p>
          </table:table-cell>
          <table:table-cell office:value-type="string" calcext:value-type="string">
            <text:p>PT</text:p>
          </table:table-cell>
          <table:table-cell office:value-type="float" office:value="20005155" calcext:value-type="float">
            <text:p>20005155</text:p>
          </table:table-cell>
          <table:table-cell office:value-type="string" calcext:value-type="string">
            <text:p>PV</text:p>
          </table:table-cell>
          <table:table-cell office:value-type="float" office:value="20003012" calcext:value-type="float">
            <text:p>200030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0" calcext:value-type="float">
            <text:p>2405980</text:p>
          </table:table-cell>
          <table:table-cell office:value-type="float" office:value="795472" calcext:value-type="float">
            <text:p>795472</text:p>
          </table:table-cell>
          <table:table-cell office:value-type="string" calcext:value-type="string">
            <text:p>07992105958</text:p>
          </table:table-cell>
          <table:table-cell office:value-type="string" calcext:value-type="string">
            <text:p>FLAVIA BERGER ZUB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5792" calcext:value-type="float">
            <text:p>20005792</text:p>
          </table:table-cell>
          <table:table-cell office:value-type="string" calcext:value-type="string">
            <text:p>PT</text:p>
          </table:table-cell>
          <table:table-cell office:value-type="float" office:value="20005160" calcext:value-type="float">
            <text:p>20005160</text:p>
          </table:table-cell>
          <table:table-cell office:value-type="string" calcext:value-type="string">
            <text:p>PV</text:p>
          </table:table-cell>
          <table:table-cell office:value-type="float" office:value="20003017" calcext:value-type="float">
            <text:p>20003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6" calcext:value-type="float">
            <text:p>2405986</text:p>
          </table:table-cell>
          <table:table-cell office:value-type="float" office:value="694540" calcext:value-type="float">
            <text:p>694540</text:p>
          </table:table-cell>
          <table:table-cell office:value-type="string" calcext:value-type="string">
            <text:p>11183642954</text:p>
          </table:table-cell>
          <table:table-cell office:value-type="string" calcext:value-type="string">
            <text:p>PEDRO PAULO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78" calcext:value-type="float">
            <text:p>20005978</text:p>
          </table:table-cell>
          <table:table-cell office:value-type="string" calcext:value-type="string">
            <text:p>PN</text:p>
          </table:table-cell>
          <table:table-cell office:value-type="float" office:value="20005206" calcext:value-type="float">
            <text:p>20005206</text:p>
          </table:table-cell>
          <table:table-cell office:value-type="string" calcext:value-type="string">
            <text:p>PV</text:p>
          </table:table-cell>
          <table:table-cell office:value-type="float" office:value="20000696" calcext:value-type="float">
            <text:p>200006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13" calcext:value-type="float">
            <text:p>2410913</text:p>
          </table:table-cell>
          <table:table-cell office:value-type="float" office:value="183273" calcext:value-type="float">
            <text:p>183273</text:p>
          </table:table-cell>
          <table:table-cell office:value-type="string" calcext:value-type="string">
            <text:p>08332787971</text:p>
          </table:table-cell>
          <table:table-cell office:value-type="string" calcext:value-type="string">
            <text:p>JESSICA VANESSA WOSNIAK CORRE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5796" calcext:value-type="float">
            <text:p>20005796</text:p>
          </table:table-cell>
          <table:table-cell office:value-type="string" calcext:value-type="string">
            <text:p>PT</text:p>
          </table:table-cell>
          <table:table-cell office:value-type="float" office:value="20004994" calcext:value-type="float">
            <text:p>20004994</text:p>
          </table:table-cell>
          <table:table-cell office:value-type="string" calcext:value-type="string">
            <text:p>PV</text:p>
          </table:table-cell>
          <table:table-cell office:value-type="float" office:value="20002652" calcext:value-type="float">
            <text:p>200026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90" calcext:value-type="float">
            <text:p>2405990</text:p>
          </table:table-cell>
          <table:table-cell office:value-type="float" office:value="183749" calcext:value-type="float">
            <text:p>183749</text:p>
          </table:table-cell>
          <table:table-cell office:value-type="string" calcext:value-type="string">
            <text:p>04981580000287</text:p>
          </table:table-cell>
          <table:table-cell office:value-type="string" calcext:value-type="string">
            <text:p>SUPER MILL SUPERMERCADOS EIRE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250" calcext:value-type="float">
            <text:p><text:s/>1.25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5976" calcext:value-type="float">
            <text:p>20005976</text:p>
          </table:table-cell>
          <table:table-cell office:value-type="string" calcext:value-type="string">
            <text:p>PN</text:p>
          </table:table-cell>
          <table:table-cell office:value-type="float" office:value="20000404" calcext:value-type="float">
            <text:p>20000404</text:p>
          </table:table-cell>
          <table:table-cell office:value-type="string" calcext:value-type="string">
            <text:p>PQ</text:p>
          </table:table-cell>
          <table:table-cell office:value-type="float" office:value="20002032" calcext:value-type="float">
            <text:p>200020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10909" calcext:value-type="float">
            <text:p>2410909</text:p>
          </table:table-cell>
          <table:table-cell office:value-type="float" office:value="155576" calcext:value-type="float">
            <text:p>155576</text:p>
          </table:table-cell>
          <table:table-cell office:value-type="string" calcext:value-type="string">
            <text:p>07451948935</text:p>
          </table:table-cell>
          <table:table-cell office:value-type="string" calcext:value-type="string">
            <text:p>GABRIELI BORG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919.66" calcext:value-type="float">
            <text:p><text:s/>919,66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780" calcext:value-type="float">
            <text:p>20005780</text:p>
          </table:table-cell>
          <table:table-cell office:value-type="string" calcext:value-type="string">
            <text:p>PT</text:p>
          </table:table-cell>
          <table:table-cell office:value-type="float" office:value="20004989" calcext:value-type="float">
            <text:p>20004989</text:p>
          </table:table-cell>
          <table:table-cell office:value-type="string" calcext:value-type="string">
            <text:p>PV</text:p>
          </table:table-cell>
          <table:table-cell office:value-type="float" office:value="20000031" calcext:value-type="float">
            <text:p>200000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6505" calcext:value-type="float">
            <text:p>2406505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53.16" calcext:value-type="float">
            <text:p><text:s/>153,16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779" calcext:value-type="float">
            <text:p>20005779</text:p>
          </table:table-cell>
          <table:table-cell office:value-type="string" calcext:value-type="string">
            <text:p>PT</text:p>
          </table:table-cell>
          <table:table-cell office:value-type="float" office:value="20004987" calcext:value-type="float">
            <text:p>20004987</text:p>
          </table:table-cell>
          <table:table-cell office:value-type="string" calcext:value-type="string">
            <text:p>PV</text:p>
          </table:table-cell>
          <table:table-cell office:value-type="float" office:value="20001042" calcext:value-type="float">
            <text:p>200010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6504" calcext:value-type="float">
            <text:p>2406504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5177.64" calcext:value-type="float">
            <text:p><text:s/>15.177,64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781" calcext:value-type="float">
            <text:p>20005781</text:p>
          </table:table-cell>
          <table:table-cell office:value-type="string" calcext:value-type="string">
            <text:p>PT</text:p>
          </table:table-cell>
          <table:table-cell office:value-type="float" office:value="20004988" calcext:value-type="float">
            <text:p>20004988</text:p>
          </table:table-cell>
          <table:table-cell office:value-type="string" calcext:value-type="string">
            <text:p>PV</text:p>
          </table:table-cell>
          <table:table-cell office:value-type="float" office:value="20001043" calcext:value-type="float">
            <text:p>200010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6506" calcext:value-type="float">
            <text:p>2406506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34664.43" calcext:value-type="float">
            <text:p><text:s/>34.664,43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93" calcext:value-type="float">
            <text:p>20005793</text:p>
          </table:table-cell>
          <table:table-cell office:value-type="string" calcext:value-type="string">
            <text:p>PT</text:p>
          </table:table-cell>
          <table:table-cell office:value-type="float" office:value="20005195" calcext:value-type="float">
            <text:p>20005195</text:p>
          </table:table-cell>
          <table:table-cell office:value-type="string" calcext:value-type="string">
            <text:p>PV</text:p>
          </table:table-cell>
          <table:table-cell office:value-type="float" office:value="20002791" calcext:value-type="float">
            <text:p>200027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7" calcext:value-type="float">
            <text:p>2405987</text:p>
          </table:table-cell>
          <table:table-cell office:value-type="float" office:value="147260" calcext:value-type="float">
            <text:p>147260</text:p>
          </table:table-cell>
          <table:table-cell office:value-type="string" calcext:value-type="string">
            <text:p>02543216000129</text:p>
          </table:table-cell>
          <table:table-cell office:value-type="string" calcext:value-type="string">
            <text:p>PERFIL COMPUTACION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33.91" calcext:value-type="float">
            <text:p><text:s/>4.033,91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977" calcext:value-type="float">
            <text:p>20005977</text:p>
          </table:table-cell>
          <table:table-cell office:value-type="string" calcext:value-type="string">
            <text:p>PN</text:p>
          </table:table-cell>
          <table:table-cell office:value-type="float" office:value="20005221" calcext:value-type="float">
            <text:p>20005221</text:p>
          </table:table-cell>
          <table:table-cell office:value-type="string" calcext:value-type="string">
            <text:p>PV</text:p>
          </table:table-cell>
          <table:table-cell office:value-type="float" office:value="20003022" calcext:value-type="float">
            <text:p>20003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10" calcext:value-type="float">
            <text:p>2410910</text:p>
          </table:table-cell>
          <table:table-cell office:value-type="float" office:value="141871" calcext:value-type="float">
            <text:p>141871</text:p>
          </table:table-cell>
          <table:table-cell office:value-type="string" calcext:value-type="string">
            <text:p>07155392000107</text:p>
          </table:table-cell>
          <table:table-cell office:value-type="string" calcext:value-type="string">
            <text:p>GN1 SISTEMAS E PUBLICACOES LTDA - 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960" calcext:value-type="float">
            <text:p><text:s/>960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94" calcext:value-type="float">
            <text:p>20005794</text:p>
          </table:table-cell>
          <table:table-cell office:value-type="string" calcext:value-type="string">
            <text:p>PT</text:p>
          </table:table-cell>
          <table:table-cell office:value-type="float" office:value="20005194" calcext:value-type="float">
            <text:p>20005194</text:p>
          </table:table-cell>
          <table:table-cell office:value-type="string" calcext:value-type="string">
            <text:p>PV</text:p>
          </table:table-cell>
          <table:table-cell office:value-type="float" office:value="20002062" calcext:value-type="float">
            <text:p>200020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8" calcext:value-type="float">
            <text:p>2405988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766.95" calcext:value-type="float">
            <text:p><text:s/>1.766,95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82" calcext:value-type="float">
            <text:p>20005782</text:p>
          </table:table-cell>
          <table:table-cell office:value-type="string" calcext:value-type="string">
            <text:p>PT</text:p>
          </table:table-cell>
          <table:table-cell office:value-type="float" office:value="20004992" calcext:value-type="float">
            <text:p>20004992</text:p>
          </table:table-cell>
          <table:table-cell office:value-type="string" calcext:value-type="string">
            <text:p>PV</text:p>
          </table:table-cell>
          <table:table-cell office:value-type="float" office:value="20002357" calcext:value-type="float">
            <text:p>200023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6516" calcext:value-type="float">
            <text:p>2406516</text:p>
          </table:table-cell>
          <table:table-cell office:value-type="float" office:value="179811" calcext:value-type="float">
            <text:p>179811</text:p>
          </table:table-cell>
          <table:table-cell office:value-type="string" calcext:value-type="string">
            <text:p>01245055000124</text:p>
          </table:table-cell>
          <table:table-cell office:value-type="string" calcext:value-type="string">
            <text:p>HENRY EQUIPAMENTOS E SISTEM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29.9" calcext:value-type="float">
            <text:p><text:s/>29,9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800" calcext:value-type="float">
            <text:p>20005800</text:p>
          </table:table-cell>
          <table:table-cell office:value-type="string" calcext:value-type="string">
            <text:p>PT</text:p>
          </table:table-cell>
          <table:table-cell office:value-type="float" office:value="20004995" calcext:value-type="float">
            <text:p>20004995</text:p>
          </table:table-cell>
          <table:table-cell office:value-type="string" calcext:value-type="string">
            <text:p>PV</text:p>
          </table:table-cell>
          <table:table-cell office:value-type="float" office:value="20001843" calcext:value-type="float">
            <text:p>200018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94" calcext:value-type="float">
            <text:p>2405994</text:p>
          </table:table-cell>
          <table:table-cell office:value-type="float" office:value="572587" calcext:value-type="float">
            <text:p>572587</text:p>
          </table:table-cell>
          <table:table-cell office:value-type="string" calcext:value-type="string">
            <text:p>33284267000107</text:p>
          </table:table-cell>
          <table:table-cell office:value-type="string" calcext:value-type="string">
            <text:p>YASMIN FRANCINE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975" calcext:value-type="float">
            <text:p>20005975</text:p>
          </table:table-cell>
          <table:table-cell office:value-type="string" calcext:value-type="string">
            <text:p>PN</text:p>
          </table:table-cell>
          <table:table-cell office:value-type="float" office:value="20005226" calcext:value-type="float">
            <text:p>20005226</text:p>
          </table:table-cell>
          <table:table-cell office:value-type="string" calcext:value-type="string">
            <text:p>PV</text:p>
          </table:table-cell>
          <table:table-cell office:value-type="float" office:value="20003108" calcext:value-type="float">
            <text:p>20003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08" calcext:value-type="float">
            <text:p>2410908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89" calcext:value-type="float">
            <text:p>20005789</text:p>
          </table:table-cell>
          <table:table-cell office:value-type="string" calcext:value-type="string">
            <text:p>PT</text:p>
          </table:table-cell>
          <table:table-cell office:value-type="float" office:value="20004993" calcext:value-type="float">
            <text:p>20004993</text:p>
          </table:table-cell>
          <table:table-cell office:value-type="string" calcext:value-type="string">
            <text:p>PV</text:p>
          </table:table-cell>
          <table:table-cell office:value-type="float" office:value="20002274" calcext:value-type="float">
            <text:p>200022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83" calcext:value-type="float">
            <text:p>2405983</text:p>
          </table:table-cell>
          <table:table-cell office:value-type="float" office:value="179811" calcext:value-type="float">
            <text:p>179811</text:p>
          </table:table-cell>
          <table:table-cell office:value-type="string" calcext:value-type="string">
            <text:p>01245055000124</text:p>
          </table:table-cell>
          <table:table-cell office:value-type="string" calcext:value-type="string">
            <text:p>HENRY EQUIPAMENTOS E SISTEM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29.9" calcext:value-type="float">
            <text:p><text:s/>29,9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98" calcext:value-type="float">
            <text:p>20005798</text:p>
          </table:table-cell>
          <table:table-cell office:value-type="string" calcext:value-type="string">
            <text:p>PT</text:p>
          </table:table-cell>
          <table:table-cell office:value-type="float" office:value="20005196" calcext:value-type="float">
            <text:p>20005196</text:p>
          </table:table-cell>
          <table:table-cell office:value-type="string" calcext:value-type="string">
            <text:p>PV</text:p>
          </table:table-cell>
          <table:table-cell office:value-type="float" office:value="20001114" calcext:value-type="float">
            <text:p>200011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92" calcext:value-type="float">
            <text:p>2405992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3846.5" calcext:value-type="float">
            <text:p><text:s/>13.846,5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797" calcext:value-type="float">
            <text:p>20005797</text:p>
          </table:table-cell>
          <table:table-cell office:value-type="string" calcext:value-type="string">
            <text:p>PT</text:p>
          </table:table-cell>
          <table:table-cell office:value-type="float" office:value="20005197" calcext:value-type="float">
            <text:p>20005197</text:p>
          </table:table-cell>
          <table:table-cell office:value-type="string" calcext:value-type="string">
            <text:p>PV</text:p>
          </table:table-cell>
          <table:table-cell office:value-type="float" office:value="20001114" calcext:value-type="float">
            <text:p>200011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91" calcext:value-type="float">
            <text:p>2405991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2201.6" calcext:value-type="float">
            <text:p><text:s/>2.201,6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5974" calcext:value-type="float">
            <text:p>20005974</text:p>
          </table:table-cell>
          <table:table-cell office:value-type="string" calcext:value-type="string">
            <text:p>PN</text:p>
          </table:table-cell>
          <table:table-cell office:value-type="float" office:value="20005225" calcext:value-type="float">
            <text:p>20005225</text:p>
          </table:table-cell>
          <table:table-cell office:value-type="string" calcext:value-type="string">
            <text:p>PV</text:p>
          </table:table-cell>
          <table:table-cell office:value-type="float" office:value="20000019" calcext:value-type="float">
            <text:p>20000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07" calcext:value-type="float">
            <text:p>2410907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25" calcext:value-type="float">
            <text:p><text:s/>125,00 </text:p>
          </table:table-cell>
        </table:table-row>
        <table:table-row table:style-name="ro3">
          <table:table-cell office:value-type="float" office:value="5360619" calcext:value-type="float">
            <text:p>5360619</text:p>
          </table:table-cell>
          <table:table-cell office:value-type="float" office:value="20" calcext:value-type="float">
            <text:p>20</text:p>
          </table:table-cell>
          <table:table-cell office:value-type="float" office:value="20005778" calcext:value-type="float">
            <text:p>20005778</text:p>
          </table:table-cell>
          <table:table-cell office:value-type="string" calcext:value-type="string">
            <text:p>PT</text:p>
          </table:table-cell>
          <table:table-cell office:value-type="float" office:value="20004931" calcext:value-type="float">
            <text:p>20004931</text:p>
          </table:table-cell>
          <table:table-cell office:value-type="string" calcext:value-type="string">
            <text:p>PV</text:p>
          </table:table-cell>
          <table:table-cell office:value-type="float" office:value="20002792" calcext:value-type="float">
            <text:p>200027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848" calcext:value-type="float">
            <text:p>2405848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21960.22" calcext:value-type="float">
            <text:p><text:s/>21.960,22 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5783" calcext:value-type="float">
            <text:p>20005783</text:p>
          </table:table-cell>
          <table:table-cell office:value-type="string" calcext:value-type="string">
            <text:p>PT</text:p>
          </table:table-cell>
          <table:table-cell office:value-type="float" office:value="20004991" calcext:value-type="float">
            <text:p>20004991</text:p>
          </table:table-cell>
          <table:table-cell office:value-type="string" calcext:value-type="string">
            <text:p>PV</text:p>
          </table:table-cell>
          <table:table-cell office:value-type="float" office:value="20002025" calcext:value-type="float">
            <text:p>200020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5977" calcext:value-type="float">
            <text:p>2405977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973.32" calcext:value-type="float">
            <text:p><text:s/>973,32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82" calcext:value-type="float">
            <text:p>20005982</text:p>
          </table:table-cell>
          <table:table-cell office:value-type="string" calcext:value-type="string">
            <text:p>PN</text:p>
          </table:table-cell>
          <table:table-cell office:value-type="float" office:value="20005173" calcext:value-type="float">
            <text:p>20005173</text:p>
          </table:table-cell>
          <table:table-cell office:value-type="string" calcext:value-type="string">
            <text:p>PV</text:p>
          </table:table-cell>
          <table:table-cell office:value-type="float" office:value="20002997" calcext:value-type="float">
            <text:p>200029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18" calcext:value-type="float">
            <text:p>2410918</text:p>
          </table:table-cell>
          <table:table-cell office:value-type="float" office:value="143286" calcext:value-type="float">
            <text:p>143286</text:p>
          </table:table-cell>
          <table:table-cell office:value-type="string" calcext:value-type="string">
            <text:p>11084202905</text:p>
          </table:table-cell>
          <table:table-cell office:value-type="string" calcext:value-type="string">
            <text:p>JOAO SAMUEL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5979" calcext:value-type="float">
            <text:p>20005979</text:p>
          </table:table-cell>
          <table:table-cell office:value-type="string" calcext:value-type="string">
            <text:p>PN</text:p>
          </table:table-cell>
          <table:table-cell office:value-type="float" office:value="20005222" calcext:value-type="float">
            <text:p>20005222</text:p>
          </table:table-cell>
          <table:table-cell office:value-type="string" calcext:value-type="string">
            <text:p>PV</text:p>
          </table:table-cell>
          <table:table-cell office:value-type="float" office:value="20002779" calcext:value-type="float">
            <text:p>200027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15" calcext:value-type="float">
            <text:p>2410915</text:p>
          </table:table-cell>
          <table:table-cell office:value-type="float" office:value="185880" calcext:value-type="float">
            <text:p>185880</text:p>
          </table:table-cell>
          <table:table-cell office:value-type="string" calcext:value-type="string">
            <text:p>05557994920</text:p>
          </table:table-cell>
          <table:table-cell office:value-type="string" calcext:value-type="string">
            <text:p>LUIZ HENRIQUE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5802" calcext:value-type="float">
            <text:p>20005802</text:p>
          </table:table-cell>
          <table:table-cell office:value-type="string" calcext:value-type="string">
            <text:p>PT</text:p>
          </table:table-cell>
          <table:table-cell office:value-type="float" office:value="20004810" calcext:value-type="float">
            <text:p>20004810</text:p>
          </table:table-cell>
          <table:table-cell office:value-type="string" calcext:value-type="string">
            <text:p>PV</text:p>
          </table:table-cell>
          <table:table-cell office:value-type="float" office:value="20002775" calcext:value-type="float">
            <text:p>200027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08461" calcext:value-type="float">
            <text:p>24084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8/09/20</text:p>
          </table:table-cell>
          <table:table-cell office:value-type="float" office:value="381834.01" calcext:value-type="float">
            <text:p><text:s/>381.834,01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5983" calcext:value-type="float">
            <text:p>20005983</text:p>
          </table:table-cell>
          <table:table-cell office:value-type="string" calcext:value-type="string">
            <text:p>PN</text:p>
          </table:table-cell>
          <table:table-cell office:value-type="float" office:value="20005209" calcext:value-type="float">
            <text:p>20005209</text:p>
          </table:table-cell>
          <table:table-cell office:value-type="string" calcext:value-type="string">
            <text:p>PV</text:p>
          </table:table-cell>
          <table:table-cell office:value-type="float" office:value="20000694" calcext:value-type="float">
            <text:p>200006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0920" calcext:value-type="float">
            <text:p>2410920</text:p>
          </table:table-cell>
          <table:table-cell office:value-type="float" office:value="575762" calcext:value-type="float">
            <text:p>575762</text:p>
          </table:table-cell>
          <table:table-cell office:value-type="string" calcext:value-type="string">
            <text:p>07617983905</text:p>
          </table:table-cell>
          <table:table-cell office:value-type="string" calcext:value-type="string">
            <text:p>DANIELE APARECIDA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8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5814" calcext:value-type="float">
            <text:p>20005814</text:p>
          </table:table-cell>
          <table:table-cell office:value-type="string" calcext:value-type="string">
            <text:p>PT</text:p>
          </table:table-cell>
          <table:table-cell office:value-type="float" office:value="20000406" calcext:value-type="float">
            <text:p>20000406</text:p>
          </table:table-cell>
          <table:table-cell office:value-type="string" calcext:value-type="string">
            <text:p>PQ</text:p>
          </table:table-cell>
          <table:table-cell office:value-type="float" office:value="20002811" calcext:value-type="float">
            <text:p>200028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08481" calcext:value-type="float">
            <text:p>2408481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8/09/20</text:p>
          </table:table-cell>
          <table:table-cell office:value-type="float" office:value="4336.97" calcext:value-type="float">
            <text:p><text:s/>4.336,97 </text:p>
          </table:table-cell>
        </table:table-row>
        <table:table-row table:style-name="ro3">
          <table:table-cell office:value-type="float" office:value="5360625" calcext:value-type="float">
            <text:p>5360625</text:p>
          </table:table-cell>
          <table:table-cell office:value-type="float" office:value="20" calcext:value-type="float">
            <text:p>20</text:p>
          </table:table-cell>
          <table:table-cell office:value-type="float" office:value="20006002" calcext:value-type="float">
            <text:p>20006002</text:p>
          </table:table-cell>
          <table:table-cell office:value-type="string" calcext:value-type="string">
            <text:p>PN</text:p>
          </table:table-cell>
          <table:table-cell office:value-type="float" office:value="20004881" calcext:value-type="float">
            <text:p>20004881</text:p>
          </table:table-cell>
          <table:table-cell office:value-type="string" calcext:value-type="string">
            <text:p>PV</text:p>
          </table:table-cell>
          <table:table-cell office:value-type="float" office:value="20002857" calcext:value-type="float">
            <text:p>200028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2327" calcext:value-type="float">
            <text:p>24123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8/09/20</text:p>
          </table:table-cell>
          <table:table-cell office:value-type="float" office:value="5113.88" calcext:value-type="float">
            <text:p><text:s/>5.113,88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104" calcext:value-type="float">
            <text:p>20006104</text:p>
          </table:table-cell>
          <table:table-cell office:value-type="string" calcext:value-type="string">
            <text:p>PN</text:p>
          </table:table-cell>
          <table:table-cell office:value-type="float" office:value="20005229" calcext:value-type="float">
            <text:p>20005229</text:p>
          </table:table-cell>
          <table:table-cell office:value-type="string" calcext:value-type="string">
            <text:p>PV</text:p>
          </table:table-cell>
          <table:table-cell office:value-type="float" office:value="20003105" calcext:value-type="float">
            <text:p>200031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063" calcext:value-type="float">
            <text:p>2415063</text:p>
          </table:table-cell>
          <table:table-cell office:value-type="float" office:value="155139" calcext:value-type="float">
            <text:p>155139</text:p>
          </table:table-cell>
          <table:table-cell office:value-type="string" calcext:value-type="string">
            <text:p>02171959975</text:p>
          </table:table-cell>
          <table:table-cell office:value-type="string" calcext:value-type="string">
            <text:p>ADRIANO SILVER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1/09/20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103" calcext:value-type="float">
            <text:p>20006103</text:p>
          </table:table-cell>
          <table:table-cell office:value-type="string" calcext:value-type="string">
            <text:p>PN</text:p>
          </table:table-cell>
          <table:table-cell office:value-type="float" office:value="20005258" calcext:value-type="float">
            <text:p>20005258</text:p>
          </table:table-cell>
          <table:table-cell office:value-type="string" calcext:value-type="string">
            <text:p>PV</text:p>
          </table:table-cell>
          <table:table-cell office:value-type="float" office:value="20002788" calcext:value-type="float">
            <text:p>200027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062" calcext:value-type="float">
            <text:p>2415062</text:p>
          </table:table-cell>
          <table:table-cell office:value-type="float" office:value="145564" calcext:value-type="float">
            <text:p>145564</text:p>
          </table:table-cell>
          <table:table-cell office:value-type="string" calcext:value-type="string">
            <text:p>10429552980</text:p>
          </table:table-cell>
          <table:table-cell office:value-type="string" calcext:value-type="string">
            <text:p>MARIANE DE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1/09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107" calcext:value-type="float">
            <text:p>20006107</text:p>
          </table:table-cell>
          <table:table-cell office:value-type="string" calcext:value-type="string">
            <text:p>PN</text:p>
          </table:table-cell>
          <table:table-cell office:value-type="float" office:value="20005230" calcext:value-type="float">
            <text:p>20005230</text:p>
          </table:table-cell>
          <table:table-cell office:value-type="string" calcext:value-type="string">
            <text:p>PV</text:p>
          </table:table-cell>
          <table:table-cell office:value-type="float" office:value="20003080" calcext:value-type="float">
            <text:p>200030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066" calcext:value-type="float">
            <text:p>2415066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106" calcext:value-type="float">
            <text:p>20006106</text:p>
          </table:table-cell>
          <table:table-cell office:value-type="string" calcext:value-type="string">
            <text:p>PN</text:p>
          </table:table-cell>
          <table:table-cell office:value-type="float" office:value="20005231" calcext:value-type="float">
            <text:p>20005231</text:p>
          </table:table-cell>
          <table:table-cell office:value-type="string" calcext:value-type="string">
            <text:p>PV</text:p>
          </table:table-cell>
          <table:table-cell office:value-type="float" office:value="20003081" calcext:value-type="float">
            <text:p>200030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065" calcext:value-type="float">
            <text:p>2415065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5360617" calcext:value-type="float">
            <text:p>5360617</text:p>
          </table:table-cell>
          <table:table-cell office:value-type="float" office:value="20" calcext:value-type="float">
            <text:p>20</text:p>
          </table:table-cell>
          <table:table-cell office:value-type="float" office:value="20006105" calcext:value-type="float">
            <text:p>20006105</text:p>
          </table:table-cell>
          <table:table-cell office:value-type="string" calcext:value-type="string">
            <text:p>PN</text:p>
          </table:table-cell>
          <table:table-cell office:value-type="float" office:value="20005259" calcext:value-type="float">
            <text:p>20005259</text:p>
          </table:table-cell>
          <table:table-cell office:value-type="string" calcext:value-type="string">
            <text:p>PV</text:p>
          </table:table-cell>
          <table:table-cell office:value-type="float" office:value="20001626" calcext:value-type="float">
            <text:p>200016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064" calcext:value-type="float">
            <text:p>2415064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11575" calcext:value-type="float">
            <text:p><text:s/>11.575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79" calcext:value-type="float">
            <text:p>20006179</text:p>
          </table:table-cell>
          <table:table-cell office:value-type="string" calcext:value-type="string">
            <text:p>PN</text:p>
          </table:table-cell>
          <table:table-cell office:value-type="float" office:value="20005204" calcext:value-type="float">
            <text:p>20005204</text:p>
          </table:table-cell>
          <table:table-cell office:value-type="string" calcext:value-type="string">
            <text:p>PV</text:p>
          </table:table-cell>
          <table:table-cell office:value-type="float" office:value="20003049" calcext:value-type="float">
            <text:p>200030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378" calcext:value-type="float">
            <text:p>2422378</text:p>
          </table:table-cell>
          <table:table-cell office:value-type="float" office:value="155614" calcext:value-type="float">
            <text:p>155614</text:p>
          </table:table-cell>
          <table:table-cell office:value-type="string" calcext:value-type="string">
            <text:p>00107734010</text:p>
          </table:table-cell>
          <table:table-cell office:value-type="string" calcext:value-type="string">
            <text:p>GUSTAVO ZAMBENEDE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255" calcext:value-type="float">
            <text:p>20006255</text:p>
          </table:table-cell>
          <table:table-cell office:value-type="string" calcext:value-type="string">
            <text:p>PN</text:p>
          </table:table-cell>
          <table:table-cell office:value-type="float" office:value="20005121" calcext:value-type="float">
            <text:p>20005121</text:p>
          </table:table-cell>
          <table:table-cell office:value-type="string" calcext:value-type="string">
            <text:p>PV</text:p>
          </table:table-cell>
          <table:table-cell office:value-type="float" office:value="20002879" calcext:value-type="float">
            <text:p>200028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675" calcext:value-type="float">
            <text:p>2435675</text:p>
          </table:table-cell>
          <table:table-cell office:value-type="float" office:value="848576" calcext:value-type="float">
            <text:p>848576</text:p>
          </table:table-cell>
          <table:table-cell office:value-type="string" calcext:value-type="string">
            <text:p>72752149972</text:p>
          </table:table-cell>
          <table:table-cell office:value-type="string" calcext:value-type="string">
            <text:p>ROSIMERI TEREZINHA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78" calcext:value-type="float">
            <text:p>20006178</text:p>
          </table:table-cell>
          <table:table-cell office:value-type="string" calcext:value-type="string">
            <text:p>PN</text:p>
          </table:table-cell>
          <table:table-cell office:value-type="float" office:value="20005018" calcext:value-type="float">
            <text:p>20005018</text:p>
          </table:table-cell>
          <table:table-cell office:value-type="string" calcext:value-type="string">
            <text:p>PV</text:p>
          </table:table-cell>
          <table:table-cell office:value-type="float" office:value="20002902" calcext:value-type="float">
            <text:p>200029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376" calcext:value-type="float">
            <text:p>2422376</text:p>
          </table:table-cell>
          <table:table-cell office:value-type="float" office:value="916698" calcext:value-type="float">
            <text:p>916698</text:p>
          </table:table-cell>
          <table:table-cell office:value-type="string" calcext:value-type="string">
            <text:p>06195175900</text:p>
          </table:table-cell>
          <table:table-cell office:value-type="string" calcext:value-type="string">
            <text:p>KASLINE MAYARA TYSKI MANHABOS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1680" calcext:value-type="float">
            <text:p><text:s/>1.68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180" calcext:value-type="float">
            <text:p>20006180</text:p>
          </table:table-cell>
          <table:table-cell office:value-type="string" calcext:value-type="string">
            <text:p>PN</text:p>
          </table:table-cell>
          <table:table-cell office:value-type="float" office:value="20005205" calcext:value-type="float">
            <text:p>20005205</text:p>
          </table:table-cell>
          <table:table-cell office:value-type="string" calcext:value-type="string">
            <text:p>PV</text:p>
          </table:table-cell>
          <table:table-cell office:value-type="float" office:value="20003050" calcext:value-type="float">
            <text:p>200030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379" calcext:value-type="float">
            <text:p>2422379</text:p>
          </table:table-cell>
          <table:table-cell office:value-type="float" office:value="156431" calcext:value-type="float">
            <text:p>156431</text:p>
          </table:table-cell>
          <table:table-cell office:value-type="string" calcext:value-type="string">
            <text:p>12580386840</text:p>
          </table:table-cell>
          <table:table-cell office:value-type="string" calcext:value-type="string">
            <text:p>LUCIANA BRANCO CARNEVAL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9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070" calcext:value-type="float">
            <text:p>2070</text:p>
          </table:table-cell>
          <table:table-cell office:value-type="float" office:value="20" calcext:value-type="float">
            <text:p>20</text:p>
          </table:table-cell>
          <table:table-cell office:value-type="float" office:value="20006108" calcext:value-type="float">
            <text:p>20006108</text:p>
          </table:table-cell>
          <table:table-cell office:value-type="string" calcext:value-type="string">
            <text:p>PN</text:p>
          </table:table-cell>
          <table:table-cell office:value-type="float" office:value="20005163" calcext:value-type="float">
            <text:p>20005163</text:p>
          </table:table-cell>
          <table:table-cell office:value-type="string" calcext:value-type="string">
            <text:p>PV</text:p>
          </table:table-cell>
          <table:table-cell office:value-type="float" office:value="19005251" calcext:value-type="float">
            <text:p>190052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5067" calcext:value-type="float">
            <text:p>241506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2/09/20</text:p>
          </table:table-cell>
          <table:table-cell office:value-type="float" office:value="278.05" calcext:value-type="float">
            <text:p><text:s/>278,05 </text:p>
          </table:table-cell>
        </table:table-row>
        <table:table-row table:style-name="ro3">
          <table:table-cell office:value-type="float" office:value="2081" calcext:value-type="float">
            <text:p>2081</text:p>
          </table:table-cell>
          <table:table-cell office:value-type="float" office:value="20" calcext:value-type="float">
            <text:p>20</text:p>
          </table:table-cell>
          <table:table-cell office:value-type="float" office:value="20006177" calcext:value-type="float">
            <text:p>20006177</text:p>
          </table:table-cell>
          <table:table-cell office:value-type="string" calcext:value-type="string">
            <text:p>PN</text:p>
          </table:table-cell>
          <table:table-cell office:value-type="float" office:value="20005260" calcext:value-type="float">
            <text:p>20005260</text:p>
          </table:table-cell>
          <table:table-cell office:value-type="string" calcext:value-type="string">
            <text:p>PV</text:p>
          </table:table-cell>
          <table:table-cell office:value-type="float" office:value="19003103" calcext:value-type="float">
            <text:p>19003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375" calcext:value-type="float">
            <text:p>2422375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2/09/20</text:p>
          </table:table-cell>
          <table:table-cell office:value-type="float" office:value="2315" calcext:value-type="float">
            <text:p><text:s/>2.315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175" calcext:value-type="float">
            <text:p>20006175</text:p>
          </table:table-cell>
          <table:table-cell office:value-type="string" calcext:value-type="string">
            <text:p>PN</text:p>
          </table:table-cell>
          <table:table-cell office:value-type="float" office:value="20005322" calcext:value-type="float">
            <text:p>20005322</text:p>
          </table:table-cell>
          <table:table-cell office:value-type="string" calcext:value-type="string">
            <text:p>PV</text:p>
          </table:table-cell>
          <table:table-cell office:value-type="float" office:value="20003037" calcext:value-type="float">
            <text:p>200030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7362" calcext:value-type="float">
            <text:p>2417362</text:p>
          </table:table-cell>
          <table:table-cell office:value-type="float" office:value="922931" calcext:value-type="float">
            <text:p>922931</text:p>
          </table:table-cell>
          <table:table-cell office:value-type="string" calcext:value-type="string">
            <text:p>77883320000919</text:p>
          </table:table-cell>
          <table:table-cell office:value-type="string" calcext:value-type="string">
            <text:p>SUPERMERCADO SUPERP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3/09/20</text:p>
          </table:table-cell>
          <table:table-cell office:value-type="float" office:value="208.5" calcext:value-type="float">
            <text:p><text:s/>208,5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174" calcext:value-type="float">
            <text:p>20006174</text:p>
          </table:table-cell>
          <table:table-cell office:value-type="string" calcext:value-type="string">
            <text:p>PN</text:p>
          </table:table-cell>
          <table:table-cell office:value-type="float" office:value="20005323" calcext:value-type="float">
            <text:p>20005323</text:p>
          </table:table-cell>
          <table:table-cell office:value-type="string" calcext:value-type="string">
            <text:p>PV</text:p>
          </table:table-cell>
          <table:table-cell office:value-type="float" office:value="20000697" calcext:value-type="float">
            <text:p>200006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7360" calcext:value-type="float">
            <text:p>2417360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3/09/20</text:p>
          </table:table-cell>
          <table:table-cell office:value-type="float" office:value="526.17" calcext:value-type="float">
            <text:p><text:s/>526,17 </text:p>
          </table:table-cell>
        </table:table-row>
        <table:table-row table:style-name="ro3">
          <table:table-cell office:value-type="float" office:value="5361355" calcext:value-type="float">
            <text:p>5361355</text:p>
          </table:table-cell>
          <table:table-cell office:value-type="float" office:value="20" calcext:value-type="float">
            <text:p>20</text:p>
          </table:table-cell>
          <table:table-cell office:value-type="float" office:value="20006176" calcext:value-type="float">
            <text:p>20006176</text:p>
          </table:table-cell>
          <table:table-cell office:value-type="string" calcext:value-type="string">
            <text:p>PN</text:p>
          </table:table-cell>
          <table:table-cell office:value-type="float" office:value="20005318" calcext:value-type="float">
            <text:p>20005318</text:p>
          </table:table-cell>
          <table:table-cell office:value-type="string" calcext:value-type="string">
            <text:p>PV</text:p>
          </table:table-cell>
          <table:table-cell office:value-type="float" office:value="20002760" calcext:value-type="float">
            <text:p>200027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7380" calcext:value-type="float">
            <text:p>2417380</text:p>
          </table:table-cell>
          <table:table-cell office:value-type="float" office:value="111703" calcext:value-type="float">
            <text:p>111703</text:p>
          </table:table-cell>
          <table:table-cell office:value-type="string" calcext:value-type="string">
            <text:p>03757610000122</text:p>
          </table:table-cell>
          <table:table-cell office:value-type="string" calcext:value-type="string">
            <text:p>FAU - FUNDACAO DE APOIO AO DESENVOLVIM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3/09/20</text:p>
          </table:table-cell>
          <table:table-cell office:value-type="float" office:value="132011.89" calcext:value-type="float">
            <text:p><text:s/>132.011,89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985" calcext:value-type="float">
            <text:p>20005985</text:p>
          </table:table-cell>
          <table:table-cell office:value-type="string" calcext:value-type="string">
            <text:p>PT</text:p>
          </table:table-cell>
          <table:table-cell office:value-type="float" office:value="20005264" calcext:value-type="float">
            <text:p>20005264</text:p>
          </table:table-cell>
          <table:table-cell office:value-type="string" calcext:value-type="string">
            <text:p>PV</text:p>
          </table:table-cell>
          <table:table-cell office:value-type="float" office:value="20003148" calcext:value-type="float">
            <text:p>200031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8619" calcext:value-type="float">
            <text:p>2418619</text:p>
          </table:table-cell>
          <table:table-cell office:value-type="float" office:value="183886" calcext:value-type="float">
            <text:p>183886</text:p>
          </table:table-cell>
          <table:table-cell office:value-type="string" calcext:value-type="string">
            <text:p>03030002000111</text:p>
          </table:table-cell>
          <table:table-cell office:value-type="string" calcext:value-type="string">
            <text:p>PAVIMENTACOES E TERRAPLANAGENS SCHIMIT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9/20</text:p>
          </table:table-cell>
          <table:table-cell office:value-type="float" office:value="19568.79" calcext:value-type="float">
            <text:p><text:s/>19.568,79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986" calcext:value-type="float">
            <text:p>20005986</text:p>
          </table:table-cell>
          <table:table-cell office:value-type="string" calcext:value-type="string">
            <text:p>PT</text:p>
          </table:table-cell>
          <table:table-cell office:value-type="float" office:value="20005263" calcext:value-type="float">
            <text:p>20005263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8617" calcext:value-type="float">
            <text:p>2418617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9/20</text:p>
          </table:table-cell>
          <table:table-cell office:value-type="float" office:value="180.52" calcext:value-type="float">
            <text:p><text:s/>180,52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5987" calcext:value-type="float">
            <text:p>20005987</text:p>
          </table:table-cell>
          <table:table-cell office:value-type="string" calcext:value-type="string">
            <text:p>PT</text:p>
          </table:table-cell>
          <table:table-cell office:value-type="float" office:value="20005262" calcext:value-type="float">
            <text:p>20005262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8618" calcext:value-type="float">
            <text:p>2418618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9/20</text:p>
          </table:table-cell>
          <table:table-cell office:value-type="float" office:value="189.3" calcext:value-type="float">
            <text:p><text:s/>189,30 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5984" calcext:value-type="float">
            <text:p>20005984</text:p>
          </table:table-cell>
          <table:table-cell office:value-type="string" calcext:value-type="string">
            <text:p>PT</text:p>
          </table:table-cell>
          <table:table-cell office:value-type="float" office:value="20005261" calcext:value-type="float">
            <text:p>20005261</text:p>
          </table:table-cell>
          <table:table-cell office:value-type="string" calcext:value-type="string">
            <text:p>PV</text:p>
          </table:table-cell>
          <table:table-cell office:value-type="float" office:value="19007516" calcext:value-type="float">
            <text:p>190075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17913" calcext:value-type="float">
            <text:p>2417913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4/09/20</text:p>
          </table:table-cell>
          <table:table-cell office:value-type="float" office:value="614" calcext:value-type="float">
            <text:p><text:s/>614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72" calcext:value-type="float">
            <text:p>20006072</text:p>
          </table:table-cell>
          <table:table-cell office:value-type="string" calcext:value-type="string">
            <text:p>PT</text:p>
          </table:table-cell>
          <table:table-cell office:value-type="float" office:value="20005281" calcext:value-type="float">
            <text:p>20005281</text:p>
          </table:table-cell>
          <table:table-cell office:value-type="string" calcext:value-type="string">
            <text:p>PV</text:p>
          </table:table-cell>
          <table:table-cell office:value-type="float" office:value="20002288" calcext:value-type="float">
            <text:p>200022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94" calcext:value-type="float">
            <text:p>2421194</text:p>
          </table:table-cell>
          <table:table-cell office:value-type="float" office:value="594002" calcext:value-type="float">
            <text:p>594002</text:p>
          </table:table-cell>
          <table:table-cell office:value-type="string" calcext:value-type="string">
            <text:p>08873598927</text:p>
          </table:table-cell>
          <table:table-cell office:value-type="string" calcext:value-type="string">
            <text:p>MARIANA SPIGIO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9" calcext:value-type="float">
            <text:p>20006069</text:p>
          </table:table-cell>
          <table:table-cell office:value-type="string" calcext:value-type="string">
            <text:p>PT</text:p>
          </table:table-cell>
          <table:table-cell office:value-type="float" office:value="20005276" calcext:value-type="float">
            <text:p>20005276</text:p>
          </table:table-cell>
          <table:table-cell office:value-type="string" calcext:value-type="string">
            <text:p>PV</text:p>
          </table:table-cell>
          <table:table-cell office:value-type="float" office:value="20002782" calcext:value-type="float">
            <text:p>200027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91" calcext:value-type="float">
            <text:p>2421191</text:p>
          </table:table-cell>
          <table:table-cell office:value-type="float" office:value="837245" calcext:value-type="float">
            <text:p>837245</text:p>
          </table:table-cell>
          <table:table-cell office:value-type="string" calcext:value-type="string">
            <text:p>09040134995</text:p>
          </table:table-cell>
          <table:table-cell office:value-type="string" calcext:value-type="string">
            <text:p>JOAO SILVERIO GONC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4" calcext:value-type="float">
            <text:p>20006064</text:p>
          </table:table-cell>
          <table:table-cell office:value-type="string" calcext:value-type="string">
            <text:p>PT</text:p>
          </table:table-cell>
          <table:table-cell office:value-type="float" office:value="20005274" calcext:value-type="float">
            <text:p>20005274</text:p>
          </table:table-cell>
          <table:table-cell office:value-type="string" calcext:value-type="string">
            <text:p>PV</text:p>
          </table:table-cell>
          <table:table-cell office:value-type="float" office:value="20002781" calcext:value-type="float">
            <text:p>200027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6" calcext:value-type="float">
            <text:p>2421186</text:p>
          </table:table-cell>
          <table:table-cell office:value-type="float" office:value="837243" calcext:value-type="float">
            <text:p>837243</text:p>
          </table:table-cell>
          <table:table-cell office:value-type="string" calcext:value-type="string">
            <text:p>11611147930</text:p>
          </table:table-cell>
          <table:table-cell office:value-type="string" calcext:value-type="string">
            <text:p>BEATRIZ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70" calcext:value-type="float">
            <text:p>20006070</text:p>
          </table:table-cell>
          <table:table-cell office:value-type="string" calcext:value-type="string">
            <text:p>PT</text:p>
          </table:table-cell>
          <table:table-cell office:value-type="float" office:value="20005269" calcext:value-type="float">
            <text:p>20005269</text:p>
          </table:table-cell>
          <table:table-cell office:value-type="string" calcext:value-type="string">
            <text:p>PV</text:p>
          </table:table-cell>
          <table:table-cell office:value-type="float" office:value="20002787" calcext:value-type="float">
            <text:p>200027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92" calcext:value-type="float">
            <text:p>2421192</text:p>
          </table:table-cell>
          <table:table-cell office:value-type="float" office:value="425065" calcext:value-type="float">
            <text:p>425065</text:p>
          </table:table-cell>
          <table:table-cell office:value-type="string" calcext:value-type="string">
            <text:p>41313172812</text:p>
          </table:table-cell>
          <table:table-cell office:value-type="string" calcext:value-type="string">
            <text:p>LUCAS POL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0" calcext:value-type="float">
            <text:p>20006060</text:p>
          </table:table-cell>
          <table:table-cell office:value-type="string" calcext:value-type="string">
            <text:p>PT</text:p>
          </table:table-cell>
          <table:table-cell office:value-type="float" office:value="20005280" calcext:value-type="float">
            <text:p>20005280</text:p>
          </table:table-cell>
          <table:table-cell office:value-type="string" calcext:value-type="string">
            <text:p>PV</text:p>
          </table:table-cell>
          <table:table-cell office:value-type="float" office:value="20002784" calcext:value-type="float">
            <text:p>200027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2" calcext:value-type="float">
            <text:p>2421182</text:p>
          </table:table-cell>
          <table:table-cell office:value-type="float" office:value="837231" calcext:value-type="float">
            <text:p>837231</text:p>
          </table:table-cell>
          <table:table-cell office:value-type="string" calcext:value-type="string">
            <text:p>06299837985</text:p>
          </table:table-cell>
          <table:table-cell office:value-type="string" calcext:value-type="string">
            <text:p>LETICIA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5" calcext:value-type="float">
            <text:p>20006065</text:p>
          </table:table-cell>
          <table:table-cell office:value-type="string" calcext:value-type="string">
            <text:p>PT</text:p>
          </table:table-cell>
          <table:table-cell office:value-type="float" office:value="20005273" calcext:value-type="float">
            <text:p>20005273</text:p>
          </table:table-cell>
          <table:table-cell office:value-type="string" calcext:value-type="string">
            <text:p>PV</text:p>
          </table:table-cell>
          <table:table-cell office:value-type="float" office:value="20002290" calcext:value-type="float">
            <text:p>200022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7" calcext:value-type="float">
            <text:p>2421187</text:p>
          </table:table-cell>
          <table:table-cell office:value-type="float" office:value="837243" calcext:value-type="float">
            <text:p>837243</text:p>
          </table:table-cell>
          <table:table-cell office:value-type="string" calcext:value-type="string">
            <text:p>11611147930</text:p>
          </table:table-cell>
          <table:table-cell office:value-type="string" calcext:value-type="string">
            <text:p>BEATRIZ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71" calcext:value-type="float">
            <text:p>20006071</text:p>
          </table:table-cell>
          <table:table-cell office:value-type="string" calcext:value-type="string">
            <text:p>PT</text:p>
          </table:table-cell>
          <table:table-cell office:value-type="float" office:value="20005282" calcext:value-type="float">
            <text:p>20005282</text:p>
          </table:table-cell>
          <table:table-cell office:value-type="string" calcext:value-type="string">
            <text:p>PV</text:p>
          </table:table-cell>
          <table:table-cell office:value-type="float" office:value="20002785" calcext:value-type="float">
            <text:p>200027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93" calcext:value-type="float">
            <text:p>2421193</text:p>
          </table:table-cell>
          <table:table-cell office:value-type="float" office:value="594002" calcext:value-type="float">
            <text:p>594002</text:p>
          </table:table-cell>
          <table:table-cell office:value-type="string" calcext:value-type="string">
            <text:p>08873598927</text:p>
          </table:table-cell>
          <table:table-cell office:value-type="string" calcext:value-type="string">
            <text:p>MARIANA SPIGIO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59" calcext:value-type="float">
            <text:p>20006059</text:p>
          </table:table-cell>
          <table:table-cell office:value-type="string" calcext:value-type="string">
            <text:p>PT</text:p>
          </table:table-cell>
          <table:table-cell office:value-type="float" office:value="20005278" calcext:value-type="float">
            <text:p>20005278</text:p>
          </table:table-cell>
          <table:table-cell office:value-type="string" calcext:value-type="string">
            <text:p>PV</text:p>
          </table:table-cell>
          <table:table-cell office:value-type="float" office:value="20002783" calcext:value-type="float">
            <text:p>200027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1" calcext:value-type="float">
            <text:p>2421181</text:p>
          </table:table-cell>
          <table:table-cell office:value-type="float" office:value="836340" calcext:value-type="float">
            <text:p>836340</text:p>
          </table:table-cell>
          <table:table-cell office:value-type="string" calcext:value-type="string">
            <text:p>12211429920</text:p>
          </table:table-cell>
          <table:table-cell office:value-type="string" calcext:value-type="string">
            <text:p>LEANDRA M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53" calcext:value-type="float">
            <text:p>20006053</text:p>
          </table:table-cell>
          <table:table-cell office:value-type="string" calcext:value-type="string">
            <text:p>PT</text:p>
          </table:table-cell>
          <table:table-cell office:value-type="float" office:value="20005271" calcext:value-type="float">
            <text:p>20005271</text:p>
          </table:table-cell>
          <table:table-cell office:value-type="string" calcext:value-type="string">
            <text:p>PV</text:p>
          </table:table-cell>
          <table:table-cell office:value-type="float" office:value="20002287" calcext:value-type="float">
            <text:p>200022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5" calcext:value-type="float">
            <text:p>2421175</text:p>
          </table:table-cell>
          <table:table-cell office:value-type="float" office:value="837110" calcext:value-type="float">
            <text:p>837110</text:p>
          </table:table-cell>
          <table:table-cell office:value-type="string" calcext:value-type="string">
            <text:p>10411076922</text:p>
          </table:table-cell>
          <table:table-cell office:value-type="string" calcext:value-type="string">
            <text:p>ALANA EDUARD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1" calcext:value-type="float">
            <text:p>20006061</text:p>
          </table:table-cell>
          <table:table-cell office:value-type="string" calcext:value-type="string">
            <text:p>PT</text:p>
          </table:table-cell>
          <table:table-cell office:value-type="float" office:value="20005279" calcext:value-type="float">
            <text:p>20005279</text:p>
          </table:table-cell>
          <table:table-cell office:value-type="string" calcext:value-type="string">
            <text:p>PV</text:p>
          </table:table-cell>
          <table:table-cell office:value-type="float" office:value="20002289" calcext:value-type="float">
            <text:p>200022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3" calcext:value-type="float">
            <text:p>2421183</text:p>
          </table:table-cell>
          <table:table-cell office:value-type="float" office:value="837231" calcext:value-type="float">
            <text:p>837231</text:p>
          </table:table-cell>
          <table:table-cell office:value-type="string" calcext:value-type="string">
            <text:p>06299837985</text:p>
          </table:table-cell>
          <table:table-cell office:value-type="string" calcext:value-type="string">
            <text:p>LETICIA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6" calcext:value-type="float">
            <text:p>20006066</text:p>
          </table:table-cell>
          <table:table-cell office:value-type="string" calcext:value-type="string">
            <text:p>PT</text:p>
          </table:table-cell>
          <table:table-cell office:value-type="float" office:value="20005270" calcext:value-type="float">
            <text:p>20005270</text:p>
          </table:table-cell>
          <table:table-cell office:value-type="string" calcext:value-type="string">
            <text:p>PV</text:p>
          </table:table-cell>
          <table:table-cell office:value-type="float" office:value="20002786" calcext:value-type="float">
            <text:p>200027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8" calcext:value-type="float">
            <text:p>2421188</text:p>
          </table:table-cell>
          <table:table-cell office:value-type="float" office:value="862085" calcext:value-type="float">
            <text:p>862085</text:p>
          </table:table-cell>
          <table:table-cell office:value-type="string" calcext:value-type="string">
            <text:p>04436875954</text:p>
          </table:table-cell>
          <table:table-cell office:value-type="string" calcext:value-type="string">
            <text:p>CARLA MAYRA GONCALVES SCHAUSTEC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58" calcext:value-type="float">
            <text:p>20006058</text:p>
          </table:table-cell>
          <table:table-cell office:value-type="string" calcext:value-type="string">
            <text:p>PT</text:p>
          </table:table-cell>
          <table:table-cell office:value-type="float" office:value="20005277" calcext:value-type="float">
            <text:p>20005277</text:p>
          </table:table-cell>
          <table:table-cell office:value-type="string" calcext:value-type="string">
            <text:p>PV</text:p>
          </table:table-cell>
          <table:table-cell office:value-type="float" office:value="20002286" calcext:value-type="float">
            <text:p>200022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0" calcext:value-type="float">
            <text:p>2421180</text:p>
          </table:table-cell>
          <table:table-cell office:value-type="float" office:value="836340" calcext:value-type="float">
            <text:p>836340</text:p>
          </table:table-cell>
          <table:table-cell office:value-type="string" calcext:value-type="string">
            <text:p>12211429920</text:p>
          </table:table-cell>
          <table:table-cell office:value-type="string" calcext:value-type="string">
            <text:p>LEANDRA M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68" calcext:value-type="float">
            <text:p>20006068</text:p>
          </table:table-cell>
          <table:table-cell office:value-type="string" calcext:value-type="string">
            <text:p>PT</text:p>
          </table:table-cell>
          <table:table-cell office:value-type="float" office:value="20005275" calcext:value-type="float">
            <text:p>20005275</text:p>
          </table:table-cell>
          <table:table-cell office:value-type="string" calcext:value-type="string">
            <text:p>PV</text:p>
          </table:table-cell>
          <table:table-cell office:value-type="float" office:value="20002291" calcext:value-type="float">
            <text:p>200022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90" calcext:value-type="float">
            <text:p>2421190</text:p>
          </table:table-cell>
          <table:table-cell office:value-type="float" office:value="837245" calcext:value-type="float">
            <text:p>837245</text:p>
          </table:table-cell>
          <table:table-cell office:value-type="string" calcext:value-type="string">
            <text:p>09040134995</text:p>
          </table:table-cell>
          <table:table-cell office:value-type="string" calcext:value-type="string">
            <text:p>JOAO SILVERIO GONC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054" calcext:value-type="float">
            <text:p>20006054</text:p>
          </table:table-cell>
          <table:table-cell office:value-type="string" calcext:value-type="string">
            <text:p>PT</text:p>
          </table:table-cell>
          <table:table-cell office:value-type="float" office:value="20005272" calcext:value-type="float">
            <text:p>20005272</text:p>
          </table:table-cell>
          <table:table-cell office:value-type="string" calcext:value-type="string">
            <text:p>PV</text:p>
          </table:table-cell>
          <table:table-cell office:value-type="float" office:value="20002780" calcext:value-type="float">
            <text:p>200027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6" calcext:value-type="float">
            <text:p>2421176</text:p>
          </table:table-cell>
          <table:table-cell office:value-type="float" office:value="837110" calcext:value-type="float">
            <text:p>837110</text:p>
          </table:table-cell>
          <table:table-cell office:value-type="string" calcext:value-type="string">
            <text:p>10411076922</text:p>
          </table:table-cell>
          <table:table-cell office:value-type="string" calcext:value-type="string">
            <text:p>ALANA EDUARD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062" calcext:value-type="float">
            <text:p>20006062</text:p>
          </table:table-cell>
          <table:table-cell office:value-type="string" calcext:value-type="string">
            <text:p>PT</text:p>
          </table:table-cell>
          <table:table-cell office:value-type="float" office:value="20005265" calcext:value-type="float">
            <text:p>20005265</text:p>
          </table:table-cell>
          <table:table-cell office:value-type="string" calcext:value-type="string">
            <text:p>PV</text:p>
          </table:table-cell>
          <table:table-cell office:value-type="float" office:value="20001023" calcext:value-type="float">
            <text:p>20001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4" calcext:value-type="float">
            <text:p>2421184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3718.12" calcext:value-type="float">
            <text:p><text:s/>3.718,12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073" calcext:value-type="float">
            <text:p>20006073</text:p>
          </table:table-cell>
          <table:table-cell office:value-type="string" calcext:value-type="string">
            <text:p>PT</text:p>
          </table:table-cell>
          <table:table-cell office:value-type="float" office:value="20005267" calcext:value-type="float">
            <text:p>20005267</text:p>
          </table:table-cell>
          <table:table-cell office:value-type="string" calcext:value-type="string">
            <text:p>PV</text:p>
          </table:table-cell>
          <table:table-cell office:value-type="float" office:value="20002275" calcext:value-type="float">
            <text:p>200022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95" calcext:value-type="float">
            <text:p>2421195</text:p>
          </table:table-cell>
          <table:table-cell office:value-type="float" office:value="122897" calcext:value-type="float">
            <text:p>122897</text:p>
          </table:table-cell>
          <table:table-cell office:value-type="string" calcext:value-type="string">
            <text:p>84704683000158</text:p>
          </table:table-cell>
          <table:table-cell office:value-type="string" calcext:value-type="string">
            <text:p>QUIMIDROL COMERCIO INDUSTRIA IMPORTAC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680" calcext:value-type="float">
            <text:p><text:s/>1.680,0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051" calcext:value-type="float">
            <text:p>20006051</text:p>
          </table:table-cell>
          <table:table-cell office:value-type="string" calcext:value-type="string">
            <text:p>PT</text:p>
          </table:table-cell>
          <table:table-cell office:value-type="float" office:value="20005283" calcext:value-type="float">
            <text:p>20005283</text:p>
          </table:table-cell>
          <table:table-cell office:value-type="string" calcext:value-type="string">
            <text:p>PV</text:p>
          </table:table-cell>
          <table:table-cell office:value-type="float" office:value="20001044" calcext:value-type="float">
            <text:p>200010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018" calcext:value-type="float">
            <text:p>2421018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4497.18" calcext:value-type="float">
            <text:p><text:s/>14.497,18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102" calcext:value-type="float">
            <text:p>20006102</text:p>
          </table:table-cell>
          <table:table-cell office:value-type="string" calcext:value-type="string">
            <text:p>PT</text:p>
          </table:table-cell>
          <table:table-cell office:value-type="float" office:value="20005314" calcext:value-type="float">
            <text:p>20005314</text:p>
          </table:table-cell>
          <table:table-cell office:value-type="string" calcext:value-type="string">
            <text:p>PV</text:p>
          </table:table-cell>
          <table:table-cell office:value-type="float" office:value="20001041" calcext:value-type="float">
            <text:p>200010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0391" calcext:value-type="float">
            <text:p>2420391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44891.92" calcext:value-type="float">
            <text:p><text:s/>44.891,92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052" calcext:value-type="float">
            <text:p>20006052</text:p>
          </table:table-cell>
          <table:table-cell office:value-type="string" calcext:value-type="string">
            <text:p>PT</text:p>
          </table:table-cell>
          <table:table-cell office:value-type="float" office:value="20005190" calcext:value-type="float">
            <text:p>20005190</text:p>
          </table:table-cell>
          <table:table-cell office:value-type="string" calcext:value-type="string">
            <text:p>PV</text:p>
          </table:table-cell>
          <table:table-cell office:value-type="float" office:value="20000030" calcext:value-type="float">
            <text:p>200000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019" calcext:value-type="float">
            <text:p>2421019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34.79" calcext:value-type="float">
            <text:p><text:s/>34,79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055" calcext:value-type="float">
            <text:p>20006055</text:p>
          </table:table-cell>
          <table:table-cell office:value-type="string" calcext:value-type="string">
            <text:p>PT</text:p>
          </table:table-cell>
          <table:table-cell office:value-type="float" office:value="20000407" calcext:value-type="float">
            <text:p>20000407</text:p>
          </table:table-cell>
          <table:table-cell office:value-type="string" calcext:value-type="string">
            <text:p>PQ</text:p>
          </table:table-cell>
          <table:table-cell office:value-type="float" office:value="20002765" calcext:value-type="float">
            <text:p>200027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21177" calcext:value-type="float">
            <text:p>2421177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107.89" calcext:value-type="float">
            <text:p><text:s/>1.107,89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063" calcext:value-type="float">
            <text:p>20006063</text:p>
          </table:table-cell>
          <table:table-cell office:value-type="string" calcext:value-type="string">
            <text:p>PT</text:p>
          </table:table-cell>
          <table:table-cell office:value-type="float" office:value="20005266" calcext:value-type="float">
            <text:p>20005266</text:p>
          </table:table-cell>
          <table:table-cell office:value-type="string" calcext:value-type="string">
            <text:p>PV</text:p>
          </table:table-cell>
          <table:table-cell office:value-type="float" office:value="20002646" calcext:value-type="float">
            <text:p>200026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5" calcext:value-type="float">
            <text:p>2421185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577.9" calcext:value-type="float">
            <text:p><text:s/>577,9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057" calcext:value-type="float">
            <text:p>20006057</text:p>
          </table:table-cell>
          <table:table-cell office:value-type="string" calcext:value-type="string">
            <text:p>PT</text:p>
          </table:table-cell>
          <table:table-cell office:value-type="float" office:value="20005268" calcext:value-type="float">
            <text:p>20005268</text:p>
          </table:table-cell>
          <table:table-cell office:value-type="string" calcext:value-type="string">
            <text:p>PV</text:p>
          </table:table-cell>
          <table:table-cell office:value-type="float" office:value="20003147" calcext:value-type="float">
            <text:p>200031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9" calcext:value-type="float">
            <text:p>2421179</text:p>
          </table:table-cell>
          <table:table-cell office:value-type="float" office:value="924561" calcext:value-type="float">
            <text:p>924561</text:p>
          </table:table-cell>
          <table:table-cell office:value-type="string" calcext:value-type="string">
            <text:p>09061929946</text:p>
          </table:table-cell>
          <table:table-cell office:value-type="string" calcext:value-type="string">
            <text:p>JOAO OTAVIO HILGEMBER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067" calcext:value-type="float">
            <text:p>20006067</text:p>
          </table:table-cell>
          <table:table-cell office:value-type="string" calcext:value-type="string">
            <text:p>PT</text:p>
          </table:table-cell>
          <table:table-cell office:value-type="float" office:value="20005285" calcext:value-type="float">
            <text:p>20005285</text:p>
          </table:table-cell>
          <table:table-cell office:value-type="string" calcext:value-type="string">
            <text:p>PV</text:p>
          </table:table-cell>
          <table:table-cell office:value-type="float" office:value="20000666" calcext:value-type="float">
            <text:p>200006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89" calcext:value-type="float">
            <text:p>2421189</text:p>
          </table:table-cell>
          <table:table-cell office:value-type="float" office:value="155334" calcext:value-type="float">
            <text:p>155334</text:p>
          </table:table-cell>
          <table:table-cell office:value-type="string" calcext:value-type="string">
            <text:p>85593079900</text:p>
          </table:table-cell>
          <table:table-cell office:value-type="string" calcext:value-type="string">
            <text:p>CLAUDIO SHIGUEKI SUZU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9.6" calcext:value-type="float">
            <text:p><text:s/>19,6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3" calcext:value-type="float">
            <text:p>20006093</text:p>
          </table:table-cell>
          <table:table-cell office:value-type="string" calcext:value-type="string">
            <text:p>PT</text:p>
          </table:table-cell>
          <table:table-cell office:value-type="float" office:value="20005286" calcext:value-type="float">
            <text:p>20005286</text:p>
          </table:table-cell>
          <table:table-cell office:value-type="string" calcext:value-type="string">
            <text:p>PV</text:p>
          </table:table-cell>
          <table:table-cell office:value-type="float" office:value="20003026" calcext:value-type="float">
            <text:p>200030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66" calcext:value-type="float">
            <text:p>242116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2392" calcext:value-type="float">
            <text:p><text:s/>2.392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8" calcext:value-type="float">
            <text:p>20006098</text:p>
          </table:table-cell>
          <table:table-cell office:value-type="string" calcext:value-type="string">
            <text:p>PT</text:p>
          </table:table-cell>
          <table:table-cell office:value-type="float" office:value="20005305" calcext:value-type="float">
            <text:p>20005305</text:p>
          </table:table-cell>
          <table:table-cell office:value-type="string" calcext:value-type="string">
            <text:p>PV</text:p>
          </table:table-cell>
          <table:table-cell office:value-type="float" office:value="20003031" calcext:value-type="float">
            <text:p>200030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1" calcext:value-type="float">
            <text:p>2421171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768" calcext:value-type="float">
            <text:p><text:s/>1.76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100" calcext:value-type="float">
            <text:p>20006100</text:p>
          </table:table-cell>
          <table:table-cell office:value-type="string" calcext:value-type="string">
            <text:p>PT</text:p>
          </table:table-cell>
          <table:table-cell office:value-type="float" office:value="20005311" calcext:value-type="float">
            <text:p>20005311</text:p>
          </table:table-cell>
          <table:table-cell office:value-type="string" calcext:value-type="string">
            <text:p>PV</text:p>
          </table:table-cell>
          <table:table-cell office:value-type="float" office:value="20003032" calcext:value-type="float">
            <text:p>200030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3" calcext:value-type="float">
            <text:p>2421173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286" calcext:value-type="float">
            <text:p><text:s/>286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6" calcext:value-type="float">
            <text:p>20006096</text:p>
          </table:table-cell>
          <table:table-cell office:value-type="string" calcext:value-type="string">
            <text:p>PT</text:p>
          </table:table-cell>
          <table:table-cell office:value-type="float" office:value="20005299" calcext:value-type="float">
            <text:p>20005299</text:p>
          </table:table-cell>
          <table:table-cell office:value-type="string" calcext:value-type="string">
            <text:p>PV</text:p>
          </table:table-cell>
          <table:table-cell office:value-type="float" office:value="20003030" calcext:value-type="float">
            <text:p>200030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69" calcext:value-type="float">
            <text:p>242116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101" calcext:value-type="float">
            <text:p>20006101</text:p>
          </table:table-cell>
          <table:table-cell office:value-type="string" calcext:value-type="string">
            <text:p>PT</text:p>
          </table:table-cell>
          <table:table-cell office:value-type="float" office:value="20005304" calcext:value-type="float">
            <text:p>20005304</text:p>
          </table:table-cell>
          <table:table-cell office:value-type="string" calcext:value-type="string">
            <text:p>PV</text:p>
          </table:table-cell>
          <table:table-cell office:value-type="float" office:value="20003031" calcext:value-type="float">
            <text:p>200030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4" calcext:value-type="float">
            <text:p>2421174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988" calcext:value-type="float">
            <text:p><text:s/>98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4" calcext:value-type="float">
            <text:p>20006094</text:p>
          </table:table-cell>
          <table:table-cell office:value-type="string" calcext:value-type="string">
            <text:p>PT</text:p>
          </table:table-cell>
          <table:table-cell office:value-type="float" office:value="20005292" calcext:value-type="float">
            <text:p>20005292</text:p>
          </table:table-cell>
          <table:table-cell office:value-type="string" calcext:value-type="string">
            <text:p>PV</text:p>
          </table:table-cell>
          <table:table-cell office:value-type="float" office:value="20003029" calcext:value-type="float">
            <text:p>200030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67" calcext:value-type="float">
            <text:p>242116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300" calcext:value-type="float">
            <text:p><text:s/>1.30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9" calcext:value-type="float">
            <text:p>20006099</text:p>
          </table:table-cell>
          <table:table-cell office:value-type="string" calcext:value-type="string">
            <text:p>PT</text:p>
          </table:table-cell>
          <table:table-cell office:value-type="float" office:value="20005307" calcext:value-type="float">
            <text:p>20005307</text:p>
          </table:table-cell>
          <table:table-cell office:value-type="string" calcext:value-type="string">
            <text:p>PV</text:p>
          </table:table-cell>
          <table:table-cell office:value-type="float" office:value="20003031" calcext:value-type="float">
            <text:p>200030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2" calcext:value-type="float">
            <text:p>2421172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30" calcext:value-type="float">
            <text:p><text:s/>13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7" calcext:value-type="float">
            <text:p>20006097</text:p>
          </table:table-cell>
          <table:table-cell office:value-type="string" calcext:value-type="string">
            <text:p>PT</text:p>
          </table:table-cell>
          <table:table-cell office:value-type="float" office:value="20005312" calcext:value-type="float">
            <text:p>20005312</text:p>
          </table:table-cell>
          <table:table-cell office:value-type="string" calcext:value-type="string">
            <text:p>PV</text:p>
          </table:table-cell>
          <table:table-cell office:value-type="float" office:value="20003032" calcext:value-type="float">
            <text:p>200030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70" calcext:value-type="float">
            <text:p>242117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2158" calcext:value-type="float">
            <text:p><text:s/>2.15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095" calcext:value-type="float">
            <text:p>20006095</text:p>
          </table:table-cell>
          <table:table-cell office:value-type="string" calcext:value-type="string">
            <text:p>PT</text:p>
          </table:table-cell>
          <table:table-cell office:value-type="float" office:value="20005294" calcext:value-type="float">
            <text:p>20005294</text:p>
          </table:table-cell>
          <table:table-cell office:value-type="string" calcext:value-type="string">
            <text:p>PV</text:p>
          </table:table-cell>
          <table:table-cell office:value-type="float" office:value="20003029" calcext:value-type="float">
            <text:p>200030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1168" calcext:value-type="float">
            <text:p>242116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104" calcext:value-type="float">
            <text:p><text:s/>104,00 </text:p>
          </table:table-cell>
        </table:table-row>
        <table:table-row table:style-name="ro3">
          <table:table-cell office:value-type="float" office:value="5360633" calcext:value-type="float">
            <text:p>5360633</text:p>
          </table:table-cell>
          <table:table-cell office:value-type="float" office:value="20" calcext:value-type="float">
            <text:p>20</text:p>
          </table:table-cell>
          <table:table-cell office:value-type="float" office:value="20006254" calcext:value-type="float">
            <text:p>20006254</text:p>
          </table:table-cell>
          <table:table-cell office:value-type="string" calcext:value-type="string">
            <text:p>PN</text:p>
          </table:table-cell>
          <table:table-cell office:value-type="float" office:value="20005327" calcext:value-type="float">
            <text:p>20005327</text:p>
          </table:table-cell>
          <table:table-cell office:value-type="string" calcext:value-type="string">
            <text:p>PV</text:p>
          </table:table-cell>
          <table:table-cell office:value-type="float" office:value="20002748" calcext:value-type="float">
            <text:p>200027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75" calcext:value-type="float">
            <text:p>2435575</text:p>
          </table:table-cell>
          <table:table-cell office:value-type="float" office:value="165746" calcext:value-type="float">
            <text:p>165746</text:p>
          </table:table-cell>
          <table:table-cell office:value-type="string" calcext:value-type="string">
            <text:p>12051059000198</text:p>
          </table:table-cell>
          <table:table-cell office:value-type="string" calcext:value-type="string">
            <text:p>BIOSIGMA - COM DE PROD HOSPITALARES E 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7920" calcext:value-type="float">
            <text:p><text:s/>7.92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253" calcext:value-type="float">
            <text:p>20006253</text:p>
          </table:table-cell>
          <table:table-cell office:value-type="string" calcext:value-type="string">
            <text:p>PN</text:p>
          </table:table-cell>
          <table:table-cell office:value-type="float" office:value="20005127" calcext:value-type="float">
            <text:p>20005127</text:p>
          </table:table-cell>
          <table:table-cell office:value-type="string" calcext:value-type="string">
            <text:p>PV</text:p>
          </table:table-cell>
          <table:table-cell office:value-type="float" office:value="20002933" calcext:value-type="float">
            <text:p>200029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74" calcext:value-type="float">
            <text:p>2435574</text:p>
          </table:table-cell>
          <table:table-cell office:value-type="float" office:value="918973" calcext:value-type="float">
            <text:p>918973</text:p>
          </table:table-cell>
          <table:table-cell office:value-type="string" calcext:value-type="string">
            <text:p>05014666906</text:p>
          </table:table-cell>
          <table:table-cell office:value-type="string" calcext:value-type="string">
            <text:p>FRANCIELI KRAUSS DA RO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09/20</text:p>
          </table:table-cell>
          <table:table-cell office:value-type="float" office:value="390" calcext:value-type="float">
            <text:p><text:s/>390,0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150" calcext:value-type="float">
            <text:p>20006150</text:p>
          </table:table-cell>
          <table:table-cell office:value-type="string" calcext:value-type="string">
            <text:p>PT</text:p>
          </table:table-cell>
          <table:table-cell office:value-type="float" office:value="20005315" calcext:value-type="float">
            <text:p>20005315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752" calcext:value-type="float">
            <text:p>2422752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113.11" calcext:value-type="float">
            <text:p><text:s/>113,11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152" calcext:value-type="float">
            <text:p>20006152</text:p>
          </table:table-cell>
          <table:table-cell office:value-type="string" calcext:value-type="string">
            <text:p>PT</text:p>
          </table:table-cell>
          <table:table-cell office:value-type="float" office:value="20005316" calcext:value-type="float">
            <text:p>20005316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754" calcext:value-type="float">
            <text:p>2422754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33.03" calcext:value-type="float">
            <text:p><text:s/>33,03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151" calcext:value-type="float">
            <text:p>20006151</text:p>
          </table:table-cell>
          <table:table-cell office:value-type="string" calcext:value-type="string">
            <text:p>PT</text:p>
          </table:table-cell>
          <table:table-cell office:value-type="float" office:value="20005317" calcext:value-type="float">
            <text:p>20005317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753" calcext:value-type="float">
            <text:p>242275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31.64" calcext:value-type="float">
            <text:p><text:s/>31,64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60" calcext:value-type="float">
            <text:p>20006260</text:p>
          </table:table-cell>
          <table:table-cell office:value-type="string" calcext:value-type="string">
            <text:p>PN</text:p>
          </table:table-cell>
          <table:table-cell office:value-type="float" office:value="20005353" calcext:value-type="float">
            <text:p>20005353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65" calcext:value-type="float">
            <text:p>2435765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49" calcext:value-type="float">
            <text:p><text:s/>49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61" calcext:value-type="float">
            <text:p>20006261</text:p>
          </table:table-cell>
          <table:table-cell office:value-type="string" calcext:value-type="string">
            <text:p>PN</text:p>
          </table:table-cell>
          <table:table-cell office:value-type="float" office:value="20005354" calcext:value-type="float">
            <text:p>20005354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66" calcext:value-type="float">
            <text:p>2435766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25.5" calcext:value-type="float">
            <text:p><text:s/>25,50 </text:p>
          </table:table-cell>
        </table:table-row>
        <table:table-row table:style-name="ro3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6171" calcext:value-type="float">
            <text:p>20006171</text:p>
          </table:table-cell>
          <table:table-cell office:value-type="string" calcext:value-type="string">
            <text:p>PT</text:p>
          </table:table-cell>
          <table:table-cell office:value-type="float" office:value="20005324" calcext:value-type="float">
            <text:p>20005324</text:p>
          </table:table-cell>
          <table:table-cell office:value-type="string" calcext:value-type="string">
            <text:p>PV</text:p>
          </table:table-cell>
          <table:table-cell office:value-type="float" office:value="20003118" calcext:value-type="float">
            <text:p>200031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930" calcext:value-type="float">
            <text:p>242293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648843.96" calcext:value-type="float">
            <text:p><text:s/>648.843,96 </text:p>
          </table:table-cell>
        </table:table-row>
        <table:table-row table:style-name="ro3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6172" calcext:value-type="float">
            <text:p>20006172</text:p>
          </table:table-cell>
          <table:table-cell office:value-type="string" calcext:value-type="string">
            <text:p>PT</text:p>
          </table:table-cell>
          <table:table-cell office:value-type="float" office:value="20005325" calcext:value-type="float">
            <text:p>20005325</text:p>
          </table:table-cell>
          <table:table-cell office:value-type="string" calcext:value-type="string">
            <text:p>PV</text:p>
          </table:table-cell>
          <table:table-cell office:value-type="float" office:value="20003120" calcext:value-type="float">
            <text:p>200031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931" calcext:value-type="float">
            <text:p>242293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454190.77" calcext:value-type="float">
            <text:p><text:s/>454.190,77 </text:p>
          </table:table-cell>
        </table:table-row>
        <table:table-row table:style-name="ro3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6173" calcext:value-type="float">
            <text:p>20006173</text:p>
          </table:table-cell>
          <table:table-cell office:value-type="string" calcext:value-type="string">
            <text:p>PT</text:p>
          </table:table-cell>
          <table:table-cell office:value-type="float" office:value="20005326" calcext:value-type="float">
            <text:p>20005326</text:p>
          </table:table-cell>
          <table:table-cell office:value-type="string" calcext:value-type="string">
            <text:p>PV</text:p>
          </table:table-cell>
          <table:table-cell office:value-type="float" office:value="20003119" calcext:value-type="float">
            <text:p>200031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22932" calcext:value-type="float">
            <text:p>242293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9/20</text:p>
          </table:table-cell>
          <table:table-cell office:value-type="float" office:value="1429385.34" calcext:value-type="float">
            <text:p><text:s/>1.429.385,34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256" calcext:value-type="float">
            <text:p>20006256</text:p>
          </table:table-cell>
          <table:table-cell office:value-type="string" calcext:value-type="string">
            <text:p>PN</text:p>
          </table:table-cell>
          <table:table-cell office:value-type="float" office:value="20005348" calcext:value-type="float">
            <text:p>20005348</text:p>
          </table:table-cell>
          <table:table-cell office:value-type="string" calcext:value-type="string">
            <text:p>PV</text:p>
          </table:table-cell>
          <table:table-cell office:value-type="float" office:value="20003193" calcext:value-type="float">
            <text:p>200031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25" calcext:value-type="float">
            <text:p>2435725</text:p>
          </table:table-cell>
          <table:table-cell office:value-type="float" office:value="647152" calcext:value-type="float">
            <text:p>647152</text:p>
          </table:table-cell>
          <table:table-cell office:value-type="string" calcext:value-type="string">
            <text:p>11601822995</text:p>
          </table:table-cell>
          <table:table-cell office:value-type="string" calcext:value-type="string">
            <text:p>KELLY DE CAMPOS LE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238.05" calcext:value-type="float">
            <text:p><text:s/>238,05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6" calcext:value-type="float">
            <text:p>20006236</text:p>
          </table:table-cell>
          <table:table-cell office:value-type="string" calcext:value-type="string">
            <text:p>PN</text:p>
          </table:table-cell>
          <table:table-cell office:value-type="float" office:value="20005342" calcext:value-type="float">
            <text:p>20005342</text:p>
          </table:table-cell>
          <table:table-cell office:value-type="string" calcext:value-type="string">
            <text:p>PV</text:p>
          </table:table-cell>
          <table:table-cell office:value-type="float" office:value="20003188" calcext:value-type="float">
            <text:p>200031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55" calcext:value-type="float">
            <text:p>2435555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939.48" calcext:value-type="float">
            <text:p><text:s/>939,4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9" calcext:value-type="float">
            <text:p>20006249</text:p>
          </table:table-cell>
          <table:table-cell office:value-type="string" calcext:value-type="string">
            <text:p>PN</text:p>
          </table:table-cell>
          <table:table-cell office:value-type="float" office:value="20005339" calcext:value-type="float">
            <text:p>20005339</text:p>
          </table:table-cell>
          <table:table-cell office:value-type="string" calcext:value-type="string">
            <text:p>PV</text:p>
          </table:table-cell>
          <table:table-cell office:value-type="float" office:value="20003185" calcext:value-type="float">
            <text:p>200031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9" calcext:value-type="float">
            <text:p>2435569</text:p>
          </table:table-cell>
          <table:table-cell office:value-type="float" office:value="595989" calcext:value-type="float">
            <text:p>595989</text:p>
          </table:table-cell>
          <table:table-cell office:value-type="string" calcext:value-type="string">
            <text:p>09231225910</text:p>
          </table:table-cell>
          <table:table-cell office:value-type="string" calcext:value-type="string">
            <text:p>RAFAEL DE BARROS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520.52" calcext:value-type="float">
            <text:p><text:s/>520,52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0" calcext:value-type="float">
            <text:p>20006230</text:p>
          </table:table-cell>
          <table:table-cell office:value-type="string" calcext:value-type="string">
            <text:p>PN</text:p>
          </table:table-cell>
          <table:table-cell office:value-type="float" office:value="20000411" calcext:value-type="float">
            <text:p>20000411</text:p>
          </table:table-cell>
          <table:table-cell office:value-type="string" calcext:value-type="string">
            <text:p>PQ</text:p>
          </table:table-cell>
          <table:table-cell office:value-type="float" office:value="20003170" calcext:value-type="float">
            <text:p>200031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49" calcext:value-type="float">
            <text:p>2435549</text:p>
          </table:table-cell>
          <table:table-cell office:value-type="float" office:value="508949" calcext:value-type="float">
            <text:p>508949</text:p>
          </table:table-cell>
          <table:table-cell office:value-type="string" calcext:value-type="string">
            <text:p>07087388932</text:p>
          </table:table-cell>
          <table:table-cell office:value-type="string" calcext:value-type="string">
            <text:p>EVERTON LEANDRO BAR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5" calcext:value-type="float">
            <text:p>20006235</text:p>
          </table:table-cell>
          <table:table-cell office:value-type="string" calcext:value-type="string">
            <text:p>PN</text:p>
          </table:table-cell>
          <table:table-cell office:value-type="float" office:value="20005329" calcext:value-type="float">
            <text:p>20005329</text:p>
          </table:table-cell>
          <table:table-cell office:value-type="string" calcext:value-type="string">
            <text:p>PV</text:p>
          </table:table-cell>
          <table:table-cell office:value-type="float" office:value="20003175" calcext:value-type="float">
            <text:p>200031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54" calcext:value-type="float">
            <text:p>2435554</text:p>
          </table:table-cell>
          <table:table-cell office:value-type="float" office:value="645680" calcext:value-type="float">
            <text:p>645680</text:p>
          </table:table-cell>
          <table:table-cell office:value-type="string" calcext:value-type="string">
            <text:p>10862800919</text:p>
          </table:table-cell>
          <table:table-cell office:value-type="string" calcext:value-type="string">
            <text:p>AMANDA DE FATIMA NASCIMENTO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9" calcext:value-type="float">
            <text:p>20006239</text:p>
          </table:table-cell>
          <table:table-cell office:value-type="string" calcext:value-type="string">
            <text:p>PN</text:p>
          </table:table-cell>
          <table:table-cell office:value-type="float" office:value="20005332" calcext:value-type="float">
            <text:p>20005332</text:p>
          </table:table-cell>
          <table:table-cell office:value-type="string" calcext:value-type="string">
            <text:p>PV</text:p>
          </table:table-cell>
          <table:table-cell office:value-type="float" office:value="20003178" calcext:value-type="float">
            <text:p>200031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58" calcext:value-type="float">
            <text:p>2435558</text:p>
          </table:table-cell>
          <table:table-cell office:value-type="float" office:value="192140" calcext:value-type="float">
            <text:p>192140</text:p>
          </table:table-cell>
          <table:table-cell office:value-type="string" calcext:value-type="string">
            <text:p>10014156989</text:p>
          </table:table-cell>
          <table:table-cell office:value-type="string" calcext:value-type="string">
            <text:p>CAMILA TROMBELLA BERTUSS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29" calcext:value-type="float">
            <text:p>20006229</text:p>
          </table:table-cell>
          <table:table-cell office:value-type="string" calcext:value-type="string">
            <text:p>PN</text:p>
          </table:table-cell>
          <table:table-cell office:value-type="float" office:value="20000410" calcext:value-type="float">
            <text:p>20000410</text:p>
          </table:table-cell>
          <table:table-cell office:value-type="string" calcext:value-type="string">
            <text:p>PQ</text:p>
          </table:table-cell>
          <table:table-cell office:value-type="float" office:value="20003169" calcext:value-type="float">
            <text:p>200031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48" calcext:value-type="float">
            <text:p>2435548</text:p>
          </table:table-cell>
          <table:table-cell office:value-type="float" office:value="155400" calcext:value-type="float">
            <text:p>155400</text:p>
          </table:table-cell>
          <table:table-cell office:value-type="string" calcext:value-type="string">
            <text:p>07636913992</text:p>
          </table:table-cell>
          <table:table-cell office:value-type="string" calcext:value-type="string">
            <text:p>DEBORA CHAIA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4" calcext:value-type="float">
            <text:p>20006244</text:p>
          </table:table-cell>
          <table:table-cell office:value-type="string" calcext:value-type="string">
            <text:p>PN</text:p>
          </table:table-cell>
          <table:table-cell office:value-type="float" office:value="20005336" calcext:value-type="float">
            <text:p>20005336</text:p>
          </table:table-cell>
          <table:table-cell office:value-type="string" calcext:value-type="string">
            <text:p>PV</text:p>
          </table:table-cell>
          <table:table-cell office:value-type="float" office:value="20003182" calcext:value-type="float">
            <text:p>200031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3" calcext:value-type="float">
            <text:p>2435563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8" calcext:value-type="float">
            <text:p>20006248</text:p>
          </table:table-cell>
          <table:table-cell office:value-type="string" calcext:value-type="string">
            <text:p>PN</text:p>
          </table:table-cell>
          <table:table-cell office:value-type="float" office:value="20005338" calcext:value-type="float">
            <text:p>20005338</text:p>
          </table:table-cell>
          <table:table-cell office:value-type="string" calcext:value-type="string">
            <text:p>PV</text:p>
          </table:table-cell>
          <table:table-cell office:value-type="float" office:value="20003184" calcext:value-type="float">
            <text:p>200031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8" calcext:value-type="float">
            <text:p>2435568</text:p>
          </table:table-cell>
          <table:table-cell office:value-type="float" office:value="618814" calcext:value-type="float">
            <text:p>618814</text:p>
          </table:table-cell>
          <table:table-cell office:value-type="string" calcext:value-type="string">
            <text:p>10383591988</text:p>
          </table:table-cell>
          <table:table-cell office:value-type="string" calcext:value-type="string">
            <text:p>NATHALIA ZANEL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1" calcext:value-type="float">
            <text:p>20006231</text:p>
          </table:table-cell>
          <table:table-cell office:value-type="string" calcext:value-type="string">
            <text:p>PN</text:p>
          </table:table-cell>
          <table:table-cell office:value-type="float" office:value="20000412" calcext:value-type="float">
            <text:p>20000412</text:p>
          </table:table-cell>
          <table:table-cell office:value-type="string" calcext:value-type="string">
            <text:p>PQ</text:p>
          </table:table-cell>
          <table:table-cell office:value-type="float" office:value="20003171" calcext:value-type="float">
            <text:p>200031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50" calcext:value-type="float">
            <text:p>2435550</text:p>
          </table:table-cell>
          <table:table-cell office:value-type="float" office:value="155708" calcext:value-type="float">
            <text:p>155708</text:p>
          </table:table-cell>
          <table:table-cell office:value-type="string" calcext:value-type="string">
            <text:p>03116002983</text:p>
          </table:table-cell>
          <table:table-cell office:value-type="string" calcext:value-type="string">
            <text:p>JOSEMARA STEFANICZ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28" calcext:value-type="float">
            <text:p>20006228</text:p>
          </table:table-cell>
          <table:table-cell office:value-type="string" calcext:value-type="string">
            <text:p>PN</text:p>
          </table:table-cell>
          <table:table-cell office:value-type="float" office:value="20000409" calcext:value-type="float">
            <text:p>20000409</text:p>
          </table:table-cell>
          <table:table-cell office:value-type="string" calcext:value-type="string">
            <text:p>PQ</text:p>
          </table:table-cell>
          <table:table-cell office:value-type="float" office:value="20003168" calcext:value-type="float">
            <text:p>200031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47" calcext:value-type="float">
            <text:p>2435547</text:p>
          </table:table-cell>
          <table:table-cell office:value-type="float" office:value="156320" calcext:value-type="float">
            <text:p>156320</text:p>
          </table:table-cell>
          <table:table-cell office:value-type="string" calcext:value-type="string">
            <text:p>06710592979</text:p>
          </table:table-cell>
          <table:table-cell office:value-type="string" calcext:value-type="string">
            <text:p>DANIEL LUIZ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2" calcext:value-type="float">
            <text:p>20006242</text:p>
          </table:table-cell>
          <table:table-cell office:value-type="string" calcext:value-type="string">
            <text:p>PN</text:p>
          </table:table-cell>
          <table:table-cell office:value-type="float" office:value="20005334" calcext:value-type="float">
            <text:p>20005334</text:p>
          </table:table-cell>
          <table:table-cell office:value-type="string" calcext:value-type="string">
            <text:p>PV</text:p>
          </table:table-cell>
          <table:table-cell office:value-type="float" office:value="20003180" calcext:value-type="float">
            <text:p>200031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1" calcext:value-type="float">
            <text:p>2435561</text:p>
          </table:table-cell>
          <table:table-cell office:value-type="float" office:value="800431" calcext:value-type="float">
            <text:p>800431</text:p>
          </table:table-cell>
          <table:table-cell office:value-type="string" calcext:value-type="string">
            <text:p>10928209903</text:p>
          </table:table-cell>
          <table:table-cell office:value-type="string" calcext:value-type="string">
            <text:p>EMANUELE BARBOS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59" calcext:value-type="float">
            <text:p>20006259</text:p>
          </table:table-cell>
          <table:table-cell office:value-type="string" calcext:value-type="string">
            <text:p>PN</text:p>
          </table:table-cell>
          <table:table-cell office:value-type="float" office:value="20005360" calcext:value-type="float">
            <text:p>20005360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28" calcext:value-type="float">
            <text:p>243572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9.45" calcext:value-type="float">
            <text:p><text:s/>9,45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58" calcext:value-type="float">
            <text:p>20006258</text:p>
          </table:table-cell>
          <table:table-cell office:value-type="string" calcext:value-type="string">
            <text:p>PN</text:p>
          </table:table-cell>
          <table:table-cell office:value-type="float" office:value="20005359" calcext:value-type="float">
            <text:p>20005359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27" calcext:value-type="float">
            <text:p>2435727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1771.86" calcext:value-type="float">
            <text:p><text:s/>1.771,86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57" calcext:value-type="float">
            <text:p>20006257</text:p>
          </table:table-cell>
          <table:table-cell office:value-type="string" calcext:value-type="string">
            <text:p>PN</text:p>
          </table:table-cell>
          <table:table-cell office:value-type="float" office:value="20005361" calcext:value-type="float">
            <text:p>20005361</text:p>
          </table:table-cell>
          <table:table-cell office:value-type="string" calcext:value-type="string">
            <text:p>PV</text:p>
          </table:table-cell>
          <table:table-cell office:value-type="float" office:value="20003025" calcext:value-type="float">
            <text:p>200030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26" calcext:value-type="float">
            <text:p>2435726</text:p>
          </table:table-cell>
          <table:table-cell office:value-type="float" office:value="192618" calcext:value-type="float">
            <text:p>192618</text:p>
          </table:table-cell>
          <table:table-cell office:value-type="string" calcext:value-type="string">
            <text:p>16841580000180</text:p>
          </table:table-cell>
          <table:table-cell office:value-type="string" calcext:value-type="string">
            <text:p>ADVISECLIP SERVICOS EM TECNOLOGIA LTDA-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9/20</text:p>
          </table:table-cell>
          <table:table-cell office:value-type="float" office:value="2238.96" calcext:value-type="float">
            <text:p><text:s/>2.238,96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06" calcext:value-type="float">
            <text:p>20006206</text:p>
          </table:table-cell>
          <table:table-cell office:value-type="string" calcext:value-type="string">
            <text:p>PK</text:p>
          </table:table-cell>
          <table:table-cell office:value-type="float" office:value="20005236" calcext:value-type="float">
            <text:p>20005236</text:p>
          </table:table-cell>
          <table:table-cell office:value-type="string" calcext:value-type="string">
            <text:p>PV</text:p>
          </table:table-cell>
          <table:table-cell office:value-type="float" office:value="20003125" calcext:value-type="float">
            <text:p>200031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7" calcext:value-type="float">
            <text:p>243075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5395.76" calcext:value-type="float">
            <text:p><text:s/>5.395,76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05" calcext:value-type="float">
            <text:p>20006205</text:p>
          </table:table-cell>
          <table:table-cell office:value-type="string" calcext:value-type="string">
            <text:p>PK</text:p>
          </table:table-cell>
          <table:table-cell office:value-type="float" office:value="20005235" calcext:value-type="float">
            <text:p>20005235</text:p>
          </table:table-cell>
          <table:table-cell office:value-type="string" calcext:value-type="string">
            <text:p>PV</text:p>
          </table:table-cell>
          <table:table-cell office:value-type="float" office:value="20003124" calcext:value-type="float">
            <text:p>200031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6" calcext:value-type="float">
            <text:p>243075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4389" calcext:value-type="float">
            <text:p><text:s/>4.389,00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07" calcext:value-type="float">
            <text:p>20006207</text:p>
          </table:table-cell>
          <table:table-cell office:value-type="string" calcext:value-type="string">
            <text:p>PK</text:p>
          </table:table-cell>
          <table:table-cell office:value-type="float" office:value="20005237" calcext:value-type="float">
            <text:p>20005237</text:p>
          </table:table-cell>
          <table:table-cell office:value-type="string" calcext:value-type="string">
            <text:p>PV</text:p>
          </table:table-cell>
          <table:table-cell office:value-type="float" office:value="20003126" calcext:value-type="float">
            <text:p>200031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8" calcext:value-type="float">
            <text:p>243075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256.4" calcext:value-type="float">
            <text:p><text:s/>7.256,40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02" calcext:value-type="float">
            <text:p>20006202</text:p>
          </table:table-cell>
          <table:table-cell office:value-type="string" calcext:value-type="string">
            <text:p>PK</text:p>
          </table:table-cell>
          <table:table-cell office:value-type="float" office:value="20005232" calcext:value-type="float">
            <text:p>20005232</text:p>
          </table:table-cell>
          <table:table-cell office:value-type="string" calcext:value-type="string">
            <text:p>PV</text:p>
          </table:table-cell>
          <table:table-cell office:value-type="float" office:value="20003121" calcext:value-type="float">
            <text:p>200031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3" calcext:value-type="float">
            <text:p>243075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599527.6" calcext:value-type="float">
            <text:p><text:s/>1.599.527,60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08" calcext:value-type="float">
            <text:p>20006208</text:p>
          </table:table-cell>
          <table:table-cell office:value-type="string" calcext:value-type="string">
            <text:p>PK</text:p>
          </table:table-cell>
          <table:table-cell office:value-type="float" office:value="20005238" calcext:value-type="float">
            <text:p>20005238</text:p>
          </table:table-cell>
          <table:table-cell office:value-type="string" calcext:value-type="string">
            <text:p>PV</text:p>
          </table:table-cell>
          <table:table-cell office:value-type="float" office:value="20003127" calcext:value-type="float">
            <text:p>200031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9" calcext:value-type="float">
            <text:p>243075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302.13" calcext:value-type="float">
            <text:p><text:s/>1.302,13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20" calcext:value-type="float">
            <text:p>20006220</text:p>
          </table:table-cell>
          <table:table-cell office:value-type="string" calcext:value-type="string">
            <text:p>PK</text:p>
          </table:table-cell>
          <table:table-cell office:value-type="float" office:value="20005233" calcext:value-type="float">
            <text:p>20005233</text:p>
          </table:table-cell>
          <table:table-cell office:value-type="string" calcext:value-type="string">
            <text:p>PV</text:p>
          </table:table-cell>
          <table:table-cell office:value-type="float" office:value="20003122" calcext:value-type="float">
            <text:p>200031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71" calcext:value-type="float">
            <text:p>243077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0160.39" calcext:value-type="float">
            <text:p><text:s/>10.160,39 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6204" calcext:value-type="float">
            <text:p>20006204</text:p>
          </table:table-cell>
          <table:table-cell office:value-type="string" calcext:value-type="string">
            <text:p>PK</text:p>
          </table:table-cell>
          <table:table-cell office:value-type="float" office:value="20005234" calcext:value-type="float">
            <text:p>20005234</text:p>
          </table:table-cell>
          <table:table-cell office:value-type="string" calcext:value-type="string">
            <text:p>PV</text:p>
          </table:table-cell>
          <table:table-cell office:value-type="float" office:value="20003123" calcext:value-type="float">
            <text:p>200031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5" calcext:value-type="float">
            <text:p>243075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2511.83" calcext:value-type="float">
            <text:p><text:s/>2.511,83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1" calcext:value-type="float">
            <text:p>20006211</text:p>
          </table:table-cell>
          <table:table-cell office:value-type="string" calcext:value-type="string">
            <text:p>PK</text:p>
          </table:table-cell>
          <table:table-cell office:value-type="float" office:value="20005241" calcext:value-type="float">
            <text:p>20005241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2" calcext:value-type="float">
            <text:p>243076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79745.38" calcext:value-type="float">
            <text:p><text:s/>179.745,38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5" calcext:value-type="float">
            <text:p>20006215</text:p>
          </table:table-cell>
          <table:table-cell office:value-type="string" calcext:value-type="string">
            <text:p>PK</text:p>
          </table:table-cell>
          <table:table-cell office:value-type="float" office:value="20005245" calcext:value-type="float">
            <text:p>20005245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6" calcext:value-type="float">
            <text:p>243076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961052.36" calcext:value-type="float">
            <text:p><text:s/>1.961.052,36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7" calcext:value-type="float">
            <text:p>20006217</text:p>
          </table:table-cell>
          <table:table-cell office:value-type="string" calcext:value-type="string">
            <text:p>PK</text:p>
          </table:table-cell>
          <table:table-cell office:value-type="float" office:value="20005247" calcext:value-type="float">
            <text:p>20005247</text:p>
          </table:table-cell>
          <table:table-cell office:value-type="string" calcext:value-type="string">
            <text:p>PV</text:p>
          </table:table-cell>
          <table:table-cell office:value-type="float" office:value="20003129" calcext:value-type="float">
            <text:p>200031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8" calcext:value-type="float">
            <text:p>243076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24714.1" calcext:value-type="float">
            <text:p><text:s/>24.714,10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09" calcext:value-type="float">
            <text:p>20006209</text:p>
          </table:table-cell>
          <table:table-cell office:value-type="string" calcext:value-type="string">
            <text:p>PK</text:p>
          </table:table-cell>
          <table:table-cell office:value-type="float" office:value="20005239" calcext:value-type="float">
            <text:p>20005239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0" calcext:value-type="float">
            <text:p>243076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50114.26" calcext:value-type="float">
            <text:p><text:s/>50.114,26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4" calcext:value-type="float">
            <text:p>20006214</text:p>
          </table:table-cell>
          <table:table-cell office:value-type="string" calcext:value-type="string">
            <text:p>PK</text:p>
          </table:table-cell>
          <table:table-cell office:value-type="float" office:value="20005244" calcext:value-type="float">
            <text:p>20005244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5" calcext:value-type="float">
            <text:p>243076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977070.35" calcext:value-type="float">
            <text:p><text:s/>977.070,35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2" calcext:value-type="float">
            <text:p>20006212</text:p>
          </table:table-cell>
          <table:table-cell office:value-type="string" calcext:value-type="string">
            <text:p>PK</text:p>
          </table:table-cell>
          <table:table-cell office:value-type="float" office:value="20005242" calcext:value-type="float">
            <text:p>20005242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3" calcext:value-type="float">
            <text:p>243076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648843.96" calcext:value-type="float">
            <text:p><text:s/>648.843,96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8" calcext:value-type="float">
            <text:p>20006218</text:p>
          </table:table-cell>
          <table:table-cell office:value-type="string" calcext:value-type="string">
            <text:p>PK</text:p>
          </table:table-cell>
          <table:table-cell office:value-type="float" office:value="20005251" calcext:value-type="float">
            <text:p>20005251</text:p>
          </table:table-cell>
          <table:table-cell office:value-type="string" calcext:value-type="string">
            <text:p>PV</text:p>
          </table:table-cell>
          <table:table-cell office:value-type="float" office:value="20003133" calcext:value-type="float">
            <text:p>200031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9" calcext:value-type="float">
            <text:p>243076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828564.07" calcext:value-type="float">
            <text:p><text:s/>828.564,07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6" calcext:value-type="float">
            <text:p>20006216</text:p>
          </table:table-cell>
          <table:table-cell office:value-type="string" calcext:value-type="string">
            <text:p>PK</text:p>
          </table:table-cell>
          <table:table-cell office:value-type="float" office:value="20005246" calcext:value-type="float">
            <text:p>20005246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7" calcext:value-type="float">
            <text:p>243076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5112266.08" calcext:value-type="float">
            <text:p><text:s/>5.112.266,08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9" calcext:value-type="float">
            <text:p>20006219</text:p>
          </table:table-cell>
          <table:table-cell office:value-type="string" calcext:value-type="string">
            <text:p>PK</text:p>
          </table:table-cell>
          <table:table-cell office:value-type="float" office:value="20005256" calcext:value-type="float">
            <text:p>20005256</text:p>
          </table:table-cell>
          <table:table-cell office:value-type="string" calcext:value-type="string">
            <text:p>PV</text:p>
          </table:table-cell>
          <table:table-cell office:value-type="float" office:value="20003138" calcext:value-type="float">
            <text:p>200031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70" calcext:value-type="float">
            <text:p>243077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4908.45" calcext:value-type="float">
            <text:p><text:s/>4.908,45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3" calcext:value-type="float">
            <text:p>20006213</text:p>
          </table:table-cell>
          <table:table-cell office:value-type="string" calcext:value-type="string">
            <text:p>PK</text:p>
          </table:table-cell>
          <table:table-cell office:value-type="float" office:value="20005243" calcext:value-type="float">
            <text:p>20005243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4" calcext:value-type="float">
            <text:p>243076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14692.67" calcext:value-type="float">
            <text:p><text:s/>714.692,67 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6210" calcext:value-type="float">
            <text:p>20006210</text:p>
          </table:table-cell>
          <table:table-cell office:value-type="string" calcext:value-type="string">
            <text:p>PK</text:p>
          </table:table-cell>
          <table:table-cell office:value-type="float" office:value="20005240" calcext:value-type="float">
            <text:p>20005240</text:p>
          </table:table-cell>
          <table:table-cell office:value-type="string" calcext:value-type="string">
            <text:p>PV</text:p>
          </table:table-cell>
          <table:table-cell office:value-type="float" office:value="20003128" calcext:value-type="float">
            <text:p>200031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61" calcext:value-type="float">
            <text:p>243076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68153.71" calcext:value-type="float">
            <text:p><text:s/>68.153,71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5" calcext:value-type="float">
            <text:p>20006225</text:p>
          </table:table-cell>
          <table:table-cell office:value-type="string" calcext:value-type="string">
            <text:p>PK</text:p>
          </table:table-cell>
          <table:table-cell office:value-type="float" office:value="20005253" calcext:value-type="float">
            <text:p>20005253</text:p>
          </table:table-cell>
          <table:table-cell office:value-type="string" calcext:value-type="string">
            <text:p>PV</text:p>
          </table:table-cell>
          <table:table-cell office:value-type="float" office:value="20003135" calcext:value-type="float">
            <text:p>200031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7" calcext:value-type="float">
            <text:p>243144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4989.64" calcext:value-type="float">
            <text:p><text:s/>14.989,64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4" calcext:value-type="float">
            <text:p>20006224</text:p>
          </table:table-cell>
          <table:table-cell office:value-type="string" calcext:value-type="string">
            <text:p>PK</text:p>
          </table:table-cell>
          <table:table-cell office:value-type="float" office:value="20005255" calcext:value-type="float">
            <text:p>20005255</text:p>
          </table:table-cell>
          <table:table-cell office:value-type="string" calcext:value-type="string">
            <text:p>PV</text:p>
          </table:table-cell>
          <table:table-cell office:value-type="float" office:value="20003137" calcext:value-type="float">
            <text:p>200031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6" calcext:value-type="float">
            <text:p>243144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4685.63" calcext:value-type="float">
            <text:p><text:s/>4.685,63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3" calcext:value-type="float">
            <text:p>20006223</text:p>
          </table:table-cell>
          <table:table-cell office:value-type="string" calcext:value-type="string">
            <text:p>PK</text:p>
          </table:table-cell>
          <table:table-cell office:value-type="float" office:value="20005250" calcext:value-type="float">
            <text:p>20005250</text:p>
          </table:table-cell>
          <table:table-cell office:value-type="string" calcext:value-type="string">
            <text:p>PV</text:p>
          </table:table-cell>
          <table:table-cell office:value-type="float" office:value="20003132" calcext:value-type="float">
            <text:p>200031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5" calcext:value-type="float">
            <text:p>243144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8835.26" calcext:value-type="float">
            <text:p><text:s/>8.835,26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2" calcext:value-type="float">
            <text:p>20006222</text:p>
          </table:table-cell>
          <table:table-cell office:value-type="string" calcext:value-type="string">
            <text:p>PK</text:p>
          </table:table-cell>
          <table:table-cell office:value-type="float" office:value="20005249" calcext:value-type="float">
            <text:p>20005249</text:p>
          </table:table-cell>
          <table:table-cell office:value-type="string" calcext:value-type="string">
            <text:p>PV</text:p>
          </table:table-cell>
          <table:table-cell office:value-type="float" office:value="20003131" calcext:value-type="float">
            <text:p>200031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4" calcext:value-type="float">
            <text:p>243144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49313.6" calcext:value-type="float">
            <text:p><text:s/>49.313,60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7" calcext:value-type="float">
            <text:p>20006227</text:p>
          </table:table-cell>
          <table:table-cell office:value-type="string" calcext:value-type="string">
            <text:p>PK</text:p>
          </table:table-cell>
          <table:table-cell office:value-type="float" office:value="20005252" calcext:value-type="float">
            <text:p>20005252</text:p>
          </table:table-cell>
          <table:table-cell office:value-type="string" calcext:value-type="string">
            <text:p>PV</text:p>
          </table:table-cell>
          <table:table-cell office:value-type="float" office:value="20003134" calcext:value-type="float">
            <text:p>200031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9" calcext:value-type="float">
            <text:p>243144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6486.64" calcext:value-type="float">
            <text:p><text:s/>16.486,64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1" calcext:value-type="float">
            <text:p>20006221</text:p>
          </table:table-cell>
          <table:table-cell office:value-type="string" calcext:value-type="string">
            <text:p>PK</text:p>
          </table:table-cell>
          <table:table-cell office:value-type="float" office:value="20005248" calcext:value-type="float">
            <text:p>20005248</text:p>
          </table:table-cell>
          <table:table-cell office:value-type="string" calcext:value-type="string">
            <text:p>PV</text:p>
          </table:table-cell>
          <table:table-cell office:value-type="float" office:value="20003130" calcext:value-type="float">
            <text:p>200031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3" calcext:value-type="float">
            <text:p>243144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39352" calcext:value-type="float">
            <text:p><text:s/>39.352,00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6226" calcext:value-type="float">
            <text:p>20006226</text:p>
          </table:table-cell>
          <table:table-cell office:value-type="string" calcext:value-type="string">
            <text:p>PK</text:p>
          </table:table-cell>
          <table:table-cell office:value-type="float" office:value="20005254" calcext:value-type="float">
            <text:p>20005254</text:p>
          </table:table-cell>
          <table:table-cell office:value-type="string" calcext:value-type="string">
            <text:p>PV</text:p>
          </table:table-cell>
          <table:table-cell office:value-type="float" office:value="20003136" calcext:value-type="float">
            <text:p>200031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1448" calcext:value-type="float">
            <text:p>243144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23257.78" calcext:value-type="float">
            <text:p><text:s/>23.257,78 </text:p>
          </table:table-cell>
        </table:table-row>
        <table:table-row table:style-name="ro3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6203" calcext:value-type="float">
            <text:p>20006203</text:p>
          </table:table-cell>
          <table:table-cell office:value-type="string" calcext:value-type="string">
            <text:p>PK</text:p>
          </table:table-cell>
          <table:table-cell office:value-type="float" office:value="20005257" calcext:value-type="float">
            <text:p>20005257</text:p>
          </table:table-cell>
          <table:table-cell office:value-type="string" calcext:value-type="string">
            <text:p>PV</text:p>
          </table:table-cell>
          <table:table-cell office:value-type="float" office:value="20003139" calcext:value-type="float">
            <text:p>20003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754" calcext:value-type="float">
            <text:p>243075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29255.81" calcext:value-type="float">
            <text:p><text:s/>29.255,81 </text:p>
          </table:table-cell>
        </table:table-row>
        <table:table-row table:style-name="ro3">
          <table:table-cell office:value-type="float" office:value="5360610" calcext:value-type="float">
            <text:p>5360610</text:p>
          </table:table-cell>
          <table:table-cell office:value-type="float" office:value="20" calcext:value-type="float">
            <text:p>20</text:p>
          </table:table-cell>
          <table:table-cell office:value-type="float" office:value="20006201" calcext:value-type="float">
            <text:p>20006201</text:p>
          </table:table-cell>
          <table:table-cell office:value-type="string" calcext:value-type="string">
            <text:p>PN</text:p>
          </table:table-cell>
          <table:table-cell office:value-type="float" office:value="20005284" calcext:value-type="float">
            <text:p>20005284</text:p>
          </table:table-cell>
          <table:table-cell office:value-type="string" calcext:value-type="string">
            <text:p>PV</text:p>
          </table:table-cell>
          <table:table-cell office:value-type="float" office:value="20003150" calcext:value-type="float">
            <text:p>200031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0572" calcext:value-type="float">
            <text:p>2430572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29482.65" calcext:value-type="float">
            <text:p><text:s/>129.482,65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3" calcext:value-type="float">
            <text:p>20006233</text:p>
          </table:table-cell>
          <table:table-cell office:value-type="string" calcext:value-type="string">
            <text:p>PN</text:p>
          </table:table-cell>
          <table:table-cell office:value-type="float" office:value="20000413" calcext:value-type="float">
            <text:p>20000413</text:p>
          </table:table-cell>
          <table:table-cell office:value-type="string" calcext:value-type="string">
            <text:p>PQ</text:p>
          </table:table-cell>
          <table:table-cell office:value-type="float" office:value="20003172" calcext:value-type="float">
            <text:p>200031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52" calcext:value-type="float">
            <text:p>2435552</text:p>
          </table:table-cell>
          <table:table-cell office:value-type="float" office:value="156428" calcext:value-type="float">
            <text:p>156428</text:p>
          </table:table-cell>
          <table:table-cell office:value-type="string" calcext:value-type="string">
            <text:p>06235720955</text:p>
          </table:table-cell>
          <table:table-cell office:value-type="string" calcext:value-type="string">
            <text:p>LUCAS CORDEIRO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2" calcext:value-type="float">
            <text:p>20006232</text:p>
          </table:table-cell>
          <table:table-cell office:value-type="string" calcext:value-type="string">
            <text:p>PN</text:p>
          </table:table-cell>
          <table:table-cell office:value-type="float" office:value="20000408" calcext:value-type="float">
            <text:p>20000408</text:p>
          </table:table-cell>
          <table:table-cell office:value-type="string" calcext:value-type="string">
            <text:p>PQ</text:p>
          </table:table-cell>
          <table:table-cell office:value-type="float" office:value="20003167" calcext:value-type="float">
            <text:p>200031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51" calcext:value-type="float">
            <text:p>2435551</text:p>
          </table:table-cell>
          <table:table-cell office:value-type="float" office:value="156319" calcext:value-type="float">
            <text:p>156319</text:p>
          </table:table-cell>
          <table:table-cell office:value-type="string" calcext:value-type="string">
            <text:p>04684403998</text:p>
          </table:table-cell>
          <table:table-cell office:value-type="string" calcext:value-type="string">
            <text:p>DAIANE FARAH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7" calcext:value-type="float">
            <text:p>20006247</text:p>
          </table:table-cell>
          <table:table-cell office:value-type="string" calcext:value-type="string">
            <text:p>PN</text:p>
          </table:table-cell>
          <table:table-cell office:value-type="float" office:value="20005345" calcext:value-type="float">
            <text:p>20005345</text:p>
          </table:table-cell>
          <table:table-cell office:value-type="string" calcext:value-type="string">
            <text:p>PV</text:p>
          </table:table-cell>
          <table:table-cell office:value-type="float" office:value="20003191" calcext:value-type="float">
            <text:p>200031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6" calcext:value-type="float">
            <text:p>2435566</text:p>
          </table:table-cell>
          <table:table-cell office:value-type="float" office:value="932194" calcext:value-type="float">
            <text:p>932194</text:p>
          </table:table-cell>
          <table:table-cell office:value-type="string" calcext:value-type="string">
            <text:p>07757959926</text:p>
          </table:table-cell>
          <table:table-cell office:value-type="string" calcext:value-type="string">
            <text:p>MILENA AUGUSTA DE OLIVEIRA BOTE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495.12" calcext:value-type="float">
            <text:p><text:s/>495,12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51" calcext:value-type="float">
            <text:p>20006251</text:p>
          </table:table-cell>
          <table:table-cell office:value-type="string" calcext:value-type="string">
            <text:p>PN</text:p>
          </table:table-cell>
          <table:table-cell office:value-type="float" office:value="20005347" calcext:value-type="float">
            <text:p>20005347</text:p>
          </table:table-cell>
          <table:table-cell office:value-type="string" calcext:value-type="string">
            <text:p>PV</text:p>
          </table:table-cell>
          <table:table-cell office:value-type="float" office:value="20003192" calcext:value-type="float">
            <text:p>200031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72" calcext:value-type="float">
            <text:p>2435572</text:p>
          </table:table-cell>
          <table:table-cell office:value-type="float" office:value="898304" calcext:value-type="float">
            <text:p>898304</text:p>
          </table:table-cell>
          <table:table-cell office:value-type="string" calcext:value-type="string">
            <text:p>09422437903</text:p>
          </table:table-cell>
          <table:table-cell office:value-type="string" calcext:value-type="string">
            <text:p>VINICIUS CUBINSKI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4" calcext:value-type="float">
            <text:p>20006234</text:p>
          </table:table-cell>
          <table:table-cell office:value-type="string" calcext:value-type="string">
            <text:p>PN</text:p>
          </table:table-cell>
          <table:table-cell office:value-type="float" office:value="20000414" calcext:value-type="float">
            <text:p>20000414</text:p>
          </table:table-cell>
          <table:table-cell office:value-type="string" calcext:value-type="string">
            <text:p>PQ</text:p>
          </table:table-cell>
          <table:table-cell office:value-type="float" office:value="20003173" calcext:value-type="float">
            <text:p>200031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435553" calcext:value-type="float">
            <text:p>2435553</text:p>
          </table:table-cell>
          <table:table-cell office:value-type="float" office:value="508956" calcext:value-type="float">
            <text:p>508956</text:p>
          </table:table-cell>
          <table:table-cell office:value-type="string" calcext:value-type="string">
            <text:p>04150941947</text:p>
          </table:table-cell>
          <table:table-cell office:value-type="string" calcext:value-type="string">
            <text:p>PETERSON ANDRADE SPRENG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0" calcext:value-type="float">
            <text:p>20006240</text:p>
          </table:table-cell>
          <table:table-cell office:value-type="string" calcext:value-type="string">
            <text:p>PN</text:p>
          </table:table-cell>
          <table:table-cell office:value-type="float" office:value="20005333" calcext:value-type="float">
            <text:p>20005333</text:p>
          </table:table-cell>
          <table:table-cell office:value-type="string" calcext:value-type="string">
            <text:p>PV</text:p>
          </table:table-cell>
          <table:table-cell office:value-type="float" office:value="20003179" calcext:value-type="float">
            <text:p>200031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59" calcext:value-type="float">
            <text:p>2435559</text:p>
          </table:table-cell>
          <table:table-cell office:value-type="float" office:value="383770" calcext:value-type="float">
            <text:p>383770</text:p>
          </table:table-cell>
          <table:table-cell office:value-type="string" calcext:value-type="string">
            <text:p>10209037911</text:p>
          </table:table-cell>
          <table:table-cell office:value-type="string" calcext:value-type="string">
            <text:p>CAROLINE CUPOZAK VI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650.65" calcext:value-type="float">
            <text:p><text:s/>650,65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5" calcext:value-type="float">
            <text:p>20006245</text:p>
          </table:table-cell>
          <table:table-cell office:value-type="string" calcext:value-type="string">
            <text:p>PN</text:p>
          </table:table-cell>
          <table:table-cell office:value-type="float" office:value="20005337" calcext:value-type="float">
            <text:p>20005337</text:p>
          </table:table-cell>
          <table:table-cell office:value-type="string" calcext:value-type="string">
            <text:p>PV</text:p>
          </table:table-cell>
          <table:table-cell office:value-type="float" office:value="20003183" calcext:value-type="float">
            <text:p>200031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4" calcext:value-type="float">
            <text:p>2435564</text:p>
          </table:table-cell>
          <table:table-cell office:value-type="float" office:value="687825" calcext:value-type="float">
            <text:p>687825</text:p>
          </table:table-cell>
          <table:table-cell office:value-type="string" calcext:value-type="string">
            <text:p>07727298913</text:p>
          </table:table-cell>
          <table:table-cell office:value-type="string" calcext:value-type="string">
            <text:p>JOAO ANGELO PIR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520.52" calcext:value-type="float">
            <text:p><text:s/>520,52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8" calcext:value-type="float">
            <text:p>20006238</text:p>
          </table:table-cell>
          <table:table-cell office:value-type="string" calcext:value-type="string">
            <text:p>PN</text:p>
          </table:table-cell>
          <table:table-cell office:value-type="float" office:value="20005331" calcext:value-type="float">
            <text:p>20005331</text:p>
          </table:table-cell>
          <table:table-cell office:value-type="string" calcext:value-type="string">
            <text:p>PV</text:p>
          </table:table-cell>
          <table:table-cell office:value-type="float" office:value="20003177" calcext:value-type="float">
            <text:p>200031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57" calcext:value-type="float">
            <text:p>2435557</text:p>
          </table:table-cell>
          <table:table-cell office:value-type="float" office:value="756122" calcext:value-type="float">
            <text:p>756122</text:p>
          </table:table-cell>
          <table:table-cell office:value-type="string" calcext:value-type="string">
            <text:p>09209415914</text:p>
          </table:table-cell>
          <table:table-cell office:value-type="string" calcext:value-type="string">
            <text:p>ANELIZE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6" calcext:value-type="float">
            <text:p>20006246</text:p>
          </table:table-cell>
          <table:table-cell office:value-type="string" calcext:value-type="string">
            <text:p>PN</text:p>
          </table:table-cell>
          <table:table-cell office:value-type="float" office:value="20005344" calcext:value-type="float">
            <text:p>20005344</text:p>
          </table:table-cell>
          <table:table-cell office:value-type="string" calcext:value-type="string">
            <text:p>PV</text:p>
          </table:table-cell>
          <table:table-cell office:value-type="float" office:value="20003190" calcext:value-type="float">
            <text:p>200031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5" calcext:value-type="float">
            <text:p>2435565</text:p>
          </table:table-cell>
          <table:table-cell office:value-type="float" office:value="932192" calcext:value-type="float">
            <text:p>932192</text:p>
          </table:table-cell>
          <table:table-cell office:value-type="string" calcext:value-type="string">
            <text:p>09006493996</text:p>
          </table:table-cell>
          <table:table-cell office:value-type="string" calcext:value-type="string">
            <text:p>LUANA MARIA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622.08" calcext:value-type="float">
            <text:p><text:s/>622,0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50" calcext:value-type="float">
            <text:p>20006250</text:p>
          </table:table-cell>
          <table:table-cell office:value-type="string" calcext:value-type="string">
            <text:p>PN</text:p>
          </table:table-cell>
          <table:table-cell office:value-type="float" office:value="20005340" calcext:value-type="float">
            <text:p>20005340</text:p>
          </table:table-cell>
          <table:table-cell office:value-type="string" calcext:value-type="string">
            <text:p>PV</text:p>
          </table:table-cell>
          <table:table-cell office:value-type="float" office:value="20003186" calcext:value-type="float">
            <text:p>200031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70" calcext:value-type="float">
            <text:p>2435570</text:p>
          </table:table-cell>
          <table:table-cell office:value-type="float" office:value="578014" calcext:value-type="float">
            <text:p>578014</text:p>
          </table:table-cell>
          <table:table-cell office:value-type="string" calcext:value-type="string">
            <text:p>05171102961</text:p>
          </table:table-cell>
          <table:table-cell office:value-type="string" calcext:value-type="string">
            <text:p>RAYSSA KELLI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52" calcext:value-type="float">
            <text:p>20006252</text:p>
          </table:table-cell>
          <table:table-cell office:value-type="string" calcext:value-type="string">
            <text:p>PN</text:p>
          </table:table-cell>
          <table:table-cell office:value-type="float" office:value="20005341" calcext:value-type="float">
            <text:p>20005341</text:p>
          </table:table-cell>
          <table:table-cell office:value-type="string" calcext:value-type="string">
            <text:p>PV</text:p>
          </table:table-cell>
          <table:table-cell office:value-type="float" office:value="20003187" calcext:value-type="float">
            <text:p>200031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73" calcext:value-type="float">
            <text:p>2435573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495.12" calcext:value-type="float">
            <text:p><text:s/>495,12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1" calcext:value-type="float">
            <text:p>20006241</text:p>
          </table:table-cell>
          <table:table-cell office:value-type="string" calcext:value-type="string">
            <text:p>PN</text:p>
          </table:table-cell>
          <table:table-cell office:value-type="float" office:value="20005343" calcext:value-type="float">
            <text:p>20005343</text:p>
          </table:table-cell>
          <table:table-cell office:value-type="string" calcext:value-type="string">
            <text:p>PV</text:p>
          </table:table-cell>
          <table:table-cell office:value-type="float" office:value="20003189" calcext:value-type="float">
            <text:p>200031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0" calcext:value-type="float">
            <text:p>2435560</text:p>
          </table:table-cell>
          <table:table-cell office:value-type="float" office:value="932190" calcext:value-type="float">
            <text:p>932190</text:p>
          </table:table-cell>
          <table:table-cell office:value-type="string" calcext:value-type="string">
            <text:p>09633402980</text:p>
          </table:table-cell>
          <table:table-cell office:value-type="string" calcext:value-type="string">
            <text:p>DIOGO PADILHA MADRUG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939.48" calcext:value-type="float">
            <text:p><text:s/>939,4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37" calcext:value-type="float">
            <text:p>20006237</text:p>
          </table:table-cell>
          <table:table-cell office:value-type="string" calcext:value-type="string">
            <text:p>PN</text:p>
          </table:table-cell>
          <table:table-cell office:value-type="float" office:value="20005330" calcext:value-type="float">
            <text:p>20005330</text:p>
          </table:table-cell>
          <table:table-cell office:value-type="string" calcext:value-type="string">
            <text:p>PV</text:p>
          </table:table-cell>
          <table:table-cell office:value-type="float" office:value="20003176" calcext:value-type="float">
            <text:p>200031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56" calcext:value-type="float">
            <text:p>2435556</text:p>
          </table:table-cell>
          <table:table-cell office:value-type="float" office:value="800395" calcext:value-type="float">
            <text:p>800395</text:p>
          </table:table-cell>
          <table:table-cell office:value-type="string" calcext:value-type="string">
            <text:p>10306416921</text:p>
          </table:table-cell>
          <table:table-cell office:value-type="string" calcext:value-type="string">
            <text:p>ANDRESSA SARA BARBOZ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6243" calcext:value-type="float">
            <text:p>20006243</text:p>
          </table:table-cell>
          <table:table-cell office:value-type="string" calcext:value-type="string">
            <text:p>PN</text:p>
          </table:table-cell>
          <table:table-cell office:value-type="float" office:value="20005335" calcext:value-type="float">
            <text:p>20005335</text:p>
          </table:table-cell>
          <table:table-cell office:value-type="string" calcext:value-type="string">
            <text:p>PV</text:p>
          </table:table-cell>
          <table:table-cell office:value-type="float" office:value="20003181" calcext:value-type="float">
            <text:p>200031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562" calcext:value-type="float">
            <text:p>2435562</text:p>
          </table:table-cell>
          <table:table-cell office:value-type="float" office:value="530193" calcext:value-type="float">
            <text:p>530193</text:p>
          </table:table-cell>
          <table:table-cell office:value-type="string" calcext:value-type="string">
            <text:p>07180323900</text:p>
          </table:table-cell>
          <table:table-cell office:value-type="string" calcext:value-type="string">
            <text:p>GUSTAVO RODRIGUES ANCIU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780.78" calcext:value-type="float">
            <text:p><text:s/>780,78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88" calcext:value-type="float">
            <text:p>20006288</text:p>
          </table:table-cell>
          <table:table-cell office:value-type="string" calcext:value-type="string">
            <text:p>PN</text:p>
          </table:table-cell>
          <table:table-cell office:value-type="float" office:value="20005000" calcext:value-type="float">
            <text:p>20005000</text:p>
          </table:table-cell>
          <table:table-cell office:value-type="string" calcext:value-type="string">
            <text:p>PV</text:p>
          </table:table-cell>
          <table:table-cell office:value-type="float" office:value="20001428" calcext:value-type="float">
            <text:p>200014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46300" calcext:value-type="float">
            <text:p>2446300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38.29" calcext:value-type="float">
            <text:p><text:s/>38,29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262" calcext:value-type="float">
            <text:p>20006262</text:p>
          </table:table-cell>
          <table:table-cell office:value-type="string" calcext:value-type="string">
            <text:p>PN</text:p>
          </table:table-cell>
          <table:table-cell office:value-type="float" office:value="20005355" calcext:value-type="float">
            <text:p>20005355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435767" calcext:value-type="float">
            <text:p>2435767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9/20</text:p>
          </table:table-cell>
          <table:table-cell office:value-type="float" office:value="1871.5" calcext:value-type="float">
            <text:p><text:s/>1.871,50 </text:p>
          </table:table-cell>
        </table:table-row>
        <table:table-row table:style-name="ro3">
          <table:table-cell table:number-columns-repeated="41"/>
        </table:table-row>
      </table:table>
      <table:named-expressions/>
      <table:database-ranges>
        <table:database-range table:name="__Anonymous_Sheet_DB__0" table:target-range-address="Planilha1.A6:Planilha1.AO48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1:31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9:04:02.194000000</meta:creation-date>
    <dc:date>2021-11-09T16:21:37.450000000</dc:date>
    <meta:editing-duration>PT41S</meta:editing-duration>
    <meta:editing-cycles>2</meta:editing-cycles>
    <meta:generator>LibreOffice/6.4.7.2$Windows_X86_64 LibreOffice_project/639b8ac485750d5696d7590a72ef1b496725cfb5</meta:generator>
    <meta:document-statistic meta:table-count="1" meta:cell-count="19602" meta:object-count="0"/>
  </office:meta>
</office:document-meta>
</file>