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533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49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804cm"/>
    </style:style>
    <style:style style:name="co11" style:family="table-column">
      <style:table-column-properties fo:break-before="auto" style:column-width="13.079cm"/>
    </style:style>
    <style:style style:name="co12" style:family="table-column">
      <style:table-column-properties fo:break-before="auto" style:column-width="2.133cm"/>
    </style:style>
    <style:style style:name="co13" style:family="table-column">
      <style:table-column-properties fo:break-before="auto" style:column-width="10.984cm"/>
    </style:style>
    <style:style style:name="co14" style:family="table-column">
      <style:table-column-properties fo:break-before="auto" style:column-width="2.023cm"/>
    </style:style>
    <style:style style:name="co15" style:family="table-column">
      <style:table-column-properties fo:break-before="auto" style:column-width="4.366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5.973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5.592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0.356cm"/>
    </style:style>
    <style:style style:name="co22" style:family="table-column">
      <style:table-column-properties fo:break-before="auto" style:column-width="3.847cm"/>
    </style:style>
    <style:style style:name="co23" style:family="table-column">
      <style:table-column-properties fo:break-before="auto" style:column-width="2.35cm"/>
    </style:style>
    <style:style style:name="co24" style:family="table-column">
      <style:table-column-properties fo:break-before="auto" style:column-width="4.12cm"/>
    </style:style>
    <style:style style:name="co25" style:family="table-column">
      <style:table-column-properties fo:break-before="auto" style:column-width="6.163cm"/>
    </style:style>
    <style:style style:name="co26" style:family="table-column">
      <style:table-column-properties fo:break-before="auto" style:column-width="2.649cm"/>
    </style:style>
    <style:style style:name="co27" style:family="table-column">
      <style:table-column-properties fo:break-before="auto" style:column-width="23.537cm"/>
    </style:style>
    <style:style style:name="co28" style:family="table-column">
      <style:table-column-properties fo:break-before="auto" style:column-width="14.877cm"/>
    </style:style>
    <style:style style:name="co29" style:family="table-column">
      <style:table-column-properties fo:break-before="auto" style:column-width="1.752cm"/>
    </style:style>
    <style:style style:name="co30" style:family="table-column">
      <style:table-column-properties fo:break-before="auto" style:column-width="20.733cm"/>
    </style:style>
    <style:style style:name="co31" style:family="table-column">
      <style:table-column-properties fo:break-before="auto" style:column-width="4.856cm"/>
    </style:style>
    <style:style style:name="co32" style:family="table-column">
      <style:table-column-properties fo:break-before="auto" style:column-width="3.194cm"/>
    </style:style>
    <style:style style:name="co33" style:family="table-column">
      <style:table-column-properties fo:break-before="auto" style:column-width="4.42cm"/>
    </style:style>
    <style:style style:name="co34" style:family="table-column">
      <style:table-column-properties fo:break-before="auto" style:column-width="3.821cm"/>
    </style:style>
    <style:style style:name="co35" style:family="table-column">
      <style:table-column-properties fo:break-before="auto" style:column-width="9.458cm"/>
    </style:style>
    <style:style style:name="co36" style:family="table-column">
      <style:table-column-properties fo:break-before="auto" style:column-width="2.514cm"/>
    </style:style>
    <style:style style:name="co37" style:family="table-column">
      <style:table-column-properties fo:break-before="auto" style:column-width="3.575cm"/>
    </style:style>
    <style:style style:name="co38" style:family="table-column">
      <style:table-column-properties fo:break-before="auto" style:column-width="2.759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17">
      <style:table-cell-properties style:rotation-align="none"/>
    </style:style>
    <style:style style:name="ce16" style:family="table-cell" style:parent-style-name="Default" style:data-style-name="N117">
      <style:table-cell-properties style:rotation-align="none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14"/>
        <table:table-column table:style-name="co35" table:default-cell-style-name="Default"/>
        <table:table-column table:style-name="co36" table:default-cell-style-name="Default"/>
        <table:table-column table:style-name="co37" table:default-cell-style-name="ce16"/>
        <table:table-column table:style-name="co38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UNIVERSIDADE ESTADUAL DO CENTRO OESTE – UNICENTR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4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UNIDADE: 4533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4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FUNÇÃO: 12- EDUCAÇÃ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4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SUBFUNÇÃO: 364- ENSINO SUPERIOR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4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2">
          <table:table-cell table:number-columns-repeated="35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3">
          <table:table-cell office:value-type="string" calcext:value-type="string">
            <text:p>An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Conta_SIAF</text:p>
          </table:table-cell>
          <table:table-cell office:value-type="string" calcext:value-type="string">
            <text:p>Doc_Empenho</text:p>
          </table:table-cell>
          <table:table-cell office:value-type="string" calcext:value-type="string">
            <text:p>Doc_Liquidação</text:p>
          </table:table-cell>
          <table:table-cell office:value-type="string" calcext:value-type="string">
            <text:p>Tipo_Liquidação</text:p>
          </table:table-cell>
          <table:table-cell office:value-type="string" calcext:value-type="string">
            <text:p>Doc_Pagamento</text:p>
          </table:table-cell>
          <table:table-cell office:value-type="string" calcext:value-type="string">
            <text:p>Tipo_Pagamento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scrição_Órgã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Descrição_Unidade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Descrição_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Descrição_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scrição_Programa</text:p>
          </table:table-cell>
          <table:table-cell office:value-type="string" calcext:value-type="string">
            <text:p>P_A_OE</text:p>
          </table:table-cell>
          <table:table-cell office:value-type="string" calcext:value-type="string">
            <text:p>Descrição_Projeto_Atividade</text:p>
          </table:table-cell>
          <table:table-cell office:value-type="string" calcext:value-type="string">
            <text:p>Natureza_Despesa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Descrição_Categoria</text:p>
          </table:table-cell>
          <table:table-cell office:value-type="string" calcext:value-type="string">
            <text:p>Espécie</text:p>
          </table:table-cell>
          <table:table-cell office:value-type="string" calcext:value-type="string">
            <text:p>Descrição_Espécie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scrição_Modalidade</text:p>
          </table:table-cell>
          <table:table-cell office:value-type="string" calcext:value-type="string">
            <text:p>Elemento</text:p>
          </table:table-cell>
          <table:table-cell office:value-type="string" calcext:value-type="string">
            <text:p>Descrição_Elemento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scrição_Fonte</text:p>
          </table:table-cell>
          <table:table-cell office:value-type="string" calcext:value-type="string">
            <text:p>Hitórico_Pagamento</text:p>
          </table:table-cell>
          <table:table-cell office:value-type="string" calcext:value-type="string">
            <text:p>ID_Pagamento</text:p>
          </table:table-cell>
          <table:table-cell office:value-type="string" calcext:value-type="string">
            <text:p>Núm_Cadastro_Credor</text:p>
          </table:table-cell>
          <table:table-cell office:value-type="string" calcext:value-type="string">
            <text:p>CPF/CNPJ_Credor</text:p>
          </table:table-cell>
          <table:table-cell office:value-type="string" calcext:value-type="string">
            <text:p>Descrição_Credor</text:p>
          </table:table-cell>
          <table:table-cell office:value-type="string" calcext:value-type="string">
            <text:p>Conta_Obj</text:p>
          </table:table-cell>
          <table:table-cell table:style-name="ce12" office:value-type="string" calcext:value-type="string">
            <text:p>Data_Pagamento</text:p>
          </table:table-cell>
          <table:table-cell office:value-type="string" office:string-value="Valor" calcext:value-type="string">
            <text:p><text:s/>Valor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3</text:p>
          </table:table-cell>
          <table:table-cell office:value-type="string" calcext:value-type="string">
            <text:p>21002932</text:p>
          </table:table-cell>
          <table:table-cell office:value-type="float" office:value="21005059" calcext:value-type="float">
            <text:p>21005059</text:p>
          </table:table-cell>
          <table:table-cell office:value-type="string" calcext:value-type="string">
            <text:p>PQ</text:p>
          </table:table-cell>
          <table:table-cell office:value-type="float" office:value="21007962" calcext:value-type="float">
            <text:p>2100796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17" calcext:value-type="float">
            <text:p>3364917</text:p>
          </table:table-cell>
          <table:table-cell office:value-type="float" office:value="826548" calcext:value-type="float">
            <text:p>826548</text:p>
          </table:table-cell>
          <table:table-cell office:value-type="string" calcext:value-type="string">
            <text:p>08044874000152</text:p>
          </table:table-cell>
          <table:table-cell office:value-type="string" calcext:value-type="string">
            <text:p>LABAZ CIENTIFICA LTDA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749" calcext:value-type="float">
            <text:p><text:s/>749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4545</text:p>
          </table:table-cell>
          <table:table-cell office:value-type="float" office:value="21005077" calcext:value-type="float">
            <text:p>21005077</text:p>
          </table:table-cell>
          <table:table-cell office:value-type="string" calcext:value-type="string">
            <text:p>PV</text:p>
          </table:table-cell>
          <table:table-cell office:value-type="float" office:value="21007963" calcext:value-type="float">
            <text:p>2100796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18" calcext:value-type="float">
            <text:p>3364918</text:p>
          </table:table-cell>
          <table:table-cell office:value-type="float" office:value="140927" calcext:value-type="float">
            <text:p>140927</text:p>
          </table:table-cell>
          <table:table-cell office:value-type="string" calcext:value-type="string">
            <text:p>03579617000100</text:p>
          </table:table-cell>
          <table:table-cell office:value-type="string" calcext:value-type="string">
            <text:p>FUNDACAO ARAUCARIA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11.15" calcext:value-type="float">
            <text:p><text:s/>11,1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5</text:p>
          </table:table-cell>
          <table:table-cell office:value-type="string" calcext:value-type="string">
            <text:p>21004474</text:p>
          </table:table-cell>
          <table:table-cell office:value-type="float" office:value="21005058" calcext:value-type="float">
            <text:p>21005058</text:p>
          </table:table-cell>
          <table:table-cell office:value-type="string" calcext:value-type="string">
            <text:p>PV</text:p>
          </table:table-cell>
          <table:table-cell office:value-type="float" office:value="21007946" calcext:value-type="float">
            <text:p>2100794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1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99" calcext:value-type="float">
            <text:p>3364899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78206513000140</text:p>
          </table:table-cell>
          <table:table-cell office:value-type="string" calcext:value-type="string">
            <text:p>DEPARTAMENTO DE TRANSITO DO PARANA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5017" calcext:value-type="float">
            <text:p><text:s/>5.017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10</text:p>
          </table:table-cell>
          <table:table-cell office:value-type="float" office:value="21004971" calcext:value-type="float">
            <text:p>21004971</text:p>
          </table:table-cell>
          <table:table-cell office:value-type="string" calcext:value-type="string">
            <text:p>PV</text:p>
          </table:table-cell>
          <table:table-cell office:value-type="float" office:value="21007966" calcext:value-type="float">
            <text:p>2100796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43" calcext:value-type="float">
            <text:p>3367043</text:p>
          </table:table-cell>
          <table:table-cell office:value-type="float" office:value="1065701" calcext:value-type="float">
            <text:p>1065701</text:p>
          </table:table-cell>
          <table:table-cell office:value-type="string" calcext:value-type="string">
            <text:p>38421962884</text:p>
          </table:table-cell>
          <table:table-cell office:value-type="string" calcext:value-type="string">
            <text:p>ALAN SOUT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17</text:p>
          </table:table-cell>
          <table:table-cell office:value-type="float" office:value="21004977" calcext:value-type="float">
            <text:p>21004977</text:p>
          </table:table-cell>
          <table:table-cell office:value-type="string" calcext:value-type="string">
            <text:p>PV</text:p>
          </table:table-cell>
          <table:table-cell office:value-type="float" office:value="21007970" calcext:value-type="float">
            <text:p>2100797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47" calcext:value-type="float">
            <text:p>3367047</text:p>
          </table:table-cell>
          <table:table-cell office:value-type="float" office:value="1065704" calcext:value-type="float">
            <text:p>1065704</text:p>
          </table:table-cell>
          <table:table-cell office:value-type="string" calcext:value-type="string">
            <text:p>06597552970</text:p>
          </table:table-cell>
          <table:table-cell office:value-type="string" calcext:value-type="string">
            <text:p>BRUNA APARECIDA DO NASCIMENTO DE OLIVEIR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9</text:p>
          </table:table-cell>
          <table:table-cell office:value-type="float" office:value="21004989" calcext:value-type="float">
            <text:p>21004989</text:p>
          </table:table-cell>
          <table:table-cell office:value-type="string" calcext:value-type="string">
            <text:p>PV</text:p>
          </table:table-cell>
          <table:table-cell office:value-type="float" office:value="21007976" calcext:value-type="float">
            <text:p>2100797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53" calcext:value-type="float">
            <text:p>3367053</text:p>
          </table:table-cell>
          <table:table-cell office:value-type="float" office:value="1065303" calcext:value-type="float">
            <text:p>1065303</text:p>
          </table:table-cell>
          <table:table-cell office:value-type="string" calcext:value-type="string">
            <text:p>11272674932</text:p>
          </table:table-cell>
          <table:table-cell office:value-type="string" calcext:value-type="string">
            <text:p>JANIELE KOGUS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1</text:p>
          </table:table-cell>
          <table:table-cell office:value-type="float" office:value="21004981" calcext:value-type="float">
            <text:p>21004981</text:p>
          </table:table-cell>
          <table:table-cell office:value-type="string" calcext:value-type="string">
            <text:p>PV</text:p>
          </table:table-cell>
          <table:table-cell office:value-type="float" office:value="21007974" calcext:value-type="float">
            <text:p>2100797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51" calcext:value-type="float">
            <text:p>3367051</text:p>
          </table:table-cell>
          <table:table-cell office:value-type="float" office:value="1026540" calcext:value-type="float">
            <text:p>1026540</text:p>
          </table:table-cell>
          <table:table-cell office:value-type="string" calcext:value-type="string">
            <text:p>09034507980</text:p>
          </table:table-cell>
          <table:table-cell office:value-type="string" calcext:value-type="string">
            <text:p>CLAUDIA DE ALMEIDA DA SILVA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8</text:p>
          </table:table-cell>
          <table:table-cell office:value-type="float" office:value="21004998" calcext:value-type="float">
            <text:p>21004998</text:p>
          </table:table-cell>
          <table:table-cell office:value-type="string" calcext:value-type="string">
            <text:p>PV</text:p>
          </table:table-cell>
          <table:table-cell office:value-type="float" office:value="21007977" calcext:value-type="float">
            <text:p>2100797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54" calcext:value-type="float">
            <text:p>3367054</text:p>
          </table:table-cell>
          <table:table-cell office:value-type="float" office:value="1065292" calcext:value-type="float">
            <text:p>1065292</text:p>
          </table:table-cell>
          <table:table-cell office:value-type="string" calcext:value-type="string">
            <text:p>36595900963</text:p>
          </table:table-cell>
          <table:table-cell office:value-type="string" calcext:value-type="string">
            <text:p>MIRIAN BARINO CARVALHO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15</text:p>
          </table:table-cell>
          <table:table-cell office:value-type="float" office:value="21004975" calcext:value-type="float">
            <text:p>21004975</text:p>
          </table:table-cell>
          <table:table-cell office:value-type="string" calcext:value-type="string">
            <text:p>PV</text:p>
          </table:table-cell>
          <table:table-cell office:value-type="float" office:value="21007969" calcext:value-type="float">
            <text:p>2100796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46" calcext:value-type="float">
            <text:p>3367046</text:p>
          </table:table-cell>
          <table:table-cell office:value-type="float" office:value="977796" calcext:value-type="float">
            <text:p>977796</text:p>
          </table:table-cell>
          <table:table-cell office:value-type="string" calcext:value-type="string">
            <text:p>04538165921</text:p>
          </table:table-cell>
          <table:table-cell office:value-type="string" calcext:value-type="string">
            <text:p>ARISMAEL RODRIGO KARAN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11</text:p>
          </table:table-cell>
          <table:table-cell office:value-type="float" office:value="21004972" calcext:value-type="float">
            <text:p>21004972</text:p>
          </table:table-cell>
          <table:table-cell office:value-type="string" calcext:value-type="string">
            <text:p>PV</text:p>
          </table:table-cell>
          <table:table-cell office:value-type="float" office:value="21007967" calcext:value-type="float">
            <text:p>2100796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44" calcext:value-type="float">
            <text:p>3367044</text:p>
          </table:table-cell>
          <table:table-cell office:value-type="float" office:value="1065305" calcext:value-type="float">
            <text:p>1065305</text:p>
          </table:table-cell>
          <table:table-cell office:value-type="string" calcext:value-type="string">
            <text:p>12246265916</text:p>
          </table:table-cell>
          <table:table-cell office:value-type="string" calcext:value-type="string">
            <text:p>ALANA GABRIELLA DE SOUZA FRANCA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0</text:p>
          </table:table-cell>
          <table:table-cell office:value-type="float" office:value="21004980" calcext:value-type="float">
            <text:p>21004980</text:p>
          </table:table-cell>
          <table:table-cell office:value-type="string" calcext:value-type="string">
            <text:p>PV</text:p>
          </table:table-cell>
          <table:table-cell office:value-type="float" office:value="21007973" calcext:value-type="float">
            <text:p>2100797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50" calcext:value-type="float">
            <text:p>3367050</text:p>
          </table:table-cell>
          <table:table-cell office:value-type="float" office:value="977813" calcext:value-type="float">
            <text:p>977813</text:p>
          </table:table-cell>
          <table:table-cell office:value-type="string" calcext:value-type="string">
            <text:p>07162364942</text:p>
          </table:table-cell>
          <table:table-cell office:value-type="string" calcext:value-type="string">
            <text:p>CIRCA APARECIDA DA SILVA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19</text:p>
          </table:table-cell>
          <table:table-cell office:value-type="float" office:value="21004979" calcext:value-type="float">
            <text:p>21004979</text:p>
          </table:table-cell>
          <table:table-cell office:value-type="string" calcext:value-type="string">
            <text:p>PV</text:p>
          </table:table-cell>
          <table:table-cell office:value-type="float" office:value="21007972" calcext:value-type="float">
            <text:p>2100797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49" calcext:value-type="float">
            <text:p>3367049</text:p>
          </table:table-cell>
          <table:table-cell office:value-type="float" office:value="1065700" calcext:value-type="float">
            <text:p>1065700</text:p>
          </table:table-cell>
          <table:table-cell office:value-type="string" calcext:value-type="string">
            <text:p>10937018970</text:p>
          </table:table-cell>
          <table:table-cell office:value-type="string" calcext:value-type="string">
            <text:p>CARLA CRISTINA DOS SANTOS CARVALHO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43</text:p>
          </table:table-cell>
          <table:table-cell office:value-type="float" office:value="21005003" calcext:value-type="float">
            <text:p>21005003</text:p>
          </table:table-cell>
          <table:table-cell office:value-type="string" calcext:value-type="string">
            <text:p>PV</text:p>
          </table:table-cell>
          <table:table-cell office:value-type="float" office:value="21007979" calcext:value-type="float">
            <text:p>2100797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56" calcext:value-type="float">
            <text:p>3367056</text:p>
          </table:table-cell>
          <table:table-cell office:value-type="float" office:value="1065706" calcext:value-type="float">
            <text:p>1065706</text:p>
          </table:table-cell>
          <table:table-cell office:value-type="string" calcext:value-type="string">
            <text:p>08529532910</text:p>
          </table:table-cell>
          <table:table-cell office:value-type="string" calcext:value-type="string">
            <text:p>VIVIANE CRISTINA ANTUNES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468</text:p>
          </table:table-cell>
          <table:table-cell office:value-type="float" office:value="21005006" calcext:value-type="float">
            <text:p>21005006</text:p>
          </table:table-cell>
          <table:table-cell office:value-type="string" calcext:value-type="string">
            <text:p>PV</text:p>
          </table:table-cell>
          <table:table-cell office:value-type="float" office:value="21007950" calcext:value-type="float">
            <text:p>2100795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03" calcext:value-type="float">
            <text:p>3364903</text:p>
          </table:table-cell>
          <table:table-cell office:value-type="float" office:value="1203541" calcext:value-type="float">
            <text:p>1203541</text:p>
          </table:table-cell>
          <table:table-cell office:value-type="string" calcext:value-type="string">
            <text:p>08245733903</text:p>
          </table:table-cell>
          <table:table-cell office:value-type="string" calcext:value-type="string">
            <text:p>ANA RUBIA TESTA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300" calcext:value-type="float">
            <text:p><text:s/>3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7</text:p>
          </table:table-cell>
          <table:table-cell office:value-type="float" office:value="21004987" calcext:value-type="float">
            <text:p>21004987</text:p>
          </table:table-cell>
          <table:table-cell office:value-type="string" calcext:value-type="string">
            <text:p>PV</text:p>
          </table:table-cell>
          <table:table-cell office:value-type="float" office:value="21007975" calcext:value-type="float">
            <text:p>2100797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52" calcext:value-type="float">
            <text:p>3367052</text:p>
          </table:table-cell>
          <table:table-cell office:value-type="float" office:value="1025333" calcext:value-type="float">
            <text:p>1025333</text:p>
          </table:table-cell>
          <table:table-cell office:value-type="string" calcext:value-type="string">
            <text:p>06248824975</text:p>
          </table:table-cell>
          <table:table-cell office:value-type="string" calcext:value-type="string">
            <text:p>IZABEL CRISTINA DE OLIVEIRA DE CASTRO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12</text:p>
          </table:table-cell>
          <table:table-cell office:value-type="float" office:value="21004973" calcext:value-type="float">
            <text:p>21004973</text:p>
          </table:table-cell>
          <table:table-cell office:value-type="string" calcext:value-type="string">
            <text:p>PV</text:p>
          </table:table-cell>
          <table:table-cell office:value-type="float" office:value="21007968" calcext:value-type="float">
            <text:p>2100796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45" calcext:value-type="float">
            <text:p>3367045</text:p>
          </table:table-cell>
          <table:table-cell office:value-type="float" office:value="1065698" calcext:value-type="float">
            <text:p>1065698</text:p>
          </table:table-cell>
          <table:table-cell office:value-type="string" calcext:value-type="string">
            <text:p>11461054958</text:p>
          </table:table-cell>
          <table:table-cell office:value-type="string" calcext:value-type="string">
            <text:p>ALINE CAROLAINE CAROLINO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18</text:p>
          </table:table-cell>
          <table:table-cell office:value-type="float" office:value="21004978" calcext:value-type="float">
            <text:p>21004978</text:p>
          </table:table-cell>
          <table:table-cell office:value-type="string" calcext:value-type="string">
            <text:p>PV</text:p>
          </table:table-cell>
          <table:table-cell office:value-type="float" office:value="21007971" calcext:value-type="float">
            <text:p>2100797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48" calcext:value-type="float">
            <text:p>3367048</text:p>
          </table:table-cell>
          <table:table-cell office:value-type="float" office:value="1065705" calcext:value-type="float">
            <text:p>1065705</text:p>
          </table:table-cell>
          <table:table-cell office:value-type="string" calcext:value-type="string">
            <text:p>14320043952</text:p>
          </table:table-cell>
          <table:table-cell office:value-type="string" calcext:value-type="string">
            <text:p>BRUNA PADILHA LINHAR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4</text:p>
          </table:table-cell>
          <table:table-cell office:value-type="string" calcext:value-type="string">
            <text:p>21004060</text:p>
          </table:table-cell>
          <table:table-cell office:value-type="float" office:value="21004858" calcext:value-type="float">
            <text:p>21004858</text:p>
          </table:table-cell>
          <table:table-cell office:value-type="string" calcext:value-type="string">
            <text:p>PV</text:p>
          </table:table-cell>
          <table:table-cell office:value-type="float" office:value="21007978" calcext:value-type="float">
            <text:p>2100797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55" calcext:value-type="float">
            <text:p>3367055</text:p>
          </table:table-cell>
          <table:table-cell office:value-type="float" office:value="156269" calcext:value-type="float">
            <text:p>156269</text:p>
          </table:table-cell>
          <table:table-cell office:value-type="string" calcext:value-type="string">
            <text:p>65177711153</text:p>
          </table:table-cell>
          <table:table-cell office:value-type="string" calcext:value-type="string">
            <text:p>VALDIRENE MANDUCA DE MORAES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71</text:p>
          </table:table-cell>
          <table:table-cell office:value-type="string" calcext:value-type="string">
            <text:p>21004410</text:p>
          </table:table-cell>
          <table:table-cell office:value-type="float" office:value="21004838" calcext:value-type="float">
            <text:p>21004838</text:p>
          </table:table-cell>
          <table:table-cell office:value-type="string" calcext:value-type="string">
            <text:p>PV</text:p>
          </table:table-cell>
          <table:table-cell office:value-type="float" office:value="21008003" calcext:value-type="float">
            <text:p>2100800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32" calcext:value-type="float">
            <text:p>33649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10-01" calcext:value-type="date">
            <text:p>1/10/2021</text:p>
          </table:table-cell>
          <table:table-cell office:value-type="float" office:value="7804.71" calcext:value-type="float">
            <text:p><text:s/>7.804,7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1</text:p>
          </table:table-cell>
          <table:table-cell office:value-type="string" calcext:value-type="string">
            <text:p>21004428</text:p>
          </table:table-cell>
          <table:table-cell office:value-type="float" office:value="21004890" calcext:value-type="float">
            <text:p>21004890</text:p>
          </table:table-cell>
          <table:table-cell office:value-type="string" calcext:value-type="string">
            <text:p>PV</text:p>
          </table:table-cell>
          <table:table-cell office:value-type="float" office:value="21007849" calcext:value-type="float">
            <text:p>2100784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82" calcext:value-type="float">
            <text:p>3364882</text:p>
          </table:table-cell>
          <table:table-cell office:value-type="float" office:value="155935" calcext:value-type="float">
            <text:p>155935</text:p>
          </table:table-cell>
          <table:table-cell office:value-type="string" calcext:value-type="string">
            <text:p>69860572615</text:p>
          </table:table-cell>
          <table:table-cell office:value-type="string" calcext:value-type="string">
            <text:p>MARIA LUISA TUNES BUSCHINI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2187" calcext:value-type="float">
            <text:p><text:s/>2.187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15</text:p>
          </table:table-cell>
          <table:table-cell office:value-type="float" office:value="21004902" calcext:value-type="float">
            <text:p>21004902</text:p>
          </table:table-cell>
          <table:table-cell office:value-type="string" calcext:value-type="string">
            <text:p>PV</text:p>
          </table:table-cell>
          <table:table-cell office:value-type="float" office:value="21007878" calcext:value-type="float">
            <text:p>2100787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60" calcext:value-type="float">
            <text:p>3367160</text:p>
          </table:table-cell>
          <table:table-cell office:value-type="float" office:value="982476" calcext:value-type="float">
            <text:p>982476</text:p>
          </table:table-cell>
          <table:table-cell office:value-type="string" calcext:value-type="string">
            <text:p>05073620984</text:p>
          </table:table-cell>
          <table:table-cell office:value-type="string" calcext:value-type="string">
            <text:p>KATHLEEN KARPINSKI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82</text:p>
          </table:table-cell>
          <table:table-cell office:value-type="float" office:value="21004940" calcext:value-type="float">
            <text:p>21004940</text:p>
          </table:table-cell>
          <table:table-cell office:value-type="string" calcext:value-type="string">
            <text:p>PV</text:p>
          </table:table-cell>
          <table:table-cell office:value-type="float" office:value="21007917" calcext:value-type="float">
            <text:p>2100791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17" calcext:value-type="float">
            <text:p>3367017</text:p>
          </table:table-cell>
          <table:table-cell office:value-type="float" office:value="981671" calcext:value-type="float">
            <text:p>981671</text:p>
          </table:table-cell>
          <table:table-cell office:value-type="string" calcext:value-type="string">
            <text:p>12562774957</text:p>
          </table:table-cell>
          <table:table-cell office:value-type="string" calcext:value-type="string">
            <text:p>LARISSA MARIA MARTINS DO BONFIM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06</text:p>
          </table:table-cell>
          <table:table-cell office:value-type="float" office:value="21004893" calcext:value-type="float">
            <text:p>21004893</text:p>
          </table:table-cell>
          <table:table-cell office:value-type="string" calcext:value-type="string">
            <text:p>PV</text:p>
          </table:table-cell>
          <table:table-cell office:value-type="float" office:value="21007869" calcext:value-type="float">
            <text:p>2100786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51" calcext:value-type="float">
            <text:p>3367151</text:p>
          </table:table-cell>
          <table:table-cell office:value-type="float" office:value="982415" calcext:value-type="float">
            <text:p>982415</text:p>
          </table:table-cell>
          <table:table-cell office:value-type="string" calcext:value-type="string">
            <text:p>09775400902</text:p>
          </table:table-cell>
          <table:table-cell office:value-type="string" calcext:value-type="string">
            <text:p>BARBARA WAGNER HORST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20</text:p>
          </table:table-cell>
          <table:table-cell office:value-type="float" office:value="21004907" calcext:value-type="float">
            <text:p>21004907</text:p>
          </table:table-cell>
          <table:table-cell office:value-type="string" calcext:value-type="string">
            <text:p>PV</text:p>
          </table:table-cell>
          <table:table-cell office:value-type="float" office:value="21007883" calcext:value-type="float">
            <text:p>2100788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65" calcext:value-type="float">
            <text:p>3367165</text:p>
          </table:table-cell>
          <table:table-cell office:value-type="float" office:value="1104411" calcext:value-type="float">
            <text:p>1104411</text:p>
          </table:table-cell>
          <table:table-cell office:value-type="string" calcext:value-type="string">
            <text:p>06700574951</text:p>
          </table:table-cell>
          <table:table-cell office:value-type="string" calcext:value-type="string">
            <text:p>LUIZ FELIPE RIBEIR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59</text:p>
          </table:table-cell>
          <table:table-cell office:value-type="float" office:value="21004917" calcext:value-type="float">
            <text:p>21004917</text:p>
          </table:table-cell>
          <table:table-cell office:value-type="string" calcext:value-type="string">
            <text:p>PV</text:p>
          </table:table-cell>
          <table:table-cell office:value-type="float" office:value="21007894" calcext:value-type="float">
            <text:p>2100789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94" calcext:value-type="float">
            <text:p>3366994</text:p>
          </table:table-cell>
          <table:table-cell office:value-type="float" office:value="426907" calcext:value-type="float">
            <text:p>426907</text:p>
          </table:table-cell>
          <table:table-cell office:value-type="string" calcext:value-type="string">
            <text:p>07225642952</text:p>
          </table:table-cell>
          <table:table-cell office:value-type="string" calcext:value-type="string">
            <text:p>BEATRIZ OLIARI MORET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70</text:p>
          </table:table-cell>
          <table:table-cell office:value-type="float" office:value="21004928" calcext:value-type="float">
            <text:p>21004928</text:p>
          </table:table-cell>
          <table:table-cell office:value-type="string" calcext:value-type="string">
            <text:p>PV</text:p>
          </table:table-cell>
          <table:table-cell office:value-type="float" office:value="21007905" calcext:value-type="float">
            <text:p>2100790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05" calcext:value-type="float">
            <text:p>3367005</text:p>
          </table:table-cell>
          <table:table-cell office:value-type="float" office:value="1068240" calcext:value-type="float">
            <text:p>1068240</text:p>
          </table:table-cell>
          <table:table-cell office:value-type="string" calcext:value-type="string">
            <text:p>11596064986</text:p>
          </table:table-cell>
          <table:table-cell office:value-type="string" calcext:value-type="string">
            <text:p>EMANUELI FABIANA FRACAR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55</text:p>
          </table:table-cell>
          <table:table-cell office:value-type="float" office:value="21004914" calcext:value-type="float">
            <text:p>21004914</text:p>
          </table:table-cell>
          <table:table-cell office:value-type="string" calcext:value-type="string">
            <text:p>PV</text:p>
          </table:table-cell>
          <table:table-cell office:value-type="float" office:value="21007891" calcext:value-type="float">
            <text:p>2100789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91" calcext:value-type="float">
            <text:p>3366991</text:p>
          </table:table-cell>
          <table:table-cell office:value-type="float" office:value="697136" calcext:value-type="float">
            <text:p>697136</text:p>
          </table:table-cell>
          <table:table-cell office:value-type="string" calcext:value-type="string">
            <text:p>09900645901</text:p>
          </table:table-cell>
          <table:table-cell office:value-type="string" calcext:value-type="string">
            <text:p>ALEXANDRO LUIS DA ROCHA JUNIOR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94</text:p>
          </table:table-cell>
          <table:table-cell office:value-type="float" office:value="21004952" calcext:value-type="float">
            <text:p>21004952</text:p>
          </table:table-cell>
          <table:table-cell office:value-type="string" calcext:value-type="string">
            <text:p>PV</text:p>
          </table:table-cell>
          <table:table-cell office:value-type="float" office:value="21007928" calcext:value-type="float">
            <text:p>2100792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28" calcext:value-type="float">
            <text:p>3367028</text:p>
          </table:table-cell>
          <table:table-cell office:value-type="float" office:value="982175" calcext:value-type="float">
            <text:p>982175</text:p>
          </table:table-cell>
          <table:table-cell office:value-type="string" calcext:value-type="string">
            <text:p>12940722692</text:p>
          </table:table-cell>
          <table:table-cell office:value-type="string" calcext:value-type="string">
            <text:p>NICOLY BRUNA CHEMILOWSKI BORGE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69</text:p>
          </table:table-cell>
          <table:table-cell office:value-type="float" office:value="21004927" calcext:value-type="float">
            <text:p>21004927</text:p>
          </table:table-cell>
          <table:table-cell office:value-type="string" calcext:value-type="string">
            <text:p>PV</text:p>
          </table:table-cell>
          <table:table-cell office:value-type="float" office:value="21007904" calcext:value-type="float">
            <text:p>2100790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04" calcext:value-type="float">
            <text:p>3367004</text:p>
          </table:table-cell>
          <table:table-cell office:value-type="float" office:value="981540" calcext:value-type="float">
            <text:p>981540</text:p>
          </table:table-cell>
          <table:table-cell office:value-type="string" calcext:value-type="string">
            <text:p>05476276963</text:p>
          </table:table-cell>
          <table:table-cell office:value-type="string" calcext:value-type="string">
            <text:p>ELESSANDRA BECKMANN LANG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77</text:p>
          </table:table-cell>
          <table:table-cell office:value-type="float" office:value="21004935" calcext:value-type="float">
            <text:p>21004935</text:p>
          </table:table-cell>
          <table:table-cell office:value-type="string" calcext:value-type="string">
            <text:p>PV</text:p>
          </table:table-cell>
          <table:table-cell office:value-type="float" office:value="21007912" calcext:value-type="float">
            <text:p>210079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12" calcext:value-type="float">
            <text:p>3367012</text:p>
          </table:table-cell>
          <table:table-cell office:value-type="float" office:value="981577" calcext:value-type="float">
            <text:p>981577</text:p>
          </table:table-cell>
          <table:table-cell office:value-type="string" calcext:value-type="string">
            <text:p>08977670985</text:p>
          </table:table-cell>
          <table:table-cell office:value-type="string" calcext:value-type="string">
            <text:p>JAMILLE ARCARO DOS SANTO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10</text:p>
          </table:table-cell>
          <table:table-cell office:value-type="float" office:value="21004897" calcext:value-type="float">
            <text:p>21004897</text:p>
          </table:table-cell>
          <table:table-cell office:value-type="string" calcext:value-type="string">
            <text:p>PV</text:p>
          </table:table-cell>
          <table:table-cell office:value-type="float" office:value="21007873" calcext:value-type="float">
            <text:p>2100787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55" calcext:value-type="float">
            <text:p>3367155</text:p>
          </table:table-cell>
          <table:table-cell office:value-type="float" office:value="982452" calcext:value-type="float">
            <text:p>982452</text:p>
          </table:table-cell>
          <table:table-cell office:value-type="string" calcext:value-type="string">
            <text:p>09514313909</text:p>
          </table:table-cell>
          <table:table-cell office:value-type="string" calcext:value-type="string">
            <text:p>GIULIANE DE MATOS WROBEL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64</text:p>
          </table:table-cell>
          <table:table-cell office:value-type="float" office:value="21004922" calcext:value-type="float">
            <text:p>21004922</text:p>
          </table:table-cell>
          <table:table-cell office:value-type="string" calcext:value-type="string">
            <text:p>PV</text:p>
          </table:table-cell>
          <table:table-cell office:value-type="float" office:value="21007899" calcext:value-type="float">
            <text:p>2100789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99" calcext:value-type="float">
            <text:p>3366999</text:p>
          </table:table-cell>
          <table:table-cell office:value-type="float" office:value="1160866" calcext:value-type="float">
            <text:p>1160866</text:p>
          </table:table-cell>
          <table:table-cell office:value-type="string" calcext:value-type="string">
            <text:p>11424857902</text:p>
          </table:table-cell>
          <table:table-cell office:value-type="string" calcext:value-type="string">
            <text:p>CAUYNE FREITAS VIEIR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19</text:p>
          </table:table-cell>
          <table:table-cell office:value-type="float" office:value="21004906" calcext:value-type="float">
            <text:p>21004906</text:p>
          </table:table-cell>
          <table:table-cell office:value-type="string" calcext:value-type="string">
            <text:p>PV</text:p>
          </table:table-cell>
          <table:table-cell office:value-type="float" office:value="21007882" calcext:value-type="float">
            <text:p>2100788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64" calcext:value-type="float">
            <text:p>3367164</text:p>
          </table:table-cell>
          <table:table-cell office:value-type="float" office:value="982485" calcext:value-type="float">
            <text:p>982485</text:p>
          </table:table-cell>
          <table:table-cell office:value-type="string" calcext:value-type="string">
            <text:p>33028975882</text:p>
          </table:table-cell>
          <table:table-cell office:value-type="string" calcext:value-type="string">
            <text:p>LUCAS FERREIRA DA COSTA FURLAN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17</text:p>
          </table:table-cell>
          <table:table-cell office:value-type="float" office:value="21004904" calcext:value-type="float">
            <text:p>21004904</text:p>
          </table:table-cell>
          <table:table-cell office:value-type="string" calcext:value-type="string">
            <text:p>PV</text:p>
          </table:table-cell>
          <table:table-cell office:value-type="float" office:value="21007880" calcext:value-type="float">
            <text:p>2100788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62" calcext:value-type="float">
            <text:p>3367162</text:p>
          </table:table-cell>
          <table:table-cell office:value-type="float" office:value="1157911" calcext:value-type="float">
            <text:p>1157911</text:p>
          </table:table-cell>
          <table:table-cell office:value-type="string" calcext:value-type="string">
            <text:p>06694448392</text:p>
          </table:table-cell>
          <table:table-cell office:value-type="string" calcext:value-type="string">
            <text:p>LARISSA BESSA REI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81</text:p>
          </table:table-cell>
          <table:table-cell office:value-type="float" office:value="21004939" calcext:value-type="float">
            <text:p>21004939</text:p>
          </table:table-cell>
          <table:table-cell office:value-type="string" calcext:value-type="string">
            <text:p>PV</text:p>
          </table:table-cell>
          <table:table-cell office:value-type="float" office:value="21007916" calcext:value-type="float">
            <text:p>2100791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16" calcext:value-type="float">
            <text:p>3367016</text:p>
          </table:table-cell>
          <table:table-cell office:value-type="float" office:value="190287" calcext:value-type="float">
            <text:p>190287</text:p>
          </table:table-cell>
          <table:table-cell office:value-type="string" calcext:value-type="string">
            <text:p>08751644983</text:p>
          </table:table-cell>
          <table:table-cell office:value-type="string" calcext:value-type="string">
            <text:p>JULIO CESAR FERNANDES DE LIM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72</text:p>
          </table:table-cell>
          <table:table-cell office:value-type="float" office:value="21004930" calcext:value-type="float">
            <text:p>21004930</text:p>
          </table:table-cell>
          <table:table-cell office:value-type="string" calcext:value-type="string">
            <text:p>PV</text:p>
          </table:table-cell>
          <table:table-cell office:value-type="float" office:value="21007907" calcext:value-type="float">
            <text:p>2100790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07" calcext:value-type="float">
            <text:p>3367007</text:p>
          </table:table-cell>
          <table:table-cell office:value-type="float" office:value="981554" calcext:value-type="float">
            <text:p>981554</text:p>
          </table:table-cell>
          <table:table-cell office:value-type="string" calcext:value-type="string">
            <text:p>11235142914</text:p>
          </table:table-cell>
          <table:table-cell office:value-type="string" calcext:value-type="string">
            <text:p>FLAVIA MARTIN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65</text:p>
          </table:table-cell>
          <table:table-cell office:value-type="float" office:value="21004923" calcext:value-type="float">
            <text:p>21004923</text:p>
          </table:table-cell>
          <table:table-cell office:value-type="string" calcext:value-type="string">
            <text:p>PV</text:p>
          </table:table-cell>
          <table:table-cell office:value-type="float" office:value="21007900" calcext:value-type="float">
            <text:p>210079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00" calcext:value-type="float">
            <text:p>3367000</text:p>
          </table:table-cell>
          <table:table-cell office:value-type="float" office:value="1041953" calcext:value-type="float">
            <text:p>1041953</text:p>
          </table:table-cell>
          <table:table-cell office:value-type="string" calcext:value-type="string">
            <text:p>04818115916</text:p>
          </table:table-cell>
          <table:table-cell office:value-type="string" calcext:value-type="string">
            <text:p>CLAUDIO RANHMAG VERISSIM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76</text:p>
          </table:table-cell>
          <table:table-cell office:value-type="float" office:value="21004934" calcext:value-type="float">
            <text:p>21004934</text:p>
          </table:table-cell>
          <table:table-cell office:value-type="string" calcext:value-type="string">
            <text:p>PV</text:p>
          </table:table-cell>
          <table:table-cell office:value-type="float" office:value="21007911" calcext:value-type="float">
            <text:p>2100791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11" calcext:value-type="float">
            <text:p>3367011</text:p>
          </table:table-cell>
          <table:table-cell office:value-type="float" office:value="821020" calcext:value-type="float">
            <text:p>821020</text:p>
          </table:table-cell>
          <table:table-cell office:value-type="string" calcext:value-type="string">
            <text:p>12518333908</text:p>
          </table:table-cell>
          <table:table-cell office:value-type="string" calcext:value-type="string">
            <text:p>GUSTAVO WOLF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63</text:p>
          </table:table-cell>
          <table:table-cell office:value-type="float" office:value="21004921" calcext:value-type="float">
            <text:p>21004921</text:p>
          </table:table-cell>
          <table:table-cell office:value-type="string" calcext:value-type="string">
            <text:p>PV</text:p>
          </table:table-cell>
          <table:table-cell office:value-type="float" office:value="21007898" calcext:value-type="float">
            <text:p>2100789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98" calcext:value-type="float">
            <text:p>3366998</text:p>
          </table:table-cell>
          <table:table-cell office:value-type="float" office:value="981486" calcext:value-type="float">
            <text:p>981486</text:p>
          </table:table-cell>
          <table:table-cell office:value-type="string" calcext:value-type="string">
            <text:p>09741457936</text:p>
          </table:table-cell>
          <table:table-cell office:value-type="string" calcext:value-type="string">
            <text:p>CAROLINE CERVI VANDRESEN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71</text:p>
          </table:table-cell>
          <table:table-cell office:value-type="float" office:value="21004929" calcext:value-type="float">
            <text:p>21004929</text:p>
          </table:table-cell>
          <table:table-cell office:value-type="string" calcext:value-type="string">
            <text:p>PV</text:p>
          </table:table-cell>
          <table:table-cell office:value-type="float" office:value="21007906" calcext:value-type="float">
            <text:p>2100790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06" calcext:value-type="float">
            <text:p>3367006</text:p>
          </table:table-cell>
          <table:table-cell office:value-type="float" office:value="981548" calcext:value-type="float">
            <text:p>981548</text:p>
          </table:table-cell>
          <table:table-cell office:value-type="string" calcext:value-type="string">
            <text:p>11275325963</text:p>
          </table:table-cell>
          <table:table-cell office:value-type="string" calcext:value-type="string">
            <text:p>ERIC PATRICK MILITA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11</text:p>
          </table:table-cell>
          <table:table-cell office:value-type="float" office:value="21004898" calcext:value-type="float">
            <text:p>21004898</text:p>
          </table:table-cell>
          <table:table-cell office:value-type="string" calcext:value-type="string">
            <text:p>PV</text:p>
          </table:table-cell>
          <table:table-cell office:value-type="float" office:value="21007874" calcext:value-type="float">
            <text:p>2100787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56" calcext:value-type="float">
            <text:p>3367156</text:p>
          </table:table-cell>
          <table:table-cell office:value-type="float" office:value="982465" calcext:value-type="float">
            <text:p>982465</text:p>
          </table:table-cell>
          <table:table-cell office:value-type="string" calcext:value-type="string">
            <text:p>09056639935</text:p>
          </table:table-cell>
          <table:table-cell office:value-type="string" calcext:value-type="string">
            <text:p>HEYTOR KOMNISKIO BUASCZYK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52</text:p>
          </table:table-cell>
          <table:table-cell office:value-type="float" office:value="21004748" calcext:value-type="float">
            <text:p>21004748</text:p>
          </table:table-cell>
          <table:table-cell office:value-type="string" calcext:value-type="string">
            <text:p>PV</text:p>
          </table:table-cell>
          <table:table-cell office:value-type="float" office:value="21008218" calcext:value-type="float">
            <text:p>2100821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1201" calcext:value-type="float">
            <text:p>3401201</text:p>
          </table:table-cell>
          <table:table-cell office:value-type="float" office:value="141839" calcext:value-type="float">
            <text:p>141839</text:p>
          </table:table-cell>
          <table:table-cell office:value-type="string" calcext:value-type="string">
            <text:p>00710840969</text:p>
          </table:table-cell>
          <table:table-cell office:value-type="string" calcext:value-type="string">
            <text:p>GLAUCO NONOSE NEGRA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100" calcext:value-type="float">
            <text:p><text:s/>1.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23</text:p>
          </table:table-cell>
          <table:table-cell office:value-type="float" office:value="21004910" calcext:value-type="float">
            <text:p>21004910</text:p>
          </table:table-cell>
          <table:table-cell office:value-type="string" calcext:value-type="string">
            <text:p>PV</text:p>
          </table:table-cell>
          <table:table-cell office:value-type="float" office:value="21007886" calcext:value-type="float">
            <text:p>2100788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68" calcext:value-type="float">
            <text:p>3367168</text:p>
          </table:table-cell>
          <table:table-cell office:value-type="float" office:value="982487" calcext:value-type="float">
            <text:p>982487</text:p>
          </table:table-cell>
          <table:table-cell office:value-type="string" calcext:value-type="string">
            <text:p>07758372961</text:p>
          </table:table-cell>
          <table:table-cell office:value-type="string" calcext:value-type="string">
            <text:p>PEDRO HENRIQUE HARMATIUK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54</text:p>
          </table:table-cell>
          <table:table-cell office:value-type="float" office:value="21004913" calcext:value-type="float">
            <text:p>21004913</text:p>
          </table:table-cell>
          <table:table-cell office:value-type="string" calcext:value-type="string">
            <text:p>PV</text:p>
          </table:table-cell>
          <table:table-cell office:value-type="float" office:value="21007890" calcext:value-type="float">
            <text:p>2100789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90" calcext:value-type="float">
            <text:p>3366990</text:p>
          </table:table-cell>
          <table:table-cell office:value-type="float" office:value="426797" calcext:value-type="float">
            <text:p>426797</text:p>
          </table:table-cell>
          <table:table-cell office:value-type="string" calcext:value-type="string">
            <text:p>10525533974</text:p>
          </table:table-cell>
          <table:table-cell office:value-type="string" calcext:value-type="string">
            <text:p>ADRIELE APARECIDA ZIGTIK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75</text:p>
          </table:table-cell>
          <table:table-cell office:value-type="float" office:value="21004933" calcext:value-type="float">
            <text:p>21004933</text:p>
          </table:table-cell>
          <table:table-cell office:value-type="string" calcext:value-type="string">
            <text:p>PV</text:p>
          </table:table-cell>
          <table:table-cell office:value-type="float" office:value="21007910" calcext:value-type="float">
            <text:p>2100791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10" calcext:value-type="float">
            <text:p>3367010</text:p>
          </table:table-cell>
          <table:table-cell office:value-type="float" office:value="849905" calcext:value-type="float">
            <text:p>849905</text:p>
          </table:table-cell>
          <table:table-cell office:value-type="string" calcext:value-type="string">
            <text:p>10889831971</text:p>
          </table:table-cell>
          <table:table-cell office:value-type="string" calcext:value-type="string">
            <text:p>GIOVANNA MENEGHINI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87</text:p>
          </table:table-cell>
          <table:table-cell office:value-type="float" office:value="21004945" calcext:value-type="float">
            <text:p>21004945</text:p>
          </table:table-cell>
          <table:table-cell office:value-type="string" calcext:value-type="string">
            <text:p>PV</text:p>
          </table:table-cell>
          <table:table-cell office:value-type="float" office:value="21007921" calcext:value-type="float">
            <text:p>2100792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21" calcext:value-type="float">
            <text:p>3367021</text:p>
          </table:table-cell>
          <table:table-cell office:value-type="float" office:value="982011" calcext:value-type="float">
            <text:p>982011</text:p>
          </table:table-cell>
          <table:table-cell office:value-type="string" calcext:value-type="string">
            <text:p>10953234908</text:p>
          </table:table-cell>
          <table:table-cell office:value-type="string" calcext:value-type="string">
            <text:p>MARCOS RAFAEL DE ANDRADE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344</text:p>
          </table:table-cell>
          <table:table-cell office:value-type="float" office:value="21005004" calcext:value-type="float">
            <text:p>21005004</text:p>
          </table:table-cell>
          <table:table-cell office:value-type="string" calcext:value-type="string">
            <text:p>PV</text:p>
          </table:table-cell>
          <table:table-cell office:value-type="float" office:value="21008002" calcext:value-type="float">
            <text:p>2100800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31" calcext:value-type="float">
            <text:p>3364931</text:p>
          </table:table-cell>
          <table:table-cell office:value-type="float" office:value="1025331" calcext:value-type="float">
            <text:p>1025331</text:p>
          </table:table-cell>
          <table:table-cell office:value-type="string" calcext:value-type="string">
            <text:p>10344558932</text:p>
          </table:table-cell>
          <table:table-cell office:value-type="string" calcext:value-type="string">
            <text:p>VIVIANE LIMA DA SILV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14</text:p>
          </table:table-cell>
          <table:table-cell office:value-type="float" office:value="21004901" calcext:value-type="float">
            <text:p>21004901</text:p>
          </table:table-cell>
          <table:table-cell office:value-type="string" calcext:value-type="string">
            <text:p>PV</text:p>
          </table:table-cell>
          <table:table-cell office:value-type="float" office:value="21007877" calcext:value-type="float">
            <text:p>2100787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59" calcext:value-type="float">
            <text:p>3367159</text:p>
          </table:table-cell>
          <table:table-cell office:value-type="float" office:value="728917" calcext:value-type="float">
            <text:p>728917</text:p>
          </table:table-cell>
          <table:table-cell office:value-type="string" calcext:value-type="string">
            <text:p>10123639964</text:p>
          </table:table-cell>
          <table:table-cell office:value-type="string" calcext:value-type="string">
            <text:p>KASSIANO INACIO GOME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25</text:p>
          </table:table-cell>
          <table:table-cell office:value-type="float" office:value="21004912" calcext:value-type="float">
            <text:p>21004912</text:p>
          </table:table-cell>
          <table:table-cell office:value-type="string" calcext:value-type="string">
            <text:p>PV</text:p>
          </table:table-cell>
          <table:table-cell office:value-type="float" office:value="21007888" calcext:value-type="float">
            <text:p>2100788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70" calcext:value-type="float">
            <text:p>3367170</text:p>
          </table:table-cell>
          <table:table-cell office:value-type="float" office:value="694554" calcext:value-type="float">
            <text:p>694554</text:p>
          </table:table-cell>
          <table:table-cell office:value-type="string" calcext:value-type="string">
            <text:p>08470116908</text:p>
          </table:table-cell>
          <table:table-cell office:value-type="string" calcext:value-type="string">
            <text:p>VANESSA THOMAZINI CARDOS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89</text:p>
          </table:table-cell>
          <table:table-cell office:value-type="float" office:value="21004947" calcext:value-type="float">
            <text:p>21004947</text:p>
          </table:table-cell>
          <table:table-cell office:value-type="string" calcext:value-type="string">
            <text:p>PV</text:p>
          </table:table-cell>
          <table:table-cell office:value-type="float" office:value="21007923" calcext:value-type="float">
            <text:p>2100792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23" calcext:value-type="float">
            <text:p>3367023</text:p>
          </table:table-cell>
          <table:table-cell office:value-type="float" office:value="982083" calcext:value-type="float">
            <text:p>982083</text:p>
          </table:table-cell>
          <table:table-cell office:value-type="string" calcext:value-type="string">
            <text:p>12143043970</text:p>
          </table:table-cell>
          <table:table-cell office:value-type="string" calcext:value-type="string">
            <text:p>MARIA EDUARDA NAVROSKI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80</text:p>
          </table:table-cell>
          <table:table-cell office:value-type="float" office:value="21004938" calcext:value-type="float">
            <text:p>21004938</text:p>
          </table:table-cell>
          <table:table-cell office:value-type="string" calcext:value-type="string">
            <text:p>PV</text:p>
          </table:table-cell>
          <table:table-cell office:value-type="float" office:value="21007915" calcext:value-type="float">
            <text:p>2100791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15" calcext:value-type="float">
            <text:p>3367015</text:p>
          </table:table-cell>
          <table:table-cell office:value-type="float" office:value="981600" calcext:value-type="float">
            <text:p>981600</text:p>
          </table:table-cell>
          <table:table-cell office:value-type="string" calcext:value-type="string">
            <text:p>07896589923</text:p>
          </table:table-cell>
          <table:table-cell office:value-type="string" calcext:value-type="string">
            <text:p>JOSIANI PARA VERISSIM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61</text:p>
          </table:table-cell>
          <table:table-cell office:value-type="float" office:value="21004919" calcext:value-type="float">
            <text:p>21004919</text:p>
          </table:table-cell>
          <table:table-cell office:value-type="string" calcext:value-type="string">
            <text:p>PV</text:p>
          </table:table-cell>
          <table:table-cell office:value-type="float" office:value="21007896" calcext:value-type="float">
            <text:p>2100789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96" calcext:value-type="float">
            <text:p>3366996</text:p>
          </table:table-cell>
          <table:table-cell office:value-type="float" office:value="981444" calcext:value-type="float">
            <text:p>981444</text:p>
          </table:table-cell>
          <table:table-cell office:value-type="string" calcext:value-type="string">
            <text:p>09322049960</text:p>
          </table:table-cell>
          <table:table-cell office:value-type="string" calcext:value-type="string">
            <text:p>CAMILA APARECIDA GONCAVE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2751</text:p>
          </table:table-cell>
          <table:table-cell office:value-type="float" office:value="21005063" calcext:value-type="float">
            <text:p>21005063</text:p>
          </table:table-cell>
          <table:table-cell office:value-type="string" calcext:value-type="string">
            <text:p>PV</text:p>
          </table:table-cell>
          <table:table-cell office:value-type="float" office:value="21007936" calcext:value-type="float">
            <text:p>2100793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36" calcext:value-type="float">
            <text:p>3367036</text:p>
          </table:table-cell>
          <table:table-cell office:value-type="float" office:value="190966" calcext:value-type="float">
            <text:p>190966</text:p>
          </table:table-cell>
          <table:table-cell office:value-type="string" calcext:value-type="string">
            <text:p>08714889900</text:p>
          </table:table-cell>
          <table:table-cell office:value-type="string" calcext:value-type="string">
            <text:p>CAMILA ATALITA NASCIMENTO SENGER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701</text:p>
          </table:table-cell>
          <table:table-cell office:value-type="float" office:value="21004756" calcext:value-type="float">
            <text:p>21004756</text:p>
          </table:table-cell>
          <table:table-cell office:value-type="string" calcext:value-type="string">
            <text:p>PV</text:p>
          </table:table-cell>
          <table:table-cell office:value-type="float" office:value="21007859" calcext:value-type="float">
            <text:p>2100785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87" calcext:value-type="float">
            <text:p>3366987</text:p>
          </table:table-cell>
          <table:table-cell office:value-type="float" office:value="136455" calcext:value-type="float">
            <text:p>136455</text:p>
          </table:table-cell>
          <table:table-cell office:value-type="string" calcext:value-type="string">
            <text:p>06282722942</text:p>
          </table:table-cell>
          <table:table-cell office:value-type="string" calcext:value-type="string">
            <text:p>CAROLINE RECH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2200" calcext:value-type="float">
            <text:p><text:s/>2.2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96</text:p>
          </table:table-cell>
          <table:table-cell office:value-type="float" office:value="21004954" calcext:value-type="float">
            <text:p>21004954</text:p>
          </table:table-cell>
          <table:table-cell office:value-type="string" calcext:value-type="string">
            <text:p>PV</text:p>
          </table:table-cell>
          <table:table-cell office:value-type="float" office:value="21007930" calcext:value-type="float">
            <text:p>2100793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30" calcext:value-type="float">
            <text:p>3367030</text:p>
          </table:table-cell>
          <table:table-cell office:value-type="float" office:value="1133577" calcext:value-type="float">
            <text:p>1133577</text:p>
          </table:table-cell>
          <table:table-cell office:value-type="string" calcext:value-type="string">
            <text:p>12794037994</text:p>
          </table:table-cell>
          <table:table-cell office:value-type="string" calcext:value-type="string">
            <text:p>POLIANA COCHINSKI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57</text:p>
          </table:table-cell>
          <table:table-cell office:value-type="float" office:value="21004915" calcext:value-type="float">
            <text:p>21004915</text:p>
          </table:table-cell>
          <table:table-cell office:value-type="string" calcext:value-type="string">
            <text:p>PV</text:p>
          </table:table-cell>
          <table:table-cell office:value-type="float" office:value="21007892" calcext:value-type="float">
            <text:p>2100789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92" calcext:value-type="float">
            <text:p>3366992</text:p>
          </table:table-cell>
          <table:table-cell office:value-type="float" office:value="187417" calcext:value-type="float">
            <text:p>187417</text:p>
          </table:table-cell>
          <table:table-cell office:value-type="string" calcext:value-type="string">
            <text:p>06781847988</text:p>
          </table:table-cell>
          <table:table-cell office:value-type="string" calcext:value-type="string">
            <text:p>ANA GABRIELA SADOSKI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78</text:p>
          </table:table-cell>
          <table:table-cell office:value-type="float" office:value="21004936" calcext:value-type="float">
            <text:p>21004936</text:p>
          </table:table-cell>
          <table:table-cell office:value-type="string" calcext:value-type="string">
            <text:p>PV</text:p>
          </table:table-cell>
          <table:table-cell office:value-type="float" office:value="21007913" calcext:value-type="float">
            <text:p>2100791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13" calcext:value-type="float">
            <text:p>3367013</text:p>
          </table:table-cell>
          <table:table-cell office:value-type="float" office:value="811186" calcext:value-type="float">
            <text:p>811186</text:p>
          </table:table-cell>
          <table:table-cell office:value-type="string" calcext:value-type="string">
            <text:p>10472783912</text:p>
          </table:table-cell>
          <table:table-cell office:value-type="string" calcext:value-type="string">
            <text:p>JHEIMILI LUSTOS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22</text:p>
          </table:table-cell>
          <table:table-cell office:value-type="float" office:value="21004909" calcext:value-type="float">
            <text:p>21004909</text:p>
          </table:table-cell>
          <table:table-cell office:value-type="string" calcext:value-type="string">
            <text:p>PV</text:p>
          </table:table-cell>
          <table:table-cell office:value-type="float" office:value="21007885" calcext:value-type="float">
            <text:p>2100788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67" calcext:value-type="float">
            <text:p>3367167</text:p>
          </table:table-cell>
          <table:table-cell office:value-type="float" office:value="1157971" calcext:value-type="float">
            <text:p>1157971</text:p>
          </table:table-cell>
          <table:table-cell office:value-type="string" calcext:value-type="string">
            <text:p>11713083965</text:p>
          </table:table-cell>
          <table:table-cell office:value-type="string" calcext:value-type="string">
            <text:p>MILENE SANTOS DE MORAE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91</text:p>
          </table:table-cell>
          <table:table-cell office:value-type="float" office:value="21004948" calcext:value-type="float">
            <text:p>21004948</text:p>
          </table:table-cell>
          <table:table-cell office:value-type="string" calcext:value-type="string">
            <text:p>PV</text:p>
          </table:table-cell>
          <table:table-cell office:value-type="float" office:value="21007925" calcext:value-type="float">
            <text:p>2100792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25" calcext:value-type="float">
            <text:p>3367025</text:p>
          </table:table-cell>
          <table:table-cell office:value-type="float" office:value="145901" calcext:value-type="float">
            <text:p>145901</text:p>
          </table:table-cell>
          <table:table-cell office:value-type="string" calcext:value-type="string">
            <text:p>09421622936</text:p>
          </table:table-cell>
          <table:table-cell office:value-type="string" calcext:value-type="string">
            <text:p>MAYARA REIMUNDO GALINSKI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04</text:p>
          </table:table-cell>
          <table:table-cell office:value-type="float" office:value="21004959" calcext:value-type="float">
            <text:p>21004959</text:p>
          </table:table-cell>
          <table:table-cell office:value-type="string" calcext:value-type="string">
            <text:p>PV</text:p>
          </table:table-cell>
          <table:table-cell office:value-type="float" office:value="21007935" calcext:value-type="float">
            <text:p>2100793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35" calcext:value-type="float">
            <text:p>3367035</text:p>
          </table:table-cell>
          <table:table-cell office:value-type="float" office:value="697093" calcext:value-type="float">
            <text:p>697093</text:p>
          </table:table-cell>
          <table:table-cell office:value-type="string" calcext:value-type="string">
            <text:p>10464353963</text:p>
          </table:table-cell>
          <table:table-cell office:value-type="string" calcext:value-type="string">
            <text:p>WILLIAN RANGEL MARTIN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803</text:p>
          </table:table-cell>
          <table:table-cell office:value-type="float" office:value="21004750" calcext:value-type="float">
            <text:p>21004750</text:p>
          </table:table-cell>
          <table:table-cell office:value-type="string" calcext:value-type="string">
            <text:p>PV</text:p>
          </table:table-cell>
          <table:table-cell office:value-type="float" office:value="21007843" calcext:value-type="float">
            <text:p>2100784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81" calcext:value-type="float">
            <text:p>3366981</text:p>
          </table:table-cell>
          <table:table-cell office:value-type="float" office:value="583926" calcext:value-type="float">
            <text:p>583926</text:p>
          </table:table-cell>
          <table:table-cell office:value-type="string" calcext:value-type="string">
            <text:p>10294800956</text:p>
          </table:table-cell>
          <table:table-cell office:value-type="string" calcext:value-type="string">
            <text:p>ANA PAULA VANTROB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97</text:p>
          </table:table-cell>
          <table:table-cell office:value-type="float" office:value="21004955" calcext:value-type="float">
            <text:p>21004955</text:p>
          </table:table-cell>
          <table:table-cell office:value-type="string" calcext:value-type="string">
            <text:p>PV</text:p>
          </table:table-cell>
          <table:table-cell office:value-type="float" office:value="21007931" calcext:value-type="float">
            <text:p>2100793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31" calcext:value-type="float">
            <text:p>3367031</text:p>
          </table:table-cell>
          <table:table-cell office:value-type="float" office:value="982265" calcext:value-type="float">
            <text:p>982265</text:p>
          </table:table-cell>
          <table:table-cell office:value-type="string" calcext:value-type="string">
            <text:p>10384574912</text:p>
          </table:table-cell>
          <table:table-cell office:value-type="string" calcext:value-type="string">
            <text:p>RAFAELA APARECIDA DILGER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53</text:p>
          </table:table-cell>
          <table:table-cell office:value-type="float" office:value="21004747" calcext:value-type="float">
            <text:p>21004747</text:p>
          </table:table-cell>
          <table:table-cell office:value-type="string" calcext:value-type="string">
            <text:p>PV</text:p>
          </table:table-cell>
          <table:table-cell office:value-type="float" office:value="21008219" calcext:value-type="float">
            <text:p>2100821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1202" calcext:value-type="float">
            <text:p>3401202</text:p>
          </table:table-cell>
          <table:table-cell office:value-type="float" office:value="188376" calcext:value-type="float">
            <text:p>188376</text:p>
          </table:table-cell>
          <table:table-cell office:value-type="string" calcext:value-type="string">
            <text:p>89673565791</text:p>
          </table:table-cell>
          <table:table-cell office:value-type="string" calcext:value-type="string">
            <text:p>TONY VINICIUS MOREIRA SAMPAI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100" calcext:value-type="float">
            <text:p><text:s/>1.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18</text:p>
          </table:table-cell>
          <table:table-cell office:value-type="float" office:value="21004905" calcext:value-type="float">
            <text:p>21004905</text:p>
          </table:table-cell>
          <table:table-cell office:value-type="string" calcext:value-type="string">
            <text:p>PV</text:p>
          </table:table-cell>
          <table:table-cell office:value-type="float" office:value="21007881" calcext:value-type="float">
            <text:p>2100788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63" calcext:value-type="float">
            <text:p>3367163</text:p>
          </table:table-cell>
          <table:table-cell office:value-type="float" office:value="982480" calcext:value-type="float">
            <text:p>982480</text:p>
          </table:table-cell>
          <table:table-cell office:value-type="string" calcext:value-type="string">
            <text:p>09262126999</text:p>
          </table:table-cell>
          <table:table-cell office:value-type="string" calcext:value-type="string">
            <text:p>LEONARDO PANIZZON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92</text:p>
          </table:table-cell>
          <table:table-cell office:value-type="float" office:value="21004950" calcext:value-type="float">
            <text:p>21004950</text:p>
          </table:table-cell>
          <table:table-cell office:value-type="string" calcext:value-type="string">
            <text:p>PV</text:p>
          </table:table-cell>
          <table:table-cell office:value-type="float" office:value="21007926" calcext:value-type="float">
            <text:p>2100792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26" calcext:value-type="float">
            <text:p>3367026</text:p>
          </table:table-cell>
          <table:table-cell office:value-type="float" office:value="1160874" calcext:value-type="float">
            <text:p>1160874</text:p>
          </table:table-cell>
          <table:table-cell office:value-type="string" calcext:value-type="string">
            <text:p>10316179906</text:p>
          </table:table-cell>
          <table:table-cell office:value-type="string" calcext:value-type="string">
            <text:p>NATALIA RIBEIR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62</text:p>
          </table:table-cell>
          <table:table-cell office:value-type="float" office:value="21004920" calcext:value-type="float">
            <text:p>21004920</text:p>
          </table:table-cell>
          <table:table-cell office:value-type="string" calcext:value-type="string">
            <text:p>PV</text:p>
          </table:table-cell>
          <table:table-cell office:value-type="float" office:value="21007897" calcext:value-type="float">
            <text:p>2100789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97" calcext:value-type="float">
            <text:p>3366997</text:p>
          </table:table-cell>
          <table:table-cell office:value-type="float" office:value="981466" calcext:value-type="float">
            <text:p>981466</text:p>
          </table:table-cell>
          <table:table-cell office:value-type="string" calcext:value-type="string">
            <text:p>10239051912</text:p>
          </table:table-cell>
          <table:table-cell office:value-type="string" calcext:value-type="string">
            <text:p>CARLOS FELIPE DZIENDZIK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2741</text:p>
          </table:table-cell>
          <table:table-cell office:value-type="float" office:value="21004759" calcext:value-type="float">
            <text:p>21004759</text:p>
          </table:table-cell>
          <table:table-cell office:value-type="string" calcext:value-type="string">
            <text:p>PV</text:p>
          </table:table-cell>
          <table:table-cell office:value-type="float" office:value="21007863" calcext:value-type="float">
            <text:p>2100786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93" calcext:value-type="float">
            <text:p>3364893</text:p>
          </table:table-cell>
          <table:table-cell office:value-type="float" office:value="180524" calcext:value-type="float">
            <text:p>180524</text:p>
          </table:table-cell>
          <table:table-cell office:value-type="string" calcext:value-type="string">
            <text:p>08232076925</text:p>
          </table:table-cell>
          <table:table-cell office:value-type="string" calcext:value-type="string">
            <text:p>EGON HENRIQUE HORST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100" calcext:value-type="float">
            <text:p><text:s/>4.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2265</text:p>
          </table:table-cell>
          <table:table-cell office:value-type="float" office:value="21004965" calcext:value-type="float">
            <text:p>21004965</text:p>
          </table:table-cell>
          <table:table-cell office:value-type="string" calcext:value-type="string">
            <text:p>PV</text:p>
          </table:table-cell>
          <table:table-cell office:value-type="float" office:value="21007848" calcext:value-type="float">
            <text:p>2100784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81" calcext:value-type="float">
            <text:p>3364881</text:p>
          </table:table-cell>
          <table:table-cell office:value-type="float" office:value="1091676" calcext:value-type="float">
            <text:p>1091676</text:p>
          </table:table-cell>
          <table:table-cell office:value-type="string" calcext:value-type="string">
            <text:p>45221557860</text:p>
          </table:table-cell>
          <table:table-cell office:value-type="string" calcext:value-type="string">
            <text:p>CAROLINE YONAH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67</text:p>
          </table:table-cell>
          <table:table-cell office:value-type="float" office:value="21004925" calcext:value-type="float">
            <text:p>21004925</text:p>
          </table:table-cell>
          <table:table-cell office:value-type="string" calcext:value-type="string">
            <text:p>PV</text:p>
          </table:table-cell>
          <table:table-cell office:value-type="float" office:value="21007902" calcext:value-type="float">
            <text:p>2100790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02" calcext:value-type="float">
            <text:p>3367002</text:p>
          </table:table-cell>
          <table:table-cell office:value-type="float" office:value="981500" calcext:value-type="float">
            <text:p>981500</text:p>
          </table:table-cell>
          <table:table-cell office:value-type="string" calcext:value-type="string">
            <text:p>11330536967</text:p>
          </table:table-cell>
          <table:table-cell office:value-type="string" calcext:value-type="string">
            <text:p>DHENIFFER RIBEIR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74</text:p>
          </table:table-cell>
          <table:table-cell office:value-type="float" office:value="21004932" calcext:value-type="float">
            <text:p>21004932</text:p>
          </table:table-cell>
          <table:table-cell office:value-type="string" calcext:value-type="string">
            <text:p>PV</text:p>
          </table:table-cell>
          <table:table-cell office:value-type="float" office:value="21007909" calcext:value-type="float">
            <text:p>2100790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09" calcext:value-type="float">
            <text:p>3367009</text:p>
          </table:table-cell>
          <table:table-cell office:value-type="float" office:value="981562" calcext:value-type="float">
            <text:p>981562</text:p>
          </table:table-cell>
          <table:table-cell office:value-type="string" calcext:value-type="string">
            <text:p>10984265929</text:p>
          </table:table-cell>
          <table:table-cell office:value-type="string" calcext:value-type="string">
            <text:p>GIOVANA LETICIA VIANTE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08</text:p>
          </table:table-cell>
          <table:table-cell office:value-type="float" office:value="21004895" calcext:value-type="float">
            <text:p>21004895</text:p>
          </table:table-cell>
          <table:table-cell office:value-type="string" calcext:value-type="string">
            <text:p>PV</text:p>
          </table:table-cell>
          <table:table-cell office:value-type="float" office:value="21007871" calcext:value-type="float">
            <text:p>2100787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53" calcext:value-type="float">
            <text:p>3367153</text:p>
          </table:table-cell>
          <table:table-cell office:value-type="float" office:value="982439" calcext:value-type="float">
            <text:p>982439</text:p>
          </table:table-cell>
          <table:table-cell office:value-type="string" calcext:value-type="string">
            <text:p>09448090900</text:p>
          </table:table-cell>
          <table:table-cell office:value-type="string" calcext:value-type="string">
            <text:p>GABRIELA PLEFK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07</text:p>
          </table:table-cell>
          <table:table-cell office:value-type="float" office:value="21004894" calcext:value-type="float">
            <text:p>21004894</text:p>
          </table:table-cell>
          <table:table-cell office:value-type="string" calcext:value-type="string">
            <text:p>PV</text:p>
          </table:table-cell>
          <table:table-cell office:value-type="float" office:value="21007870" calcext:value-type="float">
            <text:p>2100787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52" calcext:value-type="float">
            <text:p>3367152</text:p>
          </table:table-cell>
          <table:table-cell office:value-type="float" office:value="816592" calcext:value-type="float">
            <text:p>816592</text:p>
          </table:table-cell>
          <table:table-cell office:value-type="string" calcext:value-type="string">
            <text:p>80067552994</text:p>
          </table:table-cell>
          <table:table-cell office:value-type="string" calcext:value-type="string">
            <text:p>CLEIDA HELENA MONTEIRO RODRIGUE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98</text:p>
          </table:table-cell>
          <table:table-cell office:value-type="float" office:value="21004956" calcext:value-type="float">
            <text:p>21004956</text:p>
          </table:table-cell>
          <table:table-cell office:value-type="string" calcext:value-type="string">
            <text:p>PV</text:p>
          </table:table-cell>
          <table:table-cell office:value-type="float" office:value="21007932" calcext:value-type="float">
            <text:p>2100793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32" calcext:value-type="float">
            <text:p>3367032</text:p>
          </table:table-cell>
          <table:table-cell office:value-type="float" office:value="148250" calcext:value-type="float">
            <text:p>148250</text:p>
          </table:table-cell>
          <table:table-cell office:value-type="string" calcext:value-type="string">
            <text:p>10988747901</text:p>
          </table:table-cell>
          <table:table-cell office:value-type="string" calcext:value-type="string">
            <text:p>RAFAELI FAGA DANIEL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2748</text:p>
          </table:table-cell>
          <table:table-cell office:value-type="float" office:value="21005062" calcext:value-type="float">
            <text:p>21005062</text:p>
          </table:table-cell>
          <table:table-cell office:value-type="string" calcext:value-type="string">
            <text:p>PV</text:p>
          </table:table-cell>
          <table:table-cell office:value-type="float" office:value="21007937" calcext:value-type="float">
            <text:p>2100793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37" calcext:value-type="float">
            <text:p>3367037</text:p>
          </table:table-cell>
          <table:table-cell office:value-type="float" office:value="1113592" calcext:value-type="float">
            <text:p>1113592</text:p>
          </table:table-cell>
          <table:table-cell office:value-type="string" calcext:value-type="string">
            <text:p>04696424910</text:p>
          </table:table-cell>
          <table:table-cell office:value-type="string" calcext:value-type="string">
            <text:p>FERNANDO WENTZ DE SOUZ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84</text:p>
          </table:table-cell>
          <table:table-cell office:value-type="float" office:value="21004758" calcext:value-type="float">
            <text:p>21004758</text:p>
          </table:table-cell>
          <table:table-cell office:value-type="string" calcext:value-type="string">
            <text:p>PV</text:p>
          </table:table-cell>
          <table:table-cell office:value-type="float" office:value="21007861" calcext:value-type="float">
            <text:p>2100786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91" calcext:value-type="float">
            <text:p>3364891</text:p>
          </table:table-cell>
          <table:table-cell office:value-type="float" office:value="186513" calcext:value-type="float">
            <text:p>186513</text:p>
          </table:table-cell>
          <table:table-cell office:value-type="string" calcext:value-type="string">
            <text:p>06743284939</text:p>
          </table:table-cell>
          <table:table-cell office:value-type="string" calcext:value-type="string">
            <text:p>BARBARA LUISA FERMIN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2200" calcext:value-type="float">
            <text:p><text:s/>2.2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13</text:p>
          </table:table-cell>
          <table:table-cell office:value-type="float" office:value="21004900" calcext:value-type="float">
            <text:p>21004900</text:p>
          </table:table-cell>
          <table:table-cell office:value-type="string" calcext:value-type="string">
            <text:p>PV</text:p>
          </table:table-cell>
          <table:table-cell office:value-type="float" office:value="21007876" calcext:value-type="float">
            <text:p>2100787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58" calcext:value-type="float">
            <text:p>3367158</text:p>
          </table:table-cell>
          <table:table-cell office:value-type="float" office:value="982474" calcext:value-type="float">
            <text:p>982474</text:p>
          </table:table-cell>
          <table:table-cell office:value-type="string" calcext:value-type="string">
            <text:p>10438597990</text:p>
          </table:table-cell>
          <table:table-cell office:value-type="string" calcext:value-type="string">
            <text:p>JENIFFER CAROLAINE MACHADO RIBA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55</text:p>
          </table:table-cell>
          <table:table-cell office:value-type="float" office:value="21004749" calcext:value-type="float">
            <text:p>21004749</text:p>
          </table:table-cell>
          <table:table-cell office:value-type="string" calcext:value-type="string">
            <text:p>PV</text:p>
          </table:table-cell>
          <table:table-cell office:value-type="float" office:value="21008217" calcext:value-type="float">
            <text:p>2100821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1200" calcext:value-type="float">
            <text:p>3401200</text:p>
          </table:table-cell>
          <table:table-cell office:value-type="float" office:value="178367" calcext:value-type="float">
            <text:p>178367</text:p>
          </table:table-cell>
          <table:table-cell office:value-type="string" calcext:value-type="string">
            <text:p>06355029923</text:p>
          </table:table-cell>
          <table:table-cell office:value-type="string" calcext:value-type="string">
            <text:p>EMANUELE CRISTINA GUSTANI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100" calcext:value-type="float">
            <text:p><text:s/>4.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2750</text:p>
          </table:table-cell>
          <table:table-cell office:value-type="float" office:value="21005066" calcext:value-type="float">
            <text:p>21005066</text:p>
          </table:table-cell>
          <table:table-cell office:value-type="string" calcext:value-type="string">
            <text:p>PV</text:p>
          </table:table-cell>
          <table:table-cell office:value-type="float" office:value="21007854" calcext:value-type="float">
            <text:p>2100785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87" calcext:value-type="float">
            <text:p>3364887</text:p>
          </table:table-cell>
          <table:table-cell office:value-type="float" office:value="1113642" calcext:value-type="float">
            <text:p>1113642</text:p>
          </table:table-cell>
          <table:table-cell office:value-type="string" calcext:value-type="string">
            <text:p>05167538190</text:p>
          </table:table-cell>
          <table:table-cell office:value-type="string" calcext:value-type="string">
            <text:p>BEATRIZ LIMA FRANCISC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805</text:p>
          </table:table-cell>
          <table:table-cell office:value-type="float" office:value="21004753" calcext:value-type="float">
            <text:p>21004753</text:p>
          </table:table-cell>
          <table:table-cell office:value-type="string" calcext:value-type="string">
            <text:p>PV</text:p>
          </table:table-cell>
          <table:table-cell office:value-type="float" office:value="21007844" calcext:value-type="float">
            <text:p>2100784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82" calcext:value-type="float">
            <text:p>3366982</text:p>
          </table:table-cell>
          <table:table-cell office:value-type="float" office:value="178268" calcext:value-type="float">
            <text:p>178268</text:p>
          </table:table-cell>
          <table:table-cell office:value-type="string" calcext:value-type="string">
            <text:p>06087718990</text:p>
          </table:table-cell>
          <table:table-cell office:value-type="string" calcext:value-type="string">
            <text:p>CHRISTIANE SCHINEIDER MACHAD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09</text:p>
          </table:table-cell>
          <table:table-cell office:value-type="float" office:value="21004896" calcext:value-type="float">
            <text:p>21004896</text:p>
          </table:table-cell>
          <table:table-cell office:value-type="string" calcext:value-type="string">
            <text:p>PV</text:p>
          </table:table-cell>
          <table:table-cell office:value-type="float" office:value="21007872" calcext:value-type="float">
            <text:p>2100787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54" calcext:value-type="float">
            <text:p>3367154</text:p>
          </table:table-cell>
          <table:table-cell office:value-type="float" office:value="982441" calcext:value-type="float">
            <text:p>982441</text:p>
          </table:table-cell>
          <table:table-cell office:value-type="string" calcext:value-type="string">
            <text:p>10966405978</text:p>
          </table:table-cell>
          <table:table-cell office:value-type="string" calcext:value-type="string">
            <text:p>GEOVANNA RAYSSA PADILHA PEREIRA DE JESU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83</text:p>
          </table:table-cell>
          <table:table-cell office:value-type="float" office:value="21004941" calcext:value-type="float">
            <text:p>21004941</text:p>
          </table:table-cell>
          <table:table-cell office:value-type="string" calcext:value-type="string">
            <text:p>PV</text:p>
          </table:table-cell>
          <table:table-cell office:value-type="float" office:value="21007918" calcext:value-type="float">
            <text:p>2100791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18" calcext:value-type="float">
            <text:p>3367018</text:p>
          </table:table-cell>
          <table:table-cell office:value-type="float" office:value="1105725" calcext:value-type="float">
            <text:p>1105725</text:p>
          </table:table-cell>
          <table:table-cell office:value-type="string" calcext:value-type="string">
            <text:p>09886934611</text:p>
          </table:table-cell>
          <table:table-cell office:value-type="string" calcext:value-type="string">
            <text:p>LEO DA SILVA RAMALHO MARGAT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66</text:p>
          </table:table-cell>
          <table:table-cell office:value-type="float" office:value="21004924" calcext:value-type="float">
            <text:p>21004924</text:p>
          </table:table-cell>
          <table:table-cell office:value-type="string" calcext:value-type="string">
            <text:p>PV</text:p>
          </table:table-cell>
          <table:table-cell office:value-type="float" office:value="21007901" calcext:value-type="float">
            <text:p>2100790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01" calcext:value-type="float">
            <text:p>3367001</text:p>
          </table:table-cell>
          <table:table-cell office:value-type="float" office:value="1104373" calcext:value-type="float">
            <text:p>1104373</text:p>
          </table:table-cell>
          <table:table-cell office:value-type="string" calcext:value-type="string">
            <text:p>10766684962</text:p>
          </table:table-cell>
          <table:table-cell office:value-type="string" calcext:value-type="string">
            <text:p>CLEITON MATEUS RIBEIR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90</text:p>
          </table:table-cell>
          <table:table-cell office:value-type="float" office:value="21004949" calcext:value-type="float">
            <text:p>21004949</text:p>
          </table:table-cell>
          <table:table-cell office:value-type="string" calcext:value-type="string">
            <text:p>PV</text:p>
          </table:table-cell>
          <table:table-cell office:value-type="float" office:value="21007924" calcext:value-type="float">
            <text:p>2100792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24" calcext:value-type="float">
            <text:p>3367024</text:p>
          </table:table-cell>
          <table:table-cell office:value-type="float" office:value="696496" calcext:value-type="float">
            <text:p>696496</text:p>
          </table:table-cell>
          <table:table-cell office:value-type="string" calcext:value-type="string">
            <text:p>06427984942</text:p>
          </table:table-cell>
          <table:table-cell office:value-type="string" calcext:value-type="string">
            <text:p>MAYARA REGINA DA CRUZ DE OLIVEIR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00</text:p>
          </table:table-cell>
          <table:table-cell office:value-type="float" office:value="21004957" calcext:value-type="float">
            <text:p>21004957</text:p>
          </table:table-cell>
          <table:table-cell office:value-type="string" calcext:value-type="string">
            <text:p>PV</text:p>
          </table:table-cell>
          <table:table-cell office:value-type="float" office:value="21007933" calcext:value-type="float">
            <text:p>2100793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33" calcext:value-type="float">
            <text:p>3367033</text:p>
          </table:table-cell>
          <table:table-cell office:value-type="float" office:value="1104397" calcext:value-type="float">
            <text:p>1104397</text:p>
          </table:table-cell>
          <table:table-cell office:value-type="string" calcext:value-type="string">
            <text:p>37803850820</text:p>
          </table:table-cell>
          <table:table-cell office:value-type="string" calcext:value-type="string">
            <text:p>RUDAH MONTEIRO DE ABREU SAMPAI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82</text:p>
          </table:table-cell>
          <table:table-cell office:value-type="float" office:value="21004760" calcext:value-type="float">
            <text:p>21004760</text:p>
          </table:table-cell>
          <table:table-cell office:value-type="string" calcext:value-type="string">
            <text:p>PV</text:p>
          </table:table-cell>
          <table:table-cell office:value-type="float" office:value="21007862" calcext:value-type="float">
            <text:p>2100786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92" calcext:value-type="float">
            <text:p>3364892</text:p>
          </table:table-cell>
          <table:table-cell office:value-type="float" office:value="156412" calcext:value-type="float">
            <text:p>156412</text:p>
          </table:table-cell>
          <table:table-cell office:value-type="string" calcext:value-type="string">
            <text:p>29837108827</text:p>
          </table:table-cell>
          <table:table-cell office:value-type="string" calcext:value-type="string">
            <text:p>KATIUSCIA DE OLIVEIRA FRANCISCO GABRIEL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2200" calcext:value-type="float">
            <text:p><text:s/>2.2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521</text:p>
          </table:table-cell>
          <table:table-cell office:value-type="float" office:value="21004883" calcext:value-type="float">
            <text:p>21004883</text:p>
          </table:table-cell>
          <table:table-cell office:value-type="string" calcext:value-type="string">
            <text:p>PV</text:p>
          </table:table-cell>
          <table:table-cell office:value-type="float" office:value="21007850" calcext:value-type="float">
            <text:p>2100785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table:style-name="ce14"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83" calcext:value-type="float">
            <text:p>3364883</text:p>
          </table:table-cell>
          <table:table-cell office:value-type="float" office:value="1148690" calcext:value-type="float">
            <text:p>1148690</text:p>
          </table:table-cell>
          <table:table-cell office:value-type="string" calcext:value-type="string">
            <text:p>08844286998</text:p>
          </table:table-cell>
          <table:table-cell office:value-type="string" calcext:value-type="string">
            <text:p>HISLLANA BOAHENKO HARMATIUK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05</text:p>
          </table:table-cell>
          <table:table-cell office:value-type="float" office:value="21004892" calcext:value-type="float">
            <text:p>21004892</text:p>
          </table:table-cell>
          <table:table-cell office:value-type="string" calcext:value-type="string">
            <text:p>PV</text:p>
          </table:table-cell>
          <table:table-cell office:value-type="float" office:value="21007868" calcext:value-type="float">
            <text:p>2100786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50" calcext:value-type="float">
            <text:p>3367150</text:p>
          </table:table-cell>
          <table:table-cell office:value-type="float" office:value="982404" calcext:value-type="float">
            <text:p>982404</text:p>
          </table:table-cell>
          <table:table-cell office:value-type="string" calcext:value-type="string">
            <text:p>09166251923</text:p>
          </table:table-cell>
          <table:table-cell office:value-type="string" calcext:value-type="string">
            <text:p>ANA BEATRIZ MELL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12</text:p>
          </table:table-cell>
          <table:table-cell office:value-type="float" office:value="21004899" calcext:value-type="float">
            <text:p>21004899</text:p>
          </table:table-cell>
          <table:table-cell office:value-type="string" calcext:value-type="string">
            <text:p>PV</text:p>
          </table:table-cell>
          <table:table-cell office:value-type="float" office:value="21007875" calcext:value-type="float">
            <text:p>2100787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57" calcext:value-type="float">
            <text:p>3367157</text:p>
          </table:table-cell>
          <table:table-cell office:value-type="float" office:value="186627" calcext:value-type="float">
            <text:p>186627</text:p>
          </table:table-cell>
          <table:table-cell office:value-type="string" calcext:value-type="string">
            <text:p>10034465901</text:p>
          </table:table-cell>
          <table:table-cell office:value-type="string" calcext:value-type="string">
            <text:p>ISABELA FERREIRA PERRED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93</text:p>
          </table:table-cell>
          <table:table-cell office:value-type="float" office:value="21004951" calcext:value-type="float">
            <text:p>21004951</text:p>
          </table:table-cell>
          <table:table-cell office:value-type="string" calcext:value-type="string">
            <text:p>PV</text:p>
          </table:table-cell>
          <table:table-cell office:value-type="float" office:value="21007927" calcext:value-type="float">
            <text:p>2100792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27" calcext:value-type="float">
            <text:p>3367027</text:p>
          </table:table-cell>
          <table:table-cell office:value-type="float" office:value="421378" calcext:value-type="float">
            <text:p>421378</text:p>
          </table:table-cell>
          <table:table-cell office:value-type="string" calcext:value-type="string">
            <text:p>11573703907</text:p>
          </table:table-cell>
          <table:table-cell office:value-type="string" calcext:value-type="string">
            <text:p>NICOLE LOBACZ CARNEIR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02</text:p>
          </table:table-cell>
          <table:table-cell office:value-type="float" office:value="21004958" calcext:value-type="float">
            <text:p>21004958</text:p>
          </table:table-cell>
          <table:table-cell office:value-type="string" calcext:value-type="string">
            <text:p>PV</text:p>
          </table:table-cell>
          <table:table-cell office:value-type="float" office:value="21007934" calcext:value-type="float">
            <text:p>2100793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34" calcext:value-type="float">
            <text:p>3367034</text:p>
          </table:table-cell>
          <table:table-cell office:value-type="float" office:value="982390" calcext:value-type="float">
            <text:p>982390</text:p>
          </table:table-cell>
          <table:table-cell office:value-type="string" calcext:value-type="string">
            <text:p>11002289939</text:p>
          </table:table-cell>
          <table:table-cell office:value-type="string" calcext:value-type="string">
            <text:p>STEPHAN SLOBOD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60</text:p>
          </table:table-cell>
          <table:table-cell office:value-type="float" office:value="21004918" calcext:value-type="float">
            <text:p>21004918</text:p>
          </table:table-cell>
          <table:table-cell office:value-type="string" calcext:value-type="string">
            <text:p>PV</text:p>
          </table:table-cell>
          <table:table-cell office:value-type="float" office:value="21007895" calcext:value-type="float">
            <text:p>2100789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95" calcext:value-type="float">
            <text:p>3366995</text:p>
          </table:table-cell>
          <table:table-cell office:value-type="float" office:value="1140977" calcext:value-type="float">
            <text:p>1140977</text:p>
          </table:table-cell>
          <table:table-cell office:value-type="string" calcext:value-type="string">
            <text:p>11494843900</text:p>
          </table:table-cell>
          <table:table-cell office:value-type="string" calcext:value-type="string">
            <text:p>BRUNA CAROLINE JONIAK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2749</text:p>
          </table:table-cell>
          <table:table-cell office:value-type="float" office:value="21005065" calcext:value-type="float">
            <text:p>21005065</text:p>
          </table:table-cell>
          <table:table-cell office:value-type="string" calcext:value-type="string">
            <text:p>PV</text:p>
          </table:table-cell>
          <table:table-cell office:value-type="float" office:value="21007853" calcext:value-type="float">
            <text:p>2100785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86" calcext:value-type="float">
            <text:p>3364886</text:p>
          </table:table-cell>
          <table:table-cell office:value-type="float" office:value="1113608" calcext:value-type="float">
            <text:p>1113608</text:p>
          </table:table-cell>
          <table:table-cell office:value-type="string" calcext:value-type="string">
            <text:p>11559988983</text:p>
          </table:table-cell>
          <table:table-cell office:value-type="string" calcext:value-type="string">
            <text:p>ANA CAROLINA AGUIAR SCHULTZ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16</text:p>
          </table:table-cell>
          <table:table-cell office:value-type="float" office:value="21004903" calcext:value-type="float">
            <text:p>21004903</text:p>
          </table:table-cell>
          <table:table-cell office:value-type="string" calcext:value-type="string">
            <text:p>PV</text:p>
          </table:table-cell>
          <table:table-cell office:value-type="float" office:value="21007879" calcext:value-type="float">
            <text:p>2100787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61" calcext:value-type="float">
            <text:p>3367161</text:p>
          </table:table-cell>
          <table:table-cell office:value-type="float" office:value="982478" calcext:value-type="float">
            <text:p>982478</text:p>
          </table:table-cell>
          <table:table-cell office:value-type="string" calcext:value-type="string">
            <text:p>07967814940</text:p>
          </table:table-cell>
          <table:table-cell office:value-type="string" calcext:value-type="string">
            <text:p>KETLLYN BRENDA DOS SANTO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85</text:p>
          </table:table-cell>
          <table:table-cell office:value-type="float" office:value="21004943" calcext:value-type="float">
            <text:p>21004943</text:p>
          </table:table-cell>
          <table:table-cell office:value-type="string" calcext:value-type="string">
            <text:p>PV</text:p>
          </table:table-cell>
          <table:table-cell office:value-type="float" office:value="21007919" calcext:value-type="float">
            <text:p>2100791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19" calcext:value-type="float">
            <text:p>3367019</text:p>
          </table:table-cell>
          <table:table-cell office:value-type="float" office:value="1042070" calcext:value-type="float">
            <text:p>1042070</text:p>
          </table:table-cell>
          <table:table-cell office:value-type="string" calcext:value-type="string">
            <text:p>46727327890</text:p>
          </table:table-cell>
          <table:table-cell office:value-type="string" calcext:value-type="string">
            <text:p>LORENA LEITE FONSEC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68</text:p>
          </table:table-cell>
          <table:table-cell office:value-type="float" office:value="21004926" calcext:value-type="float">
            <text:p>21004926</text:p>
          </table:table-cell>
          <table:table-cell office:value-type="string" calcext:value-type="string">
            <text:p>PV</text:p>
          </table:table-cell>
          <table:table-cell office:value-type="float" office:value="21007903" calcext:value-type="float">
            <text:p>2100790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03" calcext:value-type="float">
            <text:p>3367003</text:p>
          </table:table-cell>
          <table:table-cell office:value-type="float" office:value="981513" calcext:value-type="float">
            <text:p>981513</text:p>
          </table:table-cell>
          <table:table-cell office:value-type="string" calcext:value-type="string">
            <text:p>09151866919</text:p>
          </table:table-cell>
          <table:table-cell office:value-type="string" calcext:value-type="string">
            <text:p>EDUARDO CAVALHEIRO DE JESU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79</text:p>
          </table:table-cell>
          <table:table-cell office:value-type="float" office:value="21004937" calcext:value-type="float">
            <text:p>21004937</text:p>
          </table:table-cell>
          <table:table-cell office:value-type="string" calcext:value-type="string">
            <text:p>PV</text:p>
          </table:table-cell>
          <table:table-cell office:value-type="float" office:value="21007914" calcext:value-type="float">
            <text:p>2100791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14" calcext:value-type="float">
            <text:p>3367014</text:p>
          </table:table-cell>
          <table:table-cell office:value-type="float" office:value="981584" calcext:value-type="float">
            <text:p>981584</text:p>
          </table:table-cell>
          <table:table-cell office:value-type="string" calcext:value-type="string">
            <text:p>00967373956</text:p>
          </table:table-cell>
          <table:table-cell office:value-type="string" calcext:value-type="string">
            <text:p>JOAO VITOR PIECZARKA DA SILV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804</text:p>
          </table:table-cell>
          <table:table-cell office:value-type="float" office:value="21004751" calcext:value-type="float">
            <text:p>21004751</text:p>
          </table:table-cell>
          <table:table-cell office:value-type="string" calcext:value-type="string">
            <text:p>PV</text:p>
          </table:table-cell>
          <table:table-cell office:value-type="float" office:value="21007845" calcext:value-type="float">
            <text:p>2100784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83" calcext:value-type="float">
            <text:p>3366983</text:p>
          </table:table-cell>
          <table:table-cell office:value-type="float" office:value="186291" calcext:value-type="float">
            <text:p>186291</text:p>
          </table:table-cell>
          <table:table-cell office:value-type="string" calcext:value-type="string">
            <text:p>10364312904</text:p>
          </table:table-cell>
          <table:table-cell office:value-type="string" calcext:value-type="string">
            <text:p>LAURA PILATI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2881</text:p>
          </table:table-cell>
          <table:table-cell office:value-type="float" office:value="21005064" calcext:value-type="float">
            <text:p>21005064</text:p>
          </table:table-cell>
          <table:table-cell office:value-type="string" calcext:value-type="string">
            <text:p>PV</text:p>
          </table:table-cell>
          <table:table-cell office:value-type="float" office:value="21007938" calcext:value-type="float">
            <text:p>2100793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38" calcext:value-type="float">
            <text:p>3367038</text:p>
          </table:table-cell>
          <table:table-cell office:value-type="float" office:value="988919" calcext:value-type="float">
            <text:p>988919</text:p>
          </table:table-cell>
          <table:table-cell office:value-type="string" calcext:value-type="string">
            <text:p>11249888905</text:p>
          </table:table-cell>
          <table:table-cell office:value-type="string" calcext:value-type="string">
            <text:p>ISADORA DA SILVA PRESTE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806</text:p>
          </table:table-cell>
          <table:table-cell office:value-type="float" office:value="21004752" calcext:value-type="float">
            <text:p>21004752</text:p>
          </table:table-cell>
          <table:table-cell office:value-type="string" calcext:value-type="string">
            <text:p>PV</text:p>
          </table:table-cell>
          <table:table-cell office:value-type="float" office:value="21007847" calcext:value-type="float">
            <text:p>2100784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85" calcext:value-type="float">
            <text:p>3366985</text:p>
          </table:table-cell>
          <table:table-cell office:value-type="float" office:value="931339" calcext:value-type="float">
            <text:p>931339</text:p>
          </table:table-cell>
          <table:table-cell office:value-type="string" calcext:value-type="string">
            <text:p>09989062986</text:p>
          </table:table-cell>
          <table:table-cell office:value-type="string" calcext:value-type="string">
            <text:p>WESLEY KHALIL DO NASCIMENT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702</text:p>
          </table:table-cell>
          <table:table-cell office:value-type="float" office:value="21004755" calcext:value-type="float">
            <text:p>21004755</text:p>
          </table:table-cell>
          <table:table-cell office:value-type="string" calcext:value-type="string">
            <text:p>PV</text:p>
          </table:table-cell>
          <table:table-cell office:value-type="float" office:value="21007858" calcext:value-type="float">
            <text:p>2100785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86" calcext:value-type="float">
            <text:p>3366986</text:p>
          </table:table-cell>
          <table:table-cell office:value-type="float" office:value="1155990" calcext:value-type="float">
            <text:p>1155990</text:p>
          </table:table-cell>
          <table:table-cell office:value-type="string" calcext:value-type="string">
            <text:p>01857563280</text:p>
          </table:table-cell>
          <table:table-cell office:value-type="string" calcext:value-type="string">
            <text:p>BRUNO RAFAEL SILVA DE ALMEID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2200" calcext:value-type="float">
            <text:p><text:s/>2.2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88</text:p>
          </table:table-cell>
          <table:table-cell office:value-type="float" office:value="21004946" calcext:value-type="float">
            <text:p>21004946</text:p>
          </table:table-cell>
          <table:table-cell office:value-type="string" calcext:value-type="string">
            <text:p>PV</text:p>
          </table:table-cell>
          <table:table-cell office:value-type="float" office:value="21007922" calcext:value-type="float">
            <text:p>2100792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22" calcext:value-type="float">
            <text:p>3367022</text:p>
          </table:table-cell>
          <table:table-cell office:value-type="float" office:value="823809" calcext:value-type="float">
            <text:p>823809</text:p>
          </table:table-cell>
          <table:table-cell office:value-type="string" calcext:value-type="string">
            <text:p>10999287966</text:p>
          </table:table-cell>
          <table:table-cell office:value-type="string" calcext:value-type="string">
            <text:p>MARCOS VALENGA JUNIOR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54</text:p>
          </table:table-cell>
          <table:table-cell office:value-type="float" office:value="21004746" calcext:value-type="float">
            <text:p>21004746</text:p>
          </table:table-cell>
          <table:table-cell office:value-type="string" calcext:value-type="string">
            <text:p>PV</text:p>
          </table:table-cell>
          <table:table-cell office:value-type="float" office:value="21008216" calcext:value-type="float">
            <text:p>2100821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1199" calcext:value-type="float">
            <text:p>3401199</text:p>
          </table:table-cell>
          <table:table-cell office:value-type="float" office:value="857168" calcext:value-type="float">
            <text:p>857168</text:p>
          </table:table-cell>
          <table:table-cell office:value-type="string" calcext:value-type="string">
            <text:p>06235108982</text:p>
          </table:table-cell>
          <table:table-cell office:value-type="string" calcext:value-type="string">
            <text:p>CARLA LUIZA DA SILV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100" calcext:value-type="float">
            <text:p><text:s/>1.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21</text:p>
          </table:table-cell>
          <table:table-cell office:value-type="float" office:value="21004908" calcext:value-type="float">
            <text:p>21004908</text:p>
          </table:table-cell>
          <table:table-cell office:value-type="string" calcext:value-type="string">
            <text:p>PV</text:p>
          </table:table-cell>
          <table:table-cell office:value-type="float" office:value="21007884" calcext:value-type="float">
            <text:p>2100788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66" calcext:value-type="float">
            <text:p>3367166</text:p>
          </table:table-cell>
          <table:table-cell office:value-type="float" office:value="1133520" calcext:value-type="float">
            <text:p>1133520</text:p>
          </table:table-cell>
          <table:table-cell office:value-type="string" calcext:value-type="string">
            <text:p>47991969878</text:p>
          </table:table-cell>
          <table:table-cell office:value-type="string" calcext:value-type="string">
            <text:p>MARIA CLARA BASSI FREDERIC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95</text:p>
          </table:table-cell>
          <table:table-cell office:value-type="float" office:value="21004953" calcext:value-type="float">
            <text:p>21004953</text:p>
          </table:table-cell>
          <table:table-cell office:value-type="string" calcext:value-type="string">
            <text:p>PV</text:p>
          </table:table-cell>
          <table:table-cell office:value-type="float" office:value="21007929" calcext:value-type="float">
            <text:p>2100792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29" calcext:value-type="float">
            <text:p>3367029</text:p>
          </table:table-cell>
          <table:table-cell office:value-type="float" office:value="1170728" calcext:value-type="float">
            <text:p>1170728</text:p>
          </table:table-cell>
          <table:table-cell office:value-type="string" calcext:value-type="string">
            <text:p>07938024902</text:p>
          </table:table-cell>
          <table:table-cell office:value-type="string" calcext:value-type="string">
            <text:p>PAULA JULIA PASSONI DE OLIVEIR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2747</text:p>
          </table:table-cell>
          <table:table-cell office:value-type="float" office:value="21004757" calcext:value-type="float">
            <text:p>21004757</text:p>
          </table:table-cell>
          <table:table-cell office:value-type="string" calcext:value-type="string">
            <text:p>PV</text:p>
          </table:table-cell>
          <table:table-cell office:value-type="float" office:value="21007846" calcext:value-type="float">
            <text:p>2100784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84" calcext:value-type="float">
            <text:p>3366984</text:p>
          </table:table-cell>
          <table:table-cell office:value-type="float" office:value="183169" calcext:value-type="float">
            <text:p>183169</text:p>
          </table:table-cell>
          <table:table-cell office:value-type="string" calcext:value-type="string">
            <text:p>08731139930</text:p>
          </table:table-cell>
          <table:table-cell office:value-type="string" calcext:value-type="string">
            <text:p>MARINA DE SOUZA ROMANIUK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700</text:p>
          </table:table-cell>
          <table:table-cell office:value-type="float" office:value="21004754" calcext:value-type="float">
            <text:p>21004754</text:p>
          </table:table-cell>
          <table:table-cell office:value-type="string" calcext:value-type="string">
            <text:p>PV</text:p>
          </table:table-cell>
          <table:table-cell office:value-type="float" office:value="21007860" calcext:value-type="float">
            <text:p>2100786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88" calcext:value-type="float">
            <text:p>3366988</text:p>
          </table:table-cell>
          <table:table-cell office:value-type="float" office:value="988714" calcext:value-type="float">
            <text:p>988714</text:p>
          </table:table-cell>
          <table:table-cell office:value-type="string" calcext:value-type="string">
            <text:p>08931358954</text:p>
          </table:table-cell>
          <table:table-cell office:value-type="string" calcext:value-type="string">
            <text:p>KAMILA LIBANO DE SOUZ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224</text:p>
          </table:table-cell>
          <table:table-cell office:value-type="float" office:value="21004911" calcext:value-type="float">
            <text:p>21004911</text:p>
          </table:table-cell>
          <table:table-cell office:value-type="string" calcext:value-type="string">
            <text:p>PV</text:p>
          </table:table-cell>
          <table:table-cell office:value-type="float" office:value="21007887" calcext:value-type="float">
            <text:p>2100788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69" calcext:value-type="float">
            <text:p>3367169</text:p>
          </table:table-cell>
          <table:table-cell office:value-type="float" office:value="617355" calcext:value-type="float">
            <text:p>617355</text:p>
          </table:table-cell>
          <table:table-cell office:value-type="string" calcext:value-type="string">
            <text:p>11193829984</text:p>
          </table:table-cell>
          <table:table-cell office:value-type="string" calcext:value-type="string">
            <text:p>STEFHANY CAROLINE DE SOUZA MARTIN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86</text:p>
          </table:table-cell>
          <table:table-cell office:value-type="float" office:value="21004944" calcext:value-type="float">
            <text:p>21004944</text:p>
          </table:table-cell>
          <table:table-cell office:value-type="string" calcext:value-type="string">
            <text:p>PV</text:p>
          </table:table-cell>
          <table:table-cell office:value-type="float" office:value="21007920" calcext:value-type="float">
            <text:p>2100792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20" calcext:value-type="float">
            <text:p>3367020</text:p>
          </table:table-cell>
          <table:table-cell office:value-type="float" office:value="190630" calcext:value-type="float">
            <text:p>190630</text:p>
          </table:table-cell>
          <table:table-cell office:value-type="string" calcext:value-type="string">
            <text:p>10499470966</text:p>
          </table:table-cell>
          <table:table-cell office:value-type="string" calcext:value-type="string">
            <text:p>LUAN OCONOSKI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84</text:p>
          </table:table-cell>
          <table:table-cell office:value-type="float" office:value="21004942" calcext:value-type="float">
            <text:p>21004942</text:p>
          </table:table-cell>
          <table:table-cell office:value-type="string" calcext:value-type="string">
            <text:p>PV</text:p>
          </table:table-cell>
          <table:table-cell office:value-type="float" office:value="21007889" calcext:value-type="float">
            <text:p>2100788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89" calcext:value-type="float">
            <text:p>3366989</text:p>
          </table:table-cell>
          <table:table-cell office:value-type="float" office:value="580733" calcext:value-type="float">
            <text:p>580733</text:p>
          </table:table-cell>
          <table:table-cell office:value-type="string" calcext:value-type="string">
            <text:p>01228235910</text:p>
          </table:table-cell>
          <table:table-cell office:value-type="string" calcext:value-type="string">
            <text:p><text:s/>LIDIANE LIESESKI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73</text:p>
          </table:table-cell>
          <table:table-cell office:value-type="float" office:value="21004931" calcext:value-type="float">
            <text:p>21004931</text:p>
          </table:table-cell>
          <table:table-cell office:value-type="string" calcext:value-type="string">
            <text:p>PV</text:p>
          </table:table-cell>
          <table:table-cell office:value-type="float" office:value="21007908" calcext:value-type="float">
            <text:p>2100790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08" calcext:value-type="float">
            <text:p>3367008</text:p>
          </table:table-cell>
          <table:table-cell office:value-type="float" office:value="425061" calcext:value-type="float">
            <text:p>425061</text:p>
          </table:table-cell>
          <table:table-cell office:value-type="string" calcext:value-type="string">
            <text:p>10990802906</text:p>
          </table:table-cell>
          <table:table-cell office:value-type="string" calcext:value-type="string">
            <text:p>GABRIELE KLINGELFUS DE OLIVEIR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158</text:p>
          </table:table-cell>
          <table:table-cell office:value-type="float" office:value="21004916" calcext:value-type="float">
            <text:p>21004916</text:p>
          </table:table-cell>
          <table:table-cell office:value-type="string" calcext:value-type="string">
            <text:p>PV</text:p>
          </table:table-cell>
          <table:table-cell office:value-type="float" office:value="21007893" calcext:value-type="float">
            <text:p>2100789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93" calcext:value-type="float">
            <text:p>3366993</text:p>
          </table:table-cell>
          <table:table-cell office:value-type="float" office:value="981369" calcext:value-type="float">
            <text:p>981369</text:p>
          </table:table-cell>
          <table:table-cell office:value-type="string" calcext:value-type="string">
            <text:p>13201002950</text:p>
          </table:table-cell>
          <table:table-cell office:value-type="string" calcext:value-type="string">
            <text:p>ANDRESSA APARECIDA FERREIR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3</text:p>
          </table:table-cell>
          <table:table-cell office:value-type="string" calcext:value-type="string">
            <text:p>21004439</text:p>
          </table:table-cell>
          <table:table-cell office:value-type="float" office:value="21005076" calcext:value-type="float">
            <text:p>21005076</text:p>
          </table:table-cell>
          <table:table-cell office:value-type="string" calcext:value-type="string">
            <text:p>PV</text:p>
          </table:table-cell>
          <table:table-cell office:value-type="float" office:value="21007852" calcext:value-type="float">
            <text:p>2100785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85" calcext:value-type="float">
            <text:p>3364885</text:p>
          </table:table-cell>
          <table:table-cell office:value-type="float" office:value="108665" calcext:value-type="float">
            <text:p>108665</text:p>
          </table:table-cell>
          <table:table-cell office:value-type="string" calcext:value-type="string">
            <text:p>10561275000158</text:p>
          </table:table-cell>
          <table:table-cell office:value-type="string" calcext:value-type="string">
            <text:p>CRISOSTIMO E PRIGOL LTD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58.75" calcext:value-type="float">
            <text:p><text:s/>158,7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3</text:p>
          </table:table-cell>
          <table:table-cell office:value-type="string" calcext:value-type="string">
            <text:p>21004031</text:p>
          </table:table-cell>
          <table:table-cell office:value-type="float" office:value="21004886" calcext:value-type="float">
            <text:p>21004886</text:p>
          </table:table-cell>
          <table:table-cell office:value-type="string" calcext:value-type="string">
            <text:p>PV</text:p>
          </table:table-cell>
          <table:table-cell office:value-type="float" office:value="21007942" calcext:value-type="float">
            <text:p>2100794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42" calcext:value-type="float">
            <text:p>3367042</text:p>
          </table:table-cell>
          <table:table-cell office:value-type="float" office:value="125223" calcext:value-type="float">
            <text:p>125223</text:p>
          </table:table-cell>
          <table:table-cell office:value-type="string" calcext:value-type="string">
            <text:p>03874953000177</text:p>
          </table:table-cell>
          <table:table-cell office:value-type="string" calcext:value-type="string">
            <text:p>SIERDOVSKI E SIERDOVSKI LTDA - EPP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541.79" calcext:value-type="float">
            <text:p><text:s/>541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3</text:p>
          </table:table-cell>
          <table:table-cell office:value-type="string" calcext:value-type="string">
            <text:p>21002974</text:p>
          </table:table-cell>
          <table:table-cell office:value-type="float" office:value="21004887" calcext:value-type="float">
            <text:p>21004887</text:p>
          </table:table-cell>
          <table:table-cell office:value-type="string" calcext:value-type="string">
            <text:p>PV</text:p>
          </table:table-cell>
          <table:table-cell office:value-type="float" office:value="21007851" calcext:value-type="float">
            <text:p>2100785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84" calcext:value-type="float">
            <text:p>3364884</text:p>
          </table:table-cell>
          <table:table-cell office:value-type="float" office:value="974714" calcext:value-type="float">
            <text:p>974714</text:p>
          </table:table-cell>
          <table:table-cell office:value-type="string" calcext:value-type="string">
            <text:p>37636003000126</text:p>
          </table:table-cell>
          <table:table-cell office:value-type="string" calcext:value-type="string">
            <text:p>VS COMERCIO DE PRODUTOS PARA LABORATORI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87" calcext:value-type="float">
            <text:p><text:s/>87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3</text:p>
          </table:table-cell>
          <table:table-cell office:value-type="string" calcext:value-type="string">
            <text:p>21004265</text:p>
          </table:table-cell>
          <table:table-cell office:value-type="float" office:value="21005075" calcext:value-type="float">
            <text:p>21005075</text:p>
          </table:table-cell>
          <table:table-cell office:value-type="string" calcext:value-type="string">
            <text:p>PV</text:p>
          </table:table-cell>
          <table:table-cell office:value-type="float" office:value="21007855" calcext:value-type="float">
            <text:p>2100785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88" calcext:value-type="float">
            <text:p>3364888</text:p>
          </table:table-cell>
          <table:table-cell office:value-type="float" office:value="182040" calcext:value-type="float">
            <text:p>182040</text:p>
          </table:table-cell>
          <table:table-cell office:value-type="string" calcext:value-type="string">
            <text:p>08486563000143</text:p>
          </table:table-cell>
          <table:table-cell office:value-type="string" calcext:value-type="string">
            <text:p>SABA TECNOLOGIA LTD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339" calcext:value-type="float">
            <text:p><text:s/>339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3</text:p>
          </table:table-cell>
          <table:table-cell office:value-type="string" calcext:value-type="string">
            <text:p>21004066</text:p>
          </table:table-cell>
          <table:table-cell office:value-type="float" office:value="21004885" calcext:value-type="float">
            <text:p>21004885</text:p>
          </table:table-cell>
          <table:table-cell office:value-type="string" calcext:value-type="string">
            <text:p>PV</text:p>
          </table:table-cell>
          <table:table-cell office:value-type="float" office:value="21007940" calcext:value-type="float">
            <text:p>2100794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40" calcext:value-type="float">
            <text:p>3367040</text:p>
          </table:table-cell>
          <table:table-cell office:value-type="float" office:value="125223" calcext:value-type="float">
            <text:p>125223</text:p>
          </table:table-cell>
          <table:table-cell office:value-type="string" calcext:value-type="string">
            <text:p>03874953000177</text:p>
          </table:table-cell>
          <table:table-cell office:value-type="string" calcext:value-type="string">
            <text:p>SIERDOVSKI E SIERDOVSKI LTDA - EPP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61.5" calcext:value-type="float">
            <text:p><text:s/>161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3</text:p>
          </table:table-cell>
          <table:table-cell office:value-type="string" calcext:value-type="string">
            <text:p>21003849</text:p>
          </table:table-cell>
          <table:table-cell office:value-type="float" office:value="21004884" calcext:value-type="float">
            <text:p>21004884</text:p>
          </table:table-cell>
          <table:table-cell office:value-type="string" calcext:value-type="string">
            <text:p>PV</text:p>
          </table:table-cell>
          <table:table-cell office:value-type="float" office:value="21007941" calcext:value-type="float">
            <text:p>2100794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41" calcext:value-type="float">
            <text:p>3367041</text:p>
          </table:table-cell>
          <table:table-cell office:value-type="float" office:value="125223" calcext:value-type="float">
            <text:p>125223</text:p>
          </table:table-cell>
          <table:table-cell office:value-type="string" calcext:value-type="string">
            <text:p>03874953000177</text:p>
          </table:table-cell>
          <table:table-cell office:value-type="string" calcext:value-type="string">
            <text:p>SIERDOVSKI E SIERDOVSKI LTDA - EPP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11.34" calcext:value-type="float">
            <text:p><text:s/>1.311,3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7</text:p>
          </table:table-cell>
          <table:table-cell office:value-type="string" calcext:value-type="string">
            <text:p>21004063</text:p>
          </table:table-cell>
          <table:table-cell office:value-type="float" office:value="21004967" calcext:value-type="float">
            <text:p>21004967</text:p>
          </table:table-cell>
          <table:table-cell office:value-type="string" calcext:value-type="string">
            <text:p>PV</text:p>
          </table:table-cell>
          <table:table-cell office:value-type="float" office:value="21007939" calcext:value-type="float">
            <text:p>2100793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39" calcext:value-type="float">
            <text:p>3367039</text:p>
          </table:table-cell>
          <table:table-cell office:value-type="float" office:value="182040" calcext:value-type="float">
            <text:p>182040</text:p>
          </table:table-cell>
          <table:table-cell office:value-type="string" calcext:value-type="string">
            <text:p>08486563000143</text:p>
          </table:table-cell>
          <table:table-cell office:value-type="string" calcext:value-type="string">
            <text:p>SABA TECNOLOGIA LTD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699" calcext:value-type="float">
            <text:p><text:s/>699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423</text:p>
          </table:table-cell>
          <table:table-cell office:value-type="float" office:value="21005074" calcext:value-type="float">
            <text:p>21005074</text:p>
          </table:table-cell>
          <table:table-cell office:value-type="string" calcext:value-type="string">
            <text:p>PV</text:p>
          </table:table-cell>
          <table:table-cell office:value-type="float" office:value="21007964" calcext:value-type="float">
            <text:p>2100796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20" calcext:value-type="float">
            <text:p>3364920</text:p>
          </table:table-cell>
          <table:table-cell office:value-type="float" office:value="155120" calcext:value-type="float">
            <text:p>155120</text:p>
          </table:table-cell>
          <table:table-cell office:value-type="string" calcext:value-type="string">
            <text:p>88172554915</text:p>
          </table:table-cell>
          <table:table-cell office:value-type="string" calcext:value-type="string">
            <text:p>ADEMIR JURACY FANFA RIBA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6444.8" calcext:value-type="float">
            <text:p><text:s/>6.444,8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4392</text:p>
          </table:table-cell>
          <table:table-cell office:value-type="float" office:value="21005060" calcext:value-type="float">
            <text:p>21005060</text:p>
          </table:table-cell>
          <table:table-cell office:value-type="string" calcext:value-type="string">
            <text:p>PV</text:p>
          </table:table-cell>
          <table:table-cell office:value-type="float" office:value="21007857" calcext:value-type="float">
            <text:p>2100785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90" calcext:value-type="float">
            <text:p>3364890</text:p>
          </table:table-cell>
          <table:table-cell office:value-type="float" office:value="305980" calcext:value-type="float">
            <text:p>305980</text:p>
          </table:table-cell>
          <table:table-cell office:value-type="string" calcext:value-type="string">
            <text:p>29402821000136</text:p>
          </table:table-cell>
          <table:table-cell office:value-type="string" calcext:value-type="string">
            <text:p>CARLOS ANTONIO TOMAZ . ME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992.41" calcext:value-type="float">
            <text:p><text:s/>992,4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3855</text:p>
          </table:table-cell>
          <table:table-cell office:value-type="float" office:value="21005068" calcext:value-type="float">
            <text:p>21005068</text:p>
          </table:table-cell>
          <table:table-cell office:value-type="string" calcext:value-type="string">
            <text:p>PV</text:p>
          </table:table-cell>
          <table:table-cell office:value-type="float" office:value="21007965" calcext:value-type="float">
            <text:p>2100796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21" calcext:value-type="float">
            <text:p>3364921</text:p>
          </table:table-cell>
          <table:table-cell office:value-type="float" office:value="112820" calcext:value-type="float">
            <text:p>112820</text:p>
          </table:table-cell>
          <table:table-cell office:value-type="string" calcext:value-type="string">
            <text:p>90180605000102</text:p>
          </table:table-cell>
          <table:table-cell office:value-type="string" calcext:value-type="string">
            <text:p>GENTE SEGURADORA S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1548.11" calcext:value-type="float">
            <text:p><text:s/>11.548,1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9</text:p>
          </table:table-cell>
          <table:table-cell office:value-type="string" calcext:value-type="string">
            <text:p>21004391</text:p>
          </table:table-cell>
          <table:table-cell office:value-type="float" office:value="21004968" calcext:value-type="float">
            <text:p>21004968</text:p>
          </table:table-cell>
          <table:table-cell office:value-type="string" calcext:value-type="string">
            <text:p>PV</text:p>
          </table:table-cell>
          <table:table-cell office:value-type="float" office:value="21007856" calcext:value-type="float">
            <text:p>2100785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89" calcext:value-type="float">
            <text:p>3364889</text:p>
          </table:table-cell>
          <table:table-cell office:value-type="float" office:value="182040" calcext:value-type="float">
            <text:p>182040</text:p>
          </table:table-cell>
          <table:table-cell office:value-type="string" calcext:value-type="string">
            <text:p>08486563000143</text:p>
          </table:table-cell>
          <table:table-cell office:value-type="string" calcext:value-type="string">
            <text:p>SABA TECNOLOGIA LTD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5790" calcext:value-type="float">
            <text:p><text:s/>5.79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3</text:p>
          </table:table-cell>
          <table:table-cell office:value-type="float" office:value="21004983" calcext:value-type="float">
            <text:p>21004983</text:p>
          </table:table-cell>
          <table:table-cell office:value-type="string" calcext:value-type="string">
            <text:p>PV</text:p>
          </table:table-cell>
          <table:table-cell office:value-type="float" office:value="21007983" calcext:value-type="float">
            <text:p>2100798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60" calcext:value-type="float">
            <text:p>3367060</text:p>
          </table:table-cell>
          <table:table-cell office:value-type="float" office:value="976880" calcext:value-type="float">
            <text:p>976880</text:p>
          </table:table-cell>
          <table:table-cell office:value-type="string" calcext:value-type="string">
            <text:p>01520851901</text:p>
          </table:table-cell>
          <table:table-cell office:value-type="string" calcext:value-type="string">
            <text:p>ELZA SILVERIO DE ALMEID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0</text:p>
          </table:table-cell>
          <table:table-cell office:value-type="float" office:value="21004990" calcext:value-type="float">
            <text:p>21004990</text:p>
          </table:table-cell>
          <table:table-cell office:value-type="string" calcext:value-type="string">
            <text:p>PV</text:p>
          </table:table-cell>
          <table:table-cell office:value-type="float" office:value="21007989" calcext:value-type="float">
            <text:p>2100798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66" calcext:value-type="float">
            <text:p>3367066</text:p>
          </table:table-cell>
          <table:table-cell office:value-type="float" office:value="976885" calcext:value-type="float">
            <text:p>976885</text:p>
          </table:table-cell>
          <table:table-cell office:value-type="string" calcext:value-type="string">
            <text:p>10324109903</text:p>
          </table:table-cell>
          <table:table-cell office:value-type="string" calcext:value-type="string">
            <text:p>JONATHAN DE CAMPOS MEIRELE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5</text:p>
          </table:table-cell>
          <table:table-cell office:value-type="float" office:value="21004995" calcext:value-type="float">
            <text:p>21004995</text:p>
          </table:table-cell>
          <table:table-cell office:value-type="string" calcext:value-type="string">
            <text:p>PV</text:p>
          </table:table-cell>
          <table:table-cell office:value-type="float" office:value="21007994" calcext:value-type="float">
            <text:p>2100799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71" calcext:value-type="float">
            <text:p>3367071</text:p>
          </table:table-cell>
          <table:table-cell office:value-type="float" office:value="977926" calcext:value-type="float">
            <text:p>977926</text:p>
          </table:table-cell>
          <table:table-cell office:value-type="string" calcext:value-type="string">
            <text:p>10861969960</text:p>
          </table:table-cell>
          <table:table-cell office:value-type="string" calcext:value-type="string">
            <text:p>MARINA DAS GRACAS CAMARGO DE OLIVEIR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7</text:p>
          </table:table-cell>
          <table:table-cell office:value-type="float" office:value="21004997" calcext:value-type="float">
            <text:p>21004997</text:p>
          </table:table-cell>
          <table:table-cell office:value-type="string" calcext:value-type="string">
            <text:p>PV</text:p>
          </table:table-cell>
          <table:table-cell office:value-type="float" office:value="21007997" calcext:value-type="float">
            <text:p>2100799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74" calcext:value-type="float">
            <text:p>3367074</text:p>
          </table:table-cell>
          <table:table-cell office:value-type="float" office:value="1065708" calcext:value-type="float">
            <text:p>1065708</text:p>
          </table:table-cell>
          <table:table-cell office:value-type="string" calcext:value-type="string">
            <text:p>13268461913</text:p>
          </table:table-cell>
          <table:table-cell office:value-type="string" calcext:value-type="string">
            <text:p>MILENA SOARES DE MELO SILV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2</text:p>
          </table:table-cell>
          <table:table-cell office:value-type="float" office:value="21004982" calcext:value-type="float">
            <text:p>21004982</text:p>
          </table:table-cell>
          <table:table-cell office:value-type="string" calcext:value-type="string">
            <text:p>PV</text:p>
          </table:table-cell>
          <table:table-cell office:value-type="float" office:value="21007996" calcext:value-type="float">
            <text:p>2100799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73" calcext:value-type="float">
            <text:p>3367073</text:p>
          </table:table-cell>
          <table:table-cell office:value-type="float" office:value="283304" calcext:value-type="float">
            <text:p>283304</text:p>
          </table:table-cell>
          <table:table-cell office:value-type="string" calcext:value-type="string">
            <text:p>07873745988</text:p>
          </table:table-cell>
          <table:table-cell office:value-type="string" calcext:value-type="string">
            <text:p>MATHEUS DE LIMA MARQUE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8</text:p>
          </table:table-cell>
          <table:table-cell office:value-type="float" office:value="21004988" calcext:value-type="float">
            <text:p>21004988</text:p>
          </table:table-cell>
          <table:table-cell office:value-type="string" calcext:value-type="string">
            <text:p>PV</text:p>
          </table:table-cell>
          <table:table-cell office:value-type="float" office:value="21007987" calcext:value-type="float">
            <text:p>2100798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64" calcext:value-type="float">
            <text:p>3367064</text:p>
          </table:table-cell>
          <table:table-cell office:value-type="float" office:value="976883" calcext:value-type="float">
            <text:p>976883</text:p>
          </table:table-cell>
          <table:table-cell office:value-type="string" calcext:value-type="string">
            <text:p>08527745917</text:p>
          </table:table-cell>
          <table:table-cell office:value-type="string" calcext:value-type="string">
            <text:p>JACSON LUAN DE OLIVEIR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41</text:p>
          </table:table-cell>
          <table:table-cell office:value-type="float" office:value="21005001" calcext:value-type="float">
            <text:p>21005001</text:p>
          </table:table-cell>
          <table:table-cell office:value-type="string" calcext:value-type="string">
            <text:p>PV</text:p>
          </table:table-cell>
          <table:table-cell office:value-type="float" office:value="21008000" calcext:value-type="float">
            <text:p>210080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77" calcext:value-type="float">
            <text:p>3367077</text:p>
          </table:table-cell>
          <table:table-cell office:value-type="float" office:value="977694" calcext:value-type="float">
            <text:p>977694</text:p>
          </table:table-cell>
          <table:table-cell office:value-type="string" calcext:value-type="string">
            <text:p>07305887935</text:p>
          </table:table-cell>
          <table:table-cell office:value-type="string" calcext:value-type="string">
            <text:p>VANESSA DE LIMA MARQUE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9</text:p>
          </table:table-cell>
          <table:table-cell office:value-type="float" office:value="21004999" calcext:value-type="float">
            <text:p>21004999</text:p>
          </table:table-cell>
          <table:table-cell office:value-type="string" calcext:value-type="string">
            <text:p>PV</text:p>
          </table:table-cell>
          <table:table-cell office:value-type="float" office:value="21007998" calcext:value-type="float">
            <text:p>2100799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75" calcext:value-type="float">
            <text:p>3367075</text:p>
          </table:table-cell>
          <table:table-cell office:value-type="float" office:value="976889" calcext:value-type="float">
            <text:p>976889</text:p>
          </table:table-cell>
          <table:table-cell office:value-type="string" calcext:value-type="string">
            <text:p>09810314981</text:p>
          </table:table-cell>
          <table:table-cell office:value-type="string" calcext:value-type="string">
            <text:p>PATRICIA DE QUEIROZ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1</text:p>
          </table:table-cell>
          <table:table-cell office:value-type="float" office:value="21004991" calcext:value-type="float">
            <text:p>21004991</text:p>
          </table:table-cell>
          <table:table-cell office:value-type="string" calcext:value-type="string">
            <text:p>PV</text:p>
          </table:table-cell>
          <table:table-cell office:value-type="float" office:value="21007990" calcext:value-type="float">
            <text:p>2100799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67" calcext:value-type="float">
            <text:p>3367067</text:p>
          </table:table-cell>
          <table:table-cell office:value-type="float" office:value="976886" calcext:value-type="float">
            <text:p>976886</text:p>
          </table:table-cell>
          <table:table-cell office:value-type="string" calcext:value-type="string">
            <text:p>10126772908</text:p>
          </table:table-cell>
          <table:table-cell office:value-type="string" calcext:value-type="string">
            <text:p>LARISSA SEIBERT DE LIM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09</text:p>
          </table:table-cell>
          <table:table-cell office:value-type="float" office:value="21004970" calcext:value-type="float">
            <text:p>21004970</text:p>
          </table:table-cell>
          <table:table-cell office:value-type="string" calcext:value-type="string">
            <text:p>PV</text:p>
          </table:table-cell>
          <table:table-cell office:value-type="float" office:value="21007981" calcext:value-type="float">
            <text:p>2100798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58" calcext:value-type="float">
            <text:p>3367058</text:p>
          </table:table-cell>
          <table:table-cell office:value-type="float" office:value="1065707" calcext:value-type="float">
            <text:p>1065707</text:p>
          </table:table-cell>
          <table:table-cell office:value-type="string" calcext:value-type="string">
            <text:p>17771500862</text:p>
          </table:table-cell>
          <table:table-cell office:value-type="string" calcext:value-type="string">
            <text:p>ADNA ESTER DE SOUZA TRAMBAIOLI DA SILV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4</text:p>
          </table:table-cell>
          <table:table-cell office:value-type="float" office:value="21004994" calcext:value-type="float">
            <text:p>21004994</text:p>
          </table:table-cell>
          <table:table-cell office:value-type="string" calcext:value-type="string">
            <text:p>PV</text:p>
          </table:table-cell>
          <table:table-cell office:value-type="float" office:value="21007993" calcext:value-type="float">
            <text:p>2100799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70" calcext:value-type="float">
            <text:p>3367070</text:p>
          </table:table-cell>
          <table:table-cell office:value-type="float" office:value="976888" calcext:value-type="float">
            <text:p>976888</text:p>
          </table:table-cell>
          <table:table-cell office:value-type="string" calcext:value-type="string">
            <text:p>10399659978</text:p>
          </table:table-cell>
          <table:table-cell office:value-type="string" calcext:value-type="string">
            <text:p>MARILUZ APARECIDA PIRES ALVE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466</text:p>
          </table:table-cell>
          <table:table-cell office:value-type="float" office:value="21005007" calcext:value-type="float">
            <text:p>21005007</text:p>
          </table:table-cell>
          <table:table-cell office:value-type="string" calcext:value-type="string">
            <text:p>PV</text:p>
          </table:table-cell>
          <table:table-cell office:value-type="float" office:value="21007951" calcext:value-type="float">
            <text:p>2100795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04" calcext:value-type="float">
            <text:p>3364904</text:p>
          </table:table-cell>
          <table:table-cell office:value-type="float" office:value="1203515" calcext:value-type="float">
            <text:p>1203515</text:p>
          </table:table-cell>
          <table:table-cell office:value-type="string" calcext:value-type="string">
            <text:p>03437789988</text:p>
          </table:table-cell>
          <table:table-cell office:value-type="string" calcext:value-type="string">
            <text:p>ELIANE TOTOLI DE OLIVEIR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15" calcext:value-type="float">
            <text:p><text:s/>11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6</text:p>
          </table:table-cell>
          <table:table-cell office:value-type="float" office:value="21004996" calcext:value-type="float">
            <text:p>21004996</text:p>
          </table:table-cell>
          <table:table-cell office:value-type="string" calcext:value-type="string">
            <text:p>PV</text:p>
          </table:table-cell>
          <table:table-cell office:value-type="float" office:value="21007995" calcext:value-type="float">
            <text:p>2100799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72" calcext:value-type="float">
            <text:p>3367072</text:p>
          </table:table-cell>
          <table:table-cell office:value-type="float" office:value="977824" calcext:value-type="float">
            <text:p>977824</text:p>
          </table:table-cell>
          <table:table-cell office:value-type="string" calcext:value-type="string">
            <text:p>03611445983</text:p>
          </table:table-cell>
          <table:table-cell office:value-type="string" calcext:value-type="string">
            <text:p>MARLETE LIBIO DA PAIXA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3</text:p>
          </table:table-cell>
          <table:table-cell office:value-type="float" office:value="21004993" calcext:value-type="float">
            <text:p>21004993</text:p>
          </table:table-cell>
          <table:table-cell office:value-type="string" calcext:value-type="string">
            <text:p>PV</text:p>
          </table:table-cell>
          <table:table-cell office:value-type="float" office:value="21007992" calcext:value-type="float">
            <text:p>2100799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69" calcext:value-type="float">
            <text:p>3367069</text:p>
          </table:table-cell>
          <table:table-cell office:value-type="float" office:value="976887" calcext:value-type="float">
            <text:p>976887</text:p>
          </table:table-cell>
          <table:table-cell office:value-type="string" calcext:value-type="string">
            <text:p>26527093802</text:p>
          </table:table-cell>
          <table:table-cell office:value-type="string" calcext:value-type="string">
            <text:p>MARIA LUCINEIDE VICENTE PEREIRA DE SOUZ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6</text:p>
          </table:table-cell>
          <table:table-cell office:value-type="float" office:value="21004986" calcext:value-type="float">
            <text:p>21004986</text:p>
          </table:table-cell>
          <table:table-cell office:value-type="string" calcext:value-type="string">
            <text:p>PV</text:p>
          </table:table-cell>
          <table:table-cell office:value-type="float" office:value="21007986" calcext:value-type="float">
            <text:p>2100798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63" calcext:value-type="float">
            <text:p>3367063</text:p>
          </table:table-cell>
          <table:table-cell office:value-type="float" office:value="976882" calcext:value-type="float">
            <text:p>976882</text:p>
          </table:table-cell>
          <table:table-cell office:value-type="string" calcext:value-type="string">
            <text:p>10934037990</text:p>
          </table:table-cell>
          <table:table-cell office:value-type="string" calcext:value-type="string">
            <text:p>HENOLLA CORREIA LEVINSKI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40</text:p>
          </table:table-cell>
          <table:table-cell office:value-type="float" office:value="21005000" calcext:value-type="float">
            <text:p>21005000</text:p>
          </table:table-cell>
          <table:table-cell office:value-type="string" calcext:value-type="string">
            <text:p>PV</text:p>
          </table:table-cell>
          <table:table-cell office:value-type="float" office:value="21007999" calcext:value-type="float">
            <text:p>2100799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76" calcext:value-type="float">
            <text:p>3367076</text:p>
          </table:table-cell>
          <table:table-cell office:value-type="float" office:value="1065703" calcext:value-type="float">
            <text:p>1065703</text:p>
          </table:table-cell>
          <table:table-cell office:value-type="string" calcext:value-type="string">
            <text:p>80348483953</text:p>
          </table:table-cell>
          <table:table-cell office:value-type="string" calcext:value-type="string">
            <text:p>VALDETE DA ROS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14</text:p>
          </table:table-cell>
          <table:table-cell office:value-type="float" office:value="21004974" calcext:value-type="float">
            <text:p>21004974</text:p>
          </table:table-cell>
          <table:table-cell office:value-type="string" calcext:value-type="string">
            <text:p>PV</text:p>
          </table:table-cell>
          <table:table-cell office:value-type="float" office:value="21007982" calcext:value-type="float">
            <text:p>2100798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59" calcext:value-type="float">
            <text:p>3367059</text:p>
          </table:table-cell>
          <table:table-cell office:value-type="float" office:value="976874" calcext:value-type="float">
            <text:p>976874</text:p>
          </table:table-cell>
          <table:table-cell office:value-type="string" calcext:value-type="string">
            <text:p>45494784894</text:p>
          </table:table-cell>
          <table:table-cell office:value-type="string" calcext:value-type="string">
            <text:p>ANGELICA TRAMBAIOLI DA SILV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4</text:p>
          </table:table-cell>
          <table:table-cell office:value-type="float" office:value="21004984" calcext:value-type="float">
            <text:p>21004984</text:p>
          </table:table-cell>
          <table:table-cell office:value-type="string" calcext:value-type="string">
            <text:p>PV</text:p>
          </table:table-cell>
          <table:table-cell office:value-type="float" office:value="21007984" calcext:value-type="float">
            <text:p>2100798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61" calcext:value-type="float">
            <text:p>3367061</text:p>
          </table:table-cell>
          <table:table-cell office:value-type="float" office:value="1065692" calcext:value-type="float">
            <text:p>1065692</text:p>
          </table:table-cell>
          <table:table-cell office:value-type="string" calcext:value-type="string">
            <text:p>03771462932</text:p>
          </table:table-cell>
          <table:table-cell office:value-type="string" calcext:value-type="string">
            <text:p>EVANUSE ENEAS DA SILVA OLIVEIR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2</text:p>
          </table:table-cell>
          <table:table-cell office:value-type="float" office:value="21004992" calcext:value-type="float">
            <text:p>21004992</text:p>
          </table:table-cell>
          <table:table-cell office:value-type="string" calcext:value-type="string">
            <text:p>PV</text:p>
          </table:table-cell>
          <table:table-cell office:value-type="float" office:value="21007991" calcext:value-type="float">
            <text:p>2100799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68" calcext:value-type="float">
            <text:p>3367068</text:p>
          </table:table-cell>
          <table:table-cell office:value-type="float" office:value="977701" calcext:value-type="float">
            <text:p>977701</text:p>
          </table:table-cell>
          <table:table-cell office:value-type="string" calcext:value-type="string">
            <text:p>03931874974</text:p>
          </table:table-cell>
          <table:table-cell office:value-type="string" calcext:value-type="string">
            <text:p>MARCELO PONTE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5</text:p>
          </table:table-cell>
          <table:table-cell office:value-type="float" office:value="21004985" calcext:value-type="float">
            <text:p>21004985</text:p>
          </table:table-cell>
          <table:table-cell office:value-type="string" calcext:value-type="string">
            <text:p>PV</text:p>
          </table:table-cell>
          <table:table-cell office:value-type="float" office:value="21007985" calcext:value-type="float">
            <text:p>2100798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62" calcext:value-type="float">
            <text:p>3367062</text:p>
          </table:table-cell>
          <table:table-cell office:value-type="float" office:value="1065694" calcext:value-type="float">
            <text:p>1065694</text:p>
          </table:table-cell>
          <table:table-cell office:value-type="string" calcext:value-type="string">
            <text:p>09977439990</text:p>
          </table:table-cell>
          <table:table-cell office:value-type="string" calcext:value-type="string">
            <text:p>FRANCIELA FERREIRA MACHADO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42</text:p>
          </table:table-cell>
          <table:table-cell office:value-type="float" office:value="21005002" calcext:value-type="float">
            <text:p>21005002</text:p>
          </table:table-cell>
          <table:table-cell office:value-type="string" calcext:value-type="string">
            <text:p>PV</text:p>
          </table:table-cell>
          <table:table-cell office:value-type="float" office:value="21008001" calcext:value-type="float">
            <text:p>2100800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78" calcext:value-type="float">
            <text:p>3367078</text:p>
          </table:table-cell>
          <table:table-cell office:value-type="float" office:value="977698" calcext:value-type="float">
            <text:p>977698</text:p>
          </table:table-cell>
          <table:table-cell office:value-type="string" calcext:value-type="string">
            <text:p>07097932945</text:p>
          </table:table-cell>
          <table:table-cell office:value-type="string" calcext:value-type="string">
            <text:p>VANESSA RIBEIRO DE SOUZ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4</text:p>
          </table:table-cell>
          <table:table-cell office:value-type="string" calcext:value-type="string">
            <text:p>21002632</text:p>
          </table:table-cell>
          <table:table-cell office:value-type="float" office:value="21004856" calcext:value-type="float">
            <text:p>21004856</text:p>
          </table:table-cell>
          <table:table-cell office:value-type="string" calcext:value-type="string">
            <text:p>PV</text:p>
          </table:table-cell>
          <table:table-cell office:value-type="float" office:value="21007980" calcext:value-type="float">
            <text:p>2100798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57" calcext:value-type="float">
            <text:p>3367057</text:p>
          </table:table-cell>
          <table:table-cell office:value-type="float" office:value="155121" calcext:value-type="float">
            <text:p>155121</text:p>
          </table:table-cell>
          <table:table-cell office:value-type="string" calcext:value-type="string">
            <text:p>96314940982</text:p>
          </table:table-cell>
          <table:table-cell office:value-type="string" calcext:value-type="string">
            <text:p>ADEMIR NUNES GONCALVE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4</text:p>
          </table:table-cell>
          <table:table-cell office:value-type="string" calcext:value-type="string">
            <text:p>21004059</text:p>
          </table:table-cell>
          <table:table-cell office:value-type="float" office:value="21004857" calcext:value-type="float">
            <text:p>21004857</text:p>
          </table:table-cell>
          <table:table-cell office:value-type="string" calcext:value-type="string">
            <text:p>PV</text:p>
          </table:table-cell>
          <table:table-cell office:value-type="float" office:value="21007988" calcext:value-type="float">
            <text:p>2100798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065" calcext:value-type="float">
            <text:p>3367065</text:p>
          </table:table-cell>
          <table:table-cell office:value-type="float" office:value="965478" calcext:value-type="float">
            <text:p>965478</text:p>
          </table:table-cell>
          <table:table-cell office:value-type="string" calcext:value-type="string">
            <text:p>03419818939</text:p>
          </table:table-cell>
          <table:table-cell office:value-type="string" calcext:value-type="string">
            <text:p>JOAO CARLOS DE CAMPOS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4437</text:p>
          </table:table-cell>
          <table:table-cell office:value-type="float" office:value="21004964" calcext:value-type="float">
            <text:p>21004964</text:p>
          </table:table-cell>
          <table:table-cell office:value-type="string" calcext:value-type="string">
            <text:p>PV</text:p>
          </table:table-cell>
          <table:table-cell office:value-type="float" office:value="21007949" calcext:value-type="float">
            <text:p>2100794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02" calcext:value-type="float">
            <text:p>3364902</text:p>
          </table:table-cell>
          <table:table-cell office:value-type="float" office:value="107358" calcext:value-type="float">
            <text:p>107358</text:p>
          </table:table-cell>
          <table:table-cell office:value-type="string" calcext:value-type="string">
            <text:p>77903599000106</text:p>
          </table:table-cell>
          <table:table-cell office:value-type="string" calcext:value-type="string">
            <text:p>COAMIG AGROINDUSTRIAL COOPERATIV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93" calcext:value-type="float">
            <text:p><text:s/>93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4438</text:p>
          </table:table-cell>
          <table:table-cell office:value-type="float" office:value="21004962" calcext:value-type="float">
            <text:p>21004962</text:p>
          </table:table-cell>
          <table:table-cell office:value-type="string" calcext:value-type="string">
            <text:p>PV</text:p>
          </table:table-cell>
          <table:table-cell office:value-type="float" office:value="21007947" calcext:value-type="float">
            <text:p>2100794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00" calcext:value-type="float">
            <text:p>3364900</text:p>
          </table:table-cell>
          <table:table-cell office:value-type="float" office:value="107358" calcext:value-type="float">
            <text:p>107358</text:p>
          </table:table-cell>
          <table:table-cell office:value-type="string" calcext:value-type="string">
            <text:p>77903599000106</text:p>
          </table:table-cell>
          <table:table-cell office:value-type="string" calcext:value-type="string">
            <text:p>COAMIG AGROINDUSTRIAL COOPERATIVA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665" calcext:value-type="float">
            <text:p><text:s/>66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4249</text:p>
          </table:table-cell>
          <table:table-cell office:value-type="float" office:value="21005057" calcext:value-type="float">
            <text:p>21005057</text:p>
          </table:table-cell>
          <table:table-cell office:value-type="string" calcext:value-type="string">
            <text:p>PV</text:p>
          </table:table-cell>
          <table:table-cell office:value-type="float" office:value="21007948" calcext:value-type="float">
            <text:p>2100794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01" calcext:value-type="float">
            <text:p>3364901</text:p>
          </table:table-cell>
          <table:table-cell office:value-type="float" office:value="414187" calcext:value-type="float">
            <text:p>414187</text:p>
          </table:table-cell>
          <table:table-cell office:value-type="string" calcext:value-type="string">
            <text:p>29178366000137</text:p>
          </table:table-cell>
          <table:table-cell office:value-type="string" calcext:value-type="string">
            <text:p>VITAL PRODUTOS PARA SAUDE LTDA EPP</text:p>
          </table:table-cell>
          <table:table-cell office:value-type="string" calcext:value-type="string">
            <text:p>62213 </text:p>
          </table:table-cell>
          <table:table-cell office:value-type="date" office:date-value="2021-10-04" calcext:value-type="date">
            <text:p>4/10/2021</text:p>
          </table:table-cell>
          <table:table-cell office:value-type="float" office:value="1650" calcext:value-type="float">
            <text:p><text:s/>1.6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40</text:p>
          </table:table-cell>
          <table:table-cell office:value-type="float" office:value="21005099" calcext:value-type="float">
            <text:p>21005099</text:p>
          </table:table-cell>
          <table:table-cell office:value-type="string" calcext:value-type="string">
            <text:p>PV</text:p>
          </table:table-cell>
          <table:table-cell office:value-type="float" office:value="21008183" calcext:value-type="float">
            <text:p>2100818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7271" calcext:value-type="float">
            <text:p>3397271</text:p>
          </table:table-cell>
          <table:table-cell office:value-type="float" office:value="463699" calcext:value-type="float">
            <text:p>463699</text:p>
          </table:table-cell>
          <table:table-cell office:value-type="string" calcext:value-type="string">
            <text:p>03327976945</text:p>
          </table:table-cell>
          <table:table-cell office:value-type="string" calcext:value-type="string">
            <text:p>RICARDO APARECIDO PEREIR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8502" calcext:value-type="float">
            <text:p><text:s/>8.502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47</text:p>
          </table:table-cell>
          <table:table-cell office:value-type="float" office:value="21005100" calcext:value-type="float">
            <text:p>21005100</text:p>
          </table:table-cell>
          <table:table-cell office:value-type="string" calcext:value-type="string">
            <text:p>PV</text:p>
          </table:table-cell>
          <table:table-cell office:value-type="float" office:value="21008182" calcext:value-type="float">
            <text:p>2100818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7269" calcext:value-type="float">
            <text:p>3397269</text:p>
          </table:table-cell>
          <table:table-cell office:value-type="float" office:value="463699" calcext:value-type="float">
            <text:p>463699</text:p>
          </table:table-cell>
          <table:table-cell office:value-type="string" calcext:value-type="string">
            <text:p>03327976945</text:p>
          </table:table-cell>
          <table:table-cell office:value-type="string" calcext:value-type="string">
            <text:p>RICARDO APARECIDO PEREIR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8502" calcext:value-type="float">
            <text:p><text:s/>8.502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3</text:p>
          </table:table-cell>
          <table:table-cell office:value-type="string" calcext:value-type="string">
            <text:p>21003995</text:p>
          </table:table-cell>
          <table:table-cell office:value-type="float" office:value="21005113" calcext:value-type="float">
            <text:p>21005113</text:p>
          </table:table-cell>
          <table:table-cell office:value-type="string" calcext:value-type="string">
            <text:p>PV</text:p>
          </table:table-cell>
          <table:table-cell office:value-type="float" office:value="21008181" calcext:value-type="float">
            <text:p>2100818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7264" calcext:value-type="float">
            <text:p>3397264</text:p>
          </table:table-cell>
          <table:table-cell office:value-type="float" office:value="499877" calcext:value-type="float">
            <text:p>499877</text:p>
          </table:table-cell>
          <table:table-cell office:value-type="string" calcext:value-type="string">
            <text:p>13692636000193</text:p>
          </table:table-cell>
          <table:table-cell office:value-type="string" calcext:value-type="string">
            <text:p>SANTOS COM. DE EQUIP. PARA IMP. EIRELI.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454.3" calcext:value-type="float">
            <text:p><text:s/>454,3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5</text:p>
          </table:table-cell>
          <table:table-cell office:value-type="string" calcext:value-type="string">
            <text:p>21004039</text:p>
          </table:table-cell>
          <table:table-cell office:value-type="float" office:value="21005104" calcext:value-type="float">
            <text:p>21005104</text:p>
          </table:table-cell>
          <table:table-cell office:value-type="string" calcext:value-type="string">
            <text:p>PV</text:p>
          </table:table-cell>
          <table:table-cell office:value-type="float" office:value="21008184" calcext:value-type="float">
            <text:p>2100818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7275" calcext:value-type="float">
            <text:p>3397275</text:p>
          </table:table-cell>
          <table:table-cell office:value-type="float" office:value="190224" calcext:value-type="float">
            <text:p>190224</text:p>
          </table:table-cell>
          <table:table-cell office:value-type="string" calcext:value-type="string">
            <text:p>82482795000186</text:p>
          </table:table-cell>
          <table:table-cell office:value-type="string" calcext:value-type="string">
            <text:p>LIDER MASTER ELECTRIC LTD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595" calcext:value-type="float">
            <text:p><text:s/>59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7</text:p>
          </table:table-cell>
          <table:table-cell office:value-type="string" calcext:value-type="string">
            <text:p>21003886</text:p>
          </table:table-cell>
          <table:table-cell office:value-type="float" office:value="21005115" calcext:value-type="float">
            <text:p>21005115</text:p>
          </table:table-cell>
          <table:table-cell office:value-type="string" calcext:value-type="string">
            <text:p>PV</text:p>
          </table:table-cell>
          <table:table-cell office:value-type="float" office:value="21008185" calcext:value-type="float">
            <text:p>2100818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7279" calcext:value-type="float">
            <text:p>3397279</text:p>
          </table:table-cell>
          <table:table-cell office:value-type="float" office:value="1163174" calcext:value-type="float">
            <text:p>1163174</text:p>
          </table:table-cell>
          <table:table-cell office:value-type="string" calcext:value-type="string">
            <text:p>03078312000106</text:p>
          </table:table-cell>
          <table:table-cell office:value-type="string" calcext:value-type="string">
            <text:p>LUFTNEW EQUIPAMENTOS INDUSTRIAIS LTD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100" calcext:value-type="float">
            <text:p><text:s/>1.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7</text:p>
          </table:table-cell>
          <table:table-cell office:value-type="string" calcext:value-type="string">
            <text:p>21004441</text:p>
          </table:table-cell>
          <table:table-cell office:value-type="float" office:value="21005102" calcext:value-type="float">
            <text:p>21005102</text:p>
          </table:table-cell>
          <table:table-cell office:value-type="string" calcext:value-type="string">
            <text:p>PQ</text:p>
          </table:table-cell>
          <table:table-cell office:value-type="float" office:value="21008180" calcext:value-type="float">
            <text:p>2100818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7261" calcext:value-type="float">
            <text:p>3397261</text:p>
          </table:table-cell>
          <table:table-cell office:value-type="float" office:value="286555" calcext:value-type="float">
            <text:p>286555</text:p>
          </table:table-cell>
          <table:table-cell office:value-type="string" calcext:value-type="string">
            <text:p>08168798000197</text:p>
          </table:table-cell>
          <table:table-cell office:value-type="string" calcext:value-type="string">
            <text:p>E THEODOROVICZ E CIA LTD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9449" calcext:value-type="float">
            <text:p><text:s/>9.449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461</text:p>
          </table:table-cell>
          <table:table-cell office:value-type="float" office:value="21005105" calcext:value-type="float">
            <text:p>21005105</text:p>
          </table:table-cell>
          <table:table-cell office:value-type="string" calcext:value-type="string">
            <text:p>PV</text:p>
          </table:table-cell>
          <table:table-cell office:value-type="float" office:value="21007867" calcext:value-type="float">
            <text:p>2100786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97" calcext:value-type="float">
            <text:p>3364897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605.2" calcext:value-type="float">
            <text:p><text:s/>605,2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501</text:p>
          </table:table-cell>
          <table:table-cell office:value-type="float" office:value="21005080" calcext:value-type="float">
            <text:p>21005080</text:p>
          </table:table-cell>
          <table:table-cell office:value-type="string" calcext:value-type="string">
            <text:p>PV</text:p>
          </table:table-cell>
          <table:table-cell office:value-type="float" office:value="21007958" calcext:value-type="float">
            <text:p>2100795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12" calcext:value-type="float">
            <text:p>3364912</text:p>
          </table:table-cell>
          <table:table-cell office:value-type="float" office:value="155442" calcext:value-type="float">
            <text:p>155442</text:p>
          </table:table-cell>
          <table:table-cell office:value-type="string" calcext:value-type="string">
            <text:p>71408975904</text:p>
          </table:table-cell>
          <table:table-cell office:value-type="string" calcext:value-type="string">
            <text:p>EDIVALDO LOPES THOMAZ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802.4" calcext:value-type="float">
            <text:p><text:s/>802,4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500</text:p>
          </table:table-cell>
          <table:table-cell office:value-type="float" office:value="21005078" calcext:value-type="float">
            <text:p>21005078</text:p>
          </table:table-cell>
          <table:table-cell office:value-type="string" calcext:value-type="string">
            <text:p>PV</text:p>
          </table:table-cell>
          <table:table-cell office:value-type="float" office:value="21007957" calcext:value-type="float">
            <text:p>2100795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10" calcext:value-type="float">
            <text:p>3364910</text:p>
          </table:table-cell>
          <table:table-cell office:value-type="float" office:value="145187" calcext:value-type="float">
            <text:p>145187</text:p>
          </table:table-cell>
          <table:table-cell office:value-type="string" calcext:value-type="string">
            <text:p>09761680819</text:p>
          </table:table-cell>
          <table:table-cell office:value-type="string" calcext:value-type="string">
            <text:p>MARCIA DA SILV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802.4" calcext:value-type="float">
            <text:p><text:s/>802,4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503</text:p>
          </table:table-cell>
          <table:table-cell office:value-type="float" office:value="21005082" calcext:value-type="float">
            <text:p>21005082</text:p>
          </table:table-cell>
          <table:table-cell office:value-type="string" calcext:value-type="string">
            <text:p>PV</text:p>
          </table:table-cell>
          <table:table-cell office:value-type="float" office:value="21007960" calcext:value-type="float">
            <text:p>2100796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15" calcext:value-type="float">
            <text:p>3364915</text:p>
          </table:table-cell>
          <table:table-cell office:value-type="float" office:value="155249" calcext:value-type="float">
            <text:p>155249</text:p>
          </table:table-cell>
          <table:table-cell office:value-type="string" calcext:value-type="string">
            <text:p>64318915972</text:p>
          </table:table-cell>
          <table:table-cell office:value-type="string" calcext:value-type="string">
            <text:p>APARECIDO RIBEIRO DE ANDRADE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531" calcext:value-type="float">
            <text:p><text:s/>531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3998</text:p>
          </table:table-cell>
          <table:table-cell office:value-type="float" office:value="21004483" calcext:value-type="float">
            <text:p>21004483</text:p>
          </table:table-cell>
          <table:table-cell office:value-type="string" calcext:value-type="string">
            <text:p>PV</text:p>
          </table:table-cell>
          <table:table-cell office:value-type="float" office:value="21007952" calcext:value-type="float">
            <text:p>2100795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05" calcext:value-type="float">
            <text:p>3364905</text:p>
          </table:table-cell>
          <table:table-cell office:value-type="float" office:value="133905" calcext:value-type="float">
            <text:p>133905</text:p>
          </table:table-cell>
          <table:table-cell office:value-type="string" calcext:value-type="string">
            <text:p>01468972000178</text:p>
          </table:table-cell>
          <table:table-cell office:value-type="string" calcext:value-type="string">
            <text:p>AGROPECUARIA GALPAO DE BOIADEIRO LTD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30040" calcext:value-type="float">
            <text:p><text:s/>30.04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3437</text:p>
          </table:table-cell>
          <table:table-cell office:value-type="float" office:value="21004744" calcext:value-type="float">
            <text:p>21004744</text:p>
          </table:table-cell>
          <table:table-cell office:value-type="string" calcext:value-type="string">
            <text:p>PV</text:p>
          </table:table-cell>
          <table:table-cell office:value-type="float" office:value="21007955" calcext:value-type="float">
            <text:p>2100795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08" calcext:value-type="float">
            <text:p>3364908</text:p>
          </table:table-cell>
          <table:table-cell office:value-type="float" office:value="125230" calcext:value-type="float">
            <text:p>125230</text:p>
          </table:table-cell>
          <table:table-cell office:value-type="string" calcext:value-type="string">
            <text:p>68337658000127</text:p>
          </table:table-cell>
          <table:table-cell office:value-type="string" calcext:value-type="string">
            <text:p>SIGMA ALDRICH BRASIL LTD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944" calcext:value-type="float">
            <text:p><text:s/>94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3435</text:p>
          </table:table-cell>
          <table:table-cell office:value-type="float" office:value="21004742" calcext:value-type="float">
            <text:p>21004742</text:p>
          </table:table-cell>
          <table:table-cell office:value-type="string" calcext:value-type="string">
            <text:p>PV</text:p>
          </table:table-cell>
          <table:table-cell office:value-type="float" office:value="21007953" calcext:value-type="float">
            <text:p>2100795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06" calcext:value-type="float">
            <text:p>3364906</text:p>
          </table:table-cell>
          <table:table-cell office:value-type="float" office:value="125230" calcext:value-type="float">
            <text:p>125230</text:p>
          </table:table-cell>
          <table:table-cell office:value-type="string" calcext:value-type="string">
            <text:p>68337658000127</text:p>
          </table:table-cell>
          <table:table-cell office:value-type="string" calcext:value-type="string">
            <text:p>SIGMA ALDRICH BRASIL LTD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2031" calcext:value-type="float">
            <text:p><text:s/>2.031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2145</text:p>
          </table:table-cell>
          <table:table-cell office:value-type="float" office:value="21004743" calcext:value-type="float">
            <text:p>21004743</text:p>
          </table:table-cell>
          <table:table-cell office:value-type="string" calcext:value-type="string">
            <text:p>PV</text:p>
          </table:table-cell>
          <table:table-cell office:value-type="float" office:value="21007954" calcext:value-type="float">
            <text:p>2100795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07" calcext:value-type="float">
            <text:p>3364907</text:p>
          </table:table-cell>
          <table:table-cell office:value-type="float" office:value="125230" calcext:value-type="float">
            <text:p>125230</text:p>
          </table:table-cell>
          <table:table-cell office:value-type="string" calcext:value-type="string">
            <text:p>68337658000127</text:p>
          </table:table-cell>
          <table:table-cell office:value-type="string" calcext:value-type="string">
            <text:p>SIGMA ALDRICH BRASIL LTD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2723" calcext:value-type="float">
            <text:p><text:s/>2.723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4268</text:p>
          </table:table-cell>
          <table:table-cell office:value-type="float" office:value="21004741" calcext:value-type="float">
            <text:p>21004741</text:p>
          </table:table-cell>
          <table:table-cell office:value-type="string" calcext:value-type="string">
            <text:p>PV</text:p>
          </table:table-cell>
          <table:table-cell office:value-type="float" office:value="21007956" calcext:value-type="float">
            <text:p>2100795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09" calcext:value-type="float">
            <text:p>3364909</text:p>
          </table:table-cell>
          <table:table-cell office:value-type="float" office:value="108665" calcext:value-type="float">
            <text:p>108665</text:p>
          </table:table-cell>
          <table:table-cell office:value-type="string" calcext:value-type="string">
            <text:p>10561275000158</text:p>
          </table:table-cell>
          <table:table-cell office:value-type="string" calcext:value-type="string">
            <text:p>CRISOSTIMO E PRIGOL LTD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389.4" calcext:value-type="float">
            <text:p><text:s/>389,4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3619</text:p>
          </table:table-cell>
          <table:table-cell office:value-type="float" office:value="21001426" calcext:value-type="float">
            <text:p>21001426</text:p>
          </table:table-cell>
          <table:table-cell office:value-type="string" calcext:value-type="string">
            <text:p>PV</text:p>
          </table:table-cell>
          <table:table-cell office:value-type="float" office:value="21007718" calcext:value-type="float">
            <text:p>2100771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352083" calcext:value-type="float">
            <text:p>3352083</text:p>
          </table:table-cell>
          <table:table-cell office:value-type="float" office:value="120983" calcext:value-type="float">
            <text:p>120983</text:p>
          </table:table-cell>
          <table:table-cell office:value-type="string" calcext:value-type="string">
            <text:p>79283065000303</text:p>
          </table:table-cell>
          <table:table-cell office:value-type="string" calcext:value-type="string">
            <text:p>ORBENK ADMINISTRACAO E SERVICOS LTD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7306.06" calcext:value-type="float">
            <text:p><text:s/>7.306,0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2</text:p>
          </table:table-cell>
          <table:table-cell office:value-type="string" calcext:value-type="string">
            <text:p>21004356</text:p>
          </table:table-cell>
          <table:table-cell office:value-type="float" office:value="21005043" calcext:value-type="float">
            <text:p>21005043</text:p>
          </table:table-cell>
          <table:table-cell office:value-type="string" calcext:value-type="string">
            <text:p>PV</text:p>
          </table:table-cell>
          <table:table-cell office:value-type="float" office:value="21007715" calcext:value-type="float">
            <text:p>2100771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1814" calcext:value-type="float">
            <text:p>3351814</text:p>
          </table:table-cell>
          <table:table-cell office:value-type="float" office:value="126012" calcext:value-type="float">
            <text:p>126012</text:p>
          </table:table-cell>
          <table:table-cell office:value-type="string" calcext:value-type="string">
            <text:p>11388997000115</text:p>
          </table:table-cell>
          <table:table-cell office:value-type="string" calcext:value-type="string">
            <text:p>STRA COMERCIO DE PRODUTOS PARA SAUDE LTD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4449.5" calcext:value-type="float">
            <text:p><text:s/>4.449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2</text:p>
          </table:table-cell>
          <table:table-cell office:value-type="string" calcext:value-type="string">
            <text:p>21004304</text:p>
          </table:table-cell>
          <table:table-cell office:value-type="float" office:value="21005042" calcext:value-type="float">
            <text:p>21005042</text:p>
          </table:table-cell>
          <table:table-cell office:value-type="string" calcext:value-type="string">
            <text:p>PV</text:p>
          </table:table-cell>
          <table:table-cell office:value-type="float" office:value="21007713" calcext:value-type="float">
            <text:p>210077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1812" calcext:value-type="float">
            <text:p>3351812</text:p>
          </table:table-cell>
          <table:table-cell office:value-type="float" office:value="179085" calcext:value-type="float">
            <text:p>179085</text:p>
          </table:table-cell>
          <table:table-cell office:value-type="string" calcext:value-type="string">
            <text:p>00284707000177</text:p>
          </table:table-cell>
          <table:table-cell office:value-type="string" calcext:value-type="string">
            <text:p>BRASMACO MATERIAIS DE CONSTRUCAO LTD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7868.41" calcext:value-type="float">
            <text:p><text:s/>7.868,4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4357</text:p>
          </table:table-cell>
          <table:table-cell office:value-type="float" office:value="21005044" calcext:value-type="float">
            <text:p>21005044</text:p>
          </table:table-cell>
          <table:table-cell office:value-type="string" calcext:value-type="string">
            <text:p>PV</text:p>
          </table:table-cell>
          <table:table-cell office:value-type="float" office:value="21007714" calcext:value-type="float">
            <text:p>2100771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1813" calcext:value-type="float">
            <text:p>3351813</text:p>
          </table:table-cell>
          <table:table-cell office:value-type="float" office:value="179811" calcext:value-type="float">
            <text:p>179811</text:p>
          </table:table-cell>
          <table:table-cell office:value-type="string" calcext:value-type="string">
            <text:p>01245055000124</text:p>
          </table:table-cell>
          <table:table-cell office:value-type="string" calcext:value-type="string">
            <text:p>HENRY EQUIPAMENTOS E SISTEMAS LTD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268.87" calcext:value-type="float">
            <text:p><text:s/>268,8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2969</text:p>
          </table:table-cell>
          <table:table-cell office:value-type="float" office:value="21004853" calcext:value-type="float">
            <text:p>21004853</text:p>
          </table:table-cell>
          <table:table-cell office:value-type="string" calcext:value-type="string">
            <text:p>PV</text:p>
          </table:table-cell>
          <table:table-cell office:value-type="float" office:value="21007712" calcext:value-type="float">
            <text:p>2100771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1815" calcext:value-type="float">
            <text:p>3351815</text:p>
          </table:table-cell>
          <table:table-cell office:value-type="float" office:value="181946" calcext:value-type="float">
            <text:p>181946</text:p>
          </table:table-cell>
          <table:table-cell office:value-type="string" calcext:value-type="string">
            <text:p>10883185000183</text:p>
          </table:table-cell>
          <table:table-cell office:value-type="string" calcext:value-type="string">
            <text:p>ANDREIA DOS ANJOS PIRES ME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650" calcext:value-type="float">
            <text:p><text:s/>1.6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907</text:p>
          </table:table-cell>
          <table:table-cell office:value-type="float" office:value="21005017" calcext:value-type="float">
            <text:p>21005017</text:p>
          </table:table-cell>
          <table:table-cell office:value-type="string" calcext:value-type="string">
            <text:p>PV</text:p>
          </table:table-cell>
          <table:table-cell office:value-type="float" office:value="21007691" calcext:value-type="float">
            <text:p>2100769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92" calcext:value-type="float">
            <text:p>3354192</text:p>
          </table:table-cell>
          <table:table-cell office:value-type="float" office:value="191924" calcext:value-type="float">
            <text:p>191924</text:p>
          </table:table-cell>
          <table:table-cell office:value-type="string" calcext:value-type="string">
            <text:p>01156226910</text:p>
          </table:table-cell>
          <table:table-cell office:value-type="string" calcext:value-type="string">
            <text:p>JEOVANI MARU Y MENDES DA SILV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97</text:p>
          </table:table-cell>
          <table:table-cell office:value-type="float" office:value="21005018" calcext:value-type="float">
            <text:p>21005018</text:p>
          </table:table-cell>
          <table:table-cell office:value-type="string" calcext:value-type="string">
            <text:p>PV</text:p>
          </table:table-cell>
          <table:table-cell office:value-type="float" office:value="21007692" calcext:value-type="float">
            <text:p>2100769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93" calcext:value-type="float">
            <text:p>3354193</text:p>
          </table:table-cell>
          <table:table-cell office:value-type="float" office:value="184102" calcext:value-type="float">
            <text:p>184102</text:p>
          </table:table-cell>
          <table:table-cell office:value-type="string" calcext:value-type="string">
            <text:p>06696128980</text:p>
          </table:table-cell>
          <table:table-cell office:value-type="string" calcext:value-type="string">
            <text:p>JOAO PAULO ANASTACIO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904</text:p>
          </table:table-cell>
          <table:table-cell office:value-type="float" office:value="21005021" calcext:value-type="float">
            <text:p>21005021</text:p>
          </table:table-cell>
          <table:table-cell office:value-type="string" calcext:value-type="string">
            <text:p>PV</text:p>
          </table:table-cell>
          <table:table-cell office:value-type="float" office:value="21007695" calcext:value-type="float">
            <text:p>2100769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96" calcext:value-type="float">
            <text:p>3354196</text:p>
          </table:table-cell>
          <table:table-cell office:value-type="float" office:value="798655" calcext:value-type="float">
            <text:p>798655</text:p>
          </table:table-cell>
          <table:table-cell office:value-type="string" calcext:value-type="string">
            <text:p>07482845917</text:p>
          </table:table-cell>
          <table:table-cell office:value-type="string" calcext:value-type="string">
            <text:p>JOSE CARLOS DA SILV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88</text:p>
          </table:table-cell>
          <table:table-cell office:value-type="float" office:value="21005039" calcext:value-type="float">
            <text:p>21005039</text:p>
          </table:table-cell>
          <table:table-cell office:value-type="string" calcext:value-type="string">
            <text:p>PV</text:p>
          </table:table-cell>
          <table:table-cell office:value-type="float" office:value="21007696" calcext:value-type="float">
            <text:p>2100769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97" calcext:value-type="float">
            <text:p>3354197</text:p>
          </table:table-cell>
          <table:table-cell office:value-type="float" office:value="1186586" calcext:value-type="float">
            <text:p>1186586</text:p>
          </table:table-cell>
          <table:table-cell office:value-type="string" calcext:value-type="string">
            <text:p>12165230969</text:p>
          </table:table-cell>
          <table:table-cell office:value-type="string" calcext:value-type="string">
            <text:p>LUANA CLAUDIA CORNELIO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84</text:p>
          </table:table-cell>
          <table:table-cell office:value-type="float" office:value="21005013" calcext:value-type="float">
            <text:p>21005013</text:p>
          </table:table-cell>
          <table:table-cell office:value-type="string" calcext:value-type="string">
            <text:p>PV</text:p>
          </table:table-cell>
          <table:table-cell office:value-type="float" office:value="21007709" calcext:value-type="float">
            <text:p>2100770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210" calcext:value-type="float">
            <text:p>3354210</text:p>
          </table:table-cell>
          <table:table-cell office:value-type="float" office:value="549954" calcext:value-type="float">
            <text:p>549954</text:p>
          </table:table-cell>
          <table:table-cell office:value-type="string" calcext:value-type="string">
            <text:p>37788392847</text:p>
          </table:table-cell>
          <table:table-cell office:value-type="string" calcext:value-type="string">
            <text:p>EDSON SEBASTIAO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85</text:p>
          </table:table-cell>
          <table:table-cell office:value-type="float" office:value="21005036" calcext:value-type="float">
            <text:p>21005036</text:p>
          </table:table-cell>
          <table:table-cell office:value-type="string" calcext:value-type="string">
            <text:p>PV</text:p>
          </table:table-cell>
          <table:table-cell office:value-type="float" office:value="21007689" calcext:value-type="float">
            <text:p>2100768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90" calcext:value-type="float">
            <text:p>3354190</text:p>
          </table:table-cell>
          <table:table-cell office:value-type="float" office:value="1186585" calcext:value-type="float">
            <text:p>1186585</text:p>
          </table:table-cell>
          <table:table-cell office:value-type="string" calcext:value-type="string">
            <text:p>08641189963</text:p>
          </table:table-cell>
          <table:table-cell office:value-type="string" calcext:value-type="string">
            <text:p>GILSON THIAGO FLORENTINO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85</text:p>
          </table:table-cell>
          <table:table-cell office:value-type="float" office:value="21005014" calcext:value-type="float">
            <text:p>21005014</text:p>
          </table:table-cell>
          <table:table-cell office:value-type="string" calcext:value-type="string">
            <text:p>PV</text:p>
          </table:table-cell>
          <table:table-cell office:value-type="float" office:value="21007687" calcext:value-type="float">
            <text:p>2100768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88" calcext:value-type="float">
            <text:p>3354188</text:p>
          </table:table-cell>
          <table:table-cell office:value-type="float" office:value="213443" calcext:value-type="float">
            <text:p>213443</text:p>
          </table:table-cell>
          <table:table-cell office:value-type="string" calcext:value-type="string">
            <text:p>08388217909</text:p>
          </table:table-cell>
          <table:table-cell office:value-type="string" calcext:value-type="string">
            <text:p>ELIABI NERIS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83</text:p>
          </table:table-cell>
          <table:table-cell office:value-type="float" office:value="21005009" calcext:value-type="float">
            <text:p>21005009</text:p>
          </table:table-cell>
          <table:table-cell office:value-type="string" calcext:value-type="string">
            <text:p>PV</text:p>
          </table:table-cell>
          <table:table-cell office:value-type="float" office:value="21007682" calcext:value-type="float">
            <text:p>2100768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83" calcext:value-type="float">
            <text:p>3354183</text:p>
          </table:table-cell>
          <table:table-cell office:value-type="float" office:value="191030" calcext:value-type="float">
            <text:p>191030</text:p>
          </table:table-cell>
          <table:table-cell office:value-type="string" calcext:value-type="string">
            <text:p>09161518913</text:p>
          </table:table-cell>
          <table:table-cell office:value-type="string" calcext:value-type="string">
            <text:p>CARLA CARNEIRO CIPRIANO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906</text:p>
          </table:table-cell>
          <table:table-cell office:value-type="float" office:value="21005026" calcext:value-type="float">
            <text:p>21005026</text:p>
          </table:table-cell>
          <table:table-cell office:value-type="string" calcext:value-type="string">
            <text:p>PV</text:p>
          </table:table-cell>
          <table:table-cell office:value-type="float" office:value="21007701" calcext:value-type="float">
            <text:p>2100770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202" calcext:value-type="float">
            <text:p>3354202</text:p>
          </table:table-cell>
          <table:table-cell office:value-type="float" office:value="191033" calcext:value-type="float">
            <text:p>191033</text:p>
          </table:table-cell>
          <table:table-cell office:value-type="string" calcext:value-type="string">
            <text:p>08734751947</text:p>
          </table:table-cell>
          <table:table-cell office:value-type="string" calcext:value-type="string">
            <text:p>RONALDO MACIEL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88</text:p>
          </table:table-cell>
          <table:table-cell office:value-type="float" office:value="21005019" calcext:value-type="float">
            <text:p>21005019</text:p>
          </table:table-cell>
          <table:table-cell office:value-type="string" calcext:value-type="string">
            <text:p>PV</text:p>
          </table:table-cell>
          <table:table-cell office:value-type="float" office:value="21007693" calcext:value-type="float">
            <text:p>2100769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94" calcext:value-type="float">
            <text:p>3354194</text:p>
          </table:table-cell>
          <table:table-cell office:value-type="float" office:value="189719" calcext:value-type="float">
            <text:p>189719</text:p>
          </table:table-cell>
          <table:table-cell office:value-type="string" calcext:value-type="string">
            <text:p>02342372957</text:p>
          </table:table-cell>
          <table:table-cell office:value-type="string" calcext:value-type="string">
            <text:p>JOARES ALVES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94</text:p>
          </table:table-cell>
          <table:table-cell office:value-type="float" office:value="21005031" calcext:value-type="float">
            <text:p>21005031</text:p>
          </table:table-cell>
          <table:table-cell office:value-type="string" calcext:value-type="string">
            <text:p>PV</text:p>
          </table:table-cell>
          <table:table-cell office:value-type="float" office:value="21007706" calcext:value-type="float">
            <text:p>2100770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207" calcext:value-type="float">
            <text:p>3354207</text:p>
          </table:table-cell>
          <table:table-cell office:value-type="float" office:value="191915" calcext:value-type="float">
            <text:p>191915</text:p>
          </table:table-cell>
          <table:table-cell office:value-type="string" calcext:value-type="string">
            <text:p>01569255083</text:p>
          </table:table-cell>
          <table:table-cell office:value-type="string" calcext:value-type="string">
            <text:p>TOM CHARLES ALVES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92</text:p>
          </table:table-cell>
          <table:table-cell office:value-type="float" office:value="21005025" calcext:value-type="float">
            <text:p>21005025</text:p>
          </table:table-cell>
          <table:table-cell office:value-type="string" calcext:value-type="string">
            <text:p>PV</text:p>
          </table:table-cell>
          <table:table-cell office:value-type="float" office:value="21007700" calcext:value-type="float">
            <text:p>210077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201" calcext:value-type="float">
            <text:p>3354201</text:p>
          </table:table-cell>
          <table:table-cell office:value-type="float" office:value="209271" calcext:value-type="float">
            <text:p>209271</text:p>
          </table:table-cell>
          <table:table-cell office:value-type="string" calcext:value-type="string">
            <text:p>08246915983</text:p>
          </table:table-cell>
          <table:table-cell office:value-type="string" calcext:value-type="string">
            <text:p>MAURICIO TELES DOS SANTOS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93</text:p>
          </table:table-cell>
          <table:table-cell office:value-type="float" office:value="21005028" calcext:value-type="float">
            <text:p>21005028</text:p>
          </table:table-cell>
          <table:table-cell office:value-type="string" calcext:value-type="string">
            <text:p>PV</text:p>
          </table:table-cell>
          <table:table-cell office:value-type="float" office:value="21007703" calcext:value-type="float">
            <text:p>2100770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204" calcext:value-type="float">
            <text:p>3354204</text:p>
          </table:table-cell>
          <table:table-cell office:value-type="float" office:value="191922" calcext:value-type="float">
            <text:p>191922</text:p>
          </table:table-cell>
          <table:table-cell office:value-type="string" calcext:value-type="string">
            <text:p>98517988949</text:p>
          </table:table-cell>
          <table:table-cell office:value-type="string" calcext:value-type="string">
            <text:p>SONIA MARA PORTEL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83</text:p>
          </table:table-cell>
          <table:table-cell office:value-type="float" office:value="21005034" calcext:value-type="float">
            <text:p>21005034</text:p>
          </table:table-cell>
          <table:table-cell office:value-type="string" calcext:value-type="string">
            <text:p>PV</text:p>
          </table:table-cell>
          <table:table-cell office:value-type="float" office:value="21007698" calcext:value-type="float">
            <text:p>2100769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99" calcext:value-type="float">
            <text:p>3354199</text:p>
          </table:table-cell>
          <table:table-cell office:value-type="float" office:value="1186587" calcext:value-type="float">
            <text:p>1186587</text:p>
          </table:table-cell>
          <table:table-cell office:value-type="string" calcext:value-type="string">
            <text:p>08356748941</text:p>
          </table:table-cell>
          <table:table-cell office:value-type="string" calcext:value-type="string">
            <text:p>MARIZA LUIS PAIVA DOS SANTOS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95</text:p>
          </table:table-cell>
          <table:table-cell office:value-type="float" office:value="21005011" calcext:value-type="float">
            <text:p>21005011</text:p>
          </table:table-cell>
          <table:table-cell office:value-type="string" calcext:value-type="string">
            <text:p>PV</text:p>
          </table:table-cell>
          <table:table-cell office:value-type="float" office:value="21007685" calcext:value-type="float">
            <text:p>2100768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86" calcext:value-type="float">
            <text:p>3354186</text:p>
          </table:table-cell>
          <table:table-cell office:value-type="float" office:value="800466" calcext:value-type="float">
            <text:p>800466</text:p>
          </table:table-cell>
          <table:table-cell office:value-type="string" calcext:value-type="string">
            <text:p>10262755980</text:p>
          </table:table-cell>
          <table:table-cell office:value-type="string" calcext:value-type="string">
            <text:p>DANIELI FINHGRE FELIX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900</text:p>
          </table:table-cell>
          <table:table-cell office:value-type="float" office:value="21005029" calcext:value-type="float">
            <text:p>21005029</text:p>
          </table:table-cell>
          <table:table-cell office:value-type="string" calcext:value-type="string">
            <text:p>PV</text:p>
          </table:table-cell>
          <table:table-cell office:value-type="float" office:value="21007704" calcext:value-type="float">
            <text:p>2100770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205" calcext:value-type="float">
            <text:p>3354205</text:p>
          </table:table-cell>
          <table:table-cell office:value-type="float" office:value="360498" calcext:value-type="float">
            <text:p>360498</text:p>
          </table:table-cell>
          <table:table-cell office:value-type="string" calcext:value-type="string">
            <text:p>10844213993</text:p>
          </table:table-cell>
          <table:table-cell office:value-type="string" calcext:value-type="string">
            <text:p>TALITA FERREIR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96</text:p>
          </table:table-cell>
          <table:table-cell office:value-type="float" office:value="21005012" calcext:value-type="float">
            <text:p>21005012</text:p>
          </table:table-cell>
          <table:table-cell office:value-type="string" calcext:value-type="string">
            <text:p>PV</text:p>
          </table:table-cell>
          <table:table-cell office:value-type="float" office:value="21007686" calcext:value-type="float">
            <text:p>2100768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87" calcext:value-type="float">
            <text:p>3354187</text:p>
          </table:table-cell>
          <table:table-cell office:value-type="float" office:value="209262" calcext:value-type="float">
            <text:p>209262</text:p>
          </table:table-cell>
          <table:table-cell office:value-type="string" calcext:value-type="string">
            <text:p>08274432932</text:p>
          </table:table-cell>
          <table:table-cell office:value-type="string" calcext:value-type="string">
            <text:p>EDELCIO JUNIOR MOREIR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87</text:p>
          </table:table-cell>
          <table:table-cell office:value-type="float" office:value="21005038" calcext:value-type="float">
            <text:p>21005038</text:p>
          </table:table-cell>
          <table:table-cell office:value-type="string" calcext:value-type="string">
            <text:p>PV</text:p>
          </table:table-cell>
          <table:table-cell office:value-type="float" office:value="21007683" calcext:value-type="float">
            <text:p>2100768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84" calcext:value-type="float">
            <text:p>3354184</text:p>
          </table:table-cell>
          <table:table-cell office:value-type="float" office:value="1186584" calcext:value-type="float">
            <text:p>1186584</text:p>
          </table:table-cell>
          <table:table-cell office:value-type="string" calcext:value-type="string">
            <text:p>07547742955</text:p>
          </table:table-cell>
          <table:table-cell office:value-type="string" calcext:value-type="string">
            <text:p>CARLOS ALEXANDRE MACIEL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901</text:p>
          </table:table-cell>
          <table:table-cell office:value-type="float" office:value="21005030" calcext:value-type="float">
            <text:p>21005030</text:p>
          </table:table-cell>
          <table:table-cell office:value-type="string" calcext:value-type="string">
            <text:p>PV</text:p>
          </table:table-cell>
          <table:table-cell office:value-type="float" office:value="21007705" calcext:value-type="float">
            <text:p>2100770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206" calcext:value-type="float">
            <text:p>3354206</text:p>
          </table:table-cell>
          <table:table-cell office:value-type="float" office:value="202241" calcext:value-type="float">
            <text:p>202241</text:p>
          </table:table-cell>
          <table:table-cell office:value-type="string" calcext:value-type="string">
            <text:p>10742812928</text:p>
          </table:table-cell>
          <table:table-cell office:value-type="string" calcext:value-type="string">
            <text:p>THALIA RIBEIRO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91</text:p>
          </table:table-cell>
          <table:table-cell office:value-type="float" office:value="21005024" calcext:value-type="float">
            <text:p>21005024</text:p>
          </table:table-cell>
          <table:table-cell office:value-type="string" calcext:value-type="string">
            <text:p>PV</text:p>
          </table:table-cell>
          <table:table-cell office:value-type="float" office:value="21007699" calcext:value-type="float">
            <text:p>2100769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200" calcext:value-type="float">
            <text:p>3354200</text:p>
          </table:table-cell>
          <table:table-cell office:value-type="float" office:value="822108" calcext:value-type="float">
            <text:p>822108</text:p>
          </table:table-cell>
          <table:table-cell office:value-type="string" calcext:value-type="string">
            <text:p>05706588961</text:p>
          </table:table-cell>
          <table:table-cell office:value-type="string" calcext:value-type="string">
            <text:p>MARLI DELANE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905</text:p>
          </table:table-cell>
          <table:table-cell office:value-type="float" office:value="21005010" calcext:value-type="float">
            <text:p>21005010</text:p>
          </table:table-cell>
          <table:table-cell office:value-type="string" calcext:value-type="string">
            <text:p>PV</text:p>
          </table:table-cell>
          <table:table-cell office:value-type="float" office:value="21007684" calcext:value-type="float">
            <text:p>2100768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85" calcext:value-type="float">
            <text:p>3354185</text:p>
          </table:table-cell>
          <table:table-cell office:value-type="float" office:value="191041" calcext:value-type="float">
            <text:p>191041</text:p>
          </table:table-cell>
          <table:table-cell office:value-type="string" calcext:value-type="string">
            <text:p>07926637998</text:p>
          </table:table-cell>
          <table:table-cell office:value-type="string" calcext:value-type="string">
            <text:p>CRISTIAN RICARDO CARNEIRO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87</text:p>
          </table:table-cell>
          <table:table-cell office:value-type="float" office:value="21005016" calcext:value-type="float">
            <text:p>21005016</text:p>
          </table:table-cell>
          <table:table-cell office:value-type="string" calcext:value-type="string">
            <text:p>PV</text:p>
          </table:table-cell>
          <table:table-cell office:value-type="float" office:value="21007690" calcext:value-type="float">
            <text:p>2100769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91" calcext:value-type="float">
            <text:p>3354191</text:p>
          </table:table-cell>
          <table:table-cell office:value-type="float" office:value="182109" calcext:value-type="float">
            <text:p>182109</text:p>
          </table:table-cell>
          <table:table-cell office:value-type="string" calcext:value-type="string">
            <text:p>09123077905</text:p>
          </table:table-cell>
          <table:table-cell office:value-type="string" calcext:value-type="string">
            <text:p>INDIOARA VELOSO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86</text:p>
          </table:table-cell>
          <table:table-cell office:value-type="float" office:value="21005015" calcext:value-type="float">
            <text:p>21005015</text:p>
          </table:table-cell>
          <table:table-cell office:value-type="string" calcext:value-type="string">
            <text:p>PV</text:p>
          </table:table-cell>
          <table:table-cell office:value-type="float" office:value="21007688" calcext:value-type="float">
            <text:p>2100768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89" calcext:value-type="float">
            <text:p>3354189</text:p>
          </table:table-cell>
          <table:table-cell office:value-type="float" office:value="182297" calcext:value-type="float">
            <text:p>182297</text:p>
          </table:table-cell>
          <table:table-cell office:value-type="string" calcext:value-type="string">
            <text:p>03887700902</text:p>
          </table:table-cell>
          <table:table-cell office:value-type="string" calcext:value-type="string">
            <text:p>FABIELI WOLLINGER FERNANDES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84</text:p>
          </table:table-cell>
          <table:table-cell office:value-type="float" office:value="21005035" calcext:value-type="float">
            <text:p>21005035</text:p>
          </table:table-cell>
          <table:table-cell office:value-type="string" calcext:value-type="string">
            <text:p>PV</text:p>
          </table:table-cell>
          <table:table-cell office:value-type="float" office:value="21007711" calcext:value-type="float">
            <text:p>2100771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212" calcext:value-type="float">
            <text:p>3354212</text:p>
          </table:table-cell>
          <table:table-cell office:value-type="float" office:value="191025" calcext:value-type="float">
            <text:p>191025</text:p>
          </table:table-cell>
          <table:table-cell office:value-type="string" calcext:value-type="string">
            <text:p>06580035935</text:p>
          </table:table-cell>
          <table:table-cell office:value-type="string" calcext:value-type="string">
            <text:p>MAIQUEL DOUGLAS LUIZ DOS SANTOS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903</text:p>
          </table:table-cell>
          <table:table-cell office:value-type="float" office:value="21005033" calcext:value-type="float">
            <text:p>21005033</text:p>
          </table:table-cell>
          <table:table-cell office:value-type="string" calcext:value-type="string">
            <text:p>PV</text:p>
          </table:table-cell>
          <table:table-cell office:value-type="float" office:value="21007708" calcext:value-type="float">
            <text:p>2100770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209" calcext:value-type="float">
            <text:p>3354209</text:p>
          </table:table-cell>
          <table:table-cell office:value-type="float" office:value="360598" calcext:value-type="float">
            <text:p>360598</text:p>
          </table:table-cell>
          <table:table-cell office:value-type="string" calcext:value-type="string">
            <text:p>08741711998</text:p>
          </table:table-cell>
          <table:table-cell office:value-type="string" calcext:value-type="string">
            <text:p>VANESSA NERES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902</text:p>
          </table:table-cell>
          <table:table-cell office:value-type="float" office:value="21005032" calcext:value-type="float">
            <text:p>21005032</text:p>
          </table:table-cell>
          <table:table-cell office:value-type="string" calcext:value-type="string">
            <text:p>PV</text:p>
          </table:table-cell>
          <table:table-cell office:value-type="float" office:value="21007707" calcext:value-type="float">
            <text:p>2100770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208" calcext:value-type="float">
            <text:p>3354208</text:p>
          </table:table-cell>
          <table:table-cell office:value-type="float" office:value="181644" calcext:value-type="float">
            <text:p>181644</text:p>
          </table:table-cell>
          <table:table-cell office:value-type="string" calcext:value-type="string">
            <text:p>08848154980</text:p>
          </table:table-cell>
          <table:table-cell office:value-type="string" calcext:value-type="string">
            <text:p>VALERI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82</text:p>
          </table:table-cell>
          <table:table-cell office:value-type="float" office:value="21005008" calcext:value-type="float">
            <text:p>21005008</text:p>
          </table:table-cell>
          <table:table-cell office:value-type="string" calcext:value-type="string">
            <text:p>PV</text:p>
          </table:table-cell>
          <table:table-cell office:value-type="float" office:value="21007680" calcext:value-type="float">
            <text:p>2100768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81" calcext:value-type="float">
            <text:p>3354181</text:p>
          </table:table-cell>
          <table:table-cell office:value-type="float" office:value="182998" calcext:value-type="float">
            <text:p>182998</text:p>
          </table:table-cell>
          <table:table-cell office:value-type="string" calcext:value-type="string">
            <text:p>05997555984</text:p>
          </table:table-cell>
          <table:table-cell office:value-type="string" calcext:value-type="string">
            <text:p>ADINAL MENDES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4286</text:p>
          </table:table-cell>
          <table:table-cell office:value-type="float" office:value="21005037" calcext:value-type="float">
            <text:p>21005037</text:p>
          </table:table-cell>
          <table:table-cell office:value-type="string" calcext:value-type="string">
            <text:p>PV</text:p>
          </table:table-cell>
          <table:table-cell office:value-type="float" office:value="21007681" calcext:value-type="float">
            <text:p>2100768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82" calcext:value-type="float">
            <text:p>3354182</text:p>
          </table:table-cell>
          <table:table-cell office:value-type="float" office:value="1186583" calcext:value-type="float">
            <text:p>1186583</text:p>
          </table:table-cell>
          <table:table-cell office:value-type="string" calcext:value-type="string">
            <text:p>08328798948</text:p>
          </table:table-cell>
          <table:table-cell office:value-type="string" calcext:value-type="string">
            <text:p>ANDRESSA LUIZ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98</text:p>
          </table:table-cell>
          <table:table-cell office:value-type="float" office:value="21005022" calcext:value-type="float">
            <text:p>21005022</text:p>
          </table:table-cell>
          <table:table-cell office:value-type="string" calcext:value-type="string">
            <text:p>PV</text:p>
          </table:table-cell>
          <table:table-cell office:value-type="float" office:value="21007710" calcext:value-type="float">
            <text:p>2100771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211" calcext:value-type="float">
            <text:p>3354211</text:p>
          </table:table-cell>
          <table:table-cell office:value-type="float" office:value="549962" calcext:value-type="float">
            <text:p>549962</text:p>
          </table:table-cell>
          <table:table-cell office:value-type="string" calcext:value-type="string">
            <text:p>11098531906</text:p>
          </table:table-cell>
          <table:table-cell office:value-type="string" calcext:value-type="string">
            <text:p>KELLY DOS SANTOS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90</text:p>
          </table:table-cell>
          <table:table-cell office:value-type="float" office:value="21005023" calcext:value-type="float">
            <text:p>21005023</text:p>
          </table:table-cell>
          <table:table-cell office:value-type="string" calcext:value-type="string">
            <text:p>PV</text:p>
          </table:table-cell>
          <table:table-cell office:value-type="float" office:value="21007697" calcext:value-type="float">
            <text:p>2100769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98" calcext:value-type="float">
            <text:p>3354198</text:p>
          </table:table-cell>
          <table:table-cell office:value-type="float" office:value="360623" calcext:value-type="float">
            <text:p>360623</text:p>
          </table:table-cell>
          <table:table-cell office:value-type="string" calcext:value-type="string">
            <text:p>07482847960</text:p>
          </table:table-cell>
          <table:table-cell office:value-type="string" calcext:value-type="string">
            <text:p>LUCIANA DE JESUS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89</text:p>
          </table:table-cell>
          <table:table-cell office:value-type="float" office:value="21005020" calcext:value-type="float">
            <text:p>21005020</text:p>
          </table:table-cell>
          <table:table-cell office:value-type="string" calcext:value-type="string">
            <text:p>PV</text:p>
          </table:table-cell>
          <table:table-cell office:value-type="float" office:value="21007694" calcext:value-type="float">
            <text:p>2100769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195" calcext:value-type="float">
            <text:p>3354195</text:p>
          </table:table-cell>
          <table:table-cell office:value-type="float" office:value="800445" calcext:value-type="float">
            <text:p>800445</text:p>
          </table:table-cell>
          <table:table-cell office:value-type="string" calcext:value-type="string">
            <text:p>07366184900</text:p>
          </table:table-cell>
          <table:table-cell office:value-type="string" calcext:value-type="string">
            <text:p>JOCIELE LUIZ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5</text:p>
          </table:table-cell>
          <table:table-cell office:value-type="string" calcext:value-type="string">
            <text:p>21002899</text:p>
          </table:table-cell>
          <table:table-cell office:value-type="float" office:value="21005027" calcext:value-type="float">
            <text:p>21005027</text:p>
          </table:table-cell>
          <table:table-cell office:value-type="string" calcext:value-type="string">
            <text:p>PV</text:p>
          </table:table-cell>
          <table:table-cell office:value-type="float" office:value="21007702" calcext:value-type="float">
            <text:p>2100770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4203" calcext:value-type="float">
            <text:p>3354203</text:p>
          </table:table-cell>
          <table:table-cell office:value-type="float" office:value="798636" calcext:value-type="float">
            <text:p>798636</text:p>
          </table:table-cell>
          <table:table-cell office:value-type="string" calcext:value-type="string">
            <text:p>09840103946</text:p>
          </table:table-cell>
          <table:table-cell office:value-type="string" calcext:value-type="string">
            <text:p>SAMANTA ABYGAIU SOUZA</text:p>
          </table:table-cell>
          <table:table-cell office:value-type="string" calcext:value-type="string">
            <text:p>62213 </text:p>
          </table:table-cell>
          <table:table-cell office:value-type="date" office:date-value="2021-10-05" calcext:value-type="date">
            <text:p>5/10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502</text:p>
          </table:table-cell>
          <table:table-cell office:value-type="float" office:value="21005081" calcext:value-type="float">
            <text:p>21005081</text:p>
          </table:table-cell>
          <table:table-cell office:value-type="string" calcext:value-type="string">
            <text:p>PV</text:p>
          </table:table-cell>
          <table:table-cell office:value-type="float" office:value="21007961" calcext:value-type="float">
            <text:p>2100796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16" calcext:value-type="float">
            <text:p>3364916</text:p>
          </table:table-cell>
          <table:table-cell office:value-type="float" office:value="141839" calcext:value-type="float">
            <text:p>141839</text:p>
          </table:table-cell>
          <table:table-cell office:value-type="string" calcext:value-type="string">
            <text:p>00710840969</text:p>
          </table:table-cell>
          <table:table-cell office:value-type="string" calcext:value-type="string">
            <text:p>GLAUCO NONOSE NEGRAO</text:p>
          </table:table-cell>
          <table:table-cell office:value-type="string" calcext:value-type="string">
            <text:p>62213 </text:p>
          </table:table-cell>
          <table:table-cell office:value-type="date" office:date-value="2021-10-06" calcext:value-type="date">
            <text:p>6/10/2021</text:p>
          </table:table-cell>
          <table:table-cell office:value-type="float" office:value="601.8" calcext:value-type="float">
            <text:p><text:s/>601,8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499</text:p>
          </table:table-cell>
          <table:table-cell office:value-type="float" office:value="21005112" calcext:value-type="float">
            <text:p>21005112</text:p>
          </table:table-cell>
          <table:table-cell office:value-type="string" calcext:value-type="string">
            <text:p>PV</text:p>
          </table:table-cell>
          <table:table-cell office:value-type="float" office:value="21007959" calcext:value-type="float">
            <text:p>2100795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914" calcext:value-type="float">
            <text:p>3364914</text:p>
          </table:table-cell>
          <table:table-cell office:value-type="float" office:value="155911" calcext:value-type="float">
            <text:p>155911</text:p>
          </table:table-cell>
          <table:table-cell office:value-type="string" calcext:value-type="string">
            <text:p>82399999991</text:p>
          </table:table-cell>
          <table:table-cell office:value-type="string" calcext:value-type="string">
            <text:p>MARGARETE KIMIE FALBO</text:p>
          </table:table-cell>
          <table:table-cell office:value-type="string" calcext:value-type="string">
            <text:p>62213 </text:p>
          </table:table-cell>
          <table:table-cell office:value-type="date" office:date-value="2021-10-06" calcext:value-type="date">
            <text:p>6/10/2021</text:p>
          </table:table-cell>
          <table:table-cell office:value-type="float" office:value="531" calcext:value-type="float">
            <text:p><text:s/>531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82</text:p>
          </table:table-cell>
          <table:table-cell office:value-type="string" calcext:value-type="string">
            <text:p>21004669</text:p>
          </table:table-cell>
          <table:table-cell office:value-type="float" office:value="21005117" calcext:value-type="float">
            <text:p>21005117</text:p>
          </table:table-cell>
          <table:table-cell office:value-type="string" calcext:value-type="string">
            <text:p>PQ</text:p>
          </table:table-cell>
          <table:table-cell office:value-type="float" office:value="21007866" calcext:value-type="float">
            <text:p>2100786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96" calcext:value-type="float">
            <text:p>3364896</text:p>
          </table:table-cell>
          <table:table-cell office:value-type="float" office:value="140927" calcext:value-type="float">
            <text:p>140927</text:p>
          </table:table-cell>
          <table:table-cell office:value-type="string" calcext:value-type="string">
            <text:p>03579617000100</text:p>
          </table:table-cell>
          <table:table-cell office:value-type="string" calcext:value-type="string">
            <text:p>FUNDACAO ARAUCARIA</text:p>
          </table:table-cell>
          <table:table-cell office:value-type="string" calcext:value-type="string">
            <text:p>62213 </text:p>
          </table:table-cell>
          <table:table-cell office:value-type="date" office:date-value="2021-10-06" calcext:value-type="date">
            <text:p>6/10/2021</text:p>
          </table:table-cell>
          <table:table-cell office:value-type="float" office:value="24083.8" calcext:value-type="float">
            <text:p><text:s/>24.083,8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676</text:p>
          </table:table-cell>
          <table:table-cell office:value-type="float" office:value="21005139" calcext:value-type="float">
            <text:p>21005139</text:p>
          </table:table-cell>
          <table:table-cell office:value-type="string" calcext:value-type="string">
            <text:p>PV</text:p>
          </table:table-cell>
          <table:table-cell office:value-type="float" office:value="21008077" calcext:value-type="float">
            <text:p>2100807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9876" calcext:value-type="float">
            <text:p>3379876</text:p>
          </table:table-cell>
          <table:table-cell office:value-type="float" office:value="155699" calcext:value-type="float">
            <text:p>155699</text:p>
          </table:table-cell>
          <table:table-cell office:value-type="string" calcext:value-type="string">
            <text:p>22191887953</text:p>
          </table:table-cell>
          <table:table-cell office:value-type="string" calcext:value-type="string">
            <text:p>JOSE ANILDO RAVANELO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540</text:p>
          </table:table-cell>
          <table:table-cell office:value-type="float" office:value="21005050" calcext:value-type="float">
            <text:p>21005050</text:p>
          </table:table-cell>
          <table:table-cell office:value-type="string" calcext:value-type="string">
            <text:p>PV</text:p>
          </table:table-cell>
          <table:table-cell office:value-type="float" office:value="21007784" calcext:value-type="float">
            <text:p>2100778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9631" calcext:value-type="float">
            <text:p>3359631</text:p>
          </table:table-cell>
          <table:table-cell office:value-type="float" office:value="1046723" calcext:value-type="float">
            <text:p>1046723</text:p>
          </table:table-cell>
          <table:table-cell office:value-type="string" calcext:value-type="string">
            <text:p>08822915992</text:p>
          </table:table-cell>
          <table:table-cell office:value-type="string" calcext:value-type="string">
            <text:p>LAYSSA FERREIRA SILVA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539</text:p>
          </table:table-cell>
          <table:table-cell office:value-type="float" office:value="21005052" calcext:value-type="float">
            <text:p>21005052</text:p>
          </table:table-cell>
          <table:table-cell office:value-type="string" calcext:value-type="string">
            <text:p>PV</text:p>
          </table:table-cell>
          <table:table-cell office:value-type="float" office:value="21007790" calcext:value-type="float">
            <text:p>2100779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9637" calcext:value-type="float">
            <text:p>3359637</text:p>
          </table:table-cell>
          <table:table-cell office:value-type="float" office:value="1046720" calcext:value-type="float">
            <text:p>1046720</text:p>
          </table:table-cell>
          <table:table-cell office:value-type="string" calcext:value-type="string">
            <text:p>08038764919</text:p>
          </table:table-cell>
          <table:table-cell office:value-type="string" calcext:value-type="string">
            <text:p>THAIS APARECIDA MACHADO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538</text:p>
          </table:table-cell>
          <table:table-cell office:value-type="float" office:value="21005051" calcext:value-type="float">
            <text:p>21005051</text:p>
          </table:table-cell>
          <table:table-cell office:value-type="string" calcext:value-type="string">
            <text:p>PV</text:p>
          </table:table-cell>
          <table:table-cell office:value-type="float" office:value="21007785" calcext:value-type="float">
            <text:p>2100778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9632" calcext:value-type="float">
            <text:p>3359632</text:p>
          </table:table-cell>
          <table:table-cell office:value-type="float" office:value="146353" calcext:value-type="float">
            <text:p>146353</text:p>
          </table:table-cell>
          <table:table-cell office:value-type="string" calcext:value-type="string">
            <text:p>06839303977</text:p>
          </table:table-cell>
          <table:table-cell office:value-type="string" calcext:value-type="string">
            <text:p>MURILO VIOMAR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337</text:p>
          </table:table-cell>
          <table:table-cell office:value-type="float" office:value="21005096" calcext:value-type="float">
            <text:p>21005096</text:p>
          </table:table-cell>
          <table:table-cell office:value-type="string" calcext:value-type="string">
            <text:p>PV</text:p>
          </table:table-cell>
          <table:table-cell office:value-type="float" office:value="21007786" calcext:value-type="float">
            <text:p>2100778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9633" calcext:value-type="float">
            <text:p>3359633</text:p>
          </table:table-cell>
          <table:table-cell office:value-type="float" office:value="120441" calcext:value-type="float">
            <text:p>120441</text:p>
          </table:table-cell>
          <table:table-cell office:value-type="string" calcext:value-type="string">
            <text:p>09492811000121</text:p>
          </table:table-cell>
          <table:table-cell office:value-type="string" calcext:value-type="string">
            <text:p>NITROTEC COMERCIO DE PRODUTOS AGROPECUAR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513.6" calcext:value-type="float">
            <text:p><text:s/>513,6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3462</text:p>
          </table:table-cell>
          <table:table-cell office:value-type="float" office:value="21005093" calcext:value-type="float">
            <text:p>21005093</text:p>
          </table:table-cell>
          <table:table-cell office:value-type="string" calcext:value-type="string">
            <text:p>PV</text:p>
          </table:table-cell>
          <table:table-cell office:value-type="float" office:value="21007780" calcext:value-type="float">
            <text:p>2100778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9627" calcext:value-type="float">
            <text:p>3359627</text:p>
          </table:table-cell>
          <table:table-cell office:value-type="float" office:value="376115" calcext:value-type="float">
            <text:p>376115</text:p>
          </table:table-cell>
          <table:table-cell office:value-type="string" calcext:value-type="string">
            <text:p>03613757000149</text:p>
          </table:table-cell>
          <table:table-cell office:value-type="string" calcext:value-type="string">
            <text:p>COMERCIAL JURAMEL LTDA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685" calcext:value-type="float">
            <text:p><text:s/>68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2198</text:p>
          </table:table-cell>
          <table:table-cell office:value-type="float" office:value="21005092" calcext:value-type="float">
            <text:p>21005092</text:p>
          </table:table-cell>
          <table:table-cell office:value-type="string" calcext:value-type="string">
            <text:p>PV</text:p>
          </table:table-cell>
          <table:table-cell office:value-type="float" office:value="21007781" calcext:value-type="float">
            <text:p>2100778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9628" calcext:value-type="float">
            <text:p>3359628</text:p>
          </table:table-cell>
          <table:table-cell office:value-type="float" office:value="376115" calcext:value-type="float">
            <text:p>376115</text:p>
          </table:table-cell>
          <table:table-cell office:value-type="string" calcext:value-type="string">
            <text:p>03613757000149</text:p>
          </table:table-cell>
          <table:table-cell office:value-type="string" calcext:value-type="string">
            <text:p>COMERCIAL JURAMEL LTDA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1263" calcext:value-type="float">
            <text:p><text:s/>1.263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2659</text:p>
          </table:table-cell>
          <table:table-cell office:value-type="float" office:value="21005094" calcext:value-type="float">
            <text:p>21005094</text:p>
          </table:table-cell>
          <table:table-cell office:value-type="string" calcext:value-type="string">
            <text:p>PV</text:p>
          </table:table-cell>
          <table:table-cell office:value-type="float" office:value="21007782" calcext:value-type="float">
            <text:p>2100778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9629" calcext:value-type="float">
            <text:p>3359629</text:p>
          </table:table-cell>
          <table:table-cell office:value-type="float" office:value="376115" calcext:value-type="float">
            <text:p>376115</text:p>
          </table:table-cell>
          <table:table-cell office:value-type="string" calcext:value-type="string">
            <text:p>03613757000149</text:p>
          </table:table-cell>
          <table:table-cell office:value-type="string" calcext:value-type="string">
            <text:p>COMERCIAL JURAMEL LTDA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1980" calcext:value-type="float">
            <text:p><text:s/>1.98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8</text:p>
          </table:table-cell>
          <table:table-cell office:value-type="string" calcext:value-type="string">
            <text:p>21004350</text:p>
          </table:table-cell>
          <table:table-cell office:value-type="float" office:value="21005048" calcext:value-type="float">
            <text:p>21005048</text:p>
          </table:table-cell>
          <table:table-cell office:value-type="string" calcext:value-type="string">
            <text:p>PV</text:p>
          </table:table-cell>
          <table:table-cell office:value-type="float" office:value="21007788" calcext:value-type="float">
            <text:p>2100778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ASSAGENS E DESPESAS COM LOCOMOÇÃ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9635" calcext:value-type="float">
            <text:p>3359635</text:p>
          </table:table-cell>
          <table:table-cell office:value-type="float" office:value="124865" calcext:value-type="float">
            <text:p>124865</text:p>
          </table:table-cell>
          <table:table-cell office:value-type="string" calcext:value-type="string">
            <text:p>74357443000170</text:p>
          </table:table-cell>
          <table:table-cell office:value-type="string" calcext:value-type="string">
            <text:p>SELFECORP VIAGENS CORPORATIVAS LTDA ME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4611.68" calcext:value-type="float">
            <text:p><text:s/>4.611,6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3203</text:p>
          </table:table-cell>
          <table:table-cell office:value-type="float" office:value="21005087" calcext:value-type="float">
            <text:p>21005087</text:p>
          </table:table-cell>
          <table:table-cell office:value-type="string" calcext:value-type="string">
            <text:p>PV</text:p>
          </table:table-cell>
          <table:table-cell office:value-type="float" office:value="21007779" calcext:value-type="float">
            <text:p>2100777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0929" calcext:value-type="float">
            <text:p>3360929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3024.22" calcext:value-type="float">
            <text:p><text:s/>3.024,2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4671</text:p>
          </table:table-cell>
          <table:table-cell office:value-type="float" office:value="21005138" calcext:value-type="float">
            <text:p>21005138</text:p>
          </table:table-cell>
          <table:table-cell office:value-type="string" calcext:value-type="string">
            <text:p>PV</text:p>
          </table:table-cell>
          <table:table-cell office:value-type="float" office:value="21008090" calcext:value-type="float">
            <text:p>2100809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9889" calcext:value-type="float">
            <text:p>3379889</text:p>
          </table:table-cell>
          <table:table-cell office:value-type="float" office:value="107927" calcext:value-type="float">
            <text:p>107927</text:p>
          </table:table-cell>
          <table:table-cell office:value-type="string" calcext:value-type="string">
            <text:p>76639384000159</text:p>
          </table:table-cell>
          <table:table-cell office:value-type="string" calcext:value-type="string">
            <text:p>CREA.PR CONSELHO REG. DE ENG. E AGRO.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88.78" calcext:value-type="float">
            <text:p><text:s/>88,7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4448</text:p>
          </table:table-cell>
          <table:table-cell office:value-type="float" office:value="21005049" calcext:value-type="float">
            <text:p>21005049</text:p>
          </table:table-cell>
          <table:table-cell office:value-type="string" calcext:value-type="string">
            <text:p>PV</text:p>
          </table:table-cell>
          <table:table-cell office:value-type="float" office:value="21007783" calcext:value-type="float">
            <text:p>2100778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9630" calcext:value-type="float">
            <text:p>3359630</text:p>
          </table:table-cell>
          <table:table-cell office:value-type="float" office:value="155386" calcext:value-type="float">
            <text:p>155386</text:p>
          </table:table-cell>
          <table:table-cell office:value-type="string" calcext:value-type="string">
            <text:p>03447718900</text:p>
          </table:table-cell>
          <table:table-cell office:value-type="string" calcext:value-type="string">
            <text:p>DANIELE UKAN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13.4" calcext:value-type="float">
            <text:p><text:s/>13,4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4496</text:p>
          </table:table-cell>
          <table:table-cell office:value-type="float" office:value="21005073" calcext:value-type="float">
            <text:p>21005073</text:p>
          </table:table-cell>
          <table:table-cell office:value-type="string" calcext:value-type="string">
            <text:p>PV</text:p>
          </table:table-cell>
          <table:table-cell office:value-type="float" office:value="21007791" calcext:value-type="float">
            <text:p>2100779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9638" calcext:value-type="float">
            <text:p>3359638</text:p>
          </table:table-cell>
          <table:table-cell office:value-type="float" office:value="155443" calcext:value-type="float">
            <text:p>155443</text:p>
          </table:table-cell>
          <table:table-cell office:value-type="string" calcext:value-type="string">
            <text:p>85041360944</text:p>
          </table:table-cell>
          <table:table-cell office:value-type="string" calcext:value-type="string">
            <text:p>EDSON CLAILTON DE LIMA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13.4" calcext:value-type="float">
            <text:p><text:s/>13,4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9</text:p>
          </table:table-cell>
          <table:table-cell office:value-type="string" calcext:value-type="string">
            <text:p>21004136</text:p>
          </table:table-cell>
          <table:table-cell office:value-type="float" office:value="21005046" calcext:value-type="float">
            <text:p>21005046</text:p>
          </table:table-cell>
          <table:table-cell office:value-type="string" calcext:value-type="string">
            <text:p>PV</text:p>
          </table:table-cell>
          <table:table-cell office:value-type="float" office:value="21007787" calcext:value-type="float">
            <text:p>2100778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9634" calcext:value-type="float">
            <text:p>3359634</text:p>
          </table:table-cell>
          <table:table-cell office:value-type="float" office:value="182040" calcext:value-type="float">
            <text:p>182040</text:p>
          </table:table-cell>
          <table:table-cell office:value-type="string" calcext:value-type="string">
            <text:p>08486563000143</text:p>
          </table:table-cell>
          <table:table-cell office:value-type="string" calcext:value-type="string">
            <text:p>SABA TECNOLOGIA LTDA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1299" calcext:value-type="float">
            <text:p><text:s/>1.299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9</text:p>
          </table:table-cell>
          <table:table-cell office:value-type="string" calcext:value-type="string">
            <text:p>21004440</text:p>
          </table:table-cell>
          <table:table-cell office:value-type="float" office:value="21005090" calcext:value-type="float">
            <text:p>21005090</text:p>
          </table:table-cell>
          <table:table-cell office:value-type="string" calcext:value-type="string">
            <text:p>PV</text:p>
          </table:table-cell>
          <table:table-cell office:value-type="float" office:value="21007792" calcext:value-type="float">
            <text:p>2100779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9639" calcext:value-type="float">
            <text:p>3359639</text:p>
          </table:table-cell>
          <table:table-cell office:value-type="float" office:value="138639" calcext:value-type="float">
            <text:p>138639</text:p>
          </table:table-cell>
          <table:table-cell office:value-type="string" calcext:value-type="string">
            <text:p>77897205000146</text:p>
          </table:table-cell>
          <table:table-cell office:value-type="string" calcext:value-type="string">
            <text:p>ELETRO RADIO UNIVERSAL LTDA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150" calcext:value-type="float">
            <text:p><text:s/>1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9</text:p>
          </table:table-cell>
          <table:table-cell office:value-type="string" calcext:value-type="string">
            <text:p>21003859</text:p>
          </table:table-cell>
          <table:table-cell office:value-type="float" office:value="21005089" calcext:value-type="float">
            <text:p>21005089</text:p>
          </table:table-cell>
          <table:table-cell office:value-type="string" calcext:value-type="string">
            <text:p>PV</text:p>
          </table:table-cell>
          <table:table-cell office:value-type="float" office:value="21007789" calcext:value-type="float">
            <text:p>2100778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9636" calcext:value-type="float">
            <text:p>3359636</text:p>
          </table:table-cell>
          <table:table-cell office:value-type="float" office:value="180938" calcext:value-type="float">
            <text:p>180938</text:p>
          </table:table-cell>
          <table:table-cell office:value-type="string" calcext:value-type="string">
            <text:p>04063097000132</text:p>
          </table:table-cell>
          <table:table-cell office:value-type="string" calcext:value-type="string">
            <text:p>SPLABOR COM. DE PRODUTOS PARA LABORATORI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4770" calcext:value-type="float">
            <text:p><text:s/>4.77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1720</text:p>
          </table:table-cell>
          <table:table-cell office:value-type="float" office:value="21005086" calcext:value-type="float">
            <text:p>21005086</text:p>
          </table:table-cell>
          <table:table-cell office:value-type="string" calcext:value-type="string">
            <text:p>PV</text:p>
          </table:table-cell>
          <table:table-cell office:value-type="float" office:value="21007776" calcext:value-type="float">
            <text:p>2100777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9809" calcext:value-type="float">
            <text:p>3359809</text:p>
          </table:table-cell>
          <table:table-cell office:value-type="float" office:value="112550" calcext:value-type="float">
            <text:p>112550</text:p>
          </table:table-cell>
          <table:table-cell office:value-type="string" calcext:value-type="string">
            <text:p>78282084000190</text:p>
          </table:table-cell>
          <table:table-cell office:value-type="string" calcext:value-type="string">
            <text:p>FUNDACAO PIONEIRA DE RADIODIFUSAO EDUCAT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20000" calcext:value-type="float">
            <text:p><text:s/>20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4244</text:p>
          </table:table-cell>
          <table:table-cell office:value-type="float" office:value="21005098" calcext:value-type="float">
            <text:p>21005098</text:p>
          </table:table-cell>
          <table:table-cell office:value-type="string" calcext:value-type="string">
            <text:p>PV</text:p>
          </table:table-cell>
          <table:table-cell office:value-type="float" office:value="21007777" calcext:value-type="float">
            <text:p>2100777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8773" calcext:value-type="float">
            <text:p>3358773</text:p>
          </table:table-cell>
          <table:table-cell office:value-type="float" office:value="179709" calcext:value-type="float">
            <text:p>179709</text:p>
          </table:table-cell>
          <table:table-cell office:value-type="string" calcext:value-type="string">
            <text:p>01781936000160</text:p>
          </table:table-cell>
          <table:table-cell office:value-type="string" calcext:value-type="string">
            <text:p>GOLINHAKI E CIA. LTDA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1773.6" calcext:value-type="float">
            <text:p><text:s/>1.773,6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2756</text:p>
          </table:table-cell>
          <table:table-cell office:value-type="float" office:value="21005097" calcext:value-type="float">
            <text:p>21005097</text:p>
          </table:table-cell>
          <table:table-cell office:value-type="string" calcext:value-type="string">
            <text:p>PV</text:p>
          </table:table-cell>
          <table:table-cell office:value-type="float" office:value="21007778" calcext:value-type="float">
            <text:p>2100777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58774" calcext:value-type="float">
            <text:p>3358774</text:p>
          </table:table-cell>
          <table:table-cell office:value-type="float" office:value="112651" calcext:value-type="float">
            <text:p>112651</text:p>
          </table:table-cell>
          <table:table-cell office:value-type="string" calcext:value-type="string">
            <text:p>76522135000189</text:p>
          </table:table-cell>
          <table:table-cell office:value-type="string" calcext:value-type="string">
            <text:p>QUATRO VENTOS ADMINISTRACAO DE IMOVEIS</text:p>
          </table:table-cell>
          <table:table-cell office:value-type="string" calcext:value-type="string">
            <text:p>62213 </text:p>
          </table:table-cell>
          <table:table-cell office:value-type="date" office:date-value="2021-10-07" calcext:value-type="date">
            <text:p>7/10/2021</text:p>
          </table:table-cell>
          <table:table-cell office:value-type="float" office:value="1485" calcext:value-type="float">
            <text:p><text:s/>1.48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717</text:p>
          </table:table-cell>
          <table:table-cell office:value-type="float" office:value="21005150" calcext:value-type="float">
            <text:p>21005150</text:p>
          </table:table-cell>
          <table:table-cell office:value-type="string" calcext:value-type="string">
            <text:p>PV</text:p>
          </table:table-cell>
          <table:table-cell office:value-type="float" office:value="21008200" calcext:value-type="float">
            <text:p>2100820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0056" calcext:value-type="float">
            <text:p>3400056</text:p>
          </table:table-cell>
          <table:table-cell office:value-type="float" office:value="730495" calcext:value-type="float">
            <text:p>730495</text:p>
          </table:table-cell>
          <table:table-cell office:value-type="string" calcext:value-type="string">
            <text:p>48331978803</text:p>
          </table:table-cell>
          <table:table-cell office:value-type="string" calcext:value-type="string">
            <text:p>BRUNA BRAGA ESTEVES DA FONSECA</text:p>
          </table:table-cell>
          <table:table-cell office:value-type="string" calcext:value-type="string">
            <text:p>62213 </text:p>
          </table:table-cell>
          <table:table-cell office:value-type="date" office:date-value="2021-10-08" calcext:value-type="date">
            <text:p>8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3522</text:p>
          </table:table-cell>
          <table:table-cell office:value-type="float" office:value="21005149" calcext:value-type="float">
            <text:p>21005149</text:p>
          </table:table-cell>
          <table:table-cell office:value-type="string" calcext:value-type="string">
            <text:p>PV</text:p>
          </table:table-cell>
          <table:table-cell office:value-type="float" office:value="21008199" calcext:value-type="float">
            <text:p>2100819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0052" calcext:value-type="float">
            <text:p>3400052</text:p>
          </table:table-cell>
          <table:table-cell office:value-type="float" office:value="981893" calcext:value-type="float">
            <text:p>981893</text:p>
          </table:table-cell>
          <table:table-cell office:value-type="string" calcext:value-type="string">
            <text:p>08337909943</text:p>
          </table:table-cell>
          <table:table-cell office:value-type="string" calcext:value-type="string">
            <text:p>LUCIA INES ANDREOTE MENIL</text:p>
          </table:table-cell>
          <table:table-cell office:value-type="string" calcext:value-type="string">
            <text:p>62213 </text:p>
          </table:table-cell>
          <table:table-cell office:value-type="date" office:date-value="2021-10-08" calcext:value-type="date">
            <text:p>8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389</text:p>
          </table:table-cell>
          <table:table-cell office:value-type="float" office:value="21005147" calcext:value-type="float">
            <text:p>21005147</text:p>
          </table:table-cell>
          <table:table-cell office:value-type="string" calcext:value-type="string">
            <text:p>PV</text:p>
          </table:table-cell>
          <table:table-cell office:value-type="float" office:value="21008197" calcext:value-type="float">
            <text:p>2100819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0050" calcext:value-type="float">
            <text:p>3400050</text:p>
          </table:table-cell>
          <table:table-cell office:value-type="float" office:value="185880" calcext:value-type="float">
            <text:p>185880</text:p>
          </table:table-cell>
          <table:table-cell office:value-type="string" calcext:value-type="string">
            <text:p>05557994920</text:p>
          </table:table-cell>
          <table:table-cell office:value-type="string" calcext:value-type="string">
            <text:p>LUIZ HENRIQUE DE LIMA</text:p>
          </table:table-cell>
          <table:table-cell office:value-type="string" calcext:value-type="string">
            <text:p>62213 </text:p>
          </table:table-cell>
          <table:table-cell office:value-type="date" office:date-value="2021-10-08" calcext:value-type="date">
            <text:p>8/10/2021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7</text:p>
          </table:table-cell>
          <table:table-cell office:value-type="string" calcext:value-type="string">
            <text:p>21003884</text:p>
          </table:table-cell>
          <table:table-cell office:value-type="float" office:value="21005152" calcext:value-type="float">
            <text:p>21005152</text:p>
          </table:table-cell>
          <table:table-cell office:value-type="string" calcext:value-type="string">
            <text:p>PQ</text:p>
          </table:table-cell>
          <table:table-cell office:value-type="float" office:value="21008198" calcext:value-type="float">
            <text:p>2100819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0051" calcext:value-type="float">
            <text:p>3400051</text:p>
          </table:table-cell>
          <table:table-cell office:value-type="float" office:value="125223" calcext:value-type="float">
            <text:p>125223</text:p>
          </table:table-cell>
          <table:table-cell office:value-type="string" calcext:value-type="string">
            <text:p>03874953000177</text:p>
          </table:table-cell>
          <table:table-cell office:value-type="string" calcext:value-type="string">
            <text:p>SIERDOVSKI E SIERDOVSKI LTDA - EPP</text:p>
          </table:table-cell>
          <table:table-cell office:value-type="string" calcext:value-type="string">
            <text:p>62213 </text:p>
          </table:table-cell>
          <table:table-cell office:value-type="date" office:date-value="2021-10-08" calcext:value-type="date">
            <text:p>8/10/2021</text:p>
          </table:table-cell>
          <table:table-cell office:value-type="float" office:value="3975.51" calcext:value-type="float">
            <text:p><text:s/>3.975,5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663</text:p>
          </table:table-cell>
          <table:table-cell office:value-type="float" office:value="21005123" calcext:value-type="float">
            <text:p>21005123</text:p>
          </table:table-cell>
          <table:table-cell office:value-type="string" calcext:value-type="string">
            <text:p>PV</text:p>
          </table:table-cell>
          <table:table-cell office:value-type="float" office:value="21008080" calcext:value-type="float">
            <text:p>2100808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9879" calcext:value-type="float">
            <text:p>3379879</text:p>
          </table:table-cell>
          <table:table-cell office:value-type="float" office:value="155688" calcext:value-type="float">
            <text:p>155688</text:p>
          </table:table-cell>
          <table:table-cell office:value-type="string" calcext:value-type="string">
            <text:p>02585725901</text:p>
          </table:table-cell>
          <table:table-cell office:value-type="string" calcext:value-type="string">
            <text:p>JOAO MARCELO DELIBERADOR MIRANDA</text:p>
          </table:table-cell>
          <table:table-cell office:value-type="string" calcext:value-type="string">
            <text:p>62213 </text:p>
          </table:table-cell>
          <table:table-cell office:value-type="date" office:date-value="2021-10-08" calcext:value-type="date">
            <text:p>8/10/2021</text:p>
          </table:table-cell>
          <table:table-cell office:value-type="float" office:value="594" calcext:value-type="float">
            <text:p><text:s/>59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4227</text:p>
          </table:table-cell>
          <table:table-cell office:value-type="float" office:value="21005131" calcext:value-type="float">
            <text:p>21005131</text:p>
          </table:table-cell>
          <table:table-cell office:value-type="string" calcext:value-type="string">
            <text:p>PQ</text:p>
          </table:table-cell>
          <table:table-cell office:value-type="float" office:value="21008081" calcext:value-type="float">
            <text:p>2100808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9880" calcext:value-type="float">
            <text:p>3379880</text:p>
          </table:table-cell>
          <table:table-cell office:value-type="float" office:value="922300" calcext:value-type="float">
            <text:p>922300</text:p>
          </table:table-cell>
          <table:table-cell office:value-type="string" calcext:value-type="string">
            <text:p>11207996947</text:p>
          </table:table-cell>
          <table:table-cell office:value-type="string" calcext:value-type="string">
            <text:p>PRISCILA LECHAK RIBEIRO</text:p>
          </table:table-cell>
          <table:table-cell office:value-type="string" calcext:value-type="string">
            <text:p>62213 </text:p>
          </table:table-cell>
          <table:table-cell office:value-type="date" office:date-value="2021-10-08" calcext:value-type="date">
            <text:p>8/10/2021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9</text:p>
          </table:table-cell>
          <table:table-cell office:value-type="string" calcext:value-type="string">
            <text:p>21004032</text:p>
          </table:table-cell>
          <table:table-cell office:value-type="float" office:value="21001435" calcext:value-type="float">
            <text:p>21001435</text:p>
          </table:table-cell>
          <table:table-cell office:value-type="string" calcext:value-type="string">
            <text:p>PV</text:p>
          </table:table-cell>
          <table:table-cell office:value-type="float" office:value="21008091" calcext:value-type="float">
            <text:p>2100809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379890" calcext:value-type="float">
            <text:p>3379890</text:p>
          </table:table-cell>
          <table:table-cell office:value-type="float" office:value="155576" calcext:value-type="float">
            <text:p>155576</text:p>
          </table:table-cell>
          <table:table-cell office:value-type="string" calcext:value-type="string">
            <text:p>07451948935</text:p>
          </table:table-cell>
          <table:table-cell office:value-type="string" calcext:value-type="string">
            <text:p>GABRIELI BORGES DOS SANTOS</text:p>
          </table:table-cell>
          <table:table-cell office:value-type="string" calcext:value-type="string">
            <text:p>62213 </text:p>
          </table:table-cell>
          <table:table-cell office:value-type="date" office:date-value="2021-10-08" calcext:value-type="date">
            <text:p>8/10/2021</text:p>
          </table:table-cell>
          <table:table-cell office:value-type="float" office:value="993.22" calcext:value-type="float">
            <text:p><text:s/>993,2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4666</text:p>
          </table:table-cell>
          <table:table-cell office:value-type="float" office:value="21005120" calcext:value-type="float">
            <text:p>21005120</text:p>
          </table:table-cell>
          <table:table-cell office:value-type="string" calcext:value-type="string">
            <text:p>PV</text:p>
          </table:table-cell>
          <table:table-cell office:value-type="float" office:value="21008079" calcext:value-type="float">
            <text:p>2100807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9878" calcext:value-type="float">
            <text:p>3379878</text:p>
          </table:table-cell>
          <table:table-cell office:value-type="float" office:value="107927" calcext:value-type="float">
            <text:p>107927</text:p>
          </table:table-cell>
          <table:table-cell office:value-type="string" calcext:value-type="string">
            <text:p>76639384000159</text:p>
          </table:table-cell>
          <table:table-cell office:value-type="string" calcext:value-type="string">
            <text:p>CREA.PR CONSELHO REG. DE ENG. E AGRO.</text:p>
          </table:table-cell>
          <table:table-cell office:value-type="string" calcext:value-type="string">
            <text:p>62213 </text:p>
          </table:table-cell>
          <table:table-cell office:value-type="date" office:date-value="2021-10-08" calcext:value-type="date">
            <text:p>8/10/2021</text:p>
          </table:table-cell>
          <table:table-cell office:value-type="float" office:value="177.56" calcext:value-type="float">
            <text:p><text:s/>177,5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4548</text:p>
          </table:table-cell>
          <table:table-cell office:value-type="float" office:value="21005124" calcext:value-type="float">
            <text:p>21005124</text:p>
          </table:table-cell>
          <table:table-cell office:value-type="string" calcext:value-type="string">
            <text:p>PV</text:p>
          </table:table-cell>
          <table:table-cell office:value-type="float" office:value="21008078" calcext:value-type="float">
            <text:p>2100807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9877" calcext:value-type="float">
            <text:p>3379877</text:p>
          </table:table-cell>
          <table:table-cell office:value-type="float" office:value="1203386" calcext:value-type="float">
            <text:p>1203386</text:p>
          </table:table-cell>
          <table:table-cell office:value-type="string" calcext:value-type="string">
            <text:p>45269336863</text:p>
          </table:table-cell>
          <table:table-cell office:value-type="string" calcext:value-type="string">
            <text:p>EDUARDO FALCÃO DE CARVALHO JUNIOR</text:p>
          </table:table-cell>
          <table:table-cell office:value-type="string" calcext:value-type="string">
            <text:p>62213 </text:p>
          </table:table-cell>
          <table:table-cell office:value-type="date" office:date-value="2021-10-08" calcext:value-type="date">
            <text:p>8/10/2021</text:p>
          </table:table-cell>
          <table:table-cell office:value-type="float" office:value="160" calcext:value-type="float">
            <text:p><text:s/>1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506</text:p>
          </table:table-cell>
          <table:table-cell office:value-type="float" office:value="21005085" calcext:value-type="float">
            <text:p>21005085</text:p>
          </table:table-cell>
          <table:table-cell office:value-type="string" calcext:value-type="string">
            <text:p>PV</text:p>
          </table:table-cell>
          <table:table-cell office:value-type="float" office:value="21007865" calcext:value-type="float">
            <text:p>2100786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95" calcext:value-type="float">
            <text:p>3364895</text:p>
          </table:table-cell>
          <table:table-cell office:value-type="float" office:value="1208559" calcext:value-type="float">
            <text:p>1208559</text:p>
          </table:table-cell>
          <table:table-cell office:value-type="string" calcext:value-type="string">
            <text:p>11204992754</text:p>
          </table:table-cell>
          <table:table-cell office:value-type="string" calcext:value-type="string">
            <text:p>AMANDA MACHADO DE ALMEIDA</text:p>
          </table:table-cell>
          <table:table-cell office:value-type="string" calcext:value-type="string">
            <text:p>62213 </text:p>
          </table:table-cell>
          <table:table-cell office:value-type="date" office:date-value="2021-10-08" calcext:value-type="date">
            <text:p>8/10/2021</text:p>
          </table:table-cell>
          <table:table-cell office:value-type="float" office:value="265.5" calcext:value-type="float">
            <text:p><text:s/>265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505</text:p>
          </table:table-cell>
          <table:table-cell office:value-type="float" office:value="21005084" calcext:value-type="float">
            <text:p>21005084</text:p>
          </table:table-cell>
          <table:table-cell office:value-type="string" calcext:value-type="string">
            <text:p>PV</text:p>
          </table:table-cell>
          <table:table-cell office:value-type="float" office:value="21007864" calcext:value-type="float">
            <text:p>2100786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4894" calcext:value-type="float">
            <text:p>3364894</text:p>
          </table:table-cell>
          <table:table-cell office:value-type="float" office:value="180392" calcext:value-type="float">
            <text:p>180392</text:p>
          </table:table-cell>
          <table:table-cell office:value-type="string" calcext:value-type="string">
            <text:p>06499983918</text:p>
          </table:table-cell>
          <table:table-cell office:value-type="string" calcext:value-type="string">
            <text:p>ALESSANDRO KOMINECKI</text:p>
          </table:table-cell>
          <table:table-cell office:value-type="string" calcext:value-type="string">
            <text:p>62213 </text:p>
          </table:table-cell>
          <table:table-cell office:value-type="date" office:date-value="2021-10-08" calcext:value-type="date">
            <text:p>8/10/2021</text:p>
          </table:table-cell>
          <table:table-cell office:value-type="float" office:value="265.5" calcext:value-type="float">
            <text:p><text:s/>265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553</text:p>
          </table:table-cell>
          <table:table-cell office:value-type="float" office:value="21005136" calcext:value-type="float">
            <text:p>21005136</text:p>
          </table:table-cell>
          <table:table-cell office:value-type="string" calcext:value-type="string">
            <text:p>PV</text:p>
          </table:table-cell>
          <table:table-cell office:value-type="float" office:value="21007943" calcext:value-type="float">
            <text:p>2100794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47" calcext:value-type="float">
            <text:p>3367147</text:p>
          </table:table-cell>
          <table:table-cell office:value-type="float" office:value="155167" calcext:value-type="float">
            <text:p>155167</text:p>
          </table:table-cell>
          <table:table-cell office:value-type="string" calcext:value-type="string">
            <text:p>89593685049</text:p>
          </table:table-cell>
          <table:table-cell office:value-type="string" calcext:value-type="string">
            <text:p>ALIANDRA CRISTINA MESOMO LIRA</text:p>
          </table:table-cell>
          <table:table-cell office:value-type="string" calcext:value-type="string">
            <text:p>62213 </text:p>
          </table:table-cell>
          <table:table-cell office:value-type="date" office:date-value="2021-10-08" calcext:value-type="date">
            <text:p>8/10/2021</text:p>
          </table:table-cell>
          <table:table-cell office:value-type="float" office:value="300.9" calcext:value-type="float">
            <text:p><text:s/>300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555</text:p>
          </table:table-cell>
          <table:table-cell office:value-type="float" office:value="21005137" calcext:value-type="float">
            <text:p>21005137</text:p>
          </table:table-cell>
          <table:table-cell office:value-type="string" calcext:value-type="string">
            <text:p>PV</text:p>
          </table:table-cell>
          <table:table-cell office:value-type="float" office:value="21007944" calcext:value-type="float">
            <text:p>2100794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48" calcext:value-type="float">
            <text:p>3367148</text:p>
          </table:table-cell>
          <table:table-cell office:value-type="float" office:value="142927" calcext:value-type="float">
            <text:p>142927</text:p>
          </table:table-cell>
          <table:table-cell office:value-type="string" calcext:value-type="string">
            <text:p>02478173921</text:p>
          </table:table-cell>
          <table:table-cell office:value-type="string" calcext:value-type="string">
            <text:p>JAMILE SANTINELLO</text:p>
          </table:table-cell>
          <table:table-cell office:value-type="string" calcext:value-type="string">
            <text:p>62213 </text:p>
          </table:table-cell>
          <table:table-cell office:value-type="date" office:date-value="2021-10-08" calcext:value-type="date">
            <text:p>8/10/2021</text:p>
          </table:table-cell>
          <table:table-cell office:value-type="float" office:value="300.9" calcext:value-type="float">
            <text:p><text:s/>300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467</text:p>
          </table:table-cell>
          <table:table-cell office:value-type="float" office:value="21005146" calcext:value-type="float">
            <text:p>21005146</text:p>
          </table:table-cell>
          <table:table-cell office:value-type="string" calcext:value-type="string">
            <text:p>PV</text:p>
          </table:table-cell>
          <table:table-cell office:value-type="float" office:value="21007945" calcext:value-type="float">
            <text:p>2100794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7149" calcext:value-type="float">
            <text:p>3367149</text:p>
          </table:table-cell>
          <table:table-cell office:value-type="float" office:value="1203528" calcext:value-type="float">
            <text:p>1203528</text:p>
          </table:table-cell>
          <table:table-cell office:value-type="string" calcext:value-type="string">
            <text:p>06730782994</text:p>
          </table:table-cell>
          <table:table-cell office:value-type="string" calcext:value-type="string">
            <text:p>MARIELLY DOS SANTOS</text:p>
          </table:table-cell>
          <table:table-cell office:value-type="string" calcext:value-type="string">
            <text:p>62213 </text:p>
          </table:table-cell>
          <table:table-cell office:value-type="date" office:date-value="2021-10-08" calcext:value-type="date">
            <text:p>8/10/2021</text:p>
          </table:table-cell>
          <table:table-cell office:value-type="float" office:value="300" calcext:value-type="float">
            <text:p><text:s/>3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3833</text:p>
          </table:table-cell>
          <table:table-cell office:value-type="float" office:value="21001431" calcext:value-type="float">
            <text:p>21001431</text:p>
          </table:table-cell>
          <table:table-cell office:value-type="string" calcext:value-type="string">
            <text:p>PQ</text:p>
          </table:table-cell>
          <table:table-cell office:value-type="float" office:value="21007794" calcext:value-type="float">
            <text:p>2100779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363411" calcext:value-type="float">
            <text:p>3363411</text:p>
          </table:table-cell>
          <table:table-cell office:value-type="float" office:value="149694" calcext:value-type="float">
            <text:p>149694</text:p>
          </table:table-cell>
          <table:table-cell office:value-type="string" calcext:value-type="string">
            <text:p>07225975000167</text:p>
          </table:table-cell>
          <table:table-cell office:value-type="string" calcext:value-type="string">
            <text:p>SPA SERVICO VIP DE LIMPEZA LTDA</text:p>
          </table:table-cell>
          <table:table-cell office:value-type="string" calcext:value-type="string">
            <text:p>62213 </text:p>
          </table:table-cell>
          <table:table-cell office:value-type="date" office:date-value="2021-10-08" calcext:value-type="date">
            <text:p>8/10/2021</text:p>
          </table:table-cell>
          <table:table-cell office:value-type="float" office:value="26659.93" calcext:value-type="float">
            <text:p><text:s/>26.659,9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4228</text:p>
          </table:table-cell>
          <table:table-cell office:value-type="float" office:value="21001429" calcext:value-type="float">
            <text:p>21001429</text:p>
          </table:table-cell>
          <table:table-cell office:value-type="string" calcext:value-type="string">
            <text:p>PQ</text:p>
          </table:table-cell>
          <table:table-cell office:value-type="float" office:value="21007793" calcext:value-type="float">
            <text:p>2100779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363410" calcext:value-type="float">
            <text:p>3363410</text:p>
          </table:table-cell>
          <table:table-cell office:value-type="float" office:value="125485" calcext:value-type="float">
            <text:p>125485</text:p>
          </table:table-cell>
          <table:table-cell office:value-type="string" calcext:value-type="string">
            <text:p>04179738000119</text:p>
          </table:table-cell>
          <table:table-cell office:value-type="string" calcext:value-type="string">
            <text:p>SISTEMARE SEGURANCA E VIGILANCIA EIRELI</text:p>
          </table:table-cell>
          <table:table-cell office:value-type="string" calcext:value-type="string">
            <text:p>62213 </text:p>
          </table:table-cell>
          <table:table-cell office:value-type="date" office:date-value="2021-10-08" calcext:value-type="date">
            <text:p>8/10/2021</text:p>
          </table:table-cell>
          <table:table-cell office:value-type="float" office:value="83960.05" calcext:value-type="float">
            <text:p><text:s/>83.960,0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3834</text:p>
          </table:table-cell>
          <table:table-cell office:value-type="float" office:value="21001430" calcext:value-type="float">
            <text:p>21001430</text:p>
          </table:table-cell>
          <table:table-cell office:value-type="string" calcext:value-type="string">
            <text:p>PV</text:p>
          </table:table-cell>
          <table:table-cell office:value-type="float" office:value="21007795" calcext:value-type="float">
            <text:p>2100779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363412" calcext:value-type="float">
            <text:p>3363412</text:p>
          </table:table-cell>
          <table:table-cell office:value-type="float" office:value="149694" calcext:value-type="float">
            <text:p>149694</text:p>
          </table:table-cell>
          <table:table-cell office:value-type="string" calcext:value-type="string">
            <text:p>07225975000167</text:p>
          </table:table-cell>
          <table:table-cell office:value-type="string" calcext:value-type="string">
            <text:p>SPA SERVICO VIP DE LIMPEZA LTDA</text:p>
          </table:table-cell>
          <table:table-cell office:value-type="string" calcext:value-type="string">
            <text:p>62213 </text:p>
          </table:table-cell>
          <table:table-cell office:value-type="date" office:date-value="2021-10-08" calcext:value-type="date">
            <text:p>8/10/2021</text:p>
          </table:table-cell>
          <table:table-cell office:value-type="float" office:value="65504.84" calcext:value-type="float">
            <text:p><text:s/>65.504,8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524</text:p>
          </table:table-cell>
          <table:table-cell office:value-type="float" office:value="21005145" calcext:value-type="float">
            <text:p>21005145</text:p>
          </table:table-cell>
          <table:table-cell office:value-type="string" calcext:value-type="string">
            <text:p>PV</text:p>
          </table:table-cell>
          <table:table-cell office:value-type="float" office:value="21008028" calcext:value-type="float">
            <text:p>2100802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table:style-name="ce14"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18" calcext:value-type="float">
            <text:p>3366918</text:p>
          </table:table-cell>
          <table:table-cell office:value-type="float" office:value="155451" calcext:value-type="float">
            <text:p>155451</text:p>
          </table:table-cell>
          <table:table-cell office:value-type="string" calcext:value-type="string">
            <text:p>31898257850</text:p>
          </table:table-cell>
          <table:table-cell office:value-type="string" calcext:value-type="string">
            <text:p>EDUARDO ALEXANDRE SANTOS DE OLIVEIRA</text:p>
          </table:table-cell>
          <table:table-cell office:value-type="string" calcext:value-type="string">
            <text:p>62213 </text:p>
          </table:table-cell>
          <table:table-cell office:value-type="date" office:date-value="2021-10-11" calcext:value-type="date">
            <text:p>11/10/2021</text:p>
          </table:table-cell>
          <table:table-cell office:value-type="float" office:value="300" calcext:value-type="float">
            <text:p><text:s/>3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4493</text:p>
          </table:table-cell>
          <table:table-cell office:value-type="float" office:value="21005140" calcext:value-type="float">
            <text:p>21005140</text:p>
          </table:table-cell>
          <table:table-cell office:value-type="string" calcext:value-type="string">
            <text:p>PV</text:p>
          </table:table-cell>
          <table:table-cell office:value-type="float" office:value="21008029" calcext:value-type="float">
            <text:p>2100802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table:style-name="ce14"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19" calcext:value-type="float">
            <text:p>3366919</text:p>
          </table:table-cell>
          <table:table-cell office:value-type="float" office:value="1163168" calcext:value-type="float">
            <text:p>1163168</text:p>
          </table:table-cell>
          <table:table-cell office:value-type="string" calcext:value-type="string">
            <text:p>10383329000132</text:p>
          </table:table-cell>
          <table:table-cell office:value-type="string" calcext:value-type="string">
            <text:p>NEOGEN DO BRASIL PRODUTOS PARA LABORATOR</text:p>
          </table:table-cell>
          <table:table-cell office:value-type="string" calcext:value-type="string">
            <text:p>62213 </text:p>
          </table:table-cell>
          <table:table-cell office:value-type="date" office:date-value="2021-10-11" calcext:value-type="date">
            <text:p>11/10/2021</text:p>
          </table:table-cell>
          <table:table-cell office:value-type="float" office:value="1900" calcext:value-type="float">
            <text:p><text:s/>1.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4575</text:p>
          </table:table-cell>
          <table:table-cell office:value-type="float" office:value="21005141" calcext:value-type="float">
            <text:p>21005141</text:p>
          </table:table-cell>
          <table:table-cell office:value-type="string" calcext:value-type="string">
            <text:p>PV</text:p>
          </table:table-cell>
          <table:table-cell office:value-type="float" office:value="21008030" calcext:value-type="float">
            <text:p>2100803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table:style-name="ce14"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20" calcext:value-type="float">
            <text:p>3366920</text:p>
          </table:table-cell>
          <table:table-cell office:value-type="float" office:value="127363" calcext:value-type="float">
            <text:p>127363</text:p>
          </table:table-cell>
          <table:table-cell office:value-type="string" calcext:value-type="string">
            <text:p>02434213000157</text:p>
          </table:table-cell>
          <table:table-cell office:value-type="string" calcext:value-type="string">
            <text:p>UMA LIMPEZA E HIGIENIZACAO PROFISSIONAL</text:p>
          </table:table-cell>
          <table:table-cell office:value-type="string" calcext:value-type="string">
            <text:p>62213 </text:p>
          </table:table-cell>
          <table:table-cell office:value-type="date" office:date-value="2021-10-11" calcext:value-type="date">
            <text:p>11/10/2021</text:p>
          </table:table-cell>
          <table:table-cell office:value-type="float" office:value="133" calcext:value-type="float">
            <text:p><text:s/>133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9</text:p>
          </table:table-cell>
          <table:table-cell office:value-type="string" calcext:value-type="string">
            <text:p>21000512</text:p>
          </table:table-cell>
          <table:table-cell office:value-type="float" office:value="21005142" calcext:value-type="float">
            <text:p>21005142</text:p>
          </table:table-cell>
          <table:table-cell office:value-type="string" calcext:value-type="string">
            <text:p>PV</text:p>
          </table:table-cell>
          <table:table-cell office:value-type="float" office:value="21008027" calcext:value-type="float">
            <text:p>2100802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66917" calcext:value-type="float">
            <text:p>3366917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string" calcext:value-type="string">
            <text:p>62213 </text:p>
          </table:table-cell>
          <table:table-cell office:value-type="date" office:date-value="2021-10-11" calcext:value-type="date">
            <text:p>11/10/2021</text:p>
          </table:table-cell>
          <table:table-cell office:value-type="float" office:value="878.1" calcext:value-type="float">
            <text:p><text:s/>878,1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1</text:p>
          </table:table-cell>
          <table:table-cell office:value-type="string" calcext:value-type="string">
            <text:p>21004487</text:p>
          </table:table-cell>
          <table:table-cell office:value-type="float" office:value="21005061" calcext:value-type="float">
            <text:p>21005061</text:p>
          </table:table-cell>
          <table:table-cell office:value-type="string" calcext:value-type="string">
            <text:p>PQ</text:p>
          </table:table-cell>
          <table:table-cell office:value-type="float" office:value="21008082" calcext:value-type="float">
            <text:p>2100808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9881" calcext:value-type="float">
            <text:p>3379881</text:p>
          </table:table-cell>
          <table:table-cell office:value-type="float" office:value="156206" calcext:value-type="float">
            <text:p>156206</text:p>
          </table:table-cell>
          <table:table-cell office:value-type="string" calcext:value-type="string">
            <text:p>09101796895</text:p>
          </table:table-cell>
          <table:table-cell office:value-type="string" calcext:value-type="string">
            <text:p>SILVIO ROBERTO STEFANO</text:p>
          </table:table-cell>
          <table:table-cell office:value-type="string" calcext:value-type="string">
            <text:p>62213 </text:p>
          </table:table-cell>
          <table:table-cell office:value-type="date" office:date-value="2021-10-13" calcext:value-type="date">
            <text:p>13/10/2021</text:p>
          </table:table-cell>
          <table:table-cell office:value-type="float" office:value="4000" calcext:value-type="float">
            <text:p><text:s/>4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4702</text:p>
          </table:table-cell>
          <table:table-cell office:value-type="float" office:value="21005181" calcext:value-type="float">
            <text:p>21005181</text:p>
          </table:table-cell>
          <table:table-cell office:value-type="string" calcext:value-type="string">
            <text:p>PV</text:p>
          </table:table-cell>
          <table:table-cell office:value-type="float" office:value="21008076" calcext:value-type="float">
            <text:p>2100807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9875" calcext:value-type="float">
            <text:p>3379875</text:p>
          </table:table-cell>
          <table:table-cell office:value-type="float" office:value="140927" calcext:value-type="float">
            <text:p>140927</text:p>
          </table:table-cell>
          <table:table-cell office:value-type="string" calcext:value-type="string">
            <text:p>03579617000100</text:p>
          </table:table-cell>
          <table:table-cell office:value-type="string" calcext:value-type="string">
            <text:p>FUNDACAO ARAUCARIA</text:p>
          </table:table-cell>
          <table:table-cell office:value-type="string" calcext:value-type="string">
            <text:p>62213 </text:p>
          </table:table-cell>
          <table:table-cell office:value-type="date" office:date-value="2021-10-13" calcext:value-type="date">
            <text:p>13/10/2021</text:p>
          </table:table-cell>
          <table:table-cell office:value-type="float" office:value="10.31" calcext:value-type="float">
            <text:p><text:s/>10,3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554</text:p>
          </table:table-cell>
          <table:table-cell office:value-type="float" office:value="21005158" calcext:value-type="float">
            <text:p>21005158</text:p>
          </table:table-cell>
          <table:table-cell office:value-type="string" calcext:value-type="string">
            <text:p>PV</text:p>
          </table:table-cell>
          <table:table-cell office:value-type="float" office:value="21008120" calcext:value-type="float">
            <text:p>2100812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101" calcext:value-type="float">
            <text:p>3394101</text:p>
          </table:table-cell>
          <table:table-cell office:value-type="float" office:value="155315" calcext:value-type="float">
            <text:p>155315</text:p>
          </table:table-cell>
          <table:table-cell office:value-type="string" calcext:value-type="string">
            <text:p>80424600072</text:p>
          </table:table-cell>
          <table:table-cell office:value-type="string" calcext:value-type="string">
            <text:p>CIBELE KRAUSE LEMKE</text:p>
          </table:table-cell>
          <table:table-cell office:value-type="string" calcext:value-type="string">
            <text:p>62213 </text:p>
          </table:table-cell>
          <table:table-cell office:value-type="date" office:date-value="2021-10-13" calcext:value-type="date">
            <text:p>13/10/2021</text:p>
          </table:table-cell>
          <table:table-cell office:value-type="float" office:value="200.6" calcext:value-type="float">
            <text:p><text:s/>200,6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504</text:p>
          </table:table-cell>
          <table:table-cell office:value-type="float" office:value="21005083" calcext:value-type="float">
            <text:p>21005083</text:p>
          </table:table-cell>
          <table:table-cell office:value-type="string" calcext:value-type="string">
            <text:p>PV</text:p>
          </table:table-cell>
          <table:table-cell office:value-type="float" office:value="21008121" calcext:value-type="float">
            <text:p>2100812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102" calcext:value-type="float">
            <text:p>3394102</text:p>
          </table:table-cell>
          <table:table-cell office:value-type="float" office:value="155249" calcext:value-type="float">
            <text:p>155249</text:p>
          </table:table-cell>
          <table:table-cell office:value-type="string" calcext:value-type="string">
            <text:p>64318915972</text:p>
          </table:table-cell>
          <table:table-cell office:value-type="string" calcext:value-type="string">
            <text:p>APARECIDO RIBEIRO DE ANDRADE</text:p>
          </table:table-cell>
          <table:table-cell office:value-type="string" calcext:value-type="string">
            <text:p>62213 </text:p>
          </table:table-cell>
          <table:table-cell office:value-type="date" office:date-value="2021-10-13" calcext:value-type="date">
            <text:p>13/10/2021</text:p>
          </table:table-cell>
          <table:table-cell office:value-type="float" office:value="300.9" calcext:value-type="float">
            <text:p><text:s/>300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16</text:p>
          </table:table-cell>
          <table:table-cell office:value-type="float" office:value="21004976" calcext:value-type="float">
            <text:p>21004976</text:p>
          </table:table-cell>
          <table:table-cell office:value-type="string" calcext:value-type="string">
            <text:p>PV</text:p>
          </table:table-cell>
          <table:table-cell office:value-type="float" office:value="21008089" calcext:value-type="float">
            <text:p>2100808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9888" calcext:value-type="float">
            <text:p>3379888</text:p>
          </table:table-cell>
          <table:table-cell office:value-type="float" office:value="1065699" calcext:value-type="float">
            <text:p>1065699</text:p>
          </table:table-cell>
          <table:table-cell office:value-type="string" calcext:value-type="string">
            <text:p>11142285910</text:p>
          </table:table-cell>
          <table:table-cell office:value-type="string" calcext:value-type="string">
            <text:p>BEATRIZ DE PAULA</text:p>
          </table:table-cell>
          <table:table-cell office:value-type="string" calcext:value-type="string">
            <text:p>62213 </text:p>
          </table:table-cell>
          <table:table-cell office:value-type="date" office:date-value="2021-10-13" calcext:value-type="date">
            <text:p>13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4670</text:p>
          </table:table-cell>
          <table:table-cell office:value-type="float" office:value="21005133" calcext:value-type="float">
            <text:p>21005133</text:p>
          </table:table-cell>
          <table:table-cell office:value-type="string" calcext:value-type="string">
            <text:p>PV</text:p>
          </table:table-cell>
          <table:table-cell office:value-type="float" office:value="21007831" calcext:value-type="float">
            <text:p>2100783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1687" calcext:value-type="float">
            <text:p>3371687</text:p>
          </table:table-cell>
          <table:table-cell office:value-type="float" office:value="127094" calcext:value-type="float">
            <text:p>127094</text:p>
          </table:table-cell>
          <table:table-cell office:value-type="string" calcext:value-type="string">
            <text:p>77147387000138</text:p>
          </table:table-cell>
          <table:table-cell office:value-type="string" calcext:value-type="string">
            <text:p>TRANSP COLETIVOS PEROLA DO OESTE LTDA</text:p>
          </table:table-cell>
          <table:table-cell office:value-type="string" calcext:value-type="string">
            <text:p>62213 </text:p>
          </table:table-cell>
          <table:table-cell office:value-type="date" office:date-value="2021-10-13" calcext:value-type="date">
            <text:p>13/10/2021</text:p>
          </table:table-cell>
          <table:table-cell office:value-type="float" office:value="1072.5" calcext:value-type="float">
            <text:p><text:s/>1.072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3613</text:p>
          </table:table-cell>
          <table:table-cell office:value-type="float" office:value="21001433" calcext:value-type="float">
            <text:p>21001433</text:p>
          </table:table-cell>
          <table:table-cell office:value-type="string" calcext:value-type="string">
            <text:p>PQ</text:p>
          </table:table-cell>
          <table:table-cell office:value-type="float" office:value="21007836" calcext:value-type="float">
            <text:p>2100783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371680" calcext:value-type="float">
            <text:p>3371680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string" calcext:value-type="string">
            <text:p>62213 </text:p>
          </table:table-cell>
          <table:table-cell office:value-type="date" office:date-value="2021-10-13" calcext:value-type="date">
            <text:p>13/10/2021</text:p>
          </table:table-cell>
          <table:table-cell office:value-type="float" office:value="49357.23" calcext:value-type="float">
            <text:p><text:s/>49.357,2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3832</text:p>
          </table:table-cell>
          <table:table-cell office:value-type="float" office:value="21001434" calcext:value-type="float">
            <text:p>21001434</text:p>
          </table:table-cell>
          <table:table-cell office:value-type="string" calcext:value-type="string">
            <text:p>PV</text:p>
          </table:table-cell>
          <table:table-cell office:value-type="float" office:value="21007828" calcext:value-type="float">
            <text:p>2100782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371684" calcext:value-type="float">
            <text:p>3371684</text:p>
          </table:table-cell>
          <table:table-cell office:value-type="float" office:value="111075" calcext:value-type="float">
            <text:p>111075</text:p>
          </table:table-cell>
          <table:table-cell office:value-type="string" calcext:value-type="string">
            <text:p>09039434000170</text:p>
          </table:table-cell>
          <table:table-cell office:value-type="string" calcext:value-type="string">
            <text:p>EQUIP SEG INTELIGENCIA EM SEGURANCA . E</text:p>
          </table:table-cell>
          <table:table-cell office:value-type="string" calcext:value-type="string">
            <text:p>62213 </text:p>
          </table:table-cell>
          <table:table-cell office:value-type="date" office:date-value="2021-10-13" calcext:value-type="date">
            <text:p>13/10/2021</text:p>
          </table:table-cell>
          <table:table-cell office:value-type="float" office:value="36520.74" calcext:value-type="float">
            <text:p><text:s/>36.520,7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2</text:p>
          </table:table-cell>
          <table:table-cell office:value-type="string" calcext:value-type="string">
            <text:p>21003612</text:p>
          </table:table-cell>
          <table:table-cell office:value-type="float" office:value="21001432" calcext:value-type="float">
            <text:p>21001432</text:p>
          </table:table-cell>
          <table:table-cell office:value-type="string" calcext:value-type="string">
            <text:p>PV</text:p>
          </table:table-cell>
          <table:table-cell office:value-type="float" office:value="21007835" calcext:value-type="float">
            <text:p>2100783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370308" calcext:value-type="float">
            <text:p>3370308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string" calcext:value-type="string">
            <text:p>62213 </text:p>
          </table:table-cell>
          <table:table-cell office:value-type="date" office:date-value="2021-10-13" calcext:value-type="date">
            <text:p>13/10/2021</text:p>
          </table:table-cell>
          <table:table-cell office:value-type="float" office:value="4411.26" calcext:value-type="float">
            <text:p><text:s/>4.411,2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1588</text:p>
          </table:table-cell>
          <table:table-cell office:value-type="float" office:value="21005143" calcext:value-type="float">
            <text:p>21005143</text:p>
          </table:table-cell>
          <table:table-cell office:value-type="string" calcext:value-type="string">
            <text:p>PV</text:p>
          </table:table-cell>
          <table:table-cell office:value-type="float" office:value="21007833" calcext:value-type="float">
            <text:p>2100783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0311" calcext:value-type="float">
            <text:p>3370311</text:p>
          </table:table-cell>
          <table:table-cell office:value-type="float" office:value="125233" calcext:value-type="float">
            <text:p>125233</text:p>
          </table:table-cell>
          <table:table-cell office:value-type="string" calcext:value-type="string">
            <text:p>78766151000142</text:p>
          </table:table-cell>
          <table:table-cell office:value-type="string" calcext:value-type="string">
            <text:p>SIGMAFONE TELECOMUNICACOES LTDA</text:p>
          </table:table-cell>
          <table:table-cell office:value-type="string" calcext:value-type="string">
            <text:p>62213 </text:p>
          </table:table-cell>
          <table:table-cell office:value-type="date" office:date-value="2021-10-13" calcext:value-type="date">
            <text:p>13/10/2021</text:p>
          </table:table-cell>
          <table:table-cell office:value-type="float" office:value="9848" calcext:value-type="float">
            <text:p><text:s/>9.848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3200</text:p>
          </table:table-cell>
          <table:table-cell office:value-type="float" office:value="21005132" calcext:value-type="float">
            <text:p>21005132</text:p>
          </table:table-cell>
          <table:table-cell office:value-type="string" calcext:value-type="string">
            <text:p>PV</text:p>
          </table:table-cell>
          <table:table-cell office:value-type="float" office:value="21007834" calcext:value-type="float">
            <text:p>2100783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0312" calcext:value-type="float">
            <text:p>3370312</text:p>
          </table:table-cell>
          <table:table-cell office:value-type="float" office:value="127094" calcext:value-type="float">
            <text:p>127094</text:p>
          </table:table-cell>
          <table:table-cell office:value-type="string" calcext:value-type="string">
            <text:p>77147387000138</text:p>
          </table:table-cell>
          <table:table-cell office:value-type="string" calcext:value-type="string">
            <text:p>TRANSP COLETIVOS PEROLA DO OESTE LTDA</text:p>
          </table:table-cell>
          <table:table-cell office:value-type="string" calcext:value-type="string">
            <text:p>62213 </text:p>
          </table:table-cell>
          <table:table-cell office:value-type="date" office:date-value="2021-10-13" calcext:value-type="date">
            <text:p>13/10/2021</text:p>
          </table:table-cell>
          <table:table-cell office:value-type="float" office:value="11700" calcext:value-type="float">
            <text:p><text:s/>11.7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4</text:p>
          </table:table-cell>
          <table:table-cell office:value-type="string" calcext:value-type="string">
            <text:p>21001472</text:p>
          </table:table-cell>
          <table:table-cell office:value-type="float" office:value="21005070" calcext:value-type="float">
            <text:p>21005070</text:p>
          </table:table-cell>
          <table:table-cell office:value-type="string" calcext:value-type="string">
            <text:p>PV</text:p>
          </table:table-cell>
          <table:table-cell office:value-type="float" office:value="21008075" calcext:value-type="float">
            <text:p>2100807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7216" calcext:value-type="float">
            <text:p>3377216</text:p>
          </table:table-cell>
          <table:table-cell office:value-type="float" office:value="130450" calcext:value-type="float">
            <text:p>130450</text:p>
          </table:table-cell>
          <table:table-cell office:value-type="string" calcext:value-type="string">
            <text:p>04368865000166</text:p>
          </table:table-cell>
          <table:table-cell office:value-type="string" calcext:value-type="string">
            <text:p>COPEL TELECOMUNICACOES S.A</text:p>
          </table:table-cell>
          <table:table-cell office:value-type="string" calcext:value-type="string">
            <text:p>62213 </text:p>
          </table:table-cell>
          <table:table-cell office:value-type="date" office:date-value="2021-10-13" calcext:value-type="date">
            <text:p>13/10/2021</text:p>
          </table:table-cell>
          <table:table-cell office:value-type="float" office:value="9589.62" calcext:value-type="float">
            <text:p><text:s/>9.589,6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4242</text:p>
          </table:table-cell>
          <table:table-cell office:value-type="float" office:value="21005214" calcext:value-type="float">
            <text:p>21005214</text:p>
          </table:table-cell>
          <table:table-cell office:value-type="string" calcext:value-type="string">
            <text:p>PV</text:p>
          </table:table-cell>
          <table:table-cell office:value-type="float" office:value="21008124" calcext:value-type="float">
            <text:p>2100812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222" calcext:value-type="float">
            <text:p>3394222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string" calcext:value-type="string">
            <text:p>62213 </text:p>
          </table:table-cell>
          <table:table-cell office:value-type="date" office:date-value="2021-10-14" calcext:value-type="date">
            <text:p>14/10/2021</text:p>
          </table:table-cell>
          <table:table-cell office:value-type="float" office:value="49" calcext:value-type="float">
            <text:p><text:s/>49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4679</text:p>
          </table:table-cell>
          <table:table-cell office:value-type="float" office:value="21005210" calcext:value-type="float">
            <text:p>21005210</text:p>
          </table:table-cell>
          <table:table-cell office:value-type="string" calcext:value-type="string">
            <text:p>PV</text:p>
          </table:table-cell>
          <table:table-cell office:value-type="float" office:value="21008085" calcext:value-type="float">
            <text:p>2100808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9884" calcext:value-type="float">
            <text:p>3379884</text:p>
          </table:table-cell>
          <table:table-cell office:value-type="float" office:value="1211814" calcext:value-type="float">
            <text:p>1211814</text:p>
          </table:table-cell>
          <table:table-cell office:value-type="string" calcext:value-type="string">
            <text:p>03043735919</text:p>
          </table:table-cell>
          <table:table-cell office:value-type="string" calcext:value-type="string">
            <text:p>LUCIMARI TEREZINHA DANGUI</text:p>
          </table:table-cell>
          <table:table-cell office:value-type="string" calcext:value-type="string">
            <text:p>62213 </text:p>
          </table:table-cell>
          <table:table-cell office:value-type="date" office:date-value="2021-10-14" calcext:value-type="date">
            <text:p>14/10/2021</text:p>
          </table:table-cell>
          <table:table-cell office:value-type="float" office:value="100" calcext:value-type="float">
            <text:p><text:s/>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4681</text:p>
          </table:table-cell>
          <table:table-cell office:value-type="float" office:value="21005208" calcext:value-type="float">
            <text:p>21005208</text:p>
          </table:table-cell>
          <table:table-cell office:value-type="string" calcext:value-type="string">
            <text:p>PV</text:p>
          </table:table-cell>
          <table:table-cell office:value-type="float" office:value="21008087" calcext:value-type="float">
            <text:p>2100808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9886" calcext:value-type="float">
            <text:p>3379886</text:p>
          </table:table-cell>
          <table:table-cell office:value-type="float" office:value="1211836" calcext:value-type="float">
            <text:p>1211836</text:p>
          </table:table-cell>
          <table:table-cell office:value-type="string" calcext:value-type="string">
            <text:p>57780480925</text:p>
          </table:table-cell>
          <table:table-cell office:value-type="string" calcext:value-type="string">
            <text:p>ROSELI KRZESINSKI</text:p>
          </table:table-cell>
          <table:table-cell office:value-type="string" calcext:value-type="string">
            <text:p>62213 </text:p>
          </table:table-cell>
          <table:table-cell office:value-type="date" office:date-value="2021-10-14" calcext:value-type="date">
            <text:p>14/10/2021</text:p>
          </table:table-cell>
          <table:table-cell office:value-type="float" office:value="100" calcext:value-type="float">
            <text:p><text:s/>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4672</text:p>
          </table:table-cell>
          <table:table-cell office:value-type="float" office:value="21005212" calcext:value-type="float">
            <text:p>21005212</text:p>
          </table:table-cell>
          <table:table-cell office:value-type="string" calcext:value-type="string">
            <text:p>PV</text:p>
          </table:table-cell>
          <table:table-cell office:value-type="float" office:value="21008083" calcext:value-type="float">
            <text:p>2100808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9882" calcext:value-type="float">
            <text:p>3379882</text:p>
          </table:table-cell>
          <table:table-cell office:value-type="float" office:value="181384" calcext:value-type="float">
            <text:p>181384</text:p>
          </table:table-cell>
          <table:table-cell office:value-type="string" calcext:value-type="string">
            <text:p>08133591988</text:p>
          </table:table-cell>
          <table:table-cell office:value-type="string" calcext:value-type="string">
            <text:p>THAIS ALESSANDRA SCHMITT</text:p>
          </table:table-cell>
          <table:table-cell office:value-type="string" calcext:value-type="string">
            <text:p>62213 </text:p>
          </table:table-cell>
          <table:table-cell office:value-type="date" office:date-value="2021-10-14" calcext:value-type="date">
            <text:p>14/10/2021</text:p>
          </table:table-cell>
          <table:table-cell office:value-type="float" office:value="100" calcext:value-type="float">
            <text:p><text:s/>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4680</text:p>
          </table:table-cell>
          <table:table-cell office:value-type="float" office:value="21005209" calcext:value-type="float">
            <text:p>21005209</text:p>
          </table:table-cell>
          <table:table-cell office:value-type="string" calcext:value-type="string">
            <text:p>PV</text:p>
          </table:table-cell>
          <table:table-cell office:value-type="float" office:value="21008086" calcext:value-type="float">
            <text:p>2100808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9885" calcext:value-type="float">
            <text:p>3379885</text:p>
          </table:table-cell>
          <table:table-cell office:value-type="float" office:value="1211822" calcext:value-type="float">
            <text:p>1211822</text:p>
          </table:table-cell>
          <table:table-cell office:value-type="string" calcext:value-type="string">
            <text:p>00404956980</text:p>
          </table:table-cell>
          <table:table-cell office:value-type="string" calcext:value-type="string">
            <text:p>RENATA LU COUTINHO NOGATZ</text:p>
          </table:table-cell>
          <table:table-cell office:value-type="string" calcext:value-type="string">
            <text:p>62213 </text:p>
          </table:table-cell>
          <table:table-cell office:value-type="date" office:date-value="2021-10-14" calcext:value-type="date">
            <text:p>14/10/2021</text:p>
          </table:table-cell>
          <table:table-cell office:value-type="float" office:value="100" calcext:value-type="float">
            <text:p><text:s/>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4682</text:p>
          </table:table-cell>
          <table:table-cell office:value-type="float" office:value="21005207" calcext:value-type="float">
            <text:p>21005207</text:p>
          </table:table-cell>
          <table:table-cell office:value-type="string" calcext:value-type="string">
            <text:p>PV</text:p>
          </table:table-cell>
          <table:table-cell office:value-type="float" office:value="21008088" calcext:value-type="float">
            <text:p>2100808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9887" calcext:value-type="float">
            <text:p>3379887</text:p>
          </table:table-cell>
          <table:table-cell office:value-type="float" office:value="1211850" calcext:value-type="float">
            <text:p>1211850</text:p>
          </table:table-cell>
          <table:table-cell office:value-type="string" calcext:value-type="string">
            <text:p>04818501980</text:p>
          </table:table-cell>
          <table:table-cell office:value-type="string" calcext:value-type="string">
            <text:p>SAULO RICARDO CORREA BAHLS</text:p>
          </table:table-cell>
          <table:table-cell office:value-type="string" calcext:value-type="string">
            <text:p>62213 </text:p>
          </table:table-cell>
          <table:table-cell office:value-type="date" office:date-value="2021-10-14" calcext:value-type="date">
            <text:p>14/10/2021</text:p>
          </table:table-cell>
          <table:table-cell office:value-type="float" office:value="100" calcext:value-type="float">
            <text:p><text:s/>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4683</text:p>
          </table:table-cell>
          <table:table-cell office:value-type="float" office:value="21005211" calcext:value-type="float">
            <text:p>21005211</text:p>
          </table:table-cell>
          <table:table-cell office:value-type="string" calcext:value-type="string">
            <text:p>PV</text:p>
          </table:table-cell>
          <table:table-cell office:value-type="float" office:value="21008084" calcext:value-type="float">
            <text:p>2100808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9883" calcext:value-type="float">
            <text:p>3379883</text:p>
          </table:table-cell>
          <table:table-cell office:value-type="float" office:value="184184" calcext:value-type="float">
            <text:p>184184</text:p>
          </table:table-cell>
          <table:table-cell office:value-type="string" calcext:value-type="string">
            <text:p>08322841906</text:p>
          </table:table-cell>
          <table:table-cell office:value-type="string" calcext:value-type="string">
            <text:p>TANIA PACHECO PAZ</text:p>
          </table:table-cell>
          <table:table-cell office:value-type="string" calcext:value-type="string">
            <text:p>62213 </text:p>
          </table:table-cell>
          <table:table-cell office:value-type="date" office:date-value="2021-10-14" calcext:value-type="date">
            <text:p>14/10/2021</text:p>
          </table:table-cell>
          <table:table-cell office:value-type="float" office:value="100" calcext:value-type="float">
            <text:p><text:s/>1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424</text:p>
          </table:table-cell>
          <table:table-cell office:value-type="float" office:value="21005153" calcext:value-type="float">
            <text:p>21005153</text:p>
          </table:table-cell>
          <table:table-cell office:value-type="string" calcext:value-type="string">
            <text:p>PV</text:p>
          </table:table-cell>
          <table:table-cell office:value-type="float" office:value="21008118" calcext:value-type="float">
            <text:p>2100811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097" calcext:value-type="float">
            <text:p>3394097</text:p>
          </table:table-cell>
          <table:table-cell office:value-type="float" office:value="155617" calcext:value-type="float">
            <text:p>155617</text:p>
          </table:table-cell>
          <table:table-cell office:value-type="string" calcext:value-type="string">
            <text:p>28804701889</text:p>
          </table:table-cell>
          <table:table-cell office:value-type="string" calcext:value-type="string">
            <text:p>HELOISA GODOI BERTAGNON</text:p>
          </table:table-cell>
          <table:table-cell office:value-type="string" calcext:value-type="string">
            <text:p>62213 </text:p>
          </table:table-cell>
          <table:table-cell office:value-type="date" office:date-value="2021-10-14" calcext:value-type="date">
            <text:p>14/10/2021</text:p>
          </table:table-cell>
          <table:table-cell office:value-type="float" office:value="531" calcext:value-type="float">
            <text:p><text:s/>531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653</text:p>
          </table:table-cell>
          <table:table-cell office:value-type="float" office:value="21005159" calcext:value-type="float">
            <text:p>21005159</text:p>
          </table:table-cell>
          <table:table-cell office:value-type="string" calcext:value-type="string">
            <text:p>PV</text:p>
          </table:table-cell>
          <table:table-cell office:value-type="float" office:value="21008122" calcext:value-type="float">
            <text:p>2100812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103" calcext:value-type="float">
            <text:p>3394103</text:p>
          </table:table-cell>
          <table:table-cell office:value-type="float" office:value="182312" calcext:value-type="float">
            <text:p>182312</text:p>
          </table:table-cell>
          <table:table-cell office:value-type="string" calcext:value-type="string">
            <text:p>08783054910</text:p>
          </table:table-cell>
          <table:table-cell office:value-type="string" calcext:value-type="string">
            <text:p>SILVERIA DA APARECIDA FERREIRA</text:p>
          </table:table-cell>
          <table:table-cell office:value-type="string" calcext:value-type="string">
            <text:p>62213 </text:p>
          </table:table-cell>
          <table:table-cell office:value-type="date" office:date-value="2021-10-14" calcext:value-type="date">
            <text:p>14/10/2021</text:p>
          </table:table-cell>
          <table:table-cell office:value-type="float" office:value="300" calcext:value-type="float">
            <text:p><text:s/>3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4655</text:p>
          </table:table-cell>
          <table:table-cell office:value-type="float" office:value="21005160" calcext:value-type="float">
            <text:p>21005160</text:p>
          </table:table-cell>
          <table:table-cell office:value-type="string" calcext:value-type="string">
            <text:p>PV</text:p>
          </table:table-cell>
          <table:table-cell office:value-type="float" office:value="21008123" calcext:value-type="float">
            <text:p>2100812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104" calcext:value-type="float">
            <text:p>3394104</text:p>
          </table:table-cell>
          <table:table-cell office:value-type="float" office:value="1212328" calcext:value-type="float">
            <text:p>1212328</text:p>
          </table:table-cell>
          <table:table-cell office:value-type="string" calcext:value-type="string">
            <text:p>24517082000104</text:p>
          </table:table-cell>
          <table:table-cell office:value-type="string" calcext:value-type="string">
            <text:p>AGRO COMERCIAL AGROMANIA LTDA</text:p>
          </table:table-cell>
          <table:table-cell office:value-type="string" calcext:value-type="string">
            <text:p>62213 </text:p>
          </table:table-cell>
          <table:table-cell office:value-type="date" office:date-value="2021-10-14" calcext:value-type="date">
            <text:p>14/10/2021</text:p>
          </table:table-cell>
          <table:table-cell office:value-type="float" office:value="430.5" calcext:value-type="float">
            <text:p><text:s/>430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3591</text:p>
          </table:table-cell>
          <table:table-cell office:value-type="float" office:value="21005154" calcext:value-type="float">
            <text:p>21005154</text:p>
          </table:table-cell>
          <table:table-cell office:value-type="string" calcext:value-type="string">
            <text:p>PV</text:p>
          </table:table-cell>
          <table:table-cell office:value-type="float" office:value="21008119" calcext:value-type="float">
            <text:p>2100811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099" calcext:value-type="float">
            <text:p>3394099</text:p>
          </table:table-cell>
          <table:table-cell office:value-type="float" office:value="122669" calcext:value-type="float">
            <text:p>122669</text:p>
          </table:table-cell>
          <table:table-cell office:value-type="string" calcext:value-type="string">
            <text:p>11909227000170</text:p>
          </table:table-cell>
          <table:table-cell office:value-type="string" calcext:value-type="string">
            <text:p>PROMEGA BIOTECNOLOGIA DO BRASIL LTDA</text:p>
          </table:table-cell>
          <table:table-cell office:value-type="string" calcext:value-type="string">
            <text:p>62213 </text:p>
          </table:table-cell>
          <table:table-cell office:value-type="date" office:date-value="2021-10-14" calcext:value-type="date">
            <text:p>14/10/2021</text:p>
          </table:table-cell>
          <table:table-cell office:value-type="float" office:value="4128" calcext:value-type="float">
            <text:p><text:s/>4.128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4</text:p>
          </table:table-cell>
          <table:table-cell office:value-type="string" calcext:value-type="string">
            <text:p>21001783</text:p>
          </table:table-cell>
          <table:table-cell office:value-type="float" office:value="21005157" calcext:value-type="float">
            <text:p>21005157</text:p>
          </table:table-cell>
          <table:table-cell office:value-type="string" calcext:value-type="string">
            <text:p>PV</text:p>
          </table:table-cell>
          <table:table-cell office:value-type="float" office:value="21007841" calcext:value-type="float">
            <text:p>2100784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4197" calcext:value-type="float">
            <text:p>3374197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2213 </text:p>
          </table:table-cell>
          <table:table-cell office:value-type="date" office:date-value="2021-10-14" calcext:value-type="date">
            <text:p>14/10/2021</text:p>
          </table:table-cell>
          <table:table-cell office:value-type="float" office:value="31.77" calcext:value-type="float">
            <text:p><text:s/>31,7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4</text:p>
          </table:table-cell>
          <table:table-cell office:value-type="string" calcext:value-type="string">
            <text:p>21001783</text:p>
          </table:table-cell>
          <table:table-cell office:value-type="float" office:value="21005156" calcext:value-type="float">
            <text:p>21005156</text:p>
          </table:table-cell>
          <table:table-cell office:value-type="string" calcext:value-type="string">
            <text:p>PV</text:p>
          </table:table-cell>
          <table:table-cell office:value-type="float" office:value="21007842" calcext:value-type="float">
            <text:p>2100784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74198" calcext:value-type="float">
            <text:p>3374198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2213 </text:p>
          </table:table-cell>
          <table:table-cell office:value-type="date" office:date-value="2021-10-14" calcext:value-type="date">
            <text:p>14/10/2021</text:p>
          </table:table-cell>
          <table:table-cell office:value-type="float" office:value="86.25" calcext:value-type="float">
            <text:p><text:s/>86,2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001</text:p>
          </table:table-cell>
          <table:table-cell office:value-type="float" office:value="21005216" calcext:value-type="float">
            <text:p>21005216</text:p>
          </table:table-cell>
          <table:table-cell office:value-type="string" calcext:value-type="string">
            <text:p>PV</text:p>
          </table:table-cell>
          <table:table-cell office:value-type="float" office:value="21008099" calcext:value-type="float">
            <text:p>2100809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3975" calcext:value-type="float">
            <text:p>3393975</text:p>
          </table:table-cell>
          <table:table-cell office:value-type="float" office:value="988830" calcext:value-type="float">
            <text:p>988830</text:p>
          </table:table-cell>
          <table:table-cell office:value-type="string" calcext:value-type="string">
            <text:p>10924872985</text:p>
          </table:table-cell>
          <table:table-cell office:value-type="string" calcext:value-type="string">
            <text:p>ANA CAROLINA PICHIBLINSKI PADILHA</text:p>
          </table:table-cell>
          <table:table-cell office:value-type="string" calcext:value-type="string">
            <text:p>62213 </text:p>
          </table:table-cell>
          <table:table-cell office:value-type="date" office:date-value="2021-10-15" calcext:value-type="date">
            <text:p>15/10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4522</text:p>
          </table:table-cell>
          <table:table-cell office:value-type="float" office:value="21005215" calcext:value-type="float">
            <text:p>21005215</text:p>
          </table:table-cell>
          <table:table-cell office:value-type="string" calcext:value-type="string">
            <text:p>PV</text:p>
          </table:table-cell>
          <table:table-cell office:value-type="float" office:value="21008098" calcext:value-type="float">
            <text:p>2100809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3970" calcext:value-type="float">
            <text:p>3393970</text:p>
          </table:table-cell>
          <table:table-cell office:value-type="float" office:value="988836" calcext:value-type="float">
            <text:p>988836</text:p>
          </table:table-cell>
          <table:table-cell office:value-type="string" calcext:value-type="string">
            <text:p>06371669907</text:p>
          </table:table-cell>
          <table:table-cell office:value-type="string" calcext:value-type="string">
            <text:p>AMANDA PAOLA COSTA</text:p>
          </table:table-cell>
          <table:table-cell office:value-type="string" calcext:value-type="string">
            <text:p>62213 </text:p>
          </table:table-cell>
          <table:table-cell office:value-type="date" office:date-value="2021-10-15" calcext:value-type="date">
            <text:p>15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1005</text:p>
          </table:table-cell>
          <table:table-cell office:value-type="float" office:value="21005217" calcext:value-type="float">
            <text:p>21005217</text:p>
          </table:table-cell>
          <table:table-cell office:value-type="string" calcext:value-type="string">
            <text:p>PV</text:p>
          </table:table-cell>
          <table:table-cell office:value-type="float" office:value="21008100" calcext:value-type="float">
            <text:p>2100810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3981" calcext:value-type="float">
            <text:p>3393981</text:p>
          </table:table-cell>
          <table:table-cell office:value-type="float" office:value="730418" calcext:value-type="float">
            <text:p>730418</text:p>
          </table:table-cell>
          <table:table-cell office:value-type="string" calcext:value-type="string">
            <text:p>10450835936</text:p>
          </table:table-cell>
          <table:table-cell office:value-type="string" calcext:value-type="string">
            <text:p>CHAIANE OLANIK</text:p>
          </table:table-cell>
          <table:table-cell office:value-type="string" calcext:value-type="string">
            <text:p>62213 </text:p>
          </table:table-cell>
          <table:table-cell office:value-type="date" office:date-value="2021-10-15" calcext:value-type="date">
            <text:p>15/10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3</text:p>
          </table:table-cell>
          <table:table-cell office:value-type="string" calcext:value-type="string">
            <text:p>21004067</text:p>
          </table:table-cell>
          <table:table-cell office:value-type="float" office:value="21005226" calcext:value-type="float">
            <text:p>21005226</text:p>
          </table:table-cell>
          <table:table-cell office:value-type="string" calcext:value-type="string">
            <text:p>PV</text:p>
          </table:table-cell>
          <table:table-cell office:value-type="float" office:value="21008095" calcext:value-type="float">
            <text:p>2100809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3899" calcext:value-type="float">
            <text:p>3393899</text:p>
          </table:table-cell>
          <table:table-cell office:value-type="float" office:value="125223" calcext:value-type="float">
            <text:p>125223</text:p>
          </table:table-cell>
          <table:table-cell office:value-type="string" calcext:value-type="string">
            <text:p>03874953000177</text:p>
          </table:table-cell>
          <table:table-cell office:value-type="string" calcext:value-type="string">
            <text:p>SIERDOVSKI E SIERDOVSKI LTDA - EPP</text:p>
          </table:table-cell>
          <table:table-cell office:value-type="string" calcext:value-type="string">
            <text:p>62213 </text:p>
          </table:table-cell>
          <table:table-cell office:value-type="date" office:date-value="2021-10-15" calcext:value-type="date">
            <text:p>15/10/2021</text:p>
          </table:table-cell>
          <table:table-cell office:value-type="float" office:value="110.5" calcext:value-type="float">
            <text:p><text:s/>110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3</text:p>
          </table:table-cell>
          <table:table-cell office:value-type="string" calcext:value-type="string">
            <text:p>21003458</text:p>
          </table:table-cell>
          <table:table-cell office:value-type="float" office:value="21005227" calcext:value-type="float">
            <text:p>21005227</text:p>
          </table:table-cell>
          <table:table-cell office:value-type="string" calcext:value-type="string">
            <text:p>PV</text:p>
          </table:table-cell>
          <table:table-cell office:value-type="float" office:value="21008097" calcext:value-type="float">
            <text:p>2100809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3903" calcext:value-type="float">
            <text:p>3393903</text:p>
          </table:table-cell>
          <table:table-cell office:value-type="float" office:value="138852" calcext:value-type="float">
            <text:p>138852</text:p>
          </table:table-cell>
          <table:table-cell office:value-type="string" calcext:value-type="string">
            <text:p>02319237000165</text:p>
          </table:table-cell>
          <table:table-cell office:value-type="string" calcext:value-type="string">
            <text:p>EMBRIOSEMEM . EQUIPAMENTOS AGROPECUARIOS</text:p>
          </table:table-cell>
          <table:table-cell office:value-type="string" calcext:value-type="string">
            <text:p>62213 </text:p>
          </table:table-cell>
          <table:table-cell office:value-type="date" office:date-value="2021-10-15" calcext:value-type="date">
            <text:p>15/10/2021</text:p>
          </table:table-cell>
          <table:table-cell office:value-type="float" office:value="562.5" calcext:value-type="float">
            <text:p><text:s/>562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3</text:p>
          </table:table-cell>
          <table:table-cell office:value-type="string" calcext:value-type="string">
            <text:p>21004675</text:p>
          </table:table-cell>
          <table:table-cell office:value-type="float" office:value="21005236" calcext:value-type="float">
            <text:p>21005236</text:p>
          </table:table-cell>
          <table:table-cell office:value-type="string" calcext:value-type="string">
            <text:p>PV</text:p>
          </table:table-cell>
          <table:table-cell office:value-type="float" office:value="21008094" calcext:value-type="float">
            <text:p>2100809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3896" calcext:value-type="float">
            <text:p>3393896</text:p>
          </table:table-cell>
          <table:table-cell office:value-type="float" office:value="108665" calcext:value-type="float">
            <text:p>108665</text:p>
          </table:table-cell>
          <table:table-cell office:value-type="string" calcext:value-type="string">
            <text:p>10561275000158</text:p>
          </table:table-cell>
          <table:table-cell office:value-type="string" calcext:value-type="string">
            <text:p>CRISOSTIMO E PRIGOL LTDA</text:p>
          </table:table-cell>
          <table:table-cell office:value-type="string" calcext:value-type="string">
            <text:p>62213 </text:p>
          </table:table-cell>
          <table:table-cell office:value-type="date" office:date-value="2021-10-15" calcext:value-type="date">
            <text:p>15/10/2021</text:p>
          </table:table-cell>
          <table:table-cell office:value-type="float" office:value="938.75" calcext:value-type="float">
            <text:p><text:s/>938,7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3</text:p>
          </table:table-cell>
          <table:table-cell office:value-type="string" calcext:value-type="string">
            <text:p>21003870</text:p>
          </table:table-cell>
          <table:table-cell office:value-type="float" office:value="21005235" calcext:value-type="float">
            <text:p>21005235</text:p>
          </table:table-cell>
          <table:table-cell office:value-type="string" calcext:value-type="string">
            <text:p>PV</text:p>
          </table:table-cell>
          <table:table-cell office:value-type="float" office:value="21008096" calcext:value-type="float">
            <text:p>2100809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3902" calcext:value-type="float">
            <text:p>3393902</text:p>
          </table:table-cell>
          <table:table-cell office:value-type="float" office:value="666213" calcext:value-type="float">
            <text:p>666213</text:p>
          </table:table-cell>
          <table:table-cell office:value-type="string" calcext:value-type="string">
            <text:p>08463170000386</text:p>
          </table:table-cell>
          <table:table-cell office:value-type="string" calcext:value-type="string">
            <text:p>EDITORA WMF MARTINS FONTE LTDA</text:p>
          </table:table-cell>
          <table:table-cell office:value-type="string" calcext:value-type="string">
            <text:p>62213 </text:p>
          </table:table-cell>
          <table:table-cell office:value-type="date" office:date-value="2021-10-15" calcext:value-type="date">
            <text:p>15/10/2021</text:p>
          </table:table-cell>
          <table:table-cell office:value-type="float" office:value="216.5" calcext:value-type="float">
            <text:p><text:s/>216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1</text:p>
          </table:table-cell>
          <table:table-cell office:value-type="string" calcext:value-type="string">
            <text:p>21004427</text:p>
          </table:table-cell>
          <table:table-cell office:value-type="float" office:value="21004889" calcext:value-type="float">
            <text:p>21004889</text:p>
          </table:table-cell>
          <table:table-cell office:value-type="string" calcext:value-type="string">
            <text:p>PV</text:p>
          </table:table-cell>
          <table:table-cell office:value-type="float" office:value="21008093" calcext:value-type="float">
            <text:p>2100809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3892" calcext:value-type="float">
            <text:p>3393892</text:p>
          </table:table-cell>
          <table:table-cell office:value-type="float" office:value="184922" calcext:value-type="float">
            <text:p>184922</text:p>
          </table:table-cell>
          <table:table-cell office:value-type="string" calcext:value-type="string">
            <text:p>01703299760</text:p>
          </table:table-cell>
          <table:table-cell office:value-type="string" calcext:value-type="string">
            <text:p>JEANETTE BEBER DE SOUZA</text:p>
          </table:table-cell>
          <table:table-cell office:value-type="string" calcext:value-type="string">
            <text:p>62213 </text:p>
          </table:table-cell>
          <table:table-cell office:value-type="date" office:date-value="2021-10-18" calcext:value-type="date">
            <text:p>18/10/2021</text:p>
          </table:table-cell>
          <table:table-cell office:value-type="float" office:value="759" calcext:value-type="float">
            <text:p><text:s/>759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425</text:p>
          </table:table-cell>
          <table:table-cell office:value-type="float" office:value="21005179" calcext:value-type="float">
            <text:p>21005179</text:p>
          </table:table-cell>
          <table:table-cell office:value-type="string" calcext:value-type="string">
            <text:p>PV</text:p>
          </table:table-cell>
          <table:table-cell office:value-type="float" office:value="21008117" calcext:value-type="float">
            <text:p>2100811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095" calcext:value-type="float">
            <text:p>3394095</text:p>
          </table:table-cell>
          <table:table-cell office:value-type="float" office:value="155617" calcext:value-type="float">
            <text:p>155617</text:p>
          </table:table-cell>
          <table:table-cell office:value-type="string" calcext:value-type="string">
            <text:p>28804701889</text:p>
          </table:table-cell>
          <table:table-cell office:value-type="string" calcext:value-type="string">
            <text:p>HELOISA GODOI BERTAGNON</text:p>
          </table:table-cell>
          <table:table-cell office:value-type="string" calcext:value-type="string">
            <text:p>62213 </text:p>
          </table:table-cell>
          <table:table-cell office:value-type="date" office:date-value="2021-10-18" calcext:value-type="date">
            <text:p>18/10/2021</text:p>
          </table:table-cell>
          <table:table-cell office:value-type="float" office:value="265.5" calcext:value-type="float">
            <text:p><text:s/>265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525</text:p>
          </table:table-cell>
          <table:table-cell office:value-type="float" office:value="21005213" calcext:value-type="float">
            <text:p>21005213</text:p>
          </table:table-cell>
          <table:table-cell office:value-type="string" calcext:value-type="string">
            <text:p>PV</text:p>
          </table:table-cell>
          <table:table-cell office:value-type="float" office:value="21008116" calcext:value-type="float">
            <text:p>2100811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094" calcext:value-type="float">
            <text:p>3394094</text:p>
          </table:table-cell>
          <table:table-cell office:value-type="float" office:value="187514" calcext:value-type="float">
            <text:p>187514</text:p>
          </table:table-cell>
          <table:table-cell office:value-type="string" calcext:value-type="string">
            <text:p>06396406993</text:p>
          </table:table-cell>
          <table:table-cell office:value-type="string" calcext:value-type="string">
            <text:p>FRANCIELLI CZELUSNIAK COSTA CHEPLUKI</text:p>
          </table:table-cell>
          <table:table-cell office:value-type="string" calcext:value-type="string">
            <text:p>62213 </text:p>
          </table:table-cell>
          <table:table-cell office:value-type="date" office:date-value="2021-10-18" calcext:value-type="date">
            <text:p>18/10/2021</text:p>
          </table:table-cell>
          <table:table-cell office:value-type="float" office:value="300" calcext:value-type="float">
            <text:p><text:s/>3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2146</text:p>
          </table:table-cell>
          <table:table-cell office:value-type="float" office:value="21005218" calcext:value-type="float">
            <text:p>21005218</text:p>
          </table:table-cell>
          <table:table-cell office:value-type="string" calcext:value-type="string">
            <text:p>PV</text:p>
          </table:table-cell>
          <table:table-cell office:value-type="float" office:value="21008115" calcext:value-type="float">
            <text:p>2100811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092" calcext:value-type="float">
            <text:p>3394092</text:p>
          </table:table-cell>
          <table:table-cell office:value-type="float" office:value="826548" calcext:value-type="float">
            <text:p>826548</text:p>
          </table:table-cell>
          <table:table-cell office:value-type="string" calcext:value-type="string">
            <text:p>08044874000152</text:p>
          </table:table-cell>
          <table:table-cell office:value-type="string" calcext:value-type="string">
            <text:p>LABAZ CIENTIFICA LTDA</text:p>
          </table:table-cell>
          <table:table-cell office:value-type="string" calcext:value-type="string">
            <text:p>62213 </text:p>
          </table:table-cell>
          <table:table-cell office:value-type="date" office:date-value="2021-10-18" calcext:value-type="date">
            <text:p>18/10/2021</text:p>
          </table:table-cell>
          <table:table-cell office:value-type="float" office:value="150" calcext:value-type="float">
            <text:p><text:s/>1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4</text:p>
          </table:table-cell>
          <table:table-cell office:value-type="string" calcext:value-type="string">
            <text:p>21001783</text:p>
          </table:table-cell>
          <table:table-cell office:value-type="float" office:value="21005155" calcext:value-type="float">
            <text:p>21005155</text:p>
          </table:table-cell>
          <table:table-cell office:value-type="string" calcext:value-type="string">
            <text:p>PV</text:p>
          </table:table-cell>
          <table:table-cell office:value-type="float" office:value="21008031" calcext:value-type="float">
            <text:p>2100803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0053" calcext:value-type="float">
            <text:p>3380053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2213 </text:p>
          </table:table-cell>
          <table:table-cell office:value-type="date" office:date-value="2021-10-18" calcext:value-type="date">
            <text:p>18/10/2021</text:p>
          </table:table-cell>
          <table:table-cell office:value-type="float" office:value="178.04" calcext:value-type="float">
            <text:p><text:s/>178,0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6</text:p>
          </table:table-cell>
          <table:table-cell office:value-type="string" calcext:value-type="string">
            <text:p>21004687</text:p>
          </table:table-cell>
          <table:table-cell office:value-type="float" office:value="21005271" calcext:value-type="float">
            <text:p>21005271</text:p>
          </table:table-cell>
          <table:table-cell office:value-type="string" calcext:value-type="string">
            <text:p>PV</text:p>
          </table:table-cell>
          <table:table-cell office:value-type="float" office:value="21008101" calcext:value-type="float">
            <text:p>2100810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3987" calcext:value-type="float">
            <text:p>3393987</text:p>
          </table:table-cell>
          <table:table-cell office:value-type="float" office:value="1178019" calcext:value-type="float">
            <text:p>1178019</text:p>
          </table:table-cell>
          <table:table-cell office:value-type="string" calcext:value-type="string">
            <text:p>37058621000136</text:p>
          </table:table-cell>
          <table:table-cell office:value-type="string" calcext:value-type="string">
            <text:p>HI SOLUCOES EM SAUDE LTD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5500" calcext:value-type="float">
            <text:p><text:s/>5.5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7</text:p>
          </table:table-cell>
          <table:table-cell office:value-type="string" calcext:value-type="string">
            <text:p>21003548</text:p>
          </table:table-cell>
          <table:table-cell office:value-type="float" office:value="21005270" calcext:value-type="float">
            <text:p>21005270</text:p>
          </table:table-cell>
          <table:table-cell office:value-type="string" calcext:value-type="string">
            <text:p>PQ</text:p>
          </table:table-cell>
          <table:table-cell office:value-type="float" office:value="21008102" calcext:value-type="float">
            <text:p>2100810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3988" calcext:value-type="float">
            <text:p>3393988</text:p>
          </table:table-cell>
          <table:table-cell office:value-type="float" office:value="114057" calcext:value-type="float">
            <text:p>114057</text:p>
          </table:table-cell>
          <table:table-cell office:value-type="string" calcext:value-type="string">
            <text:p>24802687000147</text:p>
          </table:table-cell>
          <table:table-cell office:value-type="string" calcext:value-type="string">
            <text:p>HS COMERCIO. LOCACAO E MANUTENCAO DE EQU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10999.92" calcext:value-type="float">
            <text:p><text:s/>10.999,9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6</text:p>
          </table:table-cell>
          <table:table-cell office:value-type="string" calcext:value-type="string">
            <text:p>21004345</text:p>
          </table:table-cell>
          <table:table-cell office:value-type="float" office:value="21005069" calcext:value-type="float">
            <text:p>21005069</text:p>
          </table:table-cell>
          <table:table-cell office:value-type="string" calcext:value-type="string">
            <text:p>PQ</text:p>
          </table:table-cell>
          <table:table-cell office:value-type="float" office:value="21008032" calcext:value-type="float">
            <text:p>2100803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4251" calcext:value-type="float">
            <text:p>338425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393369.98" calcext:value-type="float">
            <text:p><text:s/>393.369,9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9</text:p>
          </table:table-cell>
          <table:table-cell office:value-type="string" calcext:value-type="string">
            <text:p>21004098</text:p>
          </table:table-cell>
          <table:table-cell office:value-type="float" office:value="21001436" calcext:value-type="float">
            <text:p>21001436</text:p>
          </table:table-cell>
          <table:table-cell office:value-type="string" calcext:value-type="string">
            <text:p>PQ</text:p>
          </table:table-cell>
          <table:table-cell office:value-type="float" office:value="21008069" calcext:value-type="float">
            <text:p>2100806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385607" calcext:value-type="float">
            <text:p>3385607</text:p>
          </table:table-cell>
          <table:table-cell office:value-type="float" office:value="980720" calcext:value-type="float">
            <text:p>980720</text:p>
          </table:table-cell>
          <table:table-cell office:value-type="string" calcext:value-type="string">
            <text:p>06180029954</text:p>
          </table:table-cell>
          <table:table-cell office:value-type="string" calcext:value-type="string">
            <text:p>DALTRO ROQUE CARVALHO DA SILVA JUNIOR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9</text:p>
          </table:table-cell>
          <table:table-cell office:value-type="string" calcext:value-type="string">
            <text:p>21004102</text:p>
          </table:table-cell>
          <table:table-cell office:value-type="float" office:value="21001440" calcext:value-type="float">
            <text:p>21001440</text:p>
          </table:table-cell>
          <table:table-cell office:value-type="string" calcext:value-type="string">
            <text:p>PQ</text:p>
          </table:table-cell>
          <table:table-cell office:value-type="float" office:value="21008073" calcext:value-type="float">
            <text:p>2100807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385610" calcext:value-type="float">
            <text:p>3385610</text:p>
          </table:table-cell>
          <table:table-cell office:value-type="float" office:value="192235" calcext:value-type="float">
            <text:p>192235</text:p>
          </table:table-cell>
          <table:table-cell office:value-type="string" calcext:value-type="string">
            <text:p>00930617908</text:p>
          </table:table-cell>
          <table:table-cell office:value-type="string" calcext:value-type="string">
            <text:p>VILMAR FERNANDO CARVALHO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9</text:p>
          </table:table-cell>
          <table:table-cell office:value-type="string" calcext:value-type="string">
            <text:p>21004100</text:p>
          </table:table-cell>
          <table:table-cell office:value-type="float" office:value="21001437" calcext:value-type="float">
            <text:p>21001437</text:p>
          </table:table-cell>
          <table:table-cell office:value-type="string" calcext:value-type="string">
            <text:p>PQ</text:p>
          </table:table-cell>
          <table:table-cell office:value-type="float" office:value="21008070" calcext:value-type="float">
            <text:p>2100807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385608" calcext:value-type="float">
            <text:p>3385608</text:p>
          </table:table-cell>
          <table:table-cell office:value-type="float" office:value="178285" calcext:value-type="float">
            <text:p>178285</text:p>
          </table:table-cell>
          <table:table-cell office:value-type="string" calcext:value-type="string">
            <text:p>03632367914</text:p>
          </table:table-cell>
          <table:table-cell office:value-type="string" calcext:value-type="string">
            <text:p>DENIELLI KENDRICK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9</text:p>
          </table:table-cell>
          <table:table-cell office:value-type="string" calcext:value-type="string">
            <text:p>21004072</text:p>
          </table:table-cell>
          <table:table-cell office:value-type="float" office:value="21001439" calcext:value-type="float">
            <text:p>21001439</text:p>
          </table:table-cell>
          <table:table-cell office:value-type="string" calcext:value-type="string">
            <text:p>PQ</text:p>
          </table:table-cell>
          <table:table-cell office:value-type="float" office:value="21008072" calcext:value-type="float">
            <text:p>2100807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385609" calcext:value-type="float">
            <text:p>3385609</text:p>
          </table:table-cell>
          <table:table-cell office:value-type="float" office:value="1112314" calcext:value-type="float">
            <text:p>1112314</text:p>
          </table:table-cell>
          <table:table-cell office:value-type="string" calcext:value-type="string">
            <text:p>13697758900</text:p>
          </table:table-cell>
          <table:table-cell office:value-type="string" calcext:value-type="string">
            <text:p>THAMARA GABRIELLY MENDES DA SILV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50" calcext:value-type="float">
            <text:p><text:s/>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9</text:p>
          </table:table-cell>
          <table:table-cell office:value-type="string" calcext:value-type="string">
            <text:p>21000245</text:p>
          </table:table-cell>
          <table:table-cell office:value-type="float" office:value="21001441" calcext:value-type="float">
            <text:p>21001441</text:p>
          </table:table-cell>
          <table:table-cell office:value-type="string" calcext:value-type="string">
            <text:p>PV</text:p>
          </table:table-cell>
          <table:table-cell office:value-type="float" office:value="21008074" calcext:value-type="float">
            <text:p>2100807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385623" calcext:value-type="float">
            <text:p>3385623</text:p>
          </table:table-cell>
          <table:table-cell office:value-type="float" office:value="1032204" calcext:value-type="float">
            <text:p>1032204</text:p>
          </table:table-cell>
          <table:table-cell office:value-type="string" calcext:value-type="string">
            <text:p>03370439905</text:p>
          </table:table-cell>
          <table:table-cell office:value-type="string" calcext:value-type="string">
            <text:p>VERA LUCIA BORGES FERREIR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480" calcext:value-type="float">
            <text:p><text:s/>48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29</text:p>
          </table:table-cell>
          <table:table-cell office:value-type="float" office:value="21005203" calcext:value-type="float">
            <text:p>21005203</text:p>
          </table:table-cell>
          <table:table-cell office:value-type="string" calcext:value-type="string">
            <text:p>PV</text:p>
          </table:table-cell>
          <table:table-cell office:value-type="float" office:value="21008053" calcext:value-type="float">
            <text:p>2100805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6316" calcext:value-type="float">
            <text:p>3386316</text:p>
          </table:table-cell>
          <table:table-cell office:value-type="float" office:value="104931" calcext:value-type="float">
            <text:p>104931</text:p>
          </table:table-cell>
          <table:table-cell office:value-type="string" calcext:value-type="string">
            <text:p>00000000508497</text:p>
          </table:table-cell>
          <table:table-cell office:value-type="string" calcext:value-type="string">
            <text:p>BANCO DO BRASIL SA AG SETOR PUBLICO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66.6" calcext:value-type="float">
            <text:p><text:s/>66,6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4349</text:p>
          </table:table-cell>
          <table:table-cell office:value-type="float" office:value="21005175" calcext:value-type="float">
            <text:p>21005175</text:p>
          </table:table-cell>
          <table:table-cell office:value-type="string" calcext:value-type="string">
            <text:p>PV</text:p>
          </table:table-cell>
          <table:table-cell office:value-type="float" office:value="21008055" calcext:value-type="float">
            <text:p>2100805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5611" calcext:value-type="float">
            <text:p>3385611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77338424000195</text:p>
          </table:table-cell>
          <table:table-cell office:value-type="string" calcext:value-type="string">
            <text:p>EDITORA E GRAFICA PARANA PRESS S.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598.24" calcext:value-type="float">
            <text:p><text:s/>598,2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3204</text:p>
          </table:table-cell>
          <table:table-cell office:value-type="float" office:value="21005205" calcext:value-type="float">
            <text:p>21005205</text:p>
          </table:table-cell>
          <table:table-cell office:value-type="string" calcext:value-type="string">
            <text:p>PV</text:p>
          </table:table-cell>
          <table:table-cell office:value-type="float" office:value="21008062" calcext:value-type="float">
            <text:p>2100806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5618" calcext:value-type="float">
            <text:p>3385618</text:p>
          </table:table-cell>
          <table:table-cell office:value-type="float" office:value="147260" calcext:value-type="float">
            <text:p>147260</text:p>
          </table:table-cell>
          <table:table-cell office:value-type="string" calcext:value-type="string">
            <text:p>02543216000129</text:p>
          </table:table-cell>
          <table:table-cell office:value-type="string" calcext:value-type="string">
            <text:p>PERFIL COMPUTACIONAL LTD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4033.91" calcext:value-type="float">
            <text:p><text:s/>4.033,9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4348</text:p>
          </table:table-cell>
          <table:table-cell office:value-type="float" office:value="21005174" calcext:value-type="float">
            <text:p>21005174</text:p>
          </table:table-cell>
          <table:table-cell office:value-type="string" calcext:value-type="string">
            <text:p>PV</text:p>
          </table:table-cell>
          <table:table-cell office:value-type="float" office:value="21008058" calcext:value-type="float">
            <text:p>2100805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5614" calcext:value-type="float">
            <text:p>3385614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77338424000195</text:p>
          </table:table-cell>
          <table:table-cell office:value-type="string" calcext:value-type="string">
            <text:p>EDITORA E GRAFICA PARANA PRESS S.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448.68" calcext:value-type="float">
            <text:p><text:s/>448,6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4390</text:p>
          </table:table-cell>
          <table:table-cell office:value-type="float" office:value="21005173" calcext:value-type="float">
            <text:p>21005173</text:p>
          </table:table-cell>
          <table:table-cell office:value-type="string" calcext:value-type="string">
            <text:p>PV</text:p>
          </table:table-cell>
          <table:table-cell office:value-type="float" office:value="21008057" calcext:value-type="float">
            <text:p>2100805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5613" calcext:value-type="float">
            <text:p>3385613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77338424000195</text:p>
          </table:table-cell>
          <table:table-cell office:value-type="string" calcext:value-type="string">
            <text:p>EDITORA E GRAFICA PARANA PRESS S.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299.12" calcext:value-type="float">
            <text:p><text:s/>299,1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4385</text:p>
          </table:table-cell>
          <table:table-cell office:value-type="float" office:value="21005178" calcext:value-type="float">
            <text:p>21005178</text:p>
          </table:table-cell>
          <table:table-cell office:value-type="string" calcext:value-type="string">
            <text:p>PV</text:p>
          </table:table-cell>
          <table:table-cell office:value-type="float" office:value="21008056" calcext:value-type="float">
            <text:p>2100805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5612" calcext:value-type="float">
            <text:p>3385612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77338424000195</text:p>
          </table:table-cell>
          <table:table-cell office:value-type="string" calcext:value-type="string">
            <text:p>EDITORA E GRAFICA PARANA PRESS S.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299.12" calcext:value-type="float">
            <text:p><text:s/>299,1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4069</text:p>
          </table:table-cell>
          <table:table-cell office:value-type="float" office:value="21005204" calcext:value-type="float">
            <text:p>21005204</text:p>
          </table:table-cell>
          <table:table-cell office:value-type="string" calcext:value-type="string">
            <text:p>PV</text:p>
          </table:table-cell>
          <table:table-cell office:value-type="float" office:value="21008054" calcext:value-type="float">
            <text:p>2100805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6317" calcext:value-type="float">
            <text:p>3386317</text:p>
          </table:table-cell>
          <table:table-cell office:value-type="float" office:value="131489" calcext:value-type="float">
            <text:p>131489</text:p>
          </table:table-cell>
          <table:table-cell office:value-type="string" calcext:value-type="string">
            <text:p>34028316002076</text:p>
          </table:table-cell>
          <table:table-cell office:value-type="string" calcext:value-type="string">
            <text:p>EMPRESA BRASILEIRA DE CORREIOS E TELEGR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1002.71" calcext:value-type="float">
            <text:p><text:s/>1.002,7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4470</text:p>
          </table:table-cell>
          <table:table-cell office:value-type="float" office:value="21005176" calcext:value-type="float">
            <text:p>21005176</text:p>
          </table:table-cell>
          <table:table-cell office:value-type="string" calcext:value-type="string">
            <text:p>PV</text:p>
          </table:table-cell>
          <table:table-cell office:value-type="float" office:value="21008059" calcext:value-type="float">
            <text:p>2100805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5615" calcext:value-type="float">
            <text:p>3385615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77338424000195</text:p>
          </table:table-cell>
          <table:table-cell office:value-type="string" calcext:value-type="string">
            <text:p>EDITORA E GRAFICA PARANA PRESS S.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373.9" calcext:value-type="float">
            <text:p><text:s/>373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4668</text:p>
          </table:table-cell>
          <table:table-cell office:value-type="float" office:value="21005177" calcext:value-type="float">
            <text:p>21005177</text:p>
          </table:table-cell>
          <table:table-cell office:value-type="string" calcext:value-type="string">
            <text:p>PV</text:p>
          </table:table-cell>
          <table:table-cell office:value-type="float" office:value="21008060" calcext:value-type="float">
            <text:p>2100806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5616" calcext:value-type="float">
            <text:p>3385616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77338424000195</text:p>
          </table:table-cell>
          <table:table-cell office:value-type="string" calcext:value-type="string">
            <text:p>EDITORA E GRAFICA PARANA PRESS S.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370.68" calcext:value-type="float">
            <text:p><text:s/>370,6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4485</text:p>
          </table:table-cell>
          <table:table-cell office:value-type="float" office:value="21005126" calcext:value-type="float">
            <text:p>21005126</text:p>
          </table:table-cell>
          <table:table-cell office:value-type="string" calcext:value-type="string">
            <text:p>PV</text:p>
          </table:table-cell>
          <table:table-cell office:value-type="float" office:value="21008064" calcext:value-type="float">
            <text:p>2100806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5620" calcext:value-type="float">
            <text:p>3385620</text:p>
          </table:table-cell>
          <table:table-cell office:value-type="float" office:value="1208061" calcext:value-type="float">
            <text:p>1208061</text:p>
          </table:table-cell>
          <table:table-cell office:value-type="string" calcext:value-type="string">
            <text:p>01494547163</text:p>
          </table:table-cell>
          <table:table-cell office:value-type="string" calcext:value-type="string">
            <text:p>HELDA MARIA VENTURA BUENO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60" calcext:value-type="float">
            <text:p><text:s/>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4486</text:p>
          </table:table-cell>
          <table:table-cell office:value-type="float" office:value="21005125" calcext:value-type="float">
            <text:p>21005125</text:p>
          </table:table-cell>
          <table:table-cell office:value-type="string" calcext:value-type="string">
            <text:p>PV</text:p>
          </table:table-cell>
          <table:table-cell office:value-type="float" office:value="21008065" calcext:value-type="float">
            <text:p>2100806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5621" calcext:value-type="float">
            <text:p>3385621</text:p>
          </table:table-cell>
          <table:table-cell office:value-type="float" office:value="1208061" calcext:value-type="float">
            <text:p>1208061</text:p>
          </table:table-cell>
          <table:table-cell office:value-type="string" calcext:value-type="string">
            <text:p>01494547163</text:p>
          </table:table-cell>
          <table:table-cell office:value-type="string" calcext:value-type="string">
            <text:p>HELDA MARIA VENTURA BUENO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60" calcext:value-type="float">
            <text:p><text:s/>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9</text:p>
          </table:table-cell>
          <table:table-cell office:value-type="string" calcext:value-type="string">
            <text:p>21003985</text:p>
          </table:table-cell>
          <table:table-cell office:value-type="float" office:value="21005129" calcext:value-type="float">
            <text:p>21005129</text:p>
          </table:table-cell>
          <table:table-cell office:value-type="string" calcext:value-type="string">
            <text:p>PV</text:p>
          </table:table-cell>
          <table:table-cell office:value-type="float" office:value="21008061" calcext:value-type="float">
            <text:p>2100806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5617" calcext:value-type="float">
            <text:p>3385617</text:p>
          </table:table-cell>
          <table:table-cell office:value-type="float" office:value="114431" calcext:value-type="float">
            <text:p>114431</text:p>
          </table:table-cell>
          <table:table-cell office:value-type="string" calcext:value-type="string">
            <text:p>05897011000130</text:p>
          </table:table-cell>
          <table:table-cell office:value-type="string" calcext:value-type="string">
            <text:p>INDUSLAB COM <text:s/>PRODUTOS PARA LABORAT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10036.8" calcext:value-type="float">
            <text:p><text:s/>10.036,8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9</text:p>
          </table:table-cell>
          <table:table-cell office:value-type="string" calcext:value-type="string">
            <text:p>21003862</text:p>
          </table:table-cell>
          <table:table-cell office:value-type="float" office:value="21005219" calcext:value-type="float">
            <text:p>21005219</text:p>
          </table:table-cell>
          <table:table-cell office:value-type="string" calcext:value-type="string">
            <text:p>PV</text:p>
          </table:table-cell>
          <table:table-cell office:value-type="float" office:value="21008067" calcext:value-type="float">
            <text:p>2100806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5622" calcext:value-type="float">
            <text:p>3385622</text:p>
          </table:table-cell>
          <table:table-cell office:value-type="float" office:value="1035716" calcext:value-type="float">
            <text:p>1035716</text:p>
          </table:table-cell>
          <table:table-cell office:value-type="string" calcext:value-type="string">
            <text:p>61032892000105</text:p>
          </table:table-cell>
          <table:table-cell office:value-type="string" calcext:value-type="string">
            <text:p>LUNUS COMERCIO E REPRESENTACAO EIRELI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3500" calcext:value-type="float">
            <text:p><text:s/>3.5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9</text:p>
          </table:table-cell>
          <table:table-cell office:value-type="string" calcext:value-type="string">
            <text:p>21003936</text:p>
          </table:table-cell>
          <table:table-cell office:value-type="float" office:value="21005128" calcext:value-type="float">
            <text:p>21005128</text:p>
          </table:table-cell>
          <table:table-cell office:value-type="string" calcext:value-type="string">
            <text:p>PV</text:p>
          </table:table-cell>
          <table:table-cell office:value-type="float" office:value="21008063" calcext:value-type="float">
            <text:p>2100806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5619" calcext:value-type="float">
            <text:p>3385619</text:p>
          </table:table-cell>
          <table:table-cell office:value-type="float" office:value="305980" calcext:value-type="float">
            <text:p>305980</text:p>
          </table:table-cell>
          <table:table-cell office:value-type="string" calcext:value-type="string">
            <text:p>29402821000136</text:p>
          </table:table-cell>
          <table:table-cell office:value-type="string" calcext:value-type="string">
            <text:p>CARLOS ANTONIO TOMAZ . ME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305.89" calcext:value-type="float">
            <text:p><text:s/>305,8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651</text:p>
          </table:table-cell>
          <table:table-cell office:value-type="float" office:value="21005229" calcext:value-type="float">
            <text:p>21005229</text:p>
          </table:table-cell>
          <table:table-cell office:value-type="string" calcext:value-type="string">
            <text:p>PV</text:p>
          </table:table-cell>
          <table:table-cell office:value-type="float" office:value="21008104" calcext:value-type="float">
            <text:p>2100810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3990" calcext:value-type="float">
            <text:p>3393990</text:p>
          </table:table-cell>
          <table:table-cell office:value-type="float" office:value="796355" calcext:value-type="float">
            <text:p>796355</text:p>
          </table:table-cell>
          <table:table-cell office:value-type="string" calcext:value-type="string">
            <text:p>05128468984</text:p>
          </table:table-cell>
          <table:table-cell office:value-type="string" calcext:value-type="string">
            <text:p>ELIZIANE DE FATIMA ALVARISTO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300" calcext:value-type="float">
            <text:p><text:s/>3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527</text:p>
          </table:table-cell>
          <table:table-cell office:value-type="float" office:value="21005228" calcext:value-type="float">
            <text:p>21005228</text:p>
          </table:table-cell>
          <table:table-cell office:value-type="string" calcext:value-type="string">
            <text:p>PV</text:p>
          </table:table-cell>
          <table:table-cell office:value-type="float" office:value="21008103" calcext:value-type="float">
            <text:p>2100810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3989" calcext:value-type="float">
            <text:p>3393989</text:p>
          </table:table-cell>
          <table:table-cell office:value-type="float" office:value="1208501" calcext:value-type="float">
            <text:p>1208501</text:p>
          </table:table-cell>
          <table:table-cell office:value-type="string" calcext:value-type="string">
            <text:p>06645430906</text:p>
          </table:table-cell>
          <table:table-cell office:value-type="string" calcext:value-type="string">
            <text:p>BIANCA EMANUELLY HORBUS PINHEIRO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300" calcext:value-type="float">
            <text:p><text:s/>3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9</text:p>
          </table:table-cell>
          <table:table-cell office:value-type="string" calcext:value-type="string">
            <text:p>21004460</text:p>
          </table:table-cell>
          <table:table-cell office:value-type="float" office:value="21005265" calcext:value-type="float">
            <text:p>21005265</text:p>
          </table:table-cell>
          <table:table-cell office:value-type="string" calcext:value-type="string">
            <text:p>PV</text:p>
          </table:table-cell>
          <table:table-cell office:value-type="float" office:value="21008105" calcext:value-type="float">
            <text:p>2100810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3995" calcext:value-type="float">
            <text:p>3393995</text:p>
          </table:table-cell>
          <table:table-cell office:value-type="float" office:value="1202752" calcext:value-type="float">
            <text:p>1202752</text:p>
          </table:table-cell>
          <table:table-cell office:value-type="string" calcext:value-type="string">
            <text:p>22406982000159</text:p>
          </table:table-cell>
          <table:table-cell office:value-type="string" calcext:value-type="string">
            <text:p>LYRICS CONSULTORIA E ASSESSORIA EM EDUC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638.55" calcext:value-type="float">
            <text:p><text:s/>638,5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2</text:p>
          </table:table-cell>
          <table:table-cell office:value-type="string" calcext:value-type="string">
            <text:p>21004546</text:p>
          </table:table-cell>
          <table:table-cell office:value-type="float" office:value="21005166" calcext:value-type="float">
            <text:p>21005166</text:p>
          </table:table-cell>
          <table:table-cell office:value-type="string" calcext:value-type="string">
            <text:p>PV</text:p>
          </table:table-cell>
          <table:table-cell office:value-type="float" office:value="21008046" calcext:value-type="float">
            <text:p>2100804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3593" calcext:value-type="float">
            <text:p>3383593</text:p>
          </table:table-cell>
          <table:table-cell office:value-type="float" office:value="189818" calcext:value-type="float">
            <text:p>189818</text:p>
          </table:table-cell>
          <table:table-cell office:value-type="string" calcext:value-type="string">
            <text:p>80533375000156</text:p>
          </table:table-cell>
          <table:table-cell office:value-type="string" calcext:value-type="string">
            <text:p>PATRANSCON COMERCIO DE MATERIAIS DE CONS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1960" calcext:value-type="float">
            <text:p><text:s/>1.9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2</text:p>
          </table:table-cell>
          <table:table-cell office:value-type="string" calcext:value-type="string">
            <text:p>21004246</text:p>
          </table:table-cell>
          <table:table-cell office:value-type="float" office:value="21005171" calcext:value-type="float">
            <text:p>21005171</text:p>
          </table:table-cell>
          <table:table-cell office:value-type="string" calcext:value-type="string">
            <text:p>PV</text:p>
          </table:table-cell>
          <table:table-cell office:value-type="float" office:value="21008049" calcext:value-type="float">
            <text:p>2100804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3596" calcext:value-type="float">
            <text:p>3383596</text:p>
          </table:table-cell>
          <table:table-cell office:value-type="float" office:value="1188840" calcext:value-type="float">
            <text:p>1188840</text:p>
          </table:table-cell>
          <table:table-cell office:value-type="string" calcext:value-type="string">
            <text:p>01017973000104</text:p>
          </table:table-cell>
          <table:table-cell office:value-type="string" calcext:value-type="string">
            <text:p>CONRADO ALIMENTOS LTD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4000" calcext:value-type="float">
            <text:p><text:s/>4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2</text:p>
          </table:table-cell>
          <table:table-cell office:value-type="string" calcext:value-type="string">
            <text:p>21004245</text:p>
          </table:table-cell>
          <table:table-cell office:value-type="float" office:value="21005168" calcext:value-type="float">
            <text:p>21005168</text:p>
          </table:table-cell>
          <table:table-cell office:value-type="string" calcext:value-type="string">
            <text:p>PV</text:p>
          </table:table-cell>
          <table:table-cell office:value-type="float" office:value="21008044" calcext:value-type="float">
            <text:p>2100804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3591" calcext:value-type="float">
            <text:p>3383591</text:p>
          </table:table-cell>
          <table:table-cell office:value-type="float" office:value="107436" calcext:value-type="float">
            <text:p>107436</text:p>
          </table:table-cell>
          <table:table-cell office:value-type="string" calcext:value-type="string">
            <text:p>03134246000144</text:p>
          </table:table-cell>
          <table:table-cell office:value-type="string" calcext:value-type="string">
            <text:p>COMASBRA MATERIAIS DE CONSTRUCAO LTD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5285.73" calcext:value-type="float">
            <text:p><text:s/>5.285,7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2</text:p>
          </table:table-cell>
          <table:table-cell office:value-type="string" calcext:value-type="string">
            <text:p>21004478</text:p>
          </table:table-cell>
          <table:table-cell office:value-type="float" office:value="21005165" calcext:value-type="float">
            <text:p>21005165</text:p>
          </table:table-cell>
          <table:table-cell office:value-type="string" calcext:value-type="string">
            <text:p>PV</text:p>
          </table:table-cell>
          <table:table-cell office:value-type="float" office:value="21008051" calcext:value-type="float">
            <text:p>2100805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3598" calcext:value-type="float">
            <text:p>3383598</text:p>
          </table:table-cell>
          <table:table-cell office:value-type="float" office:value="110763" calcext:value-type="float">
            <text:p>110763</text:p>
          </table:table-cell>
          <table:table-cell office:value-type="string" calcext:value-type="string">
            <text:p>72228653000133</text:p>
          </table:table-cell>
          <table:table-cell office:value-type="string" calcext:value-type="string">
            <text:p>EMERSON LETCHACOSKI ME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2111.4" calcext:value-type="float">
            <text:p><text:s/>2.111,4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4302</text:p>
          </table:table-cell>
          <table:table-cell office:value-type="float" office:value="21005222" calcext:value-type="float">
            <text:p>21005222</text:p>
          </table:table-cell>
          <table:table-cell office:value-type="string" calcext:value-type="string">
            <text:p>PV</text:p>
          </table:table-cell>
          <table:table-cell office:value-type="float" office:value="21008048" calcext:value-type="float">
            <text:p>2100804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3595" calcext:value-type="float">
            <text:p>3383595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17690.07" calcext:value-type="float">
            <text:p><text:s/>17.690,0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4445</text:p>
          </table:table-cell>
          <table:table-cell office:value-type="float" office:value="21005167" calcext:value-type="float">
            <text:p>21005167</text:p>
          </table:table-cell>
          <table:table-cell office:value-type="string" calcext:value-type="string">
            <text:p>PV</text:p>
          </table:table-cell>
          <table:table-cell office:value-type="float" office:value="21008042" calcext:value-type="float">
            <text:p>2100804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3589" calcext:value-type="float">
            <text:p>3383589</text:p>
          </table:table-cell>
          <table:table-cell office:value-type="float" office:value="103324" calcext:value-type="float">
            <text:p>103324</text:p>
          </table:table-cell>
          <table:table-cell office:value-type="string" calcext:value-type="string">
            <text:p>19607447000151</text:p>
          </table:table-cell>
          <table:table-cell office:value-type="string" calcext:value-type="string">
            <text:p>ANA PAULA ANDERSON BASTOS - MEI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580" calcext:value-type="float">
            <text:p><text:s/>58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4303</text:p>
          </table:table-cell>
          <table:table-cell office:value-type="float" office:value="21005135" calcext:value-type="float">
            <text:p>21005135</text:p>
          </table:table-cell>
          <table:table-cell office:value-type="string" calcext:value-type="string">
            <text:p>PV</text:p>
          </table:table-cell>
          <table:table-cell office:value-type="float" office:value="21008043" calcext:value-type="float">
            <text:p>2100804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3590" calcext:value-type="float">
            <text:p>3383590</text:p>
          </table:table-cell>
          <table:table-cell office:value-type="float" office:value="151286" calcext:value-type="float">
            <text:p>151286</text:p>
          </table:table-cell>
          <table:table-cell office:value-type="string" calcext:value-type="string">
            <text:p>76545011000119</text:p>
          </table:table-cell>
          <table:table-cell office:value-type="string" calcext:value-type="string">
            <text:p>CELEPAR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194.53" calcext:value-type="float">
            <text:p><text:s/>194,5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3929</text:p>
          </table:table-cell>
          <table:table-cell office:value-type="float" office:value="21005169" calcext:value-type="float">
            <text:p>21005169</text:p>
          </table:table-cell>
          <table:table-cell office:value-type="string" calcext:value-type="string">
            <text:p>PV</text:p>
          </table:table-cell>
          <table:table-cell office:value-type="float" office:value="21008045" calcext:value-type="float">
            <text:p>2100804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3592" calcext:value-type="float">
            <text:p>3383592</text:p>
          </table:table-cell>
          <table:table-cell office:value-type="float" office:value="141958" calcext:value-type="float">
            <text:p>141958</text:p>
          </table:table-cell>
          <table:table-cell office:value-type="string" calcext:value-type="string">
            <text:p>21129497000112</text:p>
          </table:table-cell>
          <table:table-cell office:value-type="string" calcext:value-type="string">
            <text:p>GRIFON BRASIL ASSESSORIA LTDA EPP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1680" calcext:value-type="float">
            <text:p><text:s/>1.68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4302</text:p>
          </table:table-cell>
          <table:table-cell office:value-type="float" office:value="21005223" calcext:value-type="float">
            <text:p>21005223</text:p>
          </table:table-cell>
          <table:table-cell office:value-type="string" calcext:value-type="string">
            <text:p>PV</text:p>
          </table:table-cell>
          <table:table-cell office:value-type="float" office:value="21008047" calcext:value-type="float">
            <text:p>2100804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3594" calcext:value-type="float">
            <text:p>3383594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6756.33" calcext:value-type="float">
            <text:p><text:s/>6.756,3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4479</text:p>
          </table:table-cell>
          <table:table-cell office:value-type="float" office:value="21005164" calcext:value-type="float">
            <text:p>21005164</text:p>
          </table:table-cell>
          <table:table-cell office:value-type="string" calcext:value-type="string">
            <text:p>PV</text:p>
          </table:table-cell>
          <table:table-cell office:value-type="float" office:value="21008050" calcext:value-type="float">
            <text:p>2100805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3597" calcext:value-type="float">
            <text:p>3383597</text:p>
          </table:table-cell>
          <table:table-cell office:value-type="float" office:value="110763" calcext:value-type="float">
            <text:p>110763</text:p>
          </table:table-cell>
          <table:table-cell office:value-type="string" calcext:value-type="string">
            <text:p>72228653000133</text:p>
          </table:table-cell>
          <table:table-cell office:value-type="string" calcext:value-type="string">
            <text:p>EMERSON LETCHACOSKI ME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450" calcext:value-type="float">
            <text:p><text:s/>4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1784</text:p>
          </table:table-cell>
          <table:table-cell office:value-type="float" office:value="21005172" calcext:value-type="float">
            <text:p>21005172</text:p>
          </table:table-cell>
          <table:table-cell office:value-type="string" calcext:value-type="string">
            <text:p>PV</text:p>
          </table:table-cell>
          <table:table-cell office:value-type="float" office:value="21008052" calcext:value-type="float">
            <text:p>2100805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3599" calcext:value-type="float">
            <text:p>3383599</text:p>
          </table:table-cell>
          <table:table-cell office:value-type="float" office:value="149639" calcext:value-type="float">
            <text:p>149639</text:p>
          </table:table-cell>
          <table:table-cell office:value-type="string" calcext:value-type="string">
            <text:p>04344091000133</text:p>
          </table:table-cell>
          <table:table-cell office:value-type="string" calcext:value-type="string">
            <text:p>SOLUCAO DESENTUPIDORA DEDETIZADORA LTD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280" calcext:value-type="float">
            <text:p><text:s/>28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1795</text:p>
          </table:table-cell>
          <table:table-cell office:value-type="float" office:value="21005162" calcext:value-type="float">
            <text:p>21005162</text:p>
          </table:table-cell>
          <table:table-cell office:value-type="string" calcext:value-type="string">
            <text:p>PV</text:p>
          </table:table-cell>
          <table:table-cell office:value-type="float" office:value="21008041" calcext:value-type="float">
            <text:p>2100804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3397" calcext:value-type="float">
            <text:p>3383397</text:p>
          </table:table-cell>
          <table:table-cell office:value-type="float" office:value="127926" calcext:value-type="float">
            <text:p>127926</text:p>
          </table:table-cell>
          <table:table-cell office:value-type="string" calcext:value-type="string">
            <text:p>75652503000140</text:p>
          </table:table-cell>
          <table:table-cell office:value-type="string" calcext:value-type="string">
            <text:p>VIACAO ARILUR LTD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11264" calcext:value-type="float">
            <text:p><text:s/>11.26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3201</text:p>
          </table:table-cell>
          <table:table-cell office:value-type="float" office:value="21005163" calcext:value-type="float">
            <text:p>21005163</text:p>
          </table:table-cell>
          <table:table-cell office:value-type="string" calcext:value-type="string">
            <text:p>PV</text:p>
          </table:table-cell>
          <table:table-cell office:value-type="float" office:value="21008040" calcext:value-type="float">
            <text:p>2100804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83396" calcext:value-type="float">
            <text:p>3383396</text:p>
          </table:table-cell>
          <table:table-cell office:value-type="float" office:value="127926" calcext:value-type="float">
            <text:p>127926</text:p>
          </table:table-cell>
          <table:table-cell office:value-type="string" calcext:value-type="string">
            <text:p>75652503000140</text:p>
          </table:table-cell>
          <table:table-cell office:value-type="string" calcext:value-type="string">
            <text:p>VIACAO ARILUR LTDA</text:p>
          </table:table-cell>
          <table:table-cell office:value-type="string" calcext:value-type="string">
            <text:p>62213 </text:p>
          </table:table-cell>
          <table:table-cell office:value-type="date" office:date-value="2021-10-19" calcext:value-type="date">
            <text:p>19/10/2021</text:p>
          </table:table-cell>
          <table:table-cell office:value-type="float" office:value="176" calcext:value-type="float">
            <text:p><text:s/>176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3</text:p>
          </table:table-cell>
          <table:table-cell office:value-type="string" calcext:value-type="string">
            <text:p>21004719</text:p>
          </table:table-cell>
          <table:table-cell office:value-type="float" office:value="21005379" calcext:value-type="float">
            <text:p>21005379</text:p>
          </table:table-cell>
          <table:table-cell office:value-type="string" calcext:value-type="string">
            <text:p>PV</text:p>
          </table:table-cell>
          <table:table-cell office:value-type="float" office:value="21008113" calcext:value-type="float">
            <text:p>2100811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060" calcext:value-type="float">
            <text:p>3394060</text:p>
          </table:table-cell>
          <table:table-cell office:value-type="float" office:value="286555" calcext:value-type="float">
            <text:p>286555</text:p>
          </table:table-cell>
          <table:table-cell office:value-type="string" calcext:value-type="string">
            <text:p>08168798000197</text:p>
          </table:table-cell>
          <table:table-cell office:value-type="string" calcext:value-type="string">
            <text:p>E THEODOROVICZ E CIA LTDA</text:p>
          </table:table-cell>
          <table:table-cell office:value-type="string" calcext:value-type="string">
            <text:p>62213 </text:p>
          </table:table-cell>
          <table:table-cell office:value-type="date" office:date-value="2021-10-20" calcext:value-type="date">
            <text:p>20/10/2021</text:p>
          </table:table-cell>
          <table:table-cell office:value-type="float" office:value="1430" calcext:value-type="float">
            <text:p><text:s/>1.43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7</text:p>
          </table:table-cell>
          <table:table-cell office:value-type="string" calcext:value-type="string">
            <text:p>21004307</text:p>
          </table:table-cell>
          <table:table-cell office:value-type="float" office:value="21005365" calcext:value-type="float">
            <text:p>21005365</text:p>
          </table:table-cell>
          <table:table-cell office:value-type="string" calcext:value-type="string">
            <text:p>PV</text:p>
          </table:table-cell>
          <table:table-cell office:value-type="float" office:value="21008111" calcext:value-type="float">
            <text:p>2100811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054" calcext:value-type="float">
            <text:p>3394054</text:p>
          </table:table-cell>
          <table:table-cell office:value-type="float" office:value="1190507" calcext:value-type="float">
            <text:p>1190507</text:p>
          </table:table-cell>
          <table:table-cell office:value-type="string" calcext:value-type="string">
            <text:p>31018042000183</text:p>
          </table:table-cell>
          <table:table-cell office:value-type="string" calcext:value-type="string">
            <text:p>ARCELINO JOSE DA ROSA COMERCIO DE MAQUIN</text:p>
          </table:table-cell>
          <table:table-cell office:value-type="string" calcext:value-type="string">
            <text:p>62213 </text:p>
          </table:table-cell>
          <table:table-cell office:value-type="date" office:date-value="2021-10-20" calcext:value-type="date">
            <text:p>20/10/2021</text:p>
          </table:table-cell>
          <table:table-cell office:value-type="float" office:value="1200" calcext:value-type="float">
            <text:p><text:s/>1.2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7</text:p>
          </table:table-cell>
          <table:table-cell office:value-type="string" calcext:value-type="string">
            <text:p>21003941</text:p>
          </table:table-cell>
          <table:table-cell office:value-type="float" office:value="21005378" calcext:value-type="float">
            <text:p>21005378</text:p>
          </table:table-cell>
          <table:table-cell office:value-type="string" calcext:value-type="string">
            <text:p>PV</text:p>
          </table:table-cell>
          <table:table-cell office:value-type="float" office:value="21008110" calcext:value-type="float">
            <text:p>2100811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053" calcext:value-type="float">
            <text:p>3394053</text:p>
          </table:table-cell>
          <table:table-cell office:value-type="float" office:value="126645" calcext:value-type="float">
            <text:p>126645</text:p>
          </table:table-cell>
          <table:table-cell office:value-type="string" calcext:value-type="string">
            <text:p>11756934000174</text:p>
          </table:table-cell>
          <table:table-cell office:value-type="string" calcext:value-type="string">
            <text:p>TENDAS PARANA LTDA</text:p>
          </table:table-cell>
          <table:table-cell office:value-type="string" calcext:value-type="string">
            <text:p>62213 </text:p>
          </table:table-cell>
          <table:table-cell office:value-type="date" office:date-value="2021-10-20" calcext:value-type="date">
            <text:p>20/10/2021</text:p>
          </table:table-cell>
          <table:table-cell office:value-type="float" office:value="8910" calcext:value-type="float">
            <text:p><text:s/>8.91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661</text:p>
          </table:table-cell>
          <table:table-cell office:value-type="float" office:value="21005372" calcext:value-type="float">
            <text:p>21005372</text:p>
          </table:table-cell>
          <table:table-cell office:value-type="string" calcext:value-type="string">
            <text:p>PQ</text:p>
          </table:table-cell>
          <table:table-cell office:value-type="float" office:value="21008114" calcext:value-type="float">
            <text:p>2100811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062" calcext:value-type="float">
            <text:p>3394062</text:p>
          </table:table-cell>
          <table:table-cell office:value-type="float" office:value="155688" calcext:value-type="float">
            <text:p>155688</text:p>
          </table:table-cell>
          <table:table-cell office:value-type="string" calcext:value-type="string">
            <text:p>02585725901</text:p>
          </table:table-cell>
          <table:table-cell office:value-type="string" calcext:value-type="string">
            <text:p>JOAO MARCELO DELIBERADOR MIRANDA</text:p>
          </table:table-cell>
          <table:table-cell office:value-type="string" calcext:value-type="string">
            <text:p>62213 </text:p>
          </table:table-cell>
          <table:table-cell office:value-type="date" office:date-value="2021-10-20" calcext:value-type="date">
            <text:p>20/10/2021</text:p>
          </table:table-cell>
          <table:table-cell office:value-type="float" office:value="594" calcext:value-type="float">
            <text:p><text:s/>59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9</text:p>
          </table:table-cell>
          <table:table-cell office:value-type="string" calcext:value-type="string">
            <text:p>21004070</text:p>
          </table:table-cell>
          <table:table-cell office:value-type="float" office:value="21001438" calcext:value-type="float">
            <text:p>21001438</text:p>
          </table:table-cell>
          <table:table-cell office:value-type="string" calcext:value-type="string">
            <text:p>PV</text:p>
          </table:table-cell>
          <table:table-cell office:value-type="float" office:value="21008112" calcext:value-type="float">
            <text:p>2100811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394056" calcext:value-type="float">
            <text:p>3394056</text:p>
          </table:table-cell>
          <table:table-cell office:value-type="float" office:value="191467" calcext:value-type="float">
            <text:p>191467</text:p>
          </table:table-cell>
          <table:table-cell office:value-type="string" calcext:value-type="string">
            <text:p>10556631935</text:p>
          </table:table-cell>
          <table:table-cell office:value-type="string" calcext:value-type="string">
            <text:p>JOSIELY HEMILY DE OLIVEIRA</text:p>
          </table:table-cell>
          <table:table-cell office:value-type="string" calcext:value-type="string">
            <text:p>62213 </text:p>
          </table:table-cell>
          <table:table-cell office:value-type="date" office:date-value="2021-10-20" calcext:value-type="date">
            <text:p>20/10/2021</text:p>
          </table:table-cell>
          <table:table-cell office:value-type="float" office:value="60" calcext:value-type="float">
            <text:p><text:s/>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2145</text:p>
          </table:table-cell>
          <table:table-cell office:value-type="float" office:value="21005353" calcext:value-type="float">
            <text:p>21005353</text:p>
          </table:table-cell>
          <table:table-cell office:value-type="string" calcext:value-type="string">
            <text:p>PV</text:p>
          </table:table-cell>
          <table:table-cell office:value-type="float" office:value="21008109" calcext:value-type="float">
            <text:p>2100810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051" calcext:value-type="float">
            <text:p>3394051</text:p>
          </table:table-cell>
          <table:table-cell office:value-type="float" office:value="125230" calcext:value-type="float">
            <text:p>125230</text:p>
          </table:table-cell>
          <table:table-cell office:value-type="string" calcext:value-type="string">
            <text:p>68337658000127</text:p>
          </table:table-cell>
          <table:table-cell office:value-type="string" calcext:value-type="string">
            <text:p>SIGMA ALDRICH BRASIL LTDA</text:p>
          </table:table-cell>
          <table:table-cell office:value-type="string" calcext:value-type="string">
            <text:p>62213 </text:p>
          </table:table-cell>
          <table:table-cell office:value-type="date" office:date-value="2021-10-20" calcext:value-type="date">
            <text:p>20/10/2021</text:p>
          </table:table-cell>
          <table:table-cell office:value-type="float" office:value="451" calcext:value-type="float">
            <text:p><text:s/>451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3590</text:p>
          </table:table-cell>
          <table:table-cell office:value-type="float" office:value="21005352" calcext:value-type="float">
            <text:p>21005352</text:p>
          </table:table-cell>
          <table:table-cell office:value-type="string" calcext:value-type="string">
            <text:p>PV</text:p>
          </table:table-cell>
          <table:table-cell office:value-type="float" office:value="21008108" calcext:value-type="float">
            <text:p>2100810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050" calcext:value-type="float">
            <text:p>3394050</text:p>
          </table:table-cell>
          <table:table-cell office:value-type="float" office:value="120179" calcext:value-type="float">
            <text:p>120179</text:p>
          </table:table-cell>
          <table:table-cell office:value-type="string" calcext:value-type="string">
            <text:p>11054013000160</text:p>
          </table:table-cell>
          <table:table-cell office:value-type="string" calcext:value-type="string">
            <text:p>NAVE LAB COMERCIO DE PRODUTOS DE LABORAT</text:p>
          </table:table-cell>
          <table:table-cell office:value-type="string" calcext:value-type="string">
            <text:p>62213 </text:p>
          </table:table-cell>
          <table:table-cell office:value-type="date" office:date-value="2021-10-20" calcext:value-type="date">
            <text:p>20/10/2021</text:p>
          </table:table-cell>
          <table:table-cell office:value-type="float" office:value="1496" calcext:value-type="float">
            <text:p><text:s/>1.496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6022</text:p>
          </table:table-cell>
          <table:table-cell office:value-type="string" calcext:value-type="string">
            <text:p>21004582</text:p>
          </table:table-cell>
          <table:table-cell office:value-type="float" office:value="21005122" calcext:value-type="float">
            <text:p>21005122</text:p>
          </table:table-cell>
          <table:table-cell office:value-type="string" calcext:value-type="string">
            <text:p>PQ</text:p>
          </table:table-cell>
          <table:table-cell office:value-type="float" office:value="21008192" calcext:value-type="float">
            <text:p>2100819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9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ESSARCIMENTO DE DESPESAS DE PESSOAL REQUISIT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7621" calcext:value-type="float">
            <text:p>3397621</text:p>
          </table:table-cell>
          <table:table-cell office:value-type="float" office:value="127484" calcext:value-type="float">
            <text:p>127484</text:p>
          </table:table-cell>
          <table:table-cell office:value-type="string" calcext:value-type="string">
            <text:p>75095679000149</text:p>
          </table:table-cell>
          <table:table-cell office:value-type="string" calcext:value-type="string">
            <text:p>UNIVERSIDADE FEDERAL DO PARANA</text:p>
          </table:table-cell>
          <table:table-cell office:value-type="string" calcext:value-type="string">
            <text:p>62213 </text:p>
          </table:table-cell>
          <table:table-cell office:value-type="date" office:date-value="2021-10-20" calcext:value-type="date">
            <text:p>20/10/2021</text:p>
          </table:table-cell>
          <table:table-cell office:value-type="float" office:value="16477.84" calcext:value-type="float">
            <text:p><text:s/>16.477,8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5</text:p>
          </table:table-cell>
          <table:table-cell office:value-type="string" calcext:value-type="string">
            <text:p>21004037</text:p>
          </table:table-cell>
          <table:table-cell office:value-type="float" office:value="21005386" calcext:value-type="float">
            <text:p>21005386</text:p>
          </table:table-cell>
          <table:table-cell office:value-type="string" calcext:value-type="string">
            <text:p>PV</text:p>
          </table:table-cell>
          <table:table-cell office:value-type="float" office:value="21008186" calcext:value-type="float">
            <text:p>2100818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7335" calcext:value-type="float">
            <text:p>3397335</text:p>
          </table:table-cell>
          <table:table-cell office:value-type="float" office:value="540121" calcext:value-type="float">
            <text:p>540121</text:p>
          </table:table-cell>
          <table:table-cell office:value-type="string" calcext:value-type="string">
            <text:p>27787265000138</text:p>
          </table:table-cell>
          <table:table-cell office:value-type="string" calcext:value-type="string">
            <text:p>MAIARA MOREIRA TORNEARIA</text:p>
          </table:table-cell>
          <table:table-cell office:value-type="string" calcext:value-type="string">
            <text:p>62213 </text:p>
          </table:table-cell>
          <table:table-cell office:value-type="date" office:date-value="2021-10-21" calcext:value-type="date">
            <text:p>21/10/2021</text:p>
          </table:table-cell>
          <table:table-cell office:value-type="float" office:value="2415" calcext:value-type="float">
            <text:p><text:s/>2.41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2929</text:p>
          </table:table-cell>
          <table:table-cell office:value-type="float" office:value="21005376" calcext:value-type="float">
            <text:p>21005376</text:p>
          </table:table-cell>
          <table:table-cell office:value-type="string" calcext:value-type="string">
            <text:p>PV</text:p>
          </table:table-cell>
          <table:table-cell office:value-type="float" office:value="21008106" calcext:value-type="float">
            <text:p>2100810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048" calcext:value-type="float">
            <text:p>3394048</text:p>
          </table:table-cell>
          <table:table-cell office:value-type="float" office:value="120179" calcext:value-type="float">
            <text:p>120179</text:p>
          </table:table-cell>
          <table:table-cell office:value-type="string" calcext:value-type="string">
            <text:p>11054013000160</text:p>
          </table:table-cell>
          <table:table-cell office:value-type="string" calcext:value-type="string">
            <text:p>NAVE LAB COMERCIO DE PRODUTOS DE LABORAT</text:p>
          </table:table-cell>
          <table:table-cell office:value-type="string" calcext:value-type="string">
            <text:p>62213 </text:p>
          </table:table-cell>
          <table:table-cell office:value-type="date" office:date-value="2021-10-21" calcext:value-type="date">
            <text:p>21/10/2021</text:p>
          </table:table-cell>
          <table:table-cell office:value-type="float" office:value="1598.7" calcext:value-type="float">
            <text:p><text:s/>1.598,7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734</text:p>
          </table:table-cell>
          <table:table-cell office:value-type="float" office:value="21005377" calcext:value-type="float">
            <text:p>21005377</text:p>
          </table:table-cell>
          <table:table-cell office:value-type="string" calcext:value-type="string">
            <text:p>PV</text:p>
          </table:table-cell>
          <table:table-cell office:value-type="float" office:value="21008107" calcext:value-type="float">
            <text:p>2100810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4049" calcext:value-type="float">
            <text:p>3394049</text:p>
          </table:table-cell>
          <table:table-cell office:value-type="float" office:value="187887" calcext:value-type="float">
            <text:p>187887</text:p>
          </table:table-cell>
          <table:table-cell office:value-type="string" calcext:value-type="string">
            <text:p>18646018920</text:p>
          </table:table-cell>
          <table:table-cell office:value-type="string" calcext:value-type="string">
            <text:p>HENRIQUE SOARES KOEHLER</text:p>
          </table:table-cell>
          <table:table-cell office:value-type="string" calcext:value-type="string">
            <text:p>62213 </text:p>
          </table:table-cell>
          <table:table-cell office:value-type="date" office:date-value="2021-10-21" calcext:value-type="date">
            <text:p>21/10/2021</text:p>
          </table:table-cell>
          <table:table-cell office:value-type="float" office:value="350" calcext:value-type="float">
            <text:p><text:s/>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31</text:p>
          </table:table-cell>
          <table:table-cell office:value-type="float" office:value="21005108" calcext:value-type="float">
            <text:p>21005108</text:p>
          </table:table-cell>
          <table:table-cell office:value-type="string" calcext:value-type="string">
            <text:p>PV</text:p>
          </table:table-cell>
          <table:table-cell office:value-type="float" office:value="21008035" calcext:value-type="float">
            <text:p>2100803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1134" calcext:value-type="float">
            <text:p>3391134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string" calcext:value-type="string">
            <text:p>62213 </text:p>
          </table:table-cell>
          <table:table-cell office:value-type="date" office:date-value="2021-10-21" calcext:value-type="date">
            <text:p>21/10/2021</text:p>
          </table:table-cell>
          <table:table-cell office:value-type="float" office:value="238.57" calcext:value-type="float">
            <text:p><text:s/>238,5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3441</text:p>
          </table:table-cell>
          <table:table-cell office:value-type="float" office:value="21005110" calcext:value-type="float">
            <text:p>21005110</text:p>
          </table:table-cell>
          <table:table-cell office:value-type="string" calcext:value-type="string">
            <text:p>PV</text:p>
          </table:table-cell>
          <table:table-cell office:value-type="float" office:value="21008034" calcext:value-type="float">
            <text:p>2100803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1133" calcext:value-type="float">
            <text:p>3391133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string" calcext:value-type="string">
            <text:p>62213 </text:p>
          </table:table-cell>
          <table:table-cell office:value-type="date" office:date-value="2021-10-21" calcext:value-type="date">
            <text:p>21/10/2021</text:p>
          </table:table-cell>
          <table:table-cell office:value-type="float" office:value="21505.38" calcext:value-type="float">
            <text:p><text:s/>21.505,3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4519</text:p>
          </table:table-cell>
          <table:table-cell office:value-type="float" office:value="21005111" calcext:value-type="float">
            <text:p>21005111</text:p>
          </table:table-cell>
          <table:table-cell office:value-type="string" calcext:value-type="string">
            <text:p>PV</text:p>
          </table:table-cell>
          <table:table-cell office:value-type="float" office:value="21008039" calcext:value-type="float">
            <text:p>2100803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0567" calcext:value-type="float">
            <text:p>3390567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string" calcext:value-type="string">
            <text:p>62213 </text:p>
          </table:table-cell>
          <table:table-cell office:value-type="date" office:date-value="2021-10-21" calcext:value-type="date">
            <text:p>21/10/2021</text:p>
          </table:table-cell>
          <table:table-cell office:value-type="float" office:value="49501.22" calcext:value-type="float">
            <text:p><text:s/>49.501,2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0002057</text:p>
          </table:table-cell>
          <table:table-cell office:value-type="string" calcext:value-type="string">
            <text:p>21004477</text:p>
          </table:table-cell>
          <table:table-cell office:value-type="float" office:value="21005119" calcext:value-type="float">
            <text:p>21005119</text:p>
          </table:table-cell>
          <table:table-cell office:value-type="string" calcext:value-type="string">
            <text:p>PV</text:p>
          </table:table-cell>
          <table:table-cell office:value-type="float" office:value="21008191" calcext:value-type="float">
            <text:p>2100819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7381" calcext:value-type="float">
            <text:p>3397381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string" calcext:value-type="string">
            <text:p>62213 </text:p>
          </table:table-cell>
          <table:table-cell office:value-type="date" office:date-value="2021-10-22" calcext:value-type="date">
            <text:p>22/10/2021</text:p>
          </table:table-cell>
          <table:table-cell office:value-type="float" office:value="4361.42" calcext:value-type="float">
            <text:p><text:s/>4.361,4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1</text:p>
          </table:table-cell>
          <table:table-cell office:value-type="string" calcext:value-type="string">
            <text:p>21004777</text:p>
          </table:table-cell>
          <table:table-cell office:value-type="float" office:value="21005430" calcext:value-type="float">
            <text:p>21005430</text:p>
          </table:table-cell>
          <table:table-cell office:value-type="string" calcext:value-type="string">
            <text:p>PV</text:p>
          </table:table-cell>
          <table:table-cell office:value-type="float" office:value="21008190" calcext:value-type="float">
            <text:p>2100819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7363" calcext:value-type="float">
            <text:p>3397363</text:p>
          </table:table-cell>
          <table:table-cell office:value-type="float" office:value="156303" calcext:value-type="float">
            <text:p>156303</text:p>
          </table:table-cell>
          <table:table-cell office:value-type="string" calcext:value-type="string">
            <text:p>01898913943</text:p>
          </table:table-cell>
          <table:table-cell office:value-type="string" calcext:value-type="string">
            <text:p>WALDIR NAGEL SCHIRMER</text:p>
          </table:table-cell>
          <table:table-cell office:value-type="string" calcext:value-type="string">
            <text:p>62213 </text:p>
          </table:table-cell>
          <table:table-cell office:value-type="date" office:date-value="2021-10-22" calcext:value-type="date">
            <text:p>22/10/2021</text:p>
          </table:table-cell>
          <table:table-cell office:value-type="float" office:value="234" calcext:value-type="float">
            <text:p><text:s/>23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7</text:p>
          </table:table-cell>
          <table:table-cell office:value-type="string" calcext:value-type="string">
            <text:p>21004674</text:p>
          </table:table-cell>
          <table:table-cell office:value-type="float" office:value="21005414" calcext:value-type="float">
            <text:p>21005414</text:p>
          </table:table-cell>
          <table:table-cell office:value-type="string" calcext:value-type="string">
            <text:p>PV</text:p>
          </table:table-cell>
          <table:table-cell office:value-type="float" office:value="21008187" calcext:value-type="float">
            <text:p>2100818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7345" calcext:value-type="float">
            <text:p>3397345</text:p>
          </table:table-cell>
          <table:table-cell office:value-type="float" office:value="182040" calcext:value-type="float">
            <text:p>182040</text:p>
          </table:table-cell>
          <table:table-cell office:value-type="string" calcext:value-type="string">
            <text:p>08486563000143</text:p>
          </table:table-cell>
          <table:table-cell office:value-type="string" calcext:value-type="string">
            <text:p>SABA TECNOLOGIA LTDA</text:p>
          </table:table-cell>
          <table:table-cell office:value-type="string" calcext:value-type="string">
            <text:p>62213 </text:p>
          </table:table-cell>
          <table:table-cell office:value-type="date" office:date-value="2021-10-22" calcext:value-type="date">
            <text:p>22/10/2021</text:p>
          </table:table-cell>
          <table:table-cell office:value-type="float" office:value="5290" calcext:value-type="float">
            <text:p><text:s/>5.29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4794</text:p>
          </table:table-cell>
          <table:table-cell office:value-type="float" office:value="21005389" calcext:value-type="float">
            <text:p>21005389</text:p>
          </table:table-cell>
          <table:table-cell office:value-type="string" calcext:value-type="string">
            <text:p>PV</text:p>
          </table:table-cell>
          <table:table-cell office:value-type="float" office:value="21008188" calcext:value-type="float">
            <text:p>2100818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7351" calcext:value-type="float">
            <text:p>3397351</text:p>
          </table:table-cell>
          <table:table-cell office:value-type="float" office:value="133552" calcext:value-type="float">
            <text:p>133552</text:p>
          </table:table-cell>
          <table:table-cell office:value-type="string" calcext:value-type="string">
            <text:p>77821841000194</text:p>
          </table:table-cell>
          <table:table-cell office:value-type="string" calcext:value-type="string">
            <text:p>TRIBUNAL DE JUSTICA DO ESTADO DO PARANA</text:p>
          </table:table-cell>
          <table:table-cell office:value-type="string" calcext:value-type="string">
            <text:p>62213 </text:p>
          </table:table-cell>
          <table:table-cell office:value-type="date" office:date-value="2021-10-22" calcext:value-type="date">
            <text:p>22/10/2021</text:p>
          </table:table-cell>
          <table:table-cell office:value-type="float" office:value="167.68" calcext:value-type="float">
            <text:p><text:s/>167,6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9</text:p>
          </table:table-cell>
          <table:table-cell office:value-type="string" calcext:value-type="string">
            <text:p>21003861</text:p>
          </table:table-cell>
          <table:table-cell office:value-type="float" office:value="21005380" calcext:value-type="float">
            <text:p>21005380</text:p>
          </table:table-cell>
          <table:table-cell office:value-type="string" calcext:value-type="string">
            <text:p>PV</text:p>
          </table:table-cell>
          <table:table-cell office:value-type="float" office:value="21008189" calcext:value-type="float">
            <text:p>2100818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7360" calcext:value-type="float">
            <text:p>3397360</text:p>
          </table:table-cell>
          <table:table-cell office:value-type="float" office:value="624968" calcext:value-type="float">
            <text:p>624968</text:p>
          </table:table-cell>
          <table:table-cell office:value-type="string" calcext:value-type="string">
            <text:p>89848543024270</text:p>
          </table:table-cell>
          <table:table-cell office:value-type="string" calcext:value-type="string">
            <text:p>LOJAS COLOMBO SA COMER. <text:s/>DE UTI. DOMEST.</text:p>
          </table:table-cell>
          <table:table-cell office:value-type="string" calcext:value-type="string">
            <text:p>62213 </text:p>
          </table:table-cell>
          <table:table-cell office:value-type="date" office:date-value="2021-10-22" calcext:value-type="date">
            <text:p>22/10/2021</text:p>
          </table:table-cell>
          <table:table-cell office:value-type="float" office:value="3299" calcext:value-type="float">
            <text:p><text:s/>3.299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556</text:p>
          </table:table-cell>
          <table:table-cell office:value-type="float" office:value="21005231" calcext:value-type="float">
            <text:p>21005231</text:p>
          </table:table-cell>
          <table:table-cell office:value-type="string" calcext:value-type="string">
            <text:p>PV</text:p>
          </table:table-cell>
          <table:table-cell office:value-type="float" office:value="21008179" calcext:value-type="float">
            <text:p>2100817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7196" calcext:value-type="float">
            <text:p>3397196</text:p>
          </table:table-cell>
          <table:table-cell office:value-type="float" office:value="155904" calcext:value-type="float">
            <text:p>155904</text:p>
          </table:table-cell>
          <table:table-cell office:value-type="string" calcext:value-type="string">
            <text:p>72473843015</text:p>
          </table:table-cell>
          <table:table-cell office:value-type="string" calcext:value-type="string">
            <text:p>MARCOS GEHRKE</text:p>
          </table:table-cell>
          <table:table-cell office:value-type="string" calcext:value-type="string">
            <text:p>62213 </text:p>
          </table:table-cell>
          <table:table-cell office:value-type="date" office:date-value="2021-10-22" calcext:value-type="date">
            <text:p>22/10/2021</text:p>
          </table:table-cell>
          <table:table-cell office:value-type="float" office:value="221.25" calcext:value-type="float">
            <text:p><text:s/>221,2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1649</text:p>
          </table:table-cell>
          <table:table-cell office:value-type="float" office:value="21005387" calcext:value-type="float">
            <text:p>21005387</text:p>
          </table:table-cell>
          <table:table-cell office:value-type="string" calcext:value-type="string">
            <text:p>PV</text:p>
          </table:table-cell>
          <table:table-cell office:value-type="float" office:value="21008178" calcext:value-type="float">
            <text:p>2100817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7191" calcext:value-type="float">
            <text:p>3397191</text:p>
          </table:table-cell>
          <table:table-cell office:value-type="float" office:value="683545" calcext:value-type="float">
            <text:p>683545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. E ASSES. EMPRESARIAL LTDA</text:p>
          </table:table-cell>
          <table:table-cell office:value-type="string" calcext:value-type="string">
            <text:p>62213 </text:p>
          </table:table-cell>
          <table:table-cell office:value-type="date" office:date-value="2021-10-22" calcext:value-type="date">
            <text:p>22/10/2021</text:p>
          </table:table-cell>
          <table:table-cell office:value-type="float" office:value="7884.42" calcext:value-type="float">
            <text:p><text:s/>7.884,4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33</text:p>
          </table:table-cell>
          <table:table-cell office:value-type="float" office:value="21005071" calcext:value-type="float">
            <text:p>21005071</text:p>
          </table:table-cell>
          <table:table-cell office:value-type="string" calcext:value-type="string">
            <text:p>PV</text:p>
          </table:table-cell>
          <table:table-cell office:value-type="float" office:value="21008194" calcext:value-type="float">
            <text:p>2100819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8022" calcext:value-type="float">
            <text:p>3398022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string" calcext:value-type="string">
            <text:p>62213 </text:p>
          </table:table-cell>
          <table:table-cell office:value-type="date" office:date-value="2021-10-22" calcext:value-type="date">
            <text:p>22/10/2021</text:p>
          </table:table-cell>
          <table:table-cell office:value-type="float" office:value="37.98" calcext:value-type="float">
            <text:p><text:s/>37,9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3</text:p>
          </table:table-cell>
          <table:table-cell office:value-type="string" calcext:value-type="string">
            <text:p>21001476</text:p>
          </table:table-cell>
          <table:table-cell office:value-type="float" office:value="21005072" calcext:value-type="float">
            <text:p>21005072</text:p>
          </table:table-cell>
          <table:table-cell office:value-type="string" calcext:value-type="string">
            <text:p>PV</text:p>
          </table:table-cell>
          <table:table-cell office:value-type="float" office:value="21008193" calcext:value-type="float">
            <text:p>2100819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7914" calcext:value-type="float">
            <text:p>3397914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string" calcext:value-type="string">
            <text:p>62213 </text:p>
          </table:table-cell>
          <table:table-cell office:value-type="date" office:date-value="2021-10-22" calcext:value-type="date">
            <text:p>22/10/2021</text:p>
          </table:table-cell>
          <table:table-cell office:value-type="float" office:value="17699.64" calcext:value-type="float">
            <text:p><text:s/>17.699,6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2</text:p>
          </table:table-cell>
          <table:table-cell office:value-type="string" calcext:value-type="string">
            <text:p>21004033</text:p>
          </table:table-cell>
          <table:table-cell office:value-type="float" office:value="21005118" calcext:value-type="float">
            <text:p>21005118</text:p>
          </table:table-cell>
          <table:table-cell office:value-type="string" calcext:value-type="string">
            <text:p>PV</text:p>
          </table:table-cell>
          <table:table-cell office:value-type="float" office:value="21008202" calcext:value-type="float">
            <text:p>2100820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1185" calcext:value-type="float">
            <text:p>340118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10-25" calcext:value-type="date">
            <text:p>25/10/2021</text:p>
          </table:table-cell>
          <table:table-cell office:value-type="float" office:value="198.64" calcext:value-type="float">
            <text:p><text:s/>198,6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2</text:p>
          </table:table-cell>
          <table:table-cell office:value-type="string" calcext:value-type="string">
            <text:p>21004101</text:p>
          </table:table-cell>
          <table:table-cell office:value-type="float" office:value="21005194" calcext:value-type="float">
            <text:p>21005194</text:p>
          </table:table-cell>
          <table:table-cell office:value-type="string" calcext:value-type="string">
            <text:p>PV</text:p>
          </table:table-cell>
          <table:table-cell office:value-type="float" office:value="21008204" calcext:value-type="float">
            <text:p>2100820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1187" calcext:value-type="float">
            <text:p>34011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10-25" calcext:value-type="date">
            <text:p>25/10/2021</text:p>
          </table:table-cell>
          <table:table-cell office:value-type="float" office:value="80" calcext:value-type="float">
            <text:p><text:s/>8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2</text:p>
          </table:table-cell>
          <table:table-cell office:value-type="string" calcext:value-type="string">
            <text:p>21004103</text:p>
          </table:table-cell>
          <table:table-cell office:value-type="float" office:value="21005197" calcext:value-type="float">
            <text:p>21005197</text:p>
          </table:table-cell>
          <table:table-cell office:value-type="string" calcext:value-type="string">
            <text:p>PV</text:p>
          </table:table-cell>
          <table:table-cell office:value-type="float" office:value="21008207" calcext:value-type="float">
            <text:p>2100820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1190" calcext:value-type="float">
            <text:p>340119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10-25" calcext:value-type="date">
            <text:p>25/10/2021</text:p>
          </table:table-cell>
          <table:table-cell office:value-type="float" office:value="80" calcext:value-type="float">
            <text:p><text:s/>8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2</text:p>
          </table:table-cell>
          <table:table-cell office:value-type="string" calcext:value-type="string">
            <text:p>21004071</text:p>
          </table:table-cell>
          <table:table-cell office:value-type="float" office:value="21005195" calcext:value-type="float">
            <text:p>21005195</text:p>
          </table:table-cell>
          <table:table-cell office:value-type="string" calcext:value-type="string">
            <text:p>PV</text:p>
          </table:table-cell>
          <table:table-cell office:value-type="float" office:value="21008205" calcext:value-type="float">
            <text:p>2100820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1188" calcext:value-type="float">
            <text:p>340118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10-25" calcext:value-type="date">
            <text:p>25/10/2021</text:p>
          </table:table-cell>
          <table:table-cell office:value-type="float" office:value="12" calcext:value-type="float">
            <text:p><text:s/>12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2</text:p>
          </table:table-cell>
          <table:table-cell office:value-type="string" calcext:value-type="string">
            <text:p>21000246</text:p>
          </table:table-cell>
          <table:table-cell office:value-type="float" office:value="21005225" calcext:value-type="float">
            <text:p>21005225</text:p>
          </table:table-cell>
          <table:table-cell office:value-type="string" calcext:value-type="string">
            <text:p>PV</text:p>
          </table:table-cell>
          <table:table-cell office:value-type="float" office:value="21008208" calcext:value-type="float">
            <text:p>2100820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1191" calcext:value-type="float">
            <text:p>34011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10-25" calcext:value-type="date">
            <text:p>25/10/2021</text:p>
          </table:table-cell>
          <table:table-cell office:value-type="float" office:value="96" calcext:value-type="float">
            <text:p><text:s/>96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2</text:p>
          </table:table-cell>
          <table:table-cell office:value-type="string" calcext:value-type="string">
            <text:p>21004073</text:p>
          </table:table-cell>
          <table:table-cell office:value-type="float" office:value="21005196" calcext:value-type="float">
            <text:p>21005196</text:p>
          </table:table-cell>
          <table:table-cell office:value-type="string" calcext:value-type="string">
            <text:p>PV</text:p>
          </table:table-cell>
          <table:table-cell office:value-type="float" office:value="21008206" calcext:value-type="float">
            <text:p>2100820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1189" calcext:value-type="float">
            <text:p>340118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10-25" calcext:value-type="date">
            <text:p>25/10/2021</text:p>
          </table:table-cell>
          <table:table-cell office:value-type="float" office:value="10" calcext:value-type="float">
            <text:p><text:s/>1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2</text:p>
          </table:table-cell>
          <table:table-cell office:value-type="string" calcext:value-type="string">
            <text:p>21004099</text:p>
          </table:table-cell>
          <table:table-cell office:value-type="float" office:value="21005191" calcext:value-type="float">
            <text:p>21005191</text:p>
          </table:table-cell>
          <table:table-cell office:value-type="string" calcext:value-type="string">
            <text:p>PV</text:p>
          </table:table-cell>
          <table:table-cell office:value-type="float" office:value="21008203" calcext:value-type="float">
            <text:p>2100820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1186" calcext:value-type="float">
            <text:p>340118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10-25" calcext:value-type="date">
            <text:p>25/10/2021</text:p>
          </table:table-cell>
          <table:table-cell office:value-type="float" office:value="80" calcext:value-type="float">
            <text:p><text:s/>8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652</text:p>
          </table:table-cell>
          <table:table-cell office:value-type="float" office:value="21005232" calcext:value-type="float">
            <text:p>21005232</text:p>
          </table:table-cell>
          <table:table-cell office:value-type="string" calcext:value-type="string">
            <text:p>PV</text:p>
          </table:table-cell>
          <table:table-cell office:value-type="float" office:value="21008196" calcext:value-type="float">
            <text:p>2100819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0003" calcext:value-type="float">
            <text:p>3400003</text:p>
          </table:table-cell>
          <table:table-cell office:value-type="float" office:value="189253" calcext:value-type="float">
            <text:p>189253</text:p>
          </table:table-cell>
          <table:table-cell office:value-type="string" calcext:value-type="string">
            <text:p>10346786983</text:p>
          </table:table-cell>
          <table:table-cell office:value-type="string" calcext:value-type="string">
            <text:p>FERNANDA AMARO</text:p>
          </table:table-cell>
          <table:table-cell office:value-type="string" calcext:value-type="string">
            <text:p>62213 </text:p>
          </table:table-cell>
          <table:table-cell office:value-type="date" office:date-value="2021-10-25" calcext:value-type="date">
            <text:p>25/10/2021</text:p>
          </table:table-cell>
          <table:table-cell office:value-type="float" office:value="300" calcext:value-type="float">
            <text:p><text:s/>3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4572</text:p>
          </table:table-cell>
          <table:table-cell office:value-type="float" office:value="21005413" calcext:value-type="float">
            <text:p>21005413</text:p>
          </table:table-cell>
          <table:table-cell office:value-type="string" calcext:value-type="string">
            <text:p>PV</text:p>
          </table:table-cell>
          <table:table-cell office:value-type="float" office:value="21008195" calcext:value-type="float">
            <text:p>2100819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0002" calcext:value-type="float">
            <text:p>3400002</text:p>
          </table:table-cell>
          <table:table-cell office:value-type="float" office:value="109419" calcext:value-type="float">
            <text:p>109419</text:p>
          </table:table-cell>
          <table:table-cell office:value-type="string" calcext:value-type="string">
            <text:p>03447805000176</text:p>
          </table:table-cell>
          <table:table-cell office:value-type="string" calcext:value-type="string">
            <text:p>DIELAB COMERCIO DE PRODUTOS PARA LABORAT</text:p>
          </table:table-cell>
          <table:table-cell office:value-type="string" calcext:value-type="string">
            <text:p>62213 </text:p>
          </table:table-cell>
          <table:table-cell office:value-type="date" office:date-value="2021-10-25" calcext:value-type="date">
            <text:p>25/10/2021</text:p>
          </table:table-cell>
          <table:table-cell office:value-type="float" office:value="332.8" calcext:value-type="float">
            <text:p><text:s/>332,8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72</text:p>
          </table:table-cell>
          <table:table-cell office:value-type="string" calcext:value-type="string">
            <text:p>21004793</text:p>
          </table:table-cell>
          <table:table-cell office:value-type="float" office:value="21005388" calcext:value-type="float">
            <text:p>21005388</text:p>
          </table:table-cell>
          <table:table-cell office:value-type="string" calcext:value-type="string">
            <text:p>PV</text:p>
          </table:table-cell>
          <table:table-cell office:value-type="float" office:value="21008201" calcext:value-type="float">
            <text:p>2100820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0546" calcext:value-type="float">
            <text:p>3400546</text:p>
          </table:table-cell>
          <table:table-cell office:value-type="float" office:value="165874" calcext:value-type="float">
            <text:p>165874</text:p>
          </table:table-cell>
          <table:table-cell office:value-type="string" calcext:value-type="string">
            <text:p>33749086000109</text:p>
          </table:table-cell>
          <table:table-cell office:value-type="string" calcext:value-type="string">
            <text:p>FINEP FINANCIADORA DE ESTUDOS E PROJETOS</text:p>
          </table:table-cell>
          <table:table-cell office:value-type="string" calcext:value-type="string">
            <text:p>62213 </text:p>
          </table:table-cell>
          <table:table-cell office:value-type="date" office:date-value="2021-10-25" calcext:value-type="date">
            <text:p>25/10/2021</text:p>
          </table:table-cell>
          <table:table-cell office:value-type="float" office:value="218.5" calcext:value-type="float">
            <text:p><text:s/>218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570</text:p>
          </table:table-cell>
          <table:table-cell office:value-type="float" office:value="21005224" calcext:value-type="float">
            <text:p>21005224</text:p>
          </table:table-cell>
          <table:table-cell office:value-type="string" calcext:value-type="string">
            <text:p>PV</text:p>
          </table:table-cell>
          <table:table-cell office:value-type="float" office:value="21008036" calcext:value-type="float">
            <text:p>2100803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9331" calcext:value-type="float">
            <text:p>3399331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string" calcext:value-type="string">
            <text:p>62213 </text:p>
          </table:table-cell>
          <table:table-cell office:value-type="date" office:date-value="2021-10-25" calcext:value-type="date">
            <text:p>25/10/2021</text:p>
          </table:table-cell>
          <table:table-cell office:value-type="float" office:value="219.4" calcext:value-type="float">
            <text:p><text:s/>219,4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573</text:p>
          </table:table-cell>
          <table:table-cell office:value-type="float" office:value="21005161" calcext:value-type="float">
            <text:p>21005161</text:p>
          </table:table-cell>
          <table:table-cell office:value-type="string" calcext:value-type="string">
            <text:p>PV</text:p>
          </table:table-cell>
          <table:table-cell office:value-type="float" office:value="21008038" calcext:value-type="float">
            <text:p>2100803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9333" calcext:value-type="float">
            <text:p>3399333</text:p>
          </table:table-cell>
          <table:table-cell office:value-type="float" office:value="126590" calcext:value-type="float">
            <text:p>126590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</text:p>
          </table:table-cell>
          <table:table-cell office:value-type="string" calcext:value-type="string">
            <text:p>62213 </text:p>
          </table:table-cell>
          <table:table-cell office:value-type="date" office:date-value="2021-10-25" calcext:value-type="date">
            <text:p>25/10/2021</text:p>
          </table:table-cell>
          <table:table-cell office:value-type="float" office:value="522.23" calcext:value-type="float">
            <text:p><text:s/>522,2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4459</text:p>
          </table:table-cell>
          <table:table-cell office:value-type="float" office:value="21005121" calcext:value-type="float">
            <text:p>21005121</text:p>
          </table:table-cell>
          <table:table-cell office:value-type="string" calcext:value-type="string">
            <text:p>PV</text:p>
          </table:table-cell>
          <table:table-cell office:value-type="float" office:value="21008037" calcext:value-type="float">
            <text:p>2100803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399332" calcext:value-type="float">
            <text:p>3399332</text:p>
          </table:table-cell>
          <table:table-cell office:value-type="float" office:value="157917" calcext:value-type="float">
            <text:p>157917</text:p>
          </table:table-cell>
          <table:table-cell office:value-type="string" calcext:value-type="string">
            <text:p>76484013000145</text:p>
          </table:table-cell>
          <table:table-cell office:value-type="string" calcext:value-type="string">
            <text:p>SANEPAR . COMPANHIA DE SANEAMENTO DO PAR</text:p>
          </table:table-cell>
          <table:table-cell office:value-type="string" calcext:value-type="string">
            <text:p>62213 </text:p>
          </table:table-cell>
          <table:table-cell office:value-type="date" office:date-value="2021-10-25" calcext:value-type="date">
            <text:p>25/10/2021</text:p>
          </table:table-cell>
          <table:table-cell office:value-type="float" office:value="45797.24" calcext:value-type="float">
            <text:p><text:s/>45.797,2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184</text:p>
          </table:table-cell>
          <table:table-cell office:value-type="string" calcext:value-type="string">
            <text:p>21004770</text:p>
          </table:table-cell>
          <table:table-cell office:value-type="float" office:value="21005407" calcext:value-type="float">
            <text:p>21005407</text:p>
          </table:table-cell>
          <table:table-cell office:value-type="string" calcext:value-type="string">
            <text:p>PV</text:p>
          </table:table-cell>
          <table:table-cell office:value-type="float" office:value="21008125" calcext:value-type="float">
            <text:p>2100812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6355" calcext:value-type="float">
            <text:p>340635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993058.64" calcext:value-type="float">
            <text:p><text:s/>993.058,6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184</text:p>
          </table:table-cell>
          <table:table-cell office:value-type="string" calcext:value-type="string">
            <text:p>21004771</text:p>
          </table:table-cell>
          <table:table-cell office:value-type="float" office:value="21005408" calcext:value-type="float">
            <text:p>21005408</text:p>
          </table:table-cell>
          <table:table-cell office:value-type="string" calcext:value-type="string">
            <text:p>PV</text:p>
          </table:table-cell>
          <table:table-cell office:value-type="float" office:value="21008126" calcext:value-type="float">
            <text:p>2100812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6356" calcext:value-type="float">
            <text:p>340635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7577996000103</text:p>
          </table:table-cell>
          <table:table-cell office:value-type="string" calcext:value-type="string">
            <text:p>FUNDO FINANCEIRO DO ESTADO DO PARAN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1481591.2" calcext:value-type="float">
            <text:p><text:s/>1.481.591,2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746</text:p>
          </table:table-cell>
          <table:table-cell office:value-type="float" office:value="21005258" calcext:value-type="float">
            <text:p>21005258</text:p>
          </table:table-cell>
          <table:table-cell office:value-type="string" calcext:value-type="string">
            <text:p>PV</text:p>
          </table:table-cell>
          <table:table-cell office:value-type="float" office:value="21008167" calcext:value-type="float">
            <text:p>2100816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43" calcext:value-type="float">
            <text:p>3407843</text:p>
          </table:table-cell>
          <table:table-cell office:value-type="float" office:value="155554" calcext:value-type="float">
            <text:p>155554</text:p>
          </table:table-cell>
          <table:table-cell office:value-type="string" calcext:value-type="string">
            <text:p>59454610759</text:p>
          </table:table-cell>
          <table:table-cell office:value-type="string" calcext:value-type="string">
            <text:p>FERNANDO FRANCO NETTO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743</text:p>
          </table:table-cell>
          <table:table-cell office:value-type="float" office:value="21005255" calcext:value-type="float">
            <text:p>21005255</text:p>
          </table:table-cell>
          <table:table-cell office:value-type="string" calcext:value-type="string">
            <text:p>PV</text:p>
          </table:table-cell>
          <table:table-cell office:value-type="float" office:value="21008166" calcext:value-type="float">
            <text:p>2100816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42" calcext:value-type="float">
            <text:p>3407842</text:p>
          </table:table-cell>
          <table:table-cell office:value-type="float" office:value="155527" calcext:value-type="float">
            <text:p>155527</text:p>
          </table:table-cell>
          <table:table-cell office:value-type="string" calcext:value-type="string">
            <text:p>02104505925</text:p>
          </table:table-cell>
          <table:table-cell office:value-type="string" calcext:value-type="string">
            <text:p>FABIANO DE QUEIROZ JUC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745</text:p>
          </table:table-cell>
          <table:table-cell office:value-type="float" office:value="21005257" calcext:value-type="float">
            <text:p>21005257</text:p>
          </table:table-cell>
          <table:table-cell office:value-type="string" calcext:value-type="string">
            <text:p>PV</text:p>
          </table:table-cell>
          <table:table-cell office:value-type="float" office:value="21008159" calcext:value-type="float">
            <text:p>2100815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37" calcext:value-type="float">
            <text:p>3407837</text:p>
          </table:table-cell>
          <table:table-cell office:value-type="float" office:value="148564" calcext:value-type="float">
            <text:p>148564</text:p>
          </table:table-cell>
          <table:table-cell office:value-type="string" calcext:value-type="string">
            <text:p>24625064899</text:p>
          </table:table-cell>
          <table:table-cell office:value-type="string" calcext:value-type="string">
            <text:p>RICARDO YOSHIMITSU MIYAHAR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69" calcext:value-type="float">
            <text:p><text:s/>69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741</text:p>
          </table:table-cell>
          <table:table-cell office:value-type="float" office:value="21005253" calcext:value-type="float">
            <text:p>21005253</text:p>
          </table:table-cell>
          <table:table-cell office:value-type="string" calcext:value-type="string">
            <text:p>PV</text:p>
          </table:table-cell>
          <table:table-cell office:value-type="float" office:value="21008170" calcext:value-type="float">
            <text:p>2100817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46" calcext:value-type="float">
            <text:p>3407846</text:p>
          </table:table-cell>
          <table:table-cell office:value-type="float" office:value="156040" calcext:value-type="float">
            <text:p>156040</text:p>
          </table:table-cell>
          <table:table-cell office:value-type="string" calcext:value-type="string">
            <text:p>05706586837</text:p>
          </table:table-cell>
          <table:table-cell office:value-type="string" calcext:value-type="string">
            <text:p>OSMAR DOS SANTOS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742</text:p>
          </table:table-cell>
          <table:table-cell office:value-type="float" office:value="21005254" calcext:value-type="float">
            <text:p>21005254</text:p>
          </table:table-cell>
          <table:table-cell office:value-type="string" calcext:value-type="string">
            <text:p>PV</text:p>
          </table:table-cell>
          <table:table-cell office:value-type="float" office:value="21008163" calcext:value-type="float">
            <text:p>2100816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39" calcext:value-type="float">
            <text:p>3407839</text:p>
          </table:table-cell>
          <table:table-cell office:value-type="float" office:value="155120" calcext:value-type="float">
            <text:p>155120</text:p>
          </table:table-cell>
          <table:table-cell office:value-type="string" calcext:value-type="string">
            <text:p>88172554915</text:p>
          </table:table-cell>
          <table:table-cell office:value-type="string" calcext:value-type="string">
            <text:p>ADEMIR JURACY FANFA RIBAS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740</text:p>
          </table:table-cell>
          <table:table-cell office:value-type="float" office:value="21005252" calcext:value-type="float">
            <text:p>21005252</text:p>
          </table:table-cell>
          <table:table-cell office:value-type="string" calcext:value-type="string">
            <text:p>PV</text:p>
          </table:table-cell>
          <table:table-cell office:value-type="float" office:value="21008164" calcext:value-type="float">
            <text:p>2100816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40" calcext:value-type="float">
            <text:p>3407840</text:p>
          </table:table-cell>
          <table:table-cell office:value-type="float" office:value="155183" calcext:value-type="float">
            <text:p>155183</text:p>
          </table:table-cell>
          <table:table-cell office:value-type="string" calcext:value-type="string">
            <text:p>28580788900</text:p>
          </table:table-cell>
          <table:table-cell office:value-type="string" calcext:value-type="string">
            <text:p>AMILTON MIGUEL DOS SANTOS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54" calcext:value-type="float">
            <text:p><text:s/>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744</text:p>
          </table:table-cell>
          <table:table-cell office:value-type="float" office:value="21005256" calcext:value-type="float">
            <text:p>21005256</text:p>
          </table:table-cell>
          <table:table-cell office:value-type="string" calcext:value-type="string">
            <text:p>PV</text:p>
          </table:table-cell>
          <table:table-cell office:value-type="float" office:value="21008160" calcext:value-type="float">
            <text:p>2100816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38" calcext:value-type="float">
            <text:p>3407838</text:p>
          </table:table-cell>
          <table:table-cell office:value-type="float" office:value="148564" calcext:value-type="float">
            <text:p>148564</text:p>
          </table:table-cell>
          <table:table-cell office:value-type="string" calcext:value-type="string">
            <text:p>24625064899</text:p>
          </table:table-cell>
          <table:table-cell office:value-type="string" calcext:value-type="string">
            <text:p>RICARDO YOSHIMITSU MIYAHAR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69" calcext:value-type="float">
            <text:p><text:s/>69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4521</text:p>
          </table:table-cell>
          <table:table-cell office:value-type="float" office:value="21005371" calcext:value-type="float">
            <text:p>21005371</text:p>
          </table:table-cell>
          <table:table-cell office:value-type="string" calcext:value-type="string">
            <text:p>PV</text:p>
          </table:table-cell>
          <table:table-cell office:value-type="float" office:value="21008171" calcext:value-type="float">
            <text:p>2100817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47" calcext:value-type="float">
            <text:p>3407847</text:p>
          </table:table-cell>
          <table:table-cell office:value-type="float" office:value="1208500" calcext:value-type="float">
            <text:p>1208500</text:p>
          </table:table-cell>
          <table:table-cell office:value-type="string" calcext:value-type="string">
            <text:p>12379284946</text:p>
          </table:table-cell>
          <table:table-cell office:value-type="string" calcext:value-type="string">
            <text:p>YURI LEONARDO PADILH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4523</text:p>
          </table:table-cell>
          <table:table-cell office:value-type="float" office:value="21005370" calcext:value-type="float">
            <text:p>21005370</text:p>
          </table:table-cell>
          <table:table-cell office:value-type="string" calcext:value-type="string">
            <text:p>PV</text:p>
          </table:table-cell>
          <table:table-cell office:value-type="float" office:value="21008157" calcext:value-type="float">
            <text:p>2100815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35" calcext:value-type="float">
            <text:p>3407835</text:p>
          </table:table-cell>
          <table:table-cell office:value-type="float" office:value="421713" calcext:value-type="float">
            <text:p>421713</text:p>
          </table:table-cell>
          <table:table-cell office:value-type="string" calcext:value-type="string">
            <text:p>11010685902</text:p>
          </table:table-cell>
          <table:table-cell office:value-type="string" calcext:value-type="string">
            <text:p>GISELI APARECIDA PEREIR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2713</text:p>
          </table:table-cell>
          <table:table-cell office:value-type="float" office:value="21005397" calcext:value-type="float">
            <text:p>21005397</text:p>
          </table:table-cell>
          <table:table-cell office:value-type="string" calcext:value-type="string">
            <text:p>PV</text:p>
          </table:table-cell>
          <table:table-cell office:value-type="float" office:value="21008155" calcext:value-type="float">
            <text:p>2100815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33" calcext:value-type="float">
            <text:p>3407833</text:p>
          </table:table-cell>
          <table:table-cell office:value-type="float" office:value="105732" calcext:value-type="float">
            <text:p>105732</text:p>
          </table:table-cell>
          <table:table-cell office:value-type="string" calcext:value-type="string">
            <text:p>82524232000103</text:p>
          </table:table-cell>
          <table:table-cell office:value-type="string" calcext:value-type="string">
            <text:p>BREMATUR PASSAGENS E TURISMO LTD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140.18" calcext:value-type="float">
            <text:p><text:s/>140,1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29</text:p>
          </table:table-cell>
          <table:table-cell office:value-type="float" office:value="21005382" calcext:value-type="float">
            <text:p>21005382</text:p>
          </table:table-cell>
          <table:table-cell office:value-type="string" calcext:value-type="string">
            <text:p>PV</text:p>
          </table:table-cell>
          <table:table-cell office:value-type="float" office:value="21008142" calcext:value-type="float">
            <text:p>2100814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48" calcext:value-type="float">
            <text:p>3407848</text:p>
          </table:table-cell>
          <table:table-cell office:value-type="float" office:value="104931" calcext:value-type="float">
            <text:p>104931</text:p>
          </table:table-cell>
          <table:table-cell office:value-type="string" calcext:value-type="string">
            <text:p>00000000508497</text:p>
          </table:table-cell>
          <table:table-cell office:value-type="string" calcext:value-type="string">
            <text:p>BANCO DO BRASIL SA AG SETOR PUBLICO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543.9" calcext:value-type="float">
            <text:p><text:s/>543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4844</text:p>
          </table:table-cell>
          <table:table-cell office:value-type="float" office:value="21005435" calcext:value-type="float">
            <text:p>21005435</text:p>
          </table:table-cell>
          <table:table-cell office:value-type="string" calcext:value-type="string">
            <text:p>PQ</text:p>
          </table:table-cell>
          <table:table-cell office:value-type="float" office:value="21008222" calcext:value-type="float">
            <text:p>2100822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8762" calcext:value-type="float">
            <text:p>3408762</text:p>
          </table:table-cell>
          <table:table-cell office:value-type="float" office:value="107927" calcext:value-type="float">
            <text:p>107927</text:p>
          </table:table-cell>
          <table:table-cell office:value-type="string" calcext:value-type="string">
            <text:p>76639384000159</text:p>
          </table:table-cell>
          <table:table-cell office:value-type="string" calcext:value-type="string">
            <text:p>CREA.PR CONSELHO REG. DE ENG. E AGRO.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266.34" calcext:value-type="float">
            <text:p><text:s/>266,3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2143</text:p>
          </table:table-cell>
          <table:table-cell office:value-type="float" office:value="21001444" calcext:value-type="float">
            <text:p>21001444</text:p>
          </table:table-cell>
          <table:table-cell office:value-type="string" calcext:value-type="string">
            <text:p>PV</text:p>
          </table:table-cell>
          <table:table-cell office:value-type="float" office:value="21008145" calcext:value-type="float">
            <text:p>2100814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07823" calcext:value-type="float">
            <text:p>3407823</text:p>
          </table:table-cell>
          <table:table-cell office:value-type="float" office:value="104379" calcext:value-type="float">
            <text:p>104379</text:p>
          </table:table-cell>
          <table:table-cell office:value-type="string" calcext:value-type="string">
            <text:p>07075504000110</text:p>
          </table:table-cell>
          <table:table-cell office:value-type="string" calcext:value-type="string">
            <text:p>ATITUDE AMBIENTAL LTD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3851.9" calcext:value-type="float">
            <text:p><text:s/>3.851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2607</text:p>
          </table:table-cell>
          <table:table-cell office:value-type="float" office:value="21005391" calcext:value-type="float">
            <text:p>21005391</text:p>
          </table:table-cell>
          <table:table-cell office:value-type="string" calcext:value-type="string">
            <text:p>PV</text:p>
          </table:table-cell>
          <table:table-cell office:value-type="float" office:value="21008165" calcext:value-type="float">
            <text:p>2100816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41" calcext:value-type="float">
            <text:p>3407841</text:p>
          </table:table-cell>
          <table:table-cell office:value-type="float" office:value="594093" calcext:value-type="float">
            <text:p>594093</text:p>
          </table:table-cell>
          <table:table-cell office:value-type="string" calcext:value-type="string">
            <text:p>27007796000160</text:p>
          </table:table-cell>
          <table:table-cell office:value-type="string" calcext:value-type="string">
            <text:p>BRUNA CABRAL BUHRER . ME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180" calcext:value-type="float">
            <text:p><text:s/>18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2629</text:p>
          </table:table-cell>
          <table:table-cell office:value-type="float" office:value="21005394" calcext:value-type="float">
            <text:p>21005394</text:p>
          </table:table-cell>
          <table:table-cell office:value-type="string" calcext:value-type="string">
            <text:p>PV</text:p>
          </table:table-cell>
          <table:table-cell office:value-type="float" office:value="21008146" calcext:value-type="float">
            <text:p>2100814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24" calcext:value-type="float">
            <text:p>3407824</text:p>
          </table:table-cell>
          <table:table-cell office:value-type="float" office:value="105732" calcext:value-type="float">
            <text:p>105732</text:p>
          </table:table-cell>
          <table:table-cell office:value-type="string" calcext:value-type="string">
            <text:p>82524232000103</text:p>
          </table:table-cell>
          <table:table-cell office:value-type="string" calcext:value-type="string">
            <text:p>BREMATUR PASSAGENS E TURISMO LTD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171.7" calcext:value-type="float">
            <text:p><text:s/>171,7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2630</text:p>
          </table:table-cell>
          <table:table-cell office:value-type="float" office:value="21005395" calcext:value-type="float">
            <text:p>21005395</text:p>
          </table:table-cell>
          <table:table-cell office:value-type="string" calcext:value-type="string">
            <text:p>PV</text:p>
          </table:table-cell>
          <table:table-cell office:value-type="float" office:value="21008153" calcext:value-type="float">
            <text:p>2100815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31" calcext:value-type="float">
            <text:p>3407831</text:p>
          </table:table-cell>
          <table:table-cell office:value-type="float" office:value="105732" calcext:value-type="float">
            <text:p>105732</text:p>
          </table:table-cell>
          <table:table-cell office:value-type="string" calcext:value-type="string">
            <text:p>82524232000103</text:p>
          </table:table-cell>
          <table:table-cell office:value-type="string" calcext:value-type="string">
            <text:p>BREMATUR PASSAGENS E TURISMO LTD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686.79" calcext:value-type="float">
            <text:p><text:s/>686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4247</text:p>
          </table:table-cell>
          <table:table-cell office:value-type="float" office:value="21005401" calcext:value-type="float">
            <text:p>21005401</text:p>
          </table:table-cell>
          <table:table-cell office:value-type="string" calcext:value-type="string">
            <text:p>PV</text:p>
          </table:table-cell>
          <table:table-cell office:value-type="float" office:value="21008152" calcext:value-type="float">
            <text:p>2100815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30" calcext:value-type="float">
            <text:p>3407830</text:p>
          </table:table-cell>
          <table:table-cell office:value-type="float" office:value="105732" calcext:value-type="float">
            <text:p>105732</text:p>
          </table:table-cell>
          <table:table-cell office:value-type="string" calcext:value-type="string">
            <text:p>82524232000103</text:p>
          </table:table-cell>
          <table:table-cell office:value-type="string" calcext:value-type="string">
            <text:p>BREMATUR PASSAGENS E TURISMO LTD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171.7" calcext:value-type="float">
            <text:p><text:s/>171,7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2617</text:p>
          </table:table-cell>
          <table:table-cell office:value-type="float" office:value="21005398" calcext:value-type="float">
            <text:p>21005398</text:p>
          </table:table-cell>
          <table:table-cell office:value-type="string" calcext:value-type="string">
            <text:p>PV</text:p>
          </table:table-cell>
          <table:table-cell office:value-type="float" office:value="21008156" calcext:value-type="float">
            <text:p>2100815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34" calcext:value-type="float">
            <text:p>3407834</text:p>
          </table:table-cell>
          <table:table-cell office:value-type="float" office:value="105732" calcext:value-type="float">
            <text:p>105732</text:p>
          </table:table-cell>
          <table:table-cell office:value-type="string" calcext:value-type="string">
            <text:p>82524232000103</text:p>
          </table:table-cell>
          <table:table-cell office:value-type="string" calcext:value-type="string">
            <text:p>BREMATUR PASSAGENS E TURISMO LTD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280.37" calcext:value-type="float">
            <text:p><text:s/>280,3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4091</text:p>
          </table:table-cell>
          <table:table-cell office:value-type="float" office:value="21005402" calcext:value-type="float">
            <text:p>21005402</text:p>
          </table:table-cell>
          <table:table-cell office:value-type="string" calcext:value-type="string">
            <text:p>PV</text:p>
          </table:table-cell>
          <table:table-cell office:value-type="float" office:value="21008147" calcext:value-type="float">
            <text:p>2100814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25" calcext:value-type="float">
            <text:p>3407825</text:p>
          </table:table-cell>
          <table:table-cell office:value-type="float" office:value="105732" calcext:value-type="float">
            <text:p>105732</text:p>
          </table:table-cell>
          <table:table-cell office:value-type="string" calcext:value-type="string">
            <text:p>82524232000103</text:p>
          </table:table-cell>
          <table:table-cell office:value-type="string" calcext:value-type="string">
            <text:p>BREMATUR PASSAGENS E TURISMO LTD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171.7" calcext:value-type="float">
            <text:p><text:s/>171,7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2627</text:p>
          </table:table-cell>
          <table:table-cell office:value-type="float" office:value="21005393" calcext:value-type="float">
            <text:p>21005393</text:p>
          </table:table-cell>
          <table:table-cell office:value-type="string" calcext:value-type="string">
            <text:p>PV</text:p>
          </table:table-cell>
          <table:table-cell office:value-type="float" office:value="21008151" calcext:value-type="float">
            <text:p>2100815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29" calcext:value-type="float">
            <text:p>3407829</text:p>
          </table:table-cell>
          <table:table-cell office:value-type="float" office:value="105732" calcext:value-type="float">
            <text:p>105732</text:p>
          </table:table-cell>
          <table:table-cell office:value-type="string" calcext:value-type="string">
            <text:p>82524232000103</text:p>
          </table:table-cell>
          <table:table-cell office:value-type="string" calcext:value-type="string">
            <text:p>BREMATUR PASSAGENS E TURISMO LTD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171.7" calcext:value-type="float">
            <text:p><text:s/>171,7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2626</text:p>
          </table:table-cell>
          <table:table-cell office:value-type="float" office:value="21005396" calcext:value-type="float">
            <text:p>21005396</text:p>
          </table:table-cell>
          <table:table-cell office:value-type="string" calcext:value-type="string">
            <text:p>PV</text:p>
          </table:table-cell>
          <table:table-cell office:value-type="float" office:value="21008154" calcext:value-type="float">
            <text:p>2100815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32" calcext:value-type="float">
            <text:p>3407832</text:p>
          </table:table-cell>
          <table:table-cell office:value-type="float" office:value="105732" calcext:value-type="float">
            <text:p>105732</text:p>
          </table:table-cell>
          <table:table-cell office:value-type="string" calcext:value-type="string">
            <text:p>82524232000103</text:p>
          </table:table-cell>
          <table:table-cell office:value-type="string" calcext:value-type="string">
            <text:p>BREMATUR PASSAGENS E TURISMO LTD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515.1" calcext:value-type="float">
            <text:p><text:s/>515,1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2625</text:p>
          </table:table-cell>
          <table:table-cell office:value-type="float" office:value="21005400" calcext:value-type="float">
            <text:p>21005400</text:p>
          </table:table-cell>
          <table:table-cell office:value-type="string" calcext:value-type="string">
            <text:p>PV</text:p>
          </table:table-cell>
          <table:table-cell office:value-type="float" office:value="21008148" calcext:value-type="float">
            <text:p>2100814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26" calcext:value-type="float">
            <text:p>3407826</text:p>
          </table:table-cell>
          <table:table-cell office:value-type="float" office:value="105732" calcext:value-type="float">
            <text:p>105732</text:p>
          </table:table-cell>
          <table:table-cell office:value-type="string" calcext:value-type="string">
            <text:p>82524232000103</text:p>
          </table:table-cell>
          <table:table-cell office:value-type="string" calcext:value-type="string">
            <text:p>BREMATUR PASSAGENS E TURISMO LTD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140.18" calcext:value-type="float">
            <text:p><text:s/>140,1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2628</text:p>
          </table:table-cell>
          <table:table-cell office:value-type="float" office:value="21005392" calcext:value-type="float">
            <text:p>21005392</text:p>
          </table:table-cell>
          <table:table-cell office:value-type="string" calcext:value-type="string">
            <text:p>PV</text:p>
          </table:table-cell>
          <table:table-cell office:value-type="float" office:value="21008150" calcext:value-type="float">
            <text:p>2100815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28" calcext:value-type="float">
            <text:p>3407828</text:p>
          </table:table-cell>
          <table:table-cell office:value-type="float" office:value="105732" calcext:value-type="float">
            <text:p>105732</text:p>
          </table:table-cell>
          <table:table-cell office:value-type="string" calcext:value-type="string">
            <text:p>82524232000103</text:p>
          </table:table-cell>
          <table:table-cell office:value-type="string" calcext:value-type="string">
            <text:p>BREMATUR PASSAGENS E TURISMO LTD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171.7" calcext:value-type="float">
            <text:p><text:s/>171,7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2624</text:p>
          </table:table-cell>
          <table:table-cell office:value-type="float" office:value="21005399" calcext:value-type="float">
            <text:p>21005399</text:p>
          </table:table-cell>
          <table:table-cell office:value-type="string" calcext:value-type="string">
            <text:p>PV</text:p>
          </table:table-cell>
          <table:table-cell office:value-type="float" office:value="21008149" calcext:value-type="float">
            <text:p>2100814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27" calcext:value-type="float">
            <text:p>3407827</text:p>
          </table:table-cell>
          <table:table-cell office:value-type="float" office:value="105732" calcext:value-type="float">
            <text:p>105732</text:p>
          </table:table-cell>
          <table:table-cell office:value-type="string" calcext:value-type="string">
            <text:p>82524232000103</text:p>
          </table:table-cell>
          <table:table-cell office:value-type="string" calcext:value-type="string">
            <text:p>BREMATUR PASSAGENS E TURISMO LTD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140.18" calcext:value-type="float">
            <text:p><text:s/>140,1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1</text:p>
          </table:table-cell>
          <table:table-cell office:value-type="string" calcext:value-type="string">
            <text:p>21004543</text:p>
          </table:table-cell>
          <table:table-cell office:value-type="float" office:value="21005367" calcext:value-type="float">
            <text:p>21005367</text:p>
          </table:table-cell>
          <table:table-cell office:value-type="string" calcext:value-type="string">
            <text:p>PV</text:p>
          </table:table-cell>
          <table:table-cell office:value-type="float" office:value="21008143" calcext:value-type="float">
            <text:p>2100814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49" calcext:value-type="float">
            <text:p>3407849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2441.99" calcext:value-type="float">
            <text:p><text:s/>2.441,9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1</text:p>
          </table:table-cell>
          <table:table-cell office:value-type="string" calcext:value-type="string">
            <text:p>21003593</text:p>
          </table:table-cell>
          <table:table-cell office:value-type="float" office:value="21005366" calcext:value-type="float">
            <text:p>21005366</text:p>
          </table:table-cell>
          <table:table-cell office:value-type="string" calcext:value-type="string">
            <text:p>PV</text:p>
          </table:table-cell>
          <table:table-cell office:value-type="float" office:value="21008144" calcext:value-type="float">
            <text:p>2100814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50" calcext:value-type="float">
            <text:p>3407850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2702.45" calcext:value-type="float">
            <text:p><text:s/>2.702,4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4754</text:p>
          </table:table-cell>
          <table:table-cell office:value-type="float" office:value="21005369" calcext:value-type="float">
            <text:p>21005369</text:p>
          </table:table-cell>
          <table:table-cell office:value-type="string" calcext:value-type="string">
            <text:p>PV</text:p>
          </table:table-cell>
          <table:table-cell office:value-type="float" office:value="21008168" calcext:value-type="float">
            <text:p>2100816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44" calcext:value-type="float">
            <text:p>3407844</text:p>
          </table:table-cell>
          <table:table-cell office:value-type="float" office:value="156434" calcext:value-type="float">
            <text:p>156434</text:p>
          </table:table-cell>
          <table:table-cell office:value-type="string" calcext:value-type="string">
            <text:p>00863852912</text:p>
          </table:table-cell>
          <table:table-cell office:value-type="string" calcext:value-type="string">
            <text:p>LUIS CARLOS RATUCHNE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45.42" calcext:value-type="float">
            <text:p><text:s/>45,4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9</text:p>
          </table:table-cell>
          <table:table-cell office:value-type="string" calcext:value-type="string">
            <text:p>21004654</text:p>
          </table:table-cell>
          <table:table-cell office:value-type="float" office:value="21005220" calcext:value-type="float">
            <text:p>21005220</text:p>
          </table:table-cell>
          <table:table-cell office:value-type="string" calcext:value-type="string">
            <text:p>PV</text:p>
          </table:table-cell>
          <table:table-cell office:value-type="float" office:value="21008169" calcext:value-type="float">
            <text:p>2100816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7845" calcext:value-type="float">
            <text:p>3407845</text:p>
          </table:table-cell>
          <table:table-cell office:value-type="float" office:value="1212324" calcext:value-type="float">
            <text:p>1212324</text:p>
          </table:table-cell>
          <table:table-cell office:value-type="string" calcext:value-type="string">
            <text:p>41474334000184</text:p>
          </table:table-cell>
          <table:table-cell office:value-type="string" calcext:value-type="string">
            <text:p>LUIZ ANTONIO FONSECA JUNIOR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5697" calcext:value-type="float">
            <text:p><text:s/>5.697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3616</text:p>
          </table:table-cell>
          <table:table-cell office:value-type="float" office:value="21001445" calcext:value-type="float">
            <text:p>21001445</text:p>
          </table:table-cell>
          <table:table-cell office:value-type="string" calcext:value-type="string">
            <text:p>PQ</text:p>
          </table:table-cell>
          <table:table-cell office:value-type="float" office:value="21008139" calcext:value-type="float">
            <text:p>2100813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06362" calcext:value-type="float">
            <text:p>3406362</text:p>
          </table:table-cell>
          <table:table-cell office:value-type="float" office:value="131130" calcext:value-type="float">
            <text:p>131130</text:p>
          </table:table-cell>
          <table:table-cell office:value-type="string" calcext:value-type="string">
            <text:p>05443410000120</text:p>
          </table:table-cell>
          <table:table-cell office:value-type="string" calcext:value-type="string">
            <text:p>PH RECURSOS HUMANOS EIRELI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4336.97" calcext:value-type="float">
            <text:p><text:s/>4.336,9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3854</text:p>
          </table:table-cell>
          <table:table-cell office:value-type="float" office:value="21001446" calcext:value-type="float">
            <text:p>21001446</text:p>
          </table:table-cell>
          <table:table-cell office:value-type="string" calcext:value-type="string">
            <text:p>PV</text:p>
          </table:table-cell>
          <table:table-cell office:value-type="float" office:value="21008136" calcext:value-type="float">
            <text:p>2100813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06359" calcext:value-type="float">
            <text:p>3406359</text:p>
          </table:table-cell>
          <table:table-cell office:value-type="float" office:value="111351" calcext:value-type="float">
            <text:p>111351</text:p>
          </table:table-cell>
          <table:table-cell office:value-type="string" calcext:value-type="string">
            <text:p>15501021000168</text:p>
          </table:table-cell>
          <table:table-cell office:value-type="string" calcext:value-type="string">
            <text:p>EVANDRO GENERO ME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3937.66" calcext:value-type="float">
            <text:p><text:s/>3.937,6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2</text:p>
          </table:table-cell>
          <table:table-cell office:value-type="string" calcext:value-type="string">
            <text:p>21004691</text:p>
          </table:table-cell>
          <table:table-cell office:value-type="float" office:value="21005385" calcext:value-type="float">
            <text:p>21005385</text:p>
          </table:table-cell>
          <table:table-cell office:value-type="string" calcext:value-type="string">
            <text:p>PV</text:p>
          </table:table-cell>
          <table:table-cell office:value-type="float" office:value="21008162" calcext:value-type="float">
            <text:p>2100816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5470" calcext:value-type="float">
            <text:p>3405470</text:p>
          </table:table-cell>
          <table:table-cell office:value-type="float" office:value="127363" calcext:value-type="float">
            <text:p>127363</text:p>
          </table:table-cell>
          <table:table-cell office:value-type="string" calcext:value-type="string">
            <text:p>02434213000157</text:p>
          </table:table-cell>
          <table:table-cell office:value-type="string" calcext:value-type="string">
            <text:p>UMA LIMPEZA E HIGIENIZACAO PROFISSIONAL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175" calcext:value-type="float">
            <text:p><text:s/>17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2</text:p>
          </table:table-cell>
          <table:table-cell office:value-type="string" calcext:value-type="string">
            <text:p>21004659</text:p>
          </table:table-cell>
          <table:table-cell office:value-type="float" office:value="21005404" calcext:value-type="float">
            <text:p>21005404</text:p>
          </table:table-cell>
          <table:table-cell office:value-type="string" calcext:value-type="string">
            <text:p>PV</text:p>
          </table:table-cell>
          <table:table-cell office:value-type="float" office:value="21008129" calcext:value-type="float">
            <text:p>2100812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5464" calcext:value-type="float">
            <text:p>3405464</text:p>
          </table:table-cell>
          <table:table-cell office:value-type="float" office:value="179085" calcext:value-type="float">
            <text:p>179085</text:p>
          </table:table-cell>
          <table:table-cell office:value-type="string" calcext:value-type="string">
            <text:p>00284707000177</text:p>
          </table:table-cell>
          <table:table-cell office:value-type="string" calcext:value-type="string">
            <text:p>BRASMACO MATERIAIS DE CONSTRUCAO LTD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595.2" calcext:value-type="float">
            <text:p><text:s/>595,2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2</text:p>
          </table:table-cell>
          <table:table-cell office:value-type="string" calcext:value-type="string">
            <text:p>21004549</text:p>
          </table:table-cell>
          <table:table-cell office:value-type="float" office:value="21005405" calcext:value-type="float">
            <text:p>21005405</text:p>
          </table:table-cell>
          <table:table-cell office:value-type="string" calcext:value-type="string">
            <text:p>PV</text:p>
          </table:table-cell>
          <table:table-cell office:value-type="float" office:value="21008128" calcext:value-type="float">
            <text:p>2100812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5463" calcext:value-type="float">
            <text:p>3405463</text:p>
          </table:table-cell>
          <table:table-cell office:value-type="float" office:value="179085" calcext:value-type="float">
            <text:p>179085</text:p>
          </table:table-cell>
          <table:table-cell office:value-type="string" calcext:value-type="string">
            <text:p>00284707000177</text:p>
          </table:table-cell>
          <table:table-cell office:value-type="string" calcext:value-type="string">
            <text:p>BRASMACO MATERIAIS DE CONSTRUCAO LTD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10080.1" calcext:value-type="float">
            <text:p><text:s/>10.080,1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2</text:p>
          </table:table-cell>
          <table:table-cell office:value-type="string" calcext:value-type="string">
            <text:p>21004454</text:p>
          </table:table-cell>
          <table:table-cell office:value-type="float" office:value="21005403" calcext:value-type="float">
            <text:p>21005403</text:p>
          </table:table-cell>
          <table:table-cell office:value-type="string" calcext:value-type="string">
            <text:p>PV</text:p>
          </table:table-cell>
          <table:table-cell office:value-type="float" office:value="21008127" calcext:value-type="float">
            <text:p>2100812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5462" calcext:value-type="float">
            <text:p>3405462</text:p>
          </table:table-cell>
          <table:table-cell office:value-type="float" office:value="179085" calcext:value-type="float">
            <text:p>179085</text:p>
          </table:table-cell>
          <table:table-cell office:value-type="string" calcext:value-type="string">
            <text:p>00284707000177</text:p>
          </table:table-cell>
          <table:table-cell office:value-type="string" calcext:value-type="string">
            <text:p>BRASMACO MATERIAIS DE CONSTRUCAO LTD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39166.95" calcext:value-type="float">
            <text:p><text:s/>39.166,9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2</text:p>
          </table:table-cell>
          <table:table-cell office:value-type="string" calcext:value-type="string">
            <text:p>21004694</text:p>
          </table:table-cell>
          <table:table-cell office:value-type="float" office:value="21005384" calcext:value-type="float">
            <text:p>21005384</text:p>
          </table:table-cell>
          <table:table-cell office:value-type="string" calcext:value-type="string">
            <text:p>PV</text:p>
          </table:table-cell>
          <table:table-cell office:value-type="float" office:value="21008132" calcext:value-type="float">
            <text:p>2100813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5467" calcext:value-type="float">
            <text:p>3405467</text:p>
          </table:table-cell>
          <table:table-cell office:value-type="float" office:value="1173236" calcext:value-type="float">
            <text:p>1173236</text:p>
          </table:table-cell>
          <table:table-cell office:value-type="string" calcext:value-type="string">
            <text:p>33370680000194</text:p>
          </table:table-cell>
          <table:table-cell office:value-type="string" calcext:value-type="string">
            <text:p>NITRO FORT COMERCIAL QUIMICA EIRELI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2730" calcext:value-type="float">
            <text:p><text:s/>2.73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2</text:p>
          </table:table-cell>
          <table:table-cell office:value-type="string" calcext:value-type="string">
            <text:p>21004678</text:p>
          </table:table-cell>
          <table:table-cell office:value-type="float" office:value="21005406" calcext:value-type="float">
            <text:p>21005406</text:p>
          </table:table-cell>
          <table:table-cell office:value-type="string" calcext:value-type="string">
            <text:p>PV</text:p>
          </table:table-cell>
          <table:table-cell office:value-type="float" office:value="21008130" calcext:value-type="float">
            <text:p>2100813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5465" calcext:value-type="float">
            <text:p>3405465</text:p>
          </table:table-cell>
          <table:table-cell office:value-type="float" office:value="179085" calcext:value-type="float">
            <text:p>179085</text:p>
          </table:table-cell>
          <table:table-cell office:value-type="string" calcext:value-type="string">
            <text:p>00284707000177</text:p>
          </table:table-cell>
          <table:table-cell office:value-type="string" calcext:value-type="string">
            <text:p>BRASMACO MATERIAIS DE CONSTRUCAO LTD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4528.9" calcext:value-type="float">
            <text:p><text:s/>4.528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4137</text:p>
          </table:table-cell>
          <table:table-cell office:value-type="float" office:value="21005373" calcext:value-type="float">
            <text:p>21005373</text:p>
          </table:table-cell>
          <table:table-cell office:value-type="string" calcext:value-type="string">
            <text:p>PQ</text:p>
          </table:table-cell>
          <table:table-cell office:value-type="float" office:value="21008161" calcext:value-type="float">
            <text:p>2100816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5469" calcext:value-type="float">
            <text:p>3405469</text:p>
          </table:table-cell>
          <table:table-cell office:value-type="float" office:value="180865" calcext:value-type="float">
            <text:p>180865</text:p>
          </table:table-cell>
          <table:table-cell office:value-type="string" calcext:value-type="string">
            <text:p>03055631000104</text:p>
          </table:table-cell>
          <table:table-cell office:value-type="string" calcext:value-type="string">
            <text:p>HENRIQUE JOSE CHAIA E CI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2900" calcext:value-type="float">
            <text:p><text:s/>2.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4271</text:p>
          </table:table-cell>
          <table:table-cell office:value-type="float" office:value="21001443" calcext:value-type="float">
            <text:p>21001443</text:p>
          </table:table-cell>
          <table:table-cell office:value-type="string" calcext:value-type="string">
            <text:p>PQ</text:p>
          </table:table-cell>
          <table:table-cell office:value-type="float" office:value="21008133" calcext:value-type="float">
            <text:p>2100813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05468" calcext:value-type="float">
            <text:p>3405468</text:p>
          </table:table-cell>
          <table:table-cell office:value-type="float" office:value="121402" calcext:value-type="float">
            <text:p>121402</text:p>
          </table:table-cell>
          <table:table-cell office:value-type="string" calcext:value-type="string">
            <text:p>77739290000386</text:p>
          </table:table-cell>
          <table:table-cell office:value-type="string" calcext:value-type="string">
            <text:p>PATOESTE ELETRO INSTALADORA LTDA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450" calcext:value-type="float">
            <text:p><text:s/>4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6092</text:p>
          </table:table-cell>
          <table:table-cell office:value-type="string" calcext:value-type="string">
            <text:p>21004045</text:p>
          </table:table-cell>
          <table:table-cell office:value-type="float" office:value="21005375" calcext:value-type="float">
            <text:p>21005375</text:p>
          </table:table-cell>
          <table:table-cell office:value-type="string" calcext:value-type="string">
            <text:p>PV</text:p>
          </table:table-cell>
          <table:table-cell office:value-type="float" office:value="21008131" calcext:value-type="float">
            <text:p>2100813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5466" calcext:value-type="float">
            <text:p>3405466</text:p>
          </table:table-cell>
          <table:table-cell office:value-type="float" office:value="114424" calcext:value-type="float">
            <text:p>114424</text:p>
          </table:table-cell>
          <table:table-cell office:value-type="string" calcext:value-type="string">
            <text:p>78589504000186</text:p>
          </table:table-cell>
          <table:table-cell office:value-type="string" calcext:value-type="string">
            <text:p>INDREL INDUSTRIA DE REFRIGERACAO LONDRIN</text:p>
          </table:table-cell>
          <table:table-cell office:value-type="string" calcext:value-type="string">
            <text:p>62213 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13200" calcext:value-type="float">
            <text:p><text:s/>13.2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879</text:p>
          </table:table-cell>
          <table:table-cell office:value-type="float" office:value="21005533" calcext:value-type="float">
            <text:p>21005533</text:p>
          </table:table-cell>
          <table:table-cell office:value-type="string" calcext:value-type="string">
            <text:p>PV</text:p>
          </table:table-cell>
          <table:table-cell office:value-type="float" office:value="21008227" calcext:value-type="float">
            <text:p>2100822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1953" calcext:value-type="float">
            <text:p>3411953</text:p>
          </table:table-cell>
          <table:table-cell office:value-type="float" office:value="156062" calcext:value-type="float">
            <text:p>156062</text:p>
          </table:table-cell>
          <table:table-cell office:value-type="string" calcext:value-type="string">
            <text:p>02724155963</text:p>
          </table:table-cell>
          <table:table-cell office:value-type="string" calcext:value-type="string">
            <text:p>PAULO ROBERTO DA SILVA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540" calcext:value-type="float">
            <text:p><text:s/>54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1004662</text:p>
          </table:table-cell>
          <table:table-cell office:value-type="float" office:value="21005531" calcext:value-type="float">
            <text:p>21005531</text:p>
          </table:table-cell>
          <table:table-cell office:value-type="string" calcext:value-type="string">
            <text:p>PV</text:p>
          </table:table-cell>
          <table:table-cell office:value-type="float" office:value="21008226" calcext:value-type="float">
            <text:p>2100822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1951" calcext:value-type="float">
            <text:p>3411951</text:p>
          </table:table-cell>
          <table:table-cell office:value-type="float" office:value="155688" calcext:value-type="float">
            <text:p>155688</text:p>
          </table:table-cell>
          <table:table-cell office:value-type="string" calcext:value-type="string">
            <text:p>02585725901</text:p>
          </table:table-cell>
          <table:table-cell office:value-type="string" calcext:value-type="string">
            <text:p>JOAO MARCELO DELIBERADOR MIRANDA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594" calcext:value-type="float">
            <text:p><text:s/>59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4878</text:p>
          </table:table-cell>
          <table:table-cell office:value-type="float" office:value="21005532" calcext:value-type="float">
            <text:p>21005532</text:p>
          </table:table-cell>
          <table:table-cell office:value-type="string" calcext:value-type="string">
            <text:p>PV</text:p>
          </table:table-cell>
          <table:table-cell office:value-type="float" office:value="21008225" calcext:value-type="float">
            <text:p>2100822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1950" calcext:value-type="float">
            <text:p>3411950</text:p>
          </table:table-cell>
          <table:table-cell office:value-type="float" office:value="122327" calcext:value-type="float">
            <text:p>122327</text:p>
          </table:table-cell>
          <table:table-cell office:value-type="string" calcext:value-type="string">
            <text:p>76178037000176</text:p>
          </table:table-cell>
          <table:table-cell office:value-type="string" calcext:value-type="string">
            <text:p>GUARAPUAVA . PREFEITURA MUNICIPAL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75.95" calcext:value-type="float">
            <text:p><text:s/>75,9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557</text:p>
          </table:table-cell>
          <table:table-cell office:value-type="float" office:value="21005233" calcext:value-type="float">
            <text:p>21005233</text:p>
          </table:table-cell>
          <table:table-cell office:value-type="string" calcext:value-type="string">
            <text:p>PV</text:p>
          </table:table-cell>
          <table:table-cell office:value-type="float" office:value="21008223" calcext:value-type="float">
            <text:p>2100822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1935" calcext:value-type="float">
            <text:p>3411935</text:p>
          </table:table-cell>
          <table:table-cell office:value-type="float" office:value="155904" calcext:value-type="float">
            <text:p>155904</text:p>
          </table:table-cell>
          <table:table-cell office:value-type="string" calcext:value-type="string">
            <text:p>72473843015</text:p>
          </table:table-cell>
          <table:table-cell office:value-type="string" calcext:value-type="string">
            <text:p>MARCOS GEHRKE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265.5" calcext:value-type="float">
            <text:p><text:s/>265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18</text:p>
          </table:table-cell>
          <table:table-cell office:value-type="float" office:value="21005484" calcext:value-type="float">
            <text:p>21005484</text:p>
          </table:table-cell>
          <table:table-cell office:value-type="string" calcext:value-type="string">
            <text:p>PV</text:p>
          </table:table-cell>
          <table:table-cell office:value-type="float" office:value="21008237" calcext:value-type="float">
            <text:p>2100823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32" calcext:value-type="float">
            <text:p>3425532</text:p>
          </table:table-cell>
          <table:table-cell office:value-type="float" office:value="1065705" calcext:value-type="float">
            <text:p>1065705</text:p>
          </table:table-cell>
          <table:table-cell office:value-type="string" calcext:value-type="string">
            <text:p>14320043952</text:p>
          </table:table-cell>
          <table:table-cell office:value-type="string" calcext:value-type="string">
            <text:p>BRUNA PADILHA LINHAR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0</text:p>
          </table:table-cell>
          <table:table-cell office:value-type="float" office:value="21005486" calcext:value-type="float">
            <text:p>21005486</text:p>
          </table:table-cell>
          <table:table-cell office:value-type="string" calcext:value-type="string">
            <text:p>PV</text:p>
          </table:table-cell>
          <table:table-cell office:value-type="float" office:value="21008239" calcext:value-type="float">
            <text:p>2100823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34" calcext:value-type="float">
            <text:p>3425534</text:p>
          </table:table-cell>
          <table:table-cell office:value-type="float" office:value="977813" calcext:value-type="float">
            <text:p>977813</text:p>
          </table:table-cell>
          <table:table-cell office:value-type="string" calcext:value-type="string">
            <text:p>07162364942</text:p>
          </table:table-cell>
          <table:table-cell office:value-type="string" calcext:value-type="string">
            <text:p>CIRCA APARECIDA DA SILVA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9</text:p>
          </table:table-cell>
          <table:table-cell office:value-type="float" office:value="21005492" calcext:value-type="float">
            <text:p>21005492</text:p>
          </table:table-cell>
          <table:table-cell office:value-type="string" calcext:value-type="string">
            <text:p>PV</text:p>
          </table:table-cell>
          <table:table-cell office:value-type="float" office:value="21008242" calcext:value-type="float">
            <text:p>2100824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37" calcext:value-type="float">
            <text:p>3425537</text:p>
          </table:table-cell>
          <table:table-cell office:value-type="float" office:value="1065303" calcext:value-type="float">
            <text:p>1065303</text:p>
          </table:table-cell>
          <table:table-cell office:value-type="string" calcext:value-type="string">
            <text:p>11272674932</text:p>
          </table:table-cell>
          <table:table-cell office:value-type="string" calcext:value-type="string">
            <text:p>JANIELE KOGUS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8</text:p>
          </table:table-cell>
          <table:table-cell office:value-type="float" office:value="21005501" calcext:value-type="float">
            <text:p>21005501</text:p>
          </table:table-cell>
          <table:table-cell office:value-type="string" calcext:value-type="string">
            <text:p>PV</text:p>
          </table:table-cell>
          <table:table-cell office:value-type="float" office:value="21008243" calcext:value-type="float">
            <text:p>2100824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38" calcext:value-type="float">
            <text:p>3425538</text:p>
          </table:table-cell>
          <table:table-cell office:value-type="float" office:value="1065292" calcext:value-type="float">
            <text:p>1065292</text:p>
          </table:table-cell>
          <table:table-cell office:value-type="string" calcext:value-type="string">
            <text:p>36595900963</text:p>
          </table:table-cell>
          <table:table-cell office:value-type="string" calcext:value-type="string">
            <text:p>MIRIAN BARINO CARVALHO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526</text:p>
          </table:table-cell>
          <table:table-cell office:value-type="float" office:value="21005230" calcext:value-type="float">
            <text:p>21005230</text:p>
          </table:table-cell>
          <table:table-cell office:value-type="string" calcext:value-type="string">
            <text:p>PV</text:p>
          </table:table-cell>
          <table:table-cell office:value-type="float" office:value="21008224" calcext:value-type="float">
            <text:p>2100822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1938" calcext:value-type="float">
            <text:p>3411938</text:p>
          </table:table-cell>
          <table:table-cell office:value-type="float" office:value="143232" calcext:value-type="float">
            <text:p>143232</text:p>
          </table:table-cell>
          <table:table-cell office:value-type="string" calcext:value-type="string">
            <text:p>06690141926</text:p>
          </table:table-cell>
          <table:table-cell office:value-type="string" calcext:value-type="string">
            <text:p>JOAO FRANCISCO DOS SANTOS SATIL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300" calcext:value-type="float">
            <text:p><text:s/>3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19</text:p>
          </table:table-cell>
          <table:table-cell office:value-type="float" office:value="21005485" calcext:value-type="float">
            <text:p>21005485</text:p>
          </table:table-cell>
          <table:table-cell office:value-type="string" calcext:value-type="string">
            <text:p>PV</text:p>
          </table:table-cell>
          <table:table-cell office:value-type="float" office:value="21008238" calcext:value-type="float">
            <text:p>2100823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33" calcext:value-type="float">
            <text:p>3425533</text:p>
          </table:table-cell>
          <table:table-cell office:value-type="float" office:value="1065700" calcext:value-type="float">
            <text:p>1065700</text:p>
          </table:table-cell>
          <table:table-cell office:value-type="string" calcext:value-type="string">
            <text:p>10937018970</text:p>
          </table:table-cell>
          <table:table-cell office:value-type="string" calcext:value-type="string">
            <text:p>CARLA CRISTINA DOS SANTOS CARVALHO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7</text:p>
          </table:table-cell>
          <table:table-cell office:value-type="float" office:value="21005490" calcext:value-type="float">
            <text:p>21005490</text:p>
          </table:table-cell>
          <table:table-cell office:value-type="string" calcext:value-type="string">
            <text:p>PV</text:p>
          </table:table-cell>
          <table:table-cell office:value-type="float" office:value="21008241" calcext:value-type="float">
            <text:p>2100824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36" calcext:value-type="float">
            <text:p>3425536</text:p>
          </table:table-cell>
          <table:table-cell office:value-type="float" office:value="1025333" calcext:value-type="float">
            <text:p>1025333</text:p>
          </table:table-cell>
          <table:table-cell office:value-type="string" calcext:value-type="string">
            <text:p>06248824975</text:p>
          </table:table-cell>
          <table:table-cell office:value-type="string" calcext:value-type="string">
            <text:p>IZABEL CRISTINA DE OLIVEIRA DE CASTRO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10</text:p>
          </table:table-cell>
          <table:table-cell office:value-type="float" office:value="21005479" calcext:value-type="float">
            <text:p>21005479</text:p>
          </table:table-cell>
          <table:table-cell office:value-type="string" calcext:value-type="string">
            <text:p>PV</text:p>
          </table:table-cell>
          <table:table-cell office:value-type="float" office:value="21008233" calcext:value-type="float">
            <text:p>2100823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28" calcext:value-type="float">
            <text:p>3425528</text:p>
          </table:table-cell>
          <table:table-cell office:value-type="float" office:value="1065701" calcext:value-type="float">
            <text:p>1065701</text:p>
          </table:table-cell>
          <table:table-cell office:value-type="string" calcext:value-type="string">
            <text:p>38421962884</text:p>
          </table:table-cell>
          <table:table-cell office:value-type="string" calcext:value-type="string">
            <text:p>ALAN SOUT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1</text:p>
          </table:table-cell>
          <table:table-cell office:value-type="float" office:value="21005487" calcext:value-type="float">
            <text:p>21005487</text:p>
          </table:table-cell>
          <table:table-cell office:value-type="string" calcext:value-type="string">
            <text:p>PV</text:p>
          </table:table-cell>
          <table:table-cell office:value-type="float" office:value="21008240" calcext:value-type="float">
            <text:p>2100824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35" calcext:value-type="float">
            <text:p>3425535</text:p>
          </table:table-cell>
          <table:table-cell office:value-type="float" office:value="1026540" calcext:value-type="float">
            <text:p>1026540</text:p>
          </table:table-cell>
          <table:table-cell office:value-type="string" calcext:value-type="string">
            <text:p>09034507980</text:p>
          </table:table-cell>
          <table:table-cell office:value-type="string" calcext:value-type="string">
            <text:p>CLAUDIA DE ALMEIDA DA SILVA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9</text:p>
          </table:table-cell>
          <table:table-cell office:value-type="float" office:value="21005492" calcext:value-type="float">
            <text:p>21005492</text:p>
          </table:table-cell>
          <table:table-cell office:value-type="string" calcext:value-type="string">
            <text:p>PV</text:p>
          </table:table-cell>
          <table:table-cell office:value-type="float" office:value="21008242" calcext:value-type="float">
            <text:p>21008242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37" calcext:value-type="float">
            <text:p>3425537</text:p>
          </table:table-cell>
          <table:table-cell office:value-type="float" office:value="1065303" calcext:value-type="float">
            <text:p>1065303</text:p>
          </table:table-cell>
          <table:table-cell office:value-type="string" calcext:value-type="string">
            <text:p>11272674932</text:p>
          </table:table-cell>
          <table:table-cell office:value-type="string" calcext:value-type="string">
            <text:p>JANIELE KOGUS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-1334.16" calcext:value-type="float">
            <text:p>-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11</text:p>
          </table:table-cell>
          <table:table-cell office:value-type="float" office:value="21005480" calcext:value-type="float">
            <text:p>21005480</text:p>
          </table:table-cell>
          <table:table-cell office:value-type="string" calcext:value-type="string">
            <text:p>PV</text:p>
          </table:table-cell>
          <table:table-cell office:value-type="float" office:value="21008234" calcext:value-type="float">
            <text:p>2100823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29" calcext:value-type="float">
            <text:p>3425529</text:p>
          </table:table-cell>
          <table:table-cell office:value-type="float" office:value="1065305" calcext:value-type="float">
            <text:p>1065305</text:p>
          </table:table-cell>
          <table:table-cell office:value-type="string" calcext:value-type="string">
            <text:p>12246265916</text:p>
          </table:table-cell>
          <table:table-cell office:value-type="string" calcext:value-type="string">
            <text:p>ALANA GABRIELLA DE SOUZA FRANCA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11</text:p>
          </table:table-cell>
          <table:table-cell office:value-type="float" office:value="21005480" calcext:value-type="float">
            <text:p>21005480</text:p>
          </table:table-cell>
          <table:table-cell office:value-type="string" calcext:value-type="string">
            <text:p>PV</text:p>
          </table:table-cell>
          <table:table-cell office:value-type="float" office:value="21008234" calcext:value-type="float">
            <text:p>21008234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29" calcext:value-type="float">
            <text:p>3425529</text:p>
          </table:table-cell>
          <table:table-cell office:value-type="float" office:value="1065305" calcext:value-type="float">
            <text:p>1065305</text:p>
          </table:table-cell>
          <table:table-cell office:value-type="string" calcext:value-type="string">
            <text:p>12246265916</text:p>
          </table:table-cell>
          <table:table-cell office:value-type="string" calcext:value-type="string">
            <text:p>ALANA GABRIELLA DE SOUZA FRANCA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-1334.16" calcext:value-type="float">
            <text:p>-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43</text:p>
          </table:table-cell>
          <table:table-cell office:value-type="float" office:value="21005505" calcext:value-type="float">
            <text:p>21005505</text:p>
          </table:table-cell>
          <table:table-cell office:value-type="string" calcext:value-type="string">
            <text:p>PV</text:p>
          </table:table-cell>
          <table:table-cell office:value-type="float" office:value="21008245" calcext:value-type="float">
            <text:p>2100824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40" calcext:value-type="float">
            <text:p>3425540</text:p>
          </table:table-cell>
          <table:table-cell office:value-type="float" office:value="1065706" calcext:value-type="float">
            <text:p>1065706</text:p>
          </table:table-cell>
          <table:table-cell office:value-type="string" calcext:value-type="string">
            <text:p>08529532910</text:p>
          </table:table-cell>
          <table:table-cell office:value-type="string" calcext:value-type="string">
            <text:p>VIVIANE CRISTINA ANTUNES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12</text:p>
          </table:table-cell>
          <table:table-cell office:value-type="float" office:value="21005481" calcext:value-type="float">
            <text:p>21005481</text:p>
          </table:table-cell>
          <table:table-cell office:value-type="string" calcext:value-type="string">
            <text:p>PV</text:p>
          </table:table-cell>
          <table:table-cell office:value-type="float" office:value="21008235" calcext:value-type="float">
            <text:p>2100823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30" calcext:value-type="float">
            <text:p>3425530</text:p>
          </table:table-cell>
          <table:table-cell office:value-type="float" office:value="1065698" calcext:value-type="float">
            <text:p>1065698</text:p>
          </table:table-cell>
          <table:table-cell office:value-type="string" calcext:value-type="string">
            <text:p>11461054958</text:p>
          </table:table-cell>
          <table:table-cell office:value-type="string" calcext:value-type="string">
            <text:p>ALINE CAROLAINE CAROLINO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17</text:p>
          </table:table-cell>
          <table:table-cell office:value-type="float" office:value="21005483" calcext:value-type="float">
            <text:p>21005483</text:p>
          </table:table-cell>
          <table:table-cell office:value-type="string" calcext:value-type="string">
            <text:p>PV</text:p>
          </table:table-cell>
          <table:table-cell office:value-type="float" office:value="21008236" calcext:value-type="float">
            <text:p>2100823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31" calcext:value-type="float">
            <text:p>3425531</text:p>
          </table:table-cell>
          <table:table-cell office:value-type="float" office:value="1065704" calcext:value-type="float">
            <text:p>1065704</text:p>
          </table:table-cell>
          <table:table-cell office:value-type="string" calcext:value-type="string">
            <text:p>06597552970</text:p>
          </table:table-cell>
          <table:table-cell office:value-type="string" calcext:value-type="string">
            <text:p>BRUNA APARECIDA DO NASCIMENTO DE OLIVEIR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4</text:p>
          </table:table-cell>
          <table:table-cell office:value-type="string" calcext:value-type="string">
            <text:p>21004060</text:p>
          </table:table-cell>
          <table:table-cell office:value-type="float" office:value="21005441" calcext:value-type="float">
            <text:p>21005441</text:p>
          </table:table-cell>
          <table:table-cell office:value-type="string" calcext:value-type="string">
            <text:p>PQ</text:p>
          </table:table-cell>
          <table:table-cell office:value-type="float" office:value="21008244" calcext:value-type="float">
            <text:p>2100824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39" calcext:value-type="float">
            <text:p>3425539</text:p>
          </table:table-cell>
          <table:table-cell office:value-type="float" office:value="156269" calcext:value-type="float">
            <text:p>156269</text:p>
          </table:table-cell>
          <table:table-cell office:value-type="string" calcext:value-type="string">
            <text:p>65177711153</text:p>
          </table:table-cell>
          <table:table-cell office:value-type="string" calcext:value-type="string">
            <text:p>VALDIRENE MANDUCA DE MORAES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60</text:p>
          </table:table-cell>
          <table:table-cell office:value-type="float" office:value="21001457" calcext:value-type="float">
            <text:p>21001457</text:p>
          </table:table-cell>
          <table:table-cell office:value-type="string" calcext:value-type="string">
            <text:p>PQ</text:p>
          </table:table-cell>
          <table:table-cell office:value-type="float" office:value="21008248" calcext:value-type="float">
            <text:p>2100824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25527" calcext:value-type="float">
            <text:p>3425527</text:p>
          </table:table-cell>
          <table:table-cell office:value-type="float" office:value="295203" calcext:value-type="float">
            <text:p>295203</text:p>
          </table:table-cell>
          <table:table-cell office:value-type="string" calcext:value-type="string">
            <text:p>69669414920</text:p>
          </table:table-cell>
          <table:table-cell office:value-type="string" calcext:value-type="string">
            <text:p>MARCIA APARECIDA PACHECO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685.74" calcext:value-type="float">
            <text:p><text:s/>1.685,7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68</text:p>
          </table:table-cell>
          <table:table-cell office:value-type="float" office:value="21001449" calcext:value-type="float">
            <text:p>21001449</text:p>
          </table:table-cell>
          <table:table-cell office:value-type="string" calcext:value-type="string">
            <text:p>PQ</text:p>
          </table:table-cell>
          <table:table-cell office:value-type="float" office:value="21008230" calcext:value-type="float">
            <text:p>2100823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11977" calcext:value-type="float">
            <text:p>3411977</text:p>
          </table:table-cell>
          <table:table-cell office:value-type="float" office:value="155400" calcext:value-type="float">
            <text:p>155400</text:p>
          </table:table-cell>
          <table:table-cell office:value-type="string" calcext:value-type="string">
            <text:p>07636913992</text:p>
          </table:table-cell>
          <table:table-cell office:value-type="string" calcext:value-type="string">
            <text:p>DEBORA CHAIA STADLER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69</text:p>
          </table:table-cell>
          <table:table-cell office:value-type="float" office:value="21001448" calcext:value-type="float">
            <text:p>21001448</text:p>
          </table:table-cell>
          <table:table-cell office:value-type="string" calcext:value-type="string">
            <text:p>PV</text:p>
          </table:table-cell>
          <table:table-cell office:value-type="float" office:value="21008229" calcext:value-type="float">
            <text:p>2100822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11973" calcext:value-type="float">
            <text:p>3411973</text:p>
          </table:table-cell>
          <table:table-cell office:value-type="float" office:value="179464" calcext:value-type="float">
            <text:p>179464</text:p>
          </table:table-cell>
          <table:table-cell office:value-type="string" calcext:value-type="string">
            <text:p>07482154922</text:p>
          </table:table-cell>
          <table:table-cell office:value-type="string" calcext:value-type="string">
            <text:p>CIRO NASCIMENTO GOMES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48</text:p>
          </table:table-cell>
          <table:table-cell office:value-type="float" office:value="21005521" calcext:value-type="float">
            <text:p>21005521</text:p>
          </table:table-cell>
          <table:table-cell office:value-type="string" calcext:value-type="string">
            <text:p>PQ</text:p>
          </table:table-cell>
          <table:table-cell office:value-type="float" office:value="21008228" calcext:value-type="float">
            <text:p>2100822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1962" calcext:value-type="float">
            <text:p>3411962</text:p>
          </table:table-cell>
          <table:table-cell office:value-type="float" office:value="932188" calcext:value-type="float">
            <text:p>932188</text:p>
          </table:table-cell>
          <table:table-cell office:value-type="string" calcext:value-type="string">
            <text:p>43635779830</text:p>
          </table:table-cell>
          <table:table-cell office:value-type="string" calcext:value-type="string">
            <text:p>ANA CLARA DE ARAUJO RIBEIRO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764.65" calcext:value-type="float">
            <text:p><text:s/>764,6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64</text:p>
          </table:table-cell>
          <table:table-cell office:value-type="float" office:value="21001453" calcext:value-type="float">
            <text:p>21001453</text:p>
          </table:table-cell>
          <table:table-cell office:value-type="string" calcext:value-type="string">
            <text:p>PQ</text:p>
          </table:table-cell>
          <table:table-cell office:value-type="float" office:value="21008232" calcext:value-type="float">
            <text:p>2100823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11985" calcext:value-type="float">
            <text:p>3411985</text:p>
          </table:table-cell>
          <table:table-cell office:value-type="float" office:value="155663" calcext:value-type="float">
            <text:p>155663</text:p>
          </table:table-cell>
          <table:table-cell office:value-type="string" calcext:value-type="string">
            <text:p>06394470902</text:p>
          </table:table-cell>
          <table:table-cell office:value-type="string" calcext:value-type="string">
            <text:p>JAQUELINE ALMEIDA DE LIMA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685.74" calcext:value-type="float">
            <text:p><text:s/>1.685,7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67</text:p>
          </table:table-cell>
          <table:table-cell office:value-type="float" office:value="21001450" calcext:value-type="float">
            <text:p>21001450</text:p>
          </table:table-cell>
          <table:table-cell office:value-type="string" calcext:value-type="string">
            <text:p>PV</text:p>
          </table:table-cell>
          <table:table-cell office:value-type="float" office:value="21008231" calcext:value-type="float">
            <text:p>2100823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11981" calcext:value-type="float">
            <text:p>3411981</text:p>
          </table:table-cell>
          <table:table-cell office:value-type="float" office:value="508949" calcext:value-type="float">
            <text:p>508949</text:p>
          </table:table-cell>
          <table:table-cell office:value-type="string" calcext:value-type="string">
            <text:p>07087388932</text:p>
          </table:table-cell>
          <table:table-cell office:value-type="string" calcext:value-type="string">
            <text:p>EVERTON LEANDRO BARONI</text:p>
          </table:table-cell>
          <table:table-cell office:value-type="string" calcext:value-type="string">
            <text:p>62213 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1</text:p>
          </table:table-cell>
          <table:table-cell office:value-type="string" calcext:value-type="string">
            <text:p>21004913</text:p>
          </table:table-cell>
          <table:table-cell office:value-type="float" office:value="21005594" calcext:value-type="float">
            <text:p>21005594</text:p>
          </table:table-cell>
          <table:table-cell office:value-type="string" calcext:value-type="string">
            <text:p>PV</text:p>
          </table:table-cell>
          <table:table-cell office:value-type="float" office:value="21008366" calcext:value-type="float">
            <text:p>2100836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728" calcext:value-type="float">
            <text:p>3425728</text:p>
          </table:table-cell>
          <table:table-cell office:value-type="float" office:value="136389" calcext:value-type="float">
            <text:p>136389</text:p>
          </table:table-cell>
          <table:table-cell office:value-type="string" calcext:value-type="string">
            <text:p>89569164034</text:p>
          </table:table-cell>
          <table:table-cell office:value-type="string" calcext:value-type="string">
            <text:p>CARLOS RICARDO MANECK MALFATTI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594" calcext:value-type="float">
            <text:p><text:s/>59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1</text:p>
          </table:table-cell>
          <table:table-cell office:value-type="string" calcext:value-type="string">
            <text:p>21004429</text:p>
          </table:table-cell>
          <table:table-cell office:value-type="float" office:value="21004888" calcext:value-type="float">
            <text:p>21004888</text:p>
          </table:table-cell>
          <table:table-cell office:value-type="string" calcext:value-type="string">
            <text:p>PV</text:p>
          </table:table-cell>
          <table:table-cell office:value-type="float" office:value="21008365" calcext:value-type="float">
            <text:p>2100836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724" calcext:value-type="float">
            <text:p>3425724</text:p>
          </table:table-cell>
          <table:table-cell office:value-type="float" office:value="155816" calcext:value-type="float">
            <text:p>155816</text:p>
          </table:table-cell>
          <table:table-cell office:value-type="string" calcext:value-type="string">
            <text:p>18112431850</text:p>
          </table:table-cell>
          <table:table-cell office:value-type="string" calcext:value-type="string">
            <text:p>LUCIANA PAES DE BARROS MACHAD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2187" calcext:value-type="float">
            <text:p><text:s/>2.187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3</text:p>
          </table:table-cell>
          <table:table-cell office:value-type="string" calcext:value-type="string">
            <text:p>21004266</text:p>
          </table:table-cell>
          <table:table-cell office:value-type="float" office:value="21005542" calcext:value-type="float">
            <text:p>21005542</text:p>
          </table:table-cell>
          <table:table-cell office:value-type="string" calcext:value-type="string">
            <text:p>PV</text:p>
          </table:table-cell>
          <table:table-cell office:value-type="float" office:value="21008361" calcext:value-type="float">
            <text:p>2100836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3518" calcext:value-type="float">
            <text:p>3423518</text:p>
          </table:table-cell>
          <table:table-cell office:value-type="float" office:value="138639" calcext:value-type="float">
            <text:p>138639</text:p>
          </table:table-cell>
          <table:table-cell office:value-type="string" calcext:value-type="string">
            <text:p>77897205000146</text:p>
          </table:table-cell>
          <table:table-cell office:value-type="string" calcext:value-type="string">
            <text:p>ELETRO RADIO UNIVERSAL LTD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496.5" calcext:value-type="float">
            <text:p><text:s/>496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2475</text:p>
          </table:table-cell>
          <table:table-cell office:value-type="string" calcext:value-type="string">
            <text:p>21004038</text:p>
          </table:table-cell>
          <table:table-cell office:value-type="float" office:value="21005543" calcext:value-type="float">
            <text:p>21005543</text:p>
          </table:table-cell>
          <table:table-cell office:value-type="string" calcext:value-type="string">
            <text:p>PV</text:p>
          </table:table-cell>
          <table:table-cell office:value-type="float" office:value="21008367" calcext:value-type="float">
            <text:p>2100836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730" calcext:value-type="float">
            <text:p>3425730</text:p>
          </table:table-cell>
          <table:table-cell office:value-type="float" office:value="191811" calcext:value-type="float">
            <text:p>191811</text:p>
          </table:table-cell>
          <table:table-cell office:value-type="string" calcext:value-type="string">
            <text:p>18695788000163</text:p>
          </table:table-cell>
          <table:table-cell office:value-type="string" calcext:value-type="string">
            <text:p>GESIO ESTELMHSTSK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4804</text:p>
          </table:table-cell>
          <table:table-cell office:value-type="float" office:value="21005416" calcext:value-type="float">
            <text:p>21005416</text:p>
          </table:table-cell>
          <table:table-cell office:value-type="string" calcext:value-type="string">
            <text:p>PV</text:p>
          </table:table-cell>
          <table:table-cell office:value-type="float" office:value="21008263" calcext:value-type="float">
            <text:p>2100826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2535" calcext:value-type="float">
            <text:p>341253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0275.03" calcext:value-type="float">
            <text:p><text:s/>10.275,0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4805</text:p>
          </table:table-cell>
          <table:table-cell office:value-type="float" office:value="21005417" calcext:value-type="float">
            <text:p>21005417</text:p>
          </table:table-cell>
          <table:table-cell office:value-type="string" calcext:value-type="string">
            <text:p>PV</text:p>
          </table:table-cell>
          <table:table-cell office:value-type="float" office:value="21008251" calcext:value-type="float">
            <text:p>2100825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2523" calcext:value-type="float">
            <text:p>341252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540" calcext:value-type="float">
            <text:p><text:s/>1.54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4808</text:p>
          </table:table-cell>
          <table:table-cell office:value-type="float" office:value="21005420" calcext:value-type="float">
            <text:p>21005420</text:p>
          </table:table-cell>
          <table:table-cell office:value-type="string" calcext:value-type="string">
            <text:p>PV</text:p>
          </table:table-cell>
          <table:table-cell office:value-type="float" office:value="21008254" calcext:value-type="float">
            <text:p>2100825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2526" calcext:value-type="float">
            <text:p>341252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6357.32" calcext:value-type="float">
            <text:p><text:s/>16.357,3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4803</text:p>
          </table:table-cell>
          <table:table-cell office:value-type="float" office:value="21005415" calcext:value-type="float">
            <text:p>21005415</text:p>
          </table:table-cell>
          <table:table-cell office:value-type="string" calcext:value-type="string">
            <text:p>PV</text:p>
          </table:table-cell>
          <table:table-cell office:value-type="float" office:value="21008249" calcext:value-type="float">
            <text:p>2100824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2521" calcext:value-type="float">
            <text:p>341252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809703.4" calcext:value-type="float">
            <text:p><text:s/>1.809.703,4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4806</text:p>
          </table:table-cell>
          <table:table-cell office:value-type="float" office:value="21005418" calcext:value-type="float">
            <text:p>21005418</text:p>
          </table:table-cell>
          <table:table-cell office:value-type="string" calcext:value-type="string">
            <text:p>PV</text:p>
          </table:table-cell>
          <table:table-cell office:value-type="float" office:value="21008252" calcext:value-type="float">
            <text:p>2100825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2524" calcext:value-type="float">
            <text:p>341252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2395.13" calcext:value-type="float">
            <text:p><text:s/>12.395,1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4807</text:p>
          </table:table-cell>
          <table:table-cell office:value-type="float" office:value="21005419" calcext:value-type="float">
            <text:p>21005419</text:p>
          </table:table-cell>
          <table:table-cell office:value-type="string" calcext:value-type="string">
            <text:p>PV</text:p>
          </table:table-cell>
          <table:table-cell office:value-type="float" office:value="21008253" calcext:value-type="float">
            <text:p>2100825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2525" calcext:value-type="float">
            <text:p>341252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52545.76" calcext:value-type="float">
            <text:p><text:s/>52.545,7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4809</text:p>
          </table:table-cell>
          <table:table-cell office:value-type="float" office:value="21005421" calcext:value-type="float">
            <text:p>21005421</text:p>
          </table:table-cell>
          <table:table-cell office:value-type="string" calcext:value-type="string">
            <text:p>PV</text:p>
          </table:table-cell>
          <table:table-cell office:value-type="float" office:value="21008255" calcext:value-type="float">
            <text:p>2100825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2527" calcext:value-type="float">
            <text:p>341252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9534" calcext:value-type="float">
            <text:p><text:s/>9.53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4809</text:p>
          </table:table-cell>
          <table:table-cell office:value-type="float" office:value="21005427" calcext:value-type="float">
            <text:p>21005427</text:p>
          </table:table-cell>
          <table:table-cell office:value-type="string" calcext:value-type="string">
            <text:p>PV</text:p>
          </table:table-cell>
          <table:table-cell office:value-type="float" office:value="21008261" calcext:value-type="float">
            <text:p>2100826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2533" calcext:value-type="float">
            <text:p>341253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2157815.44" calcext:value-type="float">
            <text:p><text:s/>2.157.815,4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4809</text:p>
          </table:table-cell>
          <table:table-cell office:value-type="float" office:value="21005424" calcext:value-type="float">
            <text:p>21005424</text:p>
          </table:table-cell>
          <table:table-cell office:value-type="string" calcext:value-type="string">
            <text:p>PV</text:p>
          </table:table-cell>
          <table:table-cell office:value-type="float" office:value="21008258" calcext:value-type="float">
            <text:p>2100825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2530" calcext:value-type="float">
            <text:p>341253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709327.6" calcext:value-type="float">
            <text:p><text:s/>709.327,6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4809</text:p>
          </table:table-cell>
          <table:table-cell office:value-type="float" office:value="21005425" calcext:value-type="float">
            <text:p>21005425</text:p>
          </table:table-cell>
          <table:table-cell office:value-type="string" calcext:value-type="string">
            <text:p>PV</text:p>
          </table:table-cell>
          <table:table-cell office:value-type="float" office:value="21008259" calcext:value-type="float">
            <text:p>2100825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2531" calcext:value-type="float">
            <text:p>341253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740795.6" calcext:value-type="float">
            <text:p><text:s/>740.795,6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4809</text:p>
          </table:table-cell>
          <table:table-cell office:value-type="float" office:value="21005428" calcext:value-type="float">
            <text:p>21005428</text:p>
          </table:table-cell>
          <table:table-cell office:value-type="string" calcext:value-type="string">
            <text:p>PV</text:p>
          </table:table-cell>
          <table:table-cell office:value-type="float" office:value="21008262" calcext:value-type="float">
            <text:p>2100826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2534" calcext:value-type="float">
            <text:p>341253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5279826.69" calcext:value-type="float">
            <text:p><text:s/>5.279.826,6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4809</text:p>
          </table:table-cell>
          <table:table-cell office:value-type="float" office:value="21005422" calcext:value-type="float">
            <text:p>21005422</text:p>
          </table:table-cell>
          <table:table-cell office:value-type="string" calcext:value-type="string">
            <text:p>PV</text:p>
          </table:table-cell>
          <table:table-cell office:value-type="float" office:value="21008256" calcext:value-type="float">
            <text:p>2100825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2528" calcext:value-type="float">
            <text:p>341252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68406.74" calcext:value-type="float">
            <text:p><text:s/>68.406,7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4809</text:p>
          </table:table-cell>
          <table:table-cell office:value-type="float" office:value="21005426" calcext:value-type="float">
            <text:p>21005426</text:p>
          </table:table-cell>
          <table:table-cell office:value-type="string" calcext:value-type="string">
            <text:p>PV</text:p>
          </table:table-cell>
          <table:table-cell office:value-type="float" office:value="21008260" calcext:value-type="float">
            <text:p>2100826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2532" calcext:value-type="float">
            <text:p>341253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052472.99" calcext:value-type="float">
            <text:p><text:s/>1.052.472,9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4809</text:p>
          </table:table-cell>
          <table:table-cell office:value-type="float" office:value="21005423" calcext:value-type="float">
            <text:p>21005423</text:p>
          </table:table-cell>
          <table:table-cell office:value-type="string" calcext:value-type="string">
            <text:p>PV</text:p>
          </table:table-cell>
          <table:table-cell office:value-type="float" office:value="21008257" calcext:value-type="float">
            <text:p>2100825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2529" calcext:value-type="float">
            <text:p>341252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208827.34" calcext:value-type="float">
            <text:p><text:s/>208.827,3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6</text:p>
          </table:table-cell>
          <table:table-cell office:value-type="string" calcext:value-type="string">
            <text:p>21004810</text:p>
          </table:table-cell>
          <table:table-cell office:value-type="float" office:value="21005429" calcext:value-type="float">
            <text:p>21005429</text:p>
          </table:table-cell>
          <table:table-cell office:value-type="string" calcext:value-type="string">
            <text:p>PV</text:p>
          </table:table-cell>
          <table:table-cell office:value-type="float" office:value="21008250" calcext:value-type="float">
            <text:p>210082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2522" calcext:value-type="float">
            <text:p>341252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58355.57" calcext:value-type="float">
            <text:p><text:s/>58.355,5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4767</text:p>
          </table:table-cell>
          <table:table-cell office:value-type="float" office:value="21005362" calcext:value-type="float">
            <text:p>21005362</text:p>
          </table:table-cell>
          <table:table-cell office:value-type="string" calcext:value-type="string">
            <text:p>PV</text:p>
          </table:table-cell>
          <table:table-cell office:value-type="float" office:value="21008272" calcext:value-type="float">
            <text:p>2100827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3679" calcext:value-type="float">
            <text:p>341367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964.08" calcext:value-type="float">
            <text:p><text:s/>1.964,0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4764</text:p>
          </table:table-cell>
          <table:table-cell office:value-type="float" office:value="21005359" calcext:value-type="float">
            <text:p>21005359</text:p>
          </table:table-cell>
          <table:table-cell office:value-type="string" calcext:value-type="string">
            <text:p>PV</text:p>
          </table:table-cell>
          <table:table-cell office:value-type="float" office:value="21008269" calcext:value-type="float">
            <text:p>2100826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3676" calcext:value-type="float">
            <text:p>341367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17713.22" calcext:value-type="float">
            <text:p><text:s/>117.713,2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4762</text:p>
          </table:table-cell>
          <table:table-cell office:value-type="float" office:value="21005357" calcext:value-type="float">
            <text:p>21005357</text:p>
          </table:table-cell>
          <table:table-cell office:value-type="string" calcext:value-type="string">
            <text:p>PV</text:p>
          </table:table-cell>
          <table:table-cell office:value-type="float" office:value="21008267" calcext:value-type="float">
            <text:p>2100826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3674" calcext:value-type="float">
            <text:p>341367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2524.36" calcext:value-type="float">
            <text:p><text:s/>2.524,3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4766</text:p>
          </table:table-cell>
          <table:table-cell office:value-type="float" office:value="21005361" calcext:value-type="float">
            <text:p>21005361</text:p>
          </table:table-cell>
          <table:table-cell office:value-type="string" calcext:value-type="string">
            <text:p>PV</text:p>
          </table:table-cell>
          <table:table-cell office:value-type="float" office:value="21008271" calcext:value-type="float">
            <text:p>2100827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3678" calcext:value-type="float">
            <text:p>341367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28861.5" calcext:value-type="float">
            <text:p><text:s/>28.861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4763</text:p>
          </table:table-cell>
          <table:table-cell office:value-type="float" office:value="21005358" calcext:value-type="float">
            <text:p>21005358</text:p>
          </table:table-cell>
          <table:table-cell office:value-type="string" calcext:value-type="string">
            <text:p>PV</text:p>
          </table:table-cell>
          <table:table-cell office:value-type="float" office:value="21008273" calcext:value-type="float">
            <text:p>2100827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3680" calcext:value-type="float">
            <text:p>341368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820706.69" calcext:value-type="float">
            <text:p><text:s/>820.706,6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4760</text:p>
          </table:table-cell>
          <table:table-cell office:value-type="float" office:value="21005355" calcext:value-type="float">
            <text:p>21005355</text:p>
          </table:table-cell>
          <table:table-cell office:value-type="string" calcext:value-type="string">
            <text:p>PV</text:p>
          </table:table-cell>
          <table:table-cell office:value-type="float" office:value="21008265" calcext:value-type="float">
            <text:p>2100826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3672" calcext:value-type="float">
            <text:p>341367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39522.26" calcext:value-type="float">
            <text:p><text:s/>39.522,2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4765</text:p>
          </table:table-cell>
          <table:table-cell office:value-type="float" office:value="21005360" calcext:value-type="float">
            <text:p>21005360</text:p>
          </table:table-cell>
          <table:table-cell office:value-type="string" calcext:value-type="string">
            <text:p>PV</text:p>
          </table:table-cell>
          <table:table-cell office:value-type="float" office:value="21008270" calcext:value-type="float">
            <text:p>2100827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3677" calcext:value-type="float">
            <text:p>341367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4697.36" calcext:value-type="float">
            <text:p><text:s/>14.697,3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4759</text:p>
          </table:table-cell>
          <table:table-cell office:value-type="float" office:value="21005354" calcext:value-type="float">
            <text:p>21005354</text:p>
          </table:table-cell>
          <table:table-cell office:value-type="string" calcext:value-type="string">
            <text:p>PV</text:p>
          </table:table-cell>
          <table:table-cell office:value-type="float" office:value="21008264" calcext:value-type="float">
            <text:p>2100826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3671" calcext:value-type="float">
            <text:p>341367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999.2" calcext:value-type="float">
            <text:p><text:s/>13.999,2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4761</text:p>
          </table:table-cell>
          <table:table-cell office:value-type="float" office:value="21005356" calcext:value-type="float">
            <text:p>21005356</text:p>
          </table:table-cell>
          <table:table-cell office:value-type="string" calcext:value-type="string">
            <text:p>PV</text:p>
          </table:table-cell>
          <table:table-cell office:value-type="float" office:value="21008266" calcext:value-type="float">
            <text:p>2100826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3673" calcext:value-type="float">
            <text:p>341367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57521.53" calcext:value-type="float">
            <text:p><text:s/>57.521,5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38</text:p>
          </table:table-cell>
          <table:table-cell office:value-type="string" calcext:value-type="string">
            <text:p>21004768</text:p>
          </table:table-cell>
          <table:table-cell office:value-type="float" office:value="21005363" calcext:value-type="float">
            <text:p>21005363</text:p>
          </table:table-cell>
          <table:table-cell office:value-type="string" calcext:value-type="string">
            <text:p>PV</text:p>
          </table:table-cell>
          <table:table-cell office:value-type="float" office:value="21008268" calcext:value-type="float">
            <text:p>2100826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3675" calcext:value-type="float">
            <text:p>341367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295.24" calcext:value-type="float">
            <text:p><text:s/>295,2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2941</text:p>
          </table:table-cell>
          <table:table-cell office:value-type="float" office:value="21005578" calcext:value-type="float">
            <text:p>21005578</text:p>
          </table:table-cell>
          <table:table-cell office:value-type="string" calcext:value-type="string">
            <text:p>PV</text:p>
          </table:table-cell>
          <table:table-cell office:value-type="float" office:value="21008246" calcext:value-type="float">
            <text:p>2100824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2062" calcext:value-type="float">
            <text:p>3412062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761.69" calcext:value-type="float">
            <text:p><text:s/>761,6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2941</text:p>
          </table:table-cell>
          <table:table-cell office:value-type="float" office:value="21005579" calcext:value-type="float">
            <text:p>21005579</text:p>
          </table:table-cell>
          <table:table-cell office:value-type="string" calcext:value-type="string">
            <text:p>PV</text:p>
          </table:table-cell>
          <table:table-cell office:value-type="float" office:value="21008247" calcext:value-type="float">
            <text:p>2100824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12063" calcext:value-type="float">
            <text:p>3412063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4259.06" calcext:value-type="float">
            <text:p><text:s/>14.259,0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4242</text:p>
          </table:table-cell>
          <table:table-cell office:value-type="float" office:value="21005577" calcext:value-type="float">
            <text:p>21005577</text:p>
          </table:table-cell>
          <table:table-cell office:value-type="string" calcext:value-type="string">
            <text:p>PV</text:p>
          </table:table-cell>
          <table:table-cell office:value-type="float" office:value="21008378" calcext:value-type="float">
            <text:p>2100837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793" calcext:value-type="float">
            <text:p>3425793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59" calcext:value-type="float">
            <text:p><text:s/>159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426</text:p>
          </table:table-cell>
          <table:table-cell office:value-type="float" office:value="21005234" calcext:value-type="float">
            <text:p>21005234</text:p>
          </table:table-cell>
          <table:table-cell office:value-type="string" calcext:value-type="string">
            <text:p>PV</text:p>
          </table:table-cell>
          <table:table-cell office:value-type="float" office:value="21008360" calcext:value-type="float">
            <text:p>2100836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3517" calcext:value-type="float">
            <text:p>3423517</text:p>
          </table:table-cell>
          <table:table-cell office:value-type="float" office:value="155617" calcext:value-type="float">
            <text:p>155617</text:p>
          </table:table-cell>
          <table:table-cell office:value-type="string" calcext:value-type="string">
            <text:p>28804701889</text:p>
          </table:table-cell>
          <table:table-cell office:value-type="string" calcext:value-type="string">
            <text:p>HELOISA GODOI BERTAGNON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265.5" calcext:value-type="float">
            <text:p><text:s/>265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883</text:p>
          </table:table-cell>
          <table:table-cell office:value-type="float" office:value="21005596" calcext:value-type="float">
            <text:p>21005596</text:p>
          </table:table-cell>
          <table:table-cell office:value-type="string" calcext:value-type="string">
            <text:p>PV</text:p>
          </table:table-cell>
          <table:table-cell office:value-type="float" office:value="21008362" calcext:value-type="float">
            <text:p>2100836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307" calcext:value-type="float">
            <text:p>3425307</text:p>
          </table:table-cell>
          <table:table-cell office:value-type="float" office:value="147314" calcext:value-type="float">
            <text:p>147314</text:p>
          </table:table-cell>
          <table:table-cell office:value-type="string" calcext:value-type="string">
            <text:p>01034087703</text:p>
          </table:table-cell>
          <table:table-cell office:value-type="string" calcext:value-type="string">
            <text:p>PIERRE ALVES COST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601.8" calcext:value-type="float">
            <text:p><text:s/>601,8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911</text:p>
          </table:table-cell>
          <table:table-cell office:value-type="float" office:value="21005595" calcext:value-type="float">
            <text:p>21005595</text:p>
          </table:table-cell>
          <table:table-cell office:value-type="string" calcext:value-type="string">
            <text:p>PV</text:p>
          </table:table-cell>
          <table:table-cell office:value-type="float" office:value="21008363" calcext:value-type="float">
            <text:p>2100836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308" calcext:value-type="float">
            <text:p>3425308</text:p>
          </table:table-cell>
          <table:table-cell office:value-type="float" office:value="155171" calcext:value-type="float">
            <text:p>155171</text:p>
          </table:table-cell>
          <table:table-cell office:value-type="string" calcext:value-type="string">
            <text:p>81599862115</text:p>
          </table:table-cell>
          <table:table-cell office:value-type="string" calcext:value-type="string">
            <text:p>ALINE MARQUES GENU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354" calcext:value-type="float">
            <text:p><text:s/>35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1004882</text:p>
          </table:table-cell>
          <table:table-cell office:value-type="float" office:value="21005541" calcext:value-type="float">
            <text:p>21005541</text:p>
          </table:table-cell>
          <table:table-cell office:value-type="string" calcext:value-type="string">
            <text:p>PV</text:p>
          </table:table-cell>
          <table:table-cell office:value-type="float" office:value="21008364" calcext:value-type="float">
            <text:p>2100836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309" calcext:value-type="float">
            <text:p>3425309</text:p>
          </table:table-cell>
          <table:table-cell office:value-type="float" office:value="156269" calcext:value-type="float">
            <text:p>156269</text:p>
          </table:table-cell>
          <table:table-cell office:value-type="string" calcext:value-type="string">
            <text:p>65177711153</text:p>
          </table:table-cell>
          <table:table-cell office:value-type="string" calcext:value-type="string">
            <text:p>VALDIRENE MANDUCA DE MORAES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850" calcext:value-type="float">
            <text:p><text:s/>8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4</text:p>
          </table:table-cell>
          <table:table-cell office:value-type="float" office:value="21005497" calcext:value-type="float">
            <text:p>21005497</text:p>
          </table:table-cell>
          <table:table-cell office:value-type="string" calcext:value-type="string">
            <text:p>PV</text:p>
          </table:table-cell>
          <table:table-cell office:value-type="float" office:value="21008390" calcext:value-type="float">
            <text:p>2100839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19" calcext:value-type="float">
            <text:p>3429719</text:p>
          </table:table-cell>
          <table:table-cell office:value-type="float" office:value="976888" calcext:value-type="float">
            <text:p>976888</text:p>
          </table:table-cell>
          <table:table-cell office:value-type="string" calcext:value-type="string">
            <text:p>10399659978</text:p>
          </table:table-cell>
          <table:table-cell office:value-type="string" calcext:value-type="string">
            <text:p>MARILUZ APARECIDA PIRES ALVES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8</text:p>
          </table:table-cell>
          <table:table-cell office:value-type="float" office:value="21005491" calcext:value-type="float">
            <text:p>21005491</text:p>
          </table:table-cell>
          <table:table-cell office:value-type="string" calcext:value-type="string">
            <text:p>PV</text:p>
          </table:table-cell>
          <table:table-cell office:value-type="float" office:value="21008384" calcext:value-type="float">
            <text:p>2100838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13" calcext:value-type="float">
            <text:p>3429713</text:p>
          </table:table-cell>
          <table:table-cell office:value-type="float" office:value="976883" calcext:value-type="float">
            <text:p>976883</text:p>
          </table:table-cell>
          <table:table-cell office:value-type="string" calcext:value-type="string">
            <text:p>08527745917</text:p>
          </table:table-cell>
          <table:table-cell office:value-type="string" calcext:value-type="string">
            <text:p>JACSON LUAN DE OLIVEIR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3</text:p>
          </table:table-cell>
          <table:table-cell office:value-type="float" office:value="21005496" calcext:value-type="float">
            <text:p>21005496</text:p>
          </table:table-cell>
          <table:table-cell office:value-type="string" calcext:value-type="string">
            <text:p>PV</text:p>
          </table:table-cell>
          <table:table-cell office:value-type="float" office:value="21008389" calcext:value-type="float">
            <text:p>2100838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18" calcext:value-type="float">
            <text:p>3429718</text:p>
          </table:table-cell>
          <table:table-cell office:value-type="float" office:value="976887" calcext:value-type="float">
            <text:p>976887</text:p>
          </table:table-cell>
          <table:table-cell office:value-type="string" calcext:value-type="string">
            <text:p>26527093802</text:p>
          </table:table-cell>
          <table:table-cell office:value-type="string" calcext:value-type="string">
            <text:p>MARIA LUCINEIDE VICENTE PEREIRA DE SOUZ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3</text:p>
          </table:table-cell>
          <table:table-cell office:value-type="float" office:value="21005488" calcext:value-type="float">
            <text:p>21005488</text:p>
          </table:table-cell>
          <table:table-cell office:value-type="string" calcext:value-type="string">
            <text:p>PV</text:p>
          </table:table-cell>
          <table:table-cell office:value-type="float" office:value="21008382" calcext:value-type="float">
            <text:p>2100838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11" calcext:value-type="float">
            <text:p>3429711</text:p>
          </table:table-cell>
          <table:table-cell office:value-type="float" office:value="976880" calcext:value-type="float">
            <text:p>976880</text:p>
          </table:table-cell>
          <table:table-cell office:value-type="string" calcext:value-type="string">
            <text:p>01520851901</text:p>
          </table:table-cell>
          <table:table-cell office:value-type="string" calcext:value-type="string">
            <text:p>ELZA SILVERIO DE ALMEID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25</text:p>
          </table:table-cell>
          <table:table-cell office:value-type="float" office:value="21005489" calcext:value-type="float">
            <text:p>21005489</text:p>
          </table:table-cell>
          <table:table-cell office:value-type="string" calcext:value-type="string">
            <text:p>PV</text:p>
          </table:table-cell>
          <table:table-cell office:value-type="float" office:value="21008383" calcext:value-type="float">
            <text:p>2100838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12" calcext:value-type="float">
            <text:p>3429712</text:p>
          </table:table-cell>
          <table:table-cell office:value-type="float" office:value="1065694" calcext:value-type="float">
            <text:p>1065694</text:p>
          </table:table-cell>
          <table:table-cell office:value-type="string" calcext:value-type="string">
            <text:p>09977439990</text:p>
          </table:table-cell>
          <table:table-cell office:value-type="string" calcext:value-type="string">
            <text:p>FRANCIELA FERREIRA MACHAD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42</text:p>
          </table:table-cell>
          <table:table-cell office:value-type="float" office:value="21005509" calcext:value-type="float">
            <text:p>21005509</text:p>
          </table:table-cell>
          <table:table-cell office:value-type="string" calcext:value-type="string">
            <text:p>PV</text:p>
          </table:table-cell>
          <table:table-cell office:value-type="float" office:value="21008397" calcext:value-type="float">
            <text:p>2100839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26" calcext:value-type="float">
            <text:p>3429726</text:p>
          </table:table-cell>
          <table:table-cell office:value-type="float" office:value="977698" calcext:value-type="float">
            <text:p>977698</text:p>
          </table:table-cell>
          <table:table-cell office:value-type="string" calcext:value-type="string">
            <text:p>07097932945</text:p>
          </table:table-cell>
          <table:table-cell office:value-type="string" calcext:value-type="string">
            <text:p>VANESSA RIBEIRO DE SOUZ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0</text:p>
          </table:table-cell>
          <table:table-cell office:value-type="float" office:value="21005493" calcext:value-type="float">
            <text:p>21005493</text:p>
          </table:table-cell>
          <table:table-cell office:value-type="string" calcext:value-type="string">
            <text:p>PV</text:p>
          </table:table-cell>
          <table:table-cell office:value-type="float" office:value="21008386" calcext:value-type="float">
            <text:p>2100838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15" calcext:value-type="float">
            <text:p>3429715</text:p>
          </table:table-cell>
          <table:table-cell office:value-type="float" office:value="976885" calcext:value-type="float">
            <text:p>976885</text:p>
          </table:table-cell>
          <table:table-cell office:value-type="string" calcext:value-type="string">
            <text:p>10324109903</text:p>
          </table:table-cell>
          <table:table-cell office:value-type="string" calcext:value-type="string">
            <text:p>JONATHAN DE CAMPOS MEIRELES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5</text:p>
          </table:table-cell>
          <table:table-cell office:value-type="float" office:value="21005498" calcext:value-type="float">
            <text:p>21005498</text:p>
          </table:table-cell>
          <table:table-cell office:value-type="string" calcext:value-type="string">
            <text:p>PV</text:p>
          </table:table-cell>
          <table:table-cell office:value-type="float" office:value="21008391" calcext:value-type="float">
            <text:p>2100839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20" calcext:value-type="float">
            <text:p>3429720</text:p>
          </table:table-cell>
          <table:table-cell office:value-type="float" office:value="977926" calcext:value-type="float">
            <text:p>977926</text:p>
          </table:table-cell>
          <table:table-cell office:value-type="string" calcext:value-type="string">
            <text:p>10861969960</text:p>
          </table:table-cell>
          <table:table-cell office:value-type="string" calcext:value-type="string">
            <text:p>MARINA DAS GRACAS CAMARGO DE OLIVEIR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7</text:p>
          </table:table-cell>
          <table:table-cell office:value-type="float" office:value="21005500" calcext:value-type="float">
            <text:p>21005500</text:p>
          </table:table-cell>
          <table:table-cell office:value-type="string" calcext:value-type="string">
            <text:p>PV</text:p>
          </table:table-cell>
          <table:table-cell office:value-type="float" office:value="21008393" calcext:value-type="float">
            <text:p>2100839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22" calcext:value-type="float">
            <text:p>3429722</text:p>
          </table:table-cell>
          <table:table-cell office:value-type="float" office:value="1065708" calcext:value-type="float">
            <text:p>1065708</text:p>
          </table:table-cell>
          <table:table-cell office:value-type="string" calcext:value-type="string">
            <text:p>13268461913</text:p>
          </table:table-cell>
          <table:table-cell office:value-type="string" calcext:value-type="string">
            <text:p>MILENA SOARES DE MELO SILV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6</text:p>
          </table:table-cell>
          <table:table-cell office:value-type="float" office:value="21005499" calcext:value-type="float">
            <text:p>21005499</text:p>
          </table:table-cell>
          <table:table-cell office:value-type="string" calcext:value-type="string">
            <text:p>PV</text:p>
          </table:table-cell>
          <table:table-cell office:value-type="float" office:value="21008392" calcext:value-type="float">
            <text:p>2100839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21" calcext:value-type="float">
            <text:p>3429721</text:p>
          </table:table-cell>
          <table:table-cell office:value-type="float" office:value="977824" calcext:value-type="float">
            <text:p>977824</text:p>
          </table:table-cell>
          <table:table-cell office:value-type="string" calcext:value-type="string">
            <text:p>03611445983</text:p>
          </table:table-cell>
          <table:table-cell office:value-type="string" calcext:value-type="string">
            <text:p>MARLETE LIBIO DA PAIXA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40</text:p>
          </table:table-cell>
          <table:table-cell office:value-type="float" office:value="21005503" calcext:value-type="float">
            <text:p>21005503</text:p>
          </table:table-cell>
          <table:table-cell office:value-type="string" calcext:value-type="string">
            <text:p>PV</text:p>
          </table:table-cell>
          <table:table-cell office:value-type="float" office:value="21008395" calcext:value-type="float">
            <text:p>2100839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24" calcext:value-type="float">
            <text:p>3429724</text:p>
          </table:table-cell>
          <table:table-cell office:value-type="float" office:value="1065703" calcext:value-type="float">
            <text:p>1065703</text:p>
          </table:table-cell>
          <table:table-cell office:value-type="string" calcext:value-type="string">
            <text:p>80348483953</text:p>
          </table:table-cell>
          <table:table-cell office:value-type="string" calcext:value-type="string">
            <text:p>VALDETE DA ROS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09</text:p>
          </table:table-cell>
          <table:table-cell office:value-type="float" office:value="21005478" calcext:value-type="float">
            <text:p>21005478</text:p>
          </table:table-cell>
          <table:table-cell office:value-type="string" calcext:value-type="string">
            <text:p>PV</text:p>
          </table:table-cell>
          <table:table-cell office:value-type="float" office:value="21008380" calcext:value-type="float">
            <text:p>2100838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09" calcext:value-type="float">
            <text:p>3429709</text:p>
          </table:table-cell>
          <table:table-cell office:value-type="float" office:value="1065707" calcext:value-type="float">
            <text:p>1065707</text:p>
          </table:table-cell>
          <table:table-cell office:value-type="string" calcext:value-type="string">
            <text:p>17771500862</text:p>
          </table:table-cell>
          <table:table-cell office:value-type="string" calcext:value-type="string">
            <text:p>ADNA ESTER DE SOUZA TRAMBAIOLI DA SILV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41</text:p>
          </table:table-cell>
          <table:table-cell office:value-type="float" office:value="21005504" calcext:value-type="float">
            <text:p>21005504</text:p>
          </table:table-cell>
          <table:table-cell office:value-type="string" calcext:value-type="string">
            <text:p>PV</text:p>
          </table:table-cell>
          <table:table-cell office:value-type="float" office:value="21008396" calcext:value-type="float">
            <text:p>2100839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25" calcext:value-type="float">
            <text:p>3429725</text:p>
          </table:table-cell>
          <table:table-cell office:value-type="float" office:value="977694" calcext:value-type="float">
            <text:p>977694</text:p>
          </table:table-cell>
          <table:table-cell office:value-type="string" calcext:value-type="string">
            <text:p>07305887935</text:p>
          </table:table-cell>
          <table:table-cell office:value-type="string" calcext:value-type="string">
            <text:p>VANESSA DE LIMA MARQUES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1</text:p>
          </table:table-cell>
          <table:table-cell office:value-type="float" office:value="21005494" calcext:value-type="float">
            <text:p>21005494</text:p>
          </table:table-cell>
          <table:table-cell office:value-type="string" calcext:value-type="string">
            <text:p>PV</text:p>
          </table:table-cell>
          <table:table-cell office:value-type="float" office:value="21008387" calcext:value-type="float">
            <text:p>2100838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16" calcext:value-type="float">
            <text:p>3429716</text:p>
          </table:table-cell>
          <table:table-cell office:value-type="float" office:value="976886" calcext:value-type="float">
            <text:p>976886</text:p>
          </table:table-cell>
          <table:table-cell office:value-type="string" calcext:value-type="string">
            <text:p>10126772908</text:p>
          </table:table-cell>
          <table:table-cell office:value-type="string" calcext:value-type="string">
            <text:p>LARISSA SEIBERT DE LIM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2</text:p>
          </table:table-cell>
          <table:table-cell office:value-type="float" office:value="21005495" calcext:value-type="float">
            <text:p>21005495</text:p>
          </table:table-cell>
          <table:table-cell office:value-type="string" calcext:value-type="string">
            <text:p>PV</text:p>
          </table:table-cell>
          <table:table-cell office:value-type="float" office:value="21008388" calcext:value-type="float">
            <text:p>2100838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17" calcext:value-type="float">
            <text:p>3429717</text:p>
          </table:table-cell>
          <table:table-cell office:value-type="float" office:value="977701" calcext:value-type="float">
            <text:p>977701</text:p>
          </table:table-cell>
          <table:table-cell office:value-type="string" calcext:value-type="string">
            <text:p>03931874974</text:p>
          </table:table-cell>
          <table:table-cell office:value-type="string" calcext:value-type="string">
            <text:p>MARCELO PONTES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39</text:p>
          </table:table-cell>
          <table:table-cell office:value-type="float" office:value="21005502" calcext:value-type="float">
            <text:p>21005502</text:p>
          </table:table-cell>
          <table:table-cell office:value-type="string" calcext:value-type="string">
            <text:p>PV</text:p>
          </table:table-cell>
          <table:table-cell office:value-type="float" office:value="21008394" calcext:value-type="float">
            <text:p>2100839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23" calcext:value-type="float">
            <text:p>3429723</text:p>
          </table:table-cell>
          <table:table-cell office:value-type="float" office:value="976889" calcext:value-type="float">
            <text:p>976889</text:p>
          </table:table-cell>
          <table:table-cell office:value-type="string" calcext:value-type="string">
            <text:p>09810314981</text:p>
          </table:table-cell>
          <table:table-cell office:value-type="string" calcext:value-type="string">
            <text:p>PATRICIA DE QUEIROZ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3</text:p>
          </table:table-cell>
          <table:table-cell office:value-type="string" calcext:value-type="string">
            <text:p>21004314</text:p>
          </table:table-cell>
          <table:table-cell office:value-type="float" office:value="21005482" calcext:value-type="float">
            <text:p>21005482</text:p>
          </table:table-cell>
          <table:table-cell office:value-type="string" calcext:value-type="string">
            <text:p>PV</text:p>
          </table:table-cell>
          <table:table-cell office:value-type="float" office:value="21008381" calcext:value-type="float">
            <text:p>2100838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10" calcext:value-type="float">
            <text:p>3429710</text:p>
          </table:table-cell>
          <table:table-cell office:value-type="float" office:value="976874" calcext:value-type="float">
            <text:p>976874</text:p>
          </table:table-cell>
          <table:table-cell office:value-type="string" calcext:value-type="string">
            <text:p>45494784894</text:p>
          </table:table-cell>
          <table:table-cell office:value-type="string" calcext:value-type="string">
            <text:p>ANGELICA TRAMBAIOLI DA SILV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334.16" calcext:value-type="float">
            <text:p><text:s/>1.334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4</text:p>
          </table:table-cell>
          <table:table-cell office:value-type="string" calcext:value-type="string">
            <text:p>21004059</text:p>
          </table:table-cell>
          <table:table-cell office:value-type="float" office:value="21005440" calcext:value-type="float">
            <text:p>21005440</text:p>
          </table:table-cell>
          <table:table-cell office:value-type="string" calcext:value-type="string">
            <text:p>PV</text:p>
          </table:table-cell>
          <table:table-cell office:value-type="float" office:value="21008385" calcext:value-type="float">
            <text:p>2100838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14" calcext:value-type="float">
            <text:p>3429714</text:p>
          </table:table-cell>
          <table:table-cell office:value-type="float" office:value="965478" calcext:value-type="float">
            <text:p>965478</text:p>
          </table:table-cell>
          <table:table-cell office:value-type="string" calcext:value-type="string">
            <text:p>03419818939</text:p>
          </table:table-cell>
          <table:table-cell office:value-type="string" calcext:value-type="string">
            <text:p>JOAO CARLOS DE CAMPOS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4</text:p>
          </table:table-cell>
          <table:table-cell office:value-type="string" calcext:value-type="string">
            <text:p>21002632</text:p>
          </table:table-cell>
          <table:table-cell office:value-type="float" office:value="21005439" calcext:value-type="float">
            <text:p>21005439</text:p>
          </table:table-cell>
          <table:table-cell office:value-type="string" calcext:value-type="string">
            <text:p>PV</text:p>
          </table:table-cell>
          <table:table-cell office:value-type="float" office:value="21008379" calcext:value-type="float">
            <text:p>2100837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9708" calcext:value-type="float">
            <text:p>3429708</text:p>
          </table:table-cell>
          <table:table-cell office:value-type="float" office:value="155121" calcext:value-type="float">
            <text:p>155121</text:p>
          </table:table-cell>
          <table:table-cell office:value-type="string" calcext:value-type="string">
            <text:p>96314940982</text:p>
          </table:table-cell>
          <table:table-cell office:value-type="string" calcext:value-type="string">
            <text:p>ADEMIR NUNES GONCALVES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50</text:p>
          </table:table-cell>
          <table:table-cell office:value-type="float" office:value="21005523" calcext:value-type="float">
            <text:p>21005523</text:p>
          </table:table-cell>
          <table:table-cell office:value-type="string" calcext:value-type="string">
            <text:p>PQ</text:p>
          </table:table-cell>
          <table:table-cell office:value-type="float" office:value="21008355" calcext:value-type="float">
            <text:p>2100835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51" calcext:value-type="float">
            <text:p>3425551</text:p>
          </table:table-cell>
          <table:table-cell office:value-type="float" office:value="932190" calcext:value-type="float">
            <text:p>932190</text:p>
          </table:table-cell>
          <table:table-cell office:value-type="string" calcext:value-type="string">
            <text:p>09633402980</text:p>
          </table:table-cell>
          <table:table-cell office:value-type="string" calcext:value-type="string">
            <text:p>DIOGO PADILHA MADRUG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764.65" calcext:value-type="float">
            <text:p><text:s/>764,6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63</text:p>
          </table:table-cell>
          <table:table-cell office:value-type="float" office:value="21001454" calcext:value-type="float">
            <text:p>21001454</text:p>
          </table:table-cell>
          <table:table-cell office:value-type="string" calcext:value-type="string">
            <text:p>PQ</text:p>
          </table:table-cell>
          <table:table-cell office:value-type="float" office:value="21008371" calcext:value-type="float">
            <text:p>2100837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25749" calcext:value-type="float">
            <text:p>3425749</text:p>
          </table:table-cell>
          <table:table-cell office:value-type="float" office:value="155709" calcext:value-type="float">
            <text:p>155709</text:p>
          </table:table-cell>
          <table:table-cell office:value-type="string" calcext:value-type="string">
            <text:p>45159157972</text:p>
          </table:table-cell>
          <table:table-cell office:value-type="string" calcext:value-type="string">
            <text:p>JOSIANE ALVES KOLC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685.74" calcext:value-type="float">
            <text:p><text:s/>1.685,7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58</text:p>
          </table:table-cell>
          <table:table-cell office:value-type="float" office:value="21001459" calcext:value-type="float">
            <text:p>21001459</text:p>
          </table:table-cell>
          <table:table-cell office:value-type="string" calcext:value-type="string">
            <text:p>PV</text:p>
          </table:table-cell>
          <table:table-cell office:value-type="float" office:value="21008374" calcext:value-type="float">
            <text:p>2100837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25760" calcext:value-type="float">
            <text:p>3425760</text:p>
          </table:table-cell>
          <table:table-cell office:value-type="float" office:value="183408" calcext:value-type="float">
            <text:p>183408</text:p>
          </table:table-cell>
          <table:table-cell office:value-type="string" calcext:value-type="string">
            <text:p>05550510995</text:p>
          </table:table-cell>
          <table:table-cell office:value-type="string" calcext:value-type="string">
            <text:p>MURILO HOLUBOVSKI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49</text:p>
          </table:table-cell>
          <table:table-cell office:value-type="float" office:value="21005522" calcext:value-type="float">
            <text:p>21005522</text:p>
          </table:table-cell>
          <table:table-cell office:value-type="string" calcext:value-type="string">
            <text:p>PQ</text:p>
          </table:table-cell>
          <table:table-cell office:value-type="float" office:value="21008354" calcext:value-type="float">
            <text:p>2100835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50" calcext:value-type="float">
            <text:p>3425550</text:p>
          </table:table-cell>
          <table:table-cell office:value-type="float" office:value="992754" calcext:value-type="float">
            <text:p>992754</text:p>
          </table:table-cell>
          <table:table-cell office:value-type="string" calcext:value-type="string">
            <text:p>11047923971</text:p>
          </table:table-cell>
          <table:table-cell office:value-type="string" calcext:value-type="string">
            <text:p>CAMILA TEIXEIRA DOBGENSKI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62</text:p>
          </table:table-cell>
          <table:table-cell office:value-type="float" office:value="21001455" calcext:value-type="float">
            <text:p>21001455</text:p>
          </table:table-cell>
          <table:table-cell office:value-type="string" calcext:value-type="string">
            <text:p>PQ</text:p>
          </table:table-cell>
          <table:table-cell office:value-type="float" office:value="21008370" calcext:value-type="float">
            <text:p>2100837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25745" calcext:value-type="float">
            <text:p>3425745</text:p>
          </table:table-cell>
          <table:table-cell office:value-type="float" office:value="1026047" calcext:value-type="float">
            <text:p>1026047</text:p>
          </table:table-cell>
          <table:table-cell office:value-type="string" calcext:value-type="string">
            <text:p>05207181947</text:p>
          </table:table-cell>
          <table:table-cell office:value-type="string" calcext:value-type="string">
            <text:p>LUCAS MINOSSO KULK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685.74" calcext:value-type="float">
            <text:p><text:s/>1.685,7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57</text:p>
          </table:table-cell>
          <table:table-cell office:value-type="float" office:value="21001460" calcext:value-type="float">
            <text:p>21001460</text:p>
          </table:table-cell>
          <table:table-cell office:value-type="string" calcext:value-type="string">
            <text:p>PQ</text:p>
          </table:table-cell>
          <table:table-cell office:value-type="float" office:value="21008375" calcext:value-type="float">
            <text:p>2100837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25763" calcext:value-type="float">
            <text:p>3425763</text:p>
          </table:table-cell>
          <table:table-cell office:value-type="float" office:value="508956" calcext:value-type="float">
            <text:p>508956</text:p>
          </table:table-cell>
          <table:table-cell office:value-type="string" calcext:value-type="string">
            <text:p>04150941947</text:p>
          </table:table-cell>
          <table:table-cell office:value-type="string" calcext:value-type="string">
            <text:p>PETERSON ANDRADE SPRENGER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65</text:p>
          </table:table-cell>
          <table:table-cell office:value-type="float" office:value="21001452" calcext:value-type="float">
            <text:p>21001452</text:p>
          </table:table-cell>
          <table:table-cell office:value-type="string" calcext:value-type="string">
            <text:p>PQ</text:p>
          </table:table-cell>
          <table:table-cell office:value-type="float" office:value="21008369" calcext:value-type="float">
            <text:p>2100836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25738" calcext:value-type="float">
            <text:p>3425738</text:p>
          </table:table-cell>
          <table:table-cell office:value-type="float" office:value="1074477" calcext:value-type="float">
            <text:p>1074477</text:p>
          </table:table-cell>
          <table:table-cell office:value-type="string" calcext:value-type="string">
            <text:p>09409609909</text:p>
          </table:table-cell>
          <table:table-cell office:value-type="string" calcext:value-type="string">
            <text:p>GUSTAVO HENRIQUE DUTR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685.74" calcext:value-type="float">
            <text:p><text:s/>1.685,7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56</text:p>
          </table:table-cell>
          <table:table-cell office:value-type="float" office:value="21001461" calcext:value-type="float">
            <text:p>21001461</text:p>
          </table:table-cell>
          <table:table-cell office:value-type="string" calcext:value-type="string">
            <text:p>PV</text:p>
          </table:table-cell>
          <table:table-cell office:value-type="float" office:value="21008376" calcext:value-type="float">
            <text:p>2100837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25765" calcext:value-type="float">
            <text:p>3425765</text:p>
          </table:table-cell>
          <table:table-cell office:value-type="float" office:value="178467" calcext:value-type="float">
            <text:p>178467</text:p>
          </table:table-cell>
          <table:table-cell office:value-type="string" calcext:value-type="string">
            <text:p>06112308959</text:p>
          </table:table-cell>
          <table:table-cell office:value-type="string" calcext:value-type="string">
            <text:p>SCHEYLA JOANNE HORST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53</text:p>
          </table:table-cell>
          <table:table-cell office:value-type="float" office:value="21005524" calcext:value-type="float">
            <text:p>21005524</text:p>
          </table:table-cell>
          <table:table-cell office:value-type="string" calcext:value-type="string">
            <text:p>PV</text:p>
          </table:table-cell>
          <table:table-cell office:value-type="float" office:value="21008356" calcext:value-type="float">
            <text:p>2100835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52" calcext:value-type="float">
            <text:p>3425552</text:p>
          </table:table-cell>
          <table:table-cell office:value-type="float" office:value="687825" calcext:value-type="float">
            <text:p>687825</text:p>
          </table:table-cell>
          <table:table-cell office:value-type="string" calcext:value-type="string">
            <text:p>07727298913</text:p>
          </table:table-cell>
          <table:table-cell office:value-type="string" calcext:value-type="string">
            <text:p>JOAO ANGELO PIRES DA SILV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457" calcext:value-type="float">
            <text:p><text:s/>457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54</text:p>
          </table:table-cell>
          <table:table-cell office:value-type="float" office:value="21005526" calcext:value-type="float">
            <text:p>21005526</text:p>
          </table:table-cell>
          <table:table-cell office:value-type="string" calcext:value-type="string">
            <text:p>PV</text:p>
          </table:table-cell>
          <table:table-cell office:value-type="float" office:value="21008358" calcext:value-type="float">
            <text:p>2100835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54" calcext:value-type="float">
            <text:p>3425554</text:p>
          </table:table-cell>
          <table:table-cell office:value-type="float" office:value="932192" calcext:value-type="float">
            <text:p>932192</text:p>
          </table:table-cell>
          <table:table-cell office:value-type="string" calcext:value-type="string">
            <text:p>09006493996</text:p>
          </table:table-cell>
          <table:table-cell office:value-type="string" calcext:value-type="string">
            <text:p>LUANA MARIA MACHAD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512.41" calcext:value-type="float">
            <text:p><text:s/>512,4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52</text:p>
          </table:table-cell>
          <table:table-cell office:value-type="float" office:value="21005528" calcext:value-type="float">
            <text:p>21005528</text:p>
          </table:table-cell>
          <table:table-cell office:value-type="string" calcext:value-type="string">
            <text:p>PQ</text:p>
          </table:table-cell>
          <table:table-cell office:value-type="float" office:value="21008353" calcext:value-type="float">
            <text:p>2100835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49" calcext:value-type="float">
            <text:p>3425549</text:p>
          </table:table-cell>
          <table:table-cell office:value-type="float" office:value="696922" calcext:value-type="float">
            <text:p>696922</text:p>
          </table:table-cell>
          <table:table-cell office:value-type="string" calcext:value-type="string">
            <text:p>11005074933</text:p>
          </table:table-cell>
          <table:table-cell office:value-type="string" calcext:value-type="string">
            <text:p><text:s/>WILLIAN NAHIRNEI LOPES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764.65" calcext:value-type="float">
            <text:p><text:s/>764,6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59</text:p>
          </table:table-cell>
          <table:table-cell office:value-type="float" office:value="21001458" calcext:value-type="float">
            <text:p>21001458</text:p>
          </table:table-cell>
          <table:table-cell office:value-type="string" calcext:value-type="string">
            <text:p>PQ</text:p>
          </table:table-cell>
          <table:table-cell office:value-type="float" office:value="21008373" calcext:value-type="float">
            <text:p>2100837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25756" calcext:value-type="float">
            <text:p>3425756</text:p>
          </table:table-cell>
          <table:table-cell office:value-type="float" office:value="182304" calcext:value-type="float">
            <text:p>182304</text:p>
          </table:table-cell>
          <table:table-cell office:value-type="string" calcext:value-type="string">
            <text:p>02314830903</text:p>
          </table:table-cell>
          <table:table-cell office:value-type="string" calcext:value-type="string">
            <text:p>MARIA BERNADETE B. DE OLIVEIRA DA ROS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685.74" calcext:value-type="float">
            <text:p><text:s/>1.685,7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55</text:p>
          </table:table-cell>
          <table:table-cell office:value-type="float" office:value="21001462" calcext:value-type="float">
            <text:p>21001462</text:p>
          </table:table-cell>
          <table:table-cell office:value-type="string" calcext:value-type="string">
            <text:p>PQ</text:p>
          </table:table-cell>
          <table:table-cell office:value-type="float" office:value="21008377" calcext:value-type="float">
            <text:p>2100837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25770" calcext:value-type="float">
            <text:p>3425770</text:p>
          </table:table-cell>
          <table:table-cell office:value-type="float" office:value="1068561" calcext:value-type="float">
            <text:p>1068561</text:p>
          </table:table-cell>
          <table:table-cell office:value-type="string" calcext:value-type="string">
            <text:p>31818761866</text:p>
          </table:table-cell>
          <table:table-cell office:value-type="string" calcext:value-type="string">
            <text:p>THIAGO CARDOSO MARCELIN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685.74" calcext:value-type="float">
            <text:p><text:s/>1.685,7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61</text:p>
          </table:table-cell>
          <table:table-cell office:value-type="float" office:value="21001456" calcext:value-type="float">
            <text:p>21001456</text:p>
          </table:table-cell>
          <table:table-cell office:value-type="string" calcext:value-type="string">
            <text:p>PV</text:p>
          </table:table-cell>
          <table:table-cell office:value-type="float" office:value="21008372" calcext:value-type="float">
            <text:p>2100837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25751" calcext:value-type="float">
            <text:p>3425751</text:p>
          </table:table-cell>
          <table:table-cell office:value-type="float" office:value="156327" calcext:value-type="float">
            <text:p>156327</text:p>
          </table:table-cell>
          <table:table-cell office:value-type="string" calcext:value-type="string">
            <text:p>06239547964</text:p>
          </table:table-cell>
          <table:table-cell office:value-type="string" calcext:value-type="string">
            <text:p>LUIZ FERNANDO PEREIRA DOS SANTOS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51</text:p>
          </table:table-cell>
          <table:table-cell office:value-type="float" office:value="21005525" calcext:value-type="float">
            <text:p>21005525</text:p>
          </table:table-cell>
          <table:table-cell office:value-type="string" calcext:value-type="string">
            <text:p>PQ</text:p>
          </table:table-cell>
          <table:table-cell office:value-type="float" office:value="21008357" calcext:value-type="float">
            <text:p>2100835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53" calcext:value-type="float">
            <text:p>3425553</text:p>
          </table:table-cell>
          <table:table-cell office:value-type="float" office:value="1174598" calcext:value-type="float">
            <text:p>1174598</text:p>
          </table:table-cell>
          <table:table-cell office:value-type="string" calcext:value-type="string">
            <text:p>10224393910</text:p>
          </table:table-cell>
          <table:table-cell office:value-type="string" calcext:value-type="string">
            <text:p>JOAO VITOR RODRIGUES PEREIRA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66</text:p>
          </table:table-cell>
          <table:table-cell office:value-type="float" office:value="21001451" calcext:value-type="float">
            <text:p>21001451</text:p>
          </table:table-cell>
          <table:table-cell office:value-type="string" calcext:value-type="string">
            <text:p>PV</text:p>
          </table:table-cell>
          <table:table-cell office:value-type="float" office:value="21008368" calcext:value-type="float">
            <text:p>2100836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425736" calcext:value-type="float">
            <text:p>3425736</text:p>
          </table:table-cell>
          <table:table-cell office:value-type="float" office:value="732093" calcext:value-type="float">
            <text:p>732093</text:p>
          </table:table-cell>
          <table:table-cell office:value-type="string" calcext:value-type="string">
            <text:p>07949171944</text:p>
          </table:table-cell>
          <table:table-cell office:value-type="string" calcext:value-type="string">
            <text:p>GIOVANE GALVAO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4870</text:p>
          </table:table-cell>
          <table:table-cell office:value-type="float" office:value="21005527" calcext:value-type="float">
            <text:p>21005527</text:p>
          </table:table-cell>
          <table:table-cell office:value-type="string" calcext:value-type="string">
            <text:p>PV</text:p>
          </table:table-cell>
          <table:table-cell office:value-type="float" office:value="21008359" calcext:value-type="float">
            <text:p>2100835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25555" calcext:value-type="float">
            <text:p>3425555</text:p>
          </table:table-cell>
          <table:table-cell office:value-type="float" office:value="1233755" calcext:value-type="float">
            <text:p>1233755</text:p>
          </table:table-cell>
          <table:table-cell office:value-type="string" calcext:value-type="string">
            <text:p>11853063908</text:p>
          </table:table-cell>
          <table:table-cell office:value-type="string" calcext:value-type="string">
            <text:p>MARIA DO CARMO MACHADO MARTINS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588.24" calcext:value-type="float">
            <text:p><text:s/>588,2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292</text:p>
          </table:table-cell>
          <table:table-cell office:value-type="string" calcext:value-type="string">
            <text:p>21004802</text:p>
          </table:table-cell>
          <table:table-cell office:value-type="float" office:value="21005434" calcext:value-type="float">
            <text:p>21005434</text:p>
          </table:table-cell>
          <table:table-cell office:value-type="string" calcext:value-type="string">
            <text:p>PV</text:p>
          </table:table-cell>
          <table:table-cell office:value-type="float" office:value="21008221" calcext:value-type="float">
            <text:p>2100822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4698" calcext:value-type="float">
            <text:p>3404698</text:p>
          </table:table-cell>
          <table:table-cell office:value-type="float" office:value="904198" calcext:value-type="float">
            <text:p>904198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BOLSA AUXILIO ESTAGIARIOS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26429.89" calcext:value-type="float">
            <text:p><text:s/>26.429,8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5365591</text:p>
          </table:table-cell>
          <table:table-cell office:value-type="string" calcext:value-type="string">
            <text:p>21004801</text:p>
          </table:table-cell>
          <table:table-cell office:value-type="float" office:value="21005433" calcext:value-type="float">
            <text:p>21005433</text:p>
          </table:table-cell>
          <table:table-cell office:value-type="string" calcext:value-type="string">
            <text:p>PV</text:p>
          </table:table-cell>
          <table:table-cell office:value-type="float" office:value="21008220" calcext:value-type="float">
            <text:p>2100822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404697" calcext:value-type="float">
            <text:p>3404697</text:p>
          </table:table-cell>
          <table:table-cell office:value-type="float" office:value="904198" calcext:value-type="float">
            <text:p>904198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BOLSA AUXILIO ESTAGIARIOS</text:p>
          </table:table-cell>
          <table:table-cell office:value-type="string" calcext:value-type="string">
            <text:p>62213 </text:p>
          </table:table-cell>
          <table:table-cell office:value-type="date" office:date-value="2021-10-29" calcext:value-type="date">
            <text:p>29/10/2021</text:p>
          </table:table-cell>
          <table:table-cell office:value-type="float" office:value="121243.68" calcext:value-type="float">
            <text:p><text:s/>121.243,68 </text:p>
          </table:table-cell>
        </table:table-row>
        <table:table-row table:style-name="ro3">
          <table:table-cell table:number-columns-repeated="40"/>
        </table:table-row>
        <table:table-row table:style-name="ro3">
          <table:table-cell office:value-type="string" calcext:value-type="string">
            <text:p>Fonte: SIAF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ata Base: 31/10/2021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ados Atualizados: 08/11/2021</text:p>
          </table:table-cell>
          <table:table-cell table:number-columns-repeated="39"/>
        </table:table-row>
        <table:table-row table:style-name="ro3" table:number-rows-repeated="4">
          <table:table-cell table:number-columns-repeated="40"/>
        </table:table-row>
        <table:table-row table:style-name="ro3">
          <table:table-cell table:number-columns-repeated="40"/>
        </table:table-row>
      </table:table>
      <table:named-expressions/>
      <table:database-ranges>
        <table:database-range table:name="__Anonymous_Sheet_DB__0" table:target-range-address="Planilha1.A6:Planilha1.AN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R$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7:46:23.4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10:06:56.892000000</meta:creation-date>
    <dc:date>2021-11-09T17:50:04.356000000</dc:date>
    <meta:editing-duration>PT4M27S</meta:editing-duration>
    <meta:editing-cycles>3</meta:editing-cycles>
    <meta:generator>LibreOffice/6.4.7.2$Windows_X86_64 LibreOffice_project/639b8ac485750d5696d7590a72ef1b496725cfb5</meta:generator>
    <meta:document-statistic meta:table-count="1" meta:cell-count="19847" meta:object-count="0"/>
  </office:meta>
</office:document-meta>
</file>