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9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3.766cm"/>
    </style:style>
    <style:style style:name="co11" style:family="table-column">
      <style:table-column-properties fo:break-before="auto" style:column-width="8.886cm"/>
    </style:style>
    <style:style style:name="co12" style:family="table-column">
      <style:table-column-properties fo:break-before="auto" style:column-width="4.856cm"/>
    </style:style>
    <style:style style:name="co13" style:family="table-column">
      <style:table-column-properties fo:break-before="auto" style:column-width="7.661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4.366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5.973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5.592cm"/>
    </style:style>
    <style:style style:name="co20" style:family="table-column">
      <style:table-column-properties fo:break-before="auto" style:column-width="1.697cm"/>
    </style:style>
    <style:style style:name="co21" style:family="table-column">
      <style:table-column-properties fo:break-before="auto" style:column-width="13.788cm"/>
    </style:style>
    <style:style style:name="co22" style:family="table-column">
      <style:table-column-properties fo:break-before="auto" style:column-width="4.583cm"/>
    </style:style>
    <style:style style:name="co23" style:family="table-column">
      <style:table-column-properties fo:break-before="auto" style:column-width="1.887cm"/>
    </style:style>
    <style:style style:name="co24" style:family="table-column">
      <style:table-column-properties fo:break-before="auto" style:column-width="6.163cm"/>
    </style:style>
    <style:style style:name="co25" style:family="table-column">
      <style:table-column-properties fo:break-before="auto" style:column-width="2.649cm"/>
    </style:style>
    <style:style style:name="co26" style:family="table-column">
      <style:table-column-properties fo:break-before="auto" style:column-width="23.537cm"/>
    </style:style>
    <style:style style:name="co27" style:family="table-column">
      <style:table-column-properties fo:break-before="auto" style:column-width="2.268cm"/>
    </style:style>
    <style:style style:name="co28" style:family="table-column">
      <style:table-column-properties fo:break-before="auto" style:column-width="14.877cm"/>
    </style:style>
    <style:style style:name="co29" style:family="table-column">
      <style:table-column-properties fo:break-before="auto" style:column-width="3.004cm"/>
    </style:style>
    <style:style style:name="co30" style:family="table-column">
      <style:table-column-properties fo:break-before="auto" style:column-width="5.89cm"/>
    </style:style>
    <style:style style:name="co31" style:family="table-column">
      <style:table-column-properties fo:break-before="auto" style:column-width="1.506cm"/>
    </style:style>
    <style:style style:name="co32" style:family="table-column">
      <style:table-column-properties fo:break-before="auto" style:column-width="15.476cm"/>
    </style:style>
    <style:style style:name="co33" style:family="table-column">
      <style:table-column-properties fo:break-before="auto" style:column-width="1.669cm"/>
    </style:style>
    <style:style style:name="co34" style:family="table-column">
      <style:table-column-properties fo:break-before="auto" style:column-width="4.937cm"/>
    </style:style>
    <style:style style:name="co35" style:family="table-column">
      <style:table-column-properties fo:break-before="auto" style:column-width="2.976cm"/>
    </style:style>
    <style:style style:name="co36" style:family="table-column">
      <style:table-column-properties fo:break-before="auto" style:column-width="9.458cm"/>
    </style:style>
    <style:style style:name="co37" style:family="table-column">
      <style:table-column-properties fo:break-before="auto" style:column-width="3.14cm"/>
    </style:style>
    <style:style style:name="co38" style:family="table-column">
      <style:table-column-properties fo:break-before="auto" style:column-width="2.404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4"/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ce11"/>
        <table:table-column table:style-name="co1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UNIVERSIDADE ESTADUAL DO CENTRO OESTE – UNICENTR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1"/>
          <table:table-cell table:style-name="Default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11" table:number-rows-spanned="1">
            <text:p>UNIDADE: 4533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1"/>
          <table:table-cell table:style-name="Default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11" table:number-rows-spanned="1">
            <text:p>FUNÇÃO: 12- EDUCAÇÃ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1"/>
          <table:table-cell table:style-name="Default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11" table:number-rows-spanned="1">
            <text:p>SUBFUNÇÃO: 364- ENSINO SUPERIOR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1"/>
          <table:table-cell table:style-name="Default"/>
          <table:table-cell table:number-columns-repeated="8"/>
        </table:table-row>
        <table:table-row table:style-name="ro2">
          <table:table-cell table:number-columns-repeated="32"/>
          <table:table-cell table:style-name="Default"/>
          <table:table-cell table:number-columns-repeated="8"/>
        </table:table-row>
        <table:table-row table:style-name="ro3">
          <table:table-cell office:value-type="string" calcext:value-type="string">
            <text:p>CONTA CORRENTE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DOC_PAGAMENTO</text:p>
          </table:table-cell>
          <table:table-cell office:value-type="string" calcext:value-type="string">
            <text:p>TIPO_DOC_PAGAMENTO</text:p>
          </table:table-cell>
          <table:table-cell office:value-type="string" calcext:value-type="string">
            <text:p>DOC_LIQUIDAÇÃO</text:p>
          </table:table-cell>
          <table:table-cell office:value-type="string" calcext:value-type="string">
            <text:p>TIPO_DOC_LIQUIDAÇÃO</text:p>
          </table:table-cell>
          <table:table-cell office:value-type="string" calcext:value-type="string">
            <text:p>DOC_EMPENH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UNIDADE CONTÁBIL</text:p>
          </table:table-cell>
          <table:table-cell office:value-type="string" calcext:value-type="string">
            <text:p>DESCRIÇÃO UNIDADE CONTÁBIL</text:p>
          </table:table-cell>
          <table:table-cell office:value-type="string" calcext:value-type="string">
            <text:p>UNIDADE ORÇAMENTÁRIA</text:p>
          </table:table-cell>
          <table:table-cell office:value-type="string" calcext:value-type="string">
            <text:p>DESCRIÇÃO UNIDADE ORÇAMENTÁRIA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DESCRIÇÃO FUNÇÃ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DESCRIÇÃO SUBFUNÇÃ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SCRIÇÃO PROGRAMA</text:p>
          </table:table-cell>
          <table:table-cell office:value-type="string" calcext:value-type="string">
            <text:p>P_A_OE</text:p>
          </table:table-cell>
          <table:table-cell office:value-type="string" calcext:value-type="string">
            <text:p>DESCRIÇÃO P_A_OE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DESCRIÇÃO CATEGORIA</text:p>
          </table:table-cell>
          <table:table-cell office:value-type="string" calcext:value-type="string">
            <text:p>ESPECIE</text:p>
          </table:table-cell>
          <table:table-cell office:value-type="string" calcext:value-type="string">
            <text:p>DESCRIÇÃO ESPECIE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SCRIÇÃO MODALIDADE</text:p>
          </table:table-cell>
          <table:table-cell office:value-type="string" calcext:value-type="string">
            <text:p>ELEMENTO</text:p>
          </table:table-cell>
          <table:table-cell office:value-type="string" calcext:value-type="string">
            <text:p>DESCRIÇÃO ELEMENTO</text:p>
          </table:table-cell>
          <table:table-cell office:value-type="string" calcext:value-type="string">
            <text:p>SUBELEMENTO</text:p>
          </table:table-cell>
          <table:table-cell office:value-type="string" calcext:value-type="string">
            <text:p>DESCRIÇÃO SUBELEMENTO</text:p>
          </table:table-cell>
          <table:table-cell office:value-type="string" calcext:value-type="string">
            <text:p>FONTE</text:p>
          </table:table-cell>
          <table:table-cell table:style-name="Default" office:value-type="string" calcext:value-type="string">
            <text:p>DESCRIÇÃO FONTE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IDPGTO</text:p>
          </table:table-cell>
          <table:table-cell office:value-type="string" calcext:value-type="string">
            <text:p>NUM_CADASTRO_CREDOR</text:p>
          </table:table-cell>
          <table:table-cell office:value-type="string" calcext:value-type="string">
            <text:p>CNPJ_CREDOR</text:p>
          </table:table-cell>
          <table:table-cell office:value-type="string" calcext:value-type="string">
            <text:p>DESCRIÇÃO_CREDOR</text:p>
          </table:table-cell>
          <table:table-cell office:value-type="string" calcext:value-type="string">
            <text:p>CONTA_OBJETO</text:p>
          </table:table-cell>
          <table:table-cell office:value-type="string" calcext:value-type="string">
            <text:p>DATA_PGTO</text:p>
          </table:table-cell>
          <table:table-cell table:style-name="ce13" office:value-type="string" office:string-value="PAGO" calcext:value-type="string">
            <text:p><text:s/>PAGO </text:p>
          </table:table-cell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391" calcext:value-type="float">
            <text:p>20006391</text:p>
          </table:table-cell>
          <table:table-cell office:value-type="string" calcext:value-type="string">
            <text:p>PN</text:p>
          </table:table-cell>
          <table:table-cell office:value-type="float" office:value="20005375" calcext:value-type="float">
            <text:p>20005375</text:p>
          </table:table-cell>
          <table:table-cell office:value-type="string" calcext:value-type="string">
            <text:p>PV</text:p>
          </table:table-cell>
          <table:table-cell office:value-type="float" office:value="20003109" calcext:value-type="float">
            <text:p>200031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8655" calcext:value-type="float">
            <text:p>2458655</text:p>
          </table:table-cell>
          <table:table-cell office:value-type="float" office:value="432317" calcext:value-type="float">
            <text:p>432317</text:p>
          </table:table-cell>
          <table:table-cell office:value-type="string" calcext:value-type="string">
            <text:p>11206994959</text:p>
          </table:table-cell>
          <table:table-cell office:value-type="string" calcext:value-type="string">
            <text:p>RHUANN CARLO VIERO TAQU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1/10/20</text:p>
          </table:table-cell>
          <table:table-cell office:value-type="float" office:value="800" calcext:value-type="float">
            <text:p>800,00</text:p>
          </table:table-cell>
          <table:table-cell table:number-columns-repeated="8"/>
        </table:table-row>
        <table:table-row table:style-name="ro2">
          <table:table-cell office:value-type="float" office:value="5360625" calcext:value-type="float">
            <text:p>5360625</text:p>
          </table:table-cell>
          <table:table-cell office:value-type="float" office:value="20" calcext:value-type="float">
            <text:p>20</text:p>
          </table:table-cell>
          <table:table-cell office:value-type="float" office:value="20006354" calcext:value-type="float">
            <text:p>20006354</text:p>
          </table:table-cell>
          <table:table-cell office:value-type="string" calcext:value-type="string">
            <text:p>PN</text:p>
          </table:table-cell>
          <table:table-cell office:value-type="float" office:value="20005328" calcext:value-type="float">
            <text:p>20005328</text:p>
          </table:table-cell>
          <table:table-cell office:value-type="string" calcext:value-type="string">
            <text:p>PV</text:p>
          </table:table-cell>
          <table:table-cell office:value-type="float" office:value="20003174" calcext:value-type="float">
            <text:p>200031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3553" calcext:value-type="float">
            <text:p>245355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1/10/20</text:p>
          </table:table-cell>
          <table:table-cell office:value-type="float" office:value="3777.4" calcext:value-type="float">
            <text:p>3.777,40</text:p>
          </table:table-cell>
          <table:table-cell table:number-columns-repeated="8"/>
        </table:table-row>
        <table:table-row table:style-name="ro2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392" calcext:value-type="float">
            <text:p>20006392</text:p>
          </table:table-cell>
          <table:table-cell office:value-type="string" calcext:value-type="string">
            <text:p>PN</text:p>
          </table:table-cell>
          <table:table-cell office:value-type="float" office:value="20005374" calcext:value-type="float">
            <text:p>20005374</text:p>
          </table:table-cell>
          <table:table-cell office:value-type="string" calcext:value-type="string">
            <text:p>PV</text:p>
          </table:table-cell>
          <table:table-cell office:value-type="float" office:value="20003117" calcext:value-type="float">
            <text:p>200031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8656" calcext:value-type="float">
            <text:p>2458656</text:p>
          </table:table-cell>
          <table:table-cell office:value-type="float" office:value="149727" calcext:value-type="float">
            <text:p>149727</text:p>
          </table:table-cell>
          <table:table-cell office:value-type="string" calcext:value-type="string">
            <text:p>09992627930</text:p>
          </table:table-cell>
          <table:table-cell office:value-type="string" calcext:value-type="string">
            <text:p>STEFANNY GUIMARAE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1/10/20</text:p>
          </table:table-cell>
          <table:table-cell office:value-type="float" office:value="800" calcext:value-type="float">
            <text:p>800,00</text:p>
          </table:table-cell>
          <table:table-cell table:number-columns-repeated="8"/>
        </table:table-row>
        <table:table-row table:style-name="ro2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290" calcext:value-type="float">
            <text:p>20006290</text:p>
          </table:table-cell>
          <table:table-cell office:value-type="string" calcext:value-type="string">
            <text:p>PN</text:p>
          </table:table-cell>
          <table:table-cell office:value-type="float" office:value="20005377" calcext:value-type="float">
            <text:p>20005377</text:p>
          </table:table-cell>
          <table:table-cell office:value-type="string" calcext:value-type="string">
            <text:p>PV</text:p>
          </table:table-cell>
          <table:table-cell office:value-type="float" office:value="20003163" calcext:value-type="float">
            <text:p>2000316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47832" calcext:value-type="float">
            <text:p>2447832</text:p>
          </table:table-cell>
          <table:table-cell office:value-type="float" office:value="155254" calcext:value-type="float">
            <text:p>155254</text:p>
          </table:table-cell>
          <table:table-cell office:value-type="string" calcext:value-type="string">
            <text:p>86036742991</text:p>
          </table:table-cell>
          <table:table-cell office:value-type="string" calcext:value-type="string">
            <text:p>ARILDO FER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2/10/20</text:p>
          </table:table-cell>
          <table:table-cell office:value-type="float" office:value="177" calcext:value-type="float">
            <text:p>177,00</text:p>
          </table:table-cell>
          <table:table-cell table:number-columns-repeated="8"/>
        </table:table-row>
        <table:table-row table:style-name="ro2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291" calcext:value-type="float">
            <text:p>20006291</text:p>
          </table:table-cell>
          <table:table-cell office:value-type="string" calcext:value-type="string">
            <text:p>PN</text:p>
          </table:table-cell>
          <table:table-cell office:value-type="float" office:value="20005378" calcext:value-type="float">
            <text:p>20005378</text:p>
          </table:table-cell>
          <table:table-cell office:value-type="string" calcext:value-type="string">
            <text:p>PV</text:p>
          </table:table-cell>
          <table:table-cell office:value-type="float" office:value="20003164" calcext:value-type="float">
            <text:p>2000316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47833" calcext:value-type="float">
            <text:p>2447833</text:p>
          </table:table-cell>
          <table:table-cell office:value-type="float" office:value="155863" calcext:value-type="float">
            <text:p>155863</text:p>
          </table:table-cell>
          <table:table-cell office:value-type="string" calcext:value-type="string">
            <text:p>85307149972</text:p>
          </table:table-cell>
          <table:table-cell office:value-type="string" calcext:value-type="string">
            <text:p>MARCEL LUCIANO KLOZOV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2/10/20</text:p>
          </table:table-cell>
          <table:table-cell office:value-type="float" office:value="177" calcext:value-type="float">
            <text:p>177,00</text:p>
          </table:table-cell>
          <table:table-cell table:number-columns-repeated="8"/>
        </table:table-row>
        <table:table-row table:style-name="ro2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183" calcext:value-type="float">
            <text:p>20006183</text:p>
          </table:table-cell>
          <table:table-cell office:value-type="string" calcext:value-type="string">
            <text:p>PT</text:p>
          </table:table-cell>
          <table:table-cell office:value-type="float" office:value="20000416" calcext:value-type="float">
            <text:p>20000416</text:p>
          </table:table-cell>
          <table:table-cell office:value-type="string" calcext:value-type="string">
            <text:p>PQ</text:p>
          </table:table-cell>
          <table:table-cell office:value-type="float" office:value="20003142" calcext:value-type="float">
            <text:p>200031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43989" calcext:value-type="float">
            <text:p>2443989</text:p>
          </table:table-cell>
          <table:table-cell office:value-type="float" office:value="131130" calcext:value-type="float">
            <text:p>131130</text:p>
          </table:table-cell>
          <table:table-cell office:value-type="string" calcext:value-type="string">
            <text:p>05443410000120</text:p>
          </table:table-cell>
          <table:table-cell office:value-type="string" calcext:value-type="string">
            <text:p>PH RECURSOS HUMANO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2/10/20</text:p>
          </table:table-cell>
          <table:table-cell office:value-type="float" office:value="2471.64" calcext:value-type="float">
            <text:p>2.471,64</text:p>
          </table:table-cell>
          <table:table-cell table:number-columns-repeated="8"/>
        </table:table-row>
        <table:table-row table:style-name="ro2">
          <table:table-cell office:value-type="float" office:value="5238323" calcext:value-type="float">
            <text:p>5238323</text:p>
          </table:table-cell>
          <table:table-cell office:value-type="float" office:value="20" calcext:value-type="float">
            <text:p>20</text:p>
          </table:table-cell>
          <table:table-cell office:value-type="float" office:value="20006200" calcext:value-type="float">
            <text:p>20006200</text:p>
          </table:table-cell>
          <table:table-cell office:value-type="string" calcext:value-type="string">
            <text:p>PT</text:p>
          </table:table-cell>
          <table:table-cell office:value-type="float" office:value="20005352" calcext:value-type="float">
            <text:p>20005352</text:p>
          </table:table-cell>
          <table:table-cell office:value-type="string" calcext:value-type="string">
            <text:p>PV</text:p>
          </table:table-cell>
          <table:table-cell office:value-type="float" office:value="19006399" calcext:value-type="float">
            <text:p>190063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4124" calcext:value-type="float">
            <text:p>41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43591" calcext:value-type="float">
            <text:p>2443591</text:p>
          </table:table-cell>
          <table:table-cell office:value-type="float" office:value="179085" calcext:value-type="float">
            <text:p>179085</text:p>
          </table:table-cell>
          <table:table-cell office:value-type="string" calcext:value-type="string">
            <text:p>00284707000177</text:p>
          </table:table-cell>
          <table:table-cell office:value-type="string" calcext:value-type="string">
            <text:p>BRASMACO MATERIAIS DE CONSTRUCAO LTD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00000 <text:s/></text:p>
          </table:table-cell>
          <table:table-cell office:value-type="string" calcext:value-type="string">
            <text:p>02/10/20</text:p>
          </table:table-cell>
          <table:table-cell office:value-type="float" office:value="2320.35" calcext:value-type="float">
            <text:p>2.320,35</text:p>
          </table:table-cell>
          <table:table-cell table:number-columns-repeated="8"/>
        </table:table-row>
        <table:table-row table:style-name="ro2">
          <table:table-cell office:value-type="float" office:value="5360632" calcext:value-type="float">
            <text:p>5360632</text:p>
          </table:table-cell>
          <table:table-cell office:value-type="float" office:value="20" calcext:value-type="float">
            <text:p>20</text:p>
          </table:table-cell>
          <table:table-cell office:value-type="float" office:value="20006342" calcext:value-type="float">
            <text:p>20006342</text:p>
          </table:table-cell>
          <table:table-cell office:value-type="string" calcext:value-type="string">
            <text:p>PN</text:p>
          </table:table-cell>
          <table:table-cell office:value-type="float" office:value="20005387" calcext:value-type="float">
            <text:p>20005387</text:p>
          </table:table-cell>
          <table:table-cell office:value-type="string" calcext:value-type="string">
            <text:p>PV</text:p>
          </table:table-cell>
          <table:table-cell office:value-type="float" office:value="20003330" calcext:value-type="float">
            <text:p>200033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0974" calcext:value-type="float">
            <text:p>2450974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78206513000140</text:p>
          </table:table-cell>
          <table:table-cell office:value-type="string" calcext:value-type="string">
            <text:p>DEPARTAMENTO DE TRANSITO DO PAR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5/10/20</text:p>
          </table:table-cell>
          <table:table-cell office:value-type="float" office:value="768.92" calcext:value-type="float">
            <text:p>768,92</text:p>
          </table:table-cell>
          <table:table-cell table:number-columns-repeated="8"/>
        </table:table-row>
        <table:table-row table:style-name="ro2">
          <table:table-cell office:value-type="float" office:value="5362475" calcext:value-type="float">
            <text:p>5362475</text:p>
          </table:table-cell>
          <table:table-cell office:value-type="float" office:value="20" calcext:value-type="float">
            <text:p>20</text:p>
          </table:table-cell>
          <table:table-cell office:value-type="float" office:value="20006341" calcext:value-type="float">
            <text:p>20006341</text:p>
          </table:table-cell>
          <table:table-cell office:value-type="string" calcext:value-type="string">
            <text:p>PN</text:p>
          </table:table-cell>
          <table:table-cell office:value-type="float" office:value="20005379" calcext:value-type="float">
            <text:p>20005379</text:p>
          </table:table-cell>
          <table:table-cell office:value-type="string" calcext:value-type="string">
            <text:p>PV</text:p>
          </table:table-cell>
          <table:table-cell office:value-type="float" office:value="20003401" calcext:value-type="float">
            <text:p>200034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0972" calcext:value-type="float">
            <text:p>2450972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5/10/20</text:p>
          </table:table-cell>
          <table:table-cell office:value-type="float" office:value="94" calcext:value-type="float">
            <text:p>94,00</text:p>
          </table:table-cell>
          <table:table-cell table:number-columns-repeated="8"/>
        </table:table-row>
        <table:table-row table:style-name="ro2">
          <table:table-cell office:value-type="float" office:value="5362475" calcext:value-type="float">
            <text:p>5362475</text:p>
          </table:table-cell>
          <table:table-cell office:value-type="float" office:value="20" calcext:value-type="float">
            <text:p>20</text:p>
          </table:table-cell>
          <table:table-cell office:value-type="float" office:value="20006339" calcext:value-type="float">
            <text:p>20006339</text:p>
          </table:table-cell>
          <table:table-cell office:value-type="string" calcext:value-type="string">
            <text:p>PN</text:p>
          </table:table-cell>
          <table:table-cell office:value-type="float" office:value="20005381" calcext:value-type="float">
            <text:p>20005381</text:p>
          </table:table-cell>
          <table:table-cell office:value-type="string" calcext:value-type="string">
            <text:p>PV</text:p>
          </table:table-cell>
          <table:table-cell office:value-type="float" office:value="20003403" calcext:value-type="float">
            <text:p>200034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0970" calcext:value-type="float">
            <text:p>2450970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5/10/20</text:p>
          </table:table-cell>
          <table:table-cell office:value-type="float" office:value="118" calcext:value-type="float">
            <text:p>118,00</text:p>
          </table:table-cell>
          <table:table-cell table:number-columns-repeated="8"/>
        </table:table-row>
        <table:table-row table:style-name="ro2">
          <table:table-cell office:value-type="float" office:value="5362475" calcext:value-type="float">
            <text:p>5362475</text:p>
          </table:table-cell>
          <table:table-cell office:value-type="float" office:value="20" calcext:value-type="float">
            <text:p>20</text:p>
          </table:table-cell>
          <table:table-cell office:value-type="float" office:value="20006340" calcext:value-type="float">
            <text:p>20006340</text:p>
          </table:table-cell>
          <table:table-cell office:value-type="string" calcext:value-type="string">
            <text:p>PN</text:p>
          </table:table-cell>
          <table:table-cell office:value-type="float" office:value="20005380" calcext:value-type="float">
            <text:p>20005380</text:p>
          </table:table-cell>
          <table:table-cell office:value-type="string" calcext:value-type="string">
            <text:p>PV</text:p>
          </table:table-cell>
          <table:table-cell office:value-type="float" office:value="20003402" calcext:value-type="float">
            <text:p>200034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0971" calcext:value-type="float">
            <text:p>2450971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5/10/20</text:p>
          </table:table-cell>
          <table:table-cell office:value-type="float" office:value="1366" calcext:value-type="float">
            <text:p>1.366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90" calcext:value-type="float">
            <text:p>20006390</text:p>
          </table:table-cell>
          <table:table-cell office:value-type="string" calcext:value-type="string">
            <text:p>PK</text:p>
          </table:table-cell>
          <table:table-cell office:value-type="float" office:value="20005426" calcext:value-type="float">
            <text:p>20005426</text:p>
          </table:table-cell>
          <table:table-cell office:value-type="string" calcext:value-type="string">
            <text:p>PV</text:p>
          </table:table-cell>
          <table:table-cell office:value-type="float" office:value="20003254" calcext:value-type="float">
            <text:p>2000325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43" calcext:value-type="float">
            <text:p>2460043</text:p>
          </table:table-cell>
          <table:table-cell office:value-type="float" office:value="726876" calcext:value-type="float">
            <text:p>726876</text:p>
          </table:table-cell>
          <table:table-cell office:value-type="string" calcext:value-type="string">
            <text:p>07548378904</text:p>
          </table:table-cell>
          <table:table-cell office:value-type="string" calcext:value-type="string">
            <text:p>TAYNARA BURATI MASSO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69" calcext:value-type="float">
            <text:p>20006369</text:p>
          </table:table-cell>
          <table:table-cell office:value-type="string" calcext:value-type="string">
            <text:p>PK</text:p>
          </table:table-cell>
          <table:table-cell office:value-type="float" office:value="20005405" calcext:value-type="float">
            <text:p>20005405</text:p>
          </table:table-cell>
          <table:table-cell office:value-type="string" calcext:value-type="string">
            <text:p>PV</text:p>
          </table:table-cell>
          <table:table-cell office:value-type="float" office:value="20003233" calcext:value-type="float">
            <text:p>200032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22" calcext:value-type="float">
            <text:p>2460022</text:p>
          </table:table-cell>
          <table:table-cell office:value-type="float" office:value="726761" calcext:value-type="float">
            <text:p>726761</text:p>
          </table:table-cell>
          <table:table-cell office:value-type="string" calcext:value-type="string">
            <text:p>11055920900</text:p>
          </table:table-cell>
          <table:table-cell office:value-type="string" calcext:value-type="string">
            <text:p>ANDRE LUIZ MAZIERO REGIA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68" calcext:value-type="float">
            <text:p>20006368</text:p>
          </table:table-cell>
          <table:table-cell office:value-type="string" calcext:value-type="string">
            <text:p>PK</text:p>
          </table:table-cell>
          <table:table-cell office:value-type="float" office:value="20005404" calcext:value-type="float">
            <text:p>20005404</text:p>
          </table:table-cell>
          <table:table-cell office:value-type="string" calcext:value-type="string">
            <text:p>PV</text:p>
          </table:table-cell>
          <table:table-cell office:value-type="float" office:value="20003232" calcext:value-type="float">
            <text:p>200032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21" calcext:value-type="float">
            <text:p>2460021</text:p>
          </table:table-cell>
          <table:table-cell office:value-type="float" office:value="726759" calcext:value-type="float">
            <text:p>726759</text:p>
          </table:table-cell>
          <table:table-cell office:value-type="string" calcext:value-type="string">
            <text:p>10627426999</text:p>
          </table:table-cell>
          <table:table-cell office:value-type="string" calcext:value-type="string">
            <text:p>ADRIELE THIENE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70" calcext:value-type="float">
            <text:p>20006370</text:p>
          </table:table-cell>
          <table:table-cell office:value-type="string" calcext:value-type="string">
            <text:p>PK</text:p>
          </table:table-cell>
          <table:table-cell office:value-type="float" office:value="20005406" calcext:value-type="float">
            <text:p>20005406</text:p>
          </table:table-cell>
          <table:table-cell office:value-type="string" calcext:value-type="string">
            <text:p>PV</text:p>
          </table:table-cell>
          <table:table-cell office:value-type="float" office:value="20003234" calcext:value-type="float">
            <text:p>200032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23" calcext:value-type="float">
            <text:p>2460023</text:p>
          </table:table-cell>
          <table:table-cell office:value-type="float" office:value="436727" calcext:value-type="float">
            <text:p>436727</text:p>
          </table:table-cell>
          <table:table-cell office:value-type="string" calcext:value-type="string">
            <text:p>04951562995</text:p>
          </table:table-cell>
          <table:table-cell office:value-type="string" calcext:value-type="string">
            <text:p>ARIELI LUANA PRZYBISZ CISSE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71" calcext:value-type="float">
            <text:p>20006371</text:p>
          </table:table-cell>
          <table:table-cell office:value-type="string" calcext:value-type="string">
            <text:p>PK</text:p>
          </table:table-cell>
          <table:table-cell office:value-type="float" office:value="20005407" calcext:value-type="float">
            <text:p>20005407</text:p>
          </table:table-cell>
          <table:table-cell office:value-type="string" calcext:value-type="string">
            <text:p>PV</text:p>
          </table:table-cell>
          <table:table-cell office:value-type="float" office:value="20003235" calcext:value-type="float">
            <text:p>200032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24" calcext:value-type="float">
            <text:p>2460024</text:p>
          </table:table-cell>
          <table:table-cell office:value-type="float" office:value="243730" calcext:value-type="float">
            <text:p>243730</text:p>
          </table:table-cell>
          <table:table-cell office:value-type="string" calcext:value-type="string">
            <text:p>05981929995</text:p>
          </table:table-cell>
          <table:table-cell office:value-type="string" calcext:value-type="string">
            <text:p>BRUNA EDUARDA FIORENTI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89" calcext:value-type="float">
            <text:p>20006389</text:p>
          </table:table-cell>
          <table:table-cell office:value-type="string" calcext:value-type="string">
            <text:p>PK</text:p>
          </table:table-cell>
          <table:table-cell office:value-type="float" office:value="20005425" calcext:value-type="float">
            <text:p>20005425</text:p>
          </table:table-cell>
          <table:table-cell office:value-type="string" calcext:value-type="string">
            <text:p>PV</text:p>
          </table:table-cell>
          <table:table-cell office:value-type="float" office:value="20003253" calcext:value-type="float">
            <text:p>200032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42" calcext:value-type="float">
            <text:p>2460042</text:p>
          </table:table-cell>
          <table:table-cell office:value-type="float" office:value="850387" calcext:value-type="float">
            <text:p>850387</text:p>
          </table:table-cell>
          <table:table-cell office:value-type="string" calcext:value-type="string">
            <text:p>09571335967</text:p>
          </table:table-cell>
          <table:table-cell office:value-type="string" calcext:value-type="string">
            <text:p>TATIANA EURICH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82" calcext:value-type="float">
            <text:p>20006382</text:p>
          </table:table-cell>
          <table:table-cell office:value-type="string" calcext:value-type="string">
            <text:p>PK</text:p>
          </table:table-cell>
          <table:table-cell office:value-type="float" office:value="20005418" calcext:value-type="float">
            <text:p>20005418</text:p>
          </table:table-cell>
          <table:table-cell office:value-type="string" calcext:value-type="string">
            <text:p>PV</text:p>
          </table:table-cell>
          <table:table-cell office:value-type="float" office:value="20003246" calcext:value-type="float">
            <text:p>200032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35" calcext:value-type="float">
            <text:p>2460035</text:p>
          </table:table-cell>
          <table:table-cell office:value-type="float" office:value="726834" calcext:value-type="float">
            <text:p>726834</text:p>
          </table:table-cell>
          <table:table-cell office:value-type="string" calcext:value-type="string">
            <text:p>11137260912</text:p>
          </table:table-cell>
          <table:table-cell office:value-type="string" calcext:value-type="string">
            <text:p>MARIA ANGELICA STIM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79" calcext:value-type="float">
            <text:p>20006379</text:p>
          </table:table-cell>
          <table:table-cell office:value-type="string" calcext:value-type="string">
            <text:p>PK</text:p>
          </table:table-cell>
          <table:table-cell office:value-type="float" office:value="20005415" calcext:value-type="float">
            <text:p>20005415</text:p>
          </table:table-cell>
          <table:table-cell office:value-type="string" calcext:value-type="string">
            <text:p>PV</text:p>
          </table:table-cell>
          <table:table-cell office:value-type="float" office:value="20003243" calcext:value-type="float">
            <text:p>200032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32" calcext:value-type="float">
            <text:p>2460032</text:p>
          </table:table-cell>
          <table:table-cell office:value-type="float" office:value="726810" calcext:value-type="float">
            <text:p>726810</text:p>
          </table:table-cell>
          <table:table-cell office:value-type="string" calcext:value-type="string">
            <text:p>09108177902</text:p>
          </table:table-cell>
          <table:table-cell office:value-type="string" calcext:value-type="string">
            <text:p>LAIS CRISTINE MORAES SEVERI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85" calcext:value-type="float">
            <text:p>20006385</text:p>
          </table:table-cell>
          <table:table-cell office:value-type="string" calcext:value-type="string">
            <text:p>PK</text:p>
          </table:table-cell>
          <table:table-cell office:value-type="float" office:value="20005421" calcext:value-type="float">
            <text:p>20005421</text:p>
          </table:table-cell>
          <table:table-cell office:value-type="string" calcext:value-type="string">
            <text:p>PV</text:p>
          </table:table-cell>
          <table:table-cell office:value-type="float" office:value="20003249" calcext:value-type="float">
            <text:p>2000324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38" calcext:value-type="float">
            <text:p>2460038</text:p>
          </table:table-cell>
          <table:table-cell office:value-type="float" office:value="432192" calcext:value-type="float">
            <text:p>432192</text:p>
          </table:table-cell>
          <table:table-cell office:value-type="string" calcext:value-type="string">
            <text:p>04310264913</text:p>
          </table:table-cell>
          <table:table-cell office:value-type="string" calcext:value-type="string">
            <text:p>MILENA MOROZ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77" calcext:value-type="float">
            <text:p>20006377</text:p>
          </table:table-cell>
          <table:table-cell office:value-type="string" calcext:value-type="string">
            <text:p>PK</text:p>
          </table:table-cell>
          <table:table-cell office:value-type="float" office:value="20005413" calcext:value-type="float">
            <text:p>20005413</text:p>
          </table:table-cell>
          <table:table-cell office:value-type="string" calcext:value-type="string">
            <text:p>PV</text:p>
          </table:table-cell>
          <table:table-cell office:value-type="float" office:value="20003241" calcext:value-type="float">
            <text:p>200032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30" calcext:value-type="float">
            <text:p>2460030</text:p>
          </table:table-cell>
          <table:table-cell office:value-type="float" office:value="143286" calcext:value-type="float">
            <text:p>143286</text:p>
          </table:table-cell>
          <table:table-cell office:value-type="string" calcext:value-type="string">
            <text:p>11084202905</text:p>
          </table:table-cell>
          <table:table-cell office:value-type="string" calcext:value-type="string">
            <text:p>JOAO SAMUEL DA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83" calcext:value-type="float">
            <text:p>20006383</text:p>
          </table:table-cell>
          <table:table-cell office:value-type="string" calcext:value-type="string">
            <text:p>PK</text:p>
          </table:table-cell>
          <table:table-cell office:value-type="float" office:value="20005419" calcext:value-type="float">
            <text:p>20005419</text:p>
          </table:table-cell>
          <table:table-cell office:value-type="string" calcext:value-type="string">
            <text:p>PV</text:p>
          </table:table-cell>
          <table:table-cell office:value-type="float" office:value="20003247" calcext:value-type="float">
            <text:p>200032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36" calcext:value-type="float">
            <text:p>2460036</text:p>
          </table:table-cell>
          <table:table-cell office:value-type="float" office:value="726856" calcext:value-type="float">
            <text:p>726856</text:p>
          </table:table-cell>
          <table:table-cell office:value-type="string" calcext:value-type="string">
            <text:p>45324217808</text:p>
          </table:table-cell>
          <table:table-cell office:value-type="string" calcext:value-type="string">
            <text:p>MARIA CLARA VALE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73" calcext:value-type="float">
            <text:p>20006373</text:p>
          </table:table-cell>
          <table:table-cell office:value-type="string" calcext:value-type="string">
            <text:p>PK</text:p>
          </table:table-cell>
          <table:table-cell office:value-type="float" office:value="20005409" calcext:value-type="float">
            <text:p>20005409</text:p>
          </table:table-cell>
          <table:table-cell office:value-type="string" calcext:value-type="string">
            <text:p>PV</text:p>
          </table:table-cell>
          <table:table-cell office:value-type="float" office:value="20003237" calcext:value-type="float">
            <text:p>200032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26" calcext:value-type="float">
            <text:p>2460026</text:p>
          </table:table-cell>
          <table:table-cell office:value-type="float" office:value="183530" calcext:value-type="float">
            <text:p>183530</text:p>
          </table:table-cell>
          <table:table-cell office:value-type="string" calcext:value-type="string">
            <text:p>08006098913</text:p>
          </table:table-cell>
          <table:table-cell office:value-type="string" calcext:value-type="string">
            <text:p>DIEGO BOS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80" calcext:value-type="float">
            <text:p>20006380</text:p>
          </table:table-cell>
          <table:table-cell office:value-type="string" calcext:value-type="string">
            <text:p>PK</text:p>
          </table:table-cell>
          <table:table-cell office:value-type="float" office:value="20005416" calcext:value-type="float">
            <text:p>20005416</text:p>
          </table:table-cell>
          <table:table-cell office:value-type="string" calcext:value-type="string">
            <text:p>PV</text:p>
          </table:table-cell>
          <table:table-cell office:value-type="float" office:value="20003244" calcext:value-type="float">
            <text:p>200032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33" calcext:value-type="float">
            <text:p>2460033</text:p>
          </table:table-cell>
          <table:table-cell office:value-type="float" office:value="726822" calcext:value-type="float">
            <text:p>726822</text:p>
          </table:table-cell>
          <table:table-cell office:value-type="string" calcext:value-type="string">
            <text:p>09895144989</text:p>
          </table:table-cell>
          <table:table-cell office:value-type="string" calcext:value-type="string">
            <text:p>LEONARDO STANCHMIDT SCGULZ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74" calcext:value-type="float">
            <text:p>20006374</text:p>
          </table:table-cell>
          <table:table-cell office:value-type="string" calcext:value-type="string">
            <text:p>PK</text:p>
          </table:table-cell>
          <table:table-cell office:value-type="float" office:value="20005410" calcext:value-type="float">
            <text:p>20005410</text:p>
          </table:table-cell>
          <table:table-cell office:value-type="string" calcext:value-type="string">
            <text:p>PV</text:p>
          </table:table-cell>
          <table:table-cell office:value-type="float" office:value="20003238" calcext:value-type="float">
            <text:p>200032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27" calcext:value-type="float">
            <text:p>2460027</text:p>
          </table:table-cell>
          <table:table-cell office:value-type="float" office:value="726774" calcext:value-type="float">
            <text:p>726774</text:p>
          </table:table-cell>
          <table:table-cell office:value-type="string" calcext:value-type="string">
            <text:p>12400646910</text:p>
          </table:table-cell>
          <table:table-cell office:value-type="string" calcext:value-type="string">
            <text:p>EDUARDA RAFAELA ROTH LEVANDO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81" calcext:value-type="float">
            <text:p>20006381</text:p>
          </table:table-cell>
          <table:table-cell office:value-type="string" calcext:value-type="string">
            <text:p>PK</text:p>
          </table:table-cell>
          <table:table-cell office:value-type="float" office:value="20005417" calcext:value-type="float">
            <text:p>20005417</text:p>
          </table:table-cell>
          <table:table-cell office:value-type="string" calcext:value-type="string">
            <text:p>PV</text:p>
          </table:table-cell>
          <table:table-cell office:value-type="float" office:value="20003245" calcext:value-type="float">
            <text:p>200032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34" calcext:value-type="float">
            <text:p>2460034</text:p>
          </table:table-cell>
          <table:table-cell office:value-type="float" office:value="816757" calcext:value-type="float">
            <text:p>816757</text:p>
          </table:table-cell>
          <table:table-cell office:value-type="string" calcext:value-type="string">
            <text:p>05280366960</text:p>
          </table:table-cell>
          <table:table-cell office:value-type="string" calcext:value-type="string">
            <text:p>MARCOS VINICIUS DOS REIS MANSA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75" calcext:value-type="float">
            <text:p>20006375</text:p>
          </table:table-cell>
          <table:table-cell office:value-type="string" calcext:value-type="string">
            <text:p>PK</text:p>
          </table:table-cell>
          <table:table-cell office:value-type="float" office:value="20005411" calcext:value-type="float">
            <text:p>20005411</text:p>
          </table:table-cell>
          <table:table-cell office:value-type="string" calcext:value-type="string">
            <text:p>PV</text:p>
          </table:table-cell>
          <table:table-cell office:value-type="float" office:value="20003239" calcext:value-type="float">
            <text:p>200032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28" calcext:value-type="float">
            <text:p>2460028</text:p>
          </table:table-cell>
          <table:table-cell office:value-type="float" office:value="726796" calcext:value-type="float">
            <text:p>726796</text:p>
          </table:table-cell>
          <table:table-cell office:value-type="string" calcext:value-type="string">
            <text:p>10260904902</text:p>
          </table:table-cell>
          <table:table-cell office:value-type="string" calcext:value-type="string">
            <text:p>FERNANDA CHIMENDE FARI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76" calcext:value-type="float">
            <text:p>20006376</text:p>
          </table:table-cell>
          <table:table-cell office:value-type="string" calcext:value-type="string">
            <text:p>PK</text:p>
          </table:table-cell>
          <table:table-cell office:value-type="float" office:value="20005412" calcext:value-type="float">
            <text:p>20005412</text:p>
          </table:table-cell>
          <table:table-cell office:value-type="string" calcext:value-type="string">
            <text:p>PV</text:p>
          </table:table-cell>
          <table:table-cell office:value-type="float" office:value="20003240" calcext:value-type="float">
            <text:p>200032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29" calcext:value-type="float">
            <text:p>2460029</text:p>
          </table:table-cell>
          <table:table-cell office:value-type="float" office:value="726802" calcext:value-type="float">
            <text:p>726802</text:p>
          </table:table-cell>
          <table:table-cell office:value-type="string" calcext:value-type="string">
            <text:p>09601274960</text:p>
          </table:table-cell>
          <table:table-cell office:value-type="string" calcext:value-type="string">
            <text:p>JOAO GUILHERME ALVES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84" calcext:value-type="float">
            <text:p>20006384</text:p>
          </table:table-cell>
          <table:table-cell office:value-type="string" calcext:value-type="string">
            <text:p>PK</text:p>
          </table:table-cell>
          <table:table-cell office:value-type="float" office:value="20005420" calcext:value-type="float">
            <text:p>20005420</text:p>
          </table:table-cell>
          <table:table-cell office:value-type="string" calcext:value-type="string">
            <text:p>PV</text:p>
          </table:table-cell>
          <table:table-cell office:value-type="float" office:value="20003248" calcext:value-type="float">
            <text:p>200032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37" calcext:value-type="float">
            <text:p>2460037</text:p>
          </table:table-cell>
          <table:table-cell office:value-type="float" office:value="464139" calcext:value-type="float">
            <text:p>464139</text:p>
          </table:table-cell>
          <table:table-cell office:value-type="string" calcext:value-type="string">
            <text:p>11309053901</text:p>
          </table:table-cell>
          <table:table-cell office:value-type="string" calcext:value-type="string">
            <text:p>MAURYLLAINE DRAGO VENANCI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78" calcext:value-type="float">
            <text:p>20006378</text:p>
          </table:table-cell>
          <table:table-cell office:value-type="string" calcext:value-type="string">
            <text:p>PK</text:p>
          </table:table-cell>
          <table:table-cell office:value-type="float" office:value="20005414" calcext:value-type="float">
            <text:p>20005414</text:p>
          </table:table-cell>
          <table:table-cell office:value-type="string" calcext:value-type="string">
            <text:p>PV</text:p>
          </table:table-cell>
          <table:table-cell office:value-type="float" office:value="20003242" calcext:value-type="float">
            <text:p>200032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31" calcext:value-type="float">
            <text:p>2460031</text:p>
          </table:table-cell>
          <table:table-cell office:value-type="float" office:value="728917" calcext:value-type="float">
            <text:p>728917</text:p>
          </table:table-cell>
          <table:table-cell office:value-type="string" calcext:value-type="string">
            <text:p>10123639964</text:p>
          </table:table-cell>
          <table:table-cell office:value-type="string" calcext:value-type="string">
            <text:p>KASSIANO INACIO GOM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88" calcext:value-type="float">
            <text:p>20006388</text:p>
          </table:table-cell>
          <table:table-cell office:value-type="string" calcext:value-type="string">
            <text:p>PK</text:p>
          </table:table-cell>
          <table:table-cell office:value-type="float" office:value="20005424" calcext:value-type="float">
            <text:p>20005424</text:p>
          </table:table-cell>
          <table:table-cell office:value-type="string" calcext:value-type="string">
            <text:p>PV</text:p>
          </table:table-cell>
          <table:table-cell office:value-type="float" office:value="20003252" calcext:value-type="float">
            <text:p>200032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41" calcext:value-type="float">
            <text:p>2460041</text:p>
          </table:table-cell>
          <table:table-cell office:value-type="float" office:value="405862" calcext:value-type="float">
            <text:p>405862</text:p>
          </table:table-cell>
          <table:table-cell office:value-type="string" calcext:value-type="string">
            <text:p>06334909975</text:p>
          </table:table-cell>
          <table:table-cell office:value-type="string" calcext:value-type="string">
            <text:p>RENATA VIRGINIA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72" calcext:value-type="float">
            <text:p>20006372</text:p>
          </table:table-cell>
          <table:table-cell office:value-type="string" calcext:value-type="string">
            <text:p>PK</text:p>
          </table:table-cell>
          <table:table-cell office:value-type="float" office:value="20005408" calcext:value-type="float">
            <text:p>20005408</text:p>
          </table:table-cell>
          <table:table-cell office:value-type="string" calcext:value-type="string">
            <text:p>PV</text:p>
          </table:table-cell>
          <table:table-cell office:value-type="float" office:value="20003236" calcext:value-type="float">
            <text:p>200032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25" calcext:value-type="float">
            <text:p>2460025</text:p>
          </table:table-cell>
          <table:table-cell office:value-type="float" office:value="816592" calcext:value-type="float">
            <text:p>816592</text:p>
          </table:table-cell>
          <table:table-cell office:value-type="string" calcext:value-type="string">
            <text:p>80067552994</text:p>
          </table:table-cell>
          <table:table-cell office:value-type="string" calcext:value-type="string">
            <text:p>CLEIDA HELENA MONTEIRO RODRIGU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86" calcext:value-type="float">
            <text:p>20006386</text:p>
          </table:table-cell>
          <table:table-cell office:value-type="string" calcext:value-type="string">
            <text:p>PK</text:p>
          </table:table-cell>
          <table:table-cell office:value-type="float" office:value="20005422" calcext:value-type="float">
            <text:p>20005422</text:p>
          </table:table-cell>
          <table:table-cell office:value-type="string" calcext:value-type="string">
            <text:p>PV</text:p>
          </table:table-cell>
          <table:table-cell office:value-type="float" office:value="20003250" calcext:value-type="float">
            <text:p>200032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39" calcext:value-type="float">
            <text:p>2460039</text:p>
          </table:table-cell>
          <table:table-cell office:value-type="float" office:value="405860" calcext:value-type="float">
            <text:p>405860</text:p>
          </table:table-cell>
          <table:table-cell office:value-type="string" calcext:value-type="string">
            <text:p>05896853920</text:p>
          </table:table-cell>
          <table:table-cell office:value-type="string" calcext:value-type="string">
            <text:p>PAOLA KAROLINE SWEN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387" calcext:value-type="float">
            <text:p>20006387</text:p>
          </table:table-cell>
          <table:table-cell office:value-type="string" calcext:value-type="string">
            <text:p>PK</text:p>
          </table:table-cell>
          <table:table-cell office:value-type="float" office:value="20005423" calcext:value-type="float">
            <text:p>20005423</text:p>
          </table:table-cell>
          <table:table-cell office:value-type="string" calcext:value-type="string">
            <text:p>PV</text:p>
          </table:table-cell>
          <table:table-cell office:value-type="float" office:value="20003251" calcext:value-type="float">
            <text:p>2000325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0040" calcext:value-type="float">
            <text:p>2460040</text:p>
          </table:table-cell>
          <table:table-cell office:value-type="float" office:value="726868" calcext:value-type="float">
            <text:p>726868</text:p>
          </table:table-cell>
          <table:table-cell office:value-type="string" calcext:value-type="string">
            <text:p>49885584870</text:p>
          </table:table-cell>
          <table:table-cell office:value-type="string" calcext:value-type="string">
            <text:p>PAULO VICTOR PINHEIRO CES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359" calcext:value-type="float">
            <text:p>20006359</text:p>
          </table:table-cell>
          <table:table-cell office:value-type="string" calcext:value-type="string">
            <text:p>PN</text:p>
          </table:table-cell>
          <table:table-cell office:value-type="float" office:value="20005386" calcext:value-type="float">
            <text:p>20005386</text:p>
          </table:table-cell>
          <table:table-cell office:value-type="string" calcext:value-type="string">
            <text:p>PV</text:p>
          </table:table-cell>
          <table:table-cell office:value-type="float" office:value="20000328" calcext:value-type="float">
            <text:p>200003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3562" calcext:value-type="float">
            <text:p>2453562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716.37" calcext:value-type="float">
            <text:p>716,37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358" calcext:value-type="float">
            <text:p>20006358</text:p>
          </table:table-cell>
          <table:table-cell office:value-type="string" calcext:value-type="string">
            <text:p>PN</text:p>
          </table:table-cell>
          <table:table-cell office:value-type="float" office:value="20005394" calcext:value-type="float">
            <text:p>20005394</text:p>
          </table:table-cell>
          <table:table-cell office:value-type="string" calcext:value-type="string">
            <text:p>PV</text:p>
          </table:table-cell>
          <table:table-cell office:value-type="float" office:value="20002772" calcext:value-type="float">
            <text:p>2000277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3561" calcext:value-type="float">
            <text:p>2453561</text:p>
          </table:table-cell>
          <table:table-cell office:value-type="float" office:value="112550" calcext:value-type="float">
            <text:p>112550</text:p>
          </table:table-cell>
          <table:table-cell office:value-type="string" calcext:value-type="string">
            <text:p>78282084000190</text:p>
          </table:table-cell>
          <table:table-cell office:value-type="string" calcext:value-type="string">
            <text:p>FUNDACAO PIONEIRA DE RADIODIFUSAO EDUCA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6/10/20</text:p>
          </table:table-cell>
          <table:table-cell office:value-type="float" office:value="20000" calcext:value-type="float">
            <text:p>20.000,00</text:p>
          </table:table-cell>
          <table:table-cell table:number-columns-repeated="8"/>
        </table:table-row>
        <table:table-row table:style-name="ro2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356" calcext:value-type="float">
            <text:p>20006356</text:p>
          </table:table-cell>
          <table:table-cell office:value-type="string" calcext:value-type="string">
            <text:p>PN</text:p>
          </table:table-cell>
          <table:table-cell office:value-type="float" office:value="20005439" calcext:value-type="float">
            <text:p>20005439</text:p>
          </table:table-cell>
          <table:table-cell office:value-type="string" calcext:value-type="string">
            <text:p>PV</text:p>
          </table:table-cell>
          <table:table-cell office:value-type="float" office:value="20003298" calcext:value-type="float">
            <text:p>2000329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3559" calcext:value-type="float">
            <text:p>2453559</text:p>
          </table:table-cell>
          <table:table-cell office:value-type="float" office:value="155863" calcext:value-type="float">
            <text:p>155863</text:p>
          </table:table-cell>
          <table:table-cell office:value-type="string" calcext:value-type="string">
            <text:p>85307149972</text:p>
          </table:table-cell>
          <table:table-cell office:value-type="string" calcext:value-type="string">
            <text:p>MARCEL LUCIANO KLOZOV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7/10/20</text:p>
          </table:table-cell>
          <table:table-cell office:value-type="float" office:value="177" calcext:value-type="float">
            <text:p>177,00</text:p>
          </table:table-cell>
          <table:table-cell table:number-columns-repeated="8"/>
        </table:table-row>
        <table:table-row table:style-name="ro2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355" calcext:value-type="float">
            <text:p>20006355</text:p>
          </table:table-cell>
          <table:table-cell office:value-type="string" calcext:value-type="string">
            <text:p>PN</text:p>
          </table:table-cell>
          <table:table-cell office:value-type="float" office:value="20005440" calcext:value-type="float">
            <text:p>20005440</text:p>
          </table:table-cell>
          <table:table-cell office:value-type="string" calcext:value-type="string">
            <text:p>PV</text:p>
          </table:table-cell>
          <table:table-cell office:value-type="float" office:value="20003297" calcext:value-type="float">
            <text:p>2000329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3557" calcext:value-type="float">
            <text:p>2453557</text:p>
          </table:table-cell>
          <table:table-cell office:value-type="float" office:value="155254" calcext:value-type="float">
            <text:p>155254</text:p>
          </table:table-cell>
          <table:table-cell office:value-type="string" calcext:value-type="string">
            <text:p>86036742991</text:p>
          </table:table-cell>
          <table:table-cell office:value-type="string" calcext:value-type="string">
            <text:p>ARILDO FER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7/10/20</text:p>
          </table:table-cell>
          <table:table-cell office:value-type="float" office:value="177" calcext:value-type="float">
            <text:p>177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489" calcext:value-type="float">
            <text:p>20006489</text:p>
          </table:table-cell>
          <table:table-cell office:value-type="string" calcext:value-type="string">
            <text:p>PN</text:p>
          </table:table-cell>
          <table:table-cell office:value-type="float" office:value="20005436" calcext:value-type="float">
            <text:p>20005436</text:p>
          </table:table-cell>
          <table:table-cell office:value-type="string" calcext:value-type="string">
            <text:p>PV</text:p>
          </table:table-cell>
          <table:table-cell office:value-type="float" office:value="20003109" calcext:value-type="float">
            <text:p>200031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451" calcext:value-type="float">
            <text:p>2472451</text:p>
          </table:table-cell>
          <table:table-cell office:value-type="float" office:value="432317" calcext:value-type="float">
            <text:p>432317</text:p>
          </table:table-cell>
          <table:table-cell office:value-type="string" calcext:value-type="string">
            <text:p>11206994959</text:p>
          </table:table-cell>
          <table:table-cell office:value-type="string" calcext:value-type="string">
            <text:p>RHUANN CARLO VIERO TAQU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7/10/20</text:p>
          </table:table-cell>
          <table:table-cell office:value-type="float" office:value="800" calcext:value-type="float">
            <text:p>800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488" calcext:value-type="float">
            <text:p>20006488</text:p>
          </table:table-cell>
          <table:table-cell office:value-type="string" calcext:value-type="string">
            <text:p>PN</text:p>
          </table:table-cell>
          <table:table-cell office:value-type="float" office:value="20005435" calcext:value-type="float">
            <text:p>20005435</text:p>
          </table:table-cell>
          <table:table-cell office:value-type="string" calcext:value-type="string">
            <text:p>PV</text:p>
          </table:table-cell>
          <table:table-cell office:value-type="float" office:value="20003048" calcext:value-type="float">
            <text:p>200030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450" calcext:value-type="float">
            <text:p>2472450</text:p>
          </table:table-cell>
          <table:table-cell office:value-type="float" office:value="757773" calcext:value-type="float">
            <text:p>757773</text:p>
          </table:table-cell>
          <table:table-cell office:value-type="string" calcext:value-type="string">
            <text:p>38367307828</text:p>
          </table:table-cell>
          <table:table-cell office:value-type="string" calcext:value-type="string">
            <text:p>LORRANY COLEGNAC DE JESU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7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490" calcext:value-type="float">
            <text:p>20006490</text:p>
          </table:table-cell>
          <table:table-cell office:value-type="string" calcext:value-type="string">
            <text:p>PN</text:p>
          </table:table-cell>
          <table:table-cell office:value-type="float" office:value="20005438" calcext:value-type="float">
            <text:p>20005438</text:p>
          </table:table-cell>
          <table:table-cell office:value-type="string" calcext:value-type="string">
            <text:p>PV</text:p>
          </table:table-cell>
          <table:table-cell office:value-type="float" office:value="20003217" calcext:value-type="float">
            <text:p>200032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452" calcext:value-type="float">
            <text:p>2472452</text:p>
          </table:table-cell>
          <table:table-cell office:value-type="float" office:value="186973" calcext:value-type="float">
            <text:p>186973</text:p>
          </table:table-cell>
          <table:table-cell office:value-type="string" calcext:value-type="string">
            <text:p>08265015917</text:p>
          </table:table-cell>
          <table:table-cell office:value-type="string" calcext:value-type="string">
            <text:p>MURILO PONTAROL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7/10/20</text:p>
          </table:table-cell>
          <table:table-cell office:value-type="float" office:value="1800" calcext:value-type="float">
            <text:p>1.8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498" calcext:value-type="float">
            <text:p>20006498</text:p>
          </table:table-cell>
          <table:table-cell office:value-type="string" calcext:value-type="string">
            <text:p>PN</text:p>
          </table:table-cell>
          <table:table-cell office:value-type="float" office:value="20005429" calcext:value-type="float">
            <text:p>20005429</text:p>
          </table:table-cell>
          <table:table-cell office:value-type="string" calcext:value-type="string">
            <text:p>PV</text:p>
          </table:table-cell>
          <table:table-cell office:value-type="float" office:value="20003222" calcext:value-type="float">
            <text:p>200032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460" calcext:value-type="float">
            <text:p>2472460</text:p>
          </table:table-cell>
          <table:table-cell office:value-type="float" office:value="155167" calcext:value-type="float">
            <text:p>155167</text:p>
          </table:table-cell>
          <table:table-cell office:value-type="string" calcext:value-type="string">
            <text:p>89593685049</text:p>
          </table:table-cell>
          <table:table-cell office:value-type="string" calcext:value-type="string">
            <text:p>ALIANDRA CRISTINA MESOMO L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7/10/20</text:p>
          </table:table-cell>
          <table:table-cell office:value-type="float" office:value="4100" calcext:value-type="float">
            <text:p>4.1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497" calcext:value-type="float">
            <text:p>20006497</text:p>
          </table:table-cell>
          <table:table-cell office:value-type="string" calcext:value-type="string">
            <text:p>PN</text:p>
          </table:table-cell>
          <table:table-cell office:value-type="float" office:value="20005430" calcext:value-type="float">
            <text:p>20005430</text:p>
          </table:table-cell>
          <table:table-cell office:value-type="string" calcext:value-type="string">
            <text:p>PV</text:p>
          </table:table-cell>
          <table:table-cell office:value-type="float" office:value="20003223" calcext:value-type="float">
            <text:p>200032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459" calcext:value-type="float">
            <text:p>2472459</text:p>
          </table:table-cell>
          <table:table-cell office:value-type="float" office:value="141703" calcext:value-type="float">
            <text:p>141703</text:p>
          </table:table-cell>
          <table:table-cell office:value-type="string" calcext:value-type="string">
            <text:p>84945478953</text:p>
          </table:table-cell>
          <table:table-cell office:value-type="string" calcext:value-type="string">
            <text:p>GEYSO DONGLEY GERMINAR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7/10/20</text:p>
          </table:table-cell>
          <table:table-cell office:value-type="float" office:value="4100" calcext:value-type="float">
            <text:p>4.1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493" calcext:value-type="float">
            <text:p>20006493</text:p>
          </table:table-cell>
          <table:table-cell office:value-type="string" calcext:value-type="string">
            <text:p>PN</text:p>
          </table:table-cell>
          <table:table-cell office:value-type="float" office:value="20005434" calcext:value-type="float">
            <text:p>20005434</text:p>
          </table:table-cell>
          <table:table-cell office:value-type="string" calcext:value-type="string">
            <text:p>PV</text:p>
          </table:table-cell>
          <table:table-cell office:value-type="float" office:value="20003229" calcext:value-type="float">
            <text:p>200032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455" calcext:value-type="float">
            <text:p>2472455</text:p>
          </table:table-cell>
          <table:table-cell office:value-type="float" office:value="603625" calcext:value-type="float">
            <text:p>603625</text:p>
          </table:table-cell>
          <table:table-cell office:value-type="string" calcext:value-type="string">
            <text:p>07619079637</text:p>
          </table:table-cell>
          <table:table-cell office:value-type="string" calcext:value-type="string">
            <text:p>RAUL DE ABREU NE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7/10/20</text:p>
          </table:table-cell>
          <table:table-cell office:value-type="float" office:value="4100" calcext:value-type="float">
            <text:p>4.1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496" calcext:value-type="float">
            <text:p>20006496</text:p>
          </table:table-cell>
          <table:table-cell office:value-type="string" calcext:value-type="string">
            <text:p>PN</text:p>
          </table:table-cell>
          <table:table-cell office:value-type="float" office:value="20005432" calcext:value-type="float">
            <text:p>20005432</text:p>
          </table:table-cell>
          <table:table-cell office:value-type="string" calcext:value-type="string">
            <text:p>PV</text:p>
          </table:table-cell>
          <table:table-cell office:value-type="float" office:value="20003213" calcext:value-type="float">
            <text:p>200032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458" calcext:value-type="float">
            <text:p>2472458</text:p>
          </table:table-cell>
          <table:table-cell office:value-type="float" office:value="931339" calcext:value-type="float">
            <text:p>931339</text:p>
          </table:table-cell>
          <table:table-cell office:value-type="string" calcext:value-type="string">
            <text:p>09989062986</text:p>
          </table:table-cell>
          <table:table-cell office:value-type="string" calcext:value-type="string">
            <text:p>WESLEY KHALIL DO NASCIMEN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7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492" calcext:value-type="float">
            <text:p>20006492</text:p>
          </table:table-cell>
          <table:table-cell office:value-type="string" calcext:value-type="string">
            <text:p>PN</text:p>
          </table:table-cell>
          <table:table-cell office:value-type="float" office:value="20005428" calcext:value-type="float">
            <text:p>20005428</text:p>
          </table:table-cell>
          <table:table-cell office:value-type="string" calcext:value-type="string">
            <text:p>PV</text:p>
          </table:table-cell>
          <table:table-cell office:value-type="float" office:value="20003230" calcext:value-type="float">
            <text:p>200032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454" calcext:value-type="float">
            <text:p>2472454</text:p>
          </table:table-cell>
          <table:table-cell office:value-type="float" office:value="178268" calcext:value-type="float">
            <text:p>178268</text:p>
          </table:table-cell>
          <table:table-cell office:value-type="string" calcext:value-type="string">
            <text:p>06087718990</text:p>
          </table:table-cell>
          <table:table-cell office:value-type="string" calcext:value-type="string">
            <text:p>CHRISTIANE SCHINEIDER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7/10/20</text:p>
          </table:table-cell>
          <table:table-cell office:value-type="float" office:value="4100" calcext:value-type="float">
            <text:p>4.100,00</text:p>
          </table:table-cell>
          <table:table-cell table:number-columns-repeated="8"/>
        </table:table-row>
        <table:table-row table:style-name="ro2">
          <table:table-cell office:value-type="float" office:value="5360604" calcext:value-type="float">
            <text:p>5360604</text:p>
          </table:table-cell>
          <table:table-cell office:value-type="float" office:value="20" calcext:value-type="float">
            <text:p>20</text:p>
          </table:table-cell>
          <table:table-cell office:value-type="float" office:value="20006357" calcext:value-type="float">
            <text:p>20006357</text:p>
          </table:table-cell>
          <table:table-cell office:value-type="string" calcext:value-type="string">
            <text:p>PN</text:p>
          </table:table-cell>
          <table:table-cell office:value-type="float" office:value="20005403" calcext:value-type="float">
            <text:p>20005403</text:p>
          </table:table-cell>
          <table:table-cell office:value-type="string" calcext:value-type="string">
            <text:p>PV</text:p>
          </table:table-cell>
          <table:table-cell office:value-type="float" office:value="20003158" calcext:value-type="float">
            <text:p>2000315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3560" calcext:value-type="float">
            <text:p>2453560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7/10/20</text:p>
          </table:table-cell>
          <table:table-cell office:value-type="float" office:value="5000" calcext:value-type="float">
            <text:p>5.000,00</text:p>
          </table:table-cell>
          <table:table-cell table:number-columns-repeated="8"/>
        </table:table-row>
        <table:table-row table:style-name="ro2">
          <table:table-cell office:value-type="float" office:value="5360620" calcext:value-type="float">
            <text:p>5360620</text:p>
          </table:table-cell>
          <table:table-cell office:value-type="float" office:value="20" calcext:value-type="float">
            <text:p>20</text:p>
          </table:table-cell>
          <table:table-cell office:value-type="float" office:value="20006360" calcext:value-type="float">
            <text:p>20006360</text:p>
          </table:table-cell>
          <table:table-cell office:value-type="string" calcext:value-type="string">
            <text:p>PN</text:p>
          </table:table-cell>
          <table:table-cell office:value-type="float" office:value="20005445" calcext:value-type="float">
            <text:p>20005445</text:p>
          </table:table-cell>
          <table:table-cell office:value-type="string" calcext:value-type="string">
            <text:p>PV</text:p>
          </table:table-cell>
          <table:table-cell office:value-type="float" office:value="20002761" calcext:value-type="float">
            <text:p>2000276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3563" calcext:value-type="float">
            <text:p>2453563</text:p>
          </table:table-cell>
          <table:table-cell office:value-type="float" office:value="113213" calcext:value-type="float">
            <text:p>113213</text:p>
          </table:table-cell>
          <table:table-cell office:value-type="string" calcext:value-type="string">
            <text:p>00165960000101</text:p>
          </table:table-cell>
          <table:table-cell office:value-type="string" calcext:value-type="string">
            <text:p>GOVERNANCABRASIL S.A TECNOLOGIA E GEST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7/10/20</text:p>
          </table:table-cell>
          <table:table-cell office:value-type="float" office:value="2036.13" calcext:value-type="float">
            <text:p>2.036,13</text:p>
          </table:table-cell>
          <table:table-cell table:number-columns-repeated="8"/>
        </table:table-row>
        <table:table-row table:style-name="ro2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495" calcext:value-type="float">
            <text:p>20006495</text:p>
          </table:table-cell>
          <table:table-cell office:value-type="string" calcext:value-type="string">
            <text:p>PN</text:p>
          </table:table-cell>
          <table:table-cell office:value-type="float" office:value="20005431" calcext:value-type="float">
            <text:p>20005431</text:p>
          </table:table-cell>
          <table:table-cell office:value-type="string" calcext:value-type="string">
            <text:p>PV</text:p>
          </table:table-cell>
          <table:table-cell office:value-type="float" office:value="20003211" calcext:value-type="float">
            <text:p>200032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457" calcext:value-type="float">
            <text:p>2472457</text:p>
          </table:table-cell>
          <table:table-cell office:value-type="float" office:value="186291" calcext:value-type="float">
            <text:p>186291</text:p>
          </table:table-cell>
          <table:table-cell office:value-type="string" calcext:value-type="string">
            <text:p>10364312904</text:p>
          </table:table-cell>
          <table:table-cell office:value-type="string" calcext:value-type="string">
            <text:p>LAURA PILAT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7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494" calcext:value-type="float">
            <text:p>20006494</text:p>
          </table:table-cell>
          <table:table-cell office:value-type="string" calcext:value-type="string">
            <text:p>PN</text:p>
          </table:table-cell>
          <table:table-cell office:value-type="float" office:value="20005433" calcext:value-type="float">
            <text:p>20005433</text:p>
          </table:table-cell>
          <table:table-cell office:value-type="string" calcext:value-type="string">
            <text:p>PV</text:p>
          </table:table-cell>
          <table:table-cell office:value-type="float" office:value="20003212" calcext:value-type="float">
            <text:p>200032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456" calcext:value-type="float">
            <text:p>2472456</text:p>
          </table:table-cell>
          <table:table-cell office:value-type="float" office:value="687462" calcext:value-type="float">
            <text:p>687462</text:p>
          </table:table-cell>
          <table:table-cell office:value-type="string" calcext:value-type="string">
            <text:p>08539727960</text:p>
          </table:table-cell>
          <table:table-cell office:value-type="string" calcext:value-type="string">
            <text:p>JOAO GABRIEL MACEDO MAF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7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2078" calcext:value-type="float">
            <text:p>2078</text:p>
          </table:table-cell>
          <table:table-cell office:value-type="float" office:value="20" calcext:value-type="float">
            <text:p>20</text:p>
          </table:table-cell>
          <table:table-cell office:value-type="float" office:value="20006491" calcext:value-type="float">
            <text:p>20006491</text:p>
          </table:table-cell>
          <table:table-cell office:value-type="string" calcext:value-type="string">
            <text:p>PN</text:p>
          </table:table-cell>
          <table:table-cell office:value-type="float" office:value="20005427" calcext:value-type="float">
            <text:p>20005427</text:p>
          </table:table-cell>
          <table:table-cell office:value-type="string" calcext:value-type="string">
            <text:p>PV</text:p>
          </table:table-cell>
          <table:table-cell office:value-type="float" office:value="19005989" calcext:value-type="float">
            <text:p>1900598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4124" calcext:value-type="float">
            <text:p>41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453" calcext:value-type="float">
            <text:p>2472453</text:p>
          </table:table-cell>
          <table:table-cell office:value-type="float" office:value="138852" calcext:value-type="float">
            <text:p>138852</text:p>
          </table:table-cell>
          <table:table-cell office:value-type="string" calcext:value-type="string">
            <text:p>02319237000165</text:p>
          </table:table-cell>
          <table:table-cell office:value-type="string" calcext:value-type="string">
            <text:p>EMBRIOSEMEM . EQUIPAMENTOS AGROPECUARIOS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00000 <text:s/></text:p>
          </table:table-cell>
          <table:table-cell office:value-type="string" calcext:value-type="string">
            <text:p>07/10/20</text:p>
          </table:table-cell>
          <table:table-cell office:value-type="float" office:value="385" calcext:value-type="float">
            <text:p>385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504" calcext:value-type="float">
            <text:p>20006504</text:p>
          </table:table-cell>
          <table:table-cell office:value-type="string" calcext:value-type="string">
            <text:p>PN</text:p>
          </table:table-cell>
          <table:table-cell office:value-type="float" office:value="20005442" calcext:value-type="float">
            <text:p>20005442</text:p>
          </table:table-cell>
          <table:table-cell office:value-type="string" calcext:value-type="string">
            <text:p>PV</text:p>
          </table:table-cell>
          <table:table-cell office:value-type="float" office:value="20003301" calcext:value-type="float">
            <text:p>200033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645" calcext:value-type="float">
            <text:p>2472645</text:p>
          </table:table-cell>
          <table:table-cell office:value-type="float" office:value="146252" calcext:value-type="float">
            <text:p>146252</text:p>
          </table:table-cell>
          <table:table-cell office:value-type="string" calcext:value-type="string">
            <text:p>01712606948</text:p>
          </table:table-cell>
          <table:table-cell office:value-type="string" calcext:value-type="string">
            <text:p>MONICA CRISTINA NUN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8/10/20</text:p>
          </table:table-cell>
          <table:table-cell office:value-type="float" office:value="500" calcext:value-type="float">
            <text:p>500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506" calcext:value-type="float">
            <text:p>20006506</text:p>
          </table:table-cell>
          <table:table-cell office:value-type="string" calcext:value-type="string">
            <text:p>PN</text:p>
          </table:table-cell>
          <table:table-cell office:value-type="float" office:value="20005444" calcext:value-type="float">
            <text:p>20005444</text:p>
          </table:table-cell>
          <table:table-cell office:value-type="string" calcext:value-type="string">
            <text:p>PV</text:p>
          </table:table-cell>
          <table:table-cell office:value-type="float" office:value="20003303" calcext:value-type="float">
            <text:p>200033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653" calcext:value-type="float">
            <text:p>2472653</text:p>
          </table:table-cell>
          <table:table-cell office:value-type="float" office:value="144885" calcext:value-type="float">
            <text:p>144885</text:p>
          </table:table-cell>
          <table:table-cell office:value-type="string" calcext:value-type="string">
            <text:p>10444935932</text:p>
          </table:table-cell>
          <table:table-cell office:value-type="string" calcext:value-type="string">
            <text:p>LUIZ GABRIEL DO PRADO LUDWIG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8/10/20</text:p>
          </table:table-cell>
          <table:table-cell office:value-type="float" office:value="500" calcext:value-type="float">
            <text:p>500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500" calcext:value-type="float">
            <text:p>20006500</text:p>
          </table:table-cell>
          <table:table-cell office:value-type="string" calcext:value-type="string">
            <text:p>PN</text:p>
          </table:table-cell>
          <table:table-cell office:value-type="float" office:value="20005479" calcext:value-type="float">
            <text:p>20005479</text:p>
          </table:table-cell>
          <table:table-cell office:value-type="string" calcext:value-type="string">
            <text:p>PV</text:p>
          </table:table-cell>
          <table:table-cell office:value-type="float" office:value="20003215" calcext:value-type="float">
            <text:p>200032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462" calcext:value-type="float">
            <text:p>2472462</text:p>
          </table:table-cell>
          <table:table-cell office:value-type="float" office:value="148352" calcext:value-type="float">
            <text:p>148352</text:p>
          </table:table-cell>
          <table:table-cell office:value-type="string" calcext:value-type="string">
            <text:p>05288146993</text:p>
          </table:table-cell>
          <table:table-cell office:value-type="string" calcext:value-type="string">
            <text:p>REGIANE MATOZO FERNAND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8/10/20</text:p>
          </table:table-cell>
          <table:table-cell office:value-type="float" office:value="1000" calcext:value-type="float">
            <text:p>1.000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505" calcext:value-type="float">
            <text:p>20006505</text:p>
          </table:table-cell>
          <table:table-cell office:value-type="string" calcext:value-type="string">
            <text:p>PN</text:p>
          </table:table-cell>
          <table:table-cell office:value-type="float" office:value="20005443" calcext:value-type="float">
            <text:p>20005443</text:p>
          </table:table-cell>
          <table:table-cell office:value-type="string" calcext:value-type="string">
            <text:p>PV</text:p>
          </table:table-cell>
          <table:table-cell office:value-type="float" office:value="20003302" calcext:value-type="float">
            <text:p>200033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648" calcext:value-type="float">
            <text:p>2472648</text:p>
          </table:table-cell>
          <table:table-cell office:value-type="float" office:value="849690" calcext:value-type="float">
            <text:p>849690</text:p>
          </table:table-cell>
          <table:table-cell office:value-type="string" calcext:value-type="string">
            <text:p>36797720842</text:p>
          </table:table-cell>
          <table:table-cell office:value-type="string" calcext:value-type="string">
            <text:p>JULIO CESAR TRAMO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8/10/20</text:p>
          </table:table-cell>
          <table:table-cell office:value-type="float" office:value="500" calcext:value-type="float">
            <text:p>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01" calcext:value-type="float">
            <text:p>20006501</text:p>
          </table:table-cell>
          <table:table-cell office:value-type="string" calcext:value-type="string">
            <text:p>PN</text:p>
          </table:table-cell>
          <table:table-cell office:value-type="float" office:value="20005481" calcext:value-type="float">
            <text:p>20005481</text:p>
          </table:table-cell>
          <table:table-cell office:value-type="string" calcext:value-type="string">
            <text:p>PV</text:p>
          </table:table-cell>
          <table:table-cell office:value-type="float" office:value="20003214" calcext:value-type="float">
            <text:p>200032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463" calcext:value-type="float">
            <text:p>2472463</text:p>
          </table:table-cell>
          <table:table-cell office:value-type="float" office:value="421440" calcext:value-type="float">
            <text:p>421440</text:p>
          </table:table-cell>
          <table:table-cell office:value-type="string" calcext:value-type="string">
            <text:p>06822583939</text:p>
          </table:table-cell>
          <table:table-cell office:value-type="string" calcext:value-type="string">
            <text:p>WILLIAN DOS SANTOS CAVASSIM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8/10/20</text:p>
          </table:table-cell>
          <table:table-cell office:value-type="float" office:value="800" calcext:value-type="float">
            <text:p>8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499" calcext:value-type="float">
            <text:p>20006499</text:p>
          </table:table-cell>
          <table:table-cell office:value-type="string" calcext:value-type="string">
            <text:p>PN</text:p>
          </table:table-cell>
          <table:table-cell office:value-type="float" office:value="20005480" calcext:value-type="float">
            <text:p>20005480</text:p>
          </table:table-cell>
          <table:table-cell office:value-type="string" calcext:value-type="string">
            <text:p>PV</text:p>
          </table:table-cell>
          <table:table-cell office:value-type="float" office:value="20002031" calcext:value-type="float">
            <text:p>200020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461" calcext:value-type="float">
            <text:p>2472461</text:p>
          </table:table-cell>
          <table:table-cell office:value-type="float" office:value="878278" calcext:value-type="float">
            <text:p>878278</text:p>
          </table:table-cell>
          <table:table-cell office:value-type="string" calcext:value-type="string">
            <text:p>07612836920</text:p>
          </table:table-cell>
          <table:table-cell office:value-type="string" calcext:value-type="string">
            <text:p>AMANDA ALVES PACHE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8/10/20</text:p>
          </table:table-cell>
          <table:table-cell office:value-type="float" office:value="900" calcext:value-type="float">
            <text:p>900,00</text:p>
          </table:table-cell>
          <table:table-cell table:number-columns-repeated="8"/>
        </table:table-row>
        <table:table-row table:style-name="ro2">
          <table:table-cell office:value-type="float" office:value="5361355" calcext:value-type="float">
            <text:p>5361355</text:p>
          </table:table-cell>
          <table:table-cell office:value-type="float" office:value="20" calcext:value-type="float">
            <text:p>20</text:p>
          </table:table-cell>
          <table:table-cell office:value-type="float" office:value="20006679" calcext:value-type="float">
            <text:p>20006679</text:p>
          </table:table-cell>
          <table:table-cell office:value-type="string" calcext:value-type="string">
            <text:p>PN</text:p>
          </table:table-cell>
          <table:table-cell office:value-type="float" office:value="20005319" calcext:value-type="float">
            <text:p>20005319</text:p>
          </table:table-cell>
          <table:table-cell office:value-type="string" calcext:value-type="string">
            <text:p>PV</text:p>
          </table:table-cell>
          <table:table-cell office:value-type="float" office:value="20002760" calcext:value-type="float">
            <text:p>200027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3035" calcext:value-type="float">
            <text:p>2493035</text:p>
          </table:table-cell>
          <table:table-cell office:value-type="float" office:value="111703" calcext:value-type="float">
            <text:p>111703</text:p>
          </table:table-cell>
          <table:table-cell office:value-type="string" calcext:value-type="string">
            <text:p>03757610000122</text:p>
          </table:table-cell>
          <table:table-cell office:value-type="string" calcext:value-type="string">
            <text:p>FAU - FUNDACAO DE APOIO AO DESENVOLVIM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8/10/20</text:p>
          </table:table-cell>
          <table:table-cell office:value-type="float" office:value="132011.89" calcext:value-type="float">
            <text:p>132.011,89</text:p>
          </table:table-cell>
          <table:table-cell table:number-columns-repeated="8"/>
        </table:table-row>
        <table:table-row table:style-name="ro2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366" calcext:value-type="float">
            <text:p>20006366</text:p>
          </table:table-cell>
          <table:table-cell office:value-type="string" calcext:value-type="string">
            <text:p>PN</text:p>
          </table:table-cell>
          <table:table-cell office:value-type="float" office:value="20005478" calcext:value-type="float">
            <text:p>20005478</text:p>
          </table:table-cell>
          <table:table-cell office:value-type="string" calcext:value-type="string">
            <text:p>PV</text:p>
          </table:table-cell>
          <table:table-cell office:value-type="float" office:value="20003300" calcext:value-type="float">
            <text:p>200033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8615" calcext:value-type="float">
            <text:p>2458615</text:p>
          </table:table-cell>
          <table:table-cell office:value-type="float" office:value="155863" calcext:value-type="float">
            <text:p>155863</text:p>
          </table:table-cell>
          <table:table-cell office:value-type="string" calcext:value-type="string">
            <text:p>85307149972</text:p>
          </table:table-cell>
          <table:table-cell office:value-type="string" calcext:value-type="string">
            <text:p>MARCEL LUCIANO KLOZOV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177" calcext:value-type="float">
            <text:p>177,00</text:p>
          </table:table-cell>
          <table:table-cell table:number-columns-repeated="8"/>
        </table:table-row>
        <table:table-row table:style-name="ro2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365" calcext:value-type="float">
            <text:p>20006365</text:p>
          </table:table-cell>
          <table:table-cell office:value-type="string" calcext:value-type="string">
            <text:p>PN</text:p>
          </table:table-cell>
          <table:table-cell office:value-type="float" office:value="20005477" calcext:value-type="float">
            <text:p>20005477</text:p>
          </table:table-cell>
          <table:table-cell office:value-type="string" calcext:value-type="string">
            <text:p>PV</text:p>
          </table:table-cell>
          <table:table-cell office:value-type="float" office:value="20003299" calcext:value-type="float">
            <text:p>200032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8614" calcext:value-type="float">
            <text:p>2458614</text:p>
          </table:table-cell>
          <table:table-cell office:value-type="float" office:value="155254" calcext:value-type="float">
            <text:p>155254</text:p>
          </table:table-cell>
          <table:table-cell office:value-type="string" calcext:value-type="string">
            <text:p>86036742991</text:p>
          </table:table-cell>
          <table:table-cell office:value-type="string" calcext:value-type="string">
            <text:p>ARILDO FER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177" calcext:value-type="float">
            <text:p>177,00</text:p>
          </table:table-cell>
          <table:table-cell table:number-columns-repeated="8"/>
        </table:table-row>
        <table:table-row table:style-name="ro2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367" calcext:value-type="float">
            <text:p>20006367</text:p>
          </table:table-cell>
          <table:table-cell office:value-type="string" calcext:value-type="string">
            <text:p>PN</text:p>
          </table:table-cell>
          <table:table-cell office:value-type="float" office:value="20005476" calcext:value-type="float">
            <text:p>20005476</text:p>
          </table:table-cell>
          <table:table-cell office:value-type="string" calcext:value-type="string">
            <text:p>PV</text:p>
          </table:table-cell>
          <table:table-cell office:value-type="float" office:value="20003166" calcext:value-type="float">
            <text:p>2000316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8616" calcext:value-type="float">
            <text:p>2458616</text:p>
          </table:table-cell>
          <table:table-cell office:value-type="float" office:value="155617" calcext:value-type="float">
            <text:p>155617</text:p>
          </table:table-cell>
          <table:table-cell office:value-type="string" calcext:value-type="string">
            <text:p>28804701889</text:p>
          </table:table-cell>
          <table:table-cell office:value-type="string" calcext:value-type="string">
            <text:p>HELOISA GODOI BERTAGNO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88.5" calcext:value-type="float">
            <text:p>88,50</text:p>
          </table:table-cell>
          <table:table-cell table:number-columns-repeated="8"/>
        </table:table-row>
        <table:table-row table:style-name="ro2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308" calcext:value-type="float">
            <text:p>20006308</text:p>
          </table:table-cell>
          <table:table-cell office:value-type="string" calcext:value-type="string">
            <text:p>PT</text:p>
          </table:table-cell>
          <table:table-cell office:value-type="float" office:value="20005396" calcext:value-type="float">
            <text:p>20005396</text:p>
          </table:table-cell>
          <table:table-cell office:value-type="string" calcext:value-type="string">
            <text:p>PV</text:p>
          </table:table-cell>
          <table:table-cell office:value-type="float" office:value="20001754" calcext:value-type="float">
            <text:p>2000175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7342" calcext:value-type="float">
            <text:p>2457342</text:p>
          </table:table-cell>
          <table:table-cell office:value-type="float" office:value="118198" calcext:value-type="float">
            <text:p>118198</text:p>
          </table:table-cell>
          <table:table-cell office:value-type="string" calcext:value-type="string">
            <text:p>10474392000184</text:p>
          </table:table-cell>
          <table:table-cell office:value-type="string" calcext:value-type="string">
            <text:p>MARILDA MULLER DA SILVA E CIA LTDA - M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750" calcext:value-type="float">
            <text:p>750,00</text:p>
          </table:table-cell>
          <table:table-cell table:number-columns-repeated="8"/>
        </table:table-row>
        <table:table-row table:style-name="ro2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307" calcext:value-type="float">
            <text:p>20006307</text:p>
          </table:table-cell>
          <table:table-cell office:value-type="string" calcext:value-type="string">
            <text:p>PT</text:p>
          </table:table-cell>
          <table:table-cell office:value-type="float" office:value="20005395" calcext:value-type="float">
            <text:p>20005395</text:p>
          </table:table-cell>
          <table:table-cell office:value-type="string" calcext:value-type="string">
            <text:p>PV</text:p>
          </table:table-cell>
          <table:table-cell office:value-type="float" office:value="20003155" calcext:value-type="float">
            <text:p>200031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7341" calcext:value-type="float">
            <text:p>2457341</text:p>
          </table:table-cell>
          <table:table-cell office:value-type="float" office:value="138639" calcext:value-type="float">
            <text:p>138639</text:p>
          </table:table-cell>
          <table:table-cell office:value-type="string" calcext:value-type="string">
            <text:p>77897205000146</text:p>
          </table:table-cell>
          <table:table-cell office:value-type="string" calcext:value-type="string">
            <text:p>ELETRO RADIO UNIVERSAL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208" calcext:value-type="float">
            <text:p>208,00</text:p>
          </table:table-cell>
          <table:table-cell table:number-columns-repeated="8"/>
        </table:table-row>
        <table:table-row table:style-name="ro2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304" calcext:value-type="float">
            <text:p>20006304</text:p>
          </table:table-cell>
          <table:table-cell office:value-type="string" calcext:value-type="string">
            <text:p>PT</text:p>
          </table:table-cell>
          <table:table-cell office:value-type="float" office:value="20005402" calcext:value-type="float">
            <text:p>20005402</text:p>
          </table:table-cell>
          <table:table-cell office:value-type="string" calcext:value-type="string">
            <text:p>PV</text:p>
          </table:table-cell>
          <table:table-cell office:value-type="float" office:value="20001023" calcext:value-type="float">
            <text:p>200010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7338" calcext:value-type="float">
            <text:p>2457338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2406.47" calcext:value-type="float">
            <text:p>2.406,47</text:p>
          </table:table-cell>
          <table:table-cell table:number-columns-repeated="8"/>
        </table:table-row>
        <table:table-row table:style-name="ro2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294" calcext:value-type="float">
            <text:p>20006294</text:p>
          </table:table-cell>
          <table:table-cell office:value-type="string" calcext:value-type="string">
            <text:p>PT</text:p>
          </table:table-cell>
          <table:table-cell office:value-type="float" office:value="20000421" calcext:value-type="float">
            <text:p>20000421</text:p>
          </table:table-cell>
          <table:table-cell office:value-type="string" calcext:value-type="string">
            <text:p>PQ</text:p>
          </table:table-cell>
          <table:table-cell office:value-type="float" office:value="20002818" calcext:value-type="float">
            <text:p>200028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57820" calcext:value-type="float">
            <text:p>2457820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3357.74" calcext:value-type="float">
            <text:p>3.357,74</text:p>
          </table:table-cell>
          <table:table-cell table:number-columns-repeated="8"/>
        </table:table-row>
        <table:table-row table:style-name="ro2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292" calcext:value-type="float">
            <text:p>20006292</text:p>
          </table:table-cell>
          <table:table-cell office:value-type="string" calcext:value-type="string">
            <text:p>PT</text:p>
          </table:table-cell>
          <table:table-cell office:value-type="float" office:value="20000417" calcext:value-type="float">
            <text:p>20000417</text:p>
          </table:table-cell>
          <table:table-cell office:value-type="string" calcext:value-type="string">
            <text:p>PQ</text:p>
          </table:table-cell>
          <table:table-cell office:value-type="float" office:value="20002694" calcext:value-type="float">
            <text:p>2000269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57818" calcext:value-type="float">
            <text:p>2457818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42626.2" calcext:value-type="float">
            <text:p>42.626,20</text:p>
          </table:table-cell>
          <table:table-cell table:number-columns-repeated="8"/>
        </table:table-row>
        <table:table-row table:style-name="ro2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297" calcext:value-type="float">
            <text:p>20006297</text:p>
          </table:table-cell>
          <table:table-cell office:value-type="string" calcext:value-type="string">
            <text:p>PT</text:p>
          </table:table-cell>
          <table:table-cell office:value-type="float" office:value="20000422" calcext:value-type="float">
            <text:p>20000422</text:p>
          </table:table-cell>
          <table:table-cell office:value-type="string" calcext:value-type="string">
            <text:p>PQ</text:p>
          </table:table-cell>
          <table:table-cell office:value-type="float" office:value="20002698" calcext:value-type="float">
            <text:p>2000269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57108" calcext:value-type="float">
            <text:p>2457108</text:p>
          </table:table-cell>
          <table:table-cell office:value-type="float" office:value="111075" calcext:value-type="float">
            <text:p>111075</text:p>
          </table:table-cell>
          <table:table-cell office:value-type="string" calcext:value-type="string">
            <text:p>09039434000170</text:p>
          </table:table-cell>
          <table:table-cell office:value-type="string" calcext:value-type="string">
            <text:p>EQUIP SEG INTELIGENCIA EM SEGURANCA . 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45116.22" calcext:value-type="float">
            <text:p>45.116,22</text:p>
          </table:table-cell>
          <table:table-cell table:number-columns-repeated="8"/>
        </table:table-row>
        <table:table-row table:style-name="ro2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293" calcext:value-type="float">
            <text:p>20006293</text:p>
          </table:table-cell>
          <table:table-cell office:value-type="string" calcext:value-type="string">
            <text:p>PT</text:p>
          </table:table-cell>
          <table:table-cell office:value-type="float" office:value="20000418" calcext:value-type="float">
            <text:p>20000418</text:p>
          </table:table-cell>
          <table:table-cell office:value-type="string" calcext:value-type="string">
            <text:p>PQ</text:p>
          </table:table-cell>
          <table:table-cell office:value-type="float" office:value="20002693" calcext:value-type="float">
            <text:p>200026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57819" calcext:value-type="float">
            <text:p>2457819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29139.79" calcext:value-type="float">
            <text:p>29.139,79</text:p>
          </table:table-cell>
          <table:table-cell table:number-columns-repeated="8"/>
        </table:table-row>
        <table:table-row table:style-name="ro2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295" calcext:value-type="float">
            <text:p>20006295</text:p>
          </table:table-cell>
          <table:table-cell office:value-type="string" calcext:value-type="string">
            <text:p>PT</text:p>
          </table:table-cell>
          <table:table-cell office:value-type="float" office:value="20000420" calcext:value-type="float">
            <text:p>20000420</text:p>
          </table:table-cell>
          <table:table-cell office:value-type="string" calcext:value-type="string">
            <text:p>PQ</text:p>
          </table:table-cell>
          <table:table-cell office:value-type="float" office:value="20002696" calcext:value-type="float">
            <text:p>2000269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57821" calcext:value-type="float">
            <text:p>2457821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51868.06" calcext:value-type="float">
            <text:p>51.868,06</text:p>
          </table:table-cell>
          <table:table-cell table:number-columns-repeated="8"/>
        </table:table-row>
        <table:table-row table:style-name="ro2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296" calcext:value-type="float">
            <text:p>20006296</text:p>
          </table:table-cell>
          <table:table-cell office:value-type="string" calcext:value-type="string">
            <text:p>PT</text:p>
          </table:table-cell>
          <table:table-cell office:value-type="float" office:value="20000419" calcext:value-type="float">
            <text:p>20000419</text:p>
          </table:table-cell>
          <table:table-cell office:value-type="string" calcext:value-type="string">
            <text:p>PQ</text:p>
          </table:table-cell>
          <table:table-cell office:value-type="float" office:value="20002817" calcext:value-type="float">
            <text:p>200028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57822" calcext:value-type="float">
            <text:p>2457822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25606.68" calcext:value-type="float">
            <text:p>25.606,68</text:p>
          </table:table-cell>
          <table:table-cell table:number-columns-repeated="8"/>
        </table:table-row>
        <table:table-row table:style-name="ro2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299" calcext:value-type="float">
            <text:p>20006299</text:p>
          </table:table-cell>
          <table:table-cell office:value-type="string" calcext:value-type="string">
            <text:p>PT</text:p>
          </table:table-cell>
          <table:table-cell office:value-type="float" office:value="20005392" calcext:value-type="float">
            <text:p>20005392</text:p>
          </table:table-cell>
          <table:table-cell office:value-type="string" calcext:value-type="string">
            <text:p>PV</text:p>
          </table:table-cell>
          <table:table-cell office:value-type="float" office:value="20001505" calcext:value-type="float">
            <text:p>200015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7110" calcext:value-type="float">
            <text:p>2457110</text:p>
          </table:table-cell>
          <table:table-cell office:value-type="float" office:value="127094" calcext:value-type="float">
            <text:p>127094</text:p>
          </table:table-cell>
          <table:table-cell office:value-type="string" calcext:value-type="string">
            <text:p>77147387000138</text:p>
          </table:table-cell>
          <table:table-cell office:value-type="string" calcext:value-type="string">
            <text:p>TRANSP COLETIVOS PEROLA DO OEST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754.8" calcext:value-type="float">
            <text:p>754,80</text:p>
          </table:table-cell>
          <table:table-cell table:number-columns-repeated="8"/>
        </table:table-row>
        <table:table-row table:style-name="ro2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298" calcext:value-type="float">
            <text:p>20006298</text:p>
          </table:table-cell>
          <table:table-cell office:value-type="string" calcext:value-type="string">
            <text:p>PT</text:p>
          </table:table-cell>
          <table:table-cell office:value-type="float" office:value="20005391" calcext:value-type="float">
            <text:p>20005391</text:p>
          </table:table-cell>
          <table:table-cell office:value-type="string" calcext:value-type="string">
            <text:p>PV</text:p>
          </table:table-cell>
          <table:table-cell office:value-type="float" office:value="20002767" calcext:value-type="float">
            <text:p>200027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7109" calcext:value-type="float">
            <text:p>2457109</text:p>
          </table:table-cell>
          <table:table-cell office:value-type="float" office:value="125233" calcext:value-type="float">
            <text:p>125233</text:p>
          </table:table-cell>
          <table:table-cell office:value-type="string" calcext:value-type="string">
            <text:p>78766151000142</text:p>
          </table:table-cell>
          <table:table-cell office:value-type="string" calcext:value-type="string">
            <text:p>SIGMAFONE TELECOMUNICACOE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9075.91" calcext:value-type="float">
            <text:p>9.075,91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544" calcext:value-type="float">
            <text:p>20006544</text:p>
          </table:table-cell>
          <table:table-cell office:value-type="string" calcext:value-type="string">
            <text:p>PN</text:p>
          </table:table-cell>
          <table:table-cell office:value-type="float" office:value="20005487" calcext:value-type="float">
            <text:p>20005487</text:p>
          </table:table-cell>
          <table:table-cell office:value-type="string" calcext:value-type="string">
            <text:p>PV</text:p>
          </table:table-cell>
          <table:table-cell office:value-type="float" office:value="20000019" calcext:value-type="float">
            <text:p>200000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7309" calcext:value-type="float">
            <text:p>2477309</text:p>
          </table:table-cell>
          <table:table-cell office:value-type="float" office:value="206324" calcext:value-type="float">
            <text:p>206324</text:p>
          </table:table-cell>
          <table:table-cell office:value-type="string" calcext:value-type="string">
            <text:p>03165679000167</text:p>
          </table:table-cell>
          <table:table-cell office:value-type="string" calcext:value-type="string">
            <text:p>FALCAO MASTERTRONIC SISTEMA DE SEGURANC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125" calcext:value-type="float">
            <text:p>125,00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300" calcext:value-type="float">
            <text:p>20006300</text:p>
          </table:table-cell>
          <table:table-cell office:value-type="string" calcext:value-type="string">
            <text:p>PT</text:p>
          </table:table-cell>
          <table:table-cell office:value-type="float" office:value="20005390" calcext:value-type="float">
            <text:p>20005390</text:p>
          </table:table-cell>
          <table:table-cell office:value-type="string" calcext:value-type="string">
            <text:p>PV</text:p>
          </table:table-cell>
          <table:table-cell office:value-type="float" office:value="20001428" calcext:value-type="float">
            <text:p>200014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7831" calcext:value-type="float">
            <text:p>2457831</text:p>
          </table:table-cell>
          <table:table-cell office:value-type="float" office:value="104931" calcext:value-type="float">
            <text:p>104931</text:p>
          </table:table-cell>
          <table:table-cell office:value-type="string" calcext:value-type="string">
            <text:p>00000000508497</text:p>
          </table:table-cell>
          <table:table-cell office:value-type="string" calcext:value-type="string">
            <text:p>BANCO DO BRASIL SA AG SETOR PUBLI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38.85" calcext:value-type="float">
            <text:p>38,85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508" calcext:value-type="float">
            <text:p>20006508</text:p>
          </table:table-cell>
          <table:table-cell office:value-type="string" calcext:value-type="string">
            <text:p>PN</text:p>
          </table:table-cell>
          <table:table-cell office:value-type="float" office:value="20005349" calcext:value-type="float">
            <text:p>20005349</text:p>
          </table:table-cell>
          <table:table-cell office:value-type="string" calcext:value-type="string">
            <text:p>PV</text:p>
          </table:table-cell>
          <table:table-cell office:value-type="float" office:value="20003021" calcext:value-type="float">
            <text:p>200030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663" calcext:value-type="float">
            <text:p>2472663</text:p>
          </table:table-cell>
          <table:table-cell office:value-type="float" office:value="112820" calcext:value-type="float">
            <text:p>112820</text:p>
          </table:table-cell>
          <table:table-cell office:value-type="string" calcext:value-type="string">
            <text:p>90180605000102</text:p>
          </table:table-cell>
          <table:table-cell office:value-type="string" calcext:value-type="string">
            <text:p>GENTE SEGURADORA 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11369.43" calcext:value-type="float">
            <text:p>11.369,43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303" calcext:value-type="float">
            <text:p>20006303</text:p>
          </table:table-cell>
          <table:table-cell office:value-type="string" calcext:value-type="string">
            <text:p>PT</text:p>
          </table:table-cell>
          <table:table-cell office:value-type="float" office:value="20005393" calcext:value-type="float">
            <text:p>20005393</text:p>
          </table:table-cell>
          <table:table-cell office:value-type="string" calcext:value-type="string">
            <text:p>PV</text:p>
          </table:table-cell>
          <table:table-cell office:value-type="float" office:value="20002790" calcext:value-type="float">
            <text:p>200027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7337" calcext:value-type="float">
            <text:p>2457337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77338424000195</text:p>
          </table:table-cell>
          <table:table-cell office:value-type="string" calcext:value-type="string">
            <text:p>EDITORA E GRAFICA PARANA PRESS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523.46" calcext:value-type="float">
            <text:p>523,46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674" calcext:value-type="float">
            <text:p>20006674</text:p>
          </table:table-cell>
          <table:table-cell office:value-type="string" calcext:value-type="string">
            <text:p>PN</text:p>
          </table:table-cell>
          <table:table-cell office:value-type="float" office:value="20005350" calcext:value-type="float">
            <text:p>20005350</text:p>
          </table:table-cell>
          <table:table-cell office:value-type="string" calcext:value-type="string">
            <text:p>PV</text:p>
          </table:table-cell>
          <table:table-cell office:value-type="float" office:value="20003021" calcext:value-type="float">
            <text:p>200030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2967" calcext:value-type="float">
            <text:p>2492967</text:p>
          </table:table-cell>
          <table:table-cell office:value-type="float" office:value="112820" calcext:value-type="float">
            <text:p>112820</text:p>
          </table:table-cell>
          <table:table-cell office:value-type="string" calcext:value-type="string">
            <text:p>90180605000102</text:p>
          </table:table-cell>
          <table:table-cell office:value-type="string" calcext:value-type="string">
            <text:p>GENTE SEGURADORA 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536.03" calcext:value-type="float">
            <text:p>536,03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509" calcext:value-type="float">
            <text:p>20006509</text:p>
          </table:table-cell>
          <table:table-cell office:value-type="string" calcext:value-type="string">
            <text:p>PN</text:p>
          </table:table-cell>
          <table:table-cell office:value-type="float" office:value="20005512" calcext:value-type="float">
            <text:p>20005512</text:p>
          </table:table-cell>
          <table:table-cell office:value-type="string" calcext:value-type="string">
            <text:p>PV</text:p>
          </table:table-cell>
          <table:table-cell office:value-type="float" office:value="20003470" calcext:value-type="float">
            <text:p>200034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667" calcext:value-type="float">
            <text:p>2472667</text:p>
          </table:table-cell>
          <table:table-cell office:value-type="float" office:value="122327" calcext:value-type="float">
            <text:p>122327</text:p>
          </table:table-cell>
          <table:table-cell office:value-type="string" calcext:value-type="string">
            <text:p>76178037000176</text:p>
          </table:table-cell>
          <table:table-cell office:value-type="string" calcext:value-type="string">
            <text:p>GUARAPUAVA . PREFEITURA MUNICIP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1012.99" calcext:value-type="float">
            <text:p>1.012,99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305" calcext:value-type="float">
            <text:p>20006305</text:p>
          </table:table-cell>
          <table:table-cell office:value-type="string" calcext:value-type="string">
            <text:p>PT</text:p>
          </table:table-cell>
          <table:table-cell office:value-type="float" office:value="20005401" calcext:value-type="float">
            <text:p>20005401</text:p>
          </table:table-cell>
          <table:table-cell office:value-type="string" calcext:value-type="string">
            <text:p>PV</text:p>
          </table:table-cell>
          <table:table-cell office:value-type="float" office:value="20002646" calcext:value-type="float">
            <text:p>200026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7339" calcext:value-type="float">
            <text:p>2457339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1353.58" calcext:value-type="float">
            <text:p>1.353,58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301" calcext:value-type="float">
            <text:p>20006301</text:p>
          </table:table-cell>
          <table:table-cell office:value-type="string" calcext:value-type="string">
            <text:p>PT</text:p>
          </table:table-cell>
          <table:table-cell office:value-type="float" office:value="20005388" calcext:value-type="float">
            <text:p>20005388</text:p>
          </table:table-cell>
          <table:table-cell office:value-type="string" calcext:value-type="string">
            <text:p>PV</text:p>
          </table:table-cell>
          <table:table-cell office:value-type="float" office:value="20001115" calcext:value-type="float">
            <text:p>200011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7832" calcext:value-type="float">
            <text:p>2457832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4052.17" calcext:value-type="float">
            <text:p>4.052,17</text:p>
          </table:table-cell>
          <table:table-cell table:number-columns-repeated="8"/>
        </table:table-row>
        <table:table-row table:style-name="ro2">
          <table:table-cell office:value-type="float" office:value="5360620" calcext:value-type="float">
            <text:p>5360620</text:p>
          </table:table-cell>
          <table:table-cell office:value-type="float" office:value="20" calcext:value-type="float">
            <text:p>20</text:p>
          </table:table-cell>
          <table:table-cell office:value-type="float" office:value="20006302" calcext:value-type="float">
            <text:p>20006302</text:p>
          </table:table-cell>
          <table:table-cell office:value-type="string" calcext:value-type="string">
            <text:p>PT</text:p>
          </table:table-cell>
          <table:table-cell office:value-type="float" office:value="20005389" calcext:value-type="float">
            <text:p>20005389</text:p>
          </table:table-cell>
          <table:table-cell office:value-type="string" calcext:value-type="string">
            <text:p>PV</text:p>
          </table:table-cell>
          <table:table-cell office:value-type="float" office:value="20002762" calcext:value-type="float">
            <text:p>2000276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7833" calcext:value-type="float">
            <text:p>2457833</text:p>
          </table:table-cell>
          <table:table-cell office:value-type="float" office:value="113213" calcext:value-type="float">
            <text:p>113213</text:p>
          </table:table-cell>
          <table:table-cell office:value-type="string" calcext:value-type="string">
            <text:p>00165960000101</text:p>
          </table:table-cell>
          <table:table-cell office:value-type="string" calcext:value-type="string">
            <text:p>GOVERNANCABRASIL S.A TECNOLOGIA E GEST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1984.75" calcext:value-type="float">
            <text:p>1.984,75</text:p>
          </table:table-cell>
          <table:table-cell table:number-columns-repeated="8"/>
        </table:table-row>
        <table:table-row table:style-name="ro2">
          <table:table-cell office:value-type="float" office:value="5360620" calcext:value-type="float">
            <text:p>5360620</text:p>
          </table:table-cell>
          <table:table-cell office:value-type="float" office:value="20" calcext:value-type="float">
            <text:p>20</text:p>
          </table:table-cell>
          <table:table-cell office:value-type="float" office:value="20006543" calcext:value-type="float">
            <text:p>20006543</text:p>
          </table:table-cell>
          <table:table-cell office:value-type="string" calcext:value-type="string">
            <text:p>PN</text:p>
          </table:table-cell>
          <table:table-cell office:value-type="float" office:value="20005483" calcext:value-type="float">
            <text:p>20005483</text:p>
          </table:table-cell>
          <table:table-cell office:value-type="string" calcext:value-type="string">
            <text:p>PV</text:p>
          </table:table-cell>
          <table:table-cell office:value-type="float" office:value="20002761" calcext:value-type="float">
            <text:p>2000276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7308" calcext:value-type="float">
            <text:p>2477308</text:p>
          </table:table-cell>
          <table:table-cell office:value-type="float" office:value="113213" calcext:value-type="float">
            <text:p>113213</text:p>
          </table:table-cell>
          <table:table-cell office:value-type="string" calcext:value-type="string">
            <text:p>00165960000101</text:p>
          </table:table-cell>
          <table:table-cell office:value-type="string" calcext:value-type="string">
            <text:p>GOVERNANCABRASIL S.A TECNOLOGIA E GEST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2036.13" calcext:value-type="float">
            <text:p>2.036,13</text:p>
          </table:table-cell>
          <table:table-cell table:number-columns-repeated="8"/>
        </table:table-row>
        <table:table-row table:style-name="ro2">
          <table:table-cell office:value-type="float" office:value="5360624" calcext:value-type="float">
            <text:p>5360624</text:p>
          </table:table-cell>
          <table:table-cell office:value-type="float" office:value="20" calcext:value-type="float">
            <text:p>20</text:p>
          </table:table-cell>
          <table:table-cell office:value-type="float" office:value="20006545" calcext:value-type="float">
            <text:p>20006545</text:p>
          </table:table-cell>
          <table:table-cell office:value-type="string" calcext:value-type="string">
            <text:p>PN</text:p>
          </table:table-cell>
          <table:table-cell office:value-type="float" office:value="20005484" calcext:value-type="float">
            <text:p>20005484</text:p>
          </table:table-cell>
          <table:table-cell office:value-type="string" calcext:value-type="string">
            <text:p>PV</text:p>
          </table:table-cell>
          <table:table-cell office:value-type="float" office:value="20002026" calcext:value-type="float">
            <text:p>200020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28" calcext:value-type="float">
            <text:p>28</text:p>
          </table:table-cell>
          <table:table-cell office:value-type="float" office:value="846" calcext:value-type="float">
            <text:p>846</text:p>
          </table:table-cell>
          <table:table-cell office:value-type="float" office:value="99" calcext:value-type="float">
            <text:p>99</text:p>
          </table:table-cell>
          <table:table-cell office:value-type="float" office:value="9016" calcext:value-type="float">
            <text:p>90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7313" calcext:value-type="float">
            <text:p>2477313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123.49" calcext:value-type="float">
            <text:p>123,49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507" calcext:value-type="float">
            <text:p>20006507</text:p>
          </table:table-cell>
          <table:table-cell office:value-type="string" calcext:value-type="string">
            <text:p>PN</text:p>
          </table:table-cell>
          <table:table-cell office:value-type="float" office:value="20005511" calcext:value-type="float">
            <text:p>20005511</text:p>
          </table:table-cell>
          <table:table-cell office:value-type="string" calcext:value-type="string">
            <text:p>PV</text:p>
          </table:table-cell>
          <table:table-cell office:value-type="float" office:value="20003478" calcext:value-type="float">
            <text:p>2000347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655" calcext:value-type="float">
            <text:p>2472655</text:p>
          </table:table-cell>
          <table:table-cell office:value-type="float" office:value="927595" calcext:value-type="float">
            <text:p>927595</text:p>
          </table:table-cell>
          <table:table-cell office:value-type="string" calcext:value-type="string">
            <text:p>47541319830</text:p>
          </table:table-cell>
          <table:table-cell office:value-type="string" calcext:value-type="string">
            <text:p>BRUNO RENAN BOREL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60" calcext:value-type="float">
            <text:p>6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309" calcext:value-type="float">
            <text:p>20006309</text:p>
          </table:table-cell>
          <table:table-cell office:value-type="string" calcext:value-type="string">
            <text:p>PT</text:p>
          </table:table-cell>
          <table:table-cell office:value-type="float" office:value="20005400" calcext:value-type="float">
            <text:p>20005400</text:p>
          </table:table-cell>
          <table:table-cell office:value-type="string" calcext:value-type="string">
            <text:p>PV</text:p>
          </table:table-cell>
          <table:table-cell office:value-type="float" office:value="20003195" calcext:value-type="float">
            <text:p>2000319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7343" calcext:value-type="float">
            <text:p>2457343</text:p>
          </table:table-cell>
          <table:table-cell office:value-type="float" office:value="156090" calcext:value-type="float">
            <text:p>156090</text:p>
          </table:table-cell>
          <table:table-cell office:value-type="string" calcext:value-type="string">
            <text:p>06765216901</text:p>
          </table:table-cell>
          <table:table-cell office:value-type="string" calcext:value-type="string">
            <text:p>RANGEL CHEPLU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26.6" calcext:value-type="float">
            <text:p>26,60</text:p>
          </table:table-cell>
          <table:table-cell table:number-columns-repeated="8"/>
        </table:table-row>
        <table:table-row table:style-name="ro2">
          <table:table-cell office:value-type="float" office:value="5360633" calcext:value-type="float">
            <text:p>5360633</text:p>
          </table:table-cell>
          <table:table-cell office:value-type="float" office:value="20" calcext:value-type="float">
            <text:p>20</text:p>
          </table:table-cell>
          <table:table-cell office:value-type="float" office:value="20006306" calcext:value-type="float">
            <text:p>20006306</text:p>
          </table:table-cell>
          <table:table-cell office:value-type="string" calcext:value-type="string">
            <text:p>PT</text:p>
          </table:table-cell>
          <table:table-cell office:value-type="float" office:value="20005398" calcext:value-type="float">
            <text:p>20005398</text:p>
          </table:table-cell>
          <table:table-cell office:value-type="string" calcext:value-type="string">
            <text:p>PV</text:p>
          </table:table-cell>
          <table:table-cell office:value-type="float" office:value="20003329" calcext:value-type="float">
            <text:p>200033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7340" calcext:value-type="float">
            <text:p>2457340</text:p>
          </table:table-cell>
          <table:table-cell office:value-type="float" office:value="305980" calcext:value-type="float">
            <text:p>305980</text:p>
          </table:table-cell>
          <table:table-cell office:value-type="string" calcext:value-type="string">
            <text:p>29402821000136</text:p>
          </table:table-cell>
          <table:table-cell office:value-type="string" calcext:value-type="string">
            <text:p>CARLOS ANTONIO TOMAZ . M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09/10/20</text:p>
          </table:table-cell>
          <table:table-cell office:value-type="float" office:value="925" calcext:value-type="float">
            <text:p>925,00</text:p>
          </table:table-cell>
          <table:table-cell table:number-columns-repeated="8"/>
        </table:table-row>
        <table:table-row table:style-name="ro2">
          <table:table-cell office:value-type="float" office:value="5360600" calcext:value-type="float">
            <text:p>5360600</text:p>
          </table:table-cell>
          <table:table-cell office:value-type="float" office:value="20" calcext:value-type="float">
            <text:p>20</text:p>
          </table:table-cell>
          <table:table-cell office:value-type="float" office:value="20006483" calcext:value-type="float">
            <text:p>20006483</text:p>
          </table:table-cell>
          <table:table-cell office:value-type="string" calcext:value-type="string">
            <text:p>PN</text:p>
          </table:table-cell>
          <table:table-cell office:value-type="float" office:value="20005516" calcext:value-type="float">
            <text:p>20005516</text:p>
          </table:table-cell>
          <table:table-cell office:value-type="string" calcext:value-type="string">
            <text:p>PV</text:p>
          </table:table-cell>
          <table:table-cell office:value-type="float" office:value="20003358" calcext:value-type="float">
            <text:p>2000335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6392" calcext:value-type="float">
            <text:p>2466392</text:p>
          </table:table-cell>
          <table:table-cell office:value-type="float" office:value="155465" calcext:value-type="float">
            <text:p>155465</text:p>
          </table:table-cell>
          <table:table-cell office:value-type="string" calcext:value-type="string">
            <text:p>09277211806</text:p>
          </table:table-cell>
          <table:table-cell office:value-type="string" calcext:value-type="string">
            <text:p>ELENIR GUER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40" calcext:value-type="float">
            <text:p>40,00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729" calcext:value-type="float">
            <text:p>20006729</text:p>
          </table:table-cell>
          <table:table-cell office:value-type="string" calcext:value-type="string">
            <text:p>PN</text:p>
          </table:table-cell>
          <table:table-cell office:value-type="float" office:value="20005515" calcext:value-type="float">
            <text:p>20005515</text:p>
          </table:table-cell>
          <table:table-cell office:value-type="string" calcext:value-type="string">
            <text:p>PV</text:p>
          </table:table-cell>
          <table:table-cell office:value-type="float" office:value="20000125" calcext:value-type="float">
            <text:p>200001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9897" calcext:value-type="float">
            <text:p>2499897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20.9" calcext:value-type="float">
            <text:p>20,90</text:p>
          </table:table-cell>
          <table:table-cell table:number-columns-repeated="8"/>
        </table:table-row>
        <table:table-row table:style-name="ro2">
          <table:table-cell office:value-type="float" office:value="5360617" calcext:value-type="float">
            <text:p>5360617</text:p>
          </table:table-cell>
          <table:table-cell office:value-type="float" office:value="20" calcext:value-type="float">
            <text:p>20</text:p>
          </table:table-cell>
          <table:table-cell office:value-type="float" office:value="20006482" calcext:value-type="float">
            <text:p>20006482</text:p>
          </table:table-cell>
          <table:table-cell office:value-type="string" calcext:value-type="string">
            <text:p>PN</text:p>
          </table:table-cell>
          <table:table-cell office:value-type="float" office:value="20005482" calcext:value-type="float">
            <text:p>20005482</text:p>
          </table:table-cell>
          <table:table-cell office:value-type="string" calcext:value-type="string">
            <text:p>PV</text:p>
          </table:table-cell>
          <table:table-cell office:value-type="float" office:value="20003159" calcext:value-type="float">
            <text:p>200031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6388" calcext:value-type="float">
            <text:p>2466388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631.22" calcext:value-type="float">
            <text:p>631,22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27" calcext:value-type="float">
            <text:p>20006327</text:p>
          </table:table-cell>
          <table:table-cell office:value-type="string" calcext:value-type="string">
            <text:p>PT</text:p>
          </table:table-cell>
          <table:table-cell office:value-type="float" office:value="20005466" calcext:value-type="float">
            <text:p>20005466</text:p>
          </table:table-cell>
          <table:table-cell office:value-type="string" calcext:value-type="string">
            <text:p>PV</text:p>
          </table:table-cell>
          <table:table-cell office:value-type="float" office:value="20002734" calcext:value-type="float">
            <text:p>200027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45" calcext:value-type="float">
            <text:p>2459745</text:p>
          </table:table-cell>
          <table:table-cell office:value-type="float" office:value="822108" calcext:value-type="float">
            <text:p>822108</text:p>
          </table:table-cell>
          <table:table-cell office:value-type="string" calcext:value-type="string">
            <text:p>05706588961</text:p>
          </table:table-cell>
          <table:table-cell office:value-type="string" calcext:value-type="string">
            <text:p>MARLI DELAN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1350" calcext:value-type="float">
            <text:p>1.35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37" calcext:value-type="float">
            <text:p>20006337</text:p>
          </table:table-cell>
          <table:table-cell office:value-type="string" calcext:value-type="string">
            <text:p>PT</text:p>
          </table:table-cell>
          <table:table-cell office:value-type="float" office:value="20005454" calcext:value-type="float">
            <text:p>20005454</text:p>
          </table:table-cell>
          <table:table-cell office:value-type="string" calcext:value-type="string">
            <text:p>PV</text:p>
          </table:table-cell>
          <table:table-cell office:value-type="float" office:value="20002742" calcext:value-type="float">
            <text:p>200027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55" calcext:value-type="float">
            <text:p>2459755</text:p>
          </table:table-cell>
          <table:table-cell office:value-type="float" office:value="549954" calcext:value-type="float">
            <text:p>549954</text:p>
          </table:table-cell>
          <table:table-cell office:value-type="string" calcext:value-type="string">
            <text:p>37788392847</text:p>
          </table:table-cell>
          <table:table-cell office:value-type="string" calcext:value-type="string">
            <text:p>EDSON SEBASTI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1350" calcext:value-type="float">
            <text:p>1.35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11" calcext:value-type="float">
            <text:p>20006311</text:p>
          </table:table-cell>
          <table:table-cell office:value-type="string" calcext:value-type="string">
            <text:p>PT</text:p>
          </table:table-cell>
          <table:table-cell office:value-type="float" office:value="20005448" calcext:value-type="float">
            <text:p>20005448</text:p>
          </table:table-cell>
          <table:table-cell office:value-type="string" calcext:value-type="string">
            <text:p>PV</text:p>
          </table:table-cell>
          <table:table-cell office:value-type="float" office:value="20002745" calcext:value-type="float">
            <text:p>200027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29" calcext:value-type="float">
            <text:p>2459729</text:p>
          </table:table-cell>
          <table:table-cell office:value-type="float" office:value="191030" calcext:value-type="float">
            <text:p>191030</text:p>
          </table:table-cell>
          <table:table-cell office:value-type="string" calcext:value-type="string">
            <text:p>09161518913</text:p>
          </table:table-cell>
          <table:table-cell office:value-type="string" calcext:value-type="string">
            <text:p>CARLA CARNEIRO CIPRIA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1350" calcext:value-type="float">
            <text:p>1.35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23" calcext:value-type="float">
            <text:p>20006323</text:p>
          </table:table-cell>
          <table:table-cell office:value-type="string" calcext:value-type="string">
            <text:p>PT</text:p>
          </table:table-cell>
          <table:table-cell office:value-type="float" office:value="20005461" calcext:value-type="float">
            <text:p>20005461</text:p>
          </table:table-cell>
          <table:table-cell office:value-type="string" calcext:value-type="string">
            <text:p>PV</text:p>
          </table:table-cell>
          <table:table-cell office:value-type="float" office:value="20002736" calcext:value-type="float">
            <text:p>200027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41" calcext:value-type="float">
            <text:p>2459741</text:p>
          </table:table-cell>
          <table:table-cell office:value-type="float" office:value="800445" calcext:value-type="float">
            <text:p>800445</text:p>
          </table:table-cell>
          <table:table-cell office:value-type="string" calcext:value-type="string">
            <text:p>07366184900</text:p>
          </table:table-cell>
          <table:table-cell office:value-type="string" calcext:value-type="string">
            <text:p>JOCIELE LUI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1350" calcext:value-type="float">
            <text:p>1.35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22" calcext:value-type="float">
            <text:p>20006322</text:p>
          </table:table-cell>
          <table:table-cell office:value-type="string" calcext:value-type="string">
            <text:p>PT</text:p>
          </table:table-cell>
          <table:table-cell office:value-type="float" office:value="20005460" calcext:value-type="float">
            <text:p>20005460</text:p>
          </table:table-cell>
          <table:table-cell office:value-type="string" calcext:value-type="string">
            <text:p>PV</text:p>
          </table:table-cell>
          <table:table-cell office:value-type="float" office:value="20002737" calcext:value-type="float">
            <text:p>200027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40" calcext:value-type="float">
            <text:p>2459740</text:p>
          </table:table-cell>
          <table:table-cell office:value-type="float" office:value="189719" calcext:value-type="float">
            <text:p>189719</text:p>
          </table:table-cell>
          <table:table-cell office:value-type="string" calcext:value-type="string">
            <text:p>02342372957</text:p>
          </table:table-cell>
          <table:table-cell office:value-type="string" calcext:value-type="string">
            <text:p>JOARES 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1350" calcext:value-type="float">
            <text:p>1.35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20" calcext:value-type="float">
            <text:p>20006320</text:p>
          </table:table-cell>
          <table:table-cell office:value-type="string" calcext:value-type="string">
            <text:p>PT</text:p>
          </table:table-cell>
          <table:table-cell office:value-type="float" office:value="20005458" calcext:value-type="float">
            <text:p>20005458</text:p>
          </table:table-cell>
          <table:table-cell office:value-type="string" calcext:value-type="string">
            <text:p>PV</text:p>
          </table:table-cell>
          <table:table-cell office:value-type="float" office:value="20002738" calcext:value-type="float">
            <text:p>200027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38" calcext:value-type="float">
            <text:p>2459738</text:p>
          </table:table-cell>
          <table:table-cell office:value-type="float" office:value="191924" calcext:value-type="float">
            <text:p>191924</text:p>
          </table:table-cell>
          <table:table-cell office:value-type="string" calcext:value-type="string">
            <text:p>01156226910</text:p>
          </table:table-cell>
          <table:table-cell office:value-type="string" calcext:value-type="string">
            <text:p>JEOVANI MARU Y MENDE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1350" calcext:value-type="float">
            <text:p>1.35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31" calcext:value-type="float">
            <text:p>20006331</text:p>
          </table:table-cell>
          <table:table-cell office:value-type="string" calcext:value-type="string">
            <text:p>PT</text:p>
          </table:table-cell>
          <table:table-cell office:value-type="float" office:value="20005470" calcext:value-type="float">
            <text:p>20005470</text:p>
          </table:table-cell>
          <table:table-cell office:value-type="string" calcext:value-type="string">
            <text:p>PV</text:p>
          </table:table-cell>
          <table:table-cell office:value-type="float" office:value="20002731" calcext:value-type="float">
            <text:p>200027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49" calcext:value-type="float">
            <text:p>2459749</text:p>
          </table:table-cell>
          <table:table-cell office:value-type="float" office:value="191922" calcext:value-type="float">
            <text:p>191922</text:p>
          </table:table-cell>
          <table:table-cell office:value-type="string" calcext:value-type="string">
            <text:p>98517988949</text:p>
          </table:table-cell>
          <table:table-cell office:value-type="string" calcext:value-type="string">
            <text:p>SONIA MARA PORTE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1350" calcext:value-type="float">
            <text:p>1.35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17" calcext:value-type="float">
            <text:p>20006317</text:p>
          </table:table-cell>
          <table:table-cell office:value-type="string" calcext:value-type="string">
            <text:p>PT</text:p>
          </table:table-cell>
          <table:table-cell office:value-type="float" office:value="20005455" calcext:value-type="float">
            <text:p>20005455</text:p>
          </table:table-cell>
          <table:table-cell office:value-type="string" calcext:value-type="string">
            <text:p>PV</text:p>
          </table:table-cell>
          <table:table-cell office:value-type="float" office:value="20002741" calcext:value-type="float">
            <text:p>200027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35" calcext:value-type="float">
            <text:p>2459735</text:p>
          </table:table-cell>
          <table:table-cell office:value-type="float" office:value="213443" calcext:value-type="float">
            <text:p>213443</text:p>
          </table:table-cell>
          <table:table-cell office:value-type="string" calcext:value-type="string">
            <text:p>08388217909</text:p>
          </table:table-cell>
          <table:table-cell office:value-type="string" calcext:value-type="string">
            <text:p>ELIABI NER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1350" calcext:value-type="float">
            <text:p>1.35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18" calcext:value-type="float">
            <text:p>20006318</text:p>
          </table:table-cell>
          <table:table-cell office:value-type="string" calcext:value-type="string">
            <text:p>PT</text:p>
          </table:table-cell>
          <table:table-cell office:value-type="float" office:value="20005456" calcext:value-type="float">
            <text:p>20005456</text:p>
          </table:table-cell>
          <table:table-cell office:value-type="string" calcext:value-type="string">
            <text:p>PV</text:p>
          </table:table-cell>
          <table:table-cell office:value-type="float" office:value="20002740" calcext:value-type="float">
            <text:p>200027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36" calcext:value-type="float">
            <text:p>2459736</text:p>
          </table:table-cell>
          <table:table-cell office:value-type="float" office:value="182297" calcext:value-type="float">
            <text:p>182297</text:p>
          </table:table-cell>
          <table:table-cell office:value-type="string" calcext:value-type="string">
            <text:p>03887700902</text:p>
          </table:table-cell>
          <table:table-cell office:value-type="string" calcext:value-type="string">
            <text:p>FABIELI WOLLINGER FERNAND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1350" calcext:value-type="float">
            <text:p>1.35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28" calcext:value-type="float">
            <text:p>20006328</text:p>
          </table:table-cell>
          <table:table-cell office:value-type="string" calcext:value-type="string">
            <text:p>PT</text:p>
          </table:table-cell>
          <table:table-cell office:value-type="float" office:value="20005467" calcext:value-type="float">
            <text:p>20005467</text:p>
          </table:table-cell>
          <table:table-cell office:value-type="string" calcext:value-type="string">
            <text:p>PV</text:p>
          </table:table-cell>
          <table:table-cell office:value-type="float" office:value="20002732" calcext:value-type="float">
            <text:p>200027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46" calcext:value-type="float">
            <text:p>2459746</text:p>
          </table:table-cell>
          <table:table-cell office:value-type="float" office:value="191033" calcext:value-type="float">
            <text:p>191033</text:p>
          </table:table-cell>
          <table:table-cell office:value-type="string" calcext:value-type="string">
            <text:p>08734751947</text:p>
          </table:table-cell>
          <table:table-cell office:value-type="string" calcext:value-type="string">
            <text:p>RONALDO MACIE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1350" calcext:value-type="float">
            <text:p>1.35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36" calcext:value-type="float">
            <text:p>20006336</text:p>
          </table:table-cell>
          <table:table-cell office:value-type="string" calcext:value-type="string">
            <text:p>PT</text:p>
          </table:table-cell>
          <table:table-cell office:value-type="float" office:value="20005475" calcext:value-type="float">
            <text:p>20005475</text:p>
          </table:table-cell>
          <table:table-cell office:value-type="string" calcext:value-type="string">
            <text:p>PV</text:p>
          </table:table-cell>
          <table:table-cell office:value-type="float" office:value="20002717" calcext:value-type="float">
            <text:p>200027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54" calcext:value-type="float">
            <text:p>2459754</text:p>
          </table:table-cell>
          <table:table-cell office:value-type="float" office:value="360598" calcext:value-type="float">
            <text:p>360598</text:p>
          </table:table-cell>
          <table:table-cell office:value-type="string" calcext:value-type="string">
            <text:p>08741711998</text:p>
          </table:table-cell>
          <table:table-cell office:value-type="string" calcext:value-type="string">
            <text:p>VANESSA NER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900" calcext:value-type="float">
            <text:p>90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15" calcext:value-type="float">
            <text:p>20006315</text:p>
          </table:table-cell>
          <table:table-cell office:value-type="string" calcext:value-type="string">
            <text:p>PT</text:p>
          </table:table-cell>
          <table:table-cell office:value-type="float" office:value="20005452" calcext:value-type="float">
            <text:p>20005452</text:p>
          </table:table-cell>
          <table:table-cell office:value-type="string" calcext:value-type="string">
            <text:p>PV</text:p>
          </table:table-cell>
          <table:table-cell office:value-type="float" office:value="20002728" calcext:value-type="float">
            <text:p>200027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33" calcext:value-type="float">
            <text:p>2459733</text:p>
          </table:table-cell>
          <table:table-cell office:value-type="float" office:value="209262" calcext:value-type="float">
            <text:p>209262</text:p>
          </table:table-cell>
          <table:table-cell office:value-type="string" calcext:value-type="string">
            <text:p>08274432932</text:p>
          </table:table-cell>
          <table:table-cell office:value-type="string" calcext:value-type="string">
            <text:p>EDELCIO JUNIOR MO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900" calcext:value-type="float">
            <text:p>90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30" calcext:value-type="float">
            <text:p>20006330</text:p>
          </table:table-cell>
          <table:table-cell office:value-type="string" calcext:value-type="string">
            <text:p>PT</text:p>
          </table:table-cell>
          <table:table-cell office:value-type="float" office:value="20005469" calcext:value-type="float">
            <text:p>20005469</text:p>
          </table:table-cell>
          <table:table-cell office:value-type="string" calcext:value-type="string">
            <text:p>PV</text:p>
          </table:table-cell>
          <table:table-cell office:value-type="float" office:value="20002721" calcext:value-type="float">
            <text:p>200027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48" calcext:value-type="float">
            <text:p>2459748</text:p>
          </table:table-cell>
          <table:table-cell office:value-type="float" office:value="798659" calcext:value-type="float">
            <text:p>798659</text:p>
          </table:table-cell>
          <table:table-cell office:value-type="string" calcext:value-type="string">
            <text:p>11103502956</text:p>
          </table:table-cell>
          <table:table-cell office:value-type="string" calcext:value-type="string">
            <text:p>SIDIMAR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900" calcext:value-type="float">
            <text:p>90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14" calcext:value-type="float">
            <text:p>20006314</text:p>
          </table:table-cell>
          <table:table-cell office:value-type="string" calcext:value-type="string">
            <text:p>PT</text:p>
          </table:table-cell>
          <table:table-cell office:value-type="float" office:value="20005451" calcext:value-type="float">
            <text:p>20005451</text:p>
          </table:table-cell>
          <table:table-cell office:value-type="string" calcext:value-type="string">
            <text:p>PV</text:p>
          </table:table-cell>
          <table:table-cell office:value-type="float" office:value="20002729" calcext:value-type="float">
            <text:p>200027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32" calcext:value-type="float">
            <text:p>2459732</text:p>
          </table:table-cell>
          <table:table-cell office:value-type="float" office:value="800466" calcext:value-type="float">
            <text:p>800466</text:p>
          </table:table-cell>
          <table:table-cell office:value-type="string" calcext:value-type="string">
            <text:p>10262755980</text:p>
          </table:table-cell>
          <table:table-cell office:value-type="string" calcext:value-type="string">
            <text:p>DANIELI FINHGRE FELIX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900" calcext:value-type="float">
            <text:p>90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24" calcext:value-type="float">
            <text:p>20006324</text:p>
          </table:table-cell>
          <table:table-cell office:value-type="string" calcext:value-type="string">
            <text:p>PT</text:p>
          </table:table-cell>
          <table:table-cell office:value-type="float" office:value="20005462" calcext:value-type="float">
            <text:p>20005462</text:p>
          </table:table-cell>
          <table:table-cell office:value-type="string" calcext:value-type="string">
            <text:p>PV</text:p>
          </table:table-cell>
          <table:table-cell office:value-type="float" office:value="20002725" calcext:value-type="float">
            <text:p>200027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42" calcext:value-type="float">
            <text:p>2459742</text:p>
          </table:table-cell>
          <table:table-cell office:value-type="float" office:value="798655" calcext:value-type="float">
            <text:p>798655</text:p>
          </table:table-cell>
          <table:table-cell office:value-type="string" calcext:value-type="string">
            <text:p>07482845917</text:p>
          </table:table-cell>
          <table:table-cell office:value-type="string" calcext:value-type="string">
            <text:p>JOSE CARLO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900" calcext:value-type="float">
            <text:p>90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12" calcext:value-type="float">
            <text:p>20006312</text:p>
          </table:table-cell>
          <table:table-cell office:value-type="string" calcext:value-type="string">
            <text:p>PT</text:p>
          </table:table-cell>
          <table:table-cell office:value-type="float" office:value="20005449" calcext:value-type="float">
            <text:p>20005449</text:p>
          </table:table-cell>
          <table:table-cell office:value-type="string" calcext:value-type="string">
            <text:p>PV</text:p>
          </table:table-cell>
          <table:table-cell office:value-type="float" office:value="20002744" calcext:value-type="float">
            <text:p>200027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30" calcext:value-type="float">
            <text:p>2459730</text:p>
          </table:table-cell>
          <table:table-cell office:value-type="float" office:value="191041" calcext:value-type="float">
            <text:p>191041</text:p>
          </table:table-cell>
          <table:table-cell office:value-type="string" calcext:value-type="string">
            <text:p>07926637998</text:p>
          </table:table-cell>
          <table:table-cell office:value-type="string" calcext:value-type="string">
            <text:p>CRISTIAN RICARDO CARN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1350" calcext:value-type="float">
            <text:p>1.35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13" calcext:value-type="float">
            <text:p>20006313</text:p>
          </table:table-cell>
          <table:table-cell office:value-type="string" calcext:value-type="string">
            <text:p>PT</text:p>
          </table:table-cell>
          <table:table-cell office:value-type="float" office:value="20005450" calcext:value-type="float">
            <text:p>20005450</text:p>
          </table:table-cell>
          <table:table-cell office:value-type="string" calcext:value-type="string">
            <text:p>PV</text:p>
          </table:table-cell>
          <table:table-cell office:value-type="float" office:value="20002743" calcext:value-type="float">
            <text:p>200027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31" calcext:value-type="float">
            <text:p>2459731</text:p>
          </table:table-cell>
          <table:table-cell office:value-type="float" office:value="191022" calcext:value-type="float">
            <text:p>191022</text:p>
          </table:table-cell>
          <table:table-cell office:value-type="string" calcext:value-type="string">
            <text:p>00928646947</text:p>
          </table:table-cell>
          <table:table-cell office:value-type="string" calcext:value-type="string">
            <text:p>CRISTIANE DE PAULA CARN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1350" calcext:value-type="float">
            <text:p>1.35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19" calcext:value-type="float">
            <text:p>20006319</text:p>
          </table:table-cell>
          <table:table-cell office:value-type="string" calcext:value-type="string">
            <text:p>PT</text:p>
          </table:table-cell>
          <table:table-cell office:value-type="float" office:value="20005457" calcext:value-type="float">
            <text:p>20005457</text:p>
          </table:table-cell>
          <table:table-cell office:value-type="string" calcext:value-type="string">
            <text:p>PV</text:p>
          </table:table-cell>
          <table:table-cell office:value-type="float" office:value="20002739" calcext:value-type="float">
            <text:p>200027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37" calcext:value-type="float">
            <text:p>2459737</text:p>
          </table:table-cell>
          <table:table-cell office:value-type="float" office:value="182109" calcext:value-type="float">
            <text:p>182109</text:p>
          </table:table-cell>
          <table:table-cell office:value-type="string" calcext:value-type="string">
            <text:p>09123077905</text:p>
          </table:table-cell>
          <table:table-cell office:value-type="string" calcext:value-type="string">
            <text:p>INDIOARA VELOS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1350" calcext:value-type="float">
            <text:p>1.35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32" calcext:value-type="float">
            <text:p>20006332</text:p>
          </table:table-cell>
          <table:table-cell office:value-type="string" calcext:value-type="string">
            <text:p>PT</text:p>
          </table:table-cell>
          <table:table-cell office:value-type="float" office:value="20005471" calcext:value-type="float">
            <text:p>20005471</text:p>
          </table:table-cell>
          <table:table-cell office:value-type="string" calcext:value-type="string">
            <text:p>PV</text:p>
          </table:table-cell>
          <table:table-cell office:value-type="float" office:value="20002720" calcext:value-type="float">
            <text:p>200027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50" calcext:value-type="float">
            <text:p>2459750</text:p>
          </table:table-cell>
          <table:table-cell office:value-type="float" office:value="360498" calcext:value-type="float">
            <text:p>360498</text:p>
          </table:table-cell>
          <table:table-cell office:value-type="string" calcext:value-type="string">
            <text:p>10844213993</text:p>
          </table:table-cell>
          <table:table-cell office:value-type="string" calcext:value-type="string">
            <text:p>TALITA FER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900" calcext:value-type="float">
            <text:p>90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25" calcext:value-type="float">
            <text:p>20006325</text:p>
          </table:table-cell>
          <table:table-cell office:value-type="string" calcext:value-type="string">
            <text:p>PT</text:p>
          </table:table-cell>
          <table:table-cell office:value-type="float" office:value="20005464" calcext:value-type="float">
            <text:p>20005464</text:p>
          </table:table-cell>
          <table:table-cell office:value-type="string" calcext:value-type="string">
            <text:p>PV</text:p>
          </table:table-cell>
          <table:table-cell office:value-type="float" office:value="20002735" calcext:value-type="float">
            <text:p>200027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43" calcext:value-type="float">
            <text:p>2459743</text:p>
          </table:table-cell>
          <table:table-cell office:value-type="float" office:value="360623" calcext:value-type="float">
            <text:p>360623</text:p>
          </table:table-cell>
          <table:table-cell office:value-type="string" calcext:value-type="string">
            <text:p>07482847960</text:p>
          </table:table-cell>
          <table:table-cell office:value-type="string" calcext:value-type="string">
            <text:p>LUCIANA DE JESU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1350" calcext:value-type="float">
            <text:p>1.35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21" calcext:value-type="float">
            <text:p>20006321</text:p>
          </table:table-cell>
          <table:table-cell office:value-type="string" calcext:value-type="string">
            <text:p>PT</text:p>
          </table:table-cell>
          <table:table-cell office:value-type="float" office:value="20005459" calcext:value-type="float">
            <text:p>20005459</text:p>
          </table:table-cell>
          <table:table-cell office:value-type="string" calcext:value-type="string">
            <text:p>PV</text:p>
          </table:table-cell>
          <table:table-cell office:value-type="float" office:value="20002726" calcext:value-type="float">
            <text:p>200027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39" calcext:value-type="float">
            <text:p>2459739</text:p>
          </table:table-cell>
          <table:table-cell office:value-type="float" office:value="184102" calcext:value-type="float">
            <text:p>184102</text:p>
          </table:table-cell>
          <table:table-cell office:value-type="string" calcext:value-type="string">
            <text:p>06696128980</text:p>
          </table:table-cell>
          <table:table-cell office:value-type="string" calcext:value-type="string">
            <text:p>JOAO PAULO ANASTACI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900" calcext:value-type="float">
            <text:p>90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38" calcext:value-type="float">
            <text:p>20006338</text:p>
          </table:table-cell>
          <table:table-cell office:value-type="string" calcext:value-type="string">
            <text:p>PT</text:p>
          </table:table-cell>
          <table:table-cell office:value-type="float" office:value="20005463" calcext:value-type="float">
            <text:p>20005463</text:p>
          </table:table-cell>
          <table:table-cell office:value-type="string" calcext:value-type="string">
            <text:p>PV</text:p>
          </table:table-cell>
          <table:table-cell office:value-type="float" office:value="20002724" calcext:value-type="float">
            <text:p>200027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56" calcext:value-type="float">
            <text:p>2459756</text:p>
          </table:table-cell>
          <table:table-cell office:value-type="float" office:value="549962" calcext:value-type="float">
            <text:p>549962</text:p>
          </table:table-cell>
          <table:table-cell office:value-type="string" calcext:value-type="string">
            <text:p>11098531906</text:p>
          </table:table-cell>
          <table:table-cell office:value-type="string" calcext:value-type="string">
            <text:p>KELLY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900" calcext:value-type="float">
            <text:p>90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16" calcext:value-type="float">
            <text:p>20006316</text:p>
          </table:table-cell>
          <table:table-cell office:value-type="string" calcext:value-type="string">
            <text:p>PT</text:p>
          </table:table-cell>
          <table:table-cell office:value-type="float" office:value="20005453" calcext:value-type="float">
            <text:p>20005453</text:p>
          </table:table-cell>
          <table:table-cell office:value-type="string" calcext:value-type="string">
            <text:p>PV</text:p>
          </table:table-cell>
          <table:table-cell office:value-type="float" office:value="20002727" calcext:value-type="float">
            <text:p>200027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34" calcext:value-type="float">
            <text:p>2459734</text:p>
          </table:table-cell>
          <table:table-cell office:value-type="float" office:value="360432" calcext:value-type="float">
            <text:p>360432</text:p>
          </table:table-cell>
          <table:table-cell office:value-type="string" calcext:value-type="string">
            <text:p>09577005985</text:p>
          </table:table-cell>
          <table:table-cell office:value-type="string" calcext:value-type="string">
            <text:p>EDINA FIDEL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900" calcext:value-type="float">
            <text:p>90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33" calcext:value-type="float">
            <text:p>20006333</text:p>
          </table:table-cell>
          <table:table-cell office:value-type="string" calcext:value-type="string">
            <text:p>PT</text:p>
          </table:table-cell>
          <table:table-cell office:value-type="float" office:value="20005472" calcext:value-type="float">
            <text:p>20005472</text:p>
          </table:table-cell>
          <table:table-cell office:value-type="string" calcext:value-type="string">
            <text:p>PV</text:p>
          </table:table-cell>
          <table:table-cell office:value-type="float" office:value="20002719" calcext:value-type="float">
            <text:p>200027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51" calcext:value-type="float">
            <text:p>2459751</text:p>
          </table:table-cell>
          <table:table-cell office:value-type="float" office:value="202241" calcext:value-type="float">
            <text:p>202241</text:p>
          </table:table-cell>
          <table:table-cell office:value-type="string" calcext:value-type="string">
            <text:p>10742812928</text:p>
          </table:table-cell>
          <table:table-cell office:value-type="string" calcext:value-type="string">
            <text:p>THALIA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900" calcext:value-type="float">
            <text:p>90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34" calcext:value-type="float">
            <text:p>20006334</text:p>
          </table:table-cell>
          <table:table-cell office:value-type="string" calcext:value-type="string">
            <text:p>PT</text:p>
          </table:table-cell>
          <table:table-cell office:value-type="float" office:value="20005473" calcext:value-type="float">
            <text:p>20005473</text:p>
          </table:table-cell>
          <table:table-cell office:value-type="string" calcext:value-type="string">
            <text:p>PV</text:p>
          </table:table-cell>
          <table:table-cell office:value-type="float" office:value="20002730" calcext:value-type="float">
            <text:p>200027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52" calcext:value-type="float">
            <text:p>2459752</text:p>
          </table:table-cell>
          <table:table-cell office:value-type="float" office:value="191915" calcext:value-type="float">
            <text:p>191915</text:p>
          </table:table-cell>
          <table:table-cell office:value-type="string" calcext:value-type="string">
            <text:p>01569255083</text:p>
          </table:table-cell>
          <table:table-cell office:value-type="string" calcext:value-type="string">
            <text:p>TOM CHARLES 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1350" calcext:value-type="float">
            <text:p>1.35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29" calcext:value-type="float">
            <text:p>20006329</text:p>
          </table:table-cell>
          <table:table-cell office:value-type="string" calcext:value-type="string">
            <text:p>PT</text:p>
          </table:table-cell>
          <table:table-cell office:value-type="float" office:value="20005468" calcext:value-type="float">
            <text:p>20005468</text:p>
          </table:table-cell>
          <table:table-cell office:value-type="string" calcext:value-type="string">
            <text:p>PV</text:p>
          </table:table-cell>
          <table:table-cell office:value-type="float" office:value="20002722" calcext:value-type="float">
            <text:p>200027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47" calcext:value-type="float">
            <text:p>2459747</text:p>
          </table:table-cell>
          <table:table-cell office:value-type="float" office:value="798636" calcext:value-type="float">
            <text:p>798636</text:p>
          </table:table-cell>
          <table:table-cell office:value-type="string" calcext:value-type="string">
            <text:p>09840103946</text:p>
          </table:table-cell>
          <table:table-cell office:value-type="string" calcext:value-type="string">
            <text:p>SAMANTA ABYGAIU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900" calcext:value-type="float">
            <text:p>90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26" calcext:value-type="float">
            <text:p>20006326</text:p>
          </table:table-cell>
          <table:table-cell office:value-type="string" calcext:value-type="string">
            <text:p>PT</text:p>
          </table:table-cell>
          <table:table-cell office:value-type="float" office:value="20005465" calcext:value-type="float">
            <text:p>20005465</text:p>
          </table:table-cell>
          <table:table-cell office:value-type="string" calcext:value-type="string">
            <text:p>PV</text:p>
          </table:table-cell>
          <table:table-cell office:value-type="float" office:value="20002723" calcext:value-type="float">
            <text:p>200027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44" calcext:value-type="float">
            <text:p>2459744</text:p>
          </table:table-cell>
          <table:table-cell office:value-type="float" office:value="807459" calcext:value-type="float">
            <text:p>807459</text:p>
          </table:table-cell>
          <table:table-cell office:value-type="string" calcext:value-type="string">
            <text:p>11200309944</text:p>
          </table:table-cell>
          <table:table-cell office:value-type="string" calcext:value-type="string">
            <text:p>MAIARA ALVES DE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900" calcext:value-type="float">
            <text:p>90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35" calcext:value-type="float">
            <text:p>20006335</text:p>
          </table:table-cell>
          <table:table-cell office:value-type="string" calcext:value-type="string">
            <text:p>PT</text:p>
          </table:table-cell>
          <table:table-cell office:value-type="float" office:value="20005474" calcext:value-type="float">
            <text:p>20005474</text:p>
          </table:table-cell>
          <table:table-cell office:value-type="string" calcext:value-type="string">
            <text:p>PV</text:p>
          </table:table-cell>
          <table:table-cell office:value-type="float" office:value="20002718" calcext:value-type="float">
            <text:p>200027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53" calcext:value-type="float">
            <text:p>2459753</text:p>
          </table:table-cell>
          <table:table-cell office:value-type="float" office:value="181644" calcext:value-type="float">
            <text:p>181644</text:p>
          </table:table-cell>
          <table:table-cell office:value-type="string" calcext:value-type="string">
            <text:p>08848154980</text:p>
          </table:table-cell>
          <table:table-cell office:value-type="string" calcext:value-type="string">
            <text:p>VALERIA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900" calcext:value-type="float">
            <text:p>900,00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310" calcext:value-type="float">
            <text:p>20006310</text:p>
          </table:table-cell>
          <table:table-cell office:value-type="string" calcext:value-type="string">
            <text:p>PT</text:p>
          </table:table-cell>
          <table:table-cell office:value-type="float" office:value="20005447" calcext:value-type="float">
            <text:p>20005447</text:p>
          </table:table-cell>
          <table:table-cell office:value-type="string" calcext:value-type="string">
            <text:p>PV</text:p>
          </table:table-cell>
          <table:table-cell office:value-type="float" office:value="20002746" calcext:value-type="float">
            <text:p>200027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59728" calcext:value-type="float">
            <text:p>2459728</text:p>
          </table:table-cell>
          <table:table-cell office:value-type="float" office:value="182998" calcext:value-type="float">
            <text:p>182998</text:p>
          </table:table-cell>
          <table:table-cell office:value-type="string" calcext:value-type="string">
            <text:p>05997555984</text:p>
          </table:table-cell>
          <table:table-cell office:value-type="string" calcext:value-type="string">
            <text:p>ADINAL MEND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3/10/20</text:p>
          </table:table-cell>
          <table:table-cell office:value-type="float" office:value="1350" calcext:value-type="float">
            <text:p>1.350,00</text:p>
          </table:table-cell>
          <table:table-cell table:number-columns-repeated="8"/>
        </table:table-row>
        <table:table-row table:style-name="ro2">
          <table:table-cell office:value-type="float" office:value="5360596" calcext:value-type="float">
            <text:p>5360596</text:p>
          </table:table-cell>
          <table:table-cell office:value-type="float" office:value="20" calcext:value-type="float">
            <text:p>20</text:p>
          </table:table-cell>
          <table:table-cell office:value-type="float" office:value="20006485" calcext:value-type="float">
            <text:p>20006485</text:p>
          </table:table-cell>
          <table:table-cell office:value-type="string" calcext:value-type="string">
            <text:p>PN</text:p>
          </table:table-cell>
          <table:table-cell office:value-type="float" office:value="20005623" calcext:value-type="float">
            <text:p>20005623</text:p>
          </table:table-cell>
          <table:table-cell office:value-type="string" calcext:value-type="string">
            <text:p>PV</text:p>
          </table:table-cell>
          <table:table-cell office:value-type="float" office:value="20003479" calcext:value-type="float">
            <text:p>2000347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6408" calcext:value-type="float">
            <text:p>2466408</text:p>
          </table:table-cell>
          <table:table-cell office:value-type="float" office:value="156062" calcext:value-type="float">
            <text:p>156062</text:p>
          </table:table-cell>
          <table:table-cell office:value-type="string" calcext:value-type="string">
            <text:p>02724155963</text:p>
          </table:table-cell>
          <table:table-cell office:value-type="string" calcext:value-type="string">
            <text:p>PAULO ROBERTO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7" calcext:value-type="float">
            <text:p>27,00</text:p>
          </table:table-cell>
          <table:table-cell table:number-columns-repeated="8"/>
        </table:table-row>
        <table:table-row table:style-name="ro2">
          <table:table-cell office:value-type="float" office:value="5360600" calcext:value-type="float">
            <text:p>5360600</text:p>
          </table:table-cell>
          <table:table-cell office:value-type="float" office:value="20" calcext:value-type="float">
            <text:p>20</text:p>
          </table:table-cell>
          <table:table-cell office:value-type="float" office:value="20006484" calcext:value-type="float">
            <text:p>20006484</text:p>
          </table:table-cell>
          <table:table-cell office:value-type="string" calcext:value-type="string">
            <text:p>PN</text:p>
          </table:table-cell>
          <table:table-cell office:value-type="float" office:value="20005517" calcext:value-type="float">
            <text:p>20005517</text:p>
          </table:table-cell>
          <table:table-cell office:value-type="string" calcext:value-type="string">
            <text:p>PV</text:p>
          </table:table-cell>
          <table:table-cell office:value-type="float" office:value="20003461" calcext:value-type="float">
            <text:p>2000346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66393" calcext:value-type="float">
            <text:p>2466393</text:p>
          </table:table-cell>
          <table:table-cell office:value-type="float" office:value="184165" calcext:value-type="float">
            <text:p>184165</text:p>
          </table:table-cell>
          <table:table-cell office:value-type="string" calcext:value-type="string">
            <text:p>36352618820</text:p>
          </table:table-cell>
          <table:table-cell office:value-type="string" calcext:value-type="string">
            <text:p>RAFAEL RICARDO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65" calcext:value-type="float">
            <text:p>20006565</text:p>
          </table:table-cell>
          <table:table-cell office:value-type="string" calcext:value-type="string">
            <text:p>PK</text:p>
          </table:table-cell>
          <table:table-cell office:value-type="float" office:value="20005528" calcext:value-type="float">
            <text:p>20005528</text:p>
          </table:table-cell>
          <table:table-cell office:value-type="string" calcext:value-type="string">
            <text:p>PV</text:p>
          </table:table-cell>
          <table:table-cell office:value-type="float" office:value="20003269" calcext:value-type="float">
            <text:p>200032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40" calcext:value-type="float">
            <text:p>2479440</text:p>
          </table:table-cell>
          <table:table-cell office:value-type="float" office:value="420829" calcext:value-type="float">
            <text:p>420829</text:p>
          </table:table-cell>
          <table:table-cell office:value-type="string" calcext:value-type="string">
            <text:p>05469506983</text:p>
          </table:table-cell>
          <table:table-cell office:value-type="string" calcext:value-type="string">
            <text:p>ANDRIELI MEIRA DA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800" calcext:value-type="float">
            <text:p>8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84" calcext:value-type="float">
            <text:p>20006584</text:p>
          </table:table-cell>
          <table:table-cell office:value-type="string" calcext:value-type="string">
            <text:p>PK</text:p>
          </table:table-cell>
          <table:table-cell office:value-type="float" office:value="20005534" calcext:value-type="float">
            <text:p>20005534</text:p>
          </table:table-cell>
          <table:table-cell office:value-type="string" calcext:value-type="string">
            <text:p>PV</text:p>
          </table:table-cell>
          <table:table-cell office:value-type="float" office:value="20003275" calcext:value-type="float">
            <text:p>200032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59" calcext:value-type="float">
            <text:p>2479459</text:p>
          </table:table-cell>
          <table:table-cell office:value-type="float" office:value="848636" calcext:value-type="float">
            <text:p>848636</text:p>
          </table:table-cell>
          <table:table-cell office:value-type="string" calcext:value-type="string">
            <text:p>77926129968</text:p>
          </table:table-cell>
          <table:table-cell office:value-type="string" calcext:value-type="string">
            <text:p>INDIA NARA ATRIZ DE FREIT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60" calcext:value-type="float">
            <text:p>20006560</text:p>
          </table:table-cell>
          <table:table-cell office:value-type="string" calcext:value-type="string">
            <text:p>PK</text:p>
          </table:table-cell>
          <table:table-cell office:value-type="float" office:value="20005522" calcext:value-type="float">
            <text:p>20005522</text:p>
          </table:table-cell>
          <table:table-cell office:value-type="string" calcext:value-type="string">
            <text:p>PV</text:p>
          </table:table-cell>
          <table:table-cell office:value-type="float" office:value="20003263" calcext:value-type="float">
            <text:p>2000326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35" calcext:value-type="float">
            <text:p>2479435</text:p>
          </table:table-cell>
          <table:table-cell office:value-type="float" office:value="848369" calcext:value-type="float">
            <text:p>848369</text:p>
          </table:table-cell>
          <table:table-cell office:value-type="string" calcext:value-type="string">
            <text:p>08652248974</text:p>
          </table:table-cell>
          <table:table-cell office:value-type="string" calcext:value-type="string">
            <text:p>ALEXSANDRA BORGES LUDVICH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800" calcext:value-type="float">
            <text:p>8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64" calcext:value-type="float">
            <text:p>20006564</text:p>
          </table:table-cell>
          <table:table-cell office:value-type="string" calcext:value-type="string">
            <text:p>PK</text:p>
          </table:table-cell>
          <table:table-cell office:value-type="float" office:value="20005573" calcext:value-type="float">
            <text:p>20005573</text:p>
          </table:table-cell>
          <table:table-cell office:value-type="string" calcext:value-type="string">
            <text:p>PV</text:p>
          </table:table-cell>
          <table:table-cell office:value-type="float" office:value="20003322" calcext:value-type="float">
            <text:p>200033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39" calcext:value-type="float">
            <text:p>2479439</text:p>
          </table:table-cell>
          <table:table-cell office:value-type="float" office:value="918957" calcext:value-type="float">
            <text:p>918957</text:p>
          </table:table-cell>
          <table:table-cell office:value-type="string" calcext:value-type="string">
            <text:p>07415611900</text:p>
          </table:table-cell>
          <table:table-cell office:value-type="string" calcext:value-type="string">
            <text:p>ANDRESSA DE FATIMA BUR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69" calcext:value-type="float">
            <text:p>20006569</text:p>
          </table:table-cell>
          <table:table-cell office:value-type="string" calcext:value-type="string">
            <text:p>PK</text:p>
          </table:table-cell>
          <table:table-cell office:value-type="float" office:value="20005546" calcext:value-type="float">
            <text:p>20005546</text:p>
          </table:table-cell>
          <table:table-cell office:value-type="string" calcext:value-type="string">
            <text:p>PV</text:p>
          </table:table-cell>
          <table:table-cell office:value-type="float" office:value="20003286" calcext:value-type="float">
            <text:p>200032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44" calcext:value-type="float">
            <text:p>2479444</text:p>
          </table:table-cell>
          <table:table-cell office:value-type="float" office:value="848451" calcext:value-type="float">
            <text:p>848451</text:p>
          </table:table-cell>
          <table:table-cell office:value-type="string" calcext:value-type="string">
            <text:p>11175616907</text:p>
          </table:table-cell>
          <table:table-cell office:value-type="string" calcext:value-type="string">
            <text:p>CAMILA CRISTINA DIMBARR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04" calcext:value-type="float">
            <text:p>20006604</text:p>
          </table:table-cell>
          <table:table-cell office:value-type="string" calcext:value-type="string">
            <text:p>PK</text:p>
          </table:table-cell>
          <table:table-cell office:value-type="float" office:value="20005540" calcext:value-type="float">
            <text:p>20005540</text:p>
          </table:table-cell>
          <table:table-cell office:value-type="string" calcext:value-type="string">
            <text:p>PV</text:p>
          </table:table-cell>
          <table:table-cell office:value-type="float" office:value="20003280" calcext:value-type="float">
            <text:p>2000328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79" calcext:value-type="float">
            <text:p>2479479</text:p>
          </table:table-cell>
          <table:table-cell office:value-type="float" office:value="933134" calcext:value-type="float">
            <text:p>933134</text:p>
          </table:table-cell>
          <table:table-cell office:value-type="string" calcext:value-type="string">
            <text:p>08299524970</text:p>
          </table:table-cell>
          <table:table-cell office:value-type="string" calcext:value-type="string">
            <text:p>ROSENILDA JONEN ROS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855" calcext:value-type="float">
            <text:p>855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72" calcext:value-type="float">
            <text:p>20006572</text:p>
          </table:table-cell>
          <table:table-cell office:value-type="string" calcext:value-type="string">
            <text:p>PK</text:p>
          </table:table-cell>
          <table:table-cell office:value-type="float" office:value="20005523" calcext:value-type="float">
            <text:p>20005523</text:p>
          </table:table-cell>
          <table:table-cell office:value-type="string" calcext:value-type="string">
            <text:p>PV</text:p>
          </table:table-cell>
          <table:table-cell office:value-type="float" office:value="20003264" calcext:value-type="float">
            <text:p>2000326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47" calcext:value-type="float">
            <text:p>2479447</text:p>
          </table:table-cell>
          <table:table-cell office:value-type="float" office:value="848380" calcext:value-type="float">
            <text:p>848380</text:p>
          </table:table-cell>
          <table:table-cell office:value-type="string" calcext:value-type="string">
            <text:p>10818051965</text:p>
          </table:table-cell>
          <table:table-cell office:value-type="string" calcext:value-type="string">
            <text:p>DANIEL DZIOMBRA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800" calcext:value-type="float">
            <text:p>8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75" calcext:value-type="float">
            <text:p>20006575</text:p>
          </table:table-cell>
          <table:table-cell office:value-type="string" calcext:value-type="string">
            <text:p>PK</text:p>
          </table:table-cell>
          <table:table-cell office:value-type="float" office:value="20005558" calcext:value-type="float">
            <text:p>20005558</text:p>
          </table:table-cell>
          <table:table-cell office:value-type="string" calcext:value-type="string">
            <text:p>PV</text:p>
          </table:table-cell>
          <table:table-cell office:value-type="float" office:value="20003307" calcext:value-type="float">
            <text:p>200033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50" calcext:value-type="float">
            <text:p>2479450</text:p>
          </table:table-cell>
          <table:table-cell office:value-type="float" office:value="916666" calcext:value-type="float">
            <text:p>916666</text:p>
          </table:table-cell>
          <table:table-cell office:value-type="string" calcext:value-type="string">
            <text:p>06724899966</text:p>
          </table:table-cell>
          <table:table-cell office:value-type="string" calcext:value-type="string">
            <text:p>DEIBIDY RAFAELA GOM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77" calcext:value-type="float">
            <text:p>20006577</text:p>
          </table:table-cell>
          <table:table-cell office:value-type="string" calcext:value-type="string">
            <text:p>PK</text:p>
          </table:table-cell>
          <table:table-cell office:value-type="float" office:value="20005555" calcext:value-type="float">
            <text:p>20005555</text:p>
          </table:table-cell>
          <table:table-cell office:value-type="string" calcext:value-type="string">
            <text:p>PV</text:p>
          </table:table-cell>
          <table:table-cell office:value-type="float" office:value="20003304" calcext:value-type="float">
            <text:p>200033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52" calcext:value-type="float">
            <text:p>2479452</text:p>
          </table:table-cell>
          <table:table-cell office:value-type="float" office:value="934780" calcext:value-type="float">
            <text:p>934780</text:p>
          </table:table-cell>
          <table:table-cell office:value-type="string" calcext:value-type="string">
            <text:p>11024050947</text:p>
          </table:table-cell>
          <table:table-cell office:value-type="string" calcext:value-type="string">
            <text:p>EDEZANE DE SOUZA MACE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1140" calcext:value-type="float">
            <text:p>1.14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85" calcext:value-type="float">
            <text:p>20006585</text:p>
          </table:table-cell>
          <table:table-cell office:value-type="string" calcext:value-type="string">
            <text:p>PK</text:p>
          </table:table-cell>
          <table:table-cell office:value-type="float" office:value="20005530" calcext:value-type="float">
            <text:p>20005530</text:p>
          </table:table-cell>
          <table:table-cell office:value-type="string" calcext:value-type="string">
            <text:p>PV</text:p>
          </table:table-cell>
          <table:table-cell office:value-type="float" office:value="20003271" calcext:value-type="float">
            <text:p>2000327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60" calcext:value-type="float">
            <text:p>2479460</text:p>
          </table:table-cell>
          <table:table-cell office:value-type="float" office:value="848569" calcext:value-type="float">
            <text:p>848569</text:p>
          </table:table-cell>
          <table:table-cell office:value-type="string" calcext:value-type="string">
            <text:p>05385489913</text:p>
          </table:table-cell>
          <table:table-cell office:value-type="string" calcext:value-type="string">
            <text:p>JANIA DARK BORGES DA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92" calcext:value-type="float">
            <text:p>20006592</text:p>
          </table:table-cell>
          <table:table-cell office:value-type="string" calcext:value-type="string">
            <text:p>PK</text:p>
          </table:table-cell>
          <table:table-cell office:value-type="float" office:value="20005554" calcext:value-type="float">
            <text:p>20005554</text:p>
          </table:table-cell>
          <table:table-cell office:value-type="string" calcext:value-type="string">
            <text:p>PV</text:p>
          </table:table-cell>
          <table:table-cell office:value-type="float" office:value="20003292" calcext:value-type="float">
            <text:p>2000329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67" calcext:value-type="float">
            <text:p>2479467</text:p>
          </table:table-cell>
          <table:table-cell office:value-type="float" office:value="399544" calcext:value-type="float">
            <text:p>399544</text:p>
          </table:table-cell>
          <table:table-cell office:value-type="string" calcext:value-type="string">
            <text:p>07017969952</text:p>
          </table:table-cell>
          <table:table-cell office:value-type="string" calcext:value-type="string">
            <text:p>LUCAS FAGUNDES SANT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74" calcext:value-type="float">
            <text:p>20006574</text:p>
          </table:table-cell>
          <table:table-cell office:value-type="string" calcext:value-type="string">
            <text:p>PK</text:p>
          </table:table-cell>
          <table:table-cell office:value-type="float" office:value="20005549" calcext:value-type="float">
            <text:p>20005549</text:p>
          </table:table-cell>
          <table:table-cell office:value-type="string" calcext:value-type="string">
            <text:p>PV</text:p>
          </table:table-cell>
          <table:table-cell office:value-type="float" office:value="20003289" calcext:value-type="float">
            <text:p>2000328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49" calcext:value-type="float">
            <text:p>2479449</text:p>
          </table:table-cell>
          <table:table-cell office:value-type="float" office:value="848547" calcext:value-type="float">
            <text:p>848547</text:p>
          </table:table-cell>
          <table:table-cell office:value-type="string" calcext:value-type="string">
            <text:p>07431890940</text:p>
          </table:table-cell>
          <table:table-cell office:value-type="string" calcext:value-type="string">
            <text:p>DAYSI DE FATIMA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00" calcext:value-type="float">
            <text:p>20006600</text:p>
          </table:table-cell>
          <table:table-cell office:value-type="string" calcext:value-type="string">
            <text:p>PK</text:p>
          </table:table-cell>
          <table:table-cell office:value-type="float" office:value="20005548" calcext:value-type="float">
            <text:p>20005548</text:p>
          </table:table-cell>
          <table:table-cell office:value-type="string" calcext:value-type="string">
            <text:p>PV</text:p>
          </table:table-cell>
          <table:table-cell office:value-type="float" office:value="20003288" calcext:value-type="float">
            <text:p>2000328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75" calcext:value-type="float">
            <text:p>2479475</text:p>
          </table:table-cell>
          <table:table-cell office:value-type="float" office:value="848499" calcext:value-type="float">
            <text:p>848499</text:p>
          </table:table-cell>
          <table:table-cell office:value-type="string" calcext:value-type="string">
            <text:p>10017916909</text:p>
          </table:table-cell>
          <table:table-cell office:value-type="string" calcext:value-type="string">
            <text:p>NAYARA KARINA TEIXEIRA LEVY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62" calcext:value-type="float">
            <text:p>20006562</text:p>
          </table:table-cell>
          <table:table-cell office:value-type="string" calcext:value-type="string">
            <text:p>PK</text:p>
          </table:table-cell>
          <table:table-cell office:value-type="float" office:value="20005564" calcext:value-type="float">
            <text:p>20005564</text:p>
          </table:table-cell>
          <table:table-cell office:value-type="string" calcext:value-type="string">
            <text:p>PV</text:p>
          </table:table-cell>
          <table:table-cell office:value-type="float" office:value="20003313" calcext:value-type="float">
            <text:p>200033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37" calcext:value-type="float">
            <text:p>2479437</text:p>
          </table:table-cell>
          <table:table-cell office:value-type="float" office:value="934830" calcext:value-type="float">
            <text:p>934830</text:p>
          </table:table-cell>
          <table:table-cell office:value-type="string" calcext:value-type="string">
            <text:p>04802117957</text:p>
          </table:table-cell>
          <table:table-cell office:value-type="string" calcext:value-type="string">
            <text:p>ANA CAROLINA XAVI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1480" calcext:value-type="float">
            <text:p>1.48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87" calcext:value-type="float">
            <text:p>20006587</text:p>
          </table:table-cell>
          <table:table-cell office:value-type="string" calcext:value-type="string">
            <text:p>PK</text:p>
          </table:table-cell>
          <table:table-cell office:value-type="float" office:value="20005535" calcext:value-type="float">
            <text:p>20005535</text:p>
          </table:table-cell>
          <table:table-cell office:value-type="string" calcext:value-type="string">
            <text:p>PV</text:p>
          </table:table-cell>
          <table:table-cell office:value-type="float" office:value="20003276" calcext:value-type="float">
            <text:p>200032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62" calcext:value-type="float">
            <text:p>2479462</text:p>
          </table:table-cell>
          <table:table-cell office:value-type="float" office:value="848649" calcext:value-type="float">
            <text:p>848649</text:p>
          </table:table-cell>
          <table:table-cell office:value-type="string" calcext:value-type="string">
            <text:p>05315897907</text:p>
          </table:table-cell>
          <table:table-cell office:value-type="string" calcext:value-type="string">
            <text:p>JOSEANE VAZ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08" calcext:value-type="float">
            <text:p>20006608</text:p>
          </table:table-cell>
          <table:table-cell office:value-type="string" calcext:value-type="string">
            <text:p>PK</text:p>
          </table:table-cell>
          <table:table-cell office:value-type="float" office:value="20005521" calcext:value-type="float">
            <text:p>20005521</text:p>
          </table:table-cell>
          <table:table-cell office:value-type="string" calcext:value-type="string">
            <text:p>PV</text:p>
          </table:table-cell>
          <table:table-cell office:value-type="float" office:value="20003262" calcext:value-type="float">
            <text:p>2000326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83" calcext:value-type="float">
            <text:p>2479483</text:p>
          </table:table-cell>
          <table:table-cell office:value-type="float" office:value="156246" calcext:value-type="float">
            <text:p>156246</text:p>
          </table:table-cell>
          <table:table-cell office:value-type="string" calcext:value-type="string">
            <text:p>25730876890</text:p>
          </table:table-cell>
          <table:table-cell office:value-type="string" calcext:value-type="string">
            <text:p>TATIANA DA SILVA MELO MALAQUI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1000" calcext:value-type="float">
            <text:p>1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09" calcext:value-type="float">
            <text:p>20006609</text:p>
          </table:table-cell>
          <table:table-cell office:value-type="string" calcext:value-type="string">
            <text:p>PK</text:p>
          </table:table-cell>
          <table:table-cell office:value-type="float" office:value="20005567" calcext:value-type="float">
            <text:p>20005567</text:p>
          </table:table-cell>
          <table:table-cell office:value-type="string" calcext:value-type="string">
            <text:p>PV</text:p>
          </table:table-cell>
          <table:table-cell office:value-type="float" office:value="20003316" calcext:value-type="float">
            <text:p>200033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84" calcext:value-type="float">
            <text:p>2479484</text:p>
          </table:table-cell>
          <table:table-cell office:value-type="float" office:value="184335" calcext:value-type="float">
            <text:p>184335</text:p>
          </table:table-cell>
          <table:table-cell office:value-type="string" calcext:value-type="string">
            <text:p>07983911971</text:p>
          </table:table-cell>
          <table:table-cell office:value-type="string" calcext:value-type="string">
            <text:p>THAINA WROBEL KULT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93" calcext:value-type="float">
            <text:p>20006593</text:p>
          </table:table-cell>
          <table:table-cell office:value-type="string" calcext:value-type="string">
            <text:p>PK</text:p>
          </table:table-cell>
          <table:table-cell office:value-type="float" office:value="20005552" calcext:value-type="float">
            <text:p>20005552</text:p>
          </table:table-cell>
          <table:table-cell office:value-type="string" calcext:value-type="string">
            <text:p>PV</text:p>
          </table:table-cell>
          <table:table-cell office:value-type="float" office:value="20003324" calcext:value-type="float">
            <text:p>200033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68" calcext:value-type="float">
            <text:p>2479468</text:p>
          </table:table-cell>
          <table:table-cell office:value-type="float" office:value="934851" calcext:value-type="float">
            <text:p>934851</text:p>
          </table:table-cell>
          <table:table-cell office:value-type="string" calcext:value-type="string">
            <text:p>04321181950</text:p>
          </table:table-cell>
          <table:table-cell office:value-type="string" calcext:value-type="string">
            <text:p>MAIKEL DIEGO DIAS MARTIN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600" calcext:value-type="float">
            <text:p>6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79" calcext:value-type="float">
            <text:p>20006579</text:p>
          </table:table-cell>
          <table:table-cell office:value-type="string" calcext:value-type="string">
            <text:p>PK</text:p>
          </table:table-cell>
          <table:table-cell office:value-type="float" office:value="20005561" calcext:value-type="float">
            <text:p>20005561</text:p>
          </table:table-cell>
          <table:table-cell office:value-type="string" calcext:value-type="string">
            <text:p>PV</text:p>
          </table:table-cell>
          <table:table-cell office:value-type="float" office:value="20003310" calcext:value-type="float">
            <text:p>200033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54" calcext:value-type="float">
            <text:p>2479454</text:p>
          </table:table-cell>
          <table:table-cell office:value-type="float" office:value="934806" calcext:value-type="float">
            <text:p>934806</text:p>
          </table:table-cell>
          <table:table-cell office:value-type="string" calcext:value-type="string">
            <text:p>79948022904</text:p>
          </table:table-cell>
          <table:table-cell office:value-type="string" calcext:value-type="string">
            <text:p>ELISANGELA BASSA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1080" calcext:value-type="float">
            <text:p>1.08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99" calcext:value-type="float">
            <text:p>20006599</text:p>
          </table:table-cell>
          <table:table-cell office:value-type="string" calcext:value-type="string">
            <text:p>PK</text:p>
          </table:table-cell>
          <table:table-cell office:value-type="float" office:value="20005568" calcext:value-type="float">
            <text:p>20005568</text:p>
          </table:table-cell>
          <table:table-cell office:value-type="string" calcext:value-type="string">
            <text:p>PV</text:p>
          </table:table-cell>
          <table:table-cell office:value-type="float" office:value="20003317" calcext:value-type="float">
            <text:p>200033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74" calcext:value-type="float">
            <text:p>2479474</text:p>
          </table:table-cell>
          <table:table-cell office:value-type="float" office:value="918953" calcext:value-type="float">
            <text:p>918953</text:p>
          </table:table-cell>
          <table:table-cell office:value-type="string" calcext:value-type="string">
            <text:p>10078575958</text:p>
          </table:table-cell>
          <table:table-cell office:value-type="string" calcext:value-type="string">
            <text:p>NATALIA FIUUZA FOLADO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11" calcext:value-type="float">
            <text:p>20006611</text:p>
          </table:table-cell>
          <table:table-cell office:value-type="string" calcext:value-type="string">
            <text:p>PK</text:p>
          </table:table-cell>
          <table:table-cell office:value-type="float" office:value="20005527" calcext:value-type="float">
            <text:p>20005527</text:p>
          </table:table-cell>
          <table:table-cell office:value-type="string" calcext:value-type="string">
            <text:p>PV</text:p>
          </table:table-cell>
          <table:table-cell office:value-type="float" office:value="20003268" calcext:value-type="float">
            <text:p>2000326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86" calcext:value-type="float">
            <text:p>2479486</text:p>
          </table:table-cell>
          <table:table-cell office:value-type="float" office:value="150120" calcext:value-type="float">
            <text:p>150120</text:p>
          </table:table-cell>
          <table:table-cell office:value-type="string" calcext:value-type="string">
            <text:p>11000701921</text:p>
          </table:table-cell>
          <table:table-cell office:value-type="string" calcext:value-type="string">
            <text:p>THAYS SOMER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800" calcext:value-type="float">
            <text:p>8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58" calcext:value-type="float">
            <text:p>20006558</text:p>
          </table:table-cell>
          <table:table-cell office:value-type="string" calcext:value-type="string">
            <text:p>PK</text:p>
          </table:table-cell>
          <table:table-cell office:value-type="float" office:value="20005536" calcext:value-type="float">
            <text:p>20005536</text:p>
          </table:table-cell>
          <table:table-cell office:value-type="string" calcext:value-type="string">
            <text:p>PV</text:p>
          </table:table-cell>
          <table:table-cell office:value-type="float" office:value="20003277" calcext:value-type="float">
            <text:p>2000327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33" calcext:value-type="float">
            <text:p>2479433</text:p>
          </table:table-cell>
          <table:table-cell office:value-type="float" office:value="848658" calcext:value-type="float">
            <text:p>848658</text:p>
          </table:table-cell>
          <table:table-cell office:value-type="string" calcext:value-type="string">
            <text:p>05480156942</text:p>
          </table:table-cell>
          <table:table-cell office:value-type="string" calcext:value-type="string">
            <text:p>ABEL CURLAN ASSUNCAO VORN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67" calcext:value-type="float">
            <text:p>20006567</text:p>
          </table:table-cell>
          <table:table-cell office:value-type="string" calcext:value-type="string">
            <text:p>PK</text:p>
          </table:table-cell>
          <table:table-cell office:value-type="float" office:value="20005557" calcext:value-type="float">
            <text:p>20005557</text:p>
          </table:table-cell>
          <table:table-cell office:value-type="string" calcext:value-type="string">
            <text:p>PV</text:p>
          </table:table-cell>
          <table:table-cell office:value-type="float" office:value="20003306" calcext:value-type="float">
            <text:p>200033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42" calcext:value-type="float">
            <text:p>2479442</text:p>
          </table:table-cell>
          <table:table-cell office:value-type="float" office:value="916660" calcext:value-type="float">
            <text:p>916660</text:p>
          </table:table-cell>
          <table:table-cell office:value-type="string" calcext:value-type="string">
            <text:p>02811246045</text:p>
          </table:table-cell>
          <table:table-cell office:value-type="string" calcext:value-type="string">
            <text:p>BRENDA RITIELLI TOSSIM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81" calcext:value-type="float">
            <text:p>20006581</text:p>
          </table:table-cell>
          <table:table-cell office:value-type="string" calcext:value-type="string">
            <text:p>PK</text:p>
          </table:table-cell>
          <table:table-cell office:value-type="float" office:value="20005520" calcext:value-type="float">
            <text:p>20005520</text:p>
          </table:table-cell>
          <table:table-cell office:value-type="string" calcext:value-type="string">
            <text:p>PV</text:p>
          </table:table-cell>
          <table:table-cell office:value-type="float" office:value="20003261" calcext:value-type="float">
            <text:p>2000326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56" calcext:value-type="float">
            <text:p>2479456</text:p>
          </table:table-cell>
          <table:table-cell office:value-type="float" office:value="848341" calcext:value-type="float">
            <text:p>848341</text:p>
          </table:table-cell>
          <table:table-cell office:value-type="string" calcext:value-type="string">
            <text:p>04133190912</text:p>
          </table:table-cell>
          <table:table-cell office:value-type="string" calcext:value-type="string">
            <text:p>FERNANDA ELOY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1000" calcext:value-type="float">
            <text:p>1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82" calcext:value-type="float">
            <text:p>20006582</text:p>
          </table:table-cell>
          <table:table-cell office:value-type="string" calcext:value-type="string">
            <text:p>PK</text:p>
          </table:table-cell>
          <table:table-cell office:value-type="float" office:value="20005538" calcext:value-type="float">
            <text:p>20005538</text:p>
          </table:table-cell>
          <table:table-cell office:value-type="string" calcext:value-type="string">
            <text:p>PV</text:p>
          </table:table-cell>
          <table:table-cell office:value-type="float" office:value="20003279" calcext:value-type="float">
            <text:p>2000327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57" calcext:value-type="float">
            <text:p>2479457</text:p>
          </table:table-cell>
          <table:table-cell office:value-type="float" office:value="918973" calcext:value-type="float">
            <text:p>918973</text:p>
          </table:table-cell>
          <table:table-cell office:value-type="string" calcext:value-type="string">
            <text:p>05014666906</text:p>
          </table:table-cell>
          <table:table-cell office:value-type="string" calcext:value-type="string">
            <text:p>FRANCIELI KRAUSS DA RO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07" calcext:value-type="float">
            <text:p>20006607</text:p>
          </table:table-cell>
          <table:table-cell office:value-type="string" calcext:value-type="string">
            <text:p>PK</text:p>
          </table:table-cell>
          <table:table-cell office:value-type="float" office:value="20005543" calcext:value-type="float">
            <text:p>20005543</text:p>
          </table:table-cell>
          <table:table-cell office:value-type="string" calcext:value-type="string">
            <text:p>PV</text:p>
          </table:table-cell>
          <table:table-cell office:value-type="float" office:value="20003283" calcext:value-type="float">
            <text:p>2000328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82" calcext:value-type="float">
            <text:p>2479482</text:p>
          </table:table-cell>
          <table:table-cell office:value-type="float" office:value="916687" calcext:value-type="float">
            <text:p>916687</text:p>
          </table:table-cell>
          <table:table-cell office:value-type="string" calcext:value-type="string">
            <text:p>09618116921</text:p>
          </table:table-cell>
          <table:table-cell office:value-type="string" calcext:value-type="string">
            <text:p>SUSANA CASSIELE LEITE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12" calcext:value-type="float">
            <text:p>20006612</text:p>
          </table:table-cell>
          <table:table-cell office:value-type="string" calcext:value-type="string">
            <text:p>PK</text:p>
          </table:table-cell>
          <table:table-cell office:value-type="float" office:value="20005553" calcext:value-type="float">
            <text:p>20005553</text:p>
          </table:table-cell>
          <table:table-cell office:value-type="string" calcext:value-type="string">
            <text:p>PV</text:p>
          </table:table-cell>
          <table:table-cell office:value-type="float" office:value="20003325" calcext:value-type="float">
            <text:p>200033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87" calcext:value-type="float">
            <text:p>2479487</text:p>
          </table:table-cell>
          <table:table-cell office:value-type="float" office:value="934885" calcext:value-type="float">
            <text:p>934885</text:p>
          </table:table-cell>
          <table:table-cell office:value-type="string" calcext:value-type="string">
            <text:p>03541890932</text:p>
          </table:table-cell>
          <table:table-cell office:value-type="string" calcext:value-type="string">
            <text:p>VALDETE GUIMARAES PADILH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600" calcext:value-type="float">
            <text:p>6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66" calcext:value-type="float">
            <text:p>20006566</text:p>
          </table:table-cell>
          <table:table-cell office:value-type="string" calcext:value-type="string">
            <text:p>PK</text:p>
          </table:table-cell>
          <table:table-cell office:value-type="float" office:value="20005545" calcext:value-type="float">
            <text:p>20005545</text:p>
          </table:table-cell>
          <table:table-cell office:value-type="string" calcext:value-type="string">
            <text:p>PV</text:p>
          </table:table-cell>
          <table:table-cell office:value-type="float" office:value="20003285" calcext:value-type="float">
            <text:p>200032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41" calcext:value-type="float">
            <text:p>2479441</text:p>
          </table:table-cell>
          <table:table-cell office:value-type="float" office:value="848438" calcext:value-type="float">
            <text:p>848438</text:p>
          </table:table-cell>
          <table:table-cell office:value-type="string" calcext:value-type="string">
            <text:p>10858361930</text:p>
          </table:table-cell>
          <table:table-cell office:value-type="string" calcext:value-type="string">
            <text:p>BIANCA DAS CHAGAS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97" calcext:value-type="float">
            <text:p>20006597</text:p>
          </table:table-cell>
          <table:table-cell office:value-type="string" calcext:value-type="string">
            <text:p>PK</text:p>
          </table:table-cell>
          <table:table-cell office:value-type="float" office:value="20005542" calcext:value-type="float">
            <text:p>20005542</text:p>
          </table:table-cell>
          <table:table-cell office:value-type="string" calcext:value-type="string">
            <text:p>PV</text:p>
          </table:table-cell>
          <table:table-cell office:value-type="float" office:value="20003282" calcext:value-type="float">
            <text:p>2000328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72" calcext:value-type="float">
            <text:p>2479472</text:p>
          </table:table-cell>
          <table:table-cell office:value-type="float" office:value="919015" calcext:value-type="float">
            <text:p>919015</text:p>
          </table:table-cell>
          <table:table-cell office:value-type="string" calcext:value-type="string">
            <text:p>11046067982</text:p>
          </table:table-cell>
          <table:table-cell office:value-type="string" calcext:value-type="string">
            <text:p>MICHELE PADILHA MORA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63" calcext:value-type="float">
            <text:p>20006563</text:p>
          </table:table-cell>
          <table:table-cell office:value-type="string" calcext:value-type="string">
            <text:p>PK</text:p>
          </table:table-cell>
          <table:table-cell office:value-type="float" office:value="20005544" calcext:value-type="float">
            <text:p>20005544</text:p>
          </table:table-cell>
          <table:table-cell office:value-type="string" calcext:value-type="string">
            <text:p>PV</text:p>
          </table:table-cell>
          <table:table-cell office:value-type="float" office:value="20003359" calcext:value-type="float">
            <text:p>200033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38" calcext:value-type="float">
            <text:p>2479438</text:p>
          </table:table-cell>
          <table:table-cell office:value-type="float" office:value="857934" calcext:value-type="float">
            <text:p>857934</text:p>
          </table:table-cell>
          <table:table-cell office:value-type="string" calcext:value-type="string">
            <text:p>04031749961</text:p>
          </table:table-cell>
          <table:table-cell office:value-type="string" calcext:value-type="string">
            <text:p>ANA MARIA RIB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360" calcext:value-type="float">
            <text:p>36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03" calcext:value-type="float">
            <text:p>20006603</text:p>
          </table:table-cell>
          <table:table-cell office:value-type="string" calcext:value-type="string">
            <text:p>PK</text:p>
          </table:table-cell>
          <table:table-cell office:value-type="float" office:value="20005525" calcext:value-type="float">
            <text:p>20005525</text:p>
          </table:table-cell>
          <table:table-cell office:value-type="string" calcext:value-type="string">
            <text:p>PV</text:p>
          </table:table-cell>
          <table:table-cell office:value-type="float" office:value="20003266" calcext:value-type="float">
            <text:p>2000326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78" calcext:value-type="float">
            <text:p>2479478</text:p>
          </table:table-cell>
          <table:table-cell office:value-type="float" office:value="848406" calcext:value-type="float">
            <text:p>848406</text:p>
          </table:table-cell>
          <table:table-cell office:value-type="string" calcext:value-type="string">
            <text:p>45753745806</text:p>
          </table:table-cell>
          <table:table-cell office:value-type="string" calcext:value-type="string">
            <text:p>RAFAELA RODRIGUES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800" calcext:value-type="float">
            <text:p>8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71" calcext:value-type="float">
            <text:p>20006571</text:p>
          </table:table-cell>
          <table:table-cell office:value-type="string" calcext:value-type="string">
            <text:p>PK</text:p>
          </table:table-cell>
          <table:table-cell office:value-type="float" office:value="20005537" calcext:value-type="float">
            <text:p>20005537</text:p>
          </table:table-cell>
          <table:table-cell office:value-type="string" calcext:value-type="string">
            <text:p>PV</text:p>
          </table:table-cell>
          <table:table-cell office:value-type="float" office:value="20003278" calcext:value-type="float">
            <text:p>2000327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46" calcext:value-type="float">
            <text:p>2479446</text:p>
          </table:table-cell>
          <table:table-cell office:value-type="float" office:value="933133" calcext:value-type="float">
            <text:p>933133</text:p>
          </table:table-cell>
          <table:table-cell office:value-type="string" calcext:value-type="string">
            <text:p>05590437911</text:p>
          </table:table-cell>
          <table:table-cell office:value-type="string" calcext:value-type="string">
            <text:p>CLECI ADRIANA SOARES BRUM DE FREIT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1455" calcext:value-type="float">
            <text:p>1.455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94" calcext:value-type="float">
            <text:p>20006594</text:p>
          </table:table-cell>
          <table:table-cell office:value-type="string" calcext:value-type="string">
            <text:p>PK</text:p>
          </table:table-cell>
          <table:table-cell office:value-type="float" office:value="20005569" calcext:value-type="float">
            <text:p>20005569</text:p>
          </table:table-cell>
          <table:table-cell office:value-type="string" calcext:value-type="string">
            <text:p>PV</text:p>
          </table:table-cell>
          <table:table-cell office:value-type="float" office:value="20003318" calcext:value-type="float">
            <text:p>200033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69" calcext:value-type="float">
            <text:p>2479469</text:p>
          </table:table-cell>
          <table:table-cell office:value-type="float" office:value="918960" calcext:value-type="float">
            <text:p>918960</text:p>
          </table:table-cell>
          <table:table-cell office:value-type="string" calcext:value-type="string">
            <text:p>06318110950</text:p>
          </table:table-cell>
          <table:table-cell office:value-type="string" calcext:value-type="string">
            <text:p>MARCIANE CONTI ZORNITA BORTOLAN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95" calcext:value-type="float">
            <text:p>20006595</text:p>
          </table:table-cell>
          <table:table-cell office:value-type="string" calcext:value-type="string">
            <text:p>PK</text:p>
          </table:table-cell>
          <table:table-cell office:value-type="float" office:value="20005519" calcext:value-type="float">
            <text:p>20005519</text:p>
          </table:table-cell>
          <table:table-cell office:value-type="string" calcext:value-type="string">
            <text:p>PV</text:p>
          </table:table-cell>
          <table:table-cell office:value-type="float" office:value="20003260" calcext:value-type="float">
            <text:p>200032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70" calcext:value-type="float">
            <text:p>2479470</text:p>
          </table:table-cell>
          <table:table-cell office:value-type="float" office:value="155938" calcext:value-type="float">
            <text:p>155938</text:p>
          </table:table-cell>
          <table:table-cell office:value-type="string" calcext:value-type="string">
            <text:p>81017871949</text:p>
          </table:table-cell>
          <table:table-cell office:value-type="string" calcext:value-type="string">
            <text:p>MARIA REGIANE TRINCAU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61" calcext:value-type="float">
            <text:p>20006561</text:p>
          </table:table-cell>
          <table:table-cell office:value-type="string" calcext:value-type="string">
            <text:p>PK</text:p>
          </table:table-cell>
          <table:table-cell office:value-type="float" office:value="20005562" calcext:value-type="float">
            <text:p>20005562</text:p>
          </table:table-cell>
          <table:table-cell office:value-type="string" calcext:value-type="string">
            <text:p>PV</text:p>
          </table:table-cell>
          <table:table-cell office:value-type="float" office:value="20003311" calcext:value-type="float">
            <text:p>200033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36" calcext:value-type="float">
            <text:p>2479436</text:p>
          </table:table-cell>
          <table:table-cell office:value-type="float" office:value="916680" calcext:value-type="float">
            <text:p>916680</text:p>
          </table:table-cell>
          <table:table-cell office:value-type="string" calcext:value-type="string">
            <text:p>09119806957</text:p>
          </table:table-cell>
          <table:table-cell office:value-type="string" calcext:value-type="string">
            <text:p>AMANDA DEYENE RODRIGU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80" calcext:value-type="float">
            <text:p>20006580</text:p>
          </table:table-cell>
          <table:table-cell office:value-type="string" calcext:value-type="string">
            <text:p>PK</text:p>
          </table:table-cell>
          <table:table-cell office:value-type="float" office:value="20005532" calcext:value-type="float">
            <text:p>20005532</text:p>
          </table:table-cell>
          <table:table-cell office:value-type="string" calcext:value-type="string">
            <text:p>PV</text:p>
          </table:table-cell>
          <table:table-cell office:value-type="float" office:value="20003273" calcext:value-type="float">
            <text:p>200032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55" calcext:value-type="float">
            <text:p>2479455</text:p>
          </table:table-cell>
          <table:table-cell office:value-type="float" office:value="848585" calcext:value-type="float">
            <text:p>848585</text:p>
          </table:table-cell>
          <table:table-cell office:value-type="string" calcext:value-type="string">
            <text:p>09390119995</text:p>
          </table:table-cell>
          <table:table-cell office:value-type="string" calcext:value-type="string">
            <text:p>FABIANE RIBEIRO DE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83" calcext:value-type="float">
            <text:p>20006583</text:p>
          </table:table-cell>
          <table:table-cell office:value-type="string" calcext:value-type="string">
            <text:p>PK</text:p>
          </table:table-cell>
          <table:table-cell office:value-type="float" office:value="20005571" calcext:value-type="float">
            <text:p>20005571</text:p>
          </table:table-cell>
          <table:table-cell office:value-type="string" calcext:value-type="string">
            <text:p>PV</text:p>
          </table:table-cell>
          <table:table-cell office:value-type="float" office:value="20003320" calcext:value-type="float">
            <text:p>200033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58" calcext:value-type="float">
            <text:p>2479458</text:p>
          </table:table-cell>
          <table:table-cell office:value-type="float" office:value="918955" calcext:value-type="float">
            <text:p>918955</text:p>
          </table:table-cell>
          <table:table-cell office:value-type="string" calcext:value-type="string">
            <text:p>10225591928</text:p>
          </table:table-cell>
          <table:table-cell office:value-type="string" calcext:value-type="string">
            <text:p>GABRIELE PROTC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68" calcext:value-type="float">
            <text:p>20006568</text:p>
          </table:table-cell>
          <table:table-cell office:value-type="string" calcext:value-type="string">
            <text:p>PK</text:p>
          </table:table-cell>
          <table:table-cell office:value-type="float" office:value="20005541" calcext:value-type="float">
            <text:p>20005541</text:p>
          </table:table-cell>
          <table:table-cell office:value-type="string" calcext:value-type="string">
            <text:p>PV</text:p>
          </table:table-cell>
          <table:table-cell office:value-type="float" office:value="20003281" calcext:value-type="float">
            <text:p>2000328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43" calcext:value-type="float">
            <text:p>2479443</text:p>
          </table:table-cell>
          <table:table-cell office:value-type="float" office:value="933135" calcext:value-type="float">
            <text:p>933135</text:p>
          </table:table-cell>
          <table:table-cell office:value-type="string" calcext:value-type="string">
            <text:p>08957538984</text:p>
          </table:table-cell>
          <table:table-cell office:value-type="string" calcext:value-type="string">
            <text:p>BRUNA MARIA FER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855" calcext:value-type="float">
            <text:p>855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98" calcext:value-type="float">
            <text:p>20006598</text:p>
          </table:table-cell>
          <table:table-cell office:value-type="string" calcext:value-type="string">
            <text:p>PK</text:p>
          </table:table-cell>
          <table:table-cell office:value-type="float" office:value="20005550" calcext:value-type="float">
            <text:p>20005550</text:p>
          </table:table-cell>
          <table:table-cell office:value-type="string" calcext:value-type="string">
            <text:p>PV</text:p>
          </table:table-cell>
          <table:table-cell office:value-type="float" office:value="20003290" calcext:value-type="float">
            <text:p>200032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73" calcext:value-type="float">
            <text:p>2479473</text:p>
          </table:table-cell>
          <table:table-cell office:value-type="float" office:value="864799" calcext:value-type="float">
            <text:p>864799</text:p>
          </table:table-cell>
          <table:table-cell office:value-type="string" calcext:value-type="string">
            <text:p>09113109910</text:p>
          </table:table-cell>
          <table:table-cell office:value-type="string" calcext:value-type="string">
            <text:p>MILEIDY APARECIDA <text:s/>MILCZW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96" calcext:value-type="float">
            <text:p>20006596</text:p>
          </table:table-cell>
          <table:table-cell office:value-type="string" calcext:value-type="string">
            <text:p>PK</text:p>
          </table:table-cell>
          <table:table-cell office:value-type="float" office:value="20005533" calcext:value-type="float">
            <text:p>20005533</text:p>
          </table:table-cell>
          <table:table-cell office:value-type="string" calcext:value-type="string">
            <text:p>PV</text:p>
          </table:table-cell>
          <table:table-cell office:value-type="float" office:value="20003274" calcext:value-type="float">
            <text:p>200032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71" calcext:value-type="float">
            <text:p>2479471</text:p>
          </table:table-cell>
          <table:table-cell office:value-type="float" office:value="848596" calcext:value-type="float">
            <text:p>848596</text:p>
          </table:table-cell>
          <table:table-cell office:value-type="string" calcext:value-type="string">
            <text:p>06385670929</text:p>
          </table:table-cell>
          <table:table-cell office:value-type="string" calcext:value-type="string">
            <text:p>MARILDA APARECIDA DOI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06" calcext:value-type="float">
            <text:p>20006606</text:p>
          </table:table-cell>
          <table:table-cell office:value-type="string" calcext:value-type="string">
            <text:p>PK</text:p>
          </table:table-cell>
          <table:table-cell office:value-type="float" office:value="20005560" calcext:value-type="float">
            <text:p>20005560</text:p>
          </table:table-cell>
          <table:table-cell office:value-type="string" calcext:value-type="string">
            <text:p>PV</text:p>
          </table:table-cell>
          <table:table-cell office:value-type="float" office:value="20003309" calcext:value-type="float">
            <text:p>200033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81" calcext:value-type="float">
            <text:p>2479481</text:p>
          </table:table-cell>
          <table:table-cell office:value-type="float" office:value="918985" calcext:value-type="float">
            <text:p>918985</text:p>
          </table:table-cell>
          <table:table-cell office:value-type="string" calcext:value-type="string">
            <text:p>06865473906</text:p>
          </table:table-cell>
          <table:table-cell office:value-type="string" calcext:value-type="string">
            <text:p>SHEILA DAV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70" calcext:value-type="float">
            <text:p>20006570</text:p>
          </table:table-cell>
          <table:table-cell office:value-type="string" calcext:value-type="string">
            <text:p>PK</text:p>
          </table:table-cell>
          <table:table-cell office:value-type="float" office:value="20005539" calcext:value-type="float">
            <text:p>20005539</text:p>
          </table:table-cell>
          <table:table-cell office:value-type="string" calcext:value-type="string">
            <text:p>PV</text:p>
          </table:table-cell>
          <table:table-cell office:value-type="float" office:value="20003323" calcext:value-type="float">
            <text:p>200033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45" calcext:value-type="float">
            <text:p>2479445</text:p>
          </table:table-cell>
          <table:table-cell office:value-type="float" office:value="916685" calcext:value-type="float">
            <text:p>916685</text:p>
          </table:table-cell>
          <table:table-cell office:value-type="string" calcext:value-type="string">
            <text:p>05988019951</text:p>
          </table:table-cell>
          <table:table-cell office:value-type="string" calcext:value-type="string">
            <text:p>CAMILA MENEGHETTI ZAVELIN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10" calcext:value-type="float">
            <text:p>21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01" calcext:value-type="float">
            <text:p>20006601</text:p>
          </table:table-cell>
          <table:table-cell office:value-type="string" calcext:value-type="string">
            <text:p>PK</text:p>
          </table:table-cell>
          <table:table-cell office:value-type="float" office:value="20005570" calcext:value-type="float">
            <text:p>20005570</text:p>
          </table:table-cell>
          <table:table-cell office:value-type="string" calcext:value-type="string">
            <text:p>PV</text:p>
          </table:table-cell>
          <table:table-cell office:value-type="float" office:value="20003319" calcext:value-type="float">
            <text:p>200033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76" calcext:value-type="float">
            <text:p>2479476</text:p>
          </table:table-cell>
          <table:table-cell office:value-type="float" office:value="186441" calcext:value-type="float">
            <text:p>186441</text:p>
          </table:table-cell>
          <table:table-cell office:value-type="string" calcext:value-type="string">
            <text:p>08751678969</text:p>
          </table:table-cell>
          <table:table-cell office:value-type="string" calcext:value-type="string">
            <text:p>NILCIANE TAQU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86" calcext:value-type="float">
            <text:p>20006586</text:p>
          </table:table-cell>
          <table:table-cell office:value-type="string" calcext:value-type="string">
            <text:p>PK</text:p>
          </table:table-cell>
          <table:table-cell office:value-type="float" office:value="20005559" calcext:value-type="float">
            <text:p>20005559</text:p>
          </table:table-cell>
          <table:table-cell office:value-type="string" calcext:value-type="string">
            <text:p>PV</text:p>
          </table:table-cell>
          <table:table-cell office:value-type="float" office:value="20003308" calcext:value-type="float">
            <text:p>2000330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61" calcext:value-type="float">
            <text:p>2479461</text:p>
          </table:table-cell>
          <table:table-cell office:value-type="float" office:value="934792" calcext:value-type="float">
            <text:p>934792</text:p>
          </table:table-cell>
          <table:table-cell office:value-type="string" calcext:value-type="string">
            <text:p>08781285906</text:p>
          </table:table-cell>
          <table:table-cell office:value-type="string" calcext:value-type="string">
            <text:p>JEAN ALVES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1940" calcext:value-type="float">
            <text:p>1.94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88" calcext:value-type="float">
            <text:p>20006588</text:p>
          </table:table-cell>
          <table:table-cell office:value-type="string" calcext:value-type="string">
            <text:p>PK</text:p>
          </table:table-cell>
          <table:table-cell office:value-type="float" office:value="20005563" calcext:value-type="float">
            <text:p>20005563</text:p>
          </table:table-cell>
          <table:table-cell office:value-type="string" calcext:value-type="string">
            <text:p>PV</text:p>
          </table:table-cell>
          <table:table-cell office:value-type="float" office:value="20003312" calcext:value-type="float">
            <text:p>200033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63" calcext:value-type="float">
            <text:p>2479463</text:p>
          </table:table-cell>
          <table:table-cell office:value-type="float" office:value="918993" calcext:value-type="float">
            <text:p>918993</text:p>
          </table:table-cell>
          <table:table-cell office:value-type="string" calcext:value-type="string">
            <text:p>09900877942</text:p>
          </table:table-cell>
          <table:table-cell office:value-type="string" calcext:value-type="string">
            <text:p>JOSIANE APARECID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10" calcext:value-type="float">
            <text:p>20006610</text:p>
          </table:table-cell>
          <table:table-cell office:value-type="string" calcext:value-type="string">
            <text:p>PK</text:p>
          </table:table-cell>
          <table:table-cell office:value-type="float" office:value="20005526" calcext:value-type="float">
            <text:p>20005526</text:p>
          </table:table-cell>
          <table:table-cell office:value-type="string" calcext:value-type="string">
            <text:p>PV</text:p>
          </table:table-cell>
          <table:table-cell office:value-type="float" office:value="20003267" calcext:value-type="float">
            <text:p>200032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85" calcext:value-type="float">
            <text:p>2479485</text:p>
          </table:table-cell>
          <table:table-cell office:value-type="float" office:value="848428" calcext:value-type="float">
            <text:p>848428</text:p>
          </table:table-cell>
          <table:table-cell office:value-type="string" calcext:value-type="string">
            <text:p>10746653921</text:p>
          </table:table-cell>
          <table:table-cell office:value-type="string" calcext:value-type="string">
            <text:p>THAIS AMANDA RO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800" calcext:value-type="float">
            <text:p>8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73" calcext:value-type="float">
            <text:p>20006573</text:p>
          </table:table-cell>
          <table:table-cell office:value-type="string" calcext:value-type="string">
            <text:p>PK</text:p>
          </table:table-cell>
          <table:table-cell office:value-type="float" office:value="20005565" calcext:value-type="float">
            <text:p>20005565</text:p>
          </table:table-cell>
          <table:table-cell office:value-type="string" calcext:value-type="string">
            <text:p>PV</text:p>
          </table:table-cell>
          <table:table-cell office:value-type="float" office:value="20003314" calcext:value-type="float">
            <text:p>200033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48" calcext:value-type="float">
            <text:p>2479448</text:p>
          </table:table-cell>
          <table:table-cell office:value-type="float" office:value="137869" calcext:value-type="float">
            <text:p>137869</text:p>
          </table:table-cell>
          <table:table-cell office:value-type="string" calcext:value-type="string">
            <text:p>10293749965</text:p>
          </table:table-cell>
          <table:table-cell office:value-type="string" calcext:value-type="string">
            <text:p>DANIELLE DOBNER MARIA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90" calcext:value-type="float">
            <text:p>20006590</text:p>
          </table:table-cell>
          <table:table-cell office:value-type="string" calcext:value-type="string">
            <text:p>PK</text:p>
          </table:table-cell>
          <table:table-cell office:value-type="float" office:value="20005524" calcext:value-type="float">
            <text:p>20005524</text:p>
          </table:table-cell>
          <table:table-cell office:value-type="string" calcext:value-type="string">
            <text:p>PV</text:p>
          </table:table-cell>
          <table:table-cell office:value-type="float" office:value="20003265" calcext:value-type="float">
            <text:p>200032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65" calcext:value-type="float">
            <text:p>2479465</text:p>
          </table:table-cell>
          <table:table-cell office:value-type="float" office:value="848389" calcext:value-type="float">
            <text:p>848389</text:p>
          </table:table-cell>
          <table:table-cell office:value-type="string" calcext:value-type="string">
            <text:p>09370575928</text:p>
          </table:table-cell>
          <table:table-cell office:value-type="string" calcext:value-type="string">
            <text:p>LETICIA DMYTERK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800" calcext:value-type="float">
            <text:p>8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78" calcext:value-type="float">
            <text:p>20006578</text:p>
          </table:table-cell>
          <table:table-cell office:value-type="string" calcext:value-type="string">
            <text:p>PK</text:p>
          </table:table-cell>
          <table:table-cell office:value-type="float" office:value="20005551" calcext:value-type="float">
            <text:p>20005551</text:p>
          </table:table-cell>
          <table:table-cell office:value-type="string" calcext:value-type="string">
            <text:p>PV</text:p>
          </table:table-cell>
          <table:table-cell office:value-type="float" office:value="20003291" calcext:value-type="float">
            <text:p>2000329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53" calcext:value-type="float">
            <text:p>2479453</text:p>
          </table:table-cell>
          <table:table-cell office:value-type="float" office:value="864805" calcext:value-type="float">
            <text:p>864805</text:p>
          </table:table-cell>
          <table:table-cell office:value-type="string" calcext:value-type="string">
            <text:p>05008833944</text:p>
          </table:table-cell>
          <table:table-cell office:value-type="string" calcext:value-type="string">
            <text:p>ELIANE DE FATIMA KENHES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89" calcext:value-type="float">
            <text:p>20006589</text:p>
          </table:table-cell>
          <table:table-cell office:value-type="string" calcext:value-type="string">
            <text:p>PK</text:p>
          </table:table-cell>
          <table:table-cell office:value-type="float" office:value="20005572" calcext:value-type="float">
            <text:p>20005572</text:p>
          </table:table-cell>
          <table:table-cell office:value-type="string" calcext:value-type="string">
            <text:p>PV</text:p>
          </table:table-cell>
          <table:table-cell office:value-type="float" office:value="20003321" calcext:value-type="float">
            <text:p>200033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64" calcext:value-type="float">
            <text:p>2479464</text:p>
          </table:table-cell>
          <table:table-cell office:value-type="float" office:value="918956" calcext:value-type="float">
            <text:p>918956</text:p>
          </table:table-cell>
          <table:table-cell office:value-type="string" calcext:value-type="string">
            <text:p>07534001978</text:p>
          </table:table-cell>
          <table:table-cell office:value-type="string" calcext:value-type="string">
            <text:p>KAROLINE BARBO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59" calcext:value-type="float">
            <text:p>20006559</text:p>
          </table:table-cell>
          <table:table-cell office:value-type="string" calcext:value-type="string">
            <text:p>PK</text:p>
          </table:table-cell>
          <table:table-cell office:value-type="float" office:value="20005518" calcext:value-type="float">
            <text:p>20005518</text:p>
          </table:table-cell>
          <table:table-cell office:value-type="string" calcext:value-type="string">
            <text:p>PV</text:p>
          </table:table-cell>
          <table:table-cell office:value-type="float" office:value="20003259" calcext:value-type="float">
            <text:p>200032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34" calcext:value-type="float">
            <text:p>2479434</text:p>
          </table:table-cell>
          <table:table-cell office:value-type="float" office:value="155158" calcext:value-type="float">
            <text:p>155158</text:p>
          </table:table-cell>
          <table:table-cell office:value-type="string" calcext:value-type="string">
            <text:p>68463650015</text:p>
          </table:table-cell>
          <table:table-cell office:value-type="string" calcext:value-type="string">
            <text:p>ALEXANDRA BITTENCOURT MADU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76" calcext:value-type="float">
            <text:p>20006576</text:p>
          </table:table-cell>
          <table:table-cell office:value-type="string" calcext:value-type="string">
            <text:p>PK</text:p>
          </table:table-cell>
          <table:table-cell office:value-type="float" office:value="20005547" calcext:value-type="float">
            <text:p>20005547</text:p>
          </table:table-cell>
          <table:table-cell office:value-type="string" calcext:value-type="string">
            <text:p>PV</text:p>
          </table:table-cell>
          <table:table-cell office:value-type="float" office:value="20003287" calcext:value-type="float">
            <text:p>2000328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51" calcext:value-type="float">
            <text:p>2479451</text:p>
          </table:table-cell>
          <table:table-cell office:value-type="float" office:value="848485" calcext:value-type="float">
            <text:p>848485</text:p>
          </table:table-cell>
          <table:table-cell office:value-type="string" calcext:value-type="string">
            <text:p>09079088960</text:p>
          </table:table-cell>
          <table:table-cell office:value-type="string" calcext:value-type="string">
            <text:p>DIENIFER DE CASSIA KANHERK DO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02" calcext:value-type="float">
            <text:p>20006602</text:p>
          </table:table-cell>
          <table:table-cell office:value-type="string" calcext:value-type="string">
            <text:p>PK</text:p>
          </table:table-cell>
          <table:table-cell office:value-type="float" office:value="20005556" calcext:value-type="float">
            <text:p>20005556</text:p>
          </table:table-cell>
          <table:table-cell office:value-type="string" calcext:value-type="string">
            <text:p>PV</text:p>
          </table:table-cell>
          <table:table-cell office:value-type="float" office:value="20003305" calcext:value-type="float">
            <text:p>200033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77" calcext:value-type="float">
            <text:p>2479477</text:p>
          </table:table-cell>
          <table:table-cell office:value-type="float" office:value="854533" calcext:value-type="float">
            <text:p>854533</text:p>
          </table:table-cell>
          <table:table-cell office:value-type="string" calcext:value-type="string">
            <text:p>05737267954</text:p>
          </table:table-cell>
          <table:table-cell office:value-type="string" calcext:value-type="string">
            <text:p>OSNI JOSE DE RAM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591" calcext:value-type="float">
            <text:p>20006591</text:p>
          </table:table-cell>
          <table:table-cell office:value-type="string" calcext:value-type="string">
            <text:p>PK</text:p>
          </table:table-cell>
          <table:table-cell office:value-type="float" office:value="20005529" calcext:value-type="float">
            <text:p>20005529</text:p>
          </table:table-cell>
          <table:table-cell office:value-type="string" calcext:value-type="string">
            <text:p>PV</text:p>
          </table:table-cell>
          <table:table-cell office:value-type="float" office:value="20003270" calcext:value-type="float">
            <text:p>200032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66" calcext:value-type="float">
            <text:p>2479466</text:p>
          </table:table-cell>
          <table:table-cell office:value-type="float" office:value="425064" calcext:value-type="float">
            <text:p>425064</text:p>
          </table:table-cell>
          <table:table-cell office:value-type="string" calcext:value-type="string">
            <text:p>08455870990</text:p>
          </table:table-cell>
          <table:table-cell office:value-type="string" calcext:value-type="string">
            <text:p>LUANA APARECIDA PADILH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800" calcext:value-type="float">
            <text:p>8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05" calcext:value-type="float">
            <text:p>20006605</text:p>
          </table:table-cell>
          <table:table-cell office:value-type="string" calcext:value-type="string">
            <text:p>PK</text:p>
          </table:table-cell>
          <table:table-cell office:value-type="float" office:value="20005531" calcext:value-type="float">
            <text:p>20005531</text:p>
          </table:table-cell>
          <table:table-cell office:value-type="string" calcext:value-type="string">
            <text:p>PV</text:p>
          </table:table-cell>
          <table:table-cell office:value-type="float" office:value="20003272" calcext:value-type="float">
            <text:p>2000327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80" calcext:value-type="float">
            <text:p>2479480</text:p>
          </table:table-cell>
          <table:table-cell office:value-type="float" office:value="848576" calcext:value-type="float">
            <text:p>848576</text:p>
          </table:table-cell>
          <table:table-cell office:value-type="string" calcext:value-type="string">
            <text:p>72752149972</text:p>
          </table:table-cell>
          <table:table-cell office:value-type="string" calcext:value-type="string">
            <text:p>ROSIMERI TEREZINHA MANDRIK STIM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4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664" calcext:value-type="float">
            <text:p>20006664</text:p>
          </table:table-cell>
          <table:table-cell office:value-type="string" calcext:value-type="string">
            <text:p>PN</text:p>
          </table:table-cell>
          <table:table-cell office:value-type="float" office:value="20005376" calcext:value-type="float">
            <text:p>20005376</text:p>
          </table:table-cell>
          <table:table-cell office:value-type="string" calcext:value-type="string">
            <text:p>PV</text:p>
          </table:table-cell>
          <table:table-cell office:value-type="float" office:value="20003045" calcext:value-type="float">
            <text:p>200030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329" calcext:value-type="float">
            <text:p>2479329</text:p>
          </table:table-cell>
          <table:table-cell office:value-type="float" office:value="585548" calcext:value-type="float">
            <text:p>585548</text:p>
          </table:table-cell>
          <table:table-cell office:value-type="string" calcext:value-type="string">
            <text:p>11185984909</text:p>
          </table:table-cell>
          <table:table-cell office:value-type="string" calcext:value-type="string">
            <text:p>REBEKA APARECIDA ALMEID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600" calcext:value-type="float">
            <text:p>1.600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663" calcext:value-type="float">
            <text:p>20006663</text:p>
          </table:table-cell>
          <table:table-cell office:value-type="string" calcext:value-type="string">
            <text:p>PN</text:p>
          </table:table-cell>
          <table:table-cell office:value-type="float" office:value="20005437" calcext:value-type="float">
            <text:p>20005437</text:p>
          </table:table-cell>
          <table:table-cell office:value-type="string" calcext:value-type="string">
            <text:p>PV</text:p>
          </table:table-cell>
          <table:table-cell office:value-type="float" office:value="20003045" calcext:value-type="float">
            <text:p>200030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327" calcext:value-type="float">
            <text:p>2479327</text:p>
          </table:table-cell>
          <table:table-cell office:value-type="float" office:value="585548" calcext:value-type="float">
            <text:p>585548</text:p>
          </table:table-cell>
          <table:table-cell office:value-type="string" calcext:value-type="string">
            <text:p>11185984909</text:p>
          </table:table-cell>
          <table:table-cell office:value-type="string" calcext:value-type="string">
            <text:p>REBEKA APARECIDA ALMEID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600" calcext:value-type="float">
            <text:p>1.6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15" calcext:value-type="float">
            <text:p>20006615</text:p>
          </table:table-cell>
          <table:table-cell office:value-type="string" calcext:value-type="string">
            <text:p>PK</text:p>
          </table:table-cell>
          <table:table-cell office:value-type="float" office:value="20005595" calcext:value-type="float">
            <text:p>20005595</text:p>
          </table:table-cell>
          <table:table-cell office:value-type="string" calcext:value-type="string">
            <text:p>PV</text:p>
          </table:table-cell>
          <table:table-cell office:value-type="float" office:value="20003355" calcext:value-type="float">
            <text:p>200033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90" calcext:value-type="float">
            <text:p>2479490</text:p>
          </table:table-cell>
          <table:table-cell office:value-type="float" office:value="916688" calcext:value-type="float">
            <text:p>916688</text:p>
          </table:table-cell>
          <table:table-cell office:value-type="string" calcext:value-type="string">
            <text:p>05671052963</text:p>
          </table:table-cell>
          <table:table-cell office:value-type="string" calcext:value-type="string">
            <text:p>ALINE PAOLA MARTIN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39" calcext:value-type="float">
            <text:p>20006639</text:p>
          </table:table-cell>
          <table:table-cell office:value-type="string" calcext:value-type="string">
            <text:p>PK</text:p>
          </table:table-cell>
          <table:table-cell office:value-type="float" office:value="20005619" calcext:value-type="float">
            <text:p>20005619</text:p>
          </table:table-cell>
          <table:table-cell office:value-type="string" calcext:value-type="string">
            <text:p>PV</text:p>
          </table:table-cell>
          <table:table-cell office:value-type="float" office:value="20003376" calcext:value-type="float">
            <text:p>200033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14" calcext:value-type="float">
            <text:p>2479514</text:p>
          </table:table-cell>
          <table:table-cell office:value-type="float" office:value="899203" calcext:value-type="float">
            <text:p>899203</text:p>
          </table:table-cell>
          <table:table-cell office:value-type="string" calcext:value-type="string">
            <text:p>03994975956</text:p>
          </table:table-cell>
          <table:table-cell office:value-type="string" calcext:value-type="string">
            <text:p>LEANDRO ROBERTO NOVACZE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49" calcext:value-type="float">
            <text:p>20006649</text:p>
          </table:table-cell>
          <table:table-cell office:value-type="string" calcext:value-type="string">
            <text:p>PK</text:p>
          </table:table-cell>
          <table:table-cell office:value-type="float" office:value="20005592" calcext:value-type="float">
            <text:p>20005592</text:p>
          </table:table-cell>
          <table:table-cell office:value-type="string" calcext:value-type="string">
            <text:p>PV</text:p>
          </table:table-cell>
          <table:table-cell office:value-type="float" office:value="20003352" calcext:value-type="float">
            <text:p>200033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24" calcext:value-type="float">
            <text:p>2479524</text:p>
          </table:table-cell>
          <table:table-cell office:value-type="float" office:value="850479" calcext:value-type="float">
            <text:p>850479</text:p>
          </table:table-cell>
          <table:table-cell office:value-type="string" calcext:value-type="string">
            <text:p>10300240902</text:p>
          </table:table-cell>
          <table:table-cell office:value-type="string" calcext:value-type="string">
            <text:p>MILENA MARINSKI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36" calcext:value-type="float">
            <text:p>20006636</text:p>
          </table:table-cell>
          <table:table-cell office:value-type="string" calcext:value-type="string">
            <text:p>PK</text:p>
          </table:table-cell>
          <table:table-cell office:value-type="float" office:value="20005587" calcext:value-type="float">
            <text:p>20005587</text:p>
          </table:table-cell>
          <table:table-cell office:value-type="string" calcext:value-type="string">
            <text:p>PV</text:p>
          </table:table-cell>
          <table:table-cell office:value-type="float" office:value="20003346" calcext:value-type="float">
            <text:p>200033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11" calcext:value-type="float">
            <text:p>2479511</text:p>
          </table:table-cell>
          <table:table-cell office:value-type="float" office:value="937296" calcext:value-type="float">
            <text:p>937296</text:p>
          </table:table-cell>
          <table:table-cell office:value-type="string" calcext:value-type="string">
            <text:p>05481003902</text:p>
          </table:table-cell>
          <table:table-cell office:value-type="string" calcext:value-type="string">
            <text:p>GISELI DAS GRACAS SIQUEIRA MARCOVIC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410" calcext:value-type="float">
            <text:p>1.41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58" calcext:value-type="float">
            <text:p>20006658</text:p>
          </table:table-cell>
          <table:table-cell office:value-type="string" calcext:value-type="string">
            <text:p>PK</text:p>
          </table:table-cell>
          <table:table-cell office:value-type="float" office:value="20005599" calcext:value-type="float">
            <text:p>20005599</text:p>
          </table:table-cell>
          <table:table-cell office:value-type="string" calcext:value-type="string">
            <text:p>PV</text:p>
          </table:table-cell>
          <table:table-cell office:value-type="float" office:value="20003380" calcext:value-type="float">
            <text:p>2000338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33" calcext:value-type="float">
            <text:p>2479533</text:p>
          </table:table-cell>
          <table:table-cell office:value-type="float" office:value="182537" calcext:value-type="float">
            <text:p>182537</text:p>
          </table:table-cell>
          <table:table-cell office:value-type="string" calcext:value-type="string">
            <text:p>08749690930</text:p>
          </table:table-cell>
          <table:table-cell office:value-type="string" calcext:value-type="string">
            <text:p>THAIS RODRIGUE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65" calcext:value-type="float">
            <text:p>20006665</text:p>
          </table:table-cell>
          <table:table-cell office:value-type="string" calcext:value-type="string">
            <text:p>PN</text:p>
          </table:table-cell>
          <table:table-cell office:value-type="float" office:value="20005629" calcext:value-type="float">
            <text:p>20005629</text:p>
          </table:table-cell>
          <table:table-cell office:value-type="string" calcext:value-type="string">
            <text:p>PV</text:p>
          </table:table-cell>
          <table:table-cell office:value-type="float" office:value="20003466" calcext:value-type="float">
            <text:p>2000346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337" calcext:value-type="float">
            <text:p>2479337</text:p>
          </table:table-cell>
          <table:table-cell office:value-type="float" office:value="156098" calcext:value-type="float">
            <text:p>156098</text:p>
          </table:table-cell>
          <table:table-cell office:value-type="string" calcext:value-type="string">
            <text:p>36925156855</text:p>
          </table:table-cell>
          <table:table-cell office:value-type="string" calcext:value-type="string">
            <text:p>RAUL HENRIQUE OLIVEIRA PINH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34" calcext:value-type="float">
            <text:p>20006634</text:p>
          </table:table-cell>
          <table:table-cell office:value-type="string" calcext:value-type="string">
            <text:p>PK</text:p>
          </table:table-cell>
          <table:table-cell office:value-type="float" office:value="20005598" calcext:value-type="float">
            <text:p>20005598</text:p>
          </table:table-cell>
          <table:table-cell office:value-type="string" calcext:value-type="string">
            <text:p>PV</text:p>
          </table:table-cell>
          <table:table-cell office:value-type="float" office:value="20003383" calcext:value-type="float">
            <text:p>2000338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09" calcext:value-type="float">
            <text:p>2479509</text:p>
          </table:table-cell>
          <table:table-cell office:value-type="float" office:value="938965" calcext:value-type="float">
            <text:p>938965</text:p>
          </table:table-cell>
          <table:table-cell office:value-type="string" calcext:value-type="string">
            <text:p>10354606964</text:p>
          </table:table-cell>
          <table:table-cell office:value-type="string" calcext:value-type="string">
            <text:p>FABIO ALBERTO STADL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200" calcext:value-type="float">
            <text:p>2.2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38" calcext:value-type="float">
            <text:p>20006638</text:p>
          </table:table-cell>
          <table:table-cell office:value-type="string" calcext:value-type="string">
            <text:p>PK</text:p>
          </table:table-cell>
          <table:table-cell office:value-type="float" office:value="20005596" calcext:value-type="float">
            <text:p>20005596</text:p>
          </table:table-cell>
          <table:table-cell office:value-type="string" calcext:value-type="string">
            <text:p>PV</text:p>
          </table:table-cell>
          <table:table-cell office:value-type="float" office:value="20003356" calcext:value-type="float">
            <text:p>2000335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13" calcext:value-type="float">
            <text:p>2479513</text:p>
          </table:table-cell>
          <table:table-cell office:value-type="float" office:value="916698" calcext:value-type="float">
            <text:p>916698</text:p>
          </table:table-cell>
          <table:table-cell office:value-type="string" calcext:value-type="string">
            <text:p>06195175900</text:p>
          </table:table-cell>
          <table:table-cell office:value-type="string" calcext:value-type="string">
            <text:p>KASLINE MAYARA TYSKI MANHABOSK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57" calcext:value-type="float">
            <text:p>20006657</text:p>
          </table:table-cell>
          <table:table-cell office:value-type="string" calcext:value-type="string">
            <text:p>PK</text:p>
          </table:table-cell>
          <table:table-cell office:value-type="float" office:value="20005622" calcext:value-type="float">
            <text:p>20005622</text:p>
          </table:table-cell>
          <table:table-cell office:value-type="string" calcext:value-type="string">
            <text:p>PV</text:p>
          </table:table-cell>
          <table:table-cell office:value-type="float" office:value="20003379" calcext:value-type="float">
            <text:p>2000337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32" calcext:value-type="float">
            <text:p>2479532</text:p>
          </table:table-cell>
          <table:table-cell office:value-type="float" office:value="850551" calcext:value-type="float">
            <text:p>850551</text:p>
          </table:table-cell>
          <table:table-cell office:value-type="string" calcext:value-type="string">
            <text:p>23410175253</text:p>
          </table:table-cell>
          <table:table-cell office:value-type="string" calcext:value-type="string">
            <text:p>SUZANNE LEITE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4000" calcext:value-type="float">
            <text:p>4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43" calcext:value-type="float">
            <text:p>20006643</text:p>
          </table:table-cell>
          <table:table-cell office:value-type="string" calcext:value-type="string">
            <text:p>PK</text:p>
          </table:table-cell>
          <table:table-cell office:value-type="float" office:value="20005578" calcext:value-type="float">
            <text:p>20005578</text:p>
          </table:table-cell>
          <table:table-cell office:value-type="string" calcext:value-type="string">
            <text:p>PV</text:p>
          </table:table-cell>
          <table:table-cell office:value-type="float" office:value="20003337" calcext:value-type="float">
            <text:p>200033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18" calcext:value-type="float">
            <text:p>2479518</text:p>
          </table:table-cell>
          <table:table-cell office:value-type="float" office:value="156431" calcext:value-type="float">
            <text:p>156431</text:p>
          </table:table-cell>
          <table:table-cell office:value-type="string" calcext:value-type="string">
            <text:p>12580386840</text:p>
          </table:table-cell>
          <table:table-cell office:value-type="string" calcext:value-type="string">
            <text:p>LUCIANA BRANCO CARNEVAL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14" calcext:value-type="float">
            <text:p>20006614</text:p>
          </table:table-cell>
          <table:table-cell office:value-type="string" calcext:value-type="string">
            <text:p>PK</text:p>
          </table:table-cell>
          <table:table-cell office:value-type="float" office:value="20005593" calcext:value-type="float">
            <text:p>20005593</text:p>
          </table:table-cell>
          <table:table-cell office:value-type="string" calcext:value-type="string">
            <text:p>PV</text:p>
          </table:table-cell>
          <table:table-cell office:value-type="float" office:value="20003353" calcext:value-type="float">
            <text:p>200033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89" calcext:value-type="float">
            <text:p>2479489</text:p>
          </table:table-cell>
          <table:table-cell office:value-type="float" office:value="869440" calcext:value-type="float">
            <text:p>869440</text:p>
          </table:table-cell>
          <table:table-cell office:value-type="string" calcext:value-type="string">
            <text:p>07978746909</text:p>
          </table:table-cell>
          <table:table-cell office:value-type="string" calcext:value-type="string">
            <text:p>ADRIANE ZAKOVIC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740" calcext:value-type="float">
            <text:p>1.74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47" calcext:value-type="float">
            <text:p>20006647</text:p>
          </table:table-cell>
          <table:table-cell office:value-type="string" calcext:value-type="string">
            <text:p>PK</text:p>
          </table:table-cell>
          <table:table-cell office:value-type="float" office:value="20005581" calcext:value-type="float">
            <text:p>20005581</text:p>
          </table:table-cell>
          <table:table-cell office:value-type="string" calcext:value-type="string">
            <text:p>PV</text:p>
          </table:table-cell>
          <table:table-cell office:value-type="float" office:value="20003340" calcext:value-type="float">
            <text:p>200033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22" calcext:value-type="float">
            <text:p>2479522</text:p>
          </table:table-cell>
          <table:table-cell office:value-type="float" office:value="850458" calcext:value-type="float">
            <text:p>850458</text:p>
          </table:table-cell>
          <table:table-cell office:value-type="string" calcext:value-type="string">
            <text:p>64786080934</text:p>
          </table:table-cell>
          <table:table-cell office:value-type="string" calcext:value-type="string">
            <text:p>MARLI RODRIGUES LOUREN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305" calcext:value-type="float">
            <text:p>1.305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24" calcext:value-type="float">
            <text:p>20006624</text:p>
          </table:table-cell>
          <table:table-cell office:value-type="string" calcext:value-type="string">
            <text:p>PK</text:p>
          </table:table-cell>
          <table:table-cell office:value-type="float" office:value="20005613" calcext:value-type="float">
            <text:p>20005613</text:p>
          </table:table-cell>
          <table:table-cell office:value-type="string" calcext:value-type="string">
            <text:p>PV</text:p>
          </table:table-cell>
          <table:table-cell office:value-type="float" office:value="20003370" calcext:value-type="float">
            <text:p>200033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99" calcext:value-type="float">
            <text:p>2479499</text:p>
          </table:table-cell>
          <table:table-cell office:value-type="float" office:value="938964" calcext:value-type="float">
            <text:p>938964</text:p>
          </table:table-cell>
          <table:table-cell office:value-type="string" calcext:value-type="string">
            <text:p>09907762989</text:p>
          </table:table-cell>
          <table:table-cell office:value-type="string" calcext:value-type="string">
            <text:p>CRISTINA APARECIDA MARTINS FIDE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855" calcext:value-type="float">
            <text:p>855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29" calcext:value-type="float">
            <text:p>20006629</text:p>
          </table:table-cell>
          <table:table-cell office:value-type="string" calcext:value-type="string">
            <text:p>PK</text:p>
          </table:table-cell>
          <table:table-cell office:value-type="float" office:value="20005612" calcext:value-type="float">
            <text:p>20005612</text:p>
          </table:table-cell>
          <table:table-cell office:value-type="string" calcext:value-type="string">
            <text:p>PV</text:p>
          </table:table-cell>
          <table:table-cell office:value-type="float" office:value="20003369" calcext:value-type="float">
            <text:p>200033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04" calcext:value-type="float">
            <text:p>2479504</text:p>
          </table:table-cell>
          <table:table-cell office:value-type="float" office:value="919026" calcext:value-type="float">
            <text:p>919026</text:p>
          </table:table-cell>
          <table:table-cell office:value-type="string" calcext:value-type="string">
            <text:p>04282464941</text:p>
          </table:table-cell>
          <table:table-cell office:value-type="string" calcext:value-type="string">
            <text:p>ELISANGELA VARG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21" calcext:value-type="float">
            <text:p>20006621</text:p>
          </table:table-cell>
          <table:table-cell office:value-type="string" calcext:value-type="string">
            <text:p>PK</text:p>
          </table:table-cell>
          <table:table-cell office:value-type="float" office:value="20005586" calcext:value-type="float">
            <text:p>20005586</text:p>
          </table:table-cell>
          <table:table-cell office:value-type="string" calcext:value-type="string">
            <text:p>PV</text:p>
          </table:table-cell>
          <table:table-cell office:value-type="float" office:value="20003345" calcext:value-type="float">
            <text:p>200033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96" calcext:value-type="float">
            <text:p>2479496</text:p>
          </table:table-cell>
          <table:table-cell office:value-type="float" office:value="919030" calcext:value-type="float">
            <text:p>919030</text:p>
          </table:table-cell>
          <table:table-cell office:value-type="string" calcext:value-type="string">
            <text:p>06556344958</text:p>
          </table:table-cell>
          <table:table-cell office:value-type="string" calcext:value-type="string">
            <text:p>CARLA EMANUELLE FER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42" calcext:value-type="float">
            <text:p>20006642</text:p>
          </table:table-cell>
          <table:table-cell office:value-type="string" calcext:value-type="string">
            <text:p>PK</text:p>
          </table:table-cell>
          <table:table-cell office:value-type="float" office:value="20005621" calcext:value-type="float">
            <text:p>20005621</text:p>
          </table:table-cell>
          <table:table-cell office:value-type="string" calcext:value-type="string">
            <text:p>PV</text:p>
          </table:table-cell>
          <table:table-cell office:value-type="float" office:value="20003378" calcext:value-type="float">
            <text:p>2000337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17" calcext:value-type="float">
            <text:p>2479517</text:p>
          </table:table-cell>
          <table:table-cell office:value-type="float" office:value="850550" calcext:value-type="float">
            <text:p>850550</text:p>
          </table:table-cell>
          <table:table-cell office:value-type="string" calcext:value-type="string">
            <text:p>35675793801</text:p>
          </table:table-cell>
          <table:table-cell office:value-type="string" calcext:value-type="string">
            <text:p>LUCAS SPI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4000" calcext:value-type="float">
            <text:p>4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25" calcext:value-type="float">
            <text:p>20006625</text:p>
          </table:table-cell>
          <table:table-cell office:value-type="string" calcext:value-type="string">
            <text:p>PK</text:p>
          </table:table-cell>
          <table:table-cell office:value-type="float" office:value="20005590" calcext:value-type="float">
            <text:p>20005590</text:p>
          </table:table-cell>
          <table:table-cell office:value-type="string" calcext:value-type="string">
            <text:p>PV</text:p>
          </table:table-cell>
          <table:table-cell office:value-type="float" office:value="20003350" calcext:value-type="float">
            <text:p>200033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850469" calcext:value-type="float">
            <text:p>850469</text:p>
          </table:table-cell>
          <table:table-cell office:value-type="string" calcext:value-type="string">
            <text:p>05840916994</text:p>
          </table:table-cell>
          <table:table-cell office:value-type="string" calcext:value-type="string">
            <text:p>ELAINE APARECIDA DE PONT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66" calcext:value-type="float">
            <text:p>20006666</text:p>
          </table:table-cell>
          <table:table-cell office:value-type="string" calcext:value-type="string">
            <text:p>PN</text:p>
          </table:table-cell>
          <table:table-cell office:value-type="float" office:value="20005630" calcext:value-type="float">
            <text:p>20005630</text:p>
          </table:table-cell>
          <table:table-cell office:value-type="string" calcext:value-type="string">
            <text:p>PV</text:p>
          </table:table-cell>
          <table:table-cell office:value-type="float" office:value="20003464" calcext:value-type="float">
            <text:p>2000346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338" calcext:value-type="float">
            <text:p>2479338</text:p>
          </table:table-cell>
          <table:table-cell office:value-type="float" office:value="940098" calcext:value-type="float">
            <text:p>940098</text:p>
          </table:table-cell>
          <table:table-cell office:value-type="string" calcext:value-type="string">
            <text:p>11274353963</text:p>
          </table:table-cell>
          <table:table-cell office:value-type="string" calcext:value-type="string">
            <text:p>ELLEN CRISTINA BORDELAC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800" calcext:value-type="float">
            <text:p>8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27" calcext:value-type="float">
            <text:p>20006627</text:p>
          </table:table-cell>
          <table:table-cell office:value-type="string" calcext:value-type="string">
            <text:p>PK</text:p>
          </table:table-cell>
          <table:table-cell office:value-type="float" office:value="20005618" calcext:value-type="float">
            <text:p>20005618</text:p>
          </table:table-cell>
          <table:table-cell office:value-type="string" calcext:value-type="string">
            <text:p>PV</text:p>
          </table:table-cell>
          <table:table-cell office:value-type="float" office:value="20003375" calcext:value-type="float">
            <text:p>200033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02" calcext:value-type="float">
            <text:p>2479502</text:p>
          </table:table-cell>
          <table:table-cell office:value-type="float" office:value="864824" calcext:value-type="float">
            <text:p>864824</text:p>
          </table:table-cell>
          <table:table-cell office:value-type="string" calcext:value-type="string">
            <text:p>07264642950</text:p>
          </table:table-cell>
          <table:table-cell office:value-type="string" calcext:value-type="string">
            <text:p>ELENICE LEITE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52" calcext:value-type="float">
            <text:p>20006652</text:p>
          </table:table-cell>
          <table:table-cell office:value-type="string" calcext:value-type="string">
            <text:p>PK</text:p>
          </table:table-cell>
          <table:table-cell office:value-type="float" office:value="20005580" calcext:value-type="float">
            <text:p>20005580</text:p>
          </table:table-cell>
          <table:table-cell office:value-type="string" calcext:value-type="string">
            <text:p>PV</text:p>
          </table:table-cell>
          <table:table-cell office:value-type="float" office:value="20003339" calcext:value-type="float">
            <text:p>200033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27" calcext:value-type="float">
            <text:p>2479527</text:p>
          </table:table-cell>
          <table:table-cell office:value-type="float" office:value="850457" calcext:value-type="float">
            <text:p>850457</text:p>
          </table:table-cell>
          <table:table-cell office:value-type="string" calcext:value-type="string">
            <text:p>01669803902</text:p>
          </table:table-cell>
          <table:table-cell office:value-type="string" calcext:value-type="string">
            <text:p>ROSALINA TEREZE FERREIR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67" calcext:value-type="float">
            <text:p>20006667</text:p>
          </table:table-cell>
          <table:table-cell office:value-type="string" calcext:value-type="string">
            <text:p>PN</text:p>
          </table:table-cell>
          <table:table-cell office:value-type="float" office:value="20005631" calcext:value-type="float">
            <text:p>20005631</text:p>
          </table:table-cell>
          <table:table-cell office:value-type="string" calcext:value-type="string">
            <text:p>PV</text:p>
          </table:table-cell>
          <table:table-cell office:value-type="float" office:value="20003465" calcext:value-type="float">
            <text:p>200034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339" calcext:value-type="float">
            <text:p>2479339</text:p>
          </table:table-cell>
          <table:table-cell office:value-type="float" office:value="432094" calcext:value-type="float">
            <text:p>432094</text:p>
          </table:table-cell>
          <table:table-cell office:value-type="string" calcext:value-type="string">
            <text:p>12052364900</text:p>
          </table:table-cell>
          <table:table-cell office:value-type="string" calcext:value-type="string">
            <text:p>MARCOS MACIEL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800" calcext:value-type="float">
            <text:p>8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32" calcext:value-type="float">
            <text:p>20006632</text:p>
          </table:table-cell>
          <table:table-cell office:value-type="string" calcext:value-type="string">
            <text:p>PK</text:p>
          </table:table-cell>
          <table:table-cell office:value-type="float" office:value="20005606" calcext:value-type="float">
            <text:p>20005606</text:p>
          </table:table-cell>
          <table:table-cell office:value-type="string" calcext:value-type="string">
            <text:p>PV</text:p>
          </table:table-cell>
          <table:table-cell office:value-type="float" office:value="20003363" calcext:value-type="float">
            <text:p>2000336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07" calcext:value-type="float">
            <text:p>2479507</text:p>
          </table:table-cell>
          <table:table-cell office:value-type="float" office:value="850537" calcext:value-type="float">
            <text:p>850537</text:p>
          </table:table-cell>
          <table:table-cell office:value-type="string" calcext:value-type="string">
            <text:p>09829617904</text:p>
          </table:table-cell>
          <table:table-cell office:value-type="string" calcext:value-type="string">
            <text:p>EVELEN NATIELI DE SANTOS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18" calcext:value-type="float">
            <text:p>20006618</text:p>
          </table:table-cell>
          <table:table-cell office:value-type="string" calcext:value-type="string">
            <text:p>PK</text:p>
          </table:table-cell>
          <table:table-cell office:value-type="float" office:value="20005600" calcext:value-type="float">
            <text:p>20005600</text:p>
          </table:table-cell>
          <table:table-cell office:value-type="string" calcext:value-type="string">
            <text:p>PV</text:p>
          </table:table-cell>
          <table:table-cell office:value-type="float" office:value="20003381" calcext:value-type="float">
            <text:p>2000338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93" calcext:value-type="float">
            <text:p>2479493</text:p>
          </table:table-cell>
          <table:table-cell office:value-type="float" office:value="187161" calcext:value-type="float">
            <text:p>187161</text:p>
          </table:table-cell>
          <table:table-cell office:value-type="string" calcext:value-type="string">
            <text:p>08259179997</text:p>
          </table:table-cell>
          <table:table-cell office:value-type="string" calcext:value-type="string">
            <text:p>ANA LIARA CAETA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54" calcext:value-type="float">
            <text:p>20006654</text:p>
          </table:table-cell>
          <table:table-cell office:value-type="string" calcext:value-type="string">
            <text:p>PK</text:p>
          </table:table-cell>
          <table:table-cell office:value-type="float" office:value="20005605" calcext:value-type="float">
            <text:p>20005605</text:p>
          </table:table-cell>
          <table:table-cell office:value-type="string" calcext:value-type="string">
            <text:p>PV</text:p>
          </table:table-cell>
          <table:table-cell office:value-type="float" office:value="20003362" calcext:value-type="float">
            <text:p>2000336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29" calcext:value-type="float">
            <text:p>2479529</text:p>
          </table:table-cell>
          <table:table-cell office:value-type="float" office:value="850530" calcext:value-type="float">
            <text:p>850530</text:p>
          </table:table-cell>
          <table:table-cell office:value-type="string" calcext:value-type="string">
            <text:p>05876212903</text:p>
          </table:table-cell>
          <table:table-cell office:value-type="string" calcext:value-type="string">
            <text:p>SIANA APARECIDA ALVES MARTIN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200" calcext:value-type="float">
            <text:p>1.2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26" calcext:value-type="float">
            <text:p>20006626</text:p>
          </table:table-cell>
          <table:table-cell office:value-type="string" calcext:value-type="string">
            <text:p>PK</text:p>
          </table:table-cell>
          <table:table-cell office:value-type="float" office:value="20005609" calcext:value-type="float">
            <text:p>20005609</text:p>
          </table:table-cell>
          <table:table-cell office:value-type="string" calcext:value-type="string">
            <text:p>PV</text:p>
          </table:table-cell>
          <table:table-cell office:value-type="float" office:value="20003366" calcext:value-type="float">
            <text:p>2000336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01" calcext:value-type="float">
            <text:p>2479501</text:p>
          </table:table-cell>
          <table:table-cell office:value-type="float" office:value="864808" calcext:value-type="float">
            <text:p>864808</text:p>
          </table:table-cell>
          <table:table-cell office:value-type="string" calcext:value-type="string">
            <text:p>07339301909</text:p>
          </table:table-cell>
          <table:table-cell office:value-type="string" calcext:value-type="string">
            <text:p>ELAINE MISZHK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50" calcext:value-type="float">
            <text:p>20006650</text:p>
          </table:table-cell>
          <table:table-cell office:value-type="string" calcext:value-type="string">
            <text:p>PK</text:p>
          </table:table-cell>
          <table:table-cell office:value-type="float" office:value="20005588" calcext:value-type="float">
            <text:p>20005588</text:p>
          </table:table-cell>
          <table:table-cell office:value-type="string" calcext:value-type="string">
            <text:p>PV</text:p>
          </table:table-cell>
          <table:table-cell office:value-type="float" office:value="20003347" calcext:value-type="float">
            <text:p>200033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25" calcext:value-type="float">
            <text:p>2479525</text:p>
          </table:table-cell>
          <table:table-cell office:value-type="float" office:value="937308" calcext:value-type="float">
            <text:p>937308</text:p>
          </table:table-cell>
          <table:table-cell office:value-type="string" calcext:value-type="string">
            <text:p>06628352986</text:p>
          </table:table-cell>
          <table:table-cell office:value-type="string" calcext:value-type="string">
            <text:p>NALCINEIA FERREIRA PA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200" calcext:value-type="float">
            <text:p>1.2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17" calcext:value-type="float">
            <text:p>20006617</text:p>
          </table:table-cell>
          <table:table-cell office:value-type="string" calcext:value-type="string">
            <text:p>PK</text:p>
          </table:table-cell>
          <table:table-cell office:value-type="float" office:value="20005597" calcext:value-type="float">
            <text:p>20005597</text:p>
          </table:table-cell>
          <table:table-cell office:value-type="string" calcext:value-type="string">
            <text:p>PV</text:p>
          </table:table-cell>
          <table:table-cell office:value-type="float" office:value="20003326" calcext:value-type="float">
            <text:p>200033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92" calcext:value-type="float">
            <text:p>2479492</text:p>
          </table:table-cell>
          <table:table-cell office:value-type="float" office:value="934911" calcext:value-type="float">
            <text:p>934911</text:p>
          </table:table-cell>
          <table:table-cell office:value-type="string" calcext:value-type="string">
            <text:p>00887009921</text:p>
          </table:table-cell>
          <table:table-cell office:value-type="string" calcext:value-type="string">
            <text:p>ANA JULIA CALD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600" calcext:value-type="float">
            <text:p>1.6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23" calcext:value-type="float">
            <text:p>20006623</text:p>
          </table:table-cell>
          <table:table-cell office:value-type="string" calcext:value-type="string">
            <text:p>PK</text:p>
          </table:table-cell>
          <table:table-cell office:value-type="float" office:value="20005603" calcext:value-type="float">
            <text:p>20005603</text:p>
          </table:table-cell>
          <table:table-cell office:value-type="string" calcext:value-type="string">
            <text:p>PV</text:p>
          </table:table-cell>
          <table:table-cell office:value-type="float" office:value="20003360" calcext:value-type="float">
            <text:p>200033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98" calcext:value-type="float">
            <text:p>2479498</text:p>
          </table:table-cell>
          <table:table-cell office:value-type="float" office:value="850519" calcext:value-type="float">
            <text:p>850519</text:p>
          </table:table-cell>
          <table:table-cell office:value-type="string" calcext:value-type="string">
            <text:p>07042887964</text:p>
          </table:table-cell>
          <table:table-cell office:value-type="string" calcext:value-type="string">
            <text:p>CLAUDIA MARIA DE FRANC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40" calcext:value-type="float">
            <text:p>20006640</text:p>
          </table:table-cell>
          <table:table-cell office:value-type="string" calcext:value-type="string">
            <text:p>PK</text:p>
          </table:table-cell>
          <table:table-cell office:value-type="float" office:value="20005594" calcext:value-type="float">
            <text:p>20005594</text:p>
          </table:table-cell>
          <table:table-cell office:value-type="string" calcext:value-type="string">
            <text:p>PV</text:p>
          </table:table-cell>
          <table:table-cell office:value-type="float" office:value="20003354" calcext:value-type="float">
            <text:p>2000335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15" calcext:value-type="float">
            <text:p>2479515</text:p>
          </table:table-cell>
          <table:table-cell office:value-type="float" office:value="850482" calcext:value-type="float">
            <text:p>850482</text:p>
          </table:table-cell>
          <table:table-cell office:value-type="string" calcext:value-type="string">
            <text:p>08641850902</text:p>
          </table:table-cell>
          <table:table-cell office:value-type="string" calcext:value-type="string">
            <text:p>LETICIA CAROLINA MO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55" calcext:value-type="float">
            <text:p>20006655</text:p>
          </table:table-cell>
          <table:table-cell office:value-type="string" calcext:value-type="string">
            <text:p>PK</text:p>
          </table:table-cell>
          <table:table-cell office:value-type="float" office:value="20005584" calcext:value-type="float">
            <text:p>20005584</text:p>
          </table:table-cell>
          <table:table-cell office:value-type="string" calcext:value-type="string">
            <text:p>PV</text:p>
          </table:table-cell>
          <table:table-cell office:value-type="float" office:value="20003343" calcext:value-type="float">
            <text:p>200033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30" calcext:value-type="float">
            <text:p>2479530</text:p>
          </table:table-cell>
          <table:table-cell office:value-type="float" office:value="850462" calcext:value-type="float">
            <text:p>850462</text:p>
          </table:table-cell>
          <table:table-cell office:value-type="string" calcext:value-type="string">
            <text:p>88260313987</text:p>
          </table:table-cell>
          <table:table-cell office:value-type="string" calcext:value-type="string">
            <text:p>SILVANA ANGELICO 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900" calcext:value-type="float">
            <text:p>9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13" calcext:value-type="float">
            <text:p>20006613</text:p>
          </table:table-cell>
          <table:table-cell office:value-type="string" calcext:value-type="string">
            <text:p>PK</text:p>
          </table:table-cell>
          <table:table-cell office:value-type="float" office:value="20005585" calcext:value-type="float">
            <text:p>20005585</text:p>
          </table:table-cell>
          <table:table-cell office:value-type="string" calcext:value-type="string">
            <text:p>PV</text:p>
          </table:table-cell>
          <table:table-cell office:value-type="float" office:value="20003344" calcext:value-type="float">
            <text:p>200033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88" calcext:value-type="float">
            <text:p>2479488</text:p>
          </table:table-cell>
          <table:table-cell office:value-type="float" office:value="919028" calcext:value-type="float">
            <text:p>919028</text:p>
          </table:table-cell>
          <table:table-cell office:value-type="string" calcext:value-type="string">
            <text:p>02797086961</text:p>
          </table:table-cell>
          <table:table-cell office:value-type="string" calcext:value-type="string">
            <text:p>ADECIR SOCOLOW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41" calcext:value-type="float">
            <text:p>20006641</text:p>
          </table:table-cell>
          <table:table-cell office:value-type="string" calcext:value-type="string">
            <text:p>PK</text:p>
          </table:table-cell>
          <table:table-cell office:value-type="float" office:value="20005601" calcext:value-type="float">
            <text:p>20005601</text:p>
          </table:table-cell>
          <table:table-cell office:value-type="string" calcext:value-type="string">
            <text:p>PV</text:p>
          </table:table-cell>
          <table:table-cell office:value-type="float" office:value="20003382" calcext:value-type="float">
            <text:p>2000338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16" calcext:value-type="float">
            <text:p>2479516</text:p>
          </table:table-cell>
          <table:table-cell office:value-type="float" office:value="421692" calcext:value-type="float">
            <text:p>421692</text:p>
          </table:table-cell>
          <table:table-cell office:value-type="string" calcext:value-type="string">
            <text:p>08795203966</text:p>
          </table:table-cell>
          <table:table-cell office:value-type="string" calcext:value-type="string">
            <text:p>LUCAS GARCOA GO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600" calcext:value-type="float">
            <text:p>1.6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46" calcext:value-type="float">
            <text:p>20006646</text:p>
          </table:table-cell>
          <table:table-cell office:value-type="string" calcext:value-type="string">
            <text:p>PK</text:p>
          </table:table-cell>
          <table:table-cell office:value-type="float" office:value="20005607" calcext:value-type="float">
            <text:p>20005607</text:p>
          </table:table-cell>
          <table:table-cell office:value-type="string" calcext:value-type="string">
            <text:p>PV</text:p>
          </table:table-cell>
          <table:table-cell office:value-type="float" office:value="20003364" calcext:value-type="float">
            <text:p>2000336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21" calcext:value-type="float">
            <text:p>2479521</text:p>
          </table:table-cell>
          <table:table-cell office:value-type="float" office:value="850542" calcext:value-type="float">
            <text:p>850542</text:p>
          </table:table-cell>
          <table:table-cell office:value-type="string" calcext:value-type="string">
            <text:p>64754650549</text:p>
          </table:table-cell>
          <table:table-cell office:value-type="string" calcext:value-type="string">
            <text:p>MARINALVA DONATO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20" calcext:value-type="float">
            <text:p>20006620</text:p>
          </table:table-cell>
          <table:table-cell office:value-type="string" calcext:value-type="string">
            <text:p>PK</text:p>
          </table:table-cell>
          <table:table-cell office:value-type="float" office:value="20005579" calcext:value-type="float">
            <text:p>20005579</text:p>
          </table:table-cell>
          <table:table-cell office:value-type="string" calcext:value-type="string">
            <text:p>PV</text:p>
          </table:table-cell>
          <table:table-cell office:value-type="float" office:value="20003338" calcext:value-type="float">
            <text:p>200033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95" calcext:value-type="float">
            <text:p>2479495</text:p>
          </table:table-cell>
          <table:table-cell office:value-type="float" office:value="937290" calcext:value-type="float">
            <text:p>937290</text:p>
          </table:table-cell>
          <table:table-cell office:value-type="string" calcext:value-type="string">
            <text:p>08464507984</text:p>
          </table:table-cell>
          <table:table-cell office:value-type="string" calcext:value-type="string">
            <text:p>CARLA DANNIELI WALE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410" calcext:value-type="float">
            <text:p>1.41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16" calcext:value-type="float">
            <text:p>20006616</text:p>
          </table:table-cell>
          <table:table-cell office:value-type="string" calcext:value-type="string">
            <text:p>PK</text:p>
          </table:table-cell>
          <table:table-cell office:value-type="float" office:value="20005614" calcext:value-type="float">
            <text:p>20005614</text:p>
          </table:table-cell>
          <table:table-cell office:value-type="string" calcext:value-type="string">
            <text:p>PV</text:p>
          </table:table-cell>
          <table:table-cell office:value-type="float" office:value="20003371" calcext:value-type="float">
            <text:p>2000337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91" calcext:value-type="float">
            <text:p>2479491</text:p>
          </table:table-cell>
          <table:table-cell office:value-type="float" office:value="449098" calcext:value-type="float">
            <text:p>449098</text:p>
          </table:table-cell>
          <table:table-cell office:value-type="string" calcext:value-type="string">
            <text:p>42566827915</text:p>
          </table:table-cell>
          <table:table-cell office:value-type="string" calcext:value-type="string">
            <text:p>AMARILDO RODRIGUE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48" calcext:value-type="float">
            <text:p>20006648</text:p>
          </table:table-cell>
          <table:table-cell office:value-type="string" calcext:value-type="string">
            <text:p>PK</text:p>
          </table:table-cell>
          <table:table-cell office:value-type="float" office:value="20005582" calcext:value-type="float">
            <text:p>20005582</text:p>
          </table:table-cell>
          <table:table-cell office:value-type="string" calcext:value-type="string">
            <text:p>PV</text:p>
          </table:table-cell>
          <table:table-cell office:value-type="float" office:value="20003341" calcext:value-type="float">
            <text:p>200033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23" calcext:value-type="float">
            <text:p>2479523</text:p>
          </table:table-cell>
          <table:table-cell office:value-type="float" office:value="850459" calcext:value-type="float">
            <text:p>850459</text:p>
          </table:table-cell>
          <table:table-cell office:value-type="string" calcext:value-type="string">
            <text:p>07494922954</text:p>
          </table:table-cell>
          <table:table-cell office:value-type="string" calcext:value-type="string">
            <text:p>MICHELE DE ALBUQUERQUE VOZINIA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35" calcext:value-type="float">
            <text:p>20006635</text:p>
          </table:table-cell>
          <table:table-cell office:value-type="string" calcext:value-type="string">
            <text:p>PK</text:p>
          </table:table-cell>
          <table:table-cell office:value-type="float" office:value="20005602" calcext:value-type="float">
            <text:p>20005602</text:p>
          </table:table-cell>
          <table:table-cell office:value-type="string" calcext:value-type="string">
            <text:p>PV</text:p>
          </table:table-cell>
          <table:table-cell office:value-type="float" office:value="20003384" calcext:value-type="float">
            <text:p>2000338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10" calcext:value-type="float">
            <text:p>2479510</text:p>
          </table:table-cell>
          <table:table-cell office:value-type="float" office:value="188598" calcext:value-type="float">
            <text:p>188598</text:p>
          </table:table-cell>
          <table:table-cell office:value-type="string" calcext:value-type="string">
            <text:p>09977161933</text:p>
          </table:table-cell>
          <table:table-cell office:value-type="string" calcext:value-type="string">
            <text:p>FERNANDA RIBEIRO FEO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200" calcext:value-type="float">
            <text:p>2.2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45" calcext:value-type="float">
            <text:p>20006645</text:p>
          </table:table-cell>
          <table:table-cell office:value-type="string" calcext:value-type="string">
            <text:p>PK</text:p>
          </table:table-cell>
          <table:table-cell office:value-type="float" office:value="20005589" calcext:value-type="float">
            <text:p>20005589</text:p>
          </table:table-cell>
          <table:table-cell office:value-type="string" calcext:value-type="string">
            <text:p>PV</text:p>
          </table:table-cell>
          <table:table-cell office:value-type="float" office:value="20003348" calcext:value-type="float">
            <text:p>200033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20" calcext:value-type="float">
            <text:p>2479520</text:p>
          </table:table-cell>
          <table:table-cell office:value-type="float" office:value="919031" calcext:value-type="float">
            <text:p>919031</text:p>
          </table:table-cell>
          <table:table-cell office:value-type="string" calcext:value-type="string">
            <text:p>74750496987</text:p>
          </table:table-cell>
          <table:table-cell office:value-type="string" calcext:value-type="string">
            <text:p>MARIA NEUZA DE ANDR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56" calcext:value-type="float">
            <text:p>20006656</text:p>
          </table:table-cell>
          <table:table-cell office:value-type="string" calcext:value-type="string">
            <text:p>PK</text:p>
          </table:table-cell>
          <table:table-cell office:value-type="float" office:value="20005608" calcext:value-type="float">
            <text:p>20005608</text:p>
          </table:table-cell>
          <table:table-cell office:value-type="string" calcext:value-type="string">
            <text:p>PV</text:p>
          </table:table-cell>
          <table:table-cell office:value-type="float" office:value="20003365" calcext:value-type="float">
            <text:p>200033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31" calcext:value-type="float">
            <text:p>2479531</text:p>
          </table:table-cell>
          <table:table-cell office:value-type="float" office:value="850543" calcext:value-type="float">
            <text:p>850543</text:p>
          </table:table-cell>
          <table:table-cell office:value-type="string" calcext:value-type="string">
            <text:p>03370311933</text:p>
          </table:table-cell>
          <table:table-cell office:value-type="string" calcext:value-type="string">
            <text:p>SUZANA APARECIDA DE FREIT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37" calcext:value-type="float">
            <text:p>20006637</text:p>
          </table:table-cell>
          <table:table-cell office:value-type="string" calcext:value-type="string">
            <text:p>PK</text:p>
          </table:table-cell>
          <table:table-cell office:value-type="float" office:value="20005577" calcext:value-type="float">
            <text:p>20005577</text:p>
          </table:table-cell>
          <table:table-cell office:value-type="string" calcext:value-type="string">
            <text:p>PV</text:p>
          </table:table-cell>
          <table:table-cell office:value-type="float" office:value="20003336" calcext:value-type="float">
            <text:p>200033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12" calcext:value-type="float">
            <text:p>2479512</text:p>
          </table:table-cell>
          <table:table-cell office:value-type="float" office:value="155614" calcext:value-type="float">
            <text:p>155614</text:p>
          </table:table-cell>
          <table:table-cell office:value-type="string" calcext:value-type="string">
            <text:p>00107734010</text:p>
          </table:table-cell>
          <table:table-cell office:value-type="string" calcext:value-type="string">
            <text:p>GUSTAVO ZAMBENEDETT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30" calcext:value-type="float">
            <text:p>20006630</text:p>
          </table:table-cell>
          <table:table-cell office:value-type="string" calcext:value-type="string">
            <text:p>PK</text:p>
          </table:table-cell>
          <table:table-cell office:value-type="float" office:value="20005616" calcext:value-type="float">
            <text:p>20005616</text:p>
          </table:table-cell>
          <table:table-cell office:value-type="string" calcext:value-type="string">
            <text:p>PV</text:p>
          </table:table-cell>
          <table:table-cell office:value-type="float" office:value="20003373" calcext:value-type="float">
            <text:p>200033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05" calcext:value-type="float">
            <text:p>2479505</text:p>
          </table:table-cell>
          <table:table-cell office:value-type="float" office:value="850546" calcext:value-type="float">
            <text:p>850546</text:p>
          </table:table-cell>
          <table:table-cell office:value-type="string" calcext:value-type="string">
            <text:p>08384066965</text:p>
          </table:table-cell>
          <table:table-cell office:value-type="string" calcext:value-type="string">
            <text:p>ELIVELTON LUIS DE MEL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31" calcext:value-type="float">
            <text:p>20006631</text:p>
          </table:table-cell>
          <table:table-cell office:value-type="string" calcext:value-type="string">
            <text:p>PK</text:p>
          </table:table-cell>
          <table:table-cell office:value-type="float" office:value="20005583" calcext:value-type="float">
            <text:p>20005583</text:p>
          </table:table-cell>
          <table:table-cell office:value-type="string" calcext:value-type="string">
            <text:p>PV</text:p>
          </table:table-cell>
          <table:table-cell office:value-type="float" office:value="20003342" calcext:value-type="float">
            <text:p>200033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06" calcext:value-type="float">
            <text:p>2479506</text:p>
          </table:table-cell>
          <table:table-cell office:value-type="float" office:value="850461" calcext:value-type="float">
            <text:p>850461</text:p>
          </table:table-cell>
          <table:table-cell office:value-type="string" calcext:value-type="string">
            <text:p>05220804995</text:p>
          </table:table-cell>
          <table:table-cell office:value-type="string" calcext:value-type="string">
            <text:p>EVA MARCELA RIBEIRO DA L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22" calcext:value-type="float">
            <text:p>20006622</text:p>
          </table:table-cell>
          <table:table-cell office:value-type="string" calcext:value-type="string">
            <text:p>PK</text:p>
          </table:table-cell>
          <table:table-cell office:value-type="float" office:value="20005615" calcext:value-type="float">
            <text:p>20005615</text:p>
          </table:table-cell>
          <table:table-cell office:value-type="string" calcext:value-type="string">
            <text:p>PV</text:p>
          </table:table-cell>
          <table:table-cell office:value-type="float" office:value="20003372" calcext:value-type="float">
            <text:p>2000337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97" calcext:value-type="float">
            <text:p>2479497</text:p>
          </table:table-cell>
          <table:table-cell office:value-type="float" office:value="850544" calcext:value-type="float">
            <text:p>850544</text:p>
          </table:table-cell>
          <table:table-cell office:value-type="string" calcext:value-type="string">
            <text:p>82630178900</text:p>
          </table:table-cell>
          <table:table-cell office:value-type="string" calcext:value-type="string">
            <text:p>CARME IMELIA OGRODI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44" calcext:value-type="float">
            <text:p>20006644</text:p>
          </table:table-cell>
          <table:table-cell office:value-type="string" calcext:value-type="string">
            <text:p>PK</text:p>
          </table:table-cell>
          <table:table-cell office:value-type="float" office:value="20005591" calcext:value-type="float">
            <text:p>20005591</text:p>
          </table:table-cell>
          <table:table-cell office:value-type="string" calcext:value-type="string">
            <text:p>PV</text:p>
          </table:table-cell>
          <table:table-cell office:value-type="float" office:value="20003351" calcext:value-type="float">
            <text:p>2000335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19" calcext:value-type="float">
            <text:p>2479519</text:p>
          </table:table-cell>
          <table:table-cell office:value-type="float" office:value="850472" calcext:value-type="float">
            <text:p>850472</text:p>
          </table:table-cell>
          <table:table-cell office:value-type="string" calcext:value-type="string">
            <text:p>09327695941</text:p>
          </table:table-cell>
          <table:table-cell office:value-type="string" calcext:value-type="string">
            <text:p>MARCOS JUNIOR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33" calcext:value-type="float">
            <text:p>20006633</text:p>
          </table:table-cell>
          <table:table-cell office:value-type="string" calcext:value-type="string">
            <text:p>PK</text:p>
          </table:table-cell>
          <table:table-cell office:value-type="float" office:value="20005604" calcext:value-type="float">
            <text:p>20005604</text:p>
          </table:table-cell>
          <table:table-cell office:value-type="string" calcext:value-type="string">
            <text:p>PV</text:p>
          </table:table-cell>
          <table:table-cell office:value-type="float" office:value="20003361" calcext:value-type="float">
            <text:p>2000336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08" calcext:value-type="float">
            <text:p>2479508</text:p>
          </table:table-cell>
          <table:table-cell office:value-type="float" office:value="850525" calcext:value-type="float">
            <text:p>850525</text:p>
          </table:table-cell>
          <table:table-cell office:value-type="string" calcext:value-type="string">
            <text:p>10395923921</text:p>
          </table:table-cell>
          <table:table-cell office:value-type="string" calcext:value-type="string">
            <text:p>FABIANA SEN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53" calcext:value-type="float">
            <text:p>20006653</text:p>
          </table:table-cell>
          <table:table-cell office:value-type="string" calcext:value-type="string">
            <text:p>PK</text:p>
          </table:table-cell>
          <table:table-cell office:value-type="float" office:value="20005611" calcext:value-type="float">
            <text:p>20005611</text:p>
          </table:table-cell>
          <table:table-cell office:value-type="string" calcext:value-type="string">
            <text:p>PV</text:p>
          </table:table-cell>
          <table:table-cell office:value-type="float" office:value="20003368" calcext:value-type="float">
            <text:p>2000336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28" calcext:value-type="float">
            <text:p>2479528</text:p>
          </table:table-cell>
          <table:table-cell office:value-type="float" office:value="919022" calcext:value-type="float">
            <text:p>919022</text:p>
          </table:table-cell>
          <table:table-cell office:value-type="string" calcext:value-type="string">
            <text:p>07076246902</text:p>
          </table:table-cell>
          <table:table-cell office:value-type="string" calcext:value-type="string">
            <text:p>ROSANGELA PAULA DE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510" calcext:value-type="float">
            <text:p>51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51" calcext:value-type="float">
            <text:p>20006651</text:p>
          </table:table-cell>
          <table:table-cell office:value-type="string" calcext:value-type="string">
            <text:p>PK</text:p>
          </table:table-cell>
          <table:table-cell office:value-type="float" office:value="20005617" calcext:value-type="float">
            <text:p>20005617</text:p>
          </table:table-cell>
          <table:table-cell office:value-type="string" calcext:value-type="string">
            <text:p>PV</text:p>
          </table:table-cell>
          <table:table-cell office:value-type="float" office:value="20003374" calcext:value-type="float">
            <text:p>200033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26" calcext:value-type="float">
            <text:p>2479526</text:p>
          </table:table-cell>
          <table:table-cell office:value-type="float" office:value="850547" calcext:value-type="float">
            <text:p>850547</text:p>
          </table:table-cell>
          <table:table-cell office:value-type="string" calcext:value-type="string">
            <text:p>02500691993</text:p>
          </table:table-cell>
          <table:table-cell office:value-type="string" calcext:value-type="string">
            <text:p>PAULA FERNANDA QUAGLIO KRZYZANOW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19" calcext:value-type="float">
            <text:p>20006619</text:p>
          </table:table-cell>
          <table:table-cell office:value-type="string" calcext:value-type="string">
            <text:p>PK</text:p>
          </table:table-cell>
          <table:table-cell office:value-type="float" office:value="20005610" calcext:value-type="float">
            <text:p>20005610</text:p>
          </table:table-cell>
          <table:table-cell office:value-type="string" calcext:value-type="string">
            <text:p>PV</text:p>
          </table:table-cell>
          <table:table-cell office:value-type="float" office:value="20003367" calcext:value-type="float">
            <text:p>200033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494" calcext:value-type="float">
            <text:p>2479494</text:p>
          </table:table-cell>
          <table:table-cell office:value-type="float" office:value="850531" calcext:value-type="float">
            <text:p>850531</text:p>
          </table:table-cell>
          <table:table-cell office:value-type="string" calcext:value-type="string">
            <text:p>07676435935</text:p>
          </table:table-cell>
          <table:table-cell office:value-type="string" calcext:value-type="string">
            <text:p>AYSLAN WILLIAN CAMARGO GOSL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628" calcext:value-type="float">
            <text:p>20006628</text:p>
          </table:table-cell>
          <table:table-cell office:value-type="string" calcext:value-type="string">
            <text:p>PK</text:p>
          </table:table-cell>
          <table:table-cell office:value-type="float" office:value="20005620" calcext:value-type="float">
            <text:p>20005620</text:p>
          </table:table-cell>
          <table:table-cell office:value-type="string" calcext:value-type="string">
            <text:p>PV</text:p>
          </table:table-cell>
          <table:table-cell office:value-type="float" office:value="20003377" calcext:value-type="float">
            <text:p>2000337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503" calcext:value-type="float">
            <text:p>2479503</text:p>
          </table:table-cell>
          <table:table-cell office:value-type="float" office:value="392501" calcext:value-type="float">
            <text:p>392501</text:p>
          </table:table-cell>
          <table:table-cell office:value-type="string" calcext:value-type="string">
            <text:p>73791130978</text:p>
          </table:table-cell>
          <table:table-cell office:value-type="string" calcext:value-type="string">
            <text:p>ELIANE APARECIDA PRETO SKUDLARE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6660" calcext:value-type="float">
            <text:p>20006660</text:p>
          </table:table-cell>
          <table:table-cell office:value-type="string" calcext:value-type="string">
            <text:p>PN</text:p>
          </table:table-cell>
          <table:table-cell office:value-type="float" office:value="20005625" calcext:value-type="float">
            <text:p>20005625</text:p>
          </table:table-cell>
          <table:table-cell office:value-type="string" calcext:value-type="string">
            <text:p>PV</text:p>
          </table:table-cell>
          <table:table-cell office:value-type="float" office:value="20002255" calcext:value-type="float">
            <text:p>200022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310" calcext:value-type="float">
            <text:p>2479310</text:p>
          </table:table-cell>
          <table:table-cell office:value-type="float" office:value="134420" calcext:value-type="float">
            <text:p>134420</text:p>
          </table:table-cell>
          <table:table-cell office:value-type="string" calcext:value-type="string">
            <text:p>47151285949</text:p>
          </table:table-cell>
          <table:table-cell office:value-type="string" calcext:value-type="string">
            <text:p>ANA LUCIA CRISOSTIM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000" calcext:value-type="float">
            <text:p>1.000,00</text:p>
          </table:table-cell>
          <table:table-cell table:number-columns-repeated="8"/>
        </table:table-row>
        <table:table-row table:style-name="ro2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6662" calcext:value-type="float">
            <text:p>20006662</text:p>
          </table:table-cell>
          <table:table-cell office:value-type="string" calcext:value-type="string">
            <text:p>PN</text:p>
          </table:table-cell>
          <table:table-cell office:value-type="float" office:value="20005627" calcext:value-type="float">
            <text:p>20005627</text:p>
          </table:table-cell>
          <table:table-cell office:value-type="string" calcext:value-type="string">
            <text:p>PV</text:p>
          </table:table-cell>
          <table:table-cell office:value-type="float" office:value="20002258" calcext:value-type="float">
            <text:p>2000225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322" calcext:value-type="float">
            <text:p>2479322</text:p>
          </table:table-cell>
          <table:table-cell office:value-type="float" office:value="155364" calcext:value-type="float">
            <text:p>155364</text:p>
          </table:table-cell>
          <table:table-cell office:value-type="string" calcext:value-type="string">
            <text:p>93720513068</text:p>
          </table:table-cell>
          <table:table-cell office:value-type="string" calcext:value-type="string">
            <text:p>DAIANA NOVELL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000" calcext:value-type="float">
            <text:p>1.000,00</text:p>
          </table:table-cell>
          <table:table-cell table:number-columns-repeated="8"/>
        </table:table-row>
        <table:table-row table:style-name="ro2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6659" calcext:value-type="float">
            <text:p>20006659</text:p>
          </table:table-cell>
          <table:table-cell office:value-type="string" calcext:value-type="string">
            <text:p>PN</text:p>
          </table:table-cell>
          <table:table-cell office:value-type="float" office:value="20005624" calcext:value-type="float">
            <text:p>20005624</text:p>
          </table:table-cell>
          <table:table-cell office:value-type="string" calcext:value-type="string">
            <text:p>PV</text:p>
          </table:table-cell>
          <table:table-cell office:value-type="float" office:value="20002257" calcext:value-type="float">
            <text:p>2000225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307" calcext:value-type="float">
            <text:p>2479307</text:p>
          </table:table-cell>
          <table:table-cell office:value-type="float" office:value="155642" calcext:value-type="float">
            <text:p>155642</text:p>
          </table:table-cell>
          <table:table-cell office:value-type="string" calcext:value-type="string">
            <text:p>23410752072</text:p>
          </table:table-cell>
          <table:table-cell office:value-type="string" calcext:value-type="string">
            <text:p>ITACIR ELOI SAND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000" calcext:value-type="float">
            <text:p>1.000,00</text:p>
          </table:table-cell>
          <table:table-cell table:number-columns-repeated="8"/>
        </table:table-row>
        <table:table-row table:style-name="ro2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6661" calcext:value-type="float">
            <text:p>20006661</text:p>
          </table:table-cell>
          <table:table-cell office:value-type="string" calcext:value-type="string">
            <text:p>PN</text:p>
          </table:table-cell>
          <table:table-cell office:value-type="float" office:value="20005626" calcext:value-type="float">
            <text:p>20005626</text:p>
          </table:table-cell>
          <table:table-cell office:value-type="string" calcext:value-type="string">
            <text:p>PV</text:p>
          </table:table-cell>
          <table:table-cell office:value-type="float" office:value="20002256" calcext:value-type="float">
            <text:p>2000225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316" calcext:value-type="float">
            <text:p>2479316</text:p>
          </table:table-cell>
          <table:table-cell office:value-type="float" office:value="155193" calcext:value-type="float">
            <text:p>155193</text:p>
          </table:table-cell>
          <table:table-cell office:value-type="string" calcext:value-type="string">
            <text:p>29418915871</text:p>
          </table:table-cell>
          <table:table-cell office:value-type="string" calcext:value-type="string">
            <text:p>ANA LUCIA SURIANI AFFONS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000" calcext:value-type="float">
            <text:p>1.000,00</text:p>
          </table:table-cell>
          <table:table-cell table:number-columns-repeated="8"/>
        </table:table-row>
        <table:table-row table:style-name="ro2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364" calcext:value-type="float">
            <text:p>20006364</text:p>
          </table:table-cell>
          <table:table-cell office:value-type="string" calcext:value-type="string">
            <text:p>PT</text:p>
          </table:table-cell>
          <table:table-cell office:value-type="float" office:value="20000425" calcext:value-type="float">
            <text:p>20000425</text:p>
          </table:table-cell>
          <table:table-cell office:value-type="string" calcext:value-type="string">
            <text:p>PQ</text:p>
          </table:table-cell>
          <table:table-cell office:value-type="float" office:value="20003225" calcext:value-type="float">
            <text:p>200032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68696" calcext:value-type="float">
            <text:p>2468696</text:p>
          </table:table-cell>
          <table:table-cell office:value-type="float" office:value="660800" calcext:value-type="float">
            <text:p>660800</text:p>
          </table:table-cell>
          <table:table-cell office:value-type="string" calcext:value-type="string">
            <text:p>07692489000159</text:p>
          </table:table-cell>
          <table:table-cell office:value-type="string" calcext:value-type="string">
            <text:p>SISTEMARE SERVICOS ESPECIALIZADOS EIRE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1134.56" calcext:value-type="float">
            <text:p>1.134,56</text:p>
          </table:table-cell>
          <table:table-cell table:number-columns-repeated="8"/>
        </table:table-row>
        <table:table-row table:style-name="ro2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361" calcext:value-type="float">
            <text:p>20006361</text:p>
          </table:table-cell>
          <table:table-cell office:value-type="string" calcext:value-type="string">
            <text:p>PT</text:p>
          </table:table-cell>
          <table:table-cell office:value-type="float" office:value="20000423" calcext:value-type="float">
            <text:p>20000423</text:p>
          </table:table-cell>
          <table:table-cell office:value-type="string" calcext:value-type="string">
            <text:p>PQ</text:p>
          </table:table-cell>
          <table:table-cell office:value-type="float" office:value="20002773" calcext:value-type="float">
            <text:p>200027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68693" calcext:value-type="float">
            <text:p>2468693</text:p>
          </table:table-cell>
          <table:table-cell office:value-type="float" office:value="125485" calcext:value-type="float">
            <text:p>125485</text:p>
          </table:table-cell>
          <table:table-cell office:value-type="string" calcext:value-type="string">
            <text:p>04179738000119</text:p>
          </table:table-cell>
          <table:table-cell office:value-type="string" calcext:value-type="string">
            <text:p>SISTEMARE SEGURANCA E VIGILANCIA EIRE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76300.94" calcext:value-type="float">
            <text:p>76.300,94</text:p>
          </table:table-cell>
          <table:table-cell table:number-columns-repeated="8"/>
        </table:table-row>
        <table:table-row table:style-name="ro2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362" calcext:value-type="float">
            <text:p>20006362</text:p>
          </table:table-cell>
          <table:table-cell office:value-type="string" calcext:value-type="string">
            <text:p>PT</text:p>
          </table:table-cell>
          <table:table-cell office:value-type="float" office:value="20000427" calcext:value-type="float">
            <text:p>20000427</text:p>
          </table:table-cell>
          <table:table-cell office:value-type="string" calcext:value-type="string">
            <text:p>PQ</text:p>
          </table:table-cell>
          <table:table-cell office:value-type="float" office:value="20002773" calcext:value-type="float">
            <text:p>200027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68694" calcext:value-type="float">
            <text:p>2468694</text:p>
          </table:table-cell>
          <table:table-cell office:value-type="float" office:value="125485" calcext:value-type="float">
            <text:p>125485</text:p>
          </table:table-cell>
          <table:table-cell office:value-type="string" calcext:value-type="string">
            <text:p>04179738000119</text:p>
          </table:table-cell>
          <table:table-cell office:value-type="string" calcext:value-type="string">
            <text:p>SISTEMARE SEGURANCA E VIGILANCIA EIRE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3170.91" calcext:value-type="float">
            <text:p>3.170,91</text:p>
          </table:table-cell>
          <table:table-cell table:number-columns-repeated="8"/>
        </table:table-row>
        <table:table-row table:style-name="ro2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363" calcext:value-type="float">
            <text:p>20006363</text:p>
          </table:table-cell>
          <table:table-cell office:value-type="string" calcext:value-type="string">
            <text:p>PT</text:p>
          </table:table-cell>
          <table:table-cell office:value-type="float" office:value="20000424" calcext:value-type="float">
            <text:p>20000424</text:p>
          </table:table-cell>
          <table:table-cell office:value-type="string" calcext:value-type="string">
            <text:p>PQ</text:p>
          </table:table-cell>
          <table:table-cell office:value-type="float" office:value="20002769" calcext:value-type="float">
            <text:p>200027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68695" calcext:value-type="float">
            <text:p>2468695</text:p>
          </table:table-cell>
          <table:table-cell office:value-type="float" office:value="660800" calcext:value-type="float">
            <text:p>660800</text:p>
          </table:table-cell>
          <table:table-cell office:value-type="string" calcext:value-type="string">
            <text:p>07692489000159</text:p>
          </table:table-cell>
          <table:table-cell office:value-type="string" calcext:value-type="string">
            <text:p>SISTEMARE SERVICOS ESPECIALIZADOS EIRE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5332.57" calcext:value-type="float">
            <text:p>5.332,57</text:p>
          </table:table-cell>
          <table:table-cell table:number-columns-repeated="8"/>
        </table:table-row>
        <table:table-row table:style-name="ro2">
          <table:table-cell office:value-type="float" office:value="5360619" calcext:value-type="float">
            <text:p>5360619</text:p>
          </table:table-cell>
          <table:table-cell office:value-type="float" office:value="20" calcext:value-type="float">
            <text:p>20</text:p>
          </table:table-cell>
          <table:table-cell office:value-type="float" office:value="20006510" calcext:value-type="float">
            <text:p>20006510</text:p>
          </table:table-cell>
          <table:table-cell office:value-type="string" calcext:value-type="string">
            <text:p>PK</text:p>
          </table:table-cell>
          <table:table-cell office:value-type="float" office:value="20005382" calcext:value-type="float">
            <text:p>20005382</text:p>
          </table:table-cell>
          <table:table-cell office:value-type="string" calcext:value-type="string">
            <text:p>PV</text:p>
          </table:table-cell>
          <table:table-cell office:value-type="float" office:value="20002792" calcext:value-type="float">
            <text:p>2000279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4573" calcext:value-type="float">
            <text:p>2474573</text:p>
          </table:table-cell>
          <table:table-cell office:value-type="float" office:value="130450" calcext:value-type="float">
            <text:p>130450</text:p>
          </table:table-cell>
          <table:table-cell office:value-type="string" calcext:value-type="string">
            <text:p>04368865000166</text:p>
          </table:table-cell>
          <table:table-cell office:value-type="string" calcext:value-type="string">
            <text:p>COPEL TELECOMUNICACOES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5/10/20</text:p>
          </table:table-cell>
          <table:table-cell office:value-type="float" office:value="21960.22" calcext:value-type="float">
            <text:p>21.960,22</text:p>
          </table:table-cell>
          <table:table-cell table:number-columns-repeated="8"/>
        </table:table-row>
        <table:table-row table:style-name="ro2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502" calcext:value-type="float">
            <text:p>20006502</text:p>
          </table:table-cell>
          <table:table-cell office:value-type="string" calcext:value-type="string">
            <text:p>PN</text:p>
          </table:table-cell>
          <table:table-cell office:value-type="float" office:value="20005574" calcext:value-type="float">
            <text:p>20005574</text:p>
          </table:table-cell>
          <table:table-cell office:value-type="string" calcext:value-type="string">
            <text:p>PV</text:p>
          </table:table-cell>
          <table:table-cell office:value-type="float" office:value="20003417" calcext:value-type="float">
            <text:p>200034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464" calcext:value-type="float">
            <text:p>2472464</text:p>
          </table:table-cell>
          <table:table-cell office:value-type="float" office:value="155345" calcext:value-type="float">
            <text:p>155345</text:p>
          </table:table-cell>
          <table:table-cell office:value-type="string" calcext:value-type="string">
            <text:p>04237509923</text:p>
          </table:table-cell>
          <table:table-cell office:value-type="string" calcext:value-type="string">
            <text:p>CLEVERSON FERNANDO SALACH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265.5" calcext:value-type="float">
            <text:p>265,50</text:p>
          </table:table-cell>
          <table:table-cell table:number-columns-repeated="8"/>
        </table:table-row>
        <table:table-row table:style-name="ro2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503" calcext:value-type="float">
            <text:p>20006503</text:p>
          </table:table-cell>
          <table:table-cell office:value-type="string" calcext:value-type="string">
            <text:p>PN</text:p>
          </table:table-cell>
          <table:table-cell office:value-type="float" office:value="20005575" calcext:value-type="float">
            <text:p>20005575</text:p>
          </table:table-cell>
          <table:table-cell office:value-type="string" calcext:value-type="string">
            <text:p>PV</text:p>
          </table:table-cell>
          <table:table-cell office:value-type="float" office:value="20003418" calcext:value-type="float">
            <text:p>200034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2465" calcext:value-type="float">
            <text:p>2472465</text:p>
          </table:table-cell>
          <table:table-cell office:value-type="float" office:value="155532" calcext:value-type="float">
            <text:p>155532</text:p>
          </table:table-cell>
          <table:table-cell office:value-type="string" calcext:value-type="string">
            <text:p>02584842920</text:p>
          </table:table-cell>
          <table:table-cell office:value-type="string" calcext:value-type="string">
            <text:p>FABIO HOR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265.5" calcext:value-type="float">
            <text:p>265,5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438" calcext:value-type="float">
            <text:p>20006438</text:p>
          </table:table-cell>
          <table:table-cell office:value-type="string" calcext:value-type="string">
            <text:p>PT</text:p>
          </table:table-cell>
          <table:table-cell office:value-type="float" office:value="20005367" calcext:value-type="float">
            <text:p>20005367</text:p>
          </table:table-cell>
          <table:table-cell office:value-type="string" calcext:value-type="string">
            <text:p>PV</text:p>
          </table:table-cell>
          <table:table-cell office:value-type="float" office:value="20000611" calcext:value-type="float">
            <text:p>200006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56" calcext:value-type="float">
            <text:p>2471256</text:p>
          </table:table-cell>
          <table:table-cell office:value-type="float" office:value="814118" calcext:value-type="float">
            <text:p>814118</text:p>
          </table:table-cell>
          <table:table-cell office:value-type="string" calcext:value-type="string">
            <text:p>07871801902</text:p>
          </table:table-cell>
          <table:table-cell office:value-type="string" calcext:value-type="string">
            <text:p>LOISA PADILHA HINT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050" calcext:value-type="float">
            <text:p>1.050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441" calcext:value-type="float">
            <text:p>20006441</text:p>
          </table:table-cell>
          <table:table-cell office:value-type="string" calcext:value-type="string">
            <text:p>PT</text:p>
          </table:table-cell>
          <table:table-cell office:value-type="float" office:value="20005504" calcext:value-type="float">
            <text:p>20005504</text:p>
          </table:table-cell>
          <table:table-cell office:value-type="string" calcext:value-type="string">
            <text:p>PV</text:p>
          </table:table-cell>
          <table:table-cell office:value-type="float" office:value="20003116" calcext:value-type="float">
            <text:p>200031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59" calcext:value-type="float">
            <text:p>2471259</text:p>
          </table:table-cell>
          <table:table-cell office:value-type="float" office:value="594002" calcext:value-type="float">
            <text:p>594002</text:p>
          </table:table-cell>
          <table:table-cell office:value-type="string" calcext:value-type="string">
            <text:p>08873598927</text:p>
          </table:table-cell>
          <table:table-cell office:value-type="string" calcext:value-type="string">
            <text:p>MARIANA SPIGIOR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79" calcext:value-type="float">
            <text:p>179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442" calcext:value-type="float">
            <text:p>20006442</text:p>
          </table:table-cell>
          <table:table-cell office:value-type="string" calcext:value-type="string">
            <text:p>PT</text:p>
          </table:table-cell>
          <table:table-cell office:value-type="float" office:value="20005505" calcext:value-type="float">
            <text:p>20005505</text:p>
          </table:table-cell>
          <table:table-cell office:value-type="string" calcext:value-type="string">
            <text:p>PV</text:p>
          </table:table-cell>
          <table:table-cell office:value-type="float" office:value="20003040" calcext:value-type="float">
            <text:p>200030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60" calcext:value-type="float">
            <text:p>2471260</text:p>
          </table:table-cell>
          <table:table-cell office:value-type="float" office:value="922300" calcext:value-type="float">
            <text:p>922300</text:p>
          </table:table-cell>
          <table:table-cell office:value-type="string" calcext:value-type="string">
            <text:p>11207996947</text:p>
          </table:table-cell>
          <table:table-cell office:value-type="string" calcext:value-type="string">
            <text:p>PRISCILA LECHAK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200" calcext:value-type="float">
            <text:p>200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423" calcext:value-type="float">
            <text:p>20006423</text:p>
          </table:table-cell>
          <table:table-cell office:value-type="string" calcext:value-type="string">
            <text:p>PT</text:p>
          </table:table-cell>
          <table:table-cell office:value-type="float" office:value="20005368" calcext:value-type="float">
            <text:p>20005368</text:p>
          </table:table-cell>
          <table:table-cell office:value-type="string" calcext:value-type="string">
            <text:p>PV</text:p>
          </table:table-cell>
          <table:table-cell office:value-type="float" office:value="20000610" calcext:value-type="float">
            <text:p>200006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43" calcext:value-type="float">
            <text:p>2471243</text:p>
          </table:table-cell>
          <table:table-cell office:value-type="float" office:value="146353" calcext:value-type="float">
            <text:p>146353</text:p>
          </table:table-cell>
          <table:table-cell office:value-type="string" calcext:value-type="string">
            <text:p>06839303977</text:p>
          </table:table-cell>
          <table:table-cell office:value-type="string" calcext:value-type="string">
            <text:p>MURILO VIOM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050" calcext:value-type="float">
            <text:p>1.050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421" calcext:value-type="float">
            <text:p>20006421</text:p>
          </table:table-cell>
          <table:table-cell office:value-type="string" calcext:value-type="string">
            <text:p>PT</text:p>
          </table:table-cell>
          <table:table-cell office:value-type="float" office:value="20005363" calcext:value-type="float">
            <text:p>20005363</text:p>
          </table:table-cell>
          <table:table-cell office:value-type="string" calcext:value-type="string">
            <text:p>PV</text:p>
          </table:table-cell>
          <table:table-cell office:value-type="float" office:value="20003207" calcext:value-type="float">
            <text:p>200032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41" calcext:value-type="float">
            <text:p>2471241</text:p>
          </table:table-cell>
          <table:table-cell office:value-type="float" office:value="931312" calcext:value-type="float">
            <text:p>931312</text:p>
          </table:table-cell>
          <table:table-cell office:value-type="string" calcext:value-type="string">
            <text:p>09107642989</text:p>
          </table:table-cell>
          <table:table-cell office:value-type="string" calcext:value-type="string">
            <text:p>LUISA HELENA GRIGOL DI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200" calcext:value-type="float">
            <text:p>200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432" calcext:value-type="float">
            <text:p>20006432</text:p>
          </table:table-cell>
          <table:table-cell office:value-type="string" calcext:value-type="string">
            <text:p>PT</text:p>
          </table:table-cell>
          <table:table-cell office:value-type="float" office:value="20005497" calcext:value-type="float">
            <text:p>20005497</text:p>
          </table:table-cell>
          <table:table-cell office:value-type="string" calcext:value-type="string">
            <text:p>PV</text:p>
          </table:table-cell>
          <table:table-cell office:value-type="float" office:value="20003043" calcext:value-type="float">
            <text:p>200030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52" calcext:value-type="float">
            <text:p>2471252</text:p>
          </table:table-cell>
          <table:table-cell office:value-type="float" office:value="862085" calcext:value-type="float">
            <text:p>862085</text:p>
          </table:table-cell>
          <table:table-cell office:value-type="string" calcext:value-type="string">
            <text:p>04436875954</text:p>
          </table:table-cell>
          <table:table-cell office:value-type="string" calcext:value-type="string">
            <text:p>CARLA MAYRA GONCALVES SCHAUSTEC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200" calcext:value-type="float">
            <text:p>200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436" calcext:value-type="float">
            <text:p>20006436</text:p>
          </table:table-cell>
          <table:table-cell office:value-type="string" calcext:value-type="string">
            <text:p>PT</text:p>
          </table:table-cell>
          <table:table-cell office:value-type="float" office:value="20005501" calcext:value-type="float">
            <text:p>20005501</text:p>
          </table:table-cell>
          <table:table-cell office:value-type="string" calcext:value-type="string">
            <text:p>PV</text:p>
          </table:table-cell>
          <table:table-cell office:value-type="float" office:value="20003112" calcext:value-type="float">
            <text:p>200031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54" calcext:value-type="float">
            <text:p>2471254</text:p>
          </table:table-cell>
          <table:table-cell office:value-type="float" office:value="837245" calcext:value-type="float">
            <text:p>837245</text:p>
          </table:table-cell>
          <table:table-cell office:value-type="string" calcext:value-type="string">
            <text:p>09040134995</text:p>
          </table:table-cell>
          <table:table-cell office:value-type="string" calcext:value-type="string">
            <text:p>JOAO SILVERIO GONC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79" calcext:value-type="float">
            <text:p>179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420" calcext:value-type="float">
            <text:p>20006420</text:p>
          </table:table-cell>
          <table:table-cell office:value-type="string" calcext:value-type="string">
            <text:p>PT</text:p>
          </table:table-cell>
          <table:table-cell office:value-type="float" office:value="20005503" calcext:value-type="float">
            <text:p>20005503</text:p>
          </table:table-cell>
          <table:table-cell office:value-type="string" calcext:value-type="string">
            <text:p>PV</text:p>
          </table:table-cell>
          <table:table-cell office:value-type="float" office:value="20003114" calcext:value-type="float">
            <text:p>200031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40" calcext:value-type="float">
            <text:p>2471240</text:p>
          </table:table-cell>
          <table:table-cell office:value-type="float" office:value="837231" calcext:value-type="float">
            <text:p>837231</text:p>
          </table:table-cell>
          <table:table-cell office:value-type="string" calcext:value-type="string">
            <text:p>06299837985</text:p>
          </table:table-cell>
          <table:table-cell office:value-type="string" calcext:value-type="string">
            <text:p>LETICIA PEREIR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79" calcext:value-type="float">
            <text:p>179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419" calcext:value-type="float">
            <text:p>20006419</text:p>
          </table:table-cell>
          <table:table-cell office:value-type="string" calcext:value-type="string">
            <text:p>PT</text:p>
          </table:table-cell>
          <table:table-cell office:value-type="float" office:value="20005502" calcext:value-type="float">
            <text:p>20005502</text:p>
          </table:table-cell>
          <table:table-cell office:value-type="string" calcext:value-type="string">
            <text:p>PV</text:p>
          </table:table-cell>
          <table:table-cell office:value-type="float" office:value="20003113" calcext:value-type="float">
            <text:p>200031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39" calcext:value-type="float">
            <text:p>2471239</text:p>
          </table:table-cell>
          <table:table-cell office:value-type="float" office:value="836340" calcext:value-type="float">
            <text:p>836340</text:p>
          </table:table-cell>
          <table:table-cell office:value-type="string" calcext:value-type="string">
            <text:p>12211429920</text:p>
          </table:table-cell>
          <table:table-cell office:value-type="string" calcext:value-type="string">
            <text:p>LEANDRA MEIR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79" calcext:value-type="float">
            <text:p>179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422" calcext:value-type="float">
            <text:p>20006422</text:p>
          </table:table-cell>
          <table:table-cell office:value-type="string" calcext:value-type="string">
            <text:p>PT</text:p>
          </table:table-cell>
          <table:table-cell office:value-type="float" office:value="20005365" calcext:value-type="float">
            <text:p>20005365</text:p>
          </table:table-cell>
          <table:table-cell office:value-type="string" calcext:value-type="string">
            <text:p>PV</text:p>
          </table:table-cell>
          <table:table-cell office:value-type="float" office:value="20003209" calcext:value-type="float">
            <text:p>200032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42" calcext:value-type="float">
            <text:p>2471242</text:p>
          </table:table-cell>
          <table:table-cell office:value-type="float" office:value="931312" calcext:value-type="float">
            <text:p>931312</text:p>
          </table:table-cell>
          <table:table-cell office:value-type="string" calcext:value-type="string">
            <text:p>09107642989</text:p>
          </table:table-cell>
          <table:table-cell office:value-type="string" calcext:value-type="string">
            <text:p>LUISA HELENA GRIGOL DI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200" calcext:value-type="float">
            <text:p>200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431" calcext:value-type="float">
            <text:p>20006431</text:p>
          </table:table-cell>
          <table:table-cell office:value-type="string" calcext:value-type="string">
            <text:p>PT</text:p>
          </table:table-cell>
          <table:table-cell office:value-type="float" office:value="20005500" calcext:value-type="float">
            <text:p>20005500</text:p>
          </table:table-cell>
          <table:table-cell office:value-type="string" calcext:value-type="string">
            <text:p>PV</text:p>
          </table:table-cell>
          <table:table-cell office:value-type="float" office:value="20003111" calcext:value-type="float">
            <text:p>200031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51" calcext:value-type="float">
            <text:p>2471251</text:p>
          </table:table-cell>
          <table:table-cell office:value-type="float" office:value="837243" calcext:value-type="float">
            <text:p>837243</text:p>
          </table:table-cell>
          <table:table-cell office:value-type="string" calcext:value-type="string">
            <text:p>11611147930</text:p>
          </table:table-cell>
          <table:table-cell office:value-type="string" calcext:value-type="string">
            <text:p>BEATRIZ BARBO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79" calcext:value-type="float">
            <text:p>179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439" calcext:value-type="float">
            <text:p>20006439</text:p>
          </table:table-cell>
          <table:table-cell office:value-type="string" calcext:value-type="string">
            <text:p>PT</text:p>
          </table:table-cell>
          <table:table-cell office:value-type="float" office:value="20005498" calcext:value-type="float">
            <text:p>20005498</text:p>
          </table:table-cell>
          <table:table-cell office:value-type="string" calcext:value-type="string">
            <text:p>PV</text:p>
          </table:table-cell>
          <table:table-cell office:value-type="float" office:value="20003042" calcext:value-type="float">
            <text:p>200030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57" calcext:value-type="float">
            <text:p>2471257</text:p>
          </table:table-cell>
          <table:table-cell office:value-type="float" office:value="425065" calcext:value-type="float">
            <text:p>425065</text:p>
          </table:table-cell>
          <table:table-cell office:value-type="string" calcext:value-type="string">
            <text:p>41313172812</text:p>
          </table:table-cell>
          <table:table-cell office:value-type="string" calcext:value-type="string">
            <text:p>LUCAS POLO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200" calcext:value-type="float">
            <text:p>200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412" calcext:value-type="float">
            <text:p>20006412</text:p>
          </table:table-cell>
          <table:table-cell office:value-type="string" calcext:value-type="string">
            <text:p>PT</text:p>
          </table:table-cell>
          <table:table-cell office:value-type="float" office:value="20005499" calcext:value-type="float">
            <text:p>20005499</text:p>
          </table:table-cell>
          <table:table-cell office:value-type="string" calcext:value-type="string">
            <text:p>PV</text:p>
          </table:table-cell>
          <table:table-cell office:value-type="float" office:value="20003110" calcext:value-type="float">
            <text:p>200031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32" calcext:value-type="float">
            <text:p>2471232</text:p>
          </table:table-cell>
          <table:table-cell office:value-type="float" office:value="837110" calcext:value-type="float">
            <text:p>837110</text:p>
          </table:table-cell>
          <table:table-cell office:value-type="string" calcext:value-type="string">
            <text:p>10411076922</text:p>
          </table:table-cell>
          <table:table-cell office:value-type="string" calcext:value-type="string">
            <text:p>ALANA EDUARDA DA L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79" calcext:value-type="float">
            <text:p>179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427" calcext:value-type="float">
            <text:p>20006427</text:p>
          </table:table-cell>
          <table:table-cell office:value-type="string" calcext:value-type="string">
            <text:p>PT</text:p>
          </table:table-cell>
          <table:table-cell office:value-type="float" office:value="20005369" calcext:value-type="float">
            <text:p>20005369</text:p>
          </table:table-cell>
          <table:table-cell office:value-type="string" calcext:value-type="string">
            <text:p>PV</text:p>
          </table:table-cell>
          <table:table-cell office:value-type="float" office:value="20000609" calcext:value-type="float">
            <text:p>200006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47" calcext:value-type="float">
            <text:p>2471247</text:p>
          </table:table-cell>
          <table:table-cell office:value-type="float" office:value="184092" calcext:value-type="float">
            <text:p>184092</text:p>
          </table:table-cell>
          <table:table-cell office:value-type="string" calcext:value-type="string">
            <text:p>04417078904</text:p>
          </table:table-cell>
          <table:table-cell office:value-type="string" calcext:value-type="string">
            <text:p>THIAGO FRANCISCO COSTA SOLA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050" calcext:value-type="float">
            <text:p>1.050,00</text:p>
          </table:table-cell>
          <table:table-cell table:number-columns-repeated="8"/>
        </table:table-row>
        <table:table-row table:style-name="ro2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437" calcext:value-type="float">
            <text:p>20006437</text:p>
          </table:table-cell>
          <table:table-cell office:value-type="string" calcext:value-type="string">
            <text:p>PT</text:p>
          </table:table-cell>
          <table:table-cell office:value-type="float" office:value="20005321" calcext:value-type="float">
            <text:p>20005321</text:p>
          </table:table-cell>
          <table:table-cell office:value-type="string" calcext:value-type="string">
            <text:p>PV</text:p>
          </table:table-cell>
          <table:table-cell office:value-type="float" office:value="20002859" calcext:value-type="float">
            <text:p>200028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55" calcext:value-type="float">
            <text:p>2471255</text:p>
          </table:table-cell>
          <table:table-cell office:value-type="float" office:value="548209" calcext:value-type="float">
            <text:p>548209</text:p>
          </table:table-cell>
          <table:table-cell office:value-type="string" calcext:value-type="string">
            <text:p>29829415000154</text:p>
          </table:table-cell>
          <table:table-cell office:value-type="string" calcext:value-type="string">
            <text:p>LIGTH DISTRIBUIDORA EIRE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971.3" calcext:value-type="float">
            <text:p>971,30</text:p>
          </table:table-cell>
          <table:table-cell table:number-columns-repeated="8"/>
        </table:table-row>
        <table:table-row table:style-name="ro2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428" calcext:value-type="float">
            <text:p>20006428</text:p>
          </table:table-cell>
          <table:table-cell office:value-type="string" calcext:value-type="string">
            <text:p>PT</text:p>
          </table:table-cell>
          <table:table-cell office:value-type="float" office:value="20005506" calcext:value-type="float">
            <text:p>20005506</text:p>
          </table:table-cell>
          <table:table-cell office:value-type="string" calcext:value-type="string">
            <text:p>PV</text:p>
          </table:table-cell>
          <table:table-cell office:value-type="float" office:value="20001763" calcext:value-type="float">
            <text:p>2000176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48" calcext:value-type="float">
            <text:p>2471248</text:p>
          </table:table-cell>
          <table:table-cell office:value-type="float" office:value="414187" calcext:value-type="float">
            <text:p>414187</text:p>
          </table:table-cell>
          <table:table-cell office:value-type="string" calcext:value-type="string">
            <text:p>29178366000137</text:p>
          </table:table-cell>
          <table:table-cell office:value-type="string" calcext:value-type="string">
            <text:p>VITAL PRODUTOS PARA SAUDE LTDA EPP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625" calcext:value-type="float">
            <text:p>625,00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413" calcext:value-type="float">
            <text:p>20006413</text:p>
          </table:table-cell>
          <table:table-cell office:value-type="string" calcext:value-type="string">
            <text:p>PT</text:p>
          </table:table-cell>
          <table:table-cell office:value-type="float" office:value="20000415" calcext:value-type="float">
            <text:p>20000415</text:p>
          </table:table-cell>
          <table:table-cell office:value-type="string" calcext:value-type="string">
            <text:p>PQ</text:p>
          </table:table-cell>
          <table:table-cell office:value-type="float" office:value="20002765" calcext:value-type="float">
            <text:p>200027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71233" calcext:value-type="float">
            <text:p>2471233</text:p>
          </table:table-cell>
          <table:table-cell office:value-type="float" office:value="104379" calcext:value-type="float">
            <text:p>104379</text:p>
          </table:table-cell>
          <table:table-cell office:value-type="string" calcext:value-type="string">
            <text:p>07075504000110</text:p>
          </table:table-cell>
          <table:table-cell office:value-type="string" calcext:value-type="string">
            <text:p>ATITUDE AMBIENTAL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039.75" calcext:value-type="float">
            <text:p>1.039,75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426" calcext:value-type="float">
            <text:p>20006426</text:p>
          </table:table-cell>
          <table:table-cell office:value-type="string" calcext:value-type="string">
            <text:p>PT</text:p>
          </table:table-cell>
          <table:table-cell office:value-type="float" office:value="20005509" calcext:value-type="float">
            <text:p>20005509</text:p>
          </table:table-cell>
          <table:table-cell office:value-type="string" calcext:value-type="string">
            <text:p>PV</text:p>
          </table:table-cell>
          <table:table-cell office:value-type="float" office:value="20003036" calcext:value-type="float">
            <text:p>200030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46" calcext:value-type="float">
            <text:p>2471246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3040.47" calcext:value-type="float">
            <text:p>3.040,47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429" calcext:value-type="float">
            <text:p>20006429</text:p>
          </table:table-cell>
          <table:table-cell office:value-type="string" calcext:value-type="string">
            <text:p>PT</text:p>
          </table:table-cell>
          <table:table-cell office:value-type="float" office:value="20005507" calcext:value-type="float">
            <text:p>20005507</text:p>
          </table:table-cell>
          <table:table-cell office:value-type="string" calcext:value-type="string">
            <text:p>PV</text:p>
          </table:table-cell>
          <table:table-cell office:value-type="float" office:value="20001843" calcext:value-type="float">
            <text:p>200018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49" calcext:value-type="float">
            <text:p>2471249</text:p>
          </table:table-cell>
          <table:table-cell office:value-type="float" office:value="572587" calcext:value-type="float">
            <text:p>572587</text:p>
          </table:table-cell>
          <table:table-cell office:value-type="string" calcext:value-type="string">
            <text:p>33284267000107</text:p>
          </table:table-cell>
          <table:table-cell office:value-type="string" calcext:value-type="string">
            <text:p>YASMIN FRANCINE MACIE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000" calcext:value-type="float">
            <text:p>1.000,00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414" calcext:value-type="float">
            <text:p>20006414</text:p>
          </table:table-cell>
          <table:table-cell office:value-type="string" calcext:value-type="string">
            <text:p>PT</text:p>
          </table:table-cell>
          <table:table-cell office:value-type="float" office:value="20000426" calcext:value-type="float">
            <text:p>20000426</text:p>
          </table:table-cell>
          <table:table-cell office:value-type="string" calcext:value-type="string">
            <text:p>PQ</text:p>
          </table:table-cell>
          <table:table-cell office:value-type="float" office:value="20002765" calcext:value-type="float">
            <text:p>200027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71234" calcext:value-type="float">
            <text:p>2471234</text:p>
          </table:table-cell>
          <table:table-cell office:value-type="float" office:value="104379" calcext:value-type="float">
            <text:p>104379</text:p>
          </table:table-cell>
          <table:table-cell office:value-type="string" calcext:value-type="string">
            <text:p>07075504000110</text:p>
          </table:table-cell>
          <table:table-cell office:value-type="string" calcext:value-type="string">
            <text:p>ATITUDE AMBIENTAL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989.09" calcext:value-type="float">
            <text:p>1.989,09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424" calcext:value-type="float">
            <text:p>20006424</text:p>
          </table:table-cell>
          <table:table-cell office:value-type="string" calcext:value-type="string">
            <text:p>PT</text:p>
          </table:table-cell>
          <table:table-cell office:value-type="float" office:value="20005494" calcext:value-type="float">
            <text:p>20005494</text:p>
          </table:table-cell>
          <table:table-cell office:value-type="string" calcext:value-type="string">
            <text:p>PV</text:p>
          </table:table-cell>
          <table:table-cell office:value-type="float" office:value="20002062" calcext:value-type="float">
            <text:p>2000206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44" calcext:value-type="float">
            <text:p>2471244</text:p>
          </table:table-cell>
          <table:table-cell office:value-type="float" office:value="112651" calcext:value-type="float">
            <text:p>112651</text:p>
          </table:table-cell>
          <table:table-cell office:value-type="string" calcext:value-type="string">
            <text:p>76522135000189</text:p>
          </table:table-cell>
          <table:table-cell office:value-type="string" calcext:value-type="string">
            <text:p>QUATRO VENTOS ADMINISTRACAO DE IMOVE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766.95" calcext:value-type="float">
            <text:p>1.766,95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425" calcext:value-type="float">
            <text:p>20006425</text:p>
          </table:table-cell>
          <table:table-cell office:value-type="string" calcext:value-type="string">
            <text:p>PT</text:p>
          </table:table-cell>
          <table:table-cell office:value-type="float" office:value="20005508" calcext:value-type="float">
            <text:p>20005508</text:p>
          </table:table-cell>
          <table:table-cell office:value-type="string" calcext:value-type="string">
            <text:p>PV</text:p>
          </table:table-cell>
          <table:table-cell office:value-type="float" office:value="20003036" calcext:value-type="float">
            <text:p>200030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45" calcext:value-type="float">
            <text:p>2471245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5130.06" calcext:value-type="float">
            <text:p>15.130,06</text:p>
          </table:table-cell>
          <table:table-cell table:number-columns-repeated="8"/>
        </table:table-row>
        <table:table-row table:style-name="ro2">
          <table:table-cell office:value-type="float" office:value="5360620" calcext:value-type="float">
            <text:p>5360620</text:p>
          </table:table-cell>
          <table:table-cell office:value-type="float" office:value="20" calcext:value-type="float">
            <text:p>20</text:p>
          </table:table-cell>
          <table:table-cell office:value-type="float" office:value="20006416" calcext:value-type="float">
            <text:p>20006416</text:p>
          </table:table-cell>
          <table:table-cell office:value-type="string" calcext:value-type="string">
            <text:p>PT</text:p>
          </table:table-cell>
          <table:table-cell office:value-type="float" office:value="20005496" calcext:value-type="float">
            <text:p>20005496</text:p>
          </table:table-cell>
          <table:table-cell office:value-type="string" calcext:value-type="string">
            <text:p>PV</text:p>
          </table:table-cell>
          <table:table-cell office:value-type="float" office:value="20002766" calcext:value-type="float">
            <text:p>2000276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36" calcext:value-type="float">
            <text:p>2471236</text:p>
          </table:table-cell>
          <table:table-cell office:value-type="float" office:value="110713" calcext:value-type="float">
            <text:p>110713</text:p>
          </table:table-cell>
          <table:table-cell office:value-type="string" calcext:value-type="string">
            <text:p>04022946000100</text:p>
          </table:table-cell>
          <table:table-cell office:value-type="string" calcext:value-type="string">
            <text:p>ELYSIO MIRA SOARES DE OLIVEIRA-EPP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2018.04" calcext:value-type="float">
            <text:p>2.018,04</text:p>
          </table:table-cell>
          <table:table-cell table:number-columns-repeated="8"/>
        </table:table-row>
        <table:table-row table:style-name="ro2">
          <table:table-cell office:value-type="float" office:value="5360620" calcext:value-type="float">
            <text:p>5360620</text:p>
          </table:table-cell>
          <table:table-cell office:value-type="float" office:value="20" calcext:value-type="float">
            <text:p>20</text:p>
          </table:table-cell>
          <table:table-cell office:value-type="float" office:value="20006415" calcext:value-type="float">
            <text:p>20006415</text:p>
          </table:table-cell>
          <table:table-cell office:value-type="string" calcext:value-type="string">
            <text:p>PT</text:p>
          </table:table-cell>
          <table:table-cell office:value-type="float" office:value="20005495" calcext:value-type="float">
            <text:p>20005495</text:p>
          </table:table-cell>
          <table:table-cell office:value-type="string" calcext:value-type="string">
            <text:p>PV</text:p>
          </table:table-cell>
          <table:table-cell office:value-type="float" office:value="20002766" calcext:value-type="float">
            <text:p>2000276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35" calcext:value-type="float">
            <text:p>2471235</text:p>
          </table:table-cell>
          <table:table-cell office:value-type="float" office:value="110713" calcext:value-type="float">
            <text:p>110713</text:p>
          </table:table-cell>
          <table:table-cell office:value-type="string" calcext:value-type="string">
            <text:p>04022946000100</text:p>
          </table:table-cell>
          <table:table-cell office:value-type="string" calcext:value-type="string">
            <text:p>ELYSIO MIRA SOARES DE OLIVEIRA-EPP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2018.04" calcext:value-type="float">
            <text:p>2.018,04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440" calcext:value-type="float">
            <text:p>20006440</text:p>
          </table:table-cell>
          <table:table-cell office:value-type="string" calcext:value-type="string">
            <text:p>PT</text:p>
          </table:table-cell>
          <table:table-cell office:value-type="float" office:value="20005357" calcext:value-type="float">
            <text:p>20005357</text:p>
          </table:table-cell>
          <table:table-cell office:value-type="string" calcext:value-type="string">
            <text:p>PV</text:p>
          </table:table-cell>
          <table:table-cell office:value-type="float" office:value="20003196" calcext:value-type="float">
            <text:p>2000319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58" calcext:value-type="float">
            <text:p>2471258</text:p>
          </table:table-cell>
          <table:table-cell office:value-type="float" office:value="929814" calcext:value-type="float">
            <text:p>929814</text:p>
          </table:table-cell>
          <table:table-cell office:value-type="string" calcext:value-type="string">
            <text:p>10866626956</text:p>
          </table:table-cell>
          <table:table-cell office:value-type="string" calcext:value-type="string">
            <text:p>MAIARA HAS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00" calcext:value-type="float">
            <text:p>10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430" calcext:value-type="float">
            <text:p>20006430</text:p>
          </table:table-cell>
          <table:table-cell office:value-type="string" calcext:value-type="string">
            <text:p>PT</text:p>
          </table:table-cell>
          <table:table-cell office:value-type="float" office:value="20005358" calcext:value-type="float">
            <text:p>20005358</text:p>
          </table:table-cell>
          <table:table-cell office:value-type="string" calcext:value-type="string">
            <text:p>PV</text:p>
          </table:table-cell>
          <table:table-cell office:value-type="float" office:value="20003194" calcext:value-type="float">
            <text:p>2000319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50" calcext:value-type="float">
            <text:p>2471250</text:p>
          </table:table-cell>
          <table:table-cell office:value-type="float" office:value="932275" calcext:value-type="float">
            <text:p>932275</text:p>
          </table:table-cell>
          <table:table-cell office:value-type="string" calcext:value-type="string">
            <text:p>08117188910</text:p>
          </table:table-cell>
          <table:table-cell office:value-type="string" calcext:value-type="string">
            <text:p>ANA LUIZA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00" calcext:value-type="float">
            <text:p>10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435" calcext:value-type="float">
            <text:p>20006435</text:p>
          </table:table-cell>
          <table:table-cell office:value-type="string" calcext:value-type="string">
            <text:p>PT</text:p>
          </table:table-cell>
          <table:table-cell office:value-type="float" office:value="20005510" calcext:value-type="float">
            <text:p>20005510</text:p>
          </table:table-cell>
          <table:table-cell office:value-type="string" calcext:value-type="string">
            <text:p>PV</text:p>
          </table:table-cell>
          <table:table-cell office:value-type="float" office:value="20003414" calcext:value-type="float">
            <text:p>200034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53" calcext:value-type="float">
            <text:p>2471253</text:p>
          </table:table-cell>
          <table:table-cell office:value-type="float" office:value="156407" calcext:value-type="float">
            <text:p>156407</text:p>
          </table:table-cell>
          <table:table-cell office:value-type="string" calcext:value-type="string">
            <text:p>04553387875</text:p>
          </table:table-cell>
          <table:table-cell office:value-type="string" calcext:value-type="string">
            <text:p>JACQUELINE WIRTHMAN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50" calcext:value-type="float">
            <text:p>50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404" calcext:value-type="float">
            <text:p>20006404</text:p>
          </table:table-cell>
          <table:table-cell office:value-type="string" calcext:value-type="string">
            <text:p>PT</text:p>
          </table:table-cell>
          <table:table-cell office:value-type="float" office:value="20005301" calcext:value-type="float">
            <text:p>20005301</text:p>
          </table:table-cell>
          <table:table-cell office:value-type="string" calcext:value-type="string">
            <text:p>PV</text:p>
          </table:table-cell>
          <table:table-cell office:value-type="float" office:value="20003030" calcext:value-type="float">
            <text:p>200030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24" calcext:value-type="float">
            <text:p>2471224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90" calcext:value-type="float">
            <text:p>90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409" calcext:value-type="float">
            <text:p>20006409</text:p>
          </table:table-cell>
          <table:table-cell office:value-type="string" calcext:value-type="string">
            <text:p>PT</text:p>
          </table:table-cell>
          <table:table-cell office:value-type="float" office:value="20005308" calcext:value-type="float">
            <text:p>20005308</text:p>
          </table:table-cell>
          <table:table-cell office:value-type="string" calcext:value-type="string">
            <text:p>PV</text:p>
          </table:table-cell>
          <table:table-cell office:value-type="float" office:value="20003032" calcext:value-type="float">
            <text:p>200030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29" calcext:value-type="float">
            <text:p>2471229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2158" calcext:value-type="float">
            <text:p>2.158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410" calcext:value-type="float">
            <text:p>20006410</text:p>
          </table:table-cell>
          <table:table-cell office:value-type="string" calcext:value-type="string">
            <text:p>PT</text:p>
          </table:table-cell>
          <table:table-cell office:value-type="float" office:value="20005309" calcext:value-type="float">
            <text:p>20005309</text:p>
          </table:table-cell>
          <table:table-cell office:value-type="string" calcext:value-type="string">
            <text:p>PV</text:p>
          </table:table-cell>
          <table:table-cell office:value-type="float" office:value="20003032" calcext:value-type="float">
            <text:p>200030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30" calcext:value-type="float">
            <text:p>2471230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910" calcext:value-type="float">
            <text:p>910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402" calcext:value-type="float">
            <text:p>20006402</text:p>
          </table:table-cell>
          <table:table-cell office:value-type="string" calcext:value-type="string">
            <text:p>PT</text:p>
          </table:table-cell>
          <table:table-cell office:value-type="float" office:value="20005298" calcext:value-type="float">
            <text:p>20005298</text:p>
          </table:table-cell>
          <table:table-cell office:value-type="string" calcext:value-type="string">
            <text:p>PV</text:p>
          </table:table-cell>
          <table:table-cell office:value-type="float" office:value="20003030" calcext:value-type="float">
            <text:p>200030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22" calcext:value-type="float">
            <text:p>2471222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90" calcext:value-type="float">
            <text:p>90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406" calcext:value-type="float">
            <text:p>20006406</text:p>
          </table:table-cell>
          <table:table-cell office:value-type="string" calcext:value-type="string">
            <text:p>PT</text:p>
          </table:table-cell>
          <table:table-cell office:value-type="float" office:value="20005303" calcext:value-type="float">
            <text:p>20005303</text:p>
          </table:table-cell>
          <table:table-cell office:value-type="string" calcext:value-type="string">
            <text:p>PV</text:p>
          </table:table-cell>
          <table:table-cell office:value-type="float" office:value="20003030" calcext:value-type="float">
            <text:p>200030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26" calcext:value-type="float">
            <text:p>2471226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20" calcext:value-type="float">
            <text:p>120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411" calcext:value-type="float">
            <text:p>20006411</text:p>
          </table:table-cell>
          <table:table-cell office:value-type="string" calcext:value-type="string">
            <text:p>PT</text:p>
          </table:table-cell>
          <table:table-cell office:value-type="float" office:value="20005288" calcext:value-type="float">
            <text:p>20005288</text:p>
          </table:table-cell>
          <table:table-cell office:value-type="string" calcext:value-type="string">
            <text:p>PV</text:p>
          </table:table-cell>
          <table:table-cell office:value-type="float" office:value="20003027" calcext:value-type="float">
            <text:p>200030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31" calcext:value-type="float">
            <text:p>2471231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210" calcext:value-type="float">
            <text:p>210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397" calcext:value-type="float">
            <text:p>20006397</text:p>
          </table:table-cell>
          <table:table-cell office:value-type="string" calcext:value-type="string">
            <text:p>PT</text:p>
          </table:table-cell>
          <table:table-cell office:value-type="float" office:value="20005291" calcext:value-type="float">
            <text:p>20005291</text:p>
          </table:table-cell>
          <table:table-cell office:value-type="string" calcext:value-type="string">
            <text:p>PV</text:p>
          </table:table-cell>
          <table:table-cell office:value-type="float" office:value="20003028" calcext:value-type="float">
            <text:p>200030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17" calcext:value-type="float">
            <text:p>2471217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416" calcext:value-type="float">
            <text:p>416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395" calcext:value-type="float">
            <text:p>20006395</text:p>
          </table:table-cell>
          <table:table-cell office:value-type="string" calcext:value-type="string">
            <text:p>PT</text:p>
          </table:table-cell>
          <table:table-cell office:value-type="float" office:value="20005289" calcext:value-type="float">
            <text:p>20005289</text:p>
          </table:table-cell>
          <table:table-cell office:value-type="string" calcext:value-type="string">
            <text:p>PV</text:p>
          </table:table-cell>
          <table:table-cell office:value-type="float" office:value="20003027" calcext:value-type="float">
            <text:p>200030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15" calcext:value-type="float">
            <text:p>2471215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570" calcext:value-type="float">
            <text:p>570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398" calcext:value-type="float">
            <text:p>20006398</text:p>
          </table:table-cell>
          <table:table-cell office:value-type="string" calcext:value-type="string">
            <text:p>PT</text:p>
          </table:table-cell>
          <table:table-cell office:value-type="float" office:value="20005293" calcext:value-type="float">
            <text:p>20005293</text:p>
          </table:table-cell>
          <table:table-cell office:value-type="string" calcext:value-type="string">
            <text:p>PV</text:p>
          </table:table-cell>
          <table:table-cell office:value-type="float" office:value="20003029" calcext:value-type="float">
            <text:p>200030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18" calcext:value-type="float">
            <text:p>2471218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286" calcext:value-type="float">
            <text:p>286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408" calcext:value-type="float">
            <text:p>20006408</text:p>
          </table:table-cell>
          <table:table-cell office:value-type="string" calcext:value-type="string">
            <text:p>PT</text:p>
          </table:table-cell>
          <table:table-cell office:value-type="float" office:value="20005313" calcext:value-type="float">
            <text:p>20005313</text:p>
          </table:table-cell>
          <table:table-cell office:value-type="string" calcext:value-type="string">
            <text:p>PV</text:p>
          </table:table-cell>
          <table:table-cell office:value-type="float" office:value="20003033" calcext:value-type="float">
            <text:p>200030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28" calcext:value-type="float">
            <text:p>2471228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312" calcext:value-type="float">
            <text:p>312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407" calcext:value-type="float">
            <text:p>20006407</text:p>
          </table:table-cell>
          <table:table-cell office:value-type="string" calcext:value-type="string">
            <text:p>PT</text:p>
          </table:table-cell>
          <table:table-cell office:value-type="float" office:value="20005306" calcext:value-type="float">
            <text:p>20005306</text:p>
          </table:table-cell>
          <table:table-cell office:value-type="string" calcext:value-type="string">
            <text:p>PV</text:p>
          </table:table-cell>
          <table:table-cell office:value-type="float" office:value="20003031" calcext:value-type="float">
            <text:p>200030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27" calcext:value-type="float">
            <text:p>2471227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364" calcext:value-type="float">
            <text:p>364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403" calcext:value-type="float">
            <text:p>20006403</text:p>
          </table:table-cell>
          <table:table-cell office:value-type="string" calcext:value-type="string">
            <text:p>PT</text:p>
          </table:table-cell>
          <table:table-cell office:value-type="float" office:value="20005300" calcext:value-type="float">
            <text:p>20005300</text:p>
          </table:table-cell>
          <table:table-cell office:value-type="string" calcext:value-type="string">
            <text:p>PV</text:p>
          </table:table-cell>
          <table:table-cell office:value-type="float" office:value="20003030" calcext:value-type="float">
            <text:p>200030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23" calcext:value-type="float">
            <text:p>2471223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20" calcext:value-type="float">
            <text:p>120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394" calcext:value-type="float">
            <text:p>20006394</text:p>
          </table:table-cell>
          <table:table-cell office:value-type="string" calcext:value-type="string">
            <text:p>PT</text:p>
          </table:table-cell>
          <table:table-cell office:value-type="float" office:value="20005310" calcext:value-type="float">
            <text:p>20005310</text:p>
          </table:table-cell>
          <table:table-cell office:value-type="string" calcext:value-type="string">
            <text:p>PV</text:p>
          </table:table-cell>
          <table:table-cell office:value-type="float" office:value="20003032" calcext:value-type="float">
            <text:p>200030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14" calcext:value-type="float">
            <text:p>2471214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442" calcext:value-type="float">
            <text:p>442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393" calcext:value-type="float">
            <text:p>20006393</text:p>
          </table:table-cell>
          <table:table-cell office:value-type="string" calcext:value-type="string">
            <text:p>PT</text:p>
          </table:table-cell>
          <table:table-cell office:value-type="float" office:value="20005287" calcext:value-type="float">
            <text:p>20005287</text:p>
          </table:table-cell>
          <table:table-cell office:value-type="string" calcext:value-type="string">
            <text:p>PV</text:p>
          </table:table-cell>
          <table:table-cell office:value-type="float" office:value="20003026" calcext:value-type="float">
            <text:p>200030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13" calcext:value-type="float">
            <text:p>2471213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78" calcext:value-type="float">
            <text:p>78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399" calcext:value-type="float">
            <text:p>20006399</text:p>
          </table:table-cell>
          <table:table-cell office:value-type="string" calcext:value-type="string">
            <text:p>PT</text:p>
          </table:table-cell>
          <table:table-cell office:value-type="float" office:value="20005295" calcext:value-type="float">
            <text:p>20005295</text:p>
          </table:table-cell>
          <table:table-cell office:value-type="string" calcext:value-type="string">
            <text:p>PV</text:p>
          </table:table-cell>
          <table:table-cell office:value-type="float" office:value="20003029" calcext:value-type="float">
            <text:p>200030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19" calcext:value-type="float">
            <text:p>2471219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234" calcext:value-type="float">
            <text:p>234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400" calcext:value-type="float">
            <text:p>20006400</text:p>
          </table:table-cell>
          <table:table-cell office:value-type="string" calcext:value-type="string">
            <text:p>PT</text:p>
          </table:table-cell>
          <table:table-cell office:value-type="float" office:value="20005296" calcext:value-type="float">
            <text:p>20005296</text:p>
          </table:table-cell>
          <table:table-cell office:value-type="string" calcext:value-type="string">
            <text:p>PV</text:p>
          </table:table-cell>
          <table:table-cell office:value-type="float" office:value="20003030" calcext:value-type="float">
            <text:p>200030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20" calcext:value-type="float">
            <text:p>2471220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50" calcext:value-type="float">
            <text:p>150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396" calcext:value-type="float">
            <text:p>20006396</text:p>
          </table:table-cell>
          <table:table-cell office:value-type="string" calcext:value-type="string">
            <text:p>PT</text:p>
          </table:table-cell>
          <table:table-cell office:value-type="float" office:value="20005290" calcext:value-type="float">
            <text:p>20005290</text:p>
          </table:table-cell>
          <table:table-cell office:value-type="string" calcext:value-type="string">
            <text:p>PV</text:p>
          </table:table-cell>
          <table:table-cell office:value-type="float" office:value="20003027" calcext:value-type="float">
            <text:p>200030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16" calcext:value-type="float">
            <text:p>2471216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120" calcext:value-type="float">
            <text:p>120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401" calcext:value-type="float">
            <text:p>20006401</text:p>
          </table:table-cell>
          <table:table-cell office:value-type="string" calcext:value-type="string">
            <text:p>PT</text:p>
          </table:table-cell>
          <table:table-cell office:value-type="float" office:value="20005297" calcext:value-type="float">
            <text:p>20005297</text:p>
          </table:table-cell>
          <table:table-cell office:value-type="string" calcext:value-type="string">
            <text:p>PV</text:p>
          </table:table-cell>
          <table:table-cell office:value-type="float" office:value="20003030" calcext:value-type="float">
            <text:p>200030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21" calcext:value-type="float">
            <text:p>2471221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360" calcext:value-type="float">
            <text:p>360,00</text:p>
          </table:table-cell>
          <table:table-cell table:number-columns-repeated="8"/>
        </table:table-row>
        <table:table-row table:style-name="ro2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405" calcext:value-type="float">
            <text:p>20006405</text:p>
          </table:table-cell>
          <table:table-cell office:value-type="string" calcext:value-type="string">
            <text:p>PT</text:p>
          </table:table-cell>
          <table:table-cell office:value-type="float" office:value="20005302" calcext:value-type="float">
            <text:p>20005302</text:p>
          </table:table-cell>
          <table:table-cell office:value-type="string" calcext:value-type="string">
            <text:p>PV</text:p>
          </table:table-cell>
          <table:table-cell office:value-type="float" office:value="20003030" calcext:value-type="float">
            <text:p>200030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1225" calcext:value-type="float">
            <text:p>2471225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6/10/20</text:p>
          </table:table-cell>
          <table:table-cell office:value-type="float" office:value="300" calcext:value-type="float">
            <text:p>300,00</text:p>
          </table:table-cell>
          <table:table-cell table:number-columns-repeated="8"/>
        </table:table-row>
        <table:table-row table:style-name="ro2">
          <table:table-cell office:value-type="float" office:value="5360593" calcext:value-type="float">
            <text:p>5360593</text:p>
          </table:table-cell>
          <table:table-cell office:value-type="float" office:value="20" calcext:value-type="float">
            <text:p>20</text:p>
          </table:table-cell>
          <table:table-cell office:value-type="float" office:value="20006443" calcext:value-type="float">
            <text:p>20006443</text:p>
          </table:table-cell>
          <table:table-cell office:value-type="string" calcext:value-type="string">
            <text:p>PT</text:p>
          </table:table-cell>
          <table:table-cell office:value-type="float" office:value="20005628" calcext:value-type="float">
            <text:p>20005628</text:p>
          </table:table-cell>
          <table:table-cell office:value-type="string" calcext:value-type="string">
            <text:p>PV</text:p>
          </table:table-cell>
          <table:table-cell office:value-type="float" office:value="20003149" calcext:value-type="float">
            <text:p>2000314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3896" calcext:value-type="float">
            <text:p>247389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9/10/20</text:p>
          </table:table-cell>
          <table:table-cell office:value-type="float" office:value="365761.94" calcext:value-type="float">
            <text:p>365.761,94</text:p>
          </table:table-cell>
          <table:table-cell table:number-columns-repeated="8"/>
        </table:table-row>
        <table:table-row table:style-name="ro2">
          <table:table-cell office:value-type="float" office:value="5360596" calcext:value-type="float">
            <text:p>5360596</text:p>
          </table:table-cell>
          <table:table-cell office:value-type="float" office:value="20" calcext:value-type="float">
            <text:p>20</text:p>
          </table:table-cell>
          <table:table-cell office:value-type="float" office:value="20006728" calcext:value-type="float">
            <text:p>20006728</text:p>
          </table:table-cell>
          <table:table-cell office:value-type="string" calcext:value-type="string">
            <text:p>PN</text:p>
          </table:table-cell>
          <table:table-cell office:value-type="float" office:value="20005642" calcext:value-type="float">
            <text:p>20005642</text:p>
          </table:table-cell>
          <table:table-cell office:value-type="string" calcext:value-type="string">
            <text:p>PV</text:p>
          </table:table-cell>
          <table:table-cell office:value-type="float" office:value="20003503" calcext:value-type="float">
            <text:p>200035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9702" calcext:value-type="float">
            <text:p>2499702</text:p>
          </table:table-cell>
          <table:table-cell office:value-type="float" office:value="150391" calcext:value-type="float">
            <text:p>150391</text:p>
          </table:table-cell>
          <table:table-cell office:value-type="string" calcext:value-type="string">
            <text:p>77902914000172</text:p>
          </table:table-cell>
          <table:table-cell office:value-type="string" calcext:value-type="string">
            <text:p>UNICENTRO FOLHA DE PAGAMEN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9/10/20</text:p>
          </table:table-cell>
          <table:table-cell office:value-type="float" office:value="8000" calcext:value-type="float">
            <text:p>8.000,00</text:p>
          </table:table-cell>
          <table:table-cell table:number-columns-repeated="8"/>
        </table:table-row>
        <table:table-row table:style-name="ro2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549" calcext:value-type="float">
            <text:p>20006549</text:p>
          </table:table-cell>
          <table:table-cell office:value-type="string" calcext:value-type="string">
            <text:p>PN</text:p>
          </table:table-cell>
          <table:table-cell office:value-type="float" office:value="20005640" calcext:value-type="float">
            <text:p>20005640</text:p>
          </table:table-cell>
          <table:table-cell office:value-type="string" calcext:value-type="string">
            <text:p>PV</text:p>
          </table:table-cell>
          <table:table-cell office:value-type="float" office:value="20001952" calcext:value-type="float">
            <text:p>200019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117" calcext:value-type="float">
            <text:p>2479117</text:p>
          </table:table-cell>
          <table:table-cell office:value-type="float" office:value="873594" calcext:value-type="float">
            <text:p>873594</text:p>
          </table:table-cell>
          <table:table-cell office:value-type="string" calcext:value-type="string">
            <text:p>02773321000154</text:p>
          </table:table-cell>
          <table:table-cell office:value-type="string" calcext:value-type="string">
            <text:p>CARMEN LUCIA MART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9/10/20</text:p>
          </table:table-cell>
          <table:table-cell office:value-type="float" office:value="450" calcext:value-type="float">
            <text:p>450,00</text:p>
          </table:table-cell>
          <table:table-cell table:number-columns-repeated="8"/>
        </table:table-row>
        <table:table-row table:style-name="ro2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446" calcext:value-type="float">
            <text:p>20006446</text:p>
          </table:table-cell>
          <table:table-cell office:value-type="string" calcext:value-type="string">
            <text:p>PT</text:p>
          </table:table-cell>
          <table:table-cell office:value-type="float" office:value="20000428" calcext:value-type="float">
            <text:p>20000428</text:p>
          </table:table-cell>
          <table:table-cell office:value-type="string" calcext:value-type="string">
            <text:p>PQ</text:p>
          </table:table-cell>
          <table:table-cell office:value-type="float" office:value="20002774" calcext:value-type="float">
            <text:p>200027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74344" calcext:value-type="float">
            <text:p>2474344</text:p>
          </table:table-cell>
          <table:table-cell office:value-type="float" office:value="125485" calcext:value-type="float">
            <text:p>125485</text:p>
          </table:table-cell>
          <table:table-cell office:value-type="string" calcext:value-type="string">
            <text:p>04179738000119</text:p>
          </table:table-cell>
          <table:table-cell office:value-type="string" calcext:value-type="string">
            <text:p>SISTEMARE SEGURANCA E VIGILANCIA EIRE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9/10/20</text:p>
          </table:table-cell>
          <table:table-cell office:value-type="float" office:value="20355.2" calcext:value-type="float">
            <text:p>20.355,20</text:p>
          </table:table-cell>
          <table:table-cell table:number-columns-repeated="8"/>
        </table:table-row>
        <table:table-row table:style-name="ro2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464" calcext:value-type="float">
            <text:p>20006464</text:p>
          </table:table-cell>
          <table:table-cell office:value-type="string" calcext:value-type="string">
            <text:p>PT</text:p>
          </table:table-cell>
          <table:table-cell office:value-type="float" office:value="20005491" calcext:value-type="float">
            <text:p>20005491</text:p>
          </table:table-cell>
          <table:table-cell office:value-type="string" calcext:value-type="string">
            <text:p>PV</text:p>
          </table:table-cell>
          <table:table-cell office:value-type="float" office:value="20001043" calcext:value-type="float">
            <text:p>200010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3903" calcext:value-type="float">
            <text:p>2473903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9/10/20</text:p>
          </table:table-cell>
          <table:table-cell office:value-type="float" office:value="18271.29" calcext:value-type="float">
            <text:p>18.271,29</text:p>
          </table:table-cell>
          <table:table-cell table:number-columns-repeated="8"/>
        </table:table-row>
        <table:table-row table:style-name="ro2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461" calcext:value-type="float">
            <text:p>20006461</text:p>
          </table:table-cell>
          <table:table-cell office:value-type="string" calcext:value-type="string">
            <text:p>PT</text:p>
          </table:table-cell>
          <table:table-cell office:value-type="float" office:value="20005490" calcext:value-type="float">
            <text:p>20005490</text:p>
          </table:table-cell>
          <table:table-cell office:value-type="string" calcext:value-type="string">
            <text:p>PV</text:p>
          </table:table-cell>
          <table:table-cell office:value-type="float" office:value="20000394" calcext:value-type="float">
            <text:p>2000039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3900" calcext:value-type="float">
            <text:p>2473900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9/10/20</text:p>
          </table:table-cell>
          <table:table-cell office:value-type="float" office:value="17501.42" calcext:value-type="float">
            <text:p>17.501,42</text:p>
          </table:table-cell>
          <table:table-cell table:number-columns-repeated="8"/>
        </table:table-row>
        <table:table-row table:style-name="ro2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445" calcext:value-type="float">
            <text:p>20006445</text:p>
          </table:table-cell>
          <table:table-cell office:value-type="string" calcext:value-type="string">
            <text:p>PT</text:p>
          </table:table-cell>
          <table:table-cell office:value-type="float" office:value="20005489" calcext:value-type="float">
            <text:p>20005489</text:p>
          </table:table-cell>
          <table:table-cell office:value-type="string" calcext:value-type="string">
            <text:p>PV</text:p>
          </table:table-cell>
          <table:table-cell office:value-type="float" office:value="20000031" calcext:value-type="float">
            <text:p>200000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4343" calcext:value-type="float">
            <text:p>2474343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9/10/20</text:p>
          </table:table-cell>
          <table:table-cell office:value-type="float" office:value="163.9" calcext:value-type="float">
            <text:p>163,90</text:p>
          </table:table-cell>
          <table:table-cell table:number-columns-repeated="8"/>
        </table:table-row>
        <table:table-row table:style-name="ro2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462" calcext:value-type="float">
            <text:p>20006462</text:p>
          </table:table-cell>
          <table:table-cell office:value-type="string" calcext:value-type="string">
            <text:p>PT</text:p>
          </table:table-cell>
          <table:table-cell office:value-type="float" office:value="20005493" calcext:value-type="float">
            <text:p>20005493</text:p>
          </table:table-cell>
          <table:table-cell office:value-type="string" calcext:value-type="string">
            <text:p>PV</text:p>
          </table:table-cell>
          <table:table-cell office:value-type="float" office:value="20001042" calcext:value-type="float">
            <text:p>200010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3901" calcext:value-type="float">
            <text:p>2473901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9/10/20</text:p>
          </table:table-cell>
          <table:table-cell office:value-type="float" office:value="678.44" calcext:value-type="float">
            <text:p>678,44</text:p>
          </table:table-cell>
          <table:table-cell table:number-columns-repeated="8"/>
        </table:table-row>
        <table:table-row table:style-name="ro2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463" calcext:value-type="float">
            <text:p>20006463</text:p>
          </table:table-cell>
          <table:table-cell office:value-type="string" calcext:value-type="string">
            <text:p>PT</text:p>
          </table:table-cell>
          <table:table-cell office:value-type="float" office:value="20005492" calcext:value-type="float">
            <text:p>20005492</text:p>
          </table:table-cell>
          <table:table-cell office:value-type="string" calcext:value-type="string">
            <text:p>PV</text:p>
          </table:table-cell>
          <table:table-cell office:value-type="float" office:value="20000393" calcext:value-type="float">
            <text:p>200003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3902" calcext:value-type="float">
            <text:p>2473902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9/10/20</text:p>
          </table:table-cell>
          <table:table-cell office:value-type="float" office:value="15126.52" calcext:value-type="float">
            <text:p>15.126,52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550" calcext:value-type="float">
            <text:p>20006550</text:p>
          </table:table-cell>
          <table:table-cell office:value-type="string" calcext:value-type="string">
            <text:p>PN</text:p>
          </table:table-cell>
          <table:table-cell office:value-type="float" office:value="20005657" calcext:value-type="float">
            <text:p>20005657</text:p>
          </table:table-cell>
          <table:table-cell office:value-type="string" calcext:value-type="string">
            <text:p>PV</text:p>
          </table:table-cell>
          <table:table-cell office:value-type="float" office:value="20000697" calcext:value-type="float">
            <text:p>2000069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125" calcext:value-type="float">
            <text:p>2479125</text:p>
          </table:table-cell>
          <table:table-cell office:value-type="float" office:value="131489" calcext:value-type="float">
            <text:p>131489</text:p>
          </table:table-cell>
          <table:table-cell office:value-type="string" calcext:value-type="string">
            <text:p>34028316002076</text:p>
          </table:table-cell>
          <table:table-cell office:value-type="string" calcext:value-type="string">
            <text:p>EMPRESA BRASILEIRA DE CORREIOS E TELEG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9/10/20</text:p>
          </table:table-cell>
          <table:table-cell office:value-type="float" office:value="628.03" calcext:value-type="float">
            <text:p>628,03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548" calcext:value-type="float">
            <text:p>20006548</text:p>
          </table:table-cell>
          <table:table-cell office:value-type="string" calcext:value-type="string">
            <text:p>PN</text:p>
          </table:table-cell>
          <table:table-cell office:value-type="float" office:value="20005639" calcext:value-type="float">
            <text:p>20005639</text:p>
          </table:table-cell>
          <table:table-cell office:value-type="string" calcext:value-type="string">
            <text:p>PV</text:p>
          </table:table-cell>
          <table:table-cell office:value-type="float" office:value="20003499" calcext:value-type="float">
            <text:p>200034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116" calcext:value-type="float">
            <text:p>2479116</text:p>
          </table:table-cell>
          <table:table-cell office:value-type="float" office:value="136203" calcext:value-type="float">
            <text:p>136203</text:p>
          </table:table-cell>
          <table:table-cell office:value-type="string" calcext:value-type="string">
            <text:p>60792942000181</text:p>
          </table:table-cell>
          <table:table-cell office:value-type="string" calcext:value-type="string">
            <text:p>CAMARA BRASILEIRA DO LIV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9/10/20</text:p>
          </table:table-cell>
          <table:table-cell office:value-type="float" office:value="660" calcext:value-type="float">
            <text:p>660,00</text:p>
          </table:table-cell>
          <table:table-cell table:number-columns-repeated="8"/>
        </table:table-row>
        <table:table-row table:style-name="ro2">
          <table:table-cell office:value-type="float" office:value="5360623" calcext:value-type="float">
            <text:p>5360623</text:p>
          </table:table-cell>
          <table:table-cell office:value-type="float" office:value="20" calcext:value-type="float">
            <text:p>20</text:p>
          </table:table-cell>
          <table:table-cell office:value-type="float" office:value="20006554" calcext:value-type="float">
            <text:p>20006554</text:p>
          </table:table-cell>
          <table:table-cell office:value-type="string" calcext:value-type="string">
            <text:p>PN</text:p>
          </table:table-cell>
          <table:table-cell office:value-type="float" office:value="20004986" calcext:value-type="float">
            <text:p>20004986</text:p>
          </table:table-cell>
          <table:table-cell office:value-type="string" calcext:value-type="string">
            <text:p>PV</text:p>
          </table:table-cell>
          <table:table-cell office:value-type="float" office:value="20002033" calcext:value-type="float">
            <text:p>200020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146" calcext:value-type="float">
            <text:p>247914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9/10/20</text:p>
          </table:table-cell>
          <table:table-cell office:value-type="float" office:value="183.93" calcext:value-type="float">
            <text:p>183,93</text:p>
          </table:table-cell>
          <table:table-cell table:number-columns-repeated="8"/>
        </table:table-row>
        <table:table-row table:style-name="ro2">
          <table:table-cell office:value-type="float" office:value="5360623" calcext:value-type="float">
            <text:p>5360623</text:p>
          </table:table-cell>
          <table:table-cell office:value-type="float" office:value="20" calcext:value-type="float">
            <text:p>20</text:p>
          </table:table-cell>
          <table:table-cell office:value-type="float" office:value="20006553" calcext:value-type="float">
            <text:p>20006553</text:p>
          </table:table-cell>
          <table:table-cell office:value-type="string" calcext:value-type="string">
            <text:p>PN</text:p>
          </table:table-cell>
          <table:table-cell office:value-type="float" office:value="20004907" calcext:value-type="float">
            <text:p>20004907</text:p>
          </table:table-cell>
          <table:table-cell office:value-type="string" calcext:value-type="string">
            <text:p>PV</text:p>
          </table:table-cell>
          <table:table-cell office:value-type="float" office:value="20002692" calcext:value-type="float">
            <text:p>2000269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144" calcext:value-type="float">
            <text:p>24791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19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486" calcext:value-type="float">
            <text:p>20006486</text:p>
          </table:table-cell>
          <table:table-cell office:value-type="string" calcext:value-type="string">
            <text:p>PT</text:p>
          </table:table-cell>
          <table:table-cell office:value-type="float" office:value="20000432" calcext:value-type="float">
            <text:p>20000432</text:p>
          </table:table-cell>
          <table:table-cell office:value-type="string" calcext:value-type="string">
            <text:p>PQ</text:p>
          </table:table-cell>
          <table:table-cell office:value-type="float" office:value="20002811" calcext:value-type="float">
            <text:p>200028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77711" calcext:value-type="float">
            <text:p>2477711</text:p>
          </table:table-cell>
          <table:table-cell office:value-type="float" office:value="131130" calcext:value-type="float">
            <text:p>131130</text:p>
          </table:table-cell>
          <table:table-cell office:value-type="string" calcext:value-type="string">
            <text:p>05443410000120</text:p>
          </table:table-cell>
          <table:table-cell office:value-type="string" calcext:value-type="string">
            <text:p>PH RECURSOS HUMANO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1/10/20</text:p>
          </table:table-cell>
          <table:table-cell office:value-type="float" office:value="4336.97" calcext:value-type="float">
            <text:p>4.336,97</text:p>
          </table:table-cell>
          <table:table-cell table:number-columns-repeated="8"/>
        </table:table-row>
        <table:table-row table:style-name="ro2">
          <table:table-cell office:value-type="float" office:value="5360624" calcext:value-type="float">
            <text:p>5360624</text:p>
          </table:table-cell>
          <table:table-cell office:value-type="float" office:value="20" calcext:value-type="float">
            <text:p>20</text:p>
          </table:table-cell>
          <table:table-cell office:value-type="float" office:value="20006669" calcext:value-type="float">
            <text:p>20006669</text:p>
          </table:table-cell>
          <table:table-cell office:value-type="string" calcext:value-type="string">
            <text:p>PN</text:p>
          </table:table-cell>
          <table:table-cell office:value-type="float" office:value="20005486" calcext:value-type="float">
            <text:p>20005486</text:p>
          </table:table-cell>
          <table:table-cell office:value-type="string" calcext:value-type="string">
            <text:p>PV</text:p>
          </table:table-cell>
          <table:table-cell office:value-type="float" office:value="20002824" calcext:value-type="float">
            <text:p>200028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28" calcext:value-type="float">
            <text:p>28</text:p>
          </table:table-cell>
          <table:table-cell office:value-type="float" office:value="846" calcext:value-type="float">
            <text:p>846</text:p>
          </table:table-cell>
          <table:table-cell office:value-type="float" office:value="99" calcext:value-type="float">
            <text:p>99</text:p>
          </table:table-cell>
          <table:table-cell office:value-type="float" office:value="9016" calcext:value-type="float">
            <text:p>90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353" calcext:value-type="float">
            <text:p>2479353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1/10/20</text:p>
          </table:table-cell>
          <table:table-cell office:value-type="float" office:value="60.25" calcext:value-type="float">
            <text:p>60,25</text:p>
          </table:table-cell>
          <table:table-cell table:number-columns-repeated="8"/>
        </table:table-row>
        <table:table-row table:style-name="ro2">
          <table:table-cell office:value-type="float" office:value="5360624" calcext:value-type="float">
            <text:p>5360624</text:p>
          </table:table-cell>
          <table:table-cell office:value-type="float" office:value="20" calcext:value-type="float">
            <text:p>20</text:p>
          </table:table-cell>
          <table:table-cell office:value-type="float" office:value="20006670" calcext:value-type="float">
            <text:p>20006670</text:p>
          </table:table-cell>
          <table:table-cell office:value-type="string" calcext:value-type="string">
            <text:p>PN</text:p>
          </table:table-cell>
          <table:table-cell office:value-type="float" office:value="20005485" calcext:value-type="float">
            <text:p>20005485</text:p>
          </table:table-cell>
          <table:table-cell office:value-type="string" calcext:value-type="string">
            <text:p>PV</text:p>
          </table:table-cell>
          <table:table-cell office:value-type="float" office:value="20002025" calcext:value-type="float">
            <text:p>200020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28" calcext:value-type="float">
            <text:p>28</text:p>
          </table:table-cell>
          <table:table-cell office:value-type="float" office:value="846" calcext:value-type="float">
            <text:p>846</text:p>
          </table:table-cell>
          <table:table-cell office:value-type="float" office:value="99" calcext:value-type="float">
            <text:p>99</text:p>
          </table:table-cell>
          <table:table-cell office:value-type="float" office:value="9016" calcext:value-type="float">
            <text:p>90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356" calcext:value-type="float">
            <text:p>2479356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1/10/20</text:p>
          </table:table-cell>
          <table:table-cell office:value-type="float" office:value="2409.47" calcext:value-type="float">
            <text:p>2.409,47</text:p>
          </table:table-cell>
          <table:table-cell table:number-columns-repeated="8"/>
        </table:table-row>
        <table:table-row table:style-name="ro2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487" calcext:value-type="float">
            <text:p>20006487</text:p>
          </table:table-cell>
          <table:table-cell office:value-type="string" calcext:value-type="string">
            <text:p>PT</text:p>
          </table:table-cell>
          <table:table-cell office:value-type="float" office:value="20005644" calcext:value-type="float">
            <text:p>20005644</text:p>
          </table:table-cell>
          <table:table-cell office:value-type="string" calcext:value-type="string">
            <text:p>PV</text:p>
          </table:table-cell>
          <table:table-cell office:value-type="float" office:value="20002733" calcext:value-type="float">
            <text:p>200027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7808" calcext:value-type="float">
            <text:p>2477808</text:p>
          </table:table-cell>
          <table:table-cell office:value-type="float" office:value="209271" calcext:value-type="float">
            <text:p>209271</text:p>
          </table:table-cell>
          <table:table-cell office:value-type="string" calcext:value-type="string">
            <text:p>08246915983</text:p>
          </table:table-cell>
          <table:table-cell office:value-type="string" calcext:value-type="string">
            <text:p>MAURICIO TELE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1/10/20</text:p>
          </table:table-cell>
          <table:table-cell office:value-type="float" office:value="1350" calcext:value-type="float">
            <text:p>1.350,00</text:p>
          </table:table-cell>
          <table:table-cell table:number-columns-repeated="8"/>
        </table:table-row>
        <table:table-row table:style-name="ro2">
          <table:table-cell office:value-type="float" office:value="5362475" calcext:value-type="float">
            <text:p>5362475</text:p>
          </table:table-cell>
          <table:table-cell office:value-type="float" office:value="20" calcext:value-type="float">
            <text:p>20</text:p>
          </table:table-cell>
          <table:table-cell office:value-type="float" office:value="20006668" calcext:value-type="float">
            <text:p>20006668</text:p>
          </table:table-cell>
          <table:table-cell office:value-type="string" calcext:value-type="string">
            <text:p>PN</text:p>
          </table:table-cell>
          <table:table-cell office:value-type="float" office:value="20005660" calcext:value-type="float">
            <text:p>20005660</text:p>
          </table:table-cell>
          <table:table-cell office:value-type="string" calcext:value-type="string">
            <text:p>PV</text:p>
          </table:table-cell>
          <table:table-cell office:value-type="float" office:value="20003509" calcext:value-type="float">
            <text:p>200035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79347" calcext:value-type="float">
            <text:p>2479347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1/10/20</text:p>
          </table:table-cell>
          <table:table-cell office:value-type="float" office:value="1356" calcext:value-type="float">
            <text:p>1.356,00</text:p>
          </table:table-cell>
          <table:table-cell table:number-columns-repeated="8"/>
        </table:table-row>
        <table:table-row table:style-name="ro2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678" calcext:value-type="float">
            <text:p>20006678</text:p>
          </table:table-cell>
          <table:table-cell office:value-type="string" calcext:value-type="string">
            <text:p>PN</text:p>
          </table:table-cell>
          <table:table-cell office:value-type="float" office:value="20005656" calcext:value-type="float">
            <text:p>20005656</text:p>
          </table:table-cell>
          <table:table-cell office:value-type="string" calcext:value-type="string">
            <text:p>PV</text:p>
          </table:table-cell>
          <table:table-cell office:value-type="float" office:value="20003415" calcext:value-type="float">
            <text:p>200034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2976" calcext:value-type="float">
            <text:p>2492976</text:p>
          </table:table-cell>
          <table:table-cell office:value-type="float" office:value="156144" calcext:value-type="float">
            <text:p>156144</text:p>
          </table:table-cell>
          <table:table-cell office:value-type="string" calcext:value-type="string">
            <text:p>07170501813</text:p>
          </table:table-cell>
          <table:table-cell office:value-type="string" calcext:value-type="string">
            <text:p>ROGERIO PINCELA MATEU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2/10/20</text:p>
          </table:table-cell>
          <table:table-cell office:value-type="float" office:value="1062" calcext:value-type="float">
            <text:p>1.062,00</text:p>
          </table:table-cell>
          <table:table-cell table:number-columns-repeated="8"/>
        </table:table-row>
        <table:table-row table:style-name="ro2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676" calcext:value-type="float">
            <text:p>20006676</text:p>
          </table:table-cell>
          <table:table-cell office:value-type="string" calcext:value-type="string">
            <text:p>PN</text:p>
          </table:table-cell>
          <table:table-cell office:value-type="float" office:value="20005654" calcext:value-type="float">
            <text:p>20005654</text:p>
          </table:table-cell>
          <table:table-cell office:value-type="string" calcext:value-type="string">
            <text:p>PV</text:p>
          </table:table-cell>
          <table:table-cell office:value-type="float" office:value="20003416" calcext:value-type="float">
            <text:p>200034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2971" calcext:value-type="float">
            <text:p>2492971</text:p>
          </table:table-cell>
          <table:table-cell office:value-type="float" office:value="155816" calcext:value-type="float">
            <text:p>155816</text:p>
          </table:table-cell>
          <table:table-cell office:value-type="string" calcext:value-type="string">
            <text:p>18112431850</text:p>
          </table:table-cell>
          <table:table-cell office:value-type="string" calcext:value-type="string">
            <text:p>LUCIANA PAES DE BARROS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2/10/20</text:p>
          </table:table-cell>
          <table:table-cell office:value-type="float" office:value="1062" calcext:value-type="float">
            <text:p>1.062,00</text:p>
          </table:table-cell>
          <table:table-cell table:number-columns-repeated="8"/>
        </table:table-row>
        <table:table-row table:style-name="ro2">
          <table:table-cell office:value-type="float" office:value="5362475" calcext:value-type="float">
            <text:p>5362475</text:p>
          </table:table-cell>
          <table:table-cell office:value-type="float" office:value="20" calcext:value-type="float">
            <text:p>20</text:p>
          </table:table-cell>
          <table:table-cell office:value-type="float" office:value="20006726" calcext:value-type="float">
            <text:p>20006726</text:p>
          </table:table-cell>
          <table:table-cell office:value-type="string" calcext:value-type="string">
            <text:p>PN</text:p>
          </table:table-cell>
          <table:table-cell office:value-type="float" office:value="20005695" calcext:value-type="float">
            <text:p>20005695</text:p>
          </table:table-cell>
          <table:table-cell office:value-type="string" calcext:value-type="string">
            <text:p>PV</text:p>
          </table:table-cell>
          <table:table-cell office:value-type="float" office:value="20003516" calcext:value-type="float">
            <text:p>200035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9621" calcext:value-type="float">
            <text:p>2499621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2/10/20</text:p>
          </table:table-cell>
          <table:table-cell office:value-type="float" office:value="42" calcext:value-type="float">
            <text:p>42,00</text:p>
          </table:table-cell>
          <table:table-cell table:number-columns-repeated="8"/>
        </table:table-row>
        <table:table-row table:style-name="ro2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677" calcext:value-type="float">
            <text:p>20006677</text:p>
          </table:table-cell>
          <table:table-cell office:value-type="string" calcext:value-type="string">
            <text:p>PN</text:p>
          </table:table-cell>
          <table:table-cell office:value-type="float" office:value="20005655" calcext:value-type="float">
            <text:p>20005655</text:p>
          </table:table-cell>
          <table:table-cell office:value-type="string" calcext:value-type="string">
            <text:p>PV</text:p>
          </table:table-cell>
          <table:table-cell office:value-type="float" office:value="20003400" calcext:value-type="float">
            <text:p>200034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2974" calcext:value-type="float">
            <text:p>2492974</text:p>
          </table:table-cell>
          <table:table-cell office:value-type="float" office:value="155935" calcext:value-type="float">
            <text:p>155935</text:p>
          </table:table-cell>
          <table:table-cell office:value-type="string" calcext:value-type="string">
            <text:p>69860572615</text:p>
          </table:table-cell>
          <table:table-cell office:value-type="string" calcext:value-type="string">
            <text:p>MARIA LUISA TUNES BUSCH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1062" calcext:value-type="float">
            <text:p>1.062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532" calcext:value-type="float">
            <text:p>20006532</text:p>
          </table:table-cell>
          <table:table-cell office:value-type="string" calcext:value-type="string">
            <text:p>PT</text:p>
          </table:table-cell>
          <table:table-cell office:value-type="float" office:value="20005653" calcext:value-type="float">
            <text:p>20005653</text:p>
          </table:table-cell>
          <table:table-cell office:value-type="string" calcext:value-type="string">
            <text:p>PV</text:p>
          </table:table-cell>
          <table:table-cell office:value-type="float" office:value="20003335" calcext:value-type="float">
            <text:p>200033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1369" calcext:value-type="float">
            <text:p>2491369</text:p>
          </table:table-cell>
          <table:table-cell office:value-type="float" office:value="575327" calcext:value-type="float">
            <text:p>575327</text:p>
          </table:table-cell>
          <table:table-cell office:value-type="string" calcext:value-type="string">
            <text:p>10383397901</text:p>
          </table:table-cell>
          <table:table-cell office:value-type="string" calcext:value-type="string">
            <text:p>LUCILENE CONCEIC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200" calcext:value-type="float">
            <text:p>200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530" calcext:value-type="float">
            <text:p>20006530</text:p>
          </table:table-cell>
          <table:table-cell office:value-type="string" calcext:value-type="string">
            <text:p>PT</text:p>
          </table:table-cell>
          <table:table-cell office:value-type="float" office:value="20005651" calcext:value-type="float">
            <text:p>20005651</text:p>
          </table:table-cell>
          <table:table-cell office:value-type="string" calcext:value-type="string">
            <text:p>PV</text:p>
          </table:table-cell>
          <table:table-cell office:value-type="float" office:value="20003333" calcext:value-type="float">
            <text:p>200033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1367" calcext:value-type="float">
            <text:p>2491367</text:p>
          </table:table-cell>
          <table:table-cell office:value-type="float" office:value="590448" calcext:value-type="float">
            <text:p>590448</text:p>
          </table:table-cell>
          <table:table-cell office:value-type="string" calcext:value-type="string">
            <text:p>11157728995</text:p>
          </table:table-cell>
          <table:table-cell office:value-type="string" calcext:value-type="string">
            <text:p>CAMILA DE FATIMA FER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200" calcext:value-type="float">
            <text:p>200,00</text:p>
          </table:table-cell>
          <table:table-cell table:number-columns-repeated="8"/>
        </table:table-row>
        <table:table-row table:style-name="ro2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536" calcext:value-type="float">
            <text:p>20006536</text:p>
          </table:table-cell>
          <table:table-cell office:value-type="string" calcext:value-type="string">
            <text:p>PT</text:p>
          </table:table-cell>
          <table:table-cell office:value-type="float" office:value="20005646" calcext:value-type="float">
            <text:p>20005646</text:p>
          </table:table-cell>
          <table:table-cell office:value-type="string" calcext:value-type="string">
            <text:p>PV</text:p>
          </table:table-cell>
          <table:table-cell office:value-type="float" office:value="20002654" calcext:value-type="float">
            <text:p>2000265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89842" calcext:value-type="float">
            <text:p>2489842</text:p>
          </table:table-cell>
          <table:table-cell office:value-type="float" office:value="133905" calcext:value-type="float">
            <text:p>133905</text:p>
          </table:table-cell>
          <table:table-cell office:value-type="string" calcext:value-type="string">
            <text:p>01468972000178</text:p>
          </table:table-cell>
          <table:table-cell office:value-type="string" calcext:value-type="string">
            <text:p>AGROPECUARIA GALPAO DE BOIADEIR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575" calcext:value-type="float">
            <text:p>575,00</text:p>
          </table:table-cell>
          <table:table-cell table:number-columns-repeated="8"/>
        </table:table-row>
        <table:table-row table:style-name="ro2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539" calcext:value-type="float">
            <text:p>20006539</text:p>
          </table:table-cell>
          <table:table-cell office:value-type="string" calcext:value-type="string">
            <text:p>PT</text:p>
          </table:table-cell>
          <table:table-cell office:value-type="float" office:value="20005667" calcext:value-type="float">
            <text:p>20005667</text:p>
          </table:table-cell>
          <table:table-cell office:value-type="string" calcext:value-type="string">
            <text:p>PV</text:p>
          </table:table-cell>
          <table:table-cell office:value-type="float" office:value="20001023" calcext:value-type="float">
            <text:p>200010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89845" calcext:value-type="float">
            <text:p>2489845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4354.47" calcext:value-type="float">
            <text:p>4.354,47</text:p>
          </table:table-cell>
          <table:table-cell table:number-columns-repeated="8"/>
        </table:table-row>
        <table:table-row table:style-name="ro2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529" calcext:value-type="float">
            <text:p>20006529</text:p>
          </table:table-cell>
          <table:table-cell office:value-type="string" calcext:value-type="string">
            <text:p>PT</text:p>
          </table:table-cell>
          <table:table-cell office:value-type="float" office:value="20005647" calcext:value-type="float">
            <text:p>20005647</text:p>
          </table:table-cell>
          <table:table-cell office:value-type="string" calcext:value-type="string">
            <text:p>PV</text:p>
          </table:table-cell>
          <table:table-cell office:value-type="float" office:value="20003398" calcext:value-type="float">
            <text:p>2000339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1366" calcext:value-type="float">
            <text:p>2491366</text:p>
          </table:table-cell>
          <table:table-cell office:value-type="float" office:value="179219" calcext:value-type="float">
            <text:p>179219</text:p>
          </table:table-cell>
          <table:table-cell office:value-type="string" calcext:value-type="string">
            <text:p>00942574000189</text:p>
          </table:table-cell>
          <table:table-cell office:value-type="string" calcext:value-type="string">
            <text:p>BATEL EMBALAGEN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399" calcext:value-type="float">
            <text:p>399,00</text:p>
          </table:table-cell>
          <table:table-cell table:number-columns-repeated="8"/>
        </table:table-row>
        <table:table-row table:style-name="ro2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535" calcext:value-type="float">
            <text:p>20006535</text:p>
          </table:table-cell>
          <table:table-cell office:value-type="string" calcext:value-type="string">
            <text:p>PT</text:p>
          </table:table-cell>
          <table:table-cell office:value-type="float" office:value="20005645" calcext:value-type="float">
            <text:p>20005645</text:p>
          </table:table-cell>
          <table:table-cell office:value-type="string" calcext:value-type="string">
            <text:p>PV</text:p>
          </table:table-cell>
          <table:table-cell office:value-type="float" office:value="20002653" calcext:value-type="float">
            <text:p>200026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89841" calcext:value-type="float">
            <text:p>2489841</text:p>
          </table:table-cell>
          <table:table-cell office:value-type="float" office:value="133905" calcext:value-type="float">
            <text:p>133905</text:p>
          </table:table-cell>
          <table:table-cell office:value-type="string" calcext:value-type="string">
            <text:p>01468972000178</text:p>
          </table:table-cell>
          <table:table-cell office:value-type="string" calcext:value-type="string">
            <text:p>AGROPECUARIA GALPAO DE BOIADEIR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1160" calcext:value-type="float">
            <text:p>1.160,00</text:p>
          </table:table-cell>
          <table:table-cell table:number-columns-repeated="8"/>
        </table:table-row>
        <table:table-row table:style-name="ro2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533" calcext:value-type="float">
            <text:p>20006533</text:p>
          </table:table-cell>
          <table:table-cell office:value-type="string" calcext:value-type="string">
            <text:p>PT</text:p>
          </table:table-cell>
          <table:table-cell office:value-type="float" office:value="20005665" calcext:value-type="float">
            <text:p>20005665</text:p>
          </table:table-cell>
          <table:table-cell office:value-type="string" calcext:value-type="string">
            <text:p>PV</text:p>
          </table:table-cell>
          <table:table-cell office:value-type="float" office:value="20003397" calcext:value-type="float">
            <text:p>2000339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1370" calcext:value-type="float">
            <text:p>2491370</text:p>
          </table:table-cell>
          <table:table-cell office:value-type="float" office:value="118198" calcext:value-type="float">
            <text:p>118198</text:p>
          </table:table-cell>
          <table:table-cell office:value-type="string" calcext:value-type="string">
            <text:p>10474392000184</text:p>
          </table:table-cell>
          <table:table-cell office:value-type="string" calcext:value-type="string">
            <text:p>MARILDA MULLER DA SILVA E CIA LTDA - M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1150" calcext:value-type="float">
            <text:p>1.150,00</text:p>
          </table:table-cell>
          <table:table-cell table:number-columns-repeated="8"/>
        </table:table-row>
        <table:table-row table:style-name="ro2">
          <table:table-cell office:value-type="float" office:value="5360604" calcext:value-type="float">
            <text:p>5360604</text:p>
          </table:table-cell>
          <table:table-cell office:value-type="float" office:value="20" calcext:value-type="float">
            <text:p>20</text:p>
          </table:table-cell>
          <table:table-cell office:value-type="float" office:value="20006675" calcext:value-type="float">
            <text:p>20006675</text:p>
          </table:table-cell>
          <table:table-cell office:value-type="string" calcext:value-type="string">
            <text:p>PN</text:p>
          </table:table-cell>
          <table:table-cell office:value-type="float" office:value="20005632" calcext:value-type="float">
            <text:p>20005632</text:p>
          </table:table-cell>
          <table:table-cell office:value-type="string" calcext:value-type="string">
            <text:p>PV</text:p>
          </table:table-cell>
          <table:table-cell office:value-type="float" office:value="20003160" calcext:value-type="float">
            <text:p>200031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2969" calcext:value-type="float">
            <text:p>2492969</text:p>
          </table:table-cell>
          <table:table-cell office:value-type="float" office:value="117913" calcext:value-type="float">
            <text:p>117913</text:p>
          </table:table-cell>
          <table:table-cell office:value-type="string" calcext:value-type="string">
            <text:p>95375341000158</text:p>
          </table:table-cell>
          <table:table-cell office:value-type="string" calcext:value-type="string">
            <text:p>MARCELINO TRAUCHINSKI BATERIAS-M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1140" calcext:value-type="float">
            <text:p>1.140,00</text:p>
          </table:table-cell>
          <table:table-cell table:number-columns-repeated="8"/>
        </table:table-row>
        <table:table-row table:style-name="ro2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6513" calcext:value-type="float">
            <text:p>20006513</text:p>
          </table:table-cell>
          <table:table-cell office:value-type="string" calcext:value-type="string">
            <text:p>PT</text:p>
          </table:table-cell>
          <table:table-cell office:value-type="float" office:value="20000436" calcext:value-type="float">
            <text:p>20000436</text:p>
          </table:table-cell>
          <table:table-cell office:value-type="string" calcext:value-type="string">
            <text:p>PQ</text:p>
          </table:table-cell>
          <table:table-cell office:value-type="float" office:value="20003199" calcext:value-type="float">
            <text:p>200031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91361" calcext:value-type="float">
            <text:p>2491361</text:p>
          </table:table-cell>
          <table:table-cell office:value-type="float" office:value="177919" calcext:value-type="float">
            <text:p>177919</text:p>
          </table:table-cell>
          <table:table-cell office:value-type="string" calcext:value-type="string">
            <text:p>03595023935</text:p>
          </table:table-cell>
          <table:table-cell office:value-type="string" calcext:value-type="string">
            <text:p>FRANCIELE CLARA PELOS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600" calcext:value-type="float">
            <text:p>600,00</text:p>
          </table:table-cell>
          <table:table-cell table:number-columns-repeated="8"/>
        </table:table-row>
        <table:table-row table:style-name="ro2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6514" calcext:value-type="float">
            <text:p>20006514</text:p>
          </table:table-cell>
          <table:table-cell office:value-type="string" calcext:value-type="string">
            <text:p>PT</text:p>
          </table:table-cell>
          <table:table-cell office:value-type="float" office:value="20000439" calcext:value-type="float">
            <text:p>20000439</text:p>
          </table:table-cell>
          <table:table-cell office:value-type="string" calcext:value-type="string">
            <text:p>PQ</text:p>
          </table:table-cell>
          <table:table-cell office:value-type="float" office:value="20003205" calcext:value-type="float">
            <text:p>200032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91362" calcext:value-type="float">
            <text:p>2491362</text:p>
          </table:table-cell>
          <table:table-cell office:value-type="float" office:value="932409" calcext:value-type="float">
            <text:p>932409</text:p>
          </table:table-cell>
          <table:table-cell office:value-type="string" calcext:value-type="string">
            <text:p>02797259904</text:p>
          </table:table-cell>
          <table:table-cell office:value-type="string" calcext:value-type="string">
            <text:p>GERONIMO WISNIEW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6511" calcext:value-type="float">
            <text:p>20006511</text:p>
          </table:table-cell>
          <table:table-cell office:value-type="string" calcext:value-type="string">
            <text:p>PT</text:p>
          </table:table-cell>
          <table:table-cell office:value-type="float" office:value="20000438" calcext:value-type="float">
            <text:p>20000438</text:p>
          </table:table-cell>
          <table:table-cell office:value-type="string" calcext:value-type="string">
            <text:p>PQ</text:p>
          </table:table-cell>
          <table:table-cell office:value-type="float" office:value="20003202" calcext:value-type="float">
            <text:p>200032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91359" calcext:value-type="float">
            <text:p>2491359</text:p>
          </table:table-cell>
          <table:table-cell office:value-type="float" office:value="721826" calcext:value-type="float">
            <text:p>721826</text:p>
          </table:table-cell>
          <table:table-cell office:value-type="string" calcext:value-type="string">
            <text:p>03226505424</text:p>
          </table:table-cell>
          <table:table-cell office:value-type="string" calcext:value-type="string">
            <text:p>ANTONIO PETERSON NOGUEIRA DO VAL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600" calcext:value-type="float">
            <text:p>600,00</text:p>
          </table:table-cell>
          <table:table-cell table:number-columns-repeated="8"/>
        </table:table-row>
        <table:table-row table:style-name="ro2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6516" calcext:value-type="float">
            <text:p>20006516</text:p>
          </table:table-cell>
          <table:table-cell office:value-type="string" calcext:value-type="string">
            <text:p>PT</text:p>
          </table:table-cell>
          <table:table-cell office:value-type="float" office:value="20000434" calcext:value-type="float">
            <text:p>20000434</text:p>
          </table:table-cell>
          <table:table-cell office:value-type="string" calcext:value-type="string">
            <text:p>PQ</text:p>
          </table:table-cell>
          <table:table-cell office:value-type="float" office:value="20003197" calcext:value-type="float">
            <text:p>2000319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91364" calcext:value-type="float">
            <text:p>2491364</text:p>
          </table:table-cell>
          <table:table-cell office:value-type="float" office:value="185174" calcext:value-type="float">
            <text:p>185174</text:p>
          </table:table-cell>
          <table:table-cell office:value-type="string" calcext:value-type="string">
            <text:p>03268662994</text:p>
          </table:table-cell>
          <table:table-cell office:value-type="string" calcext:value-type="string">
            <text:p>PATRICIA ELISABEL BENTO TIUMA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600" calcext:value-type="float">
            <text:p>600,00</text:p>
          </table:table-cell>
          <table:table-cell table:number-columns-repeated="8"/>
        </table:table-row>
        <table:table-row table:style-name="ro2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6540" calcext:value-type="float">
            <text:p>20006540</text:p>
          </table:table-cell>
          <table:table-cell office:value-type="string" calcext:value-type="string">
            <text:p>PT</text:p>
          </table:table-cell>
          <table:table-cell office:value-type="float" office:value="20000433" calcext:value-type="float">
            <text:p>20000433</text:p>
          </table:table-cell>
          <table:table-cell office:value-type="string" calcext:value-type="string">
            <text:p>PQ</text:p>
          </table:table-cell>
          <table:table-cell office:value-type="float" office:value="20002032" calcext:value-type="float">
            <text:p>200020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89846" calcext:value-type="float">
            <text:p>2489846</text:p>
          </table:table-cell>
          <table:table-cell office:value-type="float" office:value="155576" calcext:value-type="float">
            <text:p>155576</text:p>
          </table:table-cell>
          <table:table-cell office:value-type="string" calcext:value-type="string">
            <text:p>07451948935</text:p>
          </table:table-cell>
          <table:table-cell office:value-type="string" calcext:value-type="string">
            <text:p>GABRIELI BORGE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919.66" calcext:value-type="float">
            <text:p>919,66</text:p>
          </table:table-cell>
          <table:table-cell table:number-columns-repeated="8"/>
        </table:table-row>
        <table:table-row table:style-name="ro2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6515" calcext:value-type="float">
            <text:p>20006515</text:p>
          </table:table-cell>
          <table:table-cell office:value-type="string" calcext:value-type="string">
            <text:p>PT</text:p>
          </table:table-cell>
          <table:table-cell office:value-type="float" office:value="20000435" calcext:value-type="float">
            <text:p>20000435</text:p>
          </table:table-cell>
          <table:table-cell office:value-type="string" calcext:value-type="string">
            <text:p>PQ</text:p>
          </table:table-cell>
          <table:table-cell office:value-type="float" office:value="20003198" calcext:value-type="float">
            <text:p>2000319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91363" calcext:value-type="float">
            <text:p>2491363</text:p>
          </table:table-cell>
          <table:table-cell office:value-type="float" office:value="190736" calcext:value-type="float">
            <text:p>190736</text:p>
          </table:table-cell>
          <table:table-cell office:value-type="string" calcext:value-type="string">
            <text:p>72245220900</text:p>
          </table:table-cell>
          <table:table-cell office:value-type="string" calcext:value-type="string">
            <text:p>MARCELO ELISIO VASIC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6512" calcext:value-type="float">
            <text:p>20006512</text:p>
          </table:table-cell>
          <table:table-cell office:value-type="string" calcext:value-type="string">
            <text:p>PT</text:p>
          </table:table-cell>
          <table:table-cell office:value-type="float" office:value="20000437" calcext:value-type="float">
            <text:p>20000437</text:p>
          </table:table-cell>
          <table:table-cell office:value-type="string" calcext:value-type="string">
            <text:p>PQ</text:p>
          </table:table-cell>
          <table:table-cell office:value-type="float" office:value="20003200" calcext:value-type="float">
            <text:p>20003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91360" calcext:value-type="float">
            <text:p>2491360</text:p>
          </table:table-cell>
          <table:table-cell office:value-type="float" office:value="178285" calcext:value-type="float">
            <text:p>178285</text:p>
          </table:table-cell>
          <table:table-cell office:value-type="string" calcext:value-type="string">
            <text:p>03632367914</text:p>
          </table:table-cell>
          <table:table-cell office:value-type="string" calcext:value-type="string">
            <text:p>DENIELLI KENDRIC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673" calcext:value-type="float">
            <text:p>20006673</text:p>
          </table:table-cell>
          <table:table-cell office:value-type="string" calcext:value-type="string">
            <text:p>PK</text:p>
          </table:table-cell>
          <table:table-cell office:value-type="float" office:value="20005384" calcext:value-type="float">
            <text:p>20005384</text:p>
          </table:table-cell>
          <table:table-cell office:value-type="string" calcext:value-type="string">
            <text:p>PV</text:p>
          </table:table-cell>
          <table:table-cell office:value-type="float" office:value="20001044" calcext:value-type="float">
            <text:p>200010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2281" calcext:value-type="float">
            <text:p>2492281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3216.66" calcext:value-type="float">
            <text:p>3.216,66</text:p>
          </table:table-cell>
          <table:table-cell table:number-columns-repeated="8"/>
        </table:table-row>
        <table:table-row table:style-name="ro2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522" calcext:value-type="float">
            <text:p>20006522</text:p>
          </table:table-cell>
          <table:table-cell office:value-type="string" calcext:value-type="string">
            <text:p>PT</text:p>
          </table:table-cell>
          <table:table-cell office:value-type="float" office:value="20005634" calcext:value-type="float">
            <text:p>20005634</text:p>
          </table:table-cell>
          <table:table-cell office:value-type="string" calcext:value-type="string">
            <text:p>PV</text:p>
          </table:table-cell>
          <table:table-cell office:value-type="float" office:value="20001421" calcext:value-type="float">
            <text:p>200014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1332" calcext:value-type="float">
            <text:p>2491332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16.7" calcext:value-type="float">
            <text:p>16,70</text:p>
          </table:table-cell>
          <table:table-cell table:number-columns-repeated="8"/>
        </table:table-row>
        <table:table-row table:style-name="ro2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518" calcext:value-type="float">
            <text:p>20006518</text:p>
          </table:table-cell>
          <table:table-cell office:value-type="string" calcext:value-type="string">
            <text:p>PT</text:p>
          </table:table-cell>
          <table:table-cell office:value-type="float" office:value="20005637" calcext:value-type="float">
            <text:p>20005637</text:p>
          </table:table-cell>
          <table:table-cell office:value-type="string" calcext:value-type="string">
            <text:p>PV</text:p>
          </table:table-cell>
          <table:table-cell office:value-type="float" office:value="20000246" calcext:value-type="float">
            <text:p>200002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1328" calcext:value-type="float">
            <text:p>2491328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188.77" calcext:value-type="float">
            <text:p>188,77</text:p>
          </table:table-cell>
          <table:table-cell table:number-columns-repeated="8"/>
        </table:table-row>
        <table:table-row table:style-name="ro2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519" calcext:value-type="float">
            <text:p>20006519</text:p>
          </table:table-cell>
          <table:table-cell office:value-type="string" calcext:value-type="string">
            <text:p>PT</text:p>
          </table:table-cell>
          <table:table-cell office:value-type="float" office:value="20005488" calcext:value-type="float">
            <text:p>20005488</text:p>
          </table:table-cell>
          <table:table-cell office:value-type="string" calcext:value-type="string">
            <text:p>PV</text:p>
          </table:table-cell>
          <table:table-cell office:value-type="float" office:value="20001041" calcext:value-type="float">
            <text:p>200010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1329" calcext:value-type="float">
            <text:p>2491329</text:p>
          </table:table-cell>
          <table:table-cell office:value-type="float" office:value="157917" calcext:value-type="float">
            <text:p>157917</text:p>
          </table:table-cell>
          <table:table-cell office:value-type="string" calcext:value-type="string">
            <text:p>76484013000145</text:p>
          </table:table-cell>
          <table:table-cell office:value-type="string" calcext:value-type="string">
            <text:p>SANEPAR . COMPANHIA DE SANEAMENTO DO P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28329.05" calcext:value-type="float">
            <text:p>28.329,05</text:p>
          </table:table-cell>
          <table:table-cell table:number-columns-repeated="8"/>
        </table:table-row>
        <table:table-row table:style-name="ro2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521" calcext:value-type="float">
            <text:p>20006521</text:p>
          </table:table-cell>
          <table:table-cell office:value-type="string" calcext:value-type="string">
            <text:p>PT</text:p>
          </table:table-cell>
          <table:table-cell office:value-type="float" office:value="20005633" calcext:value-type="float">
            <text:p>20005633</text:p>
          </table:table-cell>
          <table:table-cell office:value-type="string" calcext:value-type="string">
            <text:p>PV</text:p>
          </table:table-cell>
          <table:table-cell office:value-type="float" office:value="20001421" calcext:value-type="float">
            <text:p>200014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1331" calcext:value-type="float">
            <text:p>2491331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99.43" calcext:value-type="float">
            <text:p>99,43</text:p>
          </table:table-cell>
          <table:table-cell table:number-columns-repeated="8"/>
        </table:table-row>
        <table:table-row table:style-name="ro2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517" calcext:value-type="float">
            <text:p>20006517</text:p>
          </table:table-cell>
          <table:table-cell office:value-type="string" calcext:value-type="string">
            <text:p>PT</text:p>
          </table:table-cell>
          <table:table-cell office:value-type="float" office:value="20005636" calcext:value-type="float">
            <text:p>20005636</text:p>
          </table:table-cell>
          <table:table-cell office:value-type="string" calcext:value-type="string">
            <text:p>PV</text:p>
          </table:table-cell>
          <table:table-cell office:value-type="float" office:value="20000246" calcext:value-type="float">
            <text:p>200002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1327" calcext:value-type="float">
            <text:p>2491327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199.18" calcext:value-type="float">
            <text:p>199,18</text:p>
          </table:table-cell>
          <table:table-cell table:number-columns-repeated="8"/>
        </table:table-row>
        <table:table-row table:style-name="ro2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672" calcext:value-type="float">
            <text:p>20006672</text:p>
          </table:table-cell>
          <table:table-cell office:value-type="string" calcext:value-type="string">
            <text:p>PK</text:p>
          </table:table-cell>
          <table:table-cell office:value-type="float" office:value="20005385" calcext:value-type="float">
            <text:p>20005385</text:p>
          </table:table-cell>
          <table:table-cell office:value-type="string" calcext:value-type="string">
            <text:p>PV</text:p>
          </table:table-cell>
          <table:table-cell office:value-type="float" office:value="20000030" calcext:value-type="float">
            <text:p>200000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2280" calcext:value-type="float">
            <text:p>2492280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28.99" calcext:value-type="float">
            <text:p>28,99</text:p>
          </table:table-cell>
          <table:table-cell table:number-columns-repeated="8"/>
        </table:table-row>
        <table:table-row table:style-name="ro2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520" calcext:value-type="float">
            <text:p>20006520</text:p>
          </table:table-cell>
          <table:table-cell office:value-type="string" calcext:value-type="string">
            <text:p>PT</text:p>
          </table:table-cell>
          <table:table-cell office:value-type="float" office:value="20005635" calcext:value-type="float">
            <text:p>20005635</text:p>
          </table:table-cell>
          <table:table-cell office:value-type="string" calcext:value-type="string">
            <text:p>PV</text:p>
          </table:table-cell>
          <table:table-cell office:value-type="float" office:value="20001421" calcext:value-type="float">
            <text:p>200014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1330" calcext:value-type="float">
            <text:p>2491330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55.4" calcext:value-type="float">
            <text:p>55,40</text:p>
          </table:table-cell>
          <table:table-cell table:number-columns-repeated="8"/>
        </table:table-row>
        <table:table-row table:style-name="ro2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526" calcext:value-type="float">
            <text:p>20006526</text:p>
          </table:table-cell>
          <table:table-cell office:value-type="string" calcext:value-type="string">
            <text:p>PT</text:p>
          </table:table-cell>
          <table:table-cell office:value-type="float" office:value="20005663" calcext:value-type="float">
            <text:p>20005663</text:p>
          </table:table-cell>
          <table:table-cell office:value-type="string" calcext:value-type="string">
            <text:p>PV</text:p>
          </table:table-cell>
          <table:table-cell office:value-type="float" office:value="20003485" calcext:value-type="float">
            <text:p>200034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1334" calcext:value-type="float">
            <text:p>2491334</text:p>
          </table:table-cell>
          <table:table-cell office:value-type="float" office:value="183854" calcext:value-type="float">
            <text:p>183854</text:p>
          </table:table-cell>
          <table:table-cell office:value-type="string" calcext:value-type="string">
            <text:p>77781078000115</text:p>
          </table:table-cell>
          <table:table-cell office:value-type="string" calcext:value-type="string">
            <text:p>1O TABELIONATO DE PROTESTO DE TITULOS 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289" calcext:value-type="float">
            <text:p>289,00</text:p>
          </table:table-cell>
          <table:table-cell table:number-columns-repeated="8"/>
        </table:table-row>
        <table:table-row table:style-name="ro2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527" calcext:value-type="float">
            <text:p>20006527</text:p>
          </table:table-cell>
          <table:table-cell office:value-type="string" calcext:value-type="string">
            <text:p>PT</text:p>
          </table:table-cell>
          <table:table-cell office:value-type="float" office:value="20005664" calcext:value-type="float">
            <text:p>20005664</text:p>
          </table:table-cell>
          <table:table-cell office:value-type="string" calcext:value-type="string">
            <text:p>PV</text:p>
          </table:table-cell>
          <table:table-cell office:value-type="float" office:value="20003486" calcext:value-type="float">
            <text:p>200034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1335" calcext:value-type="float">
            <text:p>2491335</text:p>
          </table:table-cell>
          <table:table-cell office:value-type="float" office:value="945735" calcext:value-type="float">
            <text:p>945735</text:p>
          </table:table-cell>
          <table:table-cell office:value-type="string" calcext:value-type="string">
            <text:p>28644313000100</text:p>
          </table:table-cell>
          <table:table-cell office:value-type="string" calcext:value-type="string">
            <text:p>SEGUNDO TABELIONATO DE PROTESTOS DE GU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960" calcext:value-type="float">
            <text:p>960,00</text:p>
          </table:table-cell>
          <table:table-cell table:number-columns-repeated="8"/>
        </table:table-row>
        <table:table-row table:style-name="ro2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671" calcext:value-type="float">
            <text:p>20006671</text:p>
          </table:table-cell>
          <table:table-cell office:value-type="string" calcext:value-type="string">
            <text:p>PK</text:p>
          </table:table-cell>
          <table:table-cell office:value-type="float" office:value="20005383" calcext:value-type="float">
            <text:p>20005383</text:p>
          </table:table-cell>
          <table:table-cell office:value-type="string" calcext:value-type="string">
            <text:p>PV</text:p>
          </table:table-cell>
          <table:table-cell office:value-type="float" office:value="20000395" calcext:value-type="float">
            <text:p>2000039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2279" calcext:value-type="float">
            <text:p>2492279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8814.23" calcext:value-type="float">
            <text:p>8.814,23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538" calcext:value-type="float">
            <text:p>20006538</text:p>
          </table:table-cell>
          <table:table-cell office:value-type="string" calcext:value-type="string">
            <text:p>PT</text:p>
          </table:table-cell>
          <table:table-cell office:value-type="float" office:value="20005666" calcext:value-type="float">
            <text:p>20005666</text:p>
          </table:table-cell>
          <table:table-cell office:value-type="string" calcext:value-type="string">
            <text:p>PV</text:p>
          </table:table-cell>
          <table:table-cell office:value-type="float" office:value="20002646" calcext:value-type="float">
            <text:p>200026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89844" calcext:value-type="float">
            <text:p>2489844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1141.25" calcext:value-type="float">
            <text:p>1.141,25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528" calcext:value-type="float">
            <text:p>20006528</text:p>
          </table:table-cell>
          <table:table-cell office:value-type="string" calcext:value-type="string">
            <text:p>PT</text:p>
          </table:table-cell>
          <table:table-cell office:value-type="float" office:value="20005649" calcext:value-type="float">
            <text:p>20005649</text:p>
          </table:table-cell>
          <table:table-cell office:value-type="string" calcext:value-type="string">
            <text:p>PV</text:p>
          </table:table-cell>
          <table:table-cell office:value-type="float" office:value="20003501" calcext:value-type="float">
            <text:p>200035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1365" calcext:value-type="float">
            <text:p>2491365</text:p>
          </table:table-cell>
          <table:table-cell office:value-type="float" office:value="188591" calcext:value-type="float">
            <text:p>188591</text:p>
          </table:table-cell>
          <table:table-cell office:value-type="string" calcext:value-type="string">
            <text:p>07726488913</text:p>
          </table:table-cell>
          <table:table-cell office:value-type="string" calcext:value-type="string">
            <text:p>ANNE CAROLINE GADON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100" calcext:value-type="float">
            <text:p>10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537" calcext:value-type="float">
            <text:p>20006537</text:p>
          </table:table-cell>
          <table:table-cell office:value-type="string" calcext:value-type="string">
            <text:p>PT</text:p>
          </table:table-cell>
          <table:table-cell office:value-type="float" office:value="20005650" calcext:value-type="float">
            <text:p>20005650</text:p>
          </table:table-cell>
          <table:table-cell office:value-type="string" calcext:value-type="string">
            <text:p>PV</text:p>
          </table:table-cell>
          <table:table-cell office:value-type="float" office:value="20003502" calcext:value-type="float">
            <text:p>200035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89843" calcext:value-type="float">
            <text:p>2489843</text:p>
          </table:table-cell>
          <table:table-cell office:value-type="float" office:value="190689" calcext:value-type="float">
            <text:p>190689</text:p>
          </table:table-cell>
          <table:table-cell office:value-type="string" calcext:value-type="string">
            <text:p>09361597906</text:p>
          </table:table-cell>
          <table:table-cell office:value-type="string" calcext:value-type="string">
            <text:p>BRUNA CAROLINE LOPES FER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100" calcext:value-type="float">
            <text:p>10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531" calcext:value-type="float">
            <text:p>20006531</text:p>
          </table:table-cell>
          <table:table-cell office:value-type="string" calcext:value-type="string">
            <text:p>PT</text:p>
          </table:table-cell>
          <table:table-cell office:value-type="float" office:value="20005648" calcext:value-type="float">
            <text:p>20005648</text:p>
          </table:table-cell>
          <table:table-cell office:value-type="string" calcext:value-type="string">
            <text:p>PV</text:p>
          </table:table-cell>
          <table:table-cell office:value-type="float" office:value="20003500" calcext:value-type="float">
            <text:p>200035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1368" calcext:value-type="float">
            <text:p>2491368</text:p>
          </table:table-cell>
          <table:table-cell office:value-type="float" office:value="945514" calcext:value-type="float">
            <text:p>945514</text:p>
          </table:table-cell>
          <table:table-cell office:value-type="string" calcext:value-type="string">
            <text:p>01527761924</text:p>
          </table:table-cell>
          <table:table-cell office:value-type="string" calcext:value-type="string">
            <text:p>EVA CRISTINA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3/10/20</text:p>
          </table:table-cell>
          <table:table-cell office:value-type="float" office:value="100" calcext:value-type="float">
            <text:p>100,00</text:p>
          </table:table-cell>
          <table:table-cell table:number-columns-repeated="8"/>
        </table:table-row>
        <table:table-row table:style-name="ro2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6523" calcext:value-type="float">
            <text:p>20006523</text:p>
          </table:table-cell>
          <table:table-cell office:value-type="string" calcext:value-type="string">
            <text:p>PT</text:p>
          </table:table-cell>
          <table:table-cell office:value-type="float" office:value="20005638" calcext:value-type="float">
            <text:p>20005638</text:p>
          </table:table-cell>
          <table:table-cell office:value-type="string" calcext:value-type="string">
            <text:p>PV</text:p>
          </table:table-cell>
          <table:table-cell office:value-type="float" office:value="19007516" calcext:value-type="float">
            <text:p>190075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4124" calcext:value-type="float">
            <text:p>41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0076" calcext:value-type="float">
            <text:p>2490076</text:p>
          </table:table-cell>
          <table:table-cell office:value-type="float" office:value="126590" calcext:value-type="float">
            <text:p>126590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00000 <text:s/></text:p>
          </table:table-cell>
          <table:table-cell office:value-type="string" calcext:value-type="string">
            <text:p>23/10/20</text:p>
          </table:table-cell>
          <table:table-cell office:value-type="float" office:value="612.01" calcext:value-type="float">
            <text:p>612,01</text:p>
          </table:table-cell>
          <table:table-cell table:number-columns-repeated="8"/>
        </table:table-row>
        <table:table-row table:style-name="ro2">
          <table:table-cell office:value-type="float" office:value="5361552" calcext:value-type="float">
            <text:p>5361552</text:p>
          </table:table-cell>
          <table:table-cell office:value-type="float" office:value="20" calcext:value-type="float">
            <text:p>20</text:p>
          </table:table-cell>
          <table:table-cell office:value-type="float" office:value="20006546" calcext:value-type="float">
            <text:p>20006546</text:p>
          </table:table-cell>
          <table:table-cell office:value-type="string" calcext:value-type="string">
            <text:p>PT</text:p>
          </table:table-cell>
          <table:table-cell office:value-type="float" office:value="20000431" calcext:value-type="float">
            <text:p>20000431</text:p>
          </table:table-cell>
          <table:table-cell office:value-type="string" calcext:value-type="string">
            <text:p>PQ</text:p>
          </table:table-cell>
          <table:table-cell office:value-type="float" office:value="20003143" calcext:value-type="float">
            <text:p>200031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93507" calcext:value-type="float">
            <text:p>2493507</text:p>
          </table:table-cell>
          <table:table-cell office:value-type="float" office:value="105340" calcext:value-type="float">
            <text:p>105340</text:p>
          </table:table-cell>
          <table:table-cell office:value-type="string" calcext:value-type="string">
            <text:p>00367711000107</text:p>
          </table:table-cell>
          <table:table-cell office:value-type="string" calcext:value-type="string">
            <text:p>BIOENG PROJETOS- CONSTRUCOES E TECNOLOG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6/10/20</text:p>
          </table:table-cell>
          <table:table-cell office:value-type="float" office:value="8000" calcext:value-type="float">
            <text:p>8.000,00</text:p>
          </table:table-cell>
          <table:table-cell table:number-columns-repeated="8"/>
        </table:table-row>
        <table:table-row table:style-name="ro2">
          <table:table-cell office:value-type="float" office:value="5361552" calcext:value-type="float">
            <text:p>5361552</text:p>
          </table:table-cell>
          <table:table-cell office:value-type="float" office:value="20" calcext:value-type="float">
            <text:p>20</text:p>
          </table:table-cell>
          <table:table-cell office:value-type="float" office:value="20006547" calcext:value-type="float">
            <text:p>20006547</text:p>
          </table:table-cell>
          <table:table-cell office:value-type="string" calcext:value-type="string">
            <text:p>PT</text:p>
          </table:table-cell>
          <table:table-cell office:value-type="float" office:value="20000430" calcext:value-type="float">
            <text:p>20000430</text:p>
          </table:table-cell>
          <table:table-cell office:value-type="string" calcext:value-type="string">
            <text:p>PQ</text:p>
          </table:table-cell>
          <table:table-cell office:value-type="float" office:value="20003143" calcext:value-type="float">
            <text:p>200031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493508" calcext:value-type="float">
            <text:p>2493508</text:p>
          </table:table-cell>
          <table:table-cell office:value-type="float" office:value="105340" calcext:value-type="float">
            <text:p>105340</text:p>
          </table:table-cell>
          <table:table-cell office:value-type="string" calcext:value-type="string">
            <text:p>00367711000107</text:p>
          </table:table-cell>
          <table:table-cell office:value-type="string" calcext:value-type="string">
            <text:p>BIOENG PROJETOS- CONSTRUCOES E TECNOLOG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6/10/20</text:p>
          </table:table-cell>
          <table:table-cell office:value-type="float" office:value="8000" calcext:value-type="float">
            <text:p>8.000,00</text:p>
          </table:table-cell>
          <table:table-cell table:number-columns-repeated="8"/>
        </table:table-row>
        <table:table-row table:style-name="ro2">
          <table:table-cell office:value-type="float" office:value="5362471" calcext:value-type="float">
            <text:p>5362471</text:p>
          </table:table-cell>
          <table:table-cell office:value-type="float" office:value="20" calcext:value-type="float">
            <text:p>20</text:p>
          </table:table-cell>
          <table:table-cell office:value-type="float" office:value="20006725" calcext:value-type="float">
            <text:p>20006725</text:p>
          </table:table-cell>
          <table:table-cell office:value-type="string" calcext:value-type="string">
            <text:p>PN</text:p>
          </table:table-cell>
          <table:table-cell office:value-type="float" office:value="20005725" calcext:value-type="float">
            <text:p>20005725</text:p>
          </table:table-cell>
          <table:table-cell office:value-type="string" calcext:value-type="string">
            <text:p>PV</text:p>
          </table:table-cell>
          <table:table-cell office:value-type="float" office:value="20003546" calcext:value-type="float">
            <text:p>200035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6615" calcext:value-type="float">
            <text:p>2496615</text:p>
          </table:table-cell>
          <table:table-cell office:value-type="float" office:value="148757" calcext:value-type="float">
            <text:p>148757</text:p>
          </table:table-cell>
          <table:table-cell office:value-type="string" calcext:value-type="string">
            <text:p>02794671928</text:p>
          </table:table-cell>
          <table:table-cell office:value-type="string" calcext:value-type="string">
            <text:p>RONALDO FERREIRA MAGANHO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6/10/20</text:p>
          </table:table-cell>
          <table:table-cell office:value-type="float" office:value="690" calcext:value-type="float">
            <text:p>690,00</text:p>
          </table:table-cell>
          <table:table-cell table:number-columns-repeated="8"/>
        </table:table-row>
        <table:table-row table:style-name="ro2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724" calcext:value-type="float">
            <text:p>20006724</text:p>
          </table:table-cell>
          <table:table-cell office:value-type="string" calcext:value-type="string">
            <text:p>PN</text:p>
          </table:table-cell>
          <table:table-cell office:value-type="float" office:value="20005752" calcext:value-type="float">
            <text:p>20005752</text:p>
          </table:table-cell>
          <table:table-cell office:value-type="string" calcext:value-type="string">
            <text:p>PV</text:p>
          </table:table-cell>
          <table:table-cell office:value-type="float" office:value="20003548" calcext:value-type="float">
            <text:p>200035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6614" calcext:value-type="float">
            <text:p>2496614</text:p>
          </table:table-cell>
          <table:table-cell office:value-type="float" office:value="155863" calcext:value-type="float">
            <text:p>155863</text:p>
          </table:table-cell>
          <table:table-cell office:value-type="string" calcext:value-type="string">
            <text:p>85307149972</text:p>
          </table:table-cell>
          <table:table-cell office:value-type="string" calcext:value-type="string">
            <text:p>MARCEL LUCIANO KLOZOV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7/10/20</text:p>
          </table:table-cell>
          <table:table-cell office:value-type="float" office:value="265.5" calcext:value-type="float">
            <text:p>265,50</text:p>
          </table:table-cell>
          <table:table-cell table:number-columns-repeated="8"/>
        </table:table-row>
        <table:table-row table:style-name="ro2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723" calcext:value-type="float">
            <text:p>20006723</text:p>
          </table:table-cell>
          <table:table-cell office:value-type="string" calcext:value-type="string">
            <text:p>PN</text:p>
          </table:table-cell>
          <table:table-cell office:value-type="float" office:value="20005751" calcext:value-type="float">
            <text:p>20005751</text:p>
          </table:table-cell>
          <table:table-cell office:value-type="string" calcext:value-type="string">
            <text:p>PV</text:p>
          </table:table-cell>
          <table:table-cell office:value-type="float" office:value="20003547" calcext:value-type="float">
            <text:p>200035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6613" calcext:value-type="float">
            <text:p>2496613</text:p>
          </table:table-cell>
          <table:table-cell office:value-type="float" office:value="155254" calcext:value-type="float">
            <text:p>155254</text:p>
          </table:table-cell>
          <table:table-cell office:value-type="string" calcext:value-type="string">
            <text:p>86036742991</text:p>
          </table:table-cell>
          <table:table-cell office:value-type="string" calcext:value-type="string">
            <text:p>ARILDO FER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7/10/20</text:p>
          </table:table-cell>
          <table:table-cell office:value-type="float" office:value="265.5" calcext:value-type="float">
            <text:p>265,50</text:p>
          </table:table-cell>
          <table:table-cell table:number-columns-repeated="8"/>
        </table:table-row>
        <table:table-row table:style-name="ro2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727" calcext:value-type="float">
            <text:p>20006727</text:p>
          </table:table-cell>
          <table:table-cell office:value-type="string" calcext:value-type="string">
            <text:p>PN</text:p>
          </table:table-cell>
          <table:table-cell office:value-type="float" office:value="20005793" calcext:value-type="float">
            <text:p>20005793</text:p>
          </table:table-cell>
          <table:table-cell office:value-type="string" calcext:value-type="string">
            <text:p>PV</text:p>
          </table:table-cell>
          <table:table-cell office:value-type="float" office:value="20003549" calcext:value-type="float">
            <text:p>2000354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9626" calcext:value-type="float">
            <text:p>2499626</text:p>
          </table:table-cell>
          <table:table-cell office:value-type="float" office:value="136389" calcext:value-type="float">
            <text:p>136389</text:p>
          </table:table-cell>
          <table:table-cell office:value-type="string" calcext:value-type="string">
            <text:p>89569164034</text:p>
          </table:table-cell>
          <table:table-cell office:value-type="string" calcext:value-type="string">
            <text:p>CARLOS RICARDO MANECK MALFATT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902.7" calcext:value-type="float">
            <text:p>902,7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745" calcext:value-type="float">
            <text:p>20006745</text:p>
          </table:table-cell>
          <table:table-cell office:value-type="string" calcext:value-type="string">
            <text:p>PN</text:p>
          </table:table-cell>
          <table:table-cell office:value-type="float" office:value="20005744" calcext:value-type="float">
            <text:p>20005744</text:p>
          </table:table-cell>
          <table:table-cell office:value-type="string" calcext:value-type="string">
            <text:p>PV</text:p>
          </table:table-cell>
          <table:table-cell office:value-type="float" office:value="20003051" calcext:value-type="float">
            <text:p>2000305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0444" calcext:value-type="float">
            <text:p>2500444</text:p>
          </table:table-cell>
          <table:table-cell office:value-type="float" office:value="659157" calcext:value-type="float">
            <text:p>659157</text:p>
          </table:table-cell>
          <table:table-cell office:value-type="string" calcext:value-type="string">
            <text:p>05248363969</text:p>
          </table:table-cell>
          <table:table-cell office:value-type="string" calcext:value-type="string">
            <text:p>ETIENE RABEL CORS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744" calcext:value-type="float">
            <text:p>20006744</text:p>
          </table:table-cell>
          <table:table-cell office:value-type="string" calcext:value-type="string">
            <text:p>PN</text:p>
          </table:table-cell>
          <table:table-cell office:value-type="float" office:value="20005745" calcext:value-type="float">
            <text:p>20005745</text:p>
          </table:table-cell>
          <table:table-cell office:value-type="string" calcext:value-type="string">
            <text:p>PV</text:p>
          </table:table-cell>
          <table:table-cell office:value-type="float" office:value="20001423" calcext:value-type="float">
            <text:p>200014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0442" calcext:value-type="float">
            <text:p>2500442</text:p>
          </table:table-cell>
          <table:table-cell office:value-type="float" office:value="792143" calcext:value-type="float">
            <text:p>792143</text:p>
          </table:table-cell>
          <table:table-cell office:value-type="string" calcext:value-type="string">
            <text:p>08578180909</text:p>
          </table:table-cell>
          <table:table-cell office:value-type="string" calcext:value-type="string">
            <text:p>VANESSA APARECIDA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743" calcext:value-type="float">
            <text:p>20006743</text:p>
          </table:table-cell>
          <table:table-cell office:value-type="string" calcext:value-type="string">
            <text:p>PN</text:p>
          </table:table-cell>
          <table:table-cell office:value-type="float" office:value="20005712" calcext:value-type="float">
            <text:p>20005712</text:p>
          </table:table-cell>
          <table:table-cell office:value-type="string" calcext:value-type="string">
            <text:p>PV</text:p>
          </table:table-cell>
          <table:table-cell office:value-type="float" office:value="20002072" calcext:value-type="float">
            <text:p>2000207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0418" calcext:value-type="float">
            <text:p>2500418</text:p>
          </table:table-cell>
          <table:table-cell office:value-type="float" office:value="583926" calcext:value-type="float">
            <text:p>583926</text:p>
          </table:table-cell>
          <table:table-cell office:value-type="string" calcext:value-type="string">
            <text:p>10294800956</text:p>
          </table:table-cell>
          <table:table-cell office:value-type="string" calcext:value-type="string">
            <text:p>ANA PAULA VANTROB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740" calcext:value-type="float">
            <text:p>20006740</text:p>
          </table:table-cell>
          <table:table-cell office:value-type="string" calcext:value-type="string">
            <text:p>PN</text:p>
          </table:table-cell>
          <table:table-cell office:value-type="float" office:value="20005722" calcext:value-type="float">
            <text:p>20005722</text:p>
          </table:table-cell>
          <table:table-cell office:value-type="string" calcext:value-type="string">
            <text:p>PV</text:p>
          </table:table-cell>
          <table:table-cell office:value-type="float" office:value="20003229" calcext:value-type="float">
            <text:p>200032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0363" calcext:value-type="float">
            <text:p>2500363</text:p>
          </table:table-cell>
          <table:table-cell office:value-type="float" office:value="603625" calcext:value-type="float">
            <text:p>603625</text:p>
          </table:table-cell>
          <table:table-cell office:value-type="string" calcext:value-type="string">
            <text:p>07619079637</text:p>
          </table:table-cell>
          <table:table-cell office:value-type="string" calcext:value-type="string">
            <text:p>RAUL DE ABREU NE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4100" calcext:value-type="float">
            <text:p>4.1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739" calcext:value-type="float">
            <text:p>20006739</text:p>
          </table:table-cell>
          <table:table-cell office:value-type="string" calcext:value-type="string">
            <text:p>PN</text:p>
          </table:table-cell>
          <table:table-cell office:value-type="float" office:value="20005721" calcext:value-type="float">
            <text:p>20005721</text:p>
          </table:table-cell>
          <table:table-cell office:value-type="string" calcext:value-type="string">
            <text:p>PV</text:p>
          </table:table-cell>
          <table:table-cell office:value-type="float" office:value="20003230" calcext:value-type="float">
            <text:p>200032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0362" calcext:value-type="float">
            <text:p>2500362</text:p>
          </table:table-cell>
          <table:table-cell office:value-type="float" office:value="178268" calcext:value-type="float">
            <text:p>178268</text:p>
          </table:table-cell>
          <table:table-cell office:value-type="string" calcext:value-type="string">
            <text:p>06087718990</text:p>
          </table:table-cell>
          <table:table-cell office:value-type="string" calcext:value-type="string">
            <text:p>CHRISTIANE SCHINEIDER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4100" calcext:value-type="float">
            <text:p>4.1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731" calcext:value-type="float">
            <text:p>20006731</text:p>
          </table:table-cell>
          <table:table-cell office:value-type="string" calcext:value-type="string">
            <text:p>PN</text:p>
          </table:table-cell>
          <table:table-cell office:value-type="float" office:value="20005085" calcext:value-type="float">
            <text:p>20005085</text:p>
          </table:table-cell>
          <table:table-cell office:value-type="string" calcext:value-type="string">
            <text:p>PV</text:p>
          </table:table-cell>
          <table:table-cell office:value-type="float" office:value="20003070" calcext:value-type="float">
            <text:p>200030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9954" calcext:value-type="float">
            <text:p>2499954</text:p>
          </table:table-cell>
          <table:table-cell office:value-type="float" office:value="696412" calcext:value-type="float">
            <text:p>696412</text:p>
          </table:table-cell>
          <table:table-cell office:value-type="string" calcext:value-type="string">
            <text:p>11046676903</text:p>
          </table:table-cell>
          <table:table-cell office:value-type="string" calcext:value-type="string">
            <text:p>LUANA PROTC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733" calcext:value-type="float">
            <text:p>20006733</text:p>
          </table:table-cell>
          <table:table-cell office:value-type="string" calcext:value-type="string">
            <text:p>PN</text:p>
          </table:table-cell>
          <table:table-cell office:value-type="float" office:value="20003167" calcext:value-type="float">
            <text:p>20003167</text:p>
          </table:table-cell>
          <table:table-cell office:value-type="string" calcext:value-type="string">
            <text:p>PV</text:p>
          </table:table-cell>
          <table:table-cell office:value-type="float" office:value="20001652" calcext:value-type="float">
            <text:p>200016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0114" calcext:value-type="float">
            <text:p>2500114</text:p>
          </table:table-cell>
          <table:table-cell office:value-type="float" office:value="713776" calcext:value-type="float">
            <text:p>713776</text:p>
          </table:table-cell>
          <table:table-cell office:value-type="string" calcext:value-type="string">
            <text:p>08753885902</text:p>
          </table:table-cell>
          <table:table-cell office:value-type="string" calcext:value-type="string">
            <text:p>JOAO PAULO LEMO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732" calcext:value-type="float">
            <text:p>20006732</text:p>
          </table:table-cell>
          <table:table-cell office:value-type="string" calcext:value-type="string">
            <text:p>PN</text:p>
          </table:table-cell>
          <table:table-cell office:value-type="float" office:value="20003620" calcext:value-type="float">
            <text:p>20003620</text:p>
          </table:table-cell>
          <table:table-cell office:value-type="string" calcext:value-type="string">
            <text:p>PV</text:p>
          </table:table-cell>
          <table:table-cell office:value-type="float" office:value="20001623" calcext:value-type="float">
            <text:p>200016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9955" calcext:value-type="float">
            <text:p>2499955</text:p>
          </table:table-cell>
          <table:table-cell office:value-type="float" office:value="706869" calcext:value-type="float">
            <text:p>706869</text:p>
          </table:table-cell>
          <table:table-cell office:value-type="string" calcext:value-type="string">
            <text:p>11791601936</text:p>
          </table:table-cell>
          <table:table-cell office:value-type="string" calcext:value-type="string">
            <text:p>ANGELICA LOR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6735" calcext:value-type="float">
            <text:p>20006735</text:p>
          </table:table-cell>
          <table:table-cell office:value-type="string" calcext:value-type="string">
            <text:p>PN</text:p>
          </table:table-cell>
          <table:table-cell office:value-type="float" office:value="20005708" calcext:value-type="float">
            <text:p>20005708</text:p>
          </table:table-cell>
          <table:table-cell office:value-type="string" calcext:value-type="string">
            <text:p>PV</text:p>
          </table:table-cell>
          <table:table-cell office:value-type="float" office:value="20003224" calcext:value-type="float">
            <text:p>200032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0357" calcext:value-type="float">
            <text:p>2500357</text:p>
          </table:table-cell>
          <table:table-cell office:value-type="float" office:value="155269" calcext:value-type="float">
            <text:p>155269</text:p>
          </table:table-cell>
          <table:table-cell office:value-type="string" calcext:value-type="string">
            <text:p>01483923932</text:p>
          </table:table-cell>
          <table:table-cell office:value-type="string" calcext:value-type="string">
            <text:p>CARLA LUCIANE BLUM VESTE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1000" calcext:value-type="float">
            <text:p>1.000,00</text:p>
          </table:table-cell>
          <table:table-cell table:number-columns-repeated="8"/>
        </table:table-row>
        <table:table-row table:style-name="ro2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6736" calcext:value-type="float">
            <text:p>20006736</text:p>
          </table:table-cell>
          <table:table-cell office:value-type="string" calcext:value-type="string">
            <text:p>PN</text:p>
          </table:table-cell>
          <table:table-cell office:value-type="float" office:value="20005709" calcext:value-type="float">
            <text:p>20005709</text:p>
          </table:table-cell>
          <table:table-cell office:value-type="string" calcext:value-type="string">
            <text:p>PV</text:p>
          </table:table-cell>
          <table:table-cell office:value-type="float" office:value="20003231" calcext:value-type="float">
            <text:p>200032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0359" calcext:value-type="float">
            <text:p>2500359</text:p>
          </table:table-cell>
          <table:table-cell office:value-type="float" office:value="155907" calcext:value-type="float">
            <text:p>155907</text:p>
          </table:table-cell>
          <table:table-cell office:value-type="string" calcext:value-type="string">
            <text:p>69798630963</text:p>
          </table:table-cell>
          <table:table-cell office:value-type="string" calcext:value-type="string">
            <text:p>MARCOS ROBERTO KUH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1000" calcext:value-type="float">
            <text:p>1.000,00</text:p>
          </table:table-cell>
          <table:table-cell table:number-columns-repeated="8"/>
        </table:table-row>
        <table:table-row table:style-name="ro2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6738" calcext:value-type="float">
            <text:p>20006738</text:p>
          </table:table-cell>
          <table:table-cell office:value-type="string" calcext:value-type="string">
            <text:p>PN</text:p>
          </table:table-cell>
          <table:table-cell office:value-type="float" office:value="20005711" calcext:value-type="float">
            <text:p>20005711</text:p>
          </table:table-cell>
          <table:table-cell office:value-type="string" calcext:value-type="string">
            <text:p>PV</text:p>
          </table:table-cell>
          <table:table-cell office:value-type="float" office:value="20002076" calcext:value-type="float">
            <text:p>200020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0361" calcext:value-type="float">
            <text:p>2500361</text:p>
          </table:table-cell>
          <table:table-cell office:value-type="float" office:value="149090" calcext:value-type="float">
            <text:p>149090</text:p>
          </table:table-cell>
          <table:table-cell office:value-type="string" calcext:value-type="string">
            <text:p>84129662953</text:p>
          </table:table-cell>
          <table:table-cell office:value-type="string" calcext:value-type="string">
            <text:p>SANDRO RAUTENBERG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1000" calcext:value-type="float">
            <text:p>1.000,00</text:p>
          </table:table-cell>
          <table:table-cell table:number-columns-repeated="8"/>
        </table:table-row>
        <table:table-row table:style-name="ro2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6734" calcext:value-type="float">
            <text:p>20006734</text:p>
          </table:table-cell>
          <table:table-cell office:value-type="string" calcext:value-type="string">
            <text:p>PN</text:p>
          </table:table-cell>
          <table:table-cell office:value-type="float" office:value="20005707" calcext:value-type="float">
            <text:p>20005707</text:p>
          </table:table-cell>
          <table:table-cell office:value-type="string" calcext:value-type="string">
            <text:p>PV</text:p>
          </table:table-cell>
          <table:table-cell office:value-type="float" office:value="20003226" calcext:value-type="float">
            <text:p>200032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0356" calcext:value-type="float">
            <text:p>2500356</text:p>
          </table:table-cell>
          <table:table-cell office:value-type="float" office:value="156206" calcext:value-type="float">
            <text:p>156206</text:p>
          </table:table-cell>
          <table:table-cell office:value-type="string" calcext:value-type="string">
            <text:p>09101796895</text:p>
          </table:table-cell>
          <table:table-cell office:value-type="string" calcext:value-type="string">
            <text:p>SILVIO ROBERTO STEFA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1000" calcext:value-type="float">
            <text:p>1.000,00</text:p>
          </table:table-cell>
          <table:table-cell table:number-columns-repeated="8"/>
        </table:table-row>
        <table:table-row table:style-name="ro2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6730" calcext:value-type="float">
            <text:p>20006730</text:p>
          </table:table-cell>
          <table:table-cell office:value-type="string" calcext:value-type="string">
            <text:p>PN</text:p>
          </table:table-cell>
          <table:table-cell office:value-type="float" office:value="20005706" calcext:value-type="float">
            <text:p>20005706</text:p>
          </table:table-cell>
          <table:table-cell office:value-type="string" calcext:value-type="string">
            <text:p>PV</text:p>
          </table:table-cell>
          <table:table-cell office:value-type="float" office:value="20003227" calcext:value-type="float">
            <text:p>200032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9953" calcext:value-type="float">
            <text:p>2499953</text:p>
          </table:table-cell>
          <table:table-cell office:value-type="float" office:value="155838" calcext:value-type="float">
            <text:p>155838</text:p>
          </table:table-cell>
          <table:table-cell office:value-type="string" calcext:value-type="string">
            <text:p>10130340820</text:p>
          </table:table-cell>
          <table:table-cell office:value-type="string" calcext:value-type="string">
            <text:p>LUIS PAULO GOMES MASCARENH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1000" calcext:value-type="float">
            <text:p>1.000,00</text:p>
          </table:table-cell>
          <table:table-cell table:number-columns-repeated="8"/>
        </table:table-row>
        <table:table-row table:style-name="ro2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6737" calcext:value-type="float">
            <text:p>20006737</text:p>
          </table:table-cell>
          <table:table-cell office:value-type="string" calcext:value-type="string">
            <text:p>PN</text:p>
          </table:table-cell>
          <table:table-cell office:value-type="float" office:value="20005710" calcext:value-type="float">
            <text:p>20005710</text:p>
          </table:table-cell>
          <table:table-cell office:value-type="string" calcext:value-type="string">
            <text:p>PV</text:p>
          </table:table-cell>
          <table:table-cell office:value-type="float" office:value="20003228" calcext:value-type="float">
            <text:p>200032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0360" calcext:value-type="float">
            <text:p>2500360</text:p>
          </table:table-cell>
          <table:table-cell office:value-type="float" office:value="155921" calcext:value-type="float">
            <text:p>155921</text:p>
          </table:table-cell>
          <table:table-cell office:value-type="string" calcext:value-type="string">
            <text:p>24972673087</text:p>
          </table:table-cell>
          <table:table-cell office:value-type="string" calcext:value-type="string">
            <text:p>MARIA CLECI VENTUR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1000" calcext:value-type="float">
            <text:p>1.000,00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862" calcext:value-type="float">
            <text:p>20006862</text:p>
          </table:table-cell>
          <table:table-cell office:value-type="string" calcext:value-type="string">
            <text:p>PN</text:p>
          </table:table-cell>
          <table:table-cell office:value-type="float" office:value="20005799" calcext:value-type="float">
            <text:p>20005799</text:p>
          </table:table-cell>
          <table:table-cell office:value-type="string" calcext:value-type="string">
            <text:p>PV</text:p>
          </table:table-cell>
          <table:table-cell office:value-type="float" office:value="20002860" calcext:value-type="float">
            <text:p>200028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814" calcext:value-type="float">
            <text:p>2515814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49" calcext:value-type="float">
            <text:p>49,00</text:p>
          </table:table-cell>
          <table:table-cell table:number-columns-repeated="8"/>
        </table:table-row>
        <table:table-row table:style-name="ro2">
          <table:table-cell office:value-type="float" office:value="5362184" calcext:value-type="float">
            <text:p>5362184</text:p>
          </table:table-cell>
          <table:table-cell office:value-type="float" office:value="20" calcext:value-type="float">
            <text:p>20</text:p>
          </table:table-cell>
          <table:table-cell office:value-type="float" office:value="20006557" calcext:value-type="float">
            <text:p>20006557</text:p>
          </table:table-cell>
          <table:table-cell office:value-type="string" calcext:value-type="string">
            <text:p>PT</text:p>
          </table:table-cell>
          <table:table-cell office:value-type="float" office:value="20005698" calcext:value-type="float">
            <text:p>20005698</text:p>
          </table:table-cell>
          <table:table-cell office:value-type="string" calcext:value-type="string">
            <text:p>PV</text:p>
          </table:table-cell>
          <table:table-cell office:value-type="float" office:value="20003506" calcext:value-type="float">
            <text:p>200035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7952" calcext:value-type="float">
            <text:p>249795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7577996000103</text:p>
          </table:table-cell>
          <table:table-cell office:value-type="string" calcext:value-type="string">
            <text:p>FUNDO FINANCEIRO DO ESTADO DO PAR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1424646.18" calcext:value-type="float">
            <text:p>1.424.646,18</text:p>
          </table:table-cell>
          <table:table-cell table:number-columns-repeated="8"/>
        </table:table-row>
        <table:table-row table:style-name="ro2">
          <table:table-cell office:value-type="float" office:value="5362184" calcext:value-type="float">
            <text:p>5362184</text:p>
          </table:table-cell>
          <table:table-cell office:value-type="float" office:value="20" calcext:value-type="float">
            <text:p>20</text:p>
          </table:table-cell>
          <table:table-cell office:value-type="float" office:value="20006555" calcext:value-type="float">
            <text:p>20006555</text:p>
          </table:table-cell>
          <table:table-cell office:value-type="string" calcext:value-type="string">
            <text:p>PT</text:p>
          </table:table-cell>
          <table:table-cell office:value-type="float" office:value="20005697" calcext:value-type="float">
            <text:p>20005697</text:p>
          </table:table-cell>
          <table:table-cell office:value-type="string" calcext:value-type="string">
            <text:p>PV</text:p>
          </table:table-cell>
          <table:table-cell office:value-type="float" office:value="20003505" calcext:value-type="float">
            <text:p>200035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7950" calcext:value-type="float">
            <text:p>249795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654173.74" calcext:value-type="float">
            <text:p>654.173,74</text:p>
          </table:table-cell>
          <table:table-cell table:number-columns-repeated="8"/>
        </table:table-row>
        <table:table-row table:style-name="ro2">
          <table:table-cell office:value-type="float" office:value="5362184" calcext:value-type="float">
            <text:p>5362184</text:p>
          </table:table-cell>
          <table:table-cell office:value-type="float" office:value="20" calcext:value-type="float">
            <text:p>20</text:p>
          </table:table-cell>
          <table:table-cell office:value-type="float" office:value="20006556" calcext:value-type="float">
            <text:p>20006556</text:p>
          </table:table-cell>
          <table:table-cell office:value-type="string" calcext:value-type="string">
            <text:p>PT</text:p>
          </table:table-cell>
          <table:table-cell office:value-type="float" office:value="20005699" calcext:value-type="float">
            <text:p>20005699</text:p>
          </table:table-cell>
          <table:table-cell office:value-type="string" calcext:value-type="string">
            <text:p>PV</text:p>
          </table:table-cell>
          <table:table-cell office:value-type="float" office:value="20003507" calcext:value-type="float">
            <text:p>200035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497951" calcext:value-type="float">
            <text:p>249795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457921.62" calcext:value-type="float">
            <text:p>457.921,62</text:p>
          </table:table-cell>
          <table:table-cell table:number-columns-repeated="8"/>
        </table:table-row>
        <table:table-row table:style-name="ro2">
          <table:table-cell office:value-type="float" office:value="5362475" calcext:value-type="float">
            <text:p>5362475</text:p>
          </table:table-cell>
          <table:table-cell office:value-type="float" office:value="20" calcext:value-type="float">
            <text:p>20</text:p>
          </table:table-cell>
          <table:table-cell office:value-type="float" office:value="20006742" calcext:value-type="float">
            <text:p>20006742</text:p>
          </table:table-cell>
          <table:table-cell office:value-type="string" calcext:value-type="string">
            <text:p>PN</text:p>
          </table:table-cell>
          <table:table-cell office:value-type="float" office:value="20005796" calcext:value-type="float">
            <text:p>20005796</text:p>
          </table:table-cell>
          <table:table-cell office:value-type="string" calcext:value-type="string">
            <text:p>PV</text:p>
          </table:table-cell>
          <table:table-cell office:value-type="float" office:value="20003628" calcext:value-type="float">
            <text:p>200036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0365" calcext:value-type="float">
            <text:p>2500365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1156" calcext:value-type="float">
            <text:p>1.156,00</text:p>
          </table:table-cell>
          <table:table-cell table:number-columns-repeated="8"/>
        </table:table-row>
        <table:table-row table:style-name="ro2">
          <table:table-cell office:value-type="float" office:value="5362475" calcext:value-type="float">
            <text:p>5362475</text:p>
          </table:table-cell>
          <table:table-cell office:value-type="float" office:value="20" calcext:value-type="float">
            <text:p>20</text:p>
          </table:table-cell>
          <table:table-cell office:value-type="float" office:value="20006741" calcext:value-type="float">
            <text:p>20006741</text:p>
          </table:table-cell>
          <table:table-cell office:value-type="string" calcext:value-type="string">
            <text:p>PN</text:p>
          </table:table-cell>
          <table:table-cell office:value-type="float" office:value="20005795" calcext:value-type="float">
            <text:p>20005795</text:p>
          </table:table-cell>
          <table:table-cell office:value-type="string" calcext:value-type="string">
            <text:p>PV</text:p>
          </table:table-cell>
          <table:table-cell office:value-type="float" office:value="20003638" calcext:value-type="float">
            <text:p>200036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0364" calcext:value-type="float">
            <text:p>2500364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8/10/20</text:p>
          </table:table-cell>
          <table:table-cell office:value-type="float" office:value="36" calcext:value-type="float">
            <text:p>36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832" calcext:value-type="float">
            <text:p>20006832</text:p>
          </table:table-cell>
          <table:table-cell office:value-type="string" calcext:value-type="string">
            <text:p>PN</text:p>
          </table:table-cell>
          <table:table-cell office:value-type="float" office:value="20005713" calcext:value-type="float">
            <text:p>20005713</text:p>
          </table:table-cell>
          <table:table-cell office:value-type="string" calcext:value-type="string">
            <text:p>PV</text:p>
          </table:table-cell>
          <table:table-cell office:value-type="float" office:value="20002070" calcext:value-type="float">
            <text:p>200020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8724" calcext:value-type="float">
            <text:p>2508724</text:p>
          </table:table-cell>
          <table:table-cell office:value-type="float" office:value="139008" calcext:value-type="float">
            <text:p>139008</text:p>
          </table:table-cell>
          <table:table-cell office:value-type="string" calcext:value-type="string">
            <text:p>09035920961</text:p>
          </table:table-cell>
          <table:table-cell office:value-type="string" calcext:value-type="string">
            <text:p>ERICA MACHADO GARBACHEV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834" calcext:value-type="float">
            <text:p>20006834</text:p>
          </table:table-cell>
          <table:table-cell office:value-type="string" calcext:value-type="string">
            <text:p>PN</text:p>
          </table:table-cell>
          <table:table-cell office:value-type="float" office:value="20005718" calcext:value-type="float">
            <text:p>20005718</text:p>
          </table:table-cell>
          <table:table-cell office:value-type="string" calcext:value-type="string">
            <text:p>PV</text:p>
          </table:table-cell>
          <table:table-cell office:value-type="float" office:value="20003213" calcext:value-type="float">
            <text:p>200032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8726" calcext:value-type="float">
            <text:p>2508726</text:p>
          </table:table-cell>
          <table:table-cell office:value-type="float" office:value="931339" calcext:value-type="float">
            <text:p>931339</text:p>
          </table:table-cell>
          <table:table-cell office:value-type="string" calcext:value-type="string">
            <text:p>09989062986</text:p>
          </table:table-cell>
          <table:table-cell office:value-type="string" calcext:value-type="string">
            <text:p>WESLEY KHALIL DO NASCIMEN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835" calcext:value-type="float">
            <text:p>20006835</text:p>
          </table:table-cell>
          <table:table-cell office:value-type="string" calcext:value-type="string">
            <text:p>PN</text:p>
          </table:table-cell>
          <table:table-cell office:value-type="float" office:value="20002206" calcext:value-type="float">
            <text:p>20002206</text:p>
          </table:table-cell>
          <table:table-cell office:value-type="string" calcext:value-type="string">
            <text:p>PV</text:p>
          </table:table-cell>
          <table:table-cell office:value-type="float" office:value="20000943" calcext:value-type="float">
            <text:p>200009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8727" calcext:value-type="float">
            <text:p>2508727</text:p>
          </table:table-cell>
          <table:table-cell office:value-type="float" office:value="713776" calcext:value-type="float">
            <text:p>713776</text:p>
          </table:table-cell>
          <table:table-cell office:value-type="string" calcext:value-type="string">
            <text:p>08753885902</text:p>
          </table:table-cell>
          <table:table-cell office:value-type="string" calcext:value-type="string">
            <text:p>JOAO PAULO LEMO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400" calcext:value-type="float">
            <text:p>400,00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861" calcext:value-type="float">
            <text:p>20006861</text:p>
          </table:table-cell>
          <table:table-cell office:value-type="string" calcext:value-type="string">
            <text:p>PN</text:p>
          </table:table-cell>
          <table:table-cell office:value-type="float" office:value="20005566" calcext:value-type="float">
            <text:p>20005566</text:p>
          </table:table-cell>
          <table:table-cell office:value-type="string" calcext:value-type="string">
            <text:p>PV</text:p>
          </table:table-cell>
          <table:table-cell office:value-type="float" office:value="20003315" calcext:value-type="float">
            <text:p>200033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602" calcext:value-type="float">
            <text:p>2515602</text:p>
          </table:table-cell>
          <table:table-cell office:value-type="float" office:value="934844" calcext:value-type="float">
            <text:p>934844</text:p>
          </table:table-cell>
          <table:table-cell office:value-type="string" calcext:value-type="string">
            <text:p>08660982916</text:p>
          </table:table-cell>
          <table:table-cell office:value-type="string" calcext:value-type="string">
            <text:p>THESLEY STEFANY TEL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1400" calcext:value-type="float">
            <text:p>1.400,00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73" calcext:value-type="float">
            <text:p>20006873</text:p>
          </table:table-cell>
          <table:table-cell office:value-type="string" calcext:value-type="string">
            <text:p>PN</text:p>
          </table:table-cell>
          <table:table-cell office:value-type="float" office:value="20005730" calcext:value-type="float">
            <text:p>20005730</text:p>
          </table:table-cell>
          <table:table-cell office:value-type="string" calcext:value-type="string">
            <text:p>PV</text:p>
          </table:table-cell>
          <table:table-cell office:value-type="float" office:value="20003598" calcext:value-type="float">
            <text:p>2000359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906" calcext:value-type="float">
            <text:p>2515906</text:p>
          </table:table-cell>
          <table:table-cell office:value-type="float" office:value="192140" calcext:value-type="float">
            <text:p>192140</text:p>
          </table:table-cell>
          <table:table-cell office:value-type="string" calcext:value-type="string">
            <text:p>10014156989</text:p>
          </table:table-cell>
          <table:table-cell office:value-type="string" calcext:value-type="string">
            <text:p>CAMILA TROMBELLA BERTUSS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1002.42" calcext:value-type="float">
            <text:p>1.002,42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76" calcext:value-type="float">
            <text:p>20006876</text:p>
          </table:table-cell>
          <table:table-cell office:value-type="string" calcext:value-type="string">
            <text:p>PN</text:p>
          </table:table-cell>
          <table:table-cell office:value-type="float" office:value="20005739" calcext:value-type="float">
            <text:p>20005739</text:p>
          </table:table-cell>
          <table:table-cell office:value-type="string" calcext:value-type="string">
            <text:p>PV</text:p>
          </table:table-cell>
          <table:table-cell office:value-type="float" office:value="20003558" calcext:value-type="float">
            <text:p>2000355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913" calcext:value-type="float">
            <text:p>2515913</text:p>
          </table:table-cell>
          <table:table-cell office:value-type="float" office:value="618814" calcext:value-type="float">
            <text:p>618814</text:p>
          </table:table-cell>
          <table:table-cell office:value-type="string" calcext:value-type="string">
            <text:p>10383591988</text:p>
          </table:table-cell>
          <table:table-cell office:value-type="string" calcext:value-type="string">
            <text:p>NATHALIA ZANEL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1002.42" calcext:value-type="float">
            <text:p>1.002,42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67" calcext:value-type="float">
            <text:p>20006867</text:p>
          </table:table-cell>
          <table:table-cell office:value-type="string" calcext:value-type="string">
            <text:p>PN</text:p>
          </table:table-cell>
          <table:table-cell office:value-type="float" office:value="20000445" calcext:value-type="float">
            <text:p>20000445</text:p>
          </table:table-cell>
          <table:table-cell office:value-type="string" calcext:value-type="string">
            <text:p>PQ</text:p>
          </table:table-cell>
          <table:table-cell office:value-type="float" office:value="20003553" calcext:value-type="float">
            <text:p>200035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515859" calcext:value-type="float">
            <text:p>2515859</text:p>
          </table:table-cell>
          <table:table-cell office:value-type="float" office:value="155708" calcext:value-type="float">
            <text:p>155708</text:p>
          </table:table-cell>
          <table:table-cell office:value-type="string" calcext:value-type="string">
            <text:p>03116002983</text:p>
          </table:table-cell>
          <table:table-cell office:value-type="string" calcext:value-type="string">
            <text:p>JOSEMARA STEFANICZ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1685.74" calcext:value-type="float">
            <text:p>1.685,74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74" calcext:value-type="float">
            <text:p>20006874</text:p>
          </table:table-cell>
          <table:table-cell office:value-type="string" calcext:value-type="string">
            <text:p>PN</text:p>
          </table:table-cell>
          <table:table-cell office:value-type="float" office:value="20005733" calcext:value-type="float">
            <text:p>20005733</text:p>
          </table:table-cell>
          <table:table-cell office:value-type="string" calcext:value-type="string">
            <text:p>PV</text:p>
          </table:table-cell>
          <table:table-cell office:value-type="float" office:value="20003600" calcext:value-type="float">
            <text:p>200036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907" calcext:value-type="float">
            <text:p>2515907</text:p>
          </table:table-cell>
          <table:table-cell office:value-type="float" office:value="800431" calcext:value-type="float">
            <text:p>800431</text:p>
          </table:table-cell>
          <table:table-cell office:value-type="string" calcext:value-type="string">
            <text:p>10928209903</text:p>
          </table:table-cell>
          <table:table-cell office:value-type="string" calcext:value-type="string">
            <text:p>EMANUELE BARBOSA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1002.42" calcext:value-type="float">
            <text:p>1.002,42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72" calcext:value-type="float">
            <text:p>20006872</text:p>
          </table:table-cell>
          <table:table-cell office:value-type="string" calcext:value-type="string">
            <text:p>PN</text:p>
          </table:table-cell>
          <table:table-cell office:value-type="float" office:value="20005727" calcext:value-type="float">
            <text:p>20005727</text:p>
          </table:table-cell>
          <table:table-cell office:value-type="string" calcext:value-type="string">
            <text:p>PV</text:p>
          </table:table-cell>
          <table:table-cell office:value-type="float" office:value="20003604" calcext:value-type="float">
            <text:p>200036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905" calcext:value-type="float">
            <text:p>2515905</text:p>
          </table:table-cell>
          <table:table-cell office:value-type="float" office:value="932188" calcext:value-type="float">
            <text:p>932188</text:p>
          </table:table-cell>
          <table:table-cell office:value-type="string" calcext:value-type="string">
            <text:p>43635779830</text:p>
          </table:table-cell>
          <table:table-cell office:value-type="string" calcext:value-type="string">
            <text:p>ANA CLARA DE ARAUJO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1002.42" calcext:value-type="float">
            <text:p>1.002,42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66" calcext:value-type="float">
            <text:p>20006866</text:p>
          </table:table-cell>
          <table:table-cell office:value-type="string" calcext:value-type="string">
            <text:p>PN</text:p>
          </table:table-cell>
          <table:table-cell office:value-type="float" office:value="20000443" calcext:value-type="float">
            <text:p>20000443</text:p>
          </table:table-cell>
          <table:table-cell office:value-type="string" calcext:value-type="string">
            <text:p>PQ</text:p>
          </table:table-cell>
          <table:table-cell office:value-type="float" office:value="20003552" calcext:value-type="float">
            <text:p>200035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515856" calcext:value-type="float">
            <text:p>2515856</text:p>
          </table:table-cell>
          <table:table-cell office:value-type="float" office:value="508949" calcext:value-type="float">
            <text:p>508949</text:p>
          </table:table-cell>
          <table:table-cell office:value-type="string" calcext:value-type="string">
            <text:p>07087388932</text:p>
          </table:table-cell>
          <table:table-cell office:value-type="string" calcext:value-type="string">
            <text:p>EVERTON LEANDRO BARO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3318.79" calcext:value-type="float">
            <text:p>3.318,79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65" calcext:value-type="float">
            <text:p>20006865</text:p>
          </table:table-cell>
          <table:table-cell office:value-type="string" calcext:value-type="string">
            <text:p>PN</text:p>
          </table:table-cell>
          <table:table-cell office:value-type="float" office:value="20000442" calcext:value-type="float">
            <text:p>20000442</text:p>
          </table:table-cell>
          <table:table-cell office:value-type="string" calcext:value-type="string">
            <text:p>PQ</text:p>
          </table:table-cell>
          <table:table-cell office:value-type="float" office:value="20003556" calcext:value-type="float">
            <text:p>2000355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515848" calcext:value-type="float">
            <text:p>2515848</text:p>
          </table:table-cell>
          <table:table-cell office:value-type="float" office:value="155400" calcext:value-type="float">
            <text:p>155400</text:p>
          </table:table-cell>
          <table:table-cell office:value-type="string" calcext:value-type="string">
            <text:p>07636913992</text:p>
          </table:table-cell>
          <table:table-cell office:value-type="string" calcext:value-type="string">
            <text:p>DEBORA CHAIA STADL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13275.13" calcext:value-type="float">
            <text:p>13.275,13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75" calcext:value-type="float">
            <text:p>20006875</text:p>
          </table:table-cell>
          <table:table-cell office:value-type="string" calcext:value-type="string">
            <text:p>PN</text:p>
          </table:table-cell>
          <table:table-cell office:value-type="float" office:value="20005735" calcext:value-type="float">
            <text:p>20005735</text:p>
          </table:table-cell>
          <table:table-cell office:value-type="string" calcext:value-type="string">
            <text:p>PV</text:p>
          </table:table-cell>
          <table:table-cell office:value-type="float" office:value="20003602" calcext:value-type="float">
            <text:p>200036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910" calcext:value-type="float">
            <text:p>2515910</text:p>
          </table:table-cell>
          <table:table-cell office:value-type="float" office:value="596025" calcext:value-type="float">
            <text:p>596025</text:p>
          </table:table-cell>
          <table:table-cell office:value-type="string" calcext:value-type="string">
            <text:p>08848291970</text:p>
          </table:table-cell>
          <table:table-cell office:value-type="string" calcext:value-type="string">
            <text:p>JHONATAN TORRES TIAG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1002.42" calcext:value-type="float">
            <text:p>1.002,42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77" calcext:value-type="float">
            <text:p>20006877</text:p>
          </table:table-cell>
          <table:table-cell office:value-type="string" calcext:value-type="string">
            <text:p>PN</text:p>
          </table:table-cell>
          <table:table-cell office:value-type="float" office:value="20005740" calcext:value-type="float">
            <text:p>20005740</text:p>
          </table:table-cell>
          <table:table-cell office:value-type="string" calcext:value-type="string">
            <text:p>PV</text:p>
          </table:table-cell>
          <table:table-cell office:value-type="float" office:value="20003559" calcext:value-type="float">
            <text:p>200035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916" calcext:value-type="float">
            <text:p>2515916</text:p>
          </table:table-cell>
          <table:table-cell office:value-type="float" office:value="595989" calcext:value-type="float">
            <text:p>595989</text:p>
          </table:table-cell>
          <table:table-cell office:value-type="string" calcext:value-type="string">
            <text:p>09231225910</text:p>
          </table:table-cell>
          <table:table-cell office:value-type="string" calcext:value-type="string">
            <text:p>RAFAEL DE BARROS DI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680.28" calcext:value-type="float">
            <text:p>680,28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64" calcext:value-type="float">
            <text:p>20006864</text:p>
          </table:table-cell>
          <table:table-cell office:value-type="string" calcext:value-type="string">
            <text:p>PN</text:p>
          </table:table-cell>
          <table:table-cell office:value-type="float" office:value="20000441" calcext:value-type="float">
            <text:p>20000441</text:p>
          </table:table-cell>
          <table:table-cell office:value-type="string" calcext:value-type="string">
            <text:p>PQ</text:p>
          </table:table-cell>
          <table:table-cell office:value-type="float" office:value="20003551" calcext:value-type="float">
            <text:p>2000355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515824" calcext:value-type="float">
            <text:p>2515824</text:p>
          </table:table-cell>
          <table:table-cell office:value-type="float" office:value="156320" calcext:value-type="float">
            <text:p>156320</text:p>
          </table:table-cell>
          <table:table-cell office:value-type="string" calcext:value-type="string">
            <text:p>06710592979</text:p>
          </table:table-cell>
          <table:table-cell office:value-type="string" calcext:value-type="string">
            <text:p>DANIEL LUIZ DE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3318.79" calcext:value-type="float">
            <text:p>3.318,79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71" calcext:value-type="float">
            <text:p>20006871</text:p>
          </table:table-cell>
          <table:table-cell office:value-type="string" calcext:value-type="string">
            <text:p>PN</text:p>
          </table:table-cell>
          <table:table-cell office:value-type="float" office:value="20005726" calcext:value-type="float">
            <text:p>20005726</text:p>
          </table:table-cell>
          <table:table-cell office:value-type="string" calcext:value-type="string">
            <text:p>PV</text:p>
          </table:table-cell>
          <table:table-cell office:value-type="float" office:value="20003595" calcext:value-type="float">
            <text:p>2000359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901" calcext:value-type="float">
            <text:p>2515901</text:p>
          </table:table-cell>
          <table:table-cell office:value-type="float" office:value="645680" calcext:value-type="float">
            <text:p>645680</text:p>
          </table:table-cell>
          <table:table-cell office:value-type="string" calcext:value-type="string">
            <text:p>10862800919</text:p>
          </table:table-cell>
          <table:table-cell office:value-type="string" calcext:value-type="string">
            <text:p>AMANDA DE FATIMA NASCIMENTO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1002.42" calcext:value-type="float">
            <text:p>1.002,42</text:p>
          </table:table-cell>
          <table:table-cell table:number-columns-repeated="8"/>
        </table:table-row>
        <table:table-row table:style-name="ro2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680" calcext:value-type="float">
            <text:p>20006680</text:p>
          </table:table-cell>
          <table:table-cell office:value-type="string" calcext:value-type="string">
            <text:p>PT</text:p>
          </table:table-cell>
          <table:table-cell office:value-type="float" office:value="20000448" calcext:value-type="float">
            <text:p>20000448</text:p>
          </table:table-cell>
          <table:table-cell office:value-type="string" calcext:value-type="string">
            <text:p>PQ</text:p>
          </table:table-cell>
          <table:table-cell office:value-type="float" office:value="20002773" calcext:value-type="float">
            <text:p>200027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503061" calcext:value-type="float">
            <text:p>2503061</text:p>
          </table:table-cell>
          <table:table-cell office:value-type="float" office:value="125485" calcext:value-type="float">
            <text:p>125485</text:p>
          </table:table-cell>
          <table:table-cell office:value-type="string" calcext:value-type="string">
            <text:p>04179738000119</text:p>
          </table:table-cell>
          <table:table-cell office:value-type="string" calcext:value-type="string">
            <text:p>SISTEMARE SEGURANCA E VIGILANCIA EIRE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1841.17" calcext:value-type="float">
            <text:p>1.841,17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891" calcext:value-type="float">
            <text:p>20006891</text:p>
          </table:table-cell>
          <table:table-cell office:value-type="string" calcext:value-type="string">
            <text:p>PN</text:p>
          </table:table-cell>
          <table:table-cell office:value-type="float" office:value="20005810" calcext:value-type="float">
            <text:p>20005810</text:p>
          </table:table-cell>
          <table:table-cell office:value-type="string" calcext:value-type="string">
            <text:p>PV</text:p>
          </table:table-cell>
          <table:table-cell office:value-type="float" office:value="20000125" calcext:value-type="float">
            <text:p>200001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7388" calcext:value-type="float">
            <text:p>2517388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4137.03" calcext:value-type="float">
            <text:p>4.137,03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889" calcext:value-type="float">
            <text:p>20006889</text:p>
          </table:table-cell>
          <table:table-cell office:value-type="string" calcext:value-type="string">
            <text:p>PN</text:p>
          </table:table-cell>
          <table:table-cell office:value-type="float" office:value="20005811" calcext:value-type="float">
            <text:p>20005811</text:p>
          </table:table-cell>
          <table:table-cell office:value-type="string" calcext:value-type="string">
            <text:p>PV</text:p>
          </table:table-cell>
          <table:table-cell office:value-type="float" office:value="20000125" calcext:value-type="float">
            <text:p>200001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6522" calcext:value-type="float">
            <text:p>2516522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79.06" calcext:value-type="float">
            <text:p>79,06</text:p>
          </table:table-cell>
          <table:table-cell table:number-columns-repeated="8"/>
        </table:table-row>
        <table:table-row table:style-name="ro2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833" calcext:value-type="float">
            <text:p>20006833</text:p>
          </table:table-cell>
          <table:table-cell office:value-type="string" calcext:value-type="string">
            <text:p>PN</text:p>
          </table:table-cell>
          <table:table-cell office:value-type="float" office:value="20005714" calcext:value-type="float">
            <text:p>20005714</text:p>
          </table:table-cell>
          <table:table-cell office:value-type="string" calcext:value-type="string">
            <text:p>PV</text:p>
          </table:table-cell>
          <table:table-cell office:value-type="float" office:value="20003211" calcext:value-type="float">
            <text:p>200032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8725" calcext:value-type="float">
            <text:p>2508725</text:p>
          </table:table-cell>
          <table:table-cell office:value-type="float" office:value="186291" calcext:value-type="float">
            <text:p>186291</text:p>
          </table:table-cell>
          <table:table-cell office:value-type="string" calcext:value-type="string">
            <text:p>10364312904</text:p>
          </table:table-cell>
          <table:table-cell office:value-type="string" calcext:value-type="string">
            <text:p>LAURA PILAT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29/10/20</text:p>
          </table:table-cell>
          <table:table-cell office:value-type="float" office:value="2000" calcext:value-type="float">
            <text:p>2.000,00</text:p>
          </table:table-cell>
          <table:table-cell table:number-columns-repeated="8"/>
        </table:table-row>
        <table:table-row table:style-name="ro2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6752" calcext:value-type="float">
            <text:p>20006752</text:p>
          </table:table-cell>
          <table:table-cell office:value-type="string" calcext:value-type="string">
            <text:p>PK</text:p>
          </table:table-cell>
          <table:table-cell office:value-type="float" office:value="20005672" calcext:value-type="float">
            <text:p>20005672</text:p>
          </table:table-cell>
          <table:table-cell office:value-type="string" calcext:value-type="string">
            <text:p>PV</text:p>
          </table:table-cell>
          <table:table-cell office:value-type="float" office:value="20003522" calcext:value-type="float">
            <text:p>200035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342" calcext:value-type="float">
            <text:p>250734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2790.91" calcext:value-type="float">
            <text:p>2.790,91</text:p>
          </table:table-cell>
          <table:table-cell table:number-columns-repeated="8"/>
        </table:table-row>
        <table:table-row table:style-name="ro2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6751" calcext:value-type="float">
            <text:p>20006751</text:p>
          </table:table-cell>
          <table:table-cell office:value-type="string" calcext:value-type="string">
            <text:p>PK</text:p>
          </table:table-cell>
          <table:table-cell office:value-type="float" office:value="20005671" calcext:value-type="float">
            <text:p>20005671</text:p>
          </table:table-cell>
          <table:table-cell office:value-type="string" calcext:value-type="string">
            <text:p>PV</text:p>
          </table:table-cell>
          <table:table-cell office:value-type="float" office:value="20003521" calcext:value-type="float">
            <text:p>200035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341" calcext:value-type="float">
            <text:p>250734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7121.66" calcext:value-type="float">
            <text:p>7.121,66</text:p>
          </table:table-cell>
          <table:table-cell table:number-columns-repeated="8"/>
        </table:table-row>
        <table:table-row table:style-name="ro2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6753" calcext:value-type="float">
            <text:p>20006753</text:p>
          </table:table-cell>
          <table:table-cell office:value-type="string" calcext:value-type="string">
            <text:p>PK</text:p>
          </table:table-cell>
          <table:table-cell office:value-type="float" office:value="20005673" calcext:value-type="float">
            <text:p>20005673</text:p>
          </table:table-cell>
          <table:table-cell office:value-type="string" calcext:value-type="string">
            <text:p>PV</text:p>
          </table:table-cell>
          <table:table-cell office:value-type="float" office:value="20003523" calcext:value-type="float">
            <text:p>200035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343" calcext:value-type="float">
            <text:p>250734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27007.3" calcext:value-type="float">
            <text:p>27.007,30</text:p>
          </table:table-cell>
          <table:table-cell table:number-columns-repeated="8"/>
        </table:table-row>
        <table:table-row table:style-name="ro2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6764" calcext:value-type="float">
            <text:p>20006764</text:p>
          </table:table-cell>
          <table:table-cell office:value-type="string" calcext:value-type="string">
            <text:p>PK</text:p>
          </table:table-cell>
          <table:table-cell office:value-type="float" office:value="20005669" calcext:value-type="float">
            <text:p>20005669</text:p>
          </table:table-cell>
          <table:table-cell office:value-type="string" calcext:value-type="string">
            <text:p>PV</text:p>
          </table:table-cell>
          <table:table-cell office:value-type="float" office:value="20003519" calcext:value-type="float">
            <text:p>200035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354" calcext:value-type="float">
            <text:p>250735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9498.37" calcext:value-type="float">
            <text:p>9.498,37</text:p>
          </table:table-cell>
          <table:table-cell table:number-columns-repeated="8"/>
        </table:table-row>
        <table:table-row table:style-name="ro2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6754" calcext:value-type="float">
            <text:p>20006754</text:p>
          </table:table-cell>
          <table:table-cell office:value-type="string" calcext:value-type="string">
            <text:p>PK</text:p>
          </table:table-cell>
          <table:table-cell office:value-type="float" office:value="20005674" calcext:value-type="float">
            <text:p>20005674</text:p>
          </table:table-cell>
          <table:table-cell office:value-type="string" calcext:value-type="string">
            <text:p>PV</text:p>
          </table:table-cell>
          <table:table-cell office:value-type="float" office:value="20003524" calcext:value-type="float">
            <text:p>200035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344" calcext:value-type="float">
            <text:p>250734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364.12" calcext:value-type="float">
            <text:p>8.364,12</text:p>
          </table:table-cell>
          <table:table-cell table:number-columns-repeated="8"/>
        </table:table-row>
        <table:table-row table:style-name="ro2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6748" calcext:value-type="float">
            <text:p>20006748</text:p>
          </table:table-cell>
          <table:table-cell office:value-type="string" calcext:value-type="string">
            <text:p>PK</text:p>
          </table:table-cell>
          <table:table-cell office:value-type="float" office:value="20005668" calcext:value-type="float">
            <text:p>20005668</text:p>
          </table:table-cell>
          <table:table-cell office:value-type="string" calcext:value-type="string">
            <text:p>PV</text:p>
          </table:table-cell>
          <table:table-cell office:value-type="float" office:value="20003518" calcext:value-type="float">
            <text:p>200035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338" calcext:value-type="float">
            <text:p>250733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577788.11" calcext:value-type="float">
            <text:p>1.577.788,11</text:p>
          </table:table-cell>
          <table:table-cell table:number-columns-repeated="8"/>
        </table:table-row>
        <table:table-row table:style-name="ro2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6750" calcext:value-type="float">
            <text:p>20006750</text:p>
          </table:table-cell>
          <table:table-cell office:value-type="string" calcext:value-type="string">
            <text:p>PK</text:p>
          </table:table-cell>
          <table:table-cell office:value-type="float" office:value="20005670" calcext:value-type="float">
            <text:p>20005670</text:p>
          </table:table-cell>
          <table:table-cell office:value-type="string" calcext:value-type="string">
            <text:p>PV</text:p>
          </table:table-cell>
          <table:table-cell office:value-type="float" office:value="20003520" calcext:value-type="float">
            <text:p>200035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340" calcext:value-type="float">
            <text:p>250734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2511.83" calcext:value-type="float">
            <text:p>2.511,83</text:p>
          </table:table-cell>
          <table:table-cell table:number-columns-repeated="8"/>
        </table:table-row>
        <table:table-row table:style-name="ro2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755" calcext:value-type="float">
            <text:p>20006755</text:p>
          </table:table-cell>
          <table:table-cell office:value-type="string" calcext:value-type="string">
            <text:p>PK</text:p>
          </table:table-cell>
          <table:table-cell office:value-type="float" office:value="20005675" calcext:value-type="float">
            <text:p>20005675</text:p>
          </table:table-cell>
          <table:table-cell office:value-type="string" calcext:value-type="string">
            <text:p>PV</text:p>
          </table:table-cell>
          <table:table-cell office:value-type="float" office:value="20003525" calcext:value-type="float">
            <text:p>200035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345" calcext:value-type="float">
            <text:p>250734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50909.13" calcext:value-type="float">
            <text:p>50.909,13</text:p>
          </table:table-cell>
          <table:table-cell table:number-columns-repeated="8"/>
        </table:table-row>
        <table:table-row table:style-name="ro2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762" calcext:value-type="float">
            <text:p>20006762</text:p>
          </table:table-cell>
          <table:table-cell office:value-type="string" calcext:value-type="string">
            <text:p>PK</text:p>
          </table:table-cell>
          <table:table-cell office:value-type="float" office:value="20005681" calcext:value-type="float">
            <text:p>20005681</text:p>
          </table:table-cell>
          <table:table-cell office:value-type="string" calcext:value-type="string">
            <text:p>PV</text:p>
          </table:table-cell>
          <table:table-cell office:value-type="float" office:value="20003525" calcext:value-type="float">
            <text:p>200035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352" calcext:value-type="float">
            <text:p>250735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964438.77" calcext:value-type="float">
            <text:p>1.964.438,77</text:p>
          </table:table-cell>
          <table:table-cell table:number-columns-repeated="8"/>
        </table:table-row>
        <table:table-row table:style-name="ro2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749" calcext:value-type="float">
            <text:p>20006749</text:p>
          </table:table-cell>
          <table:table-cell office:value-type="string" calcext:value-type="string">
            <text:p>PK</text:p>
          </table:table-cell>
          <table:table-cell office:value-type="float" office:value="20005693" calcext:value-type="float">
            <text:p>20005693</text:p>
          </table:table-cell>
          <table:table-cell office:value-type="string" calcext:value-type="string">
            <text:p>PV</text:p>
          </table:table-cell>
          <table:table-cell office:value-type="float" office:value="20003536" calcext:value-type="float">
            <text:p>200035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339" calcext:value-type="float">
            <text:p>250733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26954.72" calcext:value-type="float">
            <text:p>826.954,72</text:p>
          </table:table-cell>
          <table:table-cell table:number-columns-repeated="8"/>
        </table:table-row>
        <table:table-row table:style-name="ro2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761" calcext:value-type="float">
            <text:p>20006761</text:p>
          </table:table-cell>
          <table:table-cell office:value-type="string" calcext:value-type="string">
            <text:p>PK</text:p>
          </table:table-cell>
          <table:table-cell office:value-type="float" office:value="20005680" calcext:value-type="float">
            <text:p>20005680</text:p>
          </table:table-cell>
          <table:table-cell office:value-type="string" calcext:value-type="string">
            <text:p>PV</text:p>
          </table:table-cell>
          <table:table-cell office:value-type="float" office:value="20003525" calcext:value-type="float">
            <text:p>200035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351" calcext:value-type="float">
            <text:p>250735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983292.34" calcext:value-type="float">
            <text:p>983.292,34</text:p>
          </table:table-cell>
          <table:table-cell table:number-columns-repeated="8"/>
        </table:table-row>
        <table:table-row table:style-name="ro2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763" calcext:value-type="float">
            <text:p>20006763</text:p>
          </table:table-cell>
          <table:table-cell office:value-type="string" calcext:value-type="string">
            <text:p>PK</text:p>
          </table:table-cell>
          <table:table-cell office:value-type="float" office:value="20005682" calcext:value-type="float">
            <text:p>20005682</text:p>
          </table:table-cell>
          <table:table-cell office:value-type="string" calcext:value-type="string">
            <text:p>PV</text:p>
          </table:table-cell>
          <table:table-cell office:value-type="float" office:value="20003525" calcext:value-type="float">
            <text:p>200035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353" calcext:value-type="float">
            <text:p>250735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5143093.44" calcext:value-type="float">
            <text:p>5.143.093,44</text:p>
          </table:table-cell>
          <table:table-cell table:number-columns-repeated="8"/>
        </table:table-row>
        <table:table-row table:style-name="ro2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756" calcext:value-type="float">
            <text:p>20006756</text:p>
          </table:table-cell>
          <table:table-cell office:value-type="string" calcext:value-type="string">
            <text:p>PK</text:p>
          </table:table-cell>
          <table:table-cell office:value-type="float" office:value="20005676" calcext:value-type="float">
            <text:p>20005676</text:p>
          </table:table-cell>
          <table:table-cell office:value-type="string" calcext:value-type="string">
            <text:p>PV</text:p>
          </table:table-cell>
          <table:table-cell office:value-type="float" office:value="20003525" calcext:value-type="float">
            <text:p>200035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346" calcext:value-type="float">
            <text:p>250734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68350.04" calcext:value-type="float">
            <text:p>68.350,04</text:p>
          </table:table-cell>
          <table:table-cell table:number-columns-repeated="8"/>
        </table:table-row>
        <table:table-row table:style-name="ro2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759" calcext:value-type="float">
            <text:p>20006759</text:p>
          </table:table-cell>
          <table:table-cell office:value-type="string" calcext:value-type="string">
            <text:p>PK</text:p>
          </table:table-cell>
          <table:table-cell office:value-type="float" office:value="20005679" calcext:value-type="float">
            <text:p>20005679</text:p>
          </table:table-cell>
          <table:table-cell office:value-type="string" calcext:value-type="string">
            <text:p>PV</text:p>
          </table:table-cell>
          <table:table-cell office:value-type="float" office:value="20003525" calcext:value-type="float">
            <text:p>200035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349" calcext:value-type="float">
            <text:p>250734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712323.09" calcext:value-type="float">
            <text:p>712.323,09</text:p>
          </table:table-cell>
          <table:table-cell table:number-columns-repeated="8"/>
        </table:table-row>
        <table:table-row table:style-name="ro2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758" calcext:value-type="float">
            <text:p>20006758</text:p>
          </table:table-cell>
          <table:table-cell office:value-type="string" calcext:value-type="string">
            <text:p>PK</text:p>
          </table:table-cell>
          <table:table-cell office:value-type="float" office:value="20005678" calcext:value-type="float">
            <text:p>20005678</text:p>
          </table:table-cell>
          <table:table-cell office:value-type="string" calcext:value-type="string">
            <text:p>PV</text:p>
          </table:table-cell>
          <table:table-cell office:value-type="float" office:value="20003525" calcext:value-type="float">
            <text:p>200035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348" calcext:value-type="float">
            <text:p>250734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654173.74" calcext:value-type="float">
            <text:p>654.173,74</text:p>
          </table:table-cell>
          <table:table-cell table:number-columns-repeated="8"/>
        </table:table-row>
        <table:table-row table:style-name="ro2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757" calcext:value-type="float">
            <text:p>20006757</text:p>
          </table:table-cell>
          <table:table-cell office:value-type="string" calcext:value-type="string">
            <text:p>PK</text:p>
          </table:table-cell>
          <table:table-cell office:value-type="float" office:value="20005677" calcext:value-type="float">
            <text:p>20005677</text:p>
          </table:table-cell>
          <table:table-cell office:value-type="string" calcext:value-type="string">
            <text:p>PV</text:p>
          </table:table-cell>
          <table:table-cell office:value-type="float" office:value="20003525" calcext:value-type="float">
            <text:p>200035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347" calcext:value-type="float">
            <text:p>250734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81758.2" calcext:value-type="float">
            <text:p>181.758,20</text:p>
          </table:table-cell>
          <table:table-cell table:number-columns-repeated="8"/>
        </table:table-row>
        <table:table-row table:style-name="ro2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6769" calcext:value-type="float">
            <text:p>20006769</text:p>
          </table:table-cell>
          <table:table-cell office:value-type="string" calcext:value-type="string">
            <text:p>PK</text:p>
          </table:table-cell>
          <table:table-cell office:value-type="float" office:value="20005691" calcext:value-type="float">
            <text:p>20005691</text:p>
          </table:table-cell>
          <table:table-cell office:value-type="string" calcext:value-type="string">
            <text:p>PV</text:p>
          </table:table-cell>
          <table:table-cell office:value-type="float" office:value="20003534" calcext:value-type="float">
            <text:p>200035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573" calcext:value-type="float">
            <text:p>250757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434.68" calcext:value-type="float">
            <text:p>1.434,68</text:p>
          </table:table-cell>
          <table:table-cell table:number-columns-repeated="8"/>
        </table:table-row>
        <table:table-row table:style-name="ro2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6772" calcext:value-type="float">
            <text:p>20006772</text:p>
          </table:table-cell>
          <table:table-cell office:value-type="string" calcext:value-type="string">
            <text:p>PK</text:p>
          </table:table-cell>
          <table:table-cell office:value-type="float" office:value="20005690" calcext:value-type="float">
            <text:p>20005690</text:p>
          </table:table-cell>
          <table:table-cell office:value-type="string" calcext:value-type="string">
            <text:p>PV</text:p>
          </table:table-cell>
          <table:table-cell office:value-type="float" office:value="20003533" calcext:value-type="float">
            <text:p>200035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576" calcext:value-type="float">
            <text:p>250757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1625.33" calcext:value-type="float">
            <text:p>11.625,33</text:p>
          </table:table-cell>
          <table:table-cell table:number-columns-repeated="8"/>
        </table:table-row>
        <table:table-row table:style-name="ro2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6771" calcext:value-type="float">
            <text:p>20006771</text:p>
          </table:table-cell>
          <table:table-cell office:value-type="string" calcext:value-type="string">
            <text:p>PK</text:p>
          </table:table-cell>
          <table:table-cell office:value-type="float" office:value="20005689" calcext:value-type="float">
            <text:p>20005689</text:p>
          </table:table-cell>
          <table:table-cell office:value-type="string" calcext:value-type="string">
            <text:p>PV</text:p>
          </table:table-cell>
          <table:table-cell office:value-type="float" office:value="20003532" calcext:value-type="float">
            <text:p>200035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575" calcext:value-type="float">
            <text:p>250757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6572.15" calcext:value-type="float">
            <text:p>6.572,15</text:p>
          </table:table-cell>
          <table:table-cell table:number-columns-repeated="8"/>
        </table:table-row>
        <table:table-row table:style-name="ro2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6767" calcext:value-type="float">
            <text:p>20006767</text:p>
          </table:table-cell>
          <table:table-cell office:value-type="string" calcext:value-type="string">
            <text:p>PK</text:p>
          </table:table-cell>
          <table:table-cell office:value-type="float" office:value="20005685" calcext:value-type="float">
            <text:p>20005685</text:p>
          </table:table-cell>
          <table:table-cell office:value-type="string" calcext:value-type="string">
            <text:p>PV</text:p>
          </table:table-cell>
          <table:table-cell office:value-type="float" office:value="20003528" calcext:value-type="float">
            <text:p>200035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571" calcext:value-type="float">
            <text:p>250757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49209.11" calcext:value-type="float">
            <text:p>49.209,11</text:p>
          </table:table-cell>
          <table:table-cell table:number-columns-repeated="8"/>
        </table:table-row>
        <table:table-row table:style-name="ro2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6768" calcext:value-type="float">
            <text:p>20006768</text:p>
          </table:table-cell>
          <table:table-cell office:value-type="string" calcext:value-type="string">
            <text:p>PK</text:p>
          </table:table-cell>
          <table:table-cell office:value-type="float" office:value="20005686" calcext:value-type="float">
            <text:p>20005686</text:p>
          </table:table-cell>
          <table:table-cell office:value-type="string" calcext:value-type="string">
            <text:p>PV</text:p>
          </table:table-cell>
          <table:table-cell office:value-type="float" office:value="20003529" calcext:value-type="float">
            <text:p>200035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572" calcext:value-type="float">
            <text:p>250757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835.26" calcext:value-type="float">
            <text:p>8.835,26</text:p>
          </table:table-cell>
          <table:table-cell table:number-columns-repeated="8"/>
        </table:table-row>
        <table:table-row table:style-name="ro2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6765" calcext:value-type="float">
            <text:p>20006765</text:p>
          </table:table-cell>
          <table:table-cell office:value-type="string" calcext:value-type="string">
            <text:p>PK</text:p>
          </table:table-cell>
          <table:table-cell office:value-type="float" office:value="20005683" calcext:value-type="float">
            <text:p>20005683</text:p>
          </table:table-cell>
          <table:table-cell office:value-type="string" calcext:value-type="string">
            <text:p>PV</text:p>
          </table:table-cell>
          <table:table-cell office:value-type="float" office:value="20003526" calcext:value-type="float">
            <text:p>200035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569" calcext:value-type="float">
            <text:p>250756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23781.86" calcext:value-type="float">
            <text:p>23.781,86</text:p>
          </table:table-cell>
          <table:table-cell table:number-columns-repeated="8"/>
        </table:table-row>
        <table:table-row table:style-name="ro2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6773" calcext:value-type="float">
            <text:p>20006773</text:p>
          </table:table-cell>
          <table:table-cell office:value-type="string" calcext:value-type="string">
            <text:p>PK</text:p>
          </table:table-cell>
          <table:table-cell office:value-type="float" office:value="20005687" calcext:value-type="float">
            <text:p>20005687</text:p>
          </table:table-cell>
          <table:table-cell office:value-type="string" calcext:value-type="string">
            <text:p>PV</text:p>
          </table:table-cell>
          <table:table-cell office:value-type="float" office:value="20003530" calcext:value-type="float">
            <text:p>200035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577" calcext:value-type="float">
            <text:p>250757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6486.64" calcext:value-type="float">
            <text:p>16.486,64</text:p>
          </table:table-cell>
          <table:table-cell table:number-columns-repeated="8"/>
        </table:table-row>
        <table:table-row table:style-name="ro2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6766" calcext:value-type="float">
            <text:p>20006766</text:p>
          </table:table-cell>
          <table:table-cell office:value-type="string" calcext:value-type="string">
            <text:p>PK</text:p>
          </table:table-cell>
          <table:table-cell office:value-type="float" office:value="20005684" calcext:value-type="float">
            <text:p>20005684</text:p>
          </table:table-cell>
          <table:table-cell office:value-type="string" calcext:value-type="string">
            <text:p>PV</text:p>
          </table:table-cell>
          <table:table-cell office:value-type="float" office:value="20003527" calcext:value-type="float">
            <text:p>200035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570" calcext:value-type="float">
            <text:p>250757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39352" calcext:value-type="float">
            <text:p>39.352,00</text:p>
          </table:table-cell>
          <table:table-cell table:number-columns-repeated="8"/>
        </table:table-row>
        <table:table-row table:style-name="ro2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6770" calcext:value-type="float">
            <text:p>20006770</text:p>
          </table:table-cell>
          <table:table-cell office:value-type="string" calcext:value-type="string">
            <text:p>PK</text:p>
          </table:table-cell>
          <table:table-cell office:value-type="float" office:value="20005688" calcext:value-type="float">
            <text:p>20005688</text:p>
          </table:table-cell>
          <table:table-cell office:value-type="string" calcext:value-type="string">
            <text:p>PV</text:p>
          </table:table-cell>
          <table:table-cell office:value-type="float" office:value="20003531" calcext:value-type="float">
            <text:p>200035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574" calcext:value-type="float">
            <text:p>250757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6777.28" calcext:value-type="float">
            <text:p>6.777,28</text:p>
          </table:table-cell>
          <table:table-cell table:number-columns-repeated="8"/>
        </table:table-row>
        <table:table-row table:style-name="ro2">
          <table:table-cell office:value-type="float" office:value="5360593" calcext:value-type="float">
            <text:p>5360593</text:p>
          </table:table-cell>
          <table:table-cell office:value-type="float" office:value="20" calcext:value-type="float">
            <text:p>20</text:p>
          </table:table-cell>
          <table:table-cell office:value-type="float" office:value="20006760" calcext:value-type="float">
            <text:p>20006760</text:p>
          </table:table-cell>
          <table:table-cell office:value-type="string" calcext:value-type="string">
            <text:p>PK</text:p>
          </table:table-cell>
          <table:table-cell office:value-type="float" office:value="20005692" calcext:value-type="float">
            <text:p>20005692</text:p>
          </table:table-cell>
          <table:table-cell office:value-type="string" calcext:value-type="string">
            <text:p>PV</text:p>
          </table:table-cell>
          <table:table-cell office:value-type="float" office:value="20003535" calcext:value-type="float">
            <text:p>200035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7350" calcext:value-type="float">
            <text:p>250735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35328.32" calcext:value-type="float">
            <text:p>35.328,32</text:p>
          </table:table-cell>
          <table:table-cell table:number-columns-repeated="8"/>
        </table:table-row>
        <table:table-row table:style-name="ro2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890" calcext:value-type="float">
            <text:p>20006890</text:p>
          </table:table-cell>
          <table:table-cell office:value-type="string" calcext:value-type="string">
            <text:p>PN</text:p>
          </table:table-cell>
          <table:table-cell office:value-type="float" office:value="20005717" calcext:value-type="float">
            <text:p>20005717</text:p>
          </table:table-cell>
          <table:table-cell office:value-type="string" calcext:value-type="string">
            <text:p>PV</text:p>
          </table:table-cell>
          <table:table-cell office:value-type="float" office:value="20001757" calcext:value-type="float">
            <text:p>2000175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7020" calcext:value-type="float">
            <text:p>2517020</text:p>
          </table:table-cell>
          <table:table-cell office:value-type="float" office:value="868509" calcext:value-type="float">
            <text:p>868509</text:p>
          </table:table-cell>
          <table:table-cell office:value-type="string" calcext:value-type="string">
            <text:p>11678022683</text:p>
          </table:table-cell>
          <table:table-cell office:value-type="string" calcext:value-type="string">
            <text:p>LAURA SOUZA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500" calcext:value-type="float">
            <text:p>1.500,00</text:p>
          </table:table-cell>
          <table:table-cell table:number-columns-repeated="8"/>
        </table:table-row>
        <table:table-row table:style-name="ro2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708" calcext:value-type="float">
            <text:p>20006708</text:p>
          </table:table-cell>
          <table:table-cell office:value-type="string" calcext:value-type="string">
            <text:p>PT</text:p>
          </table:table-cell>
          <table:table-cell office:value-type="float" office:value="20005789" calcext:value-type="float">
            <text:p>20005789</text:p>
          </table:table-cell>
          <table:table-cell office:value-type="string" calcext:value-type="string">
            <text:p>PV</text:p>
          </table:table-cell>
          <table:table-cell office:value-type="float" office:value="20003515" calcext:value-type="float">
            <text:p>200035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50" calcext:value-type="float">
            <text:p>2504950</text:p>
          </table:table-cell>
          <table:table-cell office:value-type="float" office:value="180698" calcext:value-type="float">
            <text:p>180698</text:p>
          </table:table-cell>
          <table:table-cell office:value-type="string" calcext:value-type="string">
            <text:p>00984582000198</text:p>
          </table:table-cell>
          <table:table-cell office:value-type="string" calcext:value-type="string">
            <text:p>A.K. NASCIMENTO E CIA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70" calcext:value-type="float">
            <text:p>70,00</text:p>
          </table:table-cell>
          <table:table-cell table:number-columns-repeated="8"/>
        </table:table-row>
        <table:table-row table:style-name="ro2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712" calcext:value-type="float">
            <text:p>20006712</text:p>
          </table:table-cell>
          <table:table-cell office:value-type="string" calcext:value-type="string">
            <text:p>PT</text:p>
          </table:table-cell>
          <table:table-cell office:value-type="float" office:value="20005758" calcext:value-type="float">
            <text:p>20005758</text:p>
          </table:table-cell>
          <table:table-cell office:value-type="string" calcext:value-type="string">
            <text:p>PV</text:p>
          </table:table-cell>
          <table:table-cell office:value-type="float" office:value="20003513" calcext:value-type="float">
            <text:p>200035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54" calcext:value-type="float">
            <text:p>2504954</text:p>
          </table:table-cell>
          <table:table-cell office:value-type="float" office:value="948486" calcext:value-type="float">
            <text:p>948486</text:p>
          </table:table-cell>
          <table:table-cell office:value-type="string" calcext:value-type="string">
            <text:p>77882843000193</text:p>
          </table:table-cell>
          <table:table-cell office:value-type="string" calcext:value-type="string">
            <text:p>HAICK E CIA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905" calcext:value-type="float">
            <text:p>1.905,00</text:p>
          </table:table-cell>
          <table:table-cell table:number-columns-repeated="8"/>
        </table:table-row>
        <table:table-row table:style-name="ro2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694" calcext:value-type="float">
            <text:p>20006694</text:p>
          </table:table-cell>
          <table:table-cell office:value-type="string" calcext:value-type="string">
            <text:p>PT</text:p>
          </table:table-cell>
          <table:table-cell office:value-type="float" office:value="20005790" calcext:value-type="float">
            <text:p>20005790</text:p>
          </table:table-cell>
          <table:table-cell office:value-type="string" calcext:value-type="string">
            <text:p>PV</text:p>
          </table:table-cell>
          <table:table-cell office:value-type="float" office:value="20001761" calcext:value-type="float">
            <text:p>2000176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36" calcext:value-type="float">
            <text:p>2504936</text:p>
          </table:table-cell>
          <table:table-cell office:value-type="float" office:value="114608" calcext:value-type="float">
            <text:p>114608</text:p>
          </table:table-cell>
          <table:table-cell office:value-type="string" calcext:value-type="string">
            <text:p>20772716000114</text:p>
          </table:table-cell>
          <table:table-cell office:value-type="string" calcext:value-type="string">
            <text:p>INLABEL SOLUCOES EM ROTULOS ADESIVOS EI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2800" calcext:value-type="float">
            <text:p>2.800,00</text:p>
          </table:table-cell>
          <table:table-cell table:number-columns-repeated="8"/>
        </table:table-row>
        <table:table-row table:style-name="ro2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685" calcext:value-type="float">
            <text:p>20006685</text:p>
          </table:table-cell>
          <table:table-cell office:value-type="string" calcext:value-type="string">
            <text:p>PT</text:p>
          </table:table-cell>
          <table:table-cell office:value-type="float" office:value="20005761" calcext:value-type="float">
            <text:p>20005761</text:p>
          </table:table-cell>
          <table:table-cell office:value-type="string" calcext:value-type="string">
            <text:p>PV</text:p>
          </table:table-cell>
          <table:table-cell office:value-type="float" office:value="20003514" calcext:value-type="float">
            <text:p>200035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27" calcext:value-type="float">
            <text:p>2504927</text:p>
          </table:table-cell>
          <table:table-cell office:value-type="float" office:value="107436" calcext:value-type="float">
            <text:p>107436</text:p>
          </table:table-cell>
          <table:table-cell office:value-type="string" calcext:value-type="string">
            <text:p>03134246000144</text:p>
          </table:table-cell>
          <table:table-cell office:value-type="string" calcext:value-type="string">
            <text:p>COMASBRA MATERIAIS DE CONSTRUCA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94.19" calcext:value-type="float">
            <text:p>94,19</text:p>
          </table:table-cell>
          <table:table-cell table:number-columns-repeated="8"/>
        </table:table-row>
        <table:table-row table:style-name="ro2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710" calcext:value-type="float">
            <text:p>20006710</text:p>
          </table:table-cell>
          <table:table-cell office:value-type="string" calcext:value-type="string">
            <text:p>PT</text:p>
          </table:table-cell>
          <table:table-cell office:value-type="float" office:value="20005762" calcext:value-type="float">
            <text:p>20005762</text:p>
          </table:table-cell>
          <table:table-cell office:value-type="string" calcext:value-type="string">
            <text:p>PV</text:p>
          </table:table-cell>
          <table:table-cell office:value-type="float" office:value="20003145" calcext:value-type="float">
            <text:p>200031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52" calcext:value-type="float">
            <text:p>2504952</text:p>
          </table:table-cell>
          <table:table-cell office:value-type="float" office:value="179191" calcext:value-type="float">
            <text:p>179191</text:p>
          </table:table-cell>
          <table:table-cell office:value-type="string" calcext:value-type="string">
            <text:p>77141596000174</text:p>
          </table:table-cell>
          <table:table-cell office:value-type="string" calcext:value-type="string">
            <text:p>ELETRO DINAMOS HELMUTH - CARLOS BECKMAN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74" calcext:value-type="float">
            <text:p>174,00</text:p>
          </table:table-cell>
          <table:table-cell table:number-columns-repeated="8"/>
        </table:table-row>
        <table:table-row table:style-name="ro2">
          <table:table-cell office:value-type="float" office:value="5360610" calcext:value-type="float">
            <text:p>5360610</text:p>
          </table:table-cell>
          <table:table-cell office:value-type="float" office:value="20" calcext:value-type="float">
            <text:p>20</text:p>
          </table:table-cell>
          <table:table-cell office:value-type="float" office:value="20006747" calcext:value-type="float">
            <text:p>20006747</text:p>
          </table:table-cell>
          <table:table-cell office:value-type="string" calcext:value-type="string">
            <text:p>PN</text:p>
          </table:table-cell>
          <table:table-cell office:value-type="float" office:value="20005696" calcext:value-type="float">
            <text:p>20005696</text:p>
          </table:table-cell>
          <table:table-cell office:value-type="string" calcext:value-type="string">
            <text:p>PV</text:p>
          </table:table-cell>
          <table:table-cell office:value-type="float" office:value="20003591" calcext:value-type="float">
            <text:p>2000359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3385" calcext:value-type="float">
            <text:p>2503385</text:p>
          </table:table-cell>
          <table:table-cell office:value-type="float" office:value="904198" calcext:value-type="float">
            <text:p>904198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BOLSA AUXILIO ESTAGIARI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84945.56" calcext:value-type="float">
            <text:p>184.945,56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79" calcext:value-type="float">
            <text:p>20006879</text:p>
          </table:table-cell>
          <table:table-cell office:value-type="string" calcext:value-type="string">
            <text:p>PN</text:p>
          </table:table-cell>
          <table:table-cell office:value-type="float" office:value="20005729" calcext:value-type="float">
            <text:p>20005729</text:p>
          </table:table-cell>
          <table:table-cell office:value-type="string" calcext:value-type="string">
            <text:p>PV</text:p>
          </table:table-cell>
          <table:table-cell office:value-type="float" office:value="20003597" calcext:value-type="float">
            <text:p>2000359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922" calcext:value-type="float">
            <text:p>2515922</text:p>
          </table:table-cell>
          <table:table-cell office:value-type="float" office:value="756122" calcext:value-type="float">
            <text:p>756122</text:p>
          </table:table-cell>
          <table:table-cell office:value-type="string" calcext:value-type="string">
            <text:p>09209415914</text:p>
          </table:table-cell>
          <table:table-cell office:value-type="string" calcext:value-type="string">
            <text:p>ANELIZE MANDRIK STIM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002.42" calcext:value-type="float">
            <text:p>1.002,42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81" calcext:value-type="float">
            <text:p>20006881</text:p>
          </table:table-cell>
          <table:table-cell office:value-type="string" calcext:value-type="string">
            <text:p>PN</text:p>
          </table:table-cell>
          <table:table-cell office:value-type="float" office:value="20005732" calcext:value-type="float">
            <text:p>20005732</text:p>
          </table:table-cell>
          <table:table-cell office:value-type="string" calcext:value-type="string">
            <text:p>PV</text:p>
          </table:table-cell>
          <table:table-cell office:value-type="float" office:value="20003605" calcext:value-type="float">
            <text:p>200036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926" calcext:value-type="float">
            <text:p>2515926</text:p>
          </table:table-cell>
          <table:table-cell office:value-type="float" office:value="932190" calcext:value-type="float">
            <text:p>932190</text:p>
          </table:table-cell>
          <table:table-cell office:value-type="string" calcext:value-type="string">
            <text:p>09633402980</text:p>
          </table:table-cell>
          <table:table-cell office:value-type="string" calcext:value-type="string">
            <text:p>DIOGO PADILHA MADRUG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002.42" calcext:value-type="float">
            <text:p>1.002,42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78" calcext:value-type="float">
            <text:p>20006878</text:p>
          </table:table-cell>
          <table:table-cell office:value-type="string" calcext:value-type="string">
            <text:p>PN</text:p>
          </table:table-cell>
          <table:table-cell office:value-type="float" office:value="20005728" calcext:value-type="float">
            <text:p>20005728</text:p>
          </table:table-cell>
          <table:table-cell office:value-type="string" calcext:value-type="string">
            <text:p>PV</text:p>
          </table:table-cell>
          <table:table-cell office:value-type="float" office:value="20003596" calcext:value-type="float">
            <text:p>2000359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919" calcext:value-type="float">
            <text:p>2515919</text:p>
          </table:table-cell>
          <table:table-cell office:value-type="float" office:value="800395" calcext:value-type="float">
            <text:p>800395</text:p>
          </table:table-cell>
          <table:table-cell office:value-type="string" calcext:value-type="string">
            <text:p>10306416921</text:p>
          </table:table-cell>
          <table:table-cell office:value-type="string" calcext:value-type="string">
            <text:p>ANDRESSA SARA BARBOZA DA L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002.42" calcext:value-type="float">
            <text:p>1.002,42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83" calcext:value-type="float">
            <text:p>20006883</text:p>
          </table:table-cell>
          <table:table-cell office:value-type="string" calcext:value-type="string">
            <text:p>PN</text:p>
          </table:table-cell>
          <table:table-cell office:value-type="float" office:value="20005736" calcext:value-type="float">
            <text:p>20005736</text:p>
          </table:table-cell>
          <table:table-cell office:value-type="string" calcext:value-type="string">
            <text:p>PV</text:p>
          </table:table-cell>
          <table:table-cell office:value-type="float" office:value="20003603" calcext:value-type="float">
            <text:p>200036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931" calcext:value-type="float">
            <text:p>2515931</text:p>
          </table:table-cell>
          <table:table-cell office:value-type="float" office:value="687825" calcext:value-type="float">
            <text:p>687825</text:p>
          </table:table-cell>
          <table:table-cell office:value-type="string" calcext:value-type="string">
            <text:p>07727298913</text:p>
          </table:table-cell>
          <table:table-cell office:value-type="string" calcext:value-type="string">
            <text:p>JOAO ANGELO PIRE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680.28" calcext:value-type="float">
            <text:p>680,28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88" calcext:value-type="float">
            <text:p>20006888</text:p>
          </table:table-cell>
          <table:table-cell office:value-type="string" calcext:value-type="string">
            <text:p>PN</text:p>
          </table:table-cell>
          <table:table-cell office:value-type="float" office:value="20005743" calcext:value-type="float">
            <text:p>20005743</text:p>
          </table:table-cell>
          <table:table-cell office:value-type="string" calcext:value-type="string">
            <text:p>PV</text:p>
          </table:table-cell>
          <table:table-cell office:value-type="float" office:value="20003562" calcext:value-type="float">
            <text:p>2000356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950" calcext:value-type="float">
            <text:p>2515950</text:p>
          </table:table-cell>
          <table:table-cell office:value-type="float" office:value="696922" calcext:value-type="float">
            <text:p>696922</text:p>
          </table:table-cell>
          <table:table-cell office:value-type="string" calcext:value-type="string">
            <text:p>11005074933</text:p>
          </table:table-cell>
          <table:table-cell office:value-type="string" calcext:value-type="string">
            <text:p><text:s/>WILLIAN NAHIRNEI LOP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002.42" calcext:value-type="float">
            <text:p>1.002,42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82" calcext:value-type="float">
            <text:p>20006882</text:p>
          </table:table-cell>
          <table:table-cell office:value-type="string" calcext:value-type="string">
            <text:p>PN</text:p>
          </table:table-cell>
          <table:table-cell office:value-type="float" office:value="20005734" calcext:value-type="float">
            <text:p>20005734</text:p>
          </table:table-cell>
          <table:table-cell office:value-type="string" calcext:value-type="string">
            <text:p>PV</text:p>
          </table:table-cell>
          <table:table-cell office:value-type="float" office:value="20003601" calcext:value-type="float">
            <text:p>200036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927" calcext:value-type="float">
            <text:p>2515927</text:p>
          </table:table-cell>
          <table:table-cell office:value-type="float" office:value="530193" calcext:value-type="float">
            <text:p>530193</text:p>
          </table:table-cell>
          <table:table-cell office:value-type="string" calcext:value-type="string">
            <text:p>07180323900</text:p>
          </table:table-cell>
          <table:table-cell office:value-type="string" calcext:value-type="string">
            <text:p>GUSTAVO RODRIGUES ANCIUTT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002.42" calcext:value-type="float">
            <text:p>1.002,42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87" calcext:value-type="float">
            <text:p>20006887</text:p>
          </table:table-cell>
          <table:table-cell office:value-type="string" calcext:value-type="string">
            <text:p>PN</text:p>
          </table:table-cell>
          <table:table-cell office:value-type="float" office:value="20005742" calcext:value-type="float">
            <text:p>20005742</text:p>
          </table:table-cell>
          <table:table-cell office:value-type="string" calcext:value-type="string">
            <text:p>PV</text:p>
          </table:table-cell>
          <table:table-cell office:value-type="float" office:value="20003561" calcext:value-type="float">
            <text:p>2000356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949" calcext:value-type="float">
            <text:p>2515949</text:p>
          </table:table-cell>
          <table:table-cell office:value-type="float" office:value="898304" calcext:value-type="float">
            <text:p>898304</text:p>
          </table:table-cell>
          <table:table-cell office:value-type="string" calcext:value-type="string">
            <text:p>09422437903</text:p>
          </table:table-cell>
          <table:table-cell office:value-type="string" calcext:value-type="string">
            <text:p>VINICIUS CUBINSKI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002.42" calcext:value-type="float">
            <text:p>1.002,42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84" calcext:value-type="float">
            <text:p>20006884</text:p>
          </table:table-cell>
          <table:table-cell office:value-type="string" calcext:value-type="string">
            <text:p>PN</text:p>
          </table:table-cell>
          <table:table-cell office:value-type="float" office:value="20005737" calcext:value-type="float">
            <text:p>20005737</text:p>
          </table:table-cell>
          <table:table-cell office:value-type="string" calcext:value-type="string">
            <text:p>PV</text:p>
          </table:table-cell>
          <table:table-cell office:value-type="float" office:value="20003606" calcext:value-type="float">
            <text:p>200036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935" calcext:value-type="float">
            <text:p>2515935</text:p>
          </table:table-cell>
          <table:table-cell office:value-type="float" office:value="932192" calcext:value-type="float">
            <text:p>932192</text:p>
          </table:table-cell>
          <table:table-cell office:value-type="string" calcext:value-type="string">
            <text:p>09006493996</text:p>
          </table:table-cell>
          <table:table-cell office:value-type="string" calcext:value-type="string">
            <text:p>LUANA MARIA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002.42" calcext:value-type="float">
            <text:p>1.002,42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69" calcext:value-type="float">
            <text:p>20006869</text:p>
          </table:table-cell>
          <table:table-cell office:value-type="string" calcext:value-type="string">
            <text:p>PN</text:p>
          </table:table-cell>
          <table:table-cell office:value-type="float" office:value="20000446" calcext:value-type="float">
            <text:p>20000446</text:p>
          </table:table-cell>
          <table:table-cell office:value-type="string" calcext:value-type="string">
            <text:p>PQ</text:p>
          </table:table-cell>
          <table:table-cell office:value-type="float" office:value="20003554" calcext:value-type="float">
            <text:p>2000355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515865" calcext:value-type="float">
            <text:p>2515865</text:p>
          </table:table-cell>
          <table:table-cell office:value-type="float" office:value="156428" calcext:value-type="float">
            <text:p>156428</text:p>
          </table:table-cell>
          <table:table-cell office:value-type="string" calcext:value-type="string">
            <text:p>06235720955</text:p>
          </table:table-cell>
          <table:table-cell office:value-type="string" calcext:value-type="string">
            <text:p>LUCAS CORDEIRO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685.74" calcext:value-type="float">
            <text:p>1.685,74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70" calcext:value-type="float">
            <text:p>20006870</text:p>
          </table:table-cell>
          <table:table-cell office:value-type="string" calcext:value-type="string">
            <text:p>PN</text:p>
          </table:table-cell>
          <table:table-cell office:value-type="float" office:value="20000447" calcext:value-type="float">
            <text:p>20000447</text:p>
          </table:table-cell>
          <table:table-cell office:value-type="string" calcext:value-type="string">
            <text:p>PQ</text:p>
          </table:table-cell>
          <table:table-cell office:value-type="float" office:value="20003555" calcext:value-type="float">
            <text:p>200035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515870" calcext:value-type="float">
            <text:p>2515870</text:p>
          </table:table-cell>
          <table:table-cell office:value-type="float" office:value="508956" calcext:value-type="float">
            <text:p>508956</text:p>
          </table:table-cell>
          <table:table-cell office:value-type="string" calcext:value-type="string">
            <text:p>04150941947</text:p>
          </table:table-cell>
          <table:table-cell office:value-type="string" calcext:value-type="string">
            <text:p>PETERSON ANDRADE SPRENG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3318.79" calcext:value-type="float">
            <text:p>3.318,79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86" calcext:value-type="float">
            <text:p>20006886</text:p>
          </table:table-cell>
          <table:table-cell office:value-type="string" calcext:value-type="string">
            <text:p>PN</text:p>
          </table:table-cell>
          <table:table-cell office:value-type="float" office:value="20005741" calcext:value-type="float">
            <text:p>20005741</text:p>
          </table:table-cell>
          <table:table-cell office:value-type="string" calcext:value-type="string">
            <text:p>PV</text:p>
          </table:table-cell>
          <table:table-cell office:value-type="float" office:value="20003560" calcext:value-type="float">
            <text:p>200035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946" calcext:value-type="float">
            <text:p>2515946</text:p>
          </table:table-cell>
          <table:table-cell office:value-type="float" office:value="578014" calcext:value-type="float">
            <text:p>578014</text:p>
          </table:table-cell>
          <table:table-cell office:value-type="string" calcext:value-type="string">
            <text:p>05171102961</text:p>
          </table:table-cell>
          <table:table-cell office:value-type="string" calcext:value-type="string">
            <text:p>RAYSSA KELLI STADL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002.42" calcext:value-type="float">
            <text:p>1.002,42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68" calcext:value-type="float">
            <text:p>20006868</text:p>
          </table:table-cell>
          <table:table-cell office:value-type="string" calcext:value-type="string">
            <text:p>PN</text:p>
          </table:table-cell>
          <table:table-cell office:value-type="float" office:value="20000440" calcext:value-type="float">
            <text:p>20000440</text:p>
          </table:table-cell>
          <table:table-cell office:value-type="string" calcext:value-type="string">
            <text:p>PQ</text:p>
          </table:table-cell>
          <table:table-cell office:value-type="float" office:value="20003550" calcext:value-type="float">
            <text:p>200035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nt Serviço <text:s text:c="9"/></text:p>
          </table:table-cell>
          <table:table-cell office:value-type="float" office:value="0" calcext:value-type="float">
            <text:p>0</text:p>
          </table:table-cell>
          <table:table-cell office:value-type="float" office:value="2515862" calcext:value-type="float">
            <text:p>2515862</text:p>
          </table:table-cell>
          <table:table-cell office:value-type="float" office:value="156319" calcext:value-type="float">
            <text:p>156319</text:p>
          </table:table-cell>
          <table:table-cell office:value-type="string" calcext:value-type="string">
            <text:p>04684403998</text:p>
          </table:table-cell>
          <table:table-cell office:value-type="string" calcext:value-type="string">
            <text:p>DAIANE FARAH DO NASCIMEN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685.74" calcext:value-type="float">
            <text:p>1.685,74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85" calcext:value-type="float">
            <text:p>20006885</text:p>
          </table:table-cell>
          <table:table-cell office:value-type="string" calcext:value-type="string">
            <text:p>PN</text:p>
          </table:table-cell>
          <table:table-cell office:value-type="float" office:value="20005738" calcext:value-type="float">
            <text:p>20005738</text:p>
          </table:table-cell>
          <table:table-cell office:value-type="string" calcext:value-type="string">
            <text:p>PV</text:p>
          </table:table-cell>
          <table:table-cell office:value-type="float" office:value="20003607" calcext:value-type="float">
            <text:p>200036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941" calcext:value-type="float">
            <text:p>2515941</text:p>
          </table:table-cell>
          <table:table-cell office:value-type="float" office:value="932194" calcext:value-type="float">
            <text:p>932194</text:p>
          </table:table-cell>
          <table:table-cell office:value-type="string" calcext:value-type="string">
            <text:p>07757959926</text:p>
          </table:table-cell>
          <table:table-cell office:value-type="string" calcext:value-type="string">
            <text:p>MILENA AUGUSTA DE OLIVEIRA BOTEL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002.42" calcext:value-type="float">
            <text:p>1.002,42</text:p>
          </table:table-cell>
          <table:table-cell table:number-columns-repeated="8"/>
        </table:table-row>
        <table:table-row table:style-name="ro2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880" calcext:value-type="float">
            <text:p>20006880</text:p>
          </table:table-cell>
          <table:table-cell office:value-type="string" calcext:value-type="string">
            <text:p>PN</text:p>
          </table:table-cell>
          <table:table-cell office:value-type="float" office:value="20005731" calcext:value-type="float">
            <text:p>20005731</text:p>
          </table:table-cell>
          <table:table-cell office:value-type="string" calcext:value-type="string">
            <text:p>PV</text:p>
          </table:table-cell>
          <table:table-cell office:value-type="float" office:value="20003599" calcext:value-type="float">
            <text:p>200035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923" calcext:value-type="float">
            <text:p>2515923</text:p>
          </table:table-cell>
          <table:table-cell office:value-type="float" office:value="383770" calcext:value-type="float">
            <text:p>383770</text:p>
          </table:table-cell>
          <table:table-cell office:value-type="string" calcext:value-type="string">
            <text:p>10209037911</text:p>
          </table:table-cell>
          <table:table-cell office:value-type="string" calcext:value-type="string">
            <text:p>CAROLINE CUPOZAK VI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41.35" calcext:value-type="float">
            <text:p>841,35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703" calcext:value-type="float">
            <text:p>20006703</text:p>
          </table:table-cell>
          <table:table-cell office:value-type="string" calcext:value-type="string">
            <text:p>PT</text:p>
          </table:table-cell>
          <table:table-cell office:value-type="float" office:value="20005757" calcext:value-type="float">
            <text:p>20005757</text:p>
          </table:table-cell>
          <table:table-cell office:value-type="string" calcext:value-type="string">
            <text:p>PV</text:p>
          </table:table-cell>
          <table:table-cell office:value-type="float" office:value="20002791" calcext:value-type="float">
            <text:p>2000279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45" calcext:value-type="float">
            <text:p>2504945</text:p>
          </table:table-cell>
          <table:table-cell office:value-type="float" office:value="147260" calcext:value-type="float">
            <text:p>147260</text:p>
          </table:table-cell>
          <table:table-cell office:value-type="string" calcext:value-type="string">
            <text:p>02543216000129</text:p>
          </table:table-cell>
          <table:table-cell office:value-type="string" calcext:value-type="string">
            <text:p>PERFIL COMPUTACIONAL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4033.91" calcext:value-type="float">
            <text:p>4.033,91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711" calcext:value-type="float">
            <text:p>20006711</text:p>
          </table:table-cell>
          <table:table-cell office:value-type="string" calcext:value-type="string">
            <text:p>PT</text:p>
          </table:table-cell>
          <table:table-cell office:value-type="float" office:value="20005763" calcext:value-type="float">
            <text:p>20005763</text:p>
          </table:table-cell>
          <table:table-cell office:value-type="string" calcext:value-type="string">
            <text:p>PV</text:p>
          </table:table-cell>
          <table:table-cell office:value-type="float" office:value="20003146" calcext:value-type="float">
            <text:p>200031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53" calcext:value-type="float">
            <text:p>2504953</text:p>
          </table:table-cell>
          <table:table-cell office:value-type="float" office:value="179191" calcext:value-type="float">
            <text:p>179191</text:p>
          </table:table-cell>
          <table:table-cell office:value-type="string" calcext:value-type="string">
            <text:p>77141596000174</text:p>
          </table:table-cell>
          <table:table-cell office:value-type="string" calcext:value-type="string">
            <text:p>ELETRO DINAMOS HELMUTH - CARLOS BECKMAN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425" calcext:value-type="float">
            <text:p>425,00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681" calcext:value-type="float">
            <text:p>20006681</text:p>
          </table:table-cell>
          <table:table-cell office:value-type="string" calcext:value-type="string">
            <text:p>PT</text:p>
          </table:table-cell>
          <table:table-cell office:value-type="float" office:value="20005756" calcext:value-type="float">
            <text:p>20005756</text:p>
          </table:table-cell>
          <table:table-cell office:value-type="string" calcext:value-type="string">
            <text:p>PV</text:p>
          </table:table-cell>
          <table:table-cell office:value-type="float" office:value="20001428" calcext:value-type="float">
            <text:p>200014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23" calcext:value-type="float">
            <text:p>2504923</text:p>
          </table:table-cell>
          <table:table-cell office:value-type="float" office:value="104931" calcext:value-type="float">
            <text:p>104931</text:p>
          </table:table-cell>
          <table:table-cell office:value-type="string" calcext:value-type="string">
            <text:p>00000000508497</text:p>
          </table:table-cell>
          <table:table-cell office:value-type="string" calcext:value-type="string">
            <text:p>BANCO DO BRASIL SA AG SETOR PUBLI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29.6" calcext:value-type="float">
            <text:p>29,60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682" calcext:value-type="float">
            <text:p>20006682</text:p>
          </table:table-cell>
          <table:table-cell office:value-type="string" calcext:value-type="string">
            <text:p>PT</text:p>
          </table:table-cell>
          <table:table-cell office:value-type="float" office:value="20005754" calcext:value-type="float">
            <text:p>20005754</text:p>
          </table:table-cell>
          <table:table-cell office:value-type="string" calcext:value-type="string">
            <text:p>PV</text:p>
          </table:table-cell>
          <table:table-cell office:value-type="float" office:value="20003021" calcext:value-type="float">
            <text:p>200030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24" calcext:value-type="float">
            <text:p>2504924</text:p>
          </table:table-cell>
          <table:table-cell office:value-type="float" office:value="112820" calcext:value-type="float">
            <text:p>112820</text:p>
          </table:table-cell>
          <table:table-cell office:value-type="string" calcext:value-type="string">
            <text:p>90180605000102</text:p>
          </table:table-cell>
          <table:table-cell office:value-type="string" calcext:value-type="string">
            <text:p>GENTE SEGURADORA 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1369.43" calcext:value-type="float">
            <text:p>11.369,43</text:p>
          </table:table-cell>
          <table:table-cell table:number-columns-repeated="8"/>
        </table:table-row>
        <table:table-row table:style-name="ro2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863" calcext:value-type="float">
            <text:p>20006863</text:p>
          </table:table-cell>
          <table:table-cell office:value-type="string" calcext:value-type="string">
            <text:p>PN</text:p>
          </table:table-cell>
          <table:table-cell office:value-type="float" office:value="20005798" calcext:value-type="float">
            <text:p>20005798</text:p>
          </table:table-cell>
          <table:table-cell office:value-type="string" calcext:value-type="string">
            <text:p>PV</text:p>
          </table:table-cell>
          <table:table-cell office:value-type="float" office:value="20002860" calcext:value-type="float">
            <text:p>200028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15818" calcext:value-type="float">
            <text:p>2515818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751" calcext:value-type="float">
            <text:p>1.751,00</text:p>
          </table:table-cell>
          <table:table-cell table:number-columns-repeated="8"/>
        </table:table-row>
        <table:table-row table:style-name="ro2">
          <table:table-cell office:value-type="float" office:value="5360620" calcext:value-type="float">
            <text:p>5360620</text:p>
          </table:table-cell>
          <table:table-cell office:value-type="float" office:value="20" calcext:value-type="float">
            <text:p>20</text:p>
          </table:table-cell>
          <table:table-cell office:value-type="float" office:value="20006707" calcext:value-type="float">
            <text:p>20006707</text:p>
          </table:table-cell>
          <table:table-cell office:value-type="string" calcext:value-type="string">
            <text:p>PT</text:p>
          </table:table-cell>
          <table:table-cell office:value-type="float" office:value="20005791" calcext:value-type="float">
            <text:p>20005791</text:p>
          </table:table-cell>
          <table:table-cell office:value-type="string" calcext:value-type="string">
            <text:p>PV</text:p>
          </table:table-cell>
          <table:table-cell office:value-type="float" office:value="20003023" calcext:value-type="float">
            <text:p>200030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49" calcext:value-type="float">
            <text:p>2504949</text:p>
          </table:table-cell>
          <table:table-cell office:value-type="float" office:value="697118" calcext:value-type="float">
            <text:p>697118</text:p>
          </table:table-cell>
          <table:table-cell office:value-type="string" calcext:value-type="string">
            <text:p>27505203000196</text:p>
          </table:table-cell>
          <table:table-cell office:value-type="string" calcext:value-type="string">
            <text:p><text:s/>PISIGMA SOLUCOES EM TECNOLOGIA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598.5" calcext:value-type="float">
            <text:p>598,50</text:p>
          </table:table-cell>
          <table:table-cell table:number-columns-repeated="8"/>
        </table:table-row>
        <table:table-row table:style-name="ro2">
          <table:table-cell office:value-type="float" office:value="5360620" calcext:value-type="float">
            <text:p>5360620</text:p>
          </table:table-cell>
          <table:table-cell office:value-type="float" office:value="20" calcext:value-type="float">
            <text:p>20</text:p>
          </table:table-cell>
          <table:table-cell office:value-type="float" office:value="20006683" calcext:value-type="float">
            <text:p>20006683</text:p>
          </table:table-cell>
          <table:table-cell office:value-type="string" calcext:value-type="string">
            <text:p>PT</text:p>
          </table:table-cell>
          <table:table-cell office:value-type="float" office:value="20005755" calcext:value-type="float">
            <text:p>20005755</text:p>
          </table:table-cell>
          <table:table-cell office:value-type="string" calcext:value-type="string">
            <text:p>PV</text:p>
          </table:table-cell>
          <table:table-cell office:value-type="float" office:value="20003331" calcext:value-type="float">
            <text:p>200033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25" calcext:value-type="float">
            <text:p>2504925</text:p>
          </table:table-cell>
          <table:table-cell office:value-type="float" office:value="113213" calcext:value-type="float">
            <text:p>113213</text:p>
          </table:table-cell>
          <table:table-cell office:value-type="string" calcext:value-type="string">
            <text:p>00165960000101</text:p>
          </table:table-cell>
          <table:table-cell office:value-type="string" calcext:value-type="string">
            <text:p>GOVERNANCABRASIL S.A TECNOLOGIA E GEST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465" calcext:value-type="float">
            <text:p>1.465,00</text:p>
          </table:table-cell>
          <table:table-cell table:number-columns-repeated="8"/>
        </table:table-row>
        <table:table-row table:style-name="ro2">
          <table:table-cell office:value-type="float" office:value="5360620" calcext:value-type="float">
            <text:p>5360620</text:p>
          </table:table-cell>
          <table:table-cell office:value-type="float" office:value="20" calcext:value-type="float">
            <text:p>20</text:p>
          </table:table-cell>
          <table:table-cell office:value-type="float" office:value="20006706" calcext:value-type="float">
            <text:p>20006706</text:p>
          </table:table-cell>
          <table:table-cell office:value-type="string" calcext:value-type="string">
            <text:p>PT</text:p>
          </table:table-cell>
          <table:table-cell office:value-type="float" office:value="20005792" calcext:value-type="float">
            <text:p>20005792</text:p>
          </table:table-cell>
          <table:table-cell office:value-type="string" calcext:value-type="string">
            <text:p>PV</text:p>
          </table:table-cell>
          <table:table-cell office:value-type="float" office:value="20003024" calcext:value-type="float">
            <text:p>20003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48" calcext:value-type="float">
            <text:p>2504948</text:p>
          </table:table-cell>
          <table:table-cell office:value-type="float" office:value="697118" calcext:value-type="float">
            <text:p>697118</text:p>
          </table:table-cell>
          <table:table-cell office:value-type="string" calcext:value-type="string">
            <text:p>27505203000196</text:p>
          </table:table-cell>
          <table:table-cell office:value-type="string" calcext:value-type="string">
            <text:p><text:s/>PISIGMA SOLUCOES EM TECNOLOGIA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2850" calcext:value-type="float">
            <text:p>2.85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715" calcext:value-type="float">
            <text:p>20006715</text:p>
          </table:table-cell>
          <table:table-cell office:value-type="string" calcext:value-type="string">
            <text:p>PT</text:p>
          </table:table-cell>
          <table:table-cell office:value-type="float" office:value="20005776" calcext:value-type="float">
            <text:p>20005776</text:p>
          </table:table-cell>
          <table:table-cell office:value-type="string" calcext:value-type="string">
            <text:p>PV</text:p>
          </table:table-cell>
          <table:table-cell office:value-type="float" office:value="20003579" calcext:value-type="float">
            <text:p>2000357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57" calcext:value-type="float">
            <text:p>2504957</text:p>
          </table:table-cell>
          <table:table-cell office:value-type="float" office:value="179431" calcext:value-type="float">
            <text:p>179431</text:p>
          </table:table-cell>
          <table:table-cell office:value-type="string" calcext:value-type="string">
            <text:p>06611854940</text:p>
          </table:table-cell>
          <table:table-cell office:value-type="string" calcext:value-type="string">
            <text:p>JESSICA VIEIRA DA RO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697" calcext:value-type="float">
            <text:p>20006697</text:p>
          </table:table-cell>
          <table:table-cell office:value-type="string" calcext:value-type="string">
            <text:p>PT</text:p>
          </table:table-cell>
          <table:table-cell office:value-type="float" office:value="20005779" calcext:value-type="float">
            <text:p>20005779</text:p>
          </table:table-cell>
          <table:table-cell office:value-type="string" calcext:value-type="string">
            <text:p>PV</text:p>
          </table:table-cell>
          <table:table-cell office:value-type="float" office:value="20003582" calcext:value-type="float">
            <text:p>2000358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39" calcext:value-type="float">
            <text:p>2504939</text:p>
          </table:table-cell>
          <table:table-cell office:value-type="float" office:value="951629" calcext:value-type="float">
            <text:p>951629</text:p>
          </table:table-cell>
          <table:table-cell office:value-type="string" calcext:value-type="string">
            <text:p>03069908900</text:p>
          </table:table-cell>
          <table:table-cell office:value-type="string" calcext:value-type="string">
            <text:p>LEDA MARQUE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691" calcext:value-type="float">
            <text:p>20006691</text:p>
          </table:table-cell>
          <table:table-cell office:value-type="string" calcext:value-type="string">
            <text:p>PT</text:p>
          </table:table-cell>
          <table:table-cell office:value-type="float" office:value="20005771" calcext:value-type="float">
            <text:p>20005771</text:p>
          </table:table-cell>
          <table:table-cell office:value-type="string" calcext:value-type="string">
            <text:p>PV</text:p>
          </table:table-cell>
          <table:table-cell office:value-type="float" office:value="20003574" calcext:value-type="float">
            <text:p>200035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33" calcext:value-type="float">
            <text:p>2504933</text:p>
          </table:table-cell>
          <table:table-cell office:value-type="float" office:value="951587" calcext:value-type="float">
            <text:p>951587</text:p>
          </table:table-cell>
          <table:table-cell office:value-type="string" calcext:value-type="string">
            <text:p>04674454948</text:p>
          </table:table-cell>
          <table:table-cell office:value-type="string" calcext:value-type="string">
            <text:p>FABIO ANTONIO MATUCHESKI ZARPELO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696" calcext:value-type="float">
            <text:p>20006696</text:p>
          </table:table-cell>
          <table:table-cell office:value-type="string" calcext:value-type="string">
            <text:p>PT</text:p>
          </table:table-cell>
          <table:table-cell office:value-type="float" office:value="20005778" calcext:value-type="float">
            <text:p>20005778</text:p>
          </table:table-cell>
          <table:table-cell office:value-type="string" calcext:value-type="string">
            <text:p>PV</text:p>
          </table:table-cell>
          <table:table-cell office:value-type="float" office:value="20003581" calcext:value-type="float">
            <text:p>2000358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38" calcext:value-type="float">
            <text:p>2504938</text:p>
          </table:table-cell>
          <table:table-cell office:value-type="float" office:value="552011" calcext:value-type="float">
            <text:p>552011</text:p>
          </table:table-cell>
          <table:table-cell office:value-type="string" calcext:value-type="string">
            <text:p>09680607909</text:p>
          </table:table-cell>
          <table:table-cell office:value-type="string" calcext:value-type="string">
            <text:p>KAROLINE DE SOUZA CARDOS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718" calcext:value-type="float">
            <text:p>20006718</text:p>
          </table:table-cell>
          <table:table-cell office:value-type="string" calcext:value-type="string">
            <text:p>PT</text:p>
          </table:table-cell>
          <table:table-cell office:value-type="float" office:value="20005783" calcext:value-type="float">
            <text:p>20005783</text:p>
          </table:table-cell>
          <table:table-cell office:value-type="string" calcext:value-type="string">
            <text:p>PV</text:p>
          </table:table-cell>
          <table:table-cell office:value-type="float" office:value="20003586" calcext:value-type="float">
            <text:p>200035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60" calcext:value-type="float">
            <text:p>2504960</text:p>
          </table:table-cell>
          <table:table-cell office:value-type="float" office:value="951659" calcext:value-type="float">
            <text:p>951659</text:p>
          </table:table-cell>
          <table:table-cell office:value-type="string" calcext:value-type="string">
            <text:p>66744032968</text:p>
          </table:table-cell>
          <table:table-cell office:value-type="string" calcext:value-type="string">
            <text:p>REINALDO WAGN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693" calcext:value-type="float">
            <text:p>20006693</text:p>
          </table:table-cell>
          <table:table-cell office:value-type="string" calcext:value-type="string">
            <text:p>PT</text:p>
          </table:table-cell>
          <table:table-cell office:value-type="float" office:value="20005772" calcext:value-type="float">
            <text:p>20005772</text:p>
          </table:table-cell>
          <table:table-cell office:value-type="string" calcext:value-type="string">
            <text:p>PV</text:p>
          </table:table-cell>
          <table:table-cell office:value-type="float" office:value="20003575" calcext:value-type="float">
            <text:p>200035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35" calcext:value-type="float">
            <text:p>2504935</text:p>
          </table:table-cell>
          <table:table-cell office:value-type="float" office:value="191078" calcext:value-type="float">
            <text:p>191078</text:p>
          </table:table-cell>
          <table:table-cell office:value-type="string" calcext:value-type="string">
            <text:p>08994772910</text:p>
          </table:table-cell>
          <table:table-cell office:value-type="string" calcext:value-type="string">
            <text:p>GABRIEL RIBEIRO CORD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698" calcext:value-type="float">
            <text:p>20006698</text:p>
          </table:table-cell>
          <table:table-cell office:value-type="string" calcext:value-type="string">
            <text:p>PT</text:p>
          </table:table-cell>
          <table:table-cell office:value-type="float" office:value="20005786" calcext:value-type="float">
            <text:p>20005786</text:p>
          </table:table-cell>
          <table:table-cell office:value-type="string" calcext:value-type="string">
            <text:p>PV</text:p>
          </table:table-cell>
          <table:table-cell office:value-type="float" office:value="20003589" calcext:value-type="float">
            <text:p>2000358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40" calcext:value-type="float">
            <text:p>2504940</text:p>
          </table:table-cell>
          <table:table-cell office:value-type="float" office:value="951667" calcext:value-type="float">
            <text:p>951667</text:p>
          </table:table-cell>
          <table:table-cell office:value-type="string" calcext:value-type="string">
            <text:p>80101405979</text:p>
          </table:table-cell>
          <table:table-cell office:value-type="string" calcext:value-type="string">
            <text:p>MAIDELEN DEL CARMEN LOZANO GUERRE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701" calcext:value-type="float">
            <text:p>20006701</text:p>
          </table:table-cell>
          <table:table-cell office:value-type="string" calcext:value-type="string">
            <text:p>PT</text:p>
          </table:table-cell>
          <table:table-cell office:value-type="float" office:value="20005780" calcext:value-type="float">
            <text:p>20005780</text:p>
          </table:table-cell>
          <table:table-cell office:value-type="string" calcext:value-type="string">
            <text:p>PV</text:p>
          </table:table-cell>
          <table:table-cell office:value-type="float" office:value="20003583" calcext:value-type="float">
            <text:p>2000358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43" calcext:value-type="float">
            <text:p>2504943</text:p>
          </table:table-cell>
          <table:table-cell office:value-type="float" office:value="184218" calcext:value-type="float">
            <text:p>184218</text:p>
          </table:table-cell>
          <table:table-cell office:value-type="string" calcext:value-type="string">
            <text:p>08564072912</text:p>
          </table:table-cell>
          <table:table-cell office:value-type="string" calcext:value-type="string">
            <text:p>MONIELLY VIOMAR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684" calcext:value-type="float">
            <text:p>20006684</text:p>
          </table:table-cell>
          <table:table-cell office:value-type="string" calcext:value-type="string">
            <text:p>PT</text:p>
          </table:table-cell>
          <table:table-cell office:value-type="float" office:value="20005760" calcext:value-type="float">
            <text:p>20005760</text:p>
          </table:table-cell>
          <table:table-cell office:value-type="string" calcext:value-type="string">
            <text:p>PV</text:p>
          </table:table-cell>
          <table:table-cell office:value-type="float" office:value="20003624" calcext:value-type="float">
            <text:p>200036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26" calcext:value-type="float">
            <text:p>2504926</text:p>
          </table:table-cell>
          <table:table-cell office:value-type="float" office:value="155345" calcext:value-type="float">
            <text:p>155345</text:p>
          </table:table-cell>
          <table:table-cell office:value-type="string" calcext:value-type="string">
            <text:p>04237509923</text:p>
          </table:table-cell>
          <table:table-cell office:value-type="string" calcext:value-type="string">
            <text:p>CLEVERSON FERNANDO SALACH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72" calcext:value-type="float">
            <text:p>172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714" calcext:value-type="float">
            <text:p>20006714</text:p>
          </table:table-cell>
          <table:table-cell office:value-type="string" calcext:value-type="string">
            <text:p>PT</text:p>
          </table:table-cell>
          <table:table-cell office:value-type="float" office:value="20005774" calcext:value-type="float">
            <text:p>20005774</text:p>
          </table:table-cell>
          <table:table-cell office:value-type="string" calcext:value-type="string">
            <text:p>PV</text:p>
          </table:table-cell>
          <table:table-cell office:value-type="float" office:value="20003577" calcext:value-type="float">
            <text:p>2000357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56" calcext:value-type="float">
            <text:p>2504956</text:p>
          </table:table-cell>
          <table:table-cell office:value-type="float" office:value="951612" calcext:value-type="float">
            <text:p>951612</text:p>
          </table:table-cell>
          <table:table-cell office:value-type="string" calcext:value-type="string">
            <text:p>09525345920</text:p>
          </table:table-cell>
          <table:table-cell office:value-type="string" calcext:value-type="string">
            <text:p>JAQUELINE DALAST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692" calcext:value-type="float">
            <text:p>20006692</text:p>
          </table:table-cell>
          <table:table-cell office:value-type="string" calcext:value-type="string">
            <text:p>PT</text:p>
          </table:table-cell>
          <table:table-cell office:value-type="float" office:value="20005787" calcext:value-type="float">
            <text:p>20005787</text:p>
          </table:table-cell>
          <table:table-cell office:value-type="string" calcext:value-type="string">
            <text:p>PV</text:p>
          </table:table-cell>
          <table:table-cell office:value-type="float" office:value="20003590" calcext:value-type="float">
            <text:p>200035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34" calcext:value-type="float">
            <text:p>2504934</text:p>
          </table:table-cell>
          <table:table-cell office:value-type="float" office:value="189136" calcext:value-type="float">
            <text:p>189136</text:p>
          </table:table-cell>
          <table:table-cell office:value-type="string" calcext:value-type="string">
            <text:p>10642568995</text:p>
          </table:table-cell>
          <table:table-cell office:value-type="string" calcext:value-type="string">
            <text:p>FELIPE LISS ZCHON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716" calcext:value-type="float">
            <text:p>20006716</text:p>
          </table:table-cell>
          <table:table-cell office:value-type="string" calcext:value-type="string">
            <text:p>PT</text:p>
          </table:table-cell>
          <table:table-cell office:value-type="float" office:value="20005777" calcext:value-type="float">
            <text:p>20005777</text:p>
          </table:table-cell>
          <table:table-cell office:value-type="string" calcext:value-type="string">
            <text:p>PV</text:p>
          </table:table-cell>
          <table:table-cell office:value-type="float" office:value="20003580" calcext:value-type="float">
            <text:p>2000358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58" calcext:value-type="float">
            <text:p>2504958</text:p>
          </table:table-cell>
          <table:table-cell office:value-type="float" office:value="189211" calcext:value-type="float">
            <text:p>189211</text:p>
          </table:table-cell>
          <table:table-cell office:value-type="string" calcext:value-type="string">
            <text:p>09917456988</text:p>
          </table:table-cell>
          <table:table-cell office:value-type="string" calcext:value-type="string">
            <text:p>JOCIMARA PERETIATK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695" calcext:value-type="float">
            <text:p>20006695</text:p>
          </table:table-cell>
          <table:table-cell office:value-type="string" calcext:value-type="string">
            <text:p>PT</text:p>
          </table:table-cell>
          <table:table-cell office:value-type="float" office:value="20005775" calcext:value-type="float">
            <text:p>20005775</text:p>
          </table:table-cell>
          <table:table-cell office:value-type="string" calcext:value-type="string">
            <text:p>PV</text:p>
          </table:table-cell>
          <table:table-cell office:value-type="float" office:value="20003578" calcext:value-type="float">
            <text:p>2000357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37" calcext:value-type="float">
            <text:p>2504937</text:p>
          </table:table-cell>
          <table:table-cell office:value-type="float" office:value="181370" calcext:value-type="float">
            <text:p>181370</text:p>
          </table:table-cell>
          <table:table-cell office:value-type="string" calcext:value-type="string">
            <text:p>07281882955</text:p>
          </table:table-cell>
          <table:table-cell office:value-type="string" calcext:value-type="string">
            <text:p>JESSIKA APARECIDA SANTOS DE ALMEI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709" calcext:value-type="float">
            <text:p>20006709</text:p>
          </table:table-cell>
          <table:table-cell office:value-type="string" calcext:value-type="string">
            <text:p>PT</text:p>
          </table:table-cell>
          <table:table-cell office:value-type="float" office:value="20005764" calcext:value-type="float">
            <text:p>20005764</text:p>
          </table:table-cell>
          <table:table-cell office:value-type="string" calcext:value-type="string">
            <text:p>PV</text:p>
          </table:table-cell>
          <table:table-cell office:value-type="float" office:value="20003567" calcext:value-type="float">
            <text:p>200035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51" calcext:value-type="float">
            <text:p>2504951</text:p>
          </table:table-cell>
          <table:table-cell office:value-type="float" office:value="183374" calcext:value-type="float">
            <text:p>183374</text:p>
          </table:table-cell>
          <table:table-cell office:value-type="string" calcext:value-type="string">
            <text:p>06596217973</text:p>
          </table:table-cell>
          <table:table-cell office:value-type="string" calcext:value-type="string">
            <text:p>ANDRE LUIS ANDRADE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719" calcext:value-type="float">
            <text:p>20006719</text:p>
          </table:table-cell>
          <table:table-cell office:value-type="string" calcext:value-type="string">
            <text:p>PT</text:p>
          </table:table-cell>
          <table:table-cell office:value-type="float" office:value="20005759" calcext:value-type="float">
            <text:p>20005759</text:p>
          </table:table-cell>
          <table:table-cell office:value-type="string" calcext:value-type="string">
            <text:p>PV</text:p>
          </table:table-cell>
          <table:table-cell office:value-type="float" office:value="20003539" calcext:value-type="float">
            <text:p>200035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61" calcext:value-type="float">
            <text:p>2504961</text:p>
          </table:table-cell>
          <table:table-cell office:value-type="float" office:value="156130" calcext:value-type="float">
            <text:p>156130</text:p>
          </table:table-cell>
          <table:table-cell office:value-type="string" calcext:value-type="string">
            <text:p>03954832984</text:p>
          </table:table-cell>
          <table:table-cell office:value-type="string" calcext:value-type="string">
            <text:p>ROBSON PAULO RIBEIRO FERR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50" calcext:value-type="float">
            <text:p>5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686" calcext:value-type="float">
            <text:p>20006686</text:p>
          </table:table-cell>
          <table:table-cell office:value-type="string" calcext:value-type="string">
            <text:p>PT</text:p>
          </table:table-cell>
          <table:table-cell office:value-type="float" office:value="20005767" calcext:value-type="float">
            <text:p>20005767</text:p>
          </table:table-cell>
          <table:table-cell office:value-type="string" calcext:value-type="string">
            <text:p>PV</text:p>
          </table:table-cell>
          <table:table-cell office:value-type="float" office:value="20003570" calcext:value-type="float">
            <text:p>200035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28" calcext:value-type="float">
            <text:p>2504928</text:p>
          </table:table-cell>
          <table:table-cell office:value-type="float" office:value="951472" calcext:value-type="float">
            <text:p>951472</text:p>
          </table:table-cell>
          <table:table-cell office:value-type="string" calcext:value-type="string">
            <text:p>02839564963</text:p>
          </table:table-cell>
          <table:table-cell office:value-type="string" calcext:value-type="string">
            <text:p>EDINA APARECIDA STRESS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704" calcext:value-type="float">
            <text:p>20006704</text:p>
          </table:table-cell>
          <table:table-cell office:value-type="string" calcext:value-type="string">
            <text:p>PT</text:p>
          </table:table-cell>
          <table:table-cell office:value-type="float" office:value="20005784" calcext:value-type="float">
            <text:p>20005784</text:p>
          </table:table-cell>
          <table:table-cell office:value-type="string" calcext:value-type="string">
            <text:p>PV</text:p>
          </table:table-cell>
          <table:table-cell office:value-type="float" office:value="20003587" calcext:value-type="float">
            <text:p>2000358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46" calcext:value-type="float">
            <text:p>2504946</text:p>
          </table:table-cell>
          <table:table-cell office:value-type="float" office:value="891383" calcext:value-type="float">
            <text:p>891383</text:p>
          </table:table-cell>
          <table:table-cell office:value-type="string" calcext:value-type="string">
            <text:p>11001497910</text:p>
          </table:table-cell>
          <table:table-cell office:value-type="string" calcext:value-type="string">
            <text:p>VANESSA DE CASSIA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699" calcext:value-type="float">
            <text:p>20006699</text:p>
          </table:table-cell>
          <table:table-cell office:value-type="string" calcext:value-type="string">
            <text:p>PT</text:p>
          </table:table-cell>
          <table:table-cell office:value-type="float" office:value="20005781" calcext:value-type="float">
            <text:p>20005781</text:p>
          </table:table-cell>
          <table:table-cell office:value-type="string" calcext:value-type="string">
            <text:p>PV</text:p>
          </table:table-cell>
          <table:table-cell office:value-type="float" office:value="20003584" calcext:value-type="float">
            <text:p>2000358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41" calcext:value-type="float">
            <text:p>2504941</text:p>
          </table:table-cell>
          <table:table-cell office:value-type="float" office:value="951642" calcext:value-type="float">
            <text:p>951642</text:p>
          </table:table-cell>
          <table:table-cell office:value-type="string" calcext:value-type="string">
            <text:p>09542495935</text:p>
          </table:table-cell>
          <table:table-cell office:value-type="string" calcext:value-type="string">
            <text:p>MARIA LIDIA MORAIS DA ROCH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702" calcext:value-type="float">
            <text:p>20006702</text:p>
          </table:table-cell>
          <table:table-cell office:value-type="string" calcext:value-type="string">
            <text:p>PT</text:p>
          </table:table-cell>
          <table:table-cell office:value-type="float" office:value="20005782" calcext:value-type="float">
            <text:p>20005782</text:p>
          </table:table-cell>
          <table:table-cell office:value-type="string" calcext:value-type="string">
            <text:p>PV</text:p>
          </table:table-cell>
          <table:table-cell office:value-type="float" office:value="20003585" calcext:value-type="float">
            <text:p>200035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44" calcext:value-type="float">
            <text:p>2504944</text:p>
          </table:table-cell>
          <table:table-cell office:value-type="float" office:value="951656" calcext:value-type="float">
            <text:p>951656</text:p>
          </table:table-cell>
          <table:table-cell office:value-type="string" calcext:value-type="string">
            <text:p>07985947990</text:p>
          </table:table-cell>
          <table:table-cell office:value-type="string" calcext:value-type="string">
            <text:p>NIKOLAS CORREN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689" calcext:value-type="float">
            <text:p>20006689</text:p>
          </table:table-cell>
          <table:table-cell office:value-type="string" calcext:value-type="string">
            <text:p>PT</text:p>
          </table:table-cell>
          <table:table-cell office:value-type="float" office:value="20005769" calcext:value-type="float">
            <text:p>20005769</text:p>
          </table:table-cell>
          <table:table-cell office:value-type="string" calcext:value-type="string">
            <text:p>PV</text:p>
          </table:table-cell>
          <table:table-cell office:value-type="float" office:value="20003572" calcext:value-type="float">
            <text:p>2000357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31" calcext:value-type="float">
            <text:p>2504931</text:p>
          </table:table-cell>
          <table:table-cell office:value-type="float" office:value="951578" calcext:value-type="float">
            <text:p>951578</text:p>
          </table:table-cell>
          <table:table-cell office:value-type="string" calcext:value-type="string">
            <text:p>08873552935</text:p>
          </table:table-cell>
          <table:table-cell office:value-type="string" calcext:value-type="string">
            <text:p>EMILLY GONZALES JOLANDE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717" calcext:value-type="float">
            <text:p>20006717</text:p>
          </table:table-cell>
          <table:table-cell office:value-type="string" calcext:value-type="string">
            <text:p>PT</text:p>
          </table:table-cell>
          <table:table-cell office:value-type="float" office:value="20005788" calcext:value-type="float">
            <text:p>20005788</text:p>
          </table:table-cell>
          <table:table-cell office:value-type="string" calcext:value-type="string">
            <text:p>PV</text:p>
          </table:table-cell>
          <table:table-cell office:value-type="float" office:value="20003637" calcext:value-type="float">
            <text:p>200036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59" calcext:value-type="float">
            <text:p>2504959</text:p>
          </table:table-cell>
          <table:table-cell office:value-type="float" office:value="683109" calcext:value-type="float">
            <text:p>683109</text:p>
          </table:table-cell>
          <table:table-cell office:value-type="string" calcext:value-type="string">
            <text:p>09990290962</text:p>
          </table:table-cell>
          <table:table-cell office:value-type="string" calcext:value-type="string">
            <text:p>JOSIANE DO PR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100" calcext:value-type="float">
            <text:p>10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700" calcext:value-type="float">
            <text:p>20006700</text:p>
          </table:table-cell>
          <table:table-cell office:value-type="string" calcext:value-type="string">
            <text:p>PT</text:p>
          </table:table-cell>
          <table:table-cell office:value-type="float" office:value="20005785" calcext:value-type="float">
            <text:p>20005785</text:p>
          </table:table-cell>
          <table:table-cell office:value-type="string" calcext:value-type="string">
            <text:p>PV</text:p>
          </table:table-cell>
          <table:table-cell office:value-type="float" office:value="20003588" calcext:value-type="float">
            <text:p>2000358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42" calcext:value-type="float">
            <text:p>2504942</text:p>
          </table:table-cell>
          <table:table-cell office:value-type="float" office:value="181376" calcext:value-type="float">
            <text:p>181376</text:p>
          </table:table-cell>
          <table:table-cell office:value-type="string" calcext:value-type="string">
            <text:p>06944650975</text:p>
          </table:table-cell>
          <table:table-cell office:value-type="string" calcext:value-type="string">
            <text:p>MICHELLE ZANELLA SCHELED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705" calcext:value-type="float">
            <text:p>20006705</text:p>
          </table:table-cell>
          <table:table-cell office:value-type="string" calcext:value-type="string">
            <text:p>PT</text:p>
          </table:table-cell>
          <table:table-cell office:value-type="float" office:value="20005765" calcext:value-type="float">
            <text:p>20005765</text:p>
          </table:table-cell>
          <table:table-cell office:value-type="string" calcext:value-type="string">
            <text:p>PV</text:p>
          </table:table-cell>
          <table:table-cell office:value-type="float" office:value="20003568" calcext:value-type="float">
            <text:p>2000356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47" calcext:value-type="float">
            <text:p>2504947</text:p>
          </table:table-cell>
          <table:table-cell office:value-type="float" office:value="951442" calcext:value-type="float">
            <text:p>951442</text:p>
          </table:table-cell>
          <table:table-cell office:value-type="string" calcext:value-type="string">
            <text:p>06047179975</text:p>
          </table:table-cell>
          <table:table-cell office:value-type="string" calcext:value-type="string">
            <text:p><text:s/>BRUNA WOINORVSKI DE MIRAN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688" calcext:value-type="float">
            <text:p>20006688</text:p>
          </table:table-cell>
          <table:table-cell office:value-type="string" calcext:value-type="string">
            <text:p>PT</text:p>
          </table:table-cell>
          <table:table-cell office:value-type="float" office:value="20005768" calcext:value-type="float">
            <text:p>20005768</text:p>
          </table:table-cell>
          <table:table-cell office:value-type="string" calcext:value-type="string">
            <text:p>PV</text:p>
          </table:table-cell>
          <table:table-cell office:value-type="float" office:value="20003571" calcext:value-type="float">
            <text:p>2000357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30" calcext:value-type="float">
            <text:p>2504930</text:p>
          </table:table-cell>
          <table:table-cell office:value-type="float" office:value="951574" calcext:value-type="float">
            <text:p>951574</text:p>
          </table:table-cell>
          <table:table-cell office:value-type="string" calcext:value-type="string">
            <text:p>03714005978</text:p>
          </table:table-cell>
          <table:table-cell office:value-type="string" calcext:value-type="string">
            <text:p>ELIZANDRO RICARDO KLUG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687" calcext:value-type="float">
            <text:p>20006687</text:p>
          </table:table-cell>
          <table:table-cell office:value-type="string" calcext:value-type="string">
            <text:p>PT</text:p>
          </table:table-cell>
          <table:table-cell office:value-type="float" office:value="20005766" calcext:value-type="float">
            <text:p>20005766</text:p>
          </table:table-cell>
          <table:table-cell office:value-type="string" calcext:value-type="string">
            <text:p>PV</text:p>
          </table:table-cell>
          <table:table-cell office:value-type="float" office:value="20003569" calcext:value-type="float">
            <text:p>200035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29" calcext:value-type="float">
            <text:p>2504929</text:p>
          </table:table-cell>
          <table:table-cell office:value-type="float" office:value="951466" calcext:value-type="float">
            <text:p>951466</text:p>
          </table:table-cell>
          <table:table-cell office:value-type="string" calcext:value-type="string">
            <text:p>03283876908</text:p>
          </table:table-cell>
          <table:table-cell office:value-type="string" calcext:value-type="string">
            <text:p>EDISLAINE DE ALMEIDA FRAN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713" calcext:value-type="float">
            <text:p>20006713</text:p>
          </table:table-cell>
          <table:table-cell office:value-type="string" calcext:value-type="string">
            <text:p>PT</text:p>
          </table:table-cell>
          <table:table-cell office:value-type="float" office:value="20005773" calcext:value-type="float">
            <text:p>20005773</text:p>
          </table:table-cell>
          <table:table-cell office:value-type="string" calcext:value-type="string">
            <text:p>PV</text:p>
          </table:table-cell>
          <table:table-cell office:value-type="float" office:value="20003576" calcext:value-type="float">
            <text:p>20003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55" calcext:value-type="float">
            <text:p>2504955</text:p>
          </table:table-cell>
          <table:table-cell office:value-type="float" office:value="183114" calcext:value-type="float">
            <text:p>183114</text:p>
          </table:table-cell>
          <table:table-cell office:value-type="string" calcext:value-type="string">
            <text:p>06781879910</text:p>
          </table:table-cell>
          <table:table-cell office:value-type="string" calcext:value-type="string">
            <text:p>IANDRA APARECIDA DA CR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690" calcext:value-type="float">
            <text:p>20006690</text:p>
          </table:table-cell>
          <table:table-cell office:value-type="string" calcext:value-type="string">
            <text:p>PT</text:p>
          </table:table-cell>
          <table:table-cell office:value-type="float" office:value="20005770" calcext:value-type="float">
            <text:p>20005770</text:p>
          </table:table-cell>
          <table:table-cell office:value-type="string" calcext:value-type="string">
            <text:p>PV</text:p>
          </table:table-cell>
          <table:table-cell office:value-type="float" office:value="20003573" calcext:value-type="float">
            <text:p>200035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 </text:p>
          </table:table-cell>
          <table:table-cell table:number-columns-repeated="2" office:value-type="float" office:value="4533" calcext:value-type="float">
            <text:p>4533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6125" calcext:value-type="float">
            <text:p>6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CP - Orçamentário <text:s text:c="12"/></text:p>
          </table:table-cell>
          <table:table-cell office:value-type="float" office:value="0" calcext:value-type="float">
            <text:p>0</text:p>
          </table:table-cell>
          <table:table-cell office:value-type="float" office:value="2504932" calcext:value-type="float">
            <text:p>2504932</text:p>
          </table:table-cell>
          <table:table-cell office:value-type="float" office:value="951581" calcext:value-type="float">
            <text:p>951581</text:p>
          </table:table-cell>
          <table:table-cell office:value-type="string" calcext:value-type="string">
            <text:p>09791030960</text:p>
          </table:table-cell>
          <table:table-cell office:value-type="string" calcext:value-type="string">
            <text:p>EVELIZE BORDINHAO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0000 <text:s/></text:p>
          </table:table-cell>
          <table:table-cell office:value-type="string" calcext:value-type="string">
            <text:p>30/10/20</text:p>
          </table:table-cell>
          <table:table-cell office:value-type="float" office:value="80" calcext:value-type="float">
            <text:p>80,00</text:p>
          </table:table-cell>
          <table:table-cell table:number-columns-repeated="8"/>
        </table:table-row>
        <table:table-row table:style-name="ro2" table:number-rows-repeated="31">
          <table:table-cell table:number-columns-repeated="41"/>
        </table:table-row>
        <table:table-row table:style-name="ro2">
          <table:table-cell table:number-columns-repeated="41"/>
        </table:table-row>
      </table:table>
      <table:named-expressions/>
      <table:database-ranges>
        <table:database-range table:name="__Anonymous_Sheet_DB__0" table:target-range-address="Planilha1.A6:Planilha1.AO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21:23.0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09:05:26.734000000</meta:creation-date>
    <dc:date>2021-11-09T16:23:03.924000000</dc:date>
    <meta:editing-duration>PT2M39S</meta:editing-duration>
    <meta:editing-cycles>3</meta:editing-cycles>
    <meta:generator>LibreOffice/6.4.7.2$Windows_X86_64 LibreOffice_project/639b8ac485750d5696d7590a72ef1b496725cfb5</meta:generator>
    <meta:document-statistic meta:table-count="1" meta:cell-count="15324" meta:object-count="0"/>
  </office:meta>
</office:document-meta>
</file>