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9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4.55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3.766cm"/>
    </style:style>
    <style:style style:name="co11" style:family="table-column">
      <style:table-column-properties fo:break-before="auto" style:column-width="8.886cm"/>
    </style:style>
    <style:style style:name="co12" style:family="table-column">
      <style:table-column-properties fo:break-before="auto" style:column-width="4.856cm"/>
    </style:style>
    <style:style style:name="co13" style:family="table-column">
      <style:table-column-properties fo:break-before="auto" style:column-width="7.661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5.973cm"/>
    </style:style>
    <style:style style:name="co18" style:family="table-column">
      <style:table-column-properties fo:break-before="auto" style:column-width="2.378cm"/>
    </style:style>
    <style:style style:name="co19" style:family="table-column">
      <style:table-column-properties fo:break-before="auto" style:column-width="5.592cm"/>
    </style:style>
    <style:style style:name="co20" style:family="table-column">
      <style:table-column-properties fo:break-before="auto" style:column-width="1.697cm"/>
    </style:style>
    <style:style style:name="co21" style:family="table-column">
      <style:table-column-properties fo:break-before="auto" style:column-width="13.788cm"/>
    </style:style>
    <style:style style:name="co22" style:family="table-column">
      <style:table-column-properties fo:break-before="auto" style:column-width="4.583cm"/>
    </style:style>
    <style:style style:name="co23" style:family="table-column">
      <style:table-column-properties fo:break-before="auto" style:column-width="1.887cm"/>
    </style:style>
    <style:style style:name="co24" style:family="table-column">
      <style:table-column-properties fo:break-before="auto" style:column-width="6.163cm"/>
    </style:style>
    <style:style style:name="co25" style:family="table-column">
      <style:table-column-properties fo:break-before="auto" style:column-width="2.649cm"/>
    </style:style>
    <style:style style:name="co26" style:family="table-column">
      <style:table-column-properties fo:break-before="auto" style:column-width="23.537cm"/>
    </style:style>
    <style:style style:name="co27" style:family="table-column">
      <style:table-column-properties fo:break-before="auto" style:column-width="2.268cm"/>
    </style:style>
    <style:style style:name="co28" style:family="table-column">
      <style:table-column-properties fo:break-before="auto" style:column-width="14.877cm"/>
    </style:style>
    <style:style style:name="co29" style:family="table-column">
      <style:table-column-properties fo:break-before="auto" style:column-width="3.004cm"/>
    </style:style>
    <style:style style:name="co30" style:family="table-column">
      <style:table-column-properties fo:break-before="auto" style:column-width="5.89cm"/>
    </style:style>
    <style:style style:name="co31" style:family="table-column">
      <style:table-column-properties fo:break-before="auto" style:column-width="1.506cm"/>
    </style:style>
    <style:style style:name="co32" style:family="table-column">
      <style:table-column-properties fo:break-before="auto" style:column-width="20.733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4.937cm"/>
    </style:style>
    <style:style style:name="co35" style:family="table-column">
      <style:table-column-properties fo:break-before="auto" style:column-width="2.976cm"/>
    </style:style>
    <style:style style:name="co36" style:family="table-column">
      <style:table-column-properties fo:break-before="auto" style:column-width="9.458cm"/>
    </style:style>
    <style:style style:name="co37" style:family="table-column">
      <style:table-column-properties fo:break-before="auto" style:column-width="3.14cm"/>
    </style:style>
    <style:style style:name="co38" style:family="table-column">
      <style:table-column-properties fo:break-before="auto" style:column-width="2.404cm"/>
    </style:style>
    <style:style style:name="co3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7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UNIVERSIDADE ESTADUAL DO CENTRO OESTE – UNICENTR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  <table:table-cell table:style-name="Default"/>
        </table:table-row>
        <table:table-row table:style-name="ro1">
          <table:table-cell table:style-name="ce1" office:value-type="string" calcext:value-type="string" table:number-columns-spanned="11" table:number-rows-spanned="1">
            <text:p>UNIDADE: 4533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  <table:table-cell table:style-name="Default"/>
        </table:table-row>
        <table:table-row table:style-name="ro1">
          <table:table-cell table:style-name="ce1" office:value-type="string" calcext:value-type="string" table:number-columns-spanned="11" table:number-rows-spanned="1">
            <text:p>FUNÇÃO: 12- EDUCAÇÃO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  <table:table-cell table:style-name="Default"/>
        </table:table-row>
        <table:table-row table:style-name="ro1">
          <table:table-cell table:style-name="ce1" office:value-type="string" calcext:value-type="string" table:number-columns-spanned="11" table:number-rows-spanned="1">
            <text:p>SUBFUNÇÃO: 364- ENSINO SUPERIOR</text:p>
          </table:table-cell>
          <table:covered-table-cell table:style-name="ce2"/>
          <table:covered-table-cell table:style-name="ce3"/>
          <table:covered-table-cell table:style-name="ce2"/>
          <table:covered-table-cell table:style-name="ce4"/>
          <table:covered-table-cell table:style-name="ce3"/>
          <table:covered-table-cell table:number-columns-repeated="5" table:style-name="ce5"/>
          <table:table-cell table:number-columns-repeated="29"/>
          <table:table-cell table:style-name="Default"/>
        </table:table-row>
        <table:table-row table:style-name="ro2">
          <table:table-cell table:number-columns-repeated="40"/>
          <table:table-cell table:style-name="Default"/>
        </table:table-row>
        <table:table-row table:style-name="ro3">
          <table:table-cell office:value-type="string" calcext:value-type="string">
            <text:p>CONTA CORRENTE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DOC_PAGAMENTO</text:p>
          </table:table-cell>
          <table:table-cell office:value-type="string" calcext:value-type="string">
            <text:p>TIPO_DOC_PAGAMENTO</text:p>
          </table:table-cell>
          <table:table-cell office:value-type="string" calcext:value-type="string">
            <text:p>DOC_LIQUIDAÇÃO</text:p>
          </table:table-cell>
          <table:table-cell office:value-type="string" calcext:value-type="string">
            <text:p>TIPO_DOC_LIQUIDAÇÃO</text:p>
          </table:table-cell>
          <table:table-cell office:value-type="string" calcext:value-type="string">
            <text:p>DOC_EMPENH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UNIDADE CONTÁBIL</text:p>
          </table:table-cell>
          <table:table-cell office:value-type="string" calcext:value-type="string">
            <text:p>DESCRIÇÃO UNIDADE CONTÁBIL</text:p>
          </table:table-cell>
          <table:table-cell office:value-type="string" calcext:value-type="string">
            <text:p>UNIDADE ORÇAMENTÁRIA</text:p>
          </table:table-cell>
          <table:table-cell office:value-type="string" calcext:value-type="string">
            <text:p>DESCRIÇÃO UNIDADE ORÇAMENTÁRIA</text:p>
          </table:table-cell>
          <table:table-cell office:value-type="string" calcext:value-type="string">
            <text:p>FUNÇÃO</text:p>
          </table:table-cell>
          <table:table-cell office:value-type="string" calcext:value-type="string">
            <text:p>DESCRIÇÃO FUNÇÃO</text:p>
          </table:table-cell>
          <table:table-cell office:value-type="string" calcext:value-type="string">
            <text:p>SUBFUNÇÃO</text:p>
          </table:table-cell>
          <table:table-cell office:value-type="string" calcext:value-type="string">
            <text:p>DESCRIÇÃO SUBFUNÇÃ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SCRIÇÃO PROGRAMA</text:p>
          </table:table-cell>
          <table:table-cell office:value-type="string" calcext:value-type="string">
            <text:p>P_A_OE</text:p>
          </table:table-cell>
          <table:table-cell office:value-type="string" calcext:value-type="string">
            <text:p>DESCRIÇÃO P_A_OE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DESCRIÇÃO CATEGORIA</text:p>
          </table:table-cell>
          <table:table-cell office:value-type="string" calcext:value-type="string">
            <text:p>ESPECIE</text:p>
          </table:table-cell>
          <table:table-cell office:value-type="string" calcext:value-type="string">
            <text:p>DESCRIÇÃO ESPECIE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DESCRIÇÃO MODALIDADE</text:p>
          </table:table-cell>
          <table:table-cell office:value-type="string" calcext:value-type="string">
            <text:p>ELEMENTO</text:p>
          </table:table-cell>
          <table:table-cell office:value-type="string" calcext:value-type="string">
            <text:p>DESCRIÇÃO ELEMENTO</text:p>
          </table:table-cell>
          <table:table-cell office:value-type="string" calcext:value-type="string">
            <text:p>SUBELEMENTO</text:p>
          </table:table-cell>
          <table:table-cell office:value-type="string" calcext:value-type="string">
            <text:p>DESCRIÇÃO SUBELEMENT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DESCRIÇÃO FONTE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IDPGTO</text:p>
          </table:table-cell>
          <table:table-cell office:value-type="string" calcext:value-type="string">
            <text:p>NUM_CADASTRO_CREDOR</text:p>
          </table:table-cell>
          <table:table-cell office:value-type="string" calcext:value-type="string">
            <text:p>CNPJ_CREDOR</text:p>
          </table:table-cell>
          <table:table-cell office:value-type="string" calcext:value-type="string">
            <text:p>DESCRIÇÃO_CREDOR</text:p>
          </table:table-cell>
          <table:table-cell office:value-type="string" calcext:value-type="string">
            <text:p>CONTA_OBJETO</text:p>
          </table:table-cell>
          <table:table-cell office:value-type="string" calcext:value-type="string">
            <text:p>DATA_PGTO</text:p>
          </table:table-cell>
          <table:table-cell table:style-name="ce12" office:value-type="string" office:string-value="PAGO" calcext:value-type="string">
            <text:p><text:s/>PAGO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927" calcext:value-type="float">
            <text:p>20006927</text:p>
          </table:table-cell>
          <table:table-cell office:value-type="string" calcext:value-type="string">
            <text:p>PN</text:p>
          </table:table-cell>
          <table:table-cell office:value-type="float" office:value="20005716" calcext:value-type="float">
            <text:p>20005716</text:p>
          </table:table-cell>
          <table:table-cell office:value-type="string" calcext:value-type="string">
            <text:p>PV</text:p>
          </table:table-cell>
          <table:table-cell office:value-type="float" office:value="20000694" calcext:value-type="float">
            <text:p>200006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895" calcext:value-type="float">
            <text:p>2526895</text:p>
          </table:table-cell>
          <table:table-cell office:value-type="float" office:value="575762" calcext:value-type="float">
            <text:p>575762</text:p>
          </table:table-cell>
          <table:table-cell office:value-type="string" calcext:value-type="string">
            <text:p>07617983905</text:p>
          </table:table-cell>
          <table:table-cell office:value-type="string" calcext:value-type="string">
            <text:p>DANIELE APARECIDA NASCIMEN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928" calcext:value-type="float">
            <text:p>20006928</text:p>
          </table:table-cell>
          <table:table-cell office:value-type="string" calcext:value-type="string">
            <text:p>PN</text:p>
          </table:table-cell>
          <table:table-cell office:value-type="float" office:value="20005715" calcext:value-type="float">
            <text:p>20005715</text:p>
          </table:table-cell>
          <table:table-cell office:value-type="string" calcext:value-type="string">
            <text:p>PV</text:p>
          </table:table-cell>
          <table:table-cell office:value-type="float" office:value="20000696" calcext:value-type="float">
            <text:p>200006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896" calcext:value-type="float">
            <text:p>2526896</text:p>
          </table:table-cell>
          <table:table-cell office:value-type="float" office:value="183273" calcext:value-type="float">
            <text:p>183273</text:p>
          </table:table-cell>
          <table:table-cell office:value-type="string" calcext:value-type="string">
            <text:p>08332787971</text:p>
          </table:table-cell>
          <table:table-cell office:value-type="string" calcext:value-type="string">
            <text:p>JESSICA VANESSA WOSNIAK CORRE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929" calcext:value-type="float">
            <text:p>20006929</text:p>
          </table:table-cell>
          <table:table-cell office:value-type="string" calcext:value-type="string">
            <text:p>PN</text:p>
          </table:table-cell>
          <table:table-cell office:value-type="float" office:value="20005720" calcext:value-type="float">
            <text:p>20005720</text:p>
          </table:table-cell>
          <table:table-cell office:value-type="string" calcext:value-type="string">
            <text:p>PV</text:p>
          </table:table-cell>
          <table:table-cell office:value-type="float" office:value="20003212" calcext:value-type="float">
            <text:p>200032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897" calcext:value-type="float">
            <text:p>2526897</text:p>
          </table:table-cell>
          <table:table-cell office:value-type="float" office:value="687462" calcext:value-type="float">
            <text:p>687462</text:p>
          </table:table-cell>
          <table:table-cell office:value-type="string" calcext:value-type="string">
            <text:p>08539727960</text:p>
          </table:table-cell>
          <table:table-cell office:value-type="string" calcext:value-type="string">
            <text:p>JOAO GABRIEL MACEDO MAF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11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930" calcext:value-type="float">
            <text:p>20006930</text:p>
          </table:table-cell>
          <table:table-cell office:value-type="string" calcext:value-type="string">
            <text:p>PN</text:p>
          </table:table-cell>
          <table:table-cell office:value-type="float" office:value="20005719" calcext:value-type="float">
            <text:p>20005719</text:p>
          </table:table-cell>
          <table:table-cell office:value-type="string" calcext:value-type="string">
            <text:p>PV</text:p>
          </table:table-cell>
          <table:table-cell office:value-type="float" office:value="20003039" calcext:value-type="float">
            <text:p>200030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898" calcext:value-type="float">
            <text:p>2526898</text:p>
          </table:table-cell>
          <table:table-cell office:value-type="float" office:value="922299" calcext:value-type="float">
            <text:p>922299</text:p>
          </table:table-cell>
          <table:table-cell office:value-type="string" calcext:value-type="string">
            <text:p>11866326902</text:p>
          </table:table-cell>
          <table:table-cell office:value-type="string" calcext:value-type="string">
            <text:p>EDUARDO AUGUSTO PASCHOAL CAPUC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3/11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981" calcext:value-type="float">
            <text:p>20006981</text:p>
          </table:table-cell>
          <table:table-cell office:value-type="string" calcext:value-type="string">
            <text:p>PN</text:p>
          </table:table-cell>
          <table:table-cell office:value-type="float" office:value="20005809" calcext:value-type="float">
            <text:p>20005809</text:p>
          </table:table-cell>
          <table:table-cell office:value-type="string" calcext:value-type="string">
            <text:p>PV</text:p>
          </table:table-cell>
          <table:table-cell office:value-type="float" office:value="20003594" calcext:value-type="float">
            <text:p>200035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57" calcext:value-type="float">
            <text:p>2531357</text:p>
          </table:table-cell>
          <table:table-cell office:value-type="float" office:value="186973" calcext:value-type="float">
            <text:p>186973</text:p>
          </table:table-cell>
          <table:table-cell office:value-type="string" calcext:value-type="string">
            <text:p>08265015917</text:p>
          </table:table-cell>
          <table:table-cell office:value-type="string" calcext:value-type="string">
            <text:p>MURILO PONTARO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1600" calcext:value-type="float">
            <text:p><text:s/>1.6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978" calcext:value-type="float">
            <text:p>20006978</text:p>
          </table:table-cell>
          <table:table-cell office:value-type="string" calcext:value-type="string">
            <text:p>PN</text:p>
          </table:table-cell>
          <table:table-cell office:value-type="float" office:value="20005805" calcext:value-type="float">
            <text:p>20005805</text:p>
          </table:table-cell>
          <table:table-cell office:value-type="string" calcext:value-type="string">
            <text:p>PV</text:p>
          </table:table-cell>
          <table:table-cell office:value-type="float" office:value="20003048" calcext:value-type="float">
            <text:p>200030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54" calcext:value-type="float">
            <text:p>2531354</text:p>
          </table:table-cell>
          <table:table-cell office:value-type="float" office:value="757773" calcext:value-type="float">
            <text:p>757773</text:p>
          </table:table-cell>
          <table:table-cell office:value-type="string" calcext:value-type="string">
            <text:p>38367307828</text:p>
          </table:table-cell>
          <table:table-cell office:value-type="string" calcext:value-type="string">
            <text:p>LORRANY COLEGNAC DE JES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977" calcext:value-type="float">
            <text:p>20006977</text:p>
          </table:table-cell>
          <table:table-cell office:value-type="string" calcext:value-type="string">
            <text:p>PN</text:p>
          </table:table-cell>
          <table:table-cell office:value-type="float" office:value="20005800" calcext:value-type="float">
            <text:p>20005800</text:p>
          </table:table-cell>
          <table:table-cell office:value-type="string" calcext:value-type="string">
            <text:p>PV</text:p>
          </table:table-cell>
          <table:table-cell office:value-type="float" office:value="20003481" calcext:value-type="float">
            <text:p>200034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53" calcext:value-type="float">
            <text:p>2531353</text:p>
          </table:table-cell>
          <table:table-cell office:value-type="float" office:value="148352" calcext:value-type="float">
            <text:p>148352</text:p>
          </table:table-cell>
          <table:table-cell office:value-type="string" calcext:value-type="string">
            <text:p>05288146993</text:p>
          </table:table-cell>
          <table:table-cell office:value-type="string" calcext:value-type="string">
            <text:p>REGIANE MATOZO FERNA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980" calcext:value-type="float">
            <text:p>20006980</text:p>
          </table:table-cell>
          <table:table-cell office:value-type="string" calcext:value-type="string">
            <text:p>PN</text:p>
          </table:table-cell>
          <table:table-cell office:value-type="float" office:value="20005807" calcext:value-type="float">
            <text:p>20005807</text:p>
          </table:table-cell>
          <table:table-cell office:value-type="string" calcext:value-type="string">
            <text:p>PV</text:p>
          </table:table-cell>
          <table:table-cell office:value-type="float" office:value="20003593" calcext:value-type="float">
            <text:p>200035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56" calcext:value-type="float">
            <text:p>2531356</text:p>
          </table:table-cell>
          <table:table-cell office:value-type="float" office:value="432150" calcext:value-type="float">
            <text:p>432150</text:p>
          </table:table-cell>
          <table:table-cell office:value-type="string" calcext:value-type="string">
            <text:p>02032182998</text:p>
          </table:table-cell>
          <table:table-cell office:value-type="string" calcext:value-type="string">
            <text:p>MARIZA APARECIDA DUDA DO AMAR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979" calcext:value-type="float">
            <text:p>20006979</text:p>
          </table:table-cell>
          <table:table-cell office:value-type="string" calcext:value-type="string">
            <text:p>PN</text:p>
          </table:table-cell>
          <table:table-cell office:value-type="float" office:value="20005806" calcext:value-type="float">
            <text:p>20005806</text:p>
          </table:table-cell>
          <table:table-cell office:value-type="string" calcext:value-type="string">
            <text:p>PV</text:p>
          </table:table-cell>
          <table:table-cell office:value-type="float" office:value="20003592" calcext:value-type="float">
            <text:p>200035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55" calcext:value-type="float">
            <text:p>2531355</text:p>
          </table:table-cell>
          <table:table-cell office:value-type="float" office:value="420856" calcext:value-type="float">
            <text:p>420856</text:p>
          </table:table-cell>
          <table:table-cell office:value-type="string" calcext:value-type="string">
            <text:p>11293697907</text:p>
          </table:table-cell>
          <table:table-cell office:value-type="string" calcext:value-type="string">
            <text:p>EDINEI ANTUNES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974" calcext:value-type="float">
            <text:p>20006974</text:p>
          </table:table-cell>
          <table:table-cell office:value-type="string" calcext:value-type="string">
            <text:p>PN</text:p>
          </table:table-cell>
          <table:table-cell office:value-type="float" office:value="20005802" calcext:value-type="float">
            <text:p>20005802</text:p>
          </table:table-cell>
          <table:table-cell office:value-type="string" calcext:value-type="string">
            <text:p>PV</text:p>
          </table:table-cell>
          <table:table-cell office:value-type="float" office:value="20003463" calcext:value-type="float">
            <text:p>200034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50" calcext:value-type="float">
            <text:p>2531350</text:p>
          </table:table-cell>
          <table:table-cell office:value-type="float" office:value="262878" calcext:value-type="float">
            <text:p>262878</text:p>
          </table:table-cell>
          <table:table-cell office:value-type="string" calcext:value-type="string">
            <text:p>10910809925</text:p>
          </table:table-cell>
          <table:table-cell office:value-type="string" calcext:value-type="string">
            <text:p>JONAS LUIZ KULI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400" calcext:value-type="float">
            <text:p><text:s/>4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935" calcext:value-type="float">
            <text:p>20006935</text:p>
          </table:table-cell>
          <table:table-cell office:value-type="string" calcext:value-type="string">
            <text:p>PN</text:p>
          </table:table-cell>
          <table:table-cell office:value-type="float" office:value="20005723" calcext:value-type="float">
            <text:p>20005723</text:p>
          </table:table-cell>
          <table:table-cell office:value-type="string" calcext:value-type="string">
            <text:p>PV</text:p>
          </table:table-cell>
          <table:table-cell office:value-type="float" office:value="20003222" calcext:value-type="float">
            <text:p>200032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915" calcext:value-type="float">
            <text:p>2526915</text:p>
          </table:table-cell>
          <table:table-cell office:value-type="float" office:value="155167" calcext:value-type="float">
            <text:p>155167</text:p>
          </table:table-cell>
          <table:table-cell office:value-type="string" calcext:value-type="string">
            <text:p>89593685049</text:p>
          </table:table-cell>
          <table:table-cell office:value-type="string" calcext:value-type="string">
            <text:p>ALIANDRA CRISTINA MESOMO L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975" calcext:value-type="float">
            <text:p>20006975</text:p>
          </table:table-cell>
          <table:table-cell office:value-type="string" calcext:value-type="string">
            <text:p>PN</text:p>
          </table:table-cell>
          <table:table-cell office:value-type="float" office:value="20005803" calcext:value-type="float">
            <text:p>20005803</text:p>
          </table:table-cell>
          <table:table-cell office:value-type="string" calcext:value-type="string">
            <text:p>PV</text:p>
          </table:table-cell>
          <table:table-cell office:value-type="float" office:value="20003462" calcext:value-type="float">
            <text:p>200034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51" calcext:value-type="float">
            <text:p>2531351</text:p>
          </table:table-cell>
          <table:table-cell office:value-type="float" office:value="147267" calcext:value-type="float">
            <text:p>147267</text:p>
          </table:table-cell>
          <table:table-cell office:value-type="string" calcext:value-type="string">
            <text:p>09976013965</text:p>
          </table:table-cell>
          <table:table-cell office:value-type="string" calcext:value-type="string">
            <text:p>PERIVALDO MATEUS CONR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1800" calcext:value-type="float">
            <text:p><text:s/>1.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976" calcext:value-type="float">
            <text:p>20006976</text:p>
          </table:table-cell>
          <table:table-cell office:value-type="string" calcext:value-type="string">
            <text:p>PN</text:p>
          </table:table-cell>
          <table:table-cell office:value-type="float" office:value="20005801" calcext:value-type="float">
            <text:p>20005801</text:p>
          </table:table-cell>
          <table:table-cell office:value-type="string" calcext:value-type="string">
            <text:p>PV</text:p>
          </table:table-cell>
          <table:table-cell office:value-type="float" office:value="20003483" calcext:value-type="float">
            <text:p>2000348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52" calcext:value-type="float">
            <text:p>2531352</text:p>
          </table:table-cell>
          <table:table-cell office:value-type="float" office:value="878278" calcext:value-type="float">
            <text:p>878278</text:p>
          </table:table-cell>
          <table:table-cell office:value-type="string" calcext:value-type="string">
            <text:p>07612836920</text:p>
          </table:table-cell>
          <table:table-cell office:value-type="string" calcext:value-type="string">
            <text:p>AMANDA ALVES PACHE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6936" calcext:value-type="float">
            <text:p>20006936</text:p>
          </table:table-cell>
          <table:table-cell office:value-type="string" calcext:value-type="string">
            <text:p>PN</text:p>
          </table:table-cell>
          <table:table-cell office:value-type="float" office:value="20005724" calcext:value-type="float">
            <text:p>20005724</text:p>
          </table:table-cell>
          <table:table-cell office:value-type="string" calcext:value-type="string">
            <text:p>PV</text:p>
          </table:table-cell>
          <table:table-cell office:value-type="float" office:value="20003223" calcext:value-type="float">
            <text:p>200032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916" calcext:value-type="float">
            <text:p>2526916</text:p>
          </table:table-cell>
          <table:table-cell office:value-type="float" office:value="141703" calcext:value-type="float">
            <text:p>141703</text:p>
          </table:table-cell>
          <table:table-cell office:value-type="string" calcext:value-type="string">
            <text:p>84945478953</text:p>
          </table:table-cell>
          <table:table-cell office:value-type="string" calcext:value-type="string">
            <text:p>GEYSO DONGLEY GERMINAR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4100" calcext:value-type="float">
            <text:p><text:s/>4.100,00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746" calcext:value-type="float">
            <text:p>20006746</text:p>
          </table:table-cell>
          <table:table-cell office:value-type="string" calcext:value-type="string">
            <text:p>PT</text:p>
          </table:table-cell>
          <table:table-cell office:value-type="float" office:value="20005812" calcext:value-type="float">
            <text:p>20005812</text:p>
          </table:table-cell>
          <table:table-cell office:value-type="string" calcext:value-type="string">
            <text:p>PV</text:p>
          </table:table-cell>
          <table:table-cell office:value-type="float" office:value="20003537" calcext:value-type="float">
            <text:p>200035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15403" calcext:value-type="float">
            <text:p>2515403</text:p>
          </table:table-cell>
          <table:table-cell office:value-type="float" office:value="112550" calcext:value-type="float">
            <text:p>112550</text:p>
          </table:table-cell>
          <table:table-cell office:value-type="string" calcext:value-type="string">
            <text:p>78282084000190</text:p>
          </table:table-cell>
          <table:table-cell office:value-type="string" calcext:value-type="string">
            <text:p>FUNDACAO PIONEIRA DE RADIODIFUSAO EDUCA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4/11/20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931" calcext:value-type="float">
            <text:p>20006931</text:p>
          </table:table-cell>
          <table:table-cell office:value-type="string" calcext:value-type="string">
            <text:p>PN</text:p>
          </table:table-cell>
          <table:table-cell office:value-type="float" office:value="20005748" calcext:value-type="float">
            <text:p>20005748</text:p>
          </table:table-cell>
          <table:table-cell office:value-type="string" calcext:value-type="string">
            <text:p>PV</text:p>
          </table:table-cell>
          <table:table-cell office:value-type="float" office:value="20003621" calcext:value-type="float">
            <text:p>200036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903" calcext:value-type="float">
            <text:p>2526903</text:p>
          </table:table-cell>
          <table:table-cell office:value-type="float" office:value="155139" calcext:value-type="float">
            <text:p>155139</text:p>
          </table:table-cell>
          <table:table-cell office:value-type="string" calcext:value-type="string">
            <text:p>02171959975</text:p>
          </table:table-cell>
          <table:table-cell office:value-type="string" calcext:value-type="string">
            <text:p>ADRIANO SILVER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5/11/20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933" calcext:value-type="float">
            <text:p>20006933</text:p>
          </table:table-cell>
          <table:table-cell office:value-type="string" calcext:value-type="string">
            <text:p>PN</text:p>
          </table:table-cell>
          <table:table-cell office:value-type="float" office:value="20005797" calcext:value-type="float">
            <text:p>20005797</text:p>
          </table:table-cell>
          <table:table-cell office:value-type="string" calcext:value-type="string">
            <text:p>PV</text:p>
          </table:table-cell>
          <table:table-cell office:value-type="float" office:value="20003639" calcext:value-type="float">
            <text:p>200036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905" calcext:value-type="float">
            <text:p>2526905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28804701889</text:p>
          </table:table-cell>
          <table:table-cell office:value-type="string" calcext:value-type="string">
            <text:p>HELOISA GODOI BERTAGNO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5/11/20</text:p>
          </table:table-cell>
          <table:table-cell office:value-type="float" office:value="88.5" calcext:value-type="float">
            <text:p><text:s/>88,50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831" calcext:value-type="float">
            <text:p>20006831</text:p>
          </table:table-cell>
          <table:table-cell office:value-type="string" calcext:value-type="string">
            <text:p>PT</text:p>
          </table:table-cell>
          <table:table-cell office:value-type="float" office:value="20005813" calcext:value-type="float">
            <text:p>20005813</text:p>
          </table:table-cell>
          <table:table-cell office:value-type="string" calcext:value-type="string">
            <text:p>PV</text:p>
          </table:table-cell>
          <table:table-cell office:value-type="float" office:value="20003517" calcext:value-type="float">
            <text:p>200035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1888" calcext:value-type="float">
            <text:p>2521888</text:p>
          </table:table-cell>
          <table:table-cell office:value-type="float" office:value="104065" calcext:value-type="float">
            <text:p>104065</text:p>
          </table:table-cell>
          <table:table-cell office:value-type="string" calcext:value-type="string">
            <text:p>03637436000184</text:p>
          </table:table-cell>
          <table:table-cell office:value-type="string" calcext:value-type="string">
            <text:p>ASSOCIACAO BRASILEIRA DAS EDITORAS UNIV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5/11/20</text:p>
          </table:table-cell>
          <table:table-cell office:value-type="float" office:value="2472" calcext:value-type="float">
            <text:p><text:s/>2.472,00 </text:p>
          </table:table-cell>
        </table:table-row>
        <table:table-row table:style-name="ro3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6947" calcext:value-type="float">
            <text:p>20006947</text:p>
          </table:table-cell>
          <table:table-cell office:value-type="string" calcext:value-type="string">
            <text:p>PN</text:p>
          </table:table-cell>
          <table:table-cell office:value-type="float" office:value="20005661" calcext:value-type="float">
            <text:p>20005661</text:p>
          </table:table-cell>
          <table:table-cell office:value-type="string" calcext:value-type="string">
            <text:p>PV</text:p>
          </table:table-cell>
          <table:table-cell office:value-type="float" office:value="20002033" calcext:value-type="float">
            <text:p>200020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8838" calcext:value-type="float">
            <text:p>25288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5/11/20</text:p>
          </table:table-cell>
          <table:table-cell office:value-type="float" office:value="183.93" calcext:value-type="float">
            <text:p><text:s/>183,93 </text:p>
          </table:table-cell>
        </table:table-row>
        <table:table-row table:style-name="ro3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6939" calcext:value-type="float">
            <text:p>20006939</text:p>
          </table:table-cell>
          <table:table-cell office:value-type="string" calcext:value-type="string">
            <text:p>PN</text:p>
          </table:table-cell>
          <table:table-cell office:value-type="float" office:value="20005662" calcext:value-type="float">
            <text:p>20005662</text:p>
          </table:table-cell>
          <table:table-cell office:value-type="string" calcext:value-type="string">
            <text:p>PV</text:p>
          </table:table-cell>
          <table:table-cell office:value-type="float" office:value="20003206" calcext:value-type="float">
            <text:p>200032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8810" calcext:value-type="float">
            <text:p>25288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5/11/20</text:p>
          </table:table-cell>
          <table:table-cell office:value-type="float" office:value="600" calcext:value-type="float">
            <text:p><text:s/>600,00 </text:p>
          </table:table-cell>
        </table:table-row>
        <table:table-row table:style-name="ro3">
          <table:table-cell office:value-type="float" office:value="5360630" calcext:value-type="float">
            <text:p>5360630</text:p>
          </table:table-cell>
          <table:table-cell office:value-type="float" office:value="20" calcext:value-type="float">
            <text:p>20</text:p>
          </table:table-cell>
          <table:table-cell office:value-type="float" office:value="20006934" calcext:value-type="float">
            <text:p>20006934</text:p>
          </table:table-cell>
          <table:table-cell office:value-type="string" calcext:value-type="string">
            <text:p>PN</text:p>
          </table:table-cell>
          <table:table-cell office:value-type="float" office:value="20005861" calcext:value-type="float">
            <text:p>20005861</text:p>
          </table:table-cell>
          <table:table-cell office:value-type="string" calcext:value-type="string">
            <text:p>PV</text:p>
          </table:table-cell>
          <table:table-cell office:value-type="float" office:value="20003749" calcext:value-type="float">
            <text:p>200037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914" calcext:value-type="float">
            <text:p>2526914</text:p>
          </table:table-cell>
          <table:table-cell office:value-type="float" office:value="140927" calcext:value-type="float">
            <text:p>140927</text:p>
          </table:table-cell>
          <table:table-cell office:value-type="string" calcext:value-type="string">
            <text:p>03579617000100</text:p>
          </table:table-cell>
          <table:table-cell office:value-type="string" calcext:value-type="string">
            <text:p>FUNDACAO ARAUCARI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5/11/20</text:p>
          </table:table-cell>
          <table:table-cell office:value-type="float" office:value="6473.08" calcext:value-type="float">
            <text:p><text:s/>6.473,08 </text:p>
          </table:table-cell>
        </table:table-row>
        <table:table-row table:style-name="ro3">
          <table:table-cell office:value-type="float" office:value="5362472" calcext:value-type="float">
            <text:p>5362472</text:p>
          </table:table-cell>
          <table:table-cell office:value-type="float" office:value="20" calcext:value-type="float">
            <text:p>20</text:p>
          </table:table-cell>
          <table:table-cell office:value-type="float" office:value="20006973" calcext:value-type="float">
            <text:p>20006973</text:p>
          </table:table-cell>
          <table:table-cell office:value-type="string" calcext:value-type="string">
            <text:p>PN</text:p>
          </table:table-cell>
          <table:table-cell office:value-type="float" office:value="20005804" calcext:value-type="float">
            <text:p>20005804</text:p>
          </table:table-cell>
          <table:table-cell office:value-type="string" calcext:value-type="string">
            <text:p>PV</text:p>
          </table:table-cell>
          <table:table-cell office:value-type="float" office:value="20002779" calcext:value-type="float">
            <text:p>2000277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49" calcext:value-type="float">
            <text:p>2531349</text:p>
          </table:table-cell>
          <table:table-cell office:value-type="float" office:value="185880" calcext:value-type="float">
            <text:p>185880</text:p>
          </table:table-cell>
          <table:table-cell office:value-type="string" calcext:value-type="string">
            <text:p>05557994920</text:p>
          </table:table-cell>
          <table:table-cell office:value-type="string" calcext:value-type="string">
            <text:p>LUIZ HENRIQUE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5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6932" calcext:value-type="float">
            <text:p>20006932</text:p>
          </table:table-cell>
          <table:table-cell office:value-type="string" calcext:value-type="string">
            <text:p>PN</text:p>
          </table:table-cell>
          <table:table-cell office:value-type="float" office:value="20005858" calcext:value-type="float">
            <text:p>20005858</text:p>
          </table:table-cell>
          <table:table-cell office:value-type="string" calcext:value-type="string">
            <text:p>PV</text:p>
          </table:table-cell>
          <table:table-cell office:value-type="float" office:value="20003664" calcext:value-type="float">
            <text:p>200036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904" calcext:value-type="float">
            <text:p>2526904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28804701889</text:p>
          </table:table-cell>
          <table:table-cell office:value-type="string" calcext:value-type="string">
            <text:p>HELOISA GODOI BERTAGNO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88.5" calcext:value-type="float">
            <text:p><text:s/>88,5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816" calcext:value-type="float">
            <text:p>20006816</text:p>
          </table:table-cell>
          <table:table-cell office:value-type="string" calcext:value-type="string">
            <text:p>PT</text:p>
          </table:table-cell>
          <table:table-cell office:value-type="float" office:value="20005366" calcext:value-type="float">
            <text:p>20005366</text:p>
          </table:table-cell>
          <table:table-cell office:value-type="string" calcext:value-type="string">
            <text:p>PV</text:p>
          </table:table-cell>
          <table:table-cell office:value-type="float" office:value="20003210" calcext:value-type="float">
            <text:p>200032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49" calcext:value-type="float">
            <text:p>2526549</text:p>
          </table:table-cell>
          <table:table-cell office:value-type="float" office:value="931325" calcext:value-type="float">
            <text:p>931325</text:p>
          </table:table-cell>
          <table:table-cell office:value-type="string" calcext:value-type="string">
            <text:p>11131951930</text:p>
          </table:table-cell>
          <table:table-cell office:value-type="string" calcext:value-type="string">
            <text:p>EMANUELLY SCHINEIDER ROL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817" calcext:value-type="float">
            <text:p>20006817</text:p>
          </table:table-cell>
          <table:table-cell office:value-type="string" calcext:value-type="string">
            <text:p>PT</text:p>
          </table:table-cell>
          <table:table-cell office:value-type="float" office:value="20005815" calcext:value-type="float">
            <text:p>20005815</text:p>
          </table:table-cell>
          <table:table-cell office:value-type="string" calcext:value-type="string">
            <text:p>PV</text:p>
          </table:table-cell>
          <table:table-cell office:value-type="float" office:value="20000611" calcext:value-type="float">
            <text:p>200006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50" calcext:value-type="float">
            <text:p>2526550</text:p>
          </table:table-cell>
          <table:table-cell office:value-type="float" office:value="814118" calcext:value-type="float">
            <text:p>814118</text:p>
          </table:table-cell>
          <table:table-cell office:value-type="string" calcext:value-type="string">
            <text:p>07871801902</text:p>
          </table:table-cell>
          <table:table-cell office:value-type="string" calcext:value-type="string">
            <text:p>LOISA PADILHA HINT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815" calcext:value-type="float">
            <text:p>20006815</text:p>
          </table:table-cell>
          <table:table-cell office:value-type="string" calcext:value-type="string">
            <text:p>PT</text:p>
          </table:table-cell>
          <table:table-cell office:value-type="float" office:value="20005364" calcext:value-type="float">
            <text:p>20005364</text:p>
          </table:table-cell>
          <table:table-cell office:value-type="string" calcext:value-type="string">
            <text:p>PV</text:p>
          </table:table-cell>
          <table:table-cell office:value-type="float" office:value="20003208" calcext:value-type="float">
            <text:p>200032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48" calcext:value-type="float">
            <text:p>2526548</text:p>
          </table:table-cell>
          <table:table-cell office:value-type="float" office:value="931325" calcext:value-type="float">
            <text:p>931325</text:p>
          </table:table-cell>
          <table:table-cell office:value-type="string" calcext:value-type="string">
            <text:p>11131951930</text:p>
          </table:table-cell>
          <table:table-cell office:value-type="string" calcext:value-type="string">
            <text:p>EMANUELLY SCHINEIDER ROL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822" calcext:value-type="float">
            <text:p>20006822</text:p>
          </table:table-cell>
          <table:table-cell office:value-type="string" calcext:value-type="string">
            <text:p>PT</text:p>
          </table:table-cell>
          <table:table-cell office:value-type="float" office:value="20005817" calcext:value-type="float">
            <text:p>20005817</text:p>
          </table:table-cell>
          <table:table-cell office:value-type="string" calcext:value-type="string">
            <text:p>PV</text:p>
          </table:table-cell>
          <table:table-cell office:value-type="float" office:value="20000609" calcext:value-type="float">
            <text:p>200006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45" calcext:value-type="float">
            <text:p>2526545</text:p>
          </table:table-cell>
          <table:table-cell office:value-type="float" office:value="184092" calcext:value-type="float">
            <text:p>184092</text:p>
          </table:table-cell>
          <table:table-cell office:value-type="string" calcext:value-type="string">
            <text:p>04417078904</text:p>
          </table:table-cell>
          <table:table-cell office:value-type="string" calcext:value-type="string">
            <text:p>THIAGO FRANCISCO COSTA SOLA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818" calcext:value-type="float">
            <text:p>20006818</text:p>
          </table:table-cell>
          <table:table-cell office:value-type="string" calcext:value-type="string">
            <text:p>PT</text:p>
          </table:table-cell>
          <table:table-cell office:value-type="float" office:value="20005652" calcext:value-type="float">
            <text:p>20005652</text:p>
          </table:table-cell>
          <table:table-cell office:value-type="string" calcext:value-type="string">
            <text:p>PV</text:p>
          </table:table-cell>
          <table:table-cell office:value-type="float" office:value="20003334" calcext:value-type="float">
            <text:p>200033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51" calcext:value-type="float">
            <text:p>2526551</text:p>
          </table:table-cell>
          <table:table-cell office:value-type="float" office:value="937283" calcext:value-type="float">
            <text:p>937283</text:p>
          </table:table-cell>
          <table:table-cell office:value-type="string" calcext:value-type="string">
            <text:p>09128970900</text:p>
          </table:table-cell>
          <table:table-cell office:value-type="string" calcext:value-type="string">
            <text:p>RHAYANE KIARA DA CR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819" calcext:value-type="float">
            <text:p>20006819</text:p>
          </table:table-cell>
          <table:table-cell office:value-type="string" calcext:value-type="string">
            <text:p>PT</text:p>
          </table:table-cell>
          <table:table-cell office:value-type="float" office:value="20005816" calcext:value-type="float">
            <text:p>20005816</text:p>
          </table:table-cell>
          <table:table-cell office:value-type="string" calcext:value-type="string">
            <text:p>PV</text:p>
          </table:table-cell>
          <table:table-cell office:value-type="float" office:value="20000610" calcext:value-type="float">
            <text:p>200006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42" calcext:value-type="float">
            <text:p>2526542</text:p>
          </table:table-cell>
          <table:table-cell office:value-type="float" office:value="146353" calcext:value-type="float">
            <text:p>146353</text:p>
          </table:table-cell>
          <table:table-cell office:value-type="string" calcext:value-type="string">
            <text:p>06839303977</text:p>
          </table:table-cell>
          <table:table-cell office:value-type="string" calcext:value-type="string">
            <text:p>MURILO VIOM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050" calcext:value-type="float">
            <text:p><text:s/>1.050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821" calcext:value-type="float">
            <text:p>20006821</text:p>
          </table:table-cell>
          <table:table-cell office:value-type="string" calcext:value-type="string">
            <text:p>PT</text:p>
          </table:table-cell>
          <table:table-cell office:value-type="float" office:value="20005821" calcext:value-type="float">
            <text:p>20005821</text:p>
          </table:table-cell>
          <table:table-cell office:value-type="string" calcext:value-type="string">
            <text:p>PV</text:p>
          </table:table-cell>
          <table:table-cell office:value-type="float" office:value="20003156" calcext:value-type="float">
            <text:p>200031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44" calcext:value-type="float">
            <text:p>2526544</text:p>
          </table:table-cell>
          <table:table-cell office:value-type="float" office:value="183749" calcext:value-type="float">
            <text:p>183749</text:p>
          </table:table-cell>
          <table:table-cell office:value-type="string" calcext:value-type="string">
            <text:p>04981580000287</text:p>
          </table:table-cell>
          <table:table-cell office:value-type="string" calcext:value-type="string">
            <text:p>SUPER MILL SUPERMERCADOS EIREL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562.32" calcext:value-type="float">
            <text:p><text:s/>562,32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814" calcext:value-type="float">
            <text:p>20006814</text:p>
          </table:table-cell>
          <table:table-cell office:value-type="string" calcext:value-type="string">
            <text:p>PT</text:p>
          </table:table-cell>
          <table:table-cell office:value-type="float" office:value="20005818" calcext:value-type="float">
            <text:p>20005818</text:p>
          </table:table-cell>
          <table:table-cell office:value-type="string" calcext:value-type="string">
            <text:p>PV</text:p>
          </table:table-cell>
          <table:table-cell office:value-type="float" office:value="20003413" calcext:value-type="float">
            <text:p>200034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47" calcext:value-type="float">
            <text:p>2526547</text:p>
          </table:table-cell>
          <table:table-cell office:value-type="float" office:value="107045" calcext:value-type="float">
            <text:p>107045</text:p>
          </table:table-cell>
          <table:table-cell office:value-type="string" calcext:value-type="string">
            <text:p>82550591000135</text:p>
          </table:table-cell>
          <table:table-cell office:value-type="string" calcext:value-type="string">
            <text:p>CLAUDECIR ARGENTINO CARIMBOS M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4900" calcext:value-type="float">
            <text:p><text:s/>4.900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820" calcext:value-type="float">
            <text:p>20006820</text:p>
          </table:table-cell>
          <table:table-cell office:value-type="string" calcext:value-type="string">
            <text:p>PT</text:p>
          </table:table-cell>
          <table:table-cell office:value-type="float" office:value="20005820" calcext:value-type="float">
            <text:p>20005820</text:p>
          </table:table-cell>
          <table:table-cell office:value-type="string" calcext:value-type="string">
            <text:p>PV</text:p>
          </table:table-cell>
          <table:table-cell office:value-type="float" office:value="20000265" calcext:value-type="float">
            <text:p>200002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43" calcext:value-type="float">
            <text:p>2526543</text:p>
          </table:table-cell>
          <table:table-cell office:value-type="float" office:value="120441" calcext:value-type="float">
            <text:p>120441</text:p>
          </table:table-cell>
          <table:table-cell office:value-type="string" calcext:value-type="string">
            <text:p>09492811000121</text:p>
          </table:table-cell>
          <table:table-cell office:value-type="string" calcext:value-type="string">
            <text:p>NITROTEC COMERCIO DE PRODUTOS AGROPECU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649.6" calcext:value-type="float">
            <text:p><text:s/>649,6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938" calcext:value-type="float">
            <text:p>20006938</text:p>
          </table:table-cell>
          <table:table-cell office:value-type="string" calcext:value-type="string">
            <text:p>PN</text:p>
          </table:table-cell>
          <table:table-cell office:value-type="float" office:value="20005879" calcext:value-type="float">
            <text:p>20005879</text:p>
          </table:table-cell>
          <table:table-cell office:value-type="string" calcext:value-type="string">
            <text:p>PV</text:p>
          </table:table-cell>
          <table:table-cell office:value-type="float" office:value="20003037" calcext:value-type="float">
            <text:p>200030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920" calcext:value-type="float">
            <text:p>2526920</text:p>
          </table:table-cell>
          <table:table-cell office:value-type="float" office:value="922931" calcext:value-type="float">
            <text:p>922931</text:p>
          </table:table-cell>
          <table:table-cell office:value-type="string" calcext:value-type="string">
            <text:p>77883320000919</text:p>
          </table:table-cell>
          <table:table-cell office:value-type="string" calcext:value-type="string">
            <text:p>SUPERMERCADO SUPERP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39" calcext:value-type="float">
            <text:p><text:s/>139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812" calcext:value-type="float">
            <text:p>20006812</text:p>
          </table:table-cell>
          <table:table-cell office:value-type="string" calcext:value-type="string">
            <text:p>PT</text:p>
          </table:table-cell>
          <table:table-cell office:value-type="float" office:value="20000451" calcext:value-type="float">
            <text:p>20000451</text:p>
          </table:table-cell>
          <table:table-cell office:value-type="string" calcext:value-type="string">
            <text:p>PQ</text:p>
          </table:table-cell>
          <table:table-cell office:value-type="float" office:value="20003511" calcext:value-type="float">
            <text:p>200035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26540" calcext:value-type="float">
            <text:p>2526540</text:p>
          </table:table-cell>
          <table:table-cell office:value-type="float" office:value="186560" calcext:value-type="float">
            <text:p>186560</text:p>
          </table:table-cell>
          <table:table-cell office:value-type="string" calcext:value-type="string">
            <text:p>34901817949</text:p>
          </table:table-cell>
          <table:table-cell office:value-type="string" calcext:value-type="string">
            <text:p>AMAURI APARECIDO BASSOLI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3508.15" calcext:value-type="float">
            <text:p><text:s/>3.508,15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983" calcext:value-type="float">
            <text:p>20006983</text:p>
          </table:table-cell>
          <table:table-cell office:value-type="string" calcext:value-type="string">
            <text:p>PN</text:p>
          </table:table-cell>
          <table:table-cell office:value-type="float" office:value="20000450" calcext:value-type="float">
            <text:p>20000450</text:p>
          </table:table-cell>
          <table:table-cell office:value-type="string" calcext:value-type="string">
            <text:p>PQ</text:p>
          </table:table-cell>
          <table:table-cell office:value-type="float" office:value="20003153" calcext:value-type="float">
            <text:p>200031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31370" calcext:value-type="float">
            <text:p>2531370</text:p>
          </table:table-cell>
          <table:table-cell office:value-type="float" office:value="178467" calcext:value-type="float">
            <text:p>178467</text:p>
          </table:table-cell>
          <table:table-cell office:value-type="string" calcext:value-type="string">
            <text:p>06112308959</text:p>
          </table:table-cell>
          <table:table-cell office:value-type="string" calcext:value-type="string">
            <text:p>SCHEYLA JOANNE HOR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500" calcext:value-type="float">
            <text:p><text:s/>2.5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813" calcext:value-type="float">
            <text:p>20006813</text:p>
          </table:table-cell>
          <table:table-cell office:value-type="string" calcext:value-type="string">
            <text:p>PT</text:p>
          </table:table-cell>
          <table:table-cell office:value-type="float" office:value="20000455" calcext:value-type="float">
            <text:p>20000455</text:p>
          </table:table-cell>
          <table:table-cell office:value-type="string" calcext:value-type="string">
            <text:p>PQ</text:p>
          </table:table-cell>
          <table:table-cell office:value-type="float" office:value="20003540" calcext:value-type="float">
            <text:p>200035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26541" calcext:value-type="float">
            <text:p>2526541</text:p>
          </table:table-cell>
          <table:table-cell office:value-type="float" office:value="187750" calcext:value-type="float">
            <text:p>187750</text:p>
          </table:table-cell>
          <table:table-cell office:value-type="string" calcext:value-type="string">
            <text:p>53183975904</text:p>
          </table:table-cell>
          <table:table-cell office:value-type="string" calcext:value-type="string">
            <text:p>GILSON NICOLAU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982" calcext:value-type="float">
            <text:p>20006982</text:p>
          </table:table-cell>
          <table:table-cell office:value-type="string" calcext:value-type="string">
            <text:p>PN</text:p>
          </table:table-cell>
          <table:table-cell office:value-type="float" office:value="20000449" calcext:value-type="float">
            <text:p>20000449</text:p>
          </table:table-cell>
          <table:table-cell office:value-type="string" calcext:value-type="string">
            <text:p>PQ</text:p>
          </table:table-cell>
          <table:table-cell office:value-type="float" office:value="20003152" calcext:value-type="float">
            <text:p>200031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31362" calcext:value-type="float">
            <text:p>2531362</text:p>
          </table:table-cell>
          <table:table-cell office:value-type="float" office:value="156327" calcext:value-type="float">
            <text:p>156327</text:p>
          </table:table-cell>
          <table:table-cell office:value-type="string" calcext:value-type="string">
            <text:p>06239547964</text:p>
          </table:table-cell>
          <table:table-cell office:value-type="string" calcext:value-type="string">
            <text:p>LUIZ FERNANDO PE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810" calcext:value-type="float">
            <text:p>20006810</text:p>
          </table:table-cell>
          <table:table-cell office:value-type="string" calcext:value-type="string">
            <text:p>PT</text:p>
          </table:table-cell>
          <table:table-cell office:value-type="float" office:value="20000454" calcext:value-type="float">
            <text:p>20000454</text:p>
          </table:table-cell>
          <table:table-cell office:value-type="string" calcext:value-type="string">
            <text:p>PQ</text:p>
          </table:table-cell>
          <table:table-cell office:value-type="float" office:value="20002694" calcext:value-type="float">
            <text:p>200026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26815" calcext:value-type="float">
            <text:p>2526815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42626.2" calcext:value-type="float">
            <text:p><text:s/>42.626,20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809" calcext:value-type="float">
            <text:p>20006809</text:p>
          </table:table-cell>
          <table:table-cell office:value-type="string" calcext:value-type="string">
            <text:p>PT</text:p>
          </table:table-cell>
          <table:table-cell office:value-type="float" office:value="20000452" calcext:value-type="float">
            <text:p>20000452</text:p>
          </table:table-cell>
          <table:table-cell office:value-type="string" calcext:value-type="string">
            <text:p>PQ</text:p>
          </table:table-cell>
          <table:table-cell office:value-type="float" office:value="20003151" calcext:value-type="float">
            <text:p>200031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26814" calcext:value-type="float">
            <text:p>2526814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51868.05" calcext:value-type="float">
            <text:p><text:s/>51.868,05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811" calcext:value-type="float">
            <text:p>20006811</text:p>
          </table:table-cell>
          <table:table-cell office:value-type="string" calcext:value-type="string">
            <text:p>PT</text:p>
          </table:table-cell>
          <table:table-cell office:value-type="float" office:value="20000453" calcext:value-type="float">
            <text:p>20000453</text:p>
          </table:table-cell>
          <table:table-cell office:value-type="string" calcext:value-type="string">
            <text:p>PQ</text:p>
          </table:table-cell>
          <table:table-cell office:value-type="float" office:value="20002693" calcext:value-type="float">
            <text:p>200026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26816" calcext:value-type="float">
            <text:p>2526816</text:p>
          </table:table-cell>
          <table:table-cell office:value-type="float" office:value="103381" calcext:value-type="float">
            <text:p>103381</text:p>
          </table:table-cell>
          <table:table-cell office:value-type="string" calcext:value-type="string">
            <text:p>01776629000190</text:p>
          </table:table-cell>
          <table:table-cell office:value-type="string" calcext:value-type="string">
            <text:p>ANDRADE E ANDRAD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9139.79" calcext:value-type="float">
            <text:p><text:s/>29.139,79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823" calcext:value-type="float">
            <text:p>20006823</text:p>
          </table:table-cell>
          <table:table-cell office:value-type="string" calcext:value-type="string">
            <text:p>PT</text:p>
          </table:table-cell>
          <table:table-cell office:value-type="float" office:value="20005819" calcext:value-type="float">
            <text:p>20005819</text:p>
          </table:table-cell>
          <table:table-cell office:value-type="string" calcext:value-type="string">
            <text:p>PV</text:p>
          </table:table-cell>
          <table:table-cell office:value-type="float" office:value="20001843" calcext:value-type="float">
            <text:p>200018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46" calcext:value-type="float">
            <text:p>2526546</text:p>
          </table:table-cell>
          <table:table-cell office:value-type="float" office:value="572587" calcext:value-type="float">
            <text:p>572587</text:p>
          </table:table-cell>
          <table:table-cell office:value-type="string" calcext:value-type="string">
            <text:p>33284267000107</text:p>
          </table:table-cell>
          <table:table-cell office:value-type="string" calcext:value-type="string">
            <text:p>YASMIN FRANCINE MACI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937" calcext:value-type="float">
            <text:p>20006937</text:p>
          </table:table-cell>
          <table:table-cell office:value-type="string" calcext:value-type="string">
            <text:p>PN</text:p>
          </table:table-cell>
          <table:table-cell office:value-type="float" office:value="20005869" calcext:value-type="float">
            <text:p>20005869</text:p>
          </table:table-cell>
          <table:table-cell office:value-type="string" calcext:value-type="string">
            <text:p>PV</text:p>
          </table:table-cell>
          <table:table-cell office:value-type="float" office:value="20000328" calcext:value-type="float">
            <text:p>200003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919" calcext:value-type="float">
            <text:p>2526919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724.24" calcext:value-type="float">
            <text:p><text:s/>724,24 </text:p>
          </table:table-cell>
        </table:table-row>
        <table:table-row table:style-name="ro3">
          <table:table-cell office:value-type="float" office:value="5360623" calcext:value-type="float">
            <text:p>5360623</text:p>
          </table:table-cell>
          <table:table-cell office:value-type="float" office:value="20" calcext:value-type="float">
            <text:p>20</text:p>
          </table:table-cell>
          <table:table-cell office:value-type="float" office:value="20006984" calcext:value-type="float">
            <text:p>20006984</text:p>
          </table:table-cell>
          <table:table-cell office:value-type="string" calcext:value-type="string">
            <text:p>PN</text:p>
          </table:table-cell>
          <table:table-cell office:value-type="float" office:value="20005747" calcext:value-type="float">
            <text:p>20005747</text:p>
          </table:table-cell>
          <table:table-cell office:value-type="string" calcext:value-type="string">
            <text:p>PV</text:p>
          </table:table-cell>
          <table:table-cell office:value-type="float" office:value="20003154" calcext:value-type="float">
            <text:p>200031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71" calcext:value-type="float">
            <text:p>25313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25" calcext:value-type="float">
            <text:p>5360625</text:p>
          </table:table-cell>
          <table:table-cell office:value-type="float" office:value="20" calcext:value-type="float">
            <text:p>20</text:p>
          </table:table-cell>
          <table:table-cell office:value-type="float" office:value="20006948" calcext:value-type="float">
            <text:p>20006948</text:p>
          </table:table-cell>
          <table:table-cell office:value-type="string" calcext:value-type="string">
            <text:p>PN</text:p>
          </table:table-cell>
          <table:table-cell office:value-type="float" office:value="20005700" calcext:value-type="float">
            <text:p>20005700</text:p>
          </table:table-cell>
          <table:table-cell office:value-type="string" calcext:value-type="string">
            <text:p>PV</text:p>
          </table:table-cell>
          <table:table-cell office:value-type="float" office:value="20003557" calcext:value-type="float">
            <text:p>200035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8840" calcext:value-type="float">
            <text:p>25288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4016.01" calcext:value-type="float">
            <text:p><text:s/>4.016,01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807" calcext:value-type="float">
            <text:p>20006807</text:p>
          </table:table-cell>
          <table:table-cell office:value-type="string" calcext:value-type="string">
            <text:p>PT</text:p>
          </table:table-cell>
          <table:table-cell office:value-type="float" office:value="20005856" calcext:value-type="float">
            <text:p>20005856</text:p>
          </table:table-cell>
          <table:table-cell office:value-type="string" calcext:value-type="string">
            <text:p>PV</text:p>
          </table:table-cell>
          <table:table-cell office:value-type="float" office:value="20003566" calcext:value-type="float">
            <text:p>200035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38" calcext:value-type="float">
            <text:p>2526538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312" calcext:value-type="float">
            <text:p><text:s/>312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77" calcext:value-type="float">
            <text:p>20006777</text:p>
          </table:table-cell>
          <table:table-cell office:value-type="string" calcext:value-type="string">
            <text:p>PT</text:p>
          </table:table-cell>
          <table:table-cell office:value-type="float" office:value="20005826" calcext:value-type="float">
            <text:p>20005826</text:p>
          </table:table-cell>
          <table:table-cell office:value-type="string" calcext:value-type="string">
            <text:p>PV</text:p>
          </table:table-cell>
          <table:table-cell office:value-type="float" office:value="20003472" calcext:value-type="float">
            <text:p>200034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08" calcext:value-type="float">
            <text:p>2526508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364" calcext:value-type="float">
            <text:p><text:s/>364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80" calcext:value-type="float">
            <text:p>20006780</text:p>
          </table:table-cell>
          <table:table-cell office:value-type="string" calcext:value-type="string">
            <text:p>PT</text:p>
          </table:table-cell>
          <table:table-cell office:value-type="float" office:value="20005829" calcext:value-type="float">
            <text:p>20005829</text:p>
          </table:table-cell>
          <table:table-cell office:value-type="string" calcext:value-type="string">
            <text:p>PV</text:p>
          </table:table-cell>
          <table:table-cell office:value-type="float" office:value="20003473" calcext:value-type="float">
            <text:p>200034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11" calcext:value-type="float">
            <text:p>2526511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442" calcext:value-type="float">
            <text:p><text:s/>442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87" calcext:value-type="float">
            <text:p>20006787</text:p>
          </table:table-cell>
          <table:table-cell office:value-type="string" calcext:value-type="string">
            <text:p>PT</text:p>
          </table:table-cell>
          <table:table-cell office:value-type="float" office:value="20005836" calcext:value-type="float">
            <text:p>20005836</text:p>
          </table:table-cell>
          <table:table-cell office:value-type="string" calcext:value-type="string">
            <text:p>PV</text:p>
          </table:table-cell>
          <table:table-cell office:value-type="float" office:value="20003474" calcext:value-type="float">
            <text:p>200034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18" calcext:value-type="float">
            <text:p>2526518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04" calcext:value-type="float">
            <text:p><text:s/>104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92" calcext:value-type="float">
            <text:p>20006792</text:p>
          </table:table-cell>
          <table:table-cell office:value-type="string" calcext:value-type="string">
            <text:p>PT</text:p>
          </table:table-cell>
          <table:table-cell office:value-type="float" office:value="20005841" calcext:value-type="float">
            <text:p>20005841</text:p>
          </table:table-cell>
          <table:table-cell office:value-type="string" calcext:value-type="string">
            <text:p>PV</text:p>
          </table:table-cell>
          <table:table-cell office:value-type="float" office:value="20003475" calcext:value-type="float">
            <text:p>200034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23" calcext:value-type="float">
            <text:p>2526523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90" calcext:value-type="float">
            <text:p><text:s/>9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85" calcext:value-type="float">
            <text:p>20006785</text:p>
          </table:table-cell>
          <table:table-cell office:value-type="string" calcext:value-type="string">
            <text:p>PT</text:p>
          </table:table-cell>
          <table:table-cell office:value-type="float" office:value="20005834" calcext:value-type="float">
            <text:p>20005834</text:p>
          </table:table-cell>
          <table:table-cell office:value-type="string" calcext:value-type="string">
            <text:p>PV</text:p>
          </table:table-cell>
          <table:table-cell office:value-type="float" office:value="20003474" calcext:value-type="float">
            <text:p>200034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16" calcext:value-type="float">
            <text:p>2526516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86" calcext:value-type="float">
            <text:p><text:s/>286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89" calcext:value-type="float">
            <text:p>20006789</text:p>
          </table:table-cell>
          <table:table-cell office:value-type="string" calcext:value-type="string">
            <text:p>PT</text:p>
          </table:table-cell>
          <table:table-cell office:value-type="float" office:value="20005838" calcext:value-type="float">
            <text:p>20005838</text:p>
          </table:table-cell>
          <table:table-cell office:value-type="string" calcext:value-type="string">
            <text:p>PV</text:p>
          </table:table-cell>
          <table:table-cell office:value-type="float" office:value="20003474" calcext:value-type="float">
            <text:p>200034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20" calcext:value-type="float">
            <text:p>2526520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08" calcext:value-type="float">
            <text:p><text:s/>208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95" calcext:value-type="float">
            <text:p>20006795</text:p>
          </table:table-cell>
          <table:table-cell office:value-type="string" calcext:value-type="string">
            <text:p>PT</text:p>
          </table:table-cell>
          <table:table-cell office:value-type="float" office:value="20005844" calcext:value-type="float">
            <text:p>20005844</text:p>
          </table:table-cell>
          <table:table-cell office:value-type="string" calcext:value-type="string">
            <text:p>PV</text:p>
          </table:table-cell>
          <table:table-cell office:value-type="float" office:value="20003476" calcext:value-type="float">
            <text:p>200034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26" calcext:value-type="float">
            <text:p>2526526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70" calcext:value-type="float">
            <text:p><text:s/>27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805" calcext:value-type="float">
            <text:p>20006805</text:p>
          </table:table-cell>
          <table:table-cell office:value-type="string" calcext:value-type="string">
            <text:p>PT</text:p>
          </table:table-cell>
          <table:table-cell office:value-type="float" office:value="20005854" calcext:value-type="float">
            <text:p>20005854</text:p>
          </table:table-cell>
          <table:table-cell office:value-type="string" calcext:value-type="string">
            <text:p>PV</text:p>
          </table:table-cell>
          <table:table-cell office:value-type="float" office:value="20003566" calcext:value-type="float">
            <text:p>200035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36" calcext:value-type="float">
            <text:p>2526536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86" calcext:value-type="float">
            <text:p><text:s/>286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802" calcext:value-type="float">
            <text:p>20006802</text:p>
          </table:table-cell>
          <table:table-cell office:value-type="string" calcext:value-type="string">
            <text:p>PT</text:p>
          </table:table-cell>
          <table:table-cell office:value-type="float" office:value="20005851" calcext:value-type="float">
            <text:p>20005851</text:p>
          </table:table-cell>
          <table:table-cell office:value-type="string" calcext:value-type="string">
            <text:p>PV</text:p>
          </table:table-cell>
          <table:table-cell office:value-type="float" office:value="20003477" calcext:value-type="float">
            <text:p>200034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33" calcext:value-type="float">
            <text:p>2526533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390" calcext:value-type="float">
            <text:p><text:s/>39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800" calcext:value-type="float">
            <text:p>20006800</text:p>
          </table:table-cell>
          <table:table-cell office:value-type="string" calcext:value-type="string">
            <text:p>PT</text:p>
          </table:table-cell>
          <table:table-cell office:value-type="float" office:value="20005849" calcext:value-type="float">
            <text:p>20005849</text:p>
          </table:table-cell>
          <table:table-cell office:value-type="string" calcext:value-type="string">
            <text:p>PV</text:p>
          </table:table-cell>
          <table:table-cell office:value-type="float" office:value="20003477" calcext:value-type="float">
            <text:p>200034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31" calcext:value-type="float">
            <text:p>2526531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910" calcext:value-type="float">
            <text:p><text:s/>91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801" calcext:value-type="float">
            <text:p>20006801</text:p>
          </table:table-cell>
          <table:table-cell office:value-type="string" calcext:value-type="string">
            <text:p>PT</text:p>
          </table:table-cell>
          <table:table-cell office:value-type="float" office:value="20005850" calcext:value-type="float">
            <text:p>20005850</text:p>
          </table:table-cell>
          <table:table-cell office:value-type="string" calcext:value-type="string">
            <text:p>PV</text:p>
          </table:table-cell>
          <table:table-cell office:value-type="float" office:value="20003477" calcext:value-type="float">
            <text:p>200034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32" calcext:value-type="float">
            <text:p>2526532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78" calcext:value-type="float">
            <text:p><text:s/>78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78" calcext:value-type="float">
            <text:p>20006778</text:p>
          </table:table-cell>
          <table:table-cell office:value-type="string" calcext:value-type="string">
            <text:p>PT</text:p>
          </table:table-cell>
          <table:table-cell office:value-type="float" office:value="20005827" calcext:value-type="float">
            <text:p>20005827</text:p>
          </table:table-cell>
          <table:table-cell office:value-type="string" calcext:value-type="string">
            <text:p>PV</text:p>
          </table:table-cell>
          <table:table-cell office:value-type="float" office:value="20003472" calcext:value-type="float">
            <text:p>200034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09" calcext:value-type="float">
            <text:p>2526509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846" calcext:value-type="float">
            <text:p><text:s/>1.846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79" calcext:value-type="float">
            <text:p>20006779</text:p>
          </table:table-cell>
          <table:table-cell office:value-type="string" calcext:value-type="string">
            <text:p>PT</text:p>
          </table:table-cell>
          <table:table-cell office:value-type="float" office:value="20005828" calcext:value-type="float">
            <text:p>20005828</text:p>
          </table:table-cell>
          <table:table-cell office:value-type="string" calcext:value-type="string">
            <text:p>PV</text:p>
          </table:table-cell>
          <table:table-cell office:value-type="float" office:value="20003472" calcext:value-type="float">
            <text:p>200034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10" calcext:value-type="float">
            <text:p>2526510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78" calcext:value-type="float">
            <text:p><text:s/>78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98" calcext:value-type="float">
            <text:p>20006798</text:p>
          </table:table-cell>
          <table:table-cell office:value-type="string" calcext:value-type="string">
            <text:p>PT</text:p>
          </table:table-cell>
          <table:table-cell office:value-type="float" office:value="20005847" calcext:value-type="float">
            <text:p>20005847</text:p>
          </table:table-cell>
          <table:table-cell office:value-type="string" calcext:value-type="string">
            <text:p>PV</text:p>
          </table:table-cell>
          <table:table-cell office:value-type="float" office:value="20003476" calcext:value-type="float">
            <text:p>200034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29" calcext:value-type="float">
            <text:p>2526529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330" calcext:value-type="float">
            <text:p><text:s/>33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83" calcext:value-type="float">
            <text:p>20006783</text:p>
          </table:table-cell>
          <table:table-cell office:value-type="string" calcext:value-type="string">
            <text:p>PT</text:p>
          </table:table-cell>
          <table:table-cell office:value-type="float" office:value="20005832" calcext:value-type="float">
            <text:p>20005832</text:p>
          </table:table-cell>
          <table:table-cell office:value-type="string" calcext:value-type="string">
            <text:p>PV</text:p>
          </table:table-cell>
          <table:table-cell office:value-type="float" office:value="20003474" calcext:value-type="float">
            <text:p>200034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14" calcext:value-type="float">
            <text:p>2526514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312" calcext:value-type="float">
            <text:p><text:s/>312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84" calcext:value-type="float">
            <text:p>20006784</text:p>
          </table:table-cell>
          <table:table-cell office:value-type="string" calcext:value-type="string">
            <text:p>PT</text:p>
          </table:table-cell>
          <table:table-cell office:value-type="float" office:value="20005833" calcext:value-type="float">
            <text:p>20005833</text:p>
          </table:table-cell>
          <table:table-cell office:value-type="string" calcext:value-type="string">
            <text:p>PV</text:p>
          </table:table-cell>
          <table:table-cell office:value-type="float" office:value="20003474" calcext:value-type="float">
            <text:p>200034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15" calcext:value-type="float">
            <text:p>2526515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0582" calcext:value-type="float">
            <text:p><text:s/>10.582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88" calcext:value-type="float">
            <text:p>20006788</text:p>
          </table:table-cell>
          <table:table-cell office:value-type="string" calcext:value-type="string">
            <text:p>PT</text:p>
          </table:table-cell>
          <table:table-cell office:value-type="float" office:value="20005837" calcext:value-type="float">
            <text:p>20005837</text:p>
          </table:table-cell>
          <table:table-cell office:value-type="string" calcext:value-type="string">
            <text:p>PV</text:p>
          </table:table-cell>
          <table:table-cell office:value-type="float" office:value="20003474" calcext:value-type="float">
            <text:p>200034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19" calcext:value-type="float">
            <text:p>2526519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04" calcext:value-type="float">
            <text:p><text:s/>104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86" calcext:value-type="float">
            <text:p>20006786</text:p>
          </table:table-cell>
          <table:table-cell office:value-type="string" calcext:value-type="string">
            <text:p>PT</text:p>
          </table:table-cell>
          <table:table-cell office:value-type="float" office:value="20005835" calcext:value-type="float">
            <text:p>20005835</text:p>
          </table:table-cell>
          <table:table-cell office:value-type="string" calcext:value-type="string">
            <text:p>PV</text:p>
          </table:table-cell>
          <table:table-cell office:value-type="float" office:value="20003474" calcext:value-type="float">
            <text:p>200034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17" calcext:value-type="float">
            <text:p>2526517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7852" calcext:value-type="float">
            <text:p><text:s/>7.852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808" calcext:value-type="float">
            <text:p>20006808</text:p>
          </table:table-cell>
          <table:table-cell office:value-type="string" calcext:value-type="string">
            <text:p>PT</text:p>
          </table:table-cell>
          <table:table-cell office:value-type="float" office:value="20005824" calcext:value-type="float">
            <text:p>20005824</text:p>
          </table:table-cell>
          <table:table-cell office:value-type="string" calcext:value-type="string">
            <text:p>PV</text:p>
          </table:table-cell>
          <table:table-cell office:value-type="float" office:value="20003471" calcext:value-type="float">
            <text:p>200034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39" calcext:value-type="float">
            <text:p>2526539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660" calcext:value-type="float">
            <text:p><text:s/>66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806" calcext:value-type="float">
            <text:p>20006806</text:p>
          </table:table-cell>
          <table:table-cell office:value-type="string" calcext:value-type="string">
            <text:p>PT</text:p>
          </table:table-cell>
          <table:table-cell office:value-type="float" office:value="20005855" calcext:value-type="float">
            <text:p>20005855</text:p>
          </table:table-cell>
          <table:table-cell office:value-type="string" calcext:value-type="string">
            <text:p>PV</text:p>
          </table:table-cell>
          <table:table-cell office:value-type="float" office:value="20003566" calcext:value-type="float">
            <text:p>200035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37" calcext:value-type="float">
            <text:p>2526537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86" calcext:value-type="float">
            <text:p><text:s/>286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94" calcext:value-type="float">
            <text:p>20006794</text:p>
          </table:table-cell>
          <table:table-cell office:value-type="string" calcext:value-type="string">
            <text:p>PT</text:p>
          </table:table-cell>
          <table:table-cell office:value-type="float" office:value="20005843" calcext:value-type="float">
            <text:p>20005843</text:p>
          </table:table-cell>
          <table:table-cell office:value-type="string" calcext:value-type="string">
            <text:p>PV</text:p>
          </table:table-cell>
          <table:table-cell office:value-type="float" office:value="20003476" calcext:value-type="float">
            <text:p>200034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25" calcext:value-type="float">
            <text:p>2526525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20" calcext:value-type="float">
            <text:p><text:s/>12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803" calcext:value-type="float">
            <text:p>20006803</text:p>
          </table:table-cell>
          <table:table-cell office:value-type="string" calcext:value-type="string">
            <text:p>PT</text:p>
          </table:table-cell>
          <table:table-cell office:value-type="float" office:value="20005852" calcext:value-type="float">
            <text:p>20005852</text:p>
          </table:table-cell>
          <table:table-cell office:value-type="string" calcext:value-type="string">
            <text:p>PV</text:p>
          </table:table-cell>
          <table:table-cell office:value-type="float" office:value="20003477" calcext:value-type="float">
            <text:p>200034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34" calcext:value-type="float">
            <text:p>2526534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78" calcext:value-type="float">
            <text:p><text:s/>78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804" calcext:value-type="float">
            <text:p>20006804</text:p>
          </table:table-cell>
          <table:table-cell office:value-type="string" calcext:value-type="string">
            <text:p>PT</text:p>
          </table:table-cell>
          <table:table-cell office:value-type="float" office:value="20005853" calcext:value-type="float">
            <text:p>20005853</text:p>
          </table:table-cell>
          <table:table-cell office:value-type="string" calcext:value-type="string">
            <text:p>PV</text:p>
          </table:table-cell>
          <table:table-cell office:value-type="float" office:value="20003477" calcext:value-type="float">
            <text:p>200034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35" calcext:value-type="float">
            <text:p>2526535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04" calcext:value-type="float">
            <text:p><text:s/>104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90" calcext:value-type="float">
            <text:p>20006790</text:p>
          </table:table-cell>
          <table:table-cell office:value-type="string" calcext:value-type="string">
            <text:p>PT</text:p>
          </table:table-cell>
          <table:table-cell office:value-type="float" office:value="20005839" calcext:value-type="float">
            <text:p>20005839</text:p>
          </table:table-cell>
          <table:table-cell office:value-type="string" calcext:value-type="string">
            <text:p>PV</text:p>
          </table:table-cell>
          <table:table-cell office:value-type="float" office:value="20003475" calcext:value-type="float">
            <text:p>200034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21" calcext:value-type="float">
            <text:p>2526521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180" calcext:value-type="float">
            <text:p><text:s/>18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76" calcext:value-type="float">
            <text:p>20006776</text:p>
          </table:table-cell>
          <table:table-cell office:value-type="string" calcext:value-type="string">
            <text:p>PT</text:p>
          </table:table-cell>
          <table:table-cell office:value-type="float" office:value="20005825" calcext:value-type="float">
            <text:p>20005825</text:p>
          </table:table-cell>
          <table:table-cell office:value-type="string" calcext:value-type="string">
            <text:p>PV</text:p>
          </table:table-cell>
          <table:table-cell office:value-type="float" office:value="20003471" calcext:value-type="float">
            <text:p>200034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07" calcext:value-type="float">
            <text:p>2526507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90" calcext:value-type="float">
            <text:p><text:s/>9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96" calcext:value-type="float">
            <text:p>20006796</text:p>
          </table:table-cell>
          <table:table-cell office:value-type="string" calcext:value-type="string">
            <text:p>PT</text:p>
          </table:table-cell>
          <table:table-cell office:value-type="float" office:value="20005845" calcext:value-type="float">
            <text:p>20005845</text:p>
          </table:table-cell>
          <table:table-cell office:value-type="string" calcext:value-type="string">
            <text:p>PV</text:p>
          </table:table-cell>
          <table:table-cell office:value-type="float" office:value="20003476" calcext:value-type="float">
            <text:p>200034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27" calcext:value-type="float">
            <text:p>2526527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90" calcext:value-type="float">
            <text:p><text:s/>9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91" calcext:value-type="float">
            <text:p>20006791</text:p>
          </table:table-cell>
          <table:table-cell office:value-type="string" calcext:value-type="string">
            <text:p>PT</text:p>
          </table:table-cell>
          <table:table-cell office:value-type="float" office:value="20005840" calcext:value-type="float">
            <text:p>20005840</text:p>
          </table:table-cell>
          <table:table-cell office:value-type="string" calcext:value-type="string">
            <text:p>PV</text:p>
          </table:table-cell>
          <table:table-cell office:value-type="float" office:value="20003475" calcext:value-type="float">
            <text:p>200034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22" calcext:value-type="float">
            <text:p>2526522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70" calcext:value-type="float">
            <text:p><text:s/>27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75" calcext:value-type="float">
            <text:p>20006775</text:p>
          </table:table-cell>
          <table:table-cell office:value-type="string" calcext:value-type="string">
            <text:p>PT</text:p>
          </table:table-cell>
          <table:table-cell office:value-type="float" office:value="20005857" calcext:value-type="float">
            <text:p>20005857</text:p>
          </table:table-cell>
          <table:table-cell office:value-type="string" calcext:value-type="string">
            <text:p>PV</text:p>
          </table:table-cell>
          <table:table-cell office:value-type="float" office:value="20003566" calcext:value-type="float">
            <text:p>200035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06" calcext:value-type="float">
            <text:p>2526506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520" calcext:value-type="float">
            <text:p><text:s/>52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97" calcext:value-type="float">
            <text:p>20006797</text:p>
          </table:table-cell>
          <table:table-cell office:value-type="string" calcext:value-type="string">
            <text:p>PT</text:p>
          </table:table-cell>
          <table:table-cell office:value-type="float" office:value="20005846" calcext:value-type="float">
            <text:p>20005846</text:p>
          </table:table-cell>
          <table:table-cell office:value-type="string" calcext:value-type="string">
            <text:p>PV</text:p>
          </table:table-cell>
          <table:table-cell office:value-type="float" office:value="20003476" calcext:value-type="float">
            <text:p>200034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28" calcext:value-type="float">
            <text:p>2526528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90" calcext:value-type="float">
            <text:p><text:s/>9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93" calcext:value-type="float">
            <text:p>20006793</text:p>
          </table:table-cell>
          <table:table-cell office:value-type="string" calcext:value-type="string">
            <text:p>PT</text:p>
          </table:table-cell>
          <table:table-cell office:value-type="float" office:value="20005842" calcext:value-type="float">
            <text:p>20005842</text:p>
          </table:table-cell>
          <table:table-cell office:value-type="string" calcext:value-type="string">
            <text:p>PV</text:p>
          </table:table-cell>
          <table:table-cell office:value-type="float" office:value="20003476" calcext:value-type="float">
            <text:p>200034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24" calcext:value-type="float">
            <text:p>2526524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40" calcext:value-type="float">
            <text:p><text:s/>24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81" calcext:value-type="float">
            <text:p>20006781</text:p>
          </table:table-cell>
          <table:table-cell office:value-type="string" calcext:value-type="string">
            <text:p>PT</text:p>
          </table:table-cell>
          <table:table-cell office:value-type="float" office:value="20005830" calcext:value-type="float">
            <text:p>20005830</text:p>
          </table:table-cell>
          <table:table-cell office:value-type="string" calcext:value-type="string">
            <text:p>PV</text:p>
          </table:table-cell>
          <table:table-cell office:value-type="float" office:value="20003473" calcext:value-type="float">
            <text:p>200034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12" calcext:value-type="float">
            <text:p>2526512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390" calcext:value-type="float">
            <text:p><text:s/>39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74" calcext:value-type="float">
            <text:p>20006774</text:p>
          </table:table-cell>
          <table:table-cell office:value-type="string" calcext:value-type="string">
            <text:p>PT</text:p>
          </table:table-cell>
          <table:table-cell office:value-type="float" office:value="20005822" calcext:value-type="float">
            <text:p>20005822</text:p>
          </table:table-cell>
          <table:table-cell office:value-type="string" calcext:value-type="string">
            <text:p>PV</text:p>
          </table:table-cell>
          <table:table-cell office:value-type="float" office:value="20003471" calcext:value-type="float">
            <text:p>200034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05" calcext:value-type="float">
            <text:p>2526505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210" calcext:value-type="float">
            <text:p><text:s/>21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99" calcext:value-type="float">
            <text:p>20006799</text:p>
          </table:table-cell>
          <table:table-cell office:value-type="string" calcext:value-type="string">
            <text:p>PT</text:p>
          </table:table-cell>
          <table:table-cell office:value-type="float" office:value="20005848" calcext:value-type="float">
            <text:p>20005848</text:p>
          </table:table-cell>
          <table:table-cell office:value-type="string" calcext:value-type="string">
            <text:p>PV</text:p>
          </table:table-cell>
          <table:table-cell office:value-type="float" office:value="20003477" calcext:value-type="float">
            <text:p>200034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30" calcext:value-type="float">
            <text:p>2526530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338" calcext:value-type="float">
            <text:p><text:s/>338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6782" calcext:value-type="float">
            <text:p>20006782</text:p>
          </table:table-cell>
          <table:table-cell office:value-type="string" calcext:value-type="string">
            <text:p>PT</text:p>
          </table:table-cell>
          <table:table-cell office:value-type="float" office:value="20005831" calcext:value-type="float">
            <text:p>20005831</text:p>
          </table:table-cell>
          <table:table-cell office:value-type="string" calcext:value-type="string">
            <text:p>PV</text:p>
          </table:table-cell>
          <table:table-cell office:value-type="float" office:value="20003473" calcext:value-type="float">
            <text:p>200034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26513" calcext:value-type="float">
            <text:p>2526513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6/11/20</text:p>
          </table:table-cell>
          <table:table-cell office:value-type="float" office:value="390" calcext:value-type="float">
            <text:p><text:s/>39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47" calcext:value-type="float">
            <text:p>20007047</text:p>
          </table:table-cell>
          <table:table-cell office:value-type="string" calcext:value-type="string">
            <text:p>PK</text:p>
          </table:table-cell>
          <table:table-cell office:value-type="float" office:value="20005944" calcext:value-type="float">
            <text:p>20005944</text:p>
          </table:table-cell>
          <table:table-cell office:value-type="string" calcext:value-type="string">
            <text:p>PV</text:p>
          </table:table-cell>
          <table:table-cell office:value-type="float" office:value="20003271" calcext:value-type="float">
            <text:p>200032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57" calcext:value-type="float">
            <text:p>2548357</text:p>
          </table:table-cell>
          <table:table-cell office:value-type="float" office:value="848569" calcext:value-type="float">
            <text:p>848569</text:p>
          </table:table-cell>
          <table:table-cell office:value-type="string" calcext:value-type="string">
            <text:p>05385489913</text:p>
          </table:table-cell>
          <table:table-cell office:value-type="string" calcext:value-type="string">
            <text:p>JANIA DARK BORGES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75" calcext:value-type="float">
            <text:p>20007075</text:p>
          </table:table-cell>
          <table:table-cell office:value-type="string" calcext:value-type="string">
            <text:p>PK</text:p>
          </table:table-cell>
          <table:table-cell office:value-type="float" office:value="20005916" calcext:value-type="float">
            <text:p>20005916</text:p>
          </table:table-cell>
          <table:table-cell office:value-type="string" calcext:value-type="string">
            <text:p>PV</text:p>
          </table:table-cell>
          <table:table-cell office:value-type="float" office:value="20003316" calcext:value-type="float">
            <text:p>200033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85" calcext:value-type="float">
            <text:p>2548385</text:p>
          </table:table-cell>
          <table:table-cell office:value-type="float" office:value="184335" calcext:value-type="float">
            <text:p>184335</text:p>
          </table:table-cell>
          <table:table-cell office:value-type="string" calcext:value-type="string">
            <text:p>07983911971</text:p>
          </table:table-cell>
          <table:table-cell office:value-type="string" calcext:value-type="string">
            <text:p>THAINA WROBEL KULT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41" calcext:value-type="float">
            <text:p>20007041</text:p>
          </table:table-cell>
          <table:table-cell office:value-type="string" calcext:value-type="string">
            <text:p>PK</text:p>
          </table:table-cell>
          <table:table-cell office:value-type="float" office:value="20005968" calcext:value-type="float">
            <text:p>20005968</text:p>
          </table:table-cell>
          <table:table-cell office:value-type="string" calcext:value-type="string">
            <text:p>PV</text:p>
          </table:table-cell>
          <table:table-cell office:value-type="float" office:value="20003291" calcext:value-type="float">
            <text:p>200032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51" calcext:value-type="float">
            <text:p>2548351</text:p>
          </table:table-cell>
          <table:table-cell office:value-type="float" office:value="864805" calcext:value-type="float">
            <text:p>864805</text:p>
          </table:table-cell>
          <table:table-cell office:value-type="string" calcext:value-type="string">
            <text:p>05008833944</text:p>
          </table:table-cell>
          <table:table-cell office:value-type="string" calcext:value-type="string">
            <text:p>ELIANE DE FATIMA KENHES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43" calcext:value-type="float">
            <text:p>20007043</text:p>
          </table:table-cell>
          <table:table-cell office:value-type="string" calcext:value-type="string">
            <text:p>PK</text:p>
          </table:table-cell>
          <table:table-cell office:value-type="float" office:value="20005933" calcext:value-type="float">
            <text:p>20005933</text:p>
          </table:table-cell>
          <table:table-cell office:value-type="string" calcext:value-type="string">
            <text:p>PV</text:p>
          </table:table-cell>
          <table:table-cell office:value-type="float" office:value="20003261" calcext:value-type="float">
            <text:p>200032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53" calcext:value-type="float">
            <text:p>2548353</text:p>
          </table:table-cell>
          <table:table-cell office:value-type="float" office:value="848341" calcext:value-type="float">
            <text:p>848341</text:p>
          </table:table-cell>
          <table:table-cell office:value-type="string" calcext:value-type="string">
            <text:p>04133190912</text:p>
          </table:table-cell>
          <table:table-cell office:value-type="string" calcext:value-type="string">
            <text:p>FERNANDA ELOY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65" calcext:value-type="float">
            <text:p>20007065</text:p>
          </table:table-cell>
          <table:table-cell office:value-type="string" calcext:value-type="string">
            <text:p>PK</text:p>
          </table:table-cell>
          <table:table-cell office:value-type="float" office:value="20005965" calcext:value-type="float">
            <text:p>20005965</text:p>
          </table:table-cell>
          <table:table-cell office:value-type="string" calcext:value-type="string">
            <text:p>PV</text:p>
          </table:table-cell>
          <table:table-cell office:value-type="float" office:value="20003288" calcext:value-type="float">
            <text:p>200032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75" calcext:value-type="float">
            <text:p>2548375</text:p>
          </table:table-cell>
          <table:table-cell office:value-type="float" office:value="848499" calcext:value-type="float">
            <text:p>848499</text:p>
          </table:table-cell>
          <table:table-cell office:value-type="string" calcext:value-type="string">
            <text:p>10017916909</text:p>
          </table:table-cell>
          <table:table-cell office:value-type="string" calcext:value-type="string">
            <text:p>NAYARA KARINA TEIXEIRA LEVY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68" calcext:value-type="float">
            <text:p>20007068</text:p>
          </table:table-cell>
          <table:table-cell office:value-type="string" calcext:value-type="string">
            <text:p>PK</text:p>
          </table:table-cell>
          <table:table-cell office:value-type="float" office:value="20005938" calcext:value-type="float">
            <text:p>20005938</text:p>
          </table:table-cell>
          <table:table-cell office:value-type="string" calcext:value-type="string">
            <text:p>PV</text:p>
          </table:table-cell>
          <table:table-cell office:value-type="float" office:value="20003266" calcext:value-type="float">
            <text:p>200032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78" calcext:value-type="float">
            <text:p>2548378</text:p>
          </table:table-cell>
          <table:table-cell office:value-type="float" office:value="848406" calcext:value-type="float">
            <text:p>848406</text:p>
          </table:table-cell>
          <table:table-cell office:value-type="string" calcext:value-type="string">
            <text:p>45753745806</text:p>
          </table:table-cell>
          <table:table-cell office:value-type="string" calcext:value-type="string">
            <text:p>RAFAELA RODRIGUES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37" calcext:value-type="float">
            <text:p>20007037</text:p>
          </table:table-cell>
          <table:table-cell office:value-type="string" calcext:value-type="string">
            <text:p>PK</text:p>
          </table:table-cell>
          <table:table-cell office:value-type="float" office:value="20005966" calcext:value-type="float">
            <text:p>20005966</text:p>
          </table:table-cell>
          <table:table-cell office:value-type="string" calcext:value-type="string">
            <text:p>PV</text:p>
          </table:table-cell>
          <table:table-cell office:value-type="float" office:value="20003289" calcext:value-type="float">
            <text:p>2000328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47" calcext:value-type="float">
            <text:p>2548347</text:p>
          </table:table-cell>
          <table:table-cell office:value-type="float" office:value="848547" calcext:value-type="float">
            <text:p>848547</text:p>
          </table:table-cell>
          <table:table-cell office:value-type="string" calcext:value-type="string">
            <text:p>07431890940</text:p>
          </table:table-cell>
          <table:table-cell office:value-type="string" calcext:value-type="string">
            <text:p>DAYSI DE FATIMA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56" calcext:value-type="float">
            <text:p>20007056</text:p>
          </table:table-cell>
          <table:table-cell office:value-type="string" calcext:value-type="string">
            <text:p>PK</text:p>
          </table:table-cell>
          <table:table-cell office:value-type="float" office:value="20005961" calcext:value-type="float">
            <text:p>20005961</text:p>
          </table:table-cell>
          <table:table-cell office:value-type="string" calcext:value-type="string">
            <text:p>PV</text:p>
          </table:table-cell>
          <table:table-cell office:value-type="float" office:value="20003646" calcext:value-type="float">
            <text:p>200036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66" calcext:value-type="float">
            <text:p>2548366</text:p>
          </table:table-cell>
          <table:table-cell office:value-type="float" office:value="956380" calcext:value-type="float">
            <text:p>956380</text:p>
          </table:table-cell>
          <table:table-cell office:value-type="string" calcext:value-type="string">
            <text:p>11239411901</text:p>
          </table:table-cell>
          <table:table-cell office:value-type="string" calcext:value-type="string">
            <text:p>LUCAS OVITZKE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58" calcext:value-type="float">
            <text:p>20007058</text:p>
          </table:table-cell>
          <table:table-cell office:value-type="string" calcext:value-type="string">
            <text:p>PK</text:p>
          </table:table-cell>
          <table:table-cell office:value-type="float" office:value="20005914" calcext:value-type="float">
            <text:p>20005914</text:p>
          </table:table-cell>
          <table:table-cell office:value-type="string" calcext:value-type="string">
            <text:p>PV</text:p>
          </table:table-cell>
          <table:table-cell office:value-type="float" office:value="20003318" calcext:value-type="float">
            <text:p>200033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68" calcext:value-type="float">
            <text:p>2548368</text:p>
          </table:table-cell>
          <table:table-cell office:value-type="float" office:value="918960" calcext:value-type="float">
            <text:p>918960</text:p>
          </table:table-cell>
          <table:table-cell office:value-type="string" calcext:value-type="string">
            <text:p>06318110950</text:p>
          </table:table-cell>
          <table:table-cell office:value-type="string" calcext:value-type="string">
            <text:p>MARCIANE CONTI ZORNITA BORTOLAN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33" calcext:value-type="float">
            <text:p>20007033</text:p>
          </table:table-cell>
          <table:table-cell office:value-type="string" calcext:value-type="string">
            <text:p>PK</text:p>
          </table:table-cell>
          <table:table-cell office:value-type="float" office:value="20005963" calcext:value-type="float">
            <text:p>20005963</text:p>
          </table:table-cell>
          <table:table-cell office:value-type="string" calcext:value-type="string">
            <text:p>PV</text:p>
          </table:table-cell>
          <table:table-cell office:value-type="float" office:value="20003286" calcext:value-type="float">
            <text:p>200032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43" calcext:value-type="float">
            <text:p>2548343</text:p>
          </table:table-cell>
          <table:table-cell office:value-type="float" office:value="848451" calcext:value-type="float">
            <text:p>848451</text:p>
          </table:table-cell>
          <table:table-cell office:value-type="string" calcext:value-type="string">
            <text:p>11175616907</text:p>
          </table:table-cell>
          <table:table-cell office:value-type="string" calcext:value-type="string">
            <text:p>CAMILA CRISTINA DIMBARR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79" calcext:value-type="float">
            <text:p>20007079</text:p>
          </table:table-cell>
          <table:table-cell office:value-type="string" calcext:value-type="string">
            <text:p>PK</text:p>
          </table:table-cell>
          <table:table-cell office:value-type="float" office:value="20005929" calcext:value-type="float">
            <text:p>20005929</text:p>
          </table:table-cell>
          <table:table-cell office:value-type="string" calcext:value-type="string">
            <text:p>PV</text:p>
          </table:table-cell>
          <table:table-cell office:value-type="float" office:value="20003325" calcext:value-type="float">
            <text:p>200033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89" calcext:value-type="float">
            <text:p>2548389</text:p>
          </table:table-cell>
          <table:table-cell office:value-type="float" office:value="934885" calcext:value-type="float">
            <text:p>934885</text:p>
          </table:table-cell>
          <table:table-cell office:value-type="string" calcext:value-type="string">
            <text:p>03541890932</text:p>
          </table:table-cell>
          <table:table-cell office:value-type="string" calcext:value-type="string">
            <text:p>VALDETE GUIMARAES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27" calcext:value-type="float">
            <text:p>20007027</text:p>
          </table:table-cell>
          <table:table-cell office:value-type="string" calcext:value-type="string">
            <text:p>PK</text:p>
          </table:table-cell>
          <table:table-cell office:value-type="float" office:value="20005919" calcext:value-type="float">
            <text:p>20005919</text:p>
          </table:table-cell>
          <table:table-cell office:value-type="string" calcext:value-type="string">
            <text:p>PV</text:p>
          </table:table-cell>
          <table:table-cell office:value-type="float" office:value="20003313" calcext:value-type="float">
            <text:p>200033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37" calcext:value-type="float">
            <text:p>2548337</text:p>
          </table:table-cell>
          <table:table-cell office:value-type="float" office:value="934830" calcext:value-type="float">
            <text:p>934830</text:p>
          </table:table-cell>
          <table:table-cell office:value-type="string" calcext:value-type="string">
            <text:p>04802117957</text:p>
          </table:table-cell>
          <table:table-cell office:value-type="string" calcext:value-type="string">
            <text:p>ANA CAROLINA XAVI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29" calcext:value-type="float">
            <text:p>20007029</text:p>
          </table:table-cell>
          <table:table-cell office:value-type="string" calcext:value-type="string">
            <text:p>PK</text:p>
          </table:table-cell>
          <table:table-cell office:value-type="float" office:value="20005942" calcext:value-type="float">
            <text:p>20005942</text:p>
          </table:table-cell>
          <table:table-cell office:value-type="string" calcext:value-type="string">
            <text:p>PV</text:p>
          </table:table-cell>
          <table:table-cell office:value-type="float" office:value="20003269" calcext:value-type="float">
            <text:p>200032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39" calcext:value-type="float">
            <text:p>2548339</text:p>
          </table:table-cell>
          <table:table-cell office:value-type="float" office:value="420829" calcext:value-type="float">
            <text:p>420829</text:p>
          </table:table-cell>
          <table:table-cell office:value-type="string" calcext:value-type="string">
            <text:p>05469506983</text:p>
          </table:table-cell>
          <table:table-cell office:value-type="string" calcext:value-type="string">
            <text:p>ANDRIELI MEIRA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63" calcext:value-type="float">
            <text:p>20007063</text:p>
          </table:table-cell>
          <table:table-cell office:value-type="string" calcext:value-type="string">
            <text:p>PK</text:p>
          </table:table-cell>
          <table:table-cell office:value-type="float" office:value="20005967" calcext:value-type="float">
            <text:p>20005967</text:p>
          </table:table-cell>
          <table:table-cell office:value-type="string" calcext:value-type="string">
            <text:p>PV</text:p>
          </table:table-cell>
          <table:table-cell office:value-type="float" office:value="20003290" calcext:value-type="float">
            <text:p>2000329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73" calcext:value-type="float">
            <text:p>2548373</text:p>
          </table:table-cell>
          <table:table-cell office:value-type="float" office:value="864799" calcext:value-type="float">
            <text:p>864799</text:p>
          </table:table-cell>
          <table:table-cell office:value-type="string" calcext:value-type="string">
            <text:p>09113109910</text:p>
          </table:table-cell>
          <table:table-cell office:value-type="string" calcext:value-type="string">
            <text:p>MILEIDY APARECIDA <text:s/>MILCZ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24" calcext:value-type="float">
            <text:p>20007024</text:p>
          </table:table-cell>
          <table:table-cell office:value-type="string" calcext:value-type="string">
            <text:p>PK</text:p>
          </table:table-cell>
          <table:table-cell office:value-type="float" office:value="20005930" calcext:value-type="float">
            <text:p>20005930</text:p>
          </table:table-cell>
          <table:table-cell office:value-type="string" calcext:value-type="string">
            <text:p>PV</text:p>
          </table:table-cell>
          <table:table-cell office:value-type="float" office:value="20003259" calcext:value-type="float">
            <text:p>200032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34" calcext:value-type="float">
            <text:p>2548334</text:p>
          </table:table-cell>
          <table:table-cell office:value-type="float" office:value="155158" calcext:value-type="float">
            <text:p>155158</text:p>
          </table:table-cell>
          <table:table-cell office:value-type="string" calcext:value-type="string">
            <text:p>68463650015</text:p>
          </table:table-cell>
          <table:table-cell office:value-type="string" calcext:value-type="string">
            <text:p>ALEXANDRA BITTENCOURT MADU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61" calcext:value-type="float">
            <text:p>20007061</text:p>
          </table:table-cell>
          <table:table-cell office:value-type="string" calcext:value-type="string">
            <text:p>PK</text:p>
          </table:table-cell>
          <table:table-cell office:value-type="float" office:value="20005955" calcext:value-type="float">
            <text:p>20005955</text:p>
          </table:table-cell>
          <table:table-cell office:value-type="string" calcext:value-type="string">
            <text:p>PV</text:p>
          </table:table-cell>
          <table:table-cell office:value-type="float" office:value="20003644" calcext:value-type="float">
            <text:p>200036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71" calcext:value-type="float">
            <text:p>2548371</text:p>
          </table:table-cell>
          <table:table-cell office:value-type="float" office:value="956366" calcext:value-type="float">
            <text:p>956366</text:p>
          </table:table-cell>
          <table:table-cell office:value-type="string" calcext:value-type="string">
            <text:p>07774075909</text:p>
          </table:table-cell>
          <table:table-cell office:value-type="string" calcext:value-type="string">
            <text:p>MAYCON RODRIGO PETRECHE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49" calcext:value-type="float">
            <text:p>20007049</text:p>
          </table:table-cell>
          <table:table-cell office:value-type="string" calcext:value-type="string">
            <text:p>PK</text:p>
          </table:table-cell>
          <table:table-cell office:value-type="float" office:value="20005951" calcext:value-type="float">
            <text:p>20005951</text:p>
          </table:table-cell>
          <table:table-cell office:value-type="string" calcext:value-type="string">
            <text:p>PV</text:p>
          </table:table-cell>
          <table:table-cell office:value-type="float" office:value="20003642" calcext:value-type="float">
            <text:p>200036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59" calcext:value-type="float">
            <text:p>2548359</text:p>
          </table:table-cell>
          <table:table-cell office:value-type="float" office:value="956356" calcext:value-type="float">
            <text:p>956356</text:p>
          </table:table-cell>
          <table:table-cell office:value-type="string" calcext:value-type="string">
            <text:p>04296898965</text:p>
          </table:table-cell>
          <table:table-cell office:value-type="string" calcext:value-type="string">
            <text:p>JOCIELMA LIMA PREST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320" calcext:value-type="float">
            <text:p><text:s/>1.32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30" calcext:value-type="float">
            <text:p>20007030</text:p>
          </table:table-cell>
          <table:table-cell office:value-type="string" calcext:value-type="string">
            <text:p>PK</text:p>
          </table:table-cell>
          <table:table-cell office:value-type="float" office:value="20005958" calcext:value-type="float">
            <text:p>20005958</text:p>
          </table:table-cell>
          <table:table-cell office:value-type="string" calcext:value-type="string">
            <text:p>PV</text:p>
          </table:table-cell>
          <table:table-cell office:value-type="float" office:value="20003645" calcext:value-type="float">
            <text:p>200036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40" calcext:value-type="float">
            <text:p>2548340</text:p>
          </table:table-cell>
          <table:table-cell office:value-type="float" office:value="956372" calcext:value-type="float">
            <text:p>956372</text:p>
          </table:table-cell>
          <table:table-cell office:value-type="string" calcext:value-type="string">
            <text:p>44831560049</text:p>
          </table:table-cell>
          <table:table-cell office:value-type="string" calcext:value-type="string">
            <text:p>AUREA TEREZINHA ILHA DA R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320" calcext:value-type="float">
            <text:p><text:s/>1.32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39" calcext:value-type="float">
            <text:p>20007039</text:p>
          </table:table-cell>
          <table:table-cell office:value-type="string" calcext:value-type="string">
            <text:p>PK</text:p>
          </table:table-cell>
          <table:table-cell office:value-type="float" office:value="20005964" calcext:value-type="float">
            <text:p>20005964</text:p>
          </table:table-cell>
          <table:table-cell office:value-type="string" calcext:value-type="string">
            <text:p>PV</text:p>
          </table:table-cell>
          <table:table-cell office:value-type="float" office:value="20003287" calcext:value-type="float">
            <text:p>200032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49" calcext:value-type="float">
            <text:p>2548349</text:p>
          </table:table-cell>
          <table:table-cell office:value-type="float" office:value="848485" calcext:value-type="float">
            <text:p>848485</text:p>
          </table:table-cell>
          <table:table-cell office:value-type="string" calcext:value-type="string">
            <text:p>09079088960</text:p>
          </table:table-cell>
          <table:table-cell office:value-type="string" calcext:value-type="string">
            <text:p>DIENIFER DE CASSIA KANHERK DO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62" calcext:value-type="float">
            <text:p>20007062</text:p>
          </table:table-cell>
          <table:table-cell office:value-type="string" calcext:value-type="string">
            <text:p>PK</text:p>
          </table:table-cell>
          <table:table-cell office:value-type="float" office:value="20005959" calcext:value-type="float">
            <text:p>20005959</text:p>
          </table:table-cell>
          <table:table-cell office:value-type="string" calcext:value-type="string">
            <text:p>PV</text:p>
          </table:table-cell>
          <table:table-cell office:value-type="float" office:value="20003282" calcext:value-type="float">
            <text:p>2000328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72" calcext:value-type="float">
            <text:p>2548372</text:p>
          </table:table-cell>
          <table:table-cell office:value-type="float" office:value="919015" calcext:value-type="float">
            <text:p>919015</text:p>
          </table:table-cell>
          <table:table-cell office:value-type="string" calcext:value-type="string">
            <text:p>11046067982</text:p>
          </table:table-cell>
          <table:table-cell office:value-type="string" calcext:value-type="string">
            <text:p>MICHELE PADILHA MORA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71" calcext:value-type="float">
            <text:p>20007071</text:p>
          </table:table-cell>
          <table:table-cell office:value-type="string" calcext:value-type="string">
            <text:p>PK</text:p>
          </table:table-cell>
          <table:table-cell office:value-type="float" office:value="20005922" calcext:value-type="float">
            <text:p>20005922</text:p>
          </table:table-cell>
          <table:table-cell office:value-type="string" calcext:value-type="string">
            <text:p>PV</text:p>
          </table:table-cell>
          <table:table-cell office:value-type="float" office:value="20003309" calcext:value-type="float">
            <text:p>200033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81" calcext:value-type="float">
            <text:p>2548381</text:p>
          </table:table-cell>
          <table:table-cell office:value-type="float" office:value="918985" calcext:value-type="float">
            <text:p>918985</text:p>
          </table:table-cell>
          <table:table-cell office:value-type="string" calcext:value-type="string">
            <text:p>06865473906</text:p>
          </table:table-cell>
          <table:table-cell office:value-type="string" calcext:value-type="string">
            <text:p>SHEILA DAV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31" calcext:value-type="float">
            <text:p>20007031</text:p>
          </table:table-cell>
          <table:table-cell office:value-type="string" calcext:value-type="string">
            <text:p>PK</text:p>
          </table:table-cell>
          <table:table-cell office:value-type="float" office:value="20005962" calcext:value-type="float">
            <text:p>20005962</text:p>
          </table:table-cell>
          <table:table-cell office:value-type="string" calcext:value-type="string">
            <text:p>PV</text:p>
          </table:table-cell>
          <table:table-cell office:value-type="float" office:value="20003285" calcext:value-type="float">
            <text:p>200032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41" calcext:value-type="float">
            <text:p>2548341</text:p>
          </table:table-cell>
          <table:table-cell office:value-type="float" office:value="848438" calcext:value-type="float">
            <text:p>848438</text:p>
          </table:table-cell>
          <table:table-cell office:value-type="string" calcext:value-type="string">
            <text:p>10858361930</text:p>
          </table:table-cell>
          <table:table-cell office:value-type="string" calcext:value-type="string">
            <text:p>BIANCA DAS CHAGAS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25" calcext:value-type="float">
            <text:p>20007025</text:p>
          </table:table-cell>
          <table:table-cell office:value-type="string" calcext:value-type="string">
            <text:p>PK</text:p>
          </table:table-cell>
          <table:table-cell office:value-type="float" office:value="20005935" calcext:value-type="float">
            <text:p>20005935</text:p>
          </table:table-cell>
          <table:table-cell office:value-type="string" calcext:value-type="string">
            <text:p>PV</text:p>
          </table:table-cell>
          <table:table-cell office:value-type="float" office:value="20003263" calcext:value-type="float">
            <text:p>200032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35" calcext:value-type="float">
            <text:p>2548335</text:p>
          </table:table-cell>
          <table:table-cell office:value-type="float" office:value="848369" calcext:value-type="float">
            <text:p>848369</text:p>
          </table:table-cell>
          <table:table-cell office:value-type="string" calcext:value-type="string">
            <text:p>08652248974</text:p>
          </table:table-cell>
          <table:table-cell office:value-type="string" calcext:value-type="string">
            <text:p>ALEXSANDRA BORGES LUDVICH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57" calcext:value-type="float">
            <text:p>20007057</text:p>
          </table:table-cell>
          <table:table-cell office:value-type="string" calcext:value-type="string">
            <text:p>PK</text:p>
          </table:table-cell>
          <table:table-cell office:value-type="float" office:value="20005969" calcext:value-type="float">
            <text:p>20005969</text:p>
          </table:table-cell>
          <table:table-cell office:value-type="string" calcext:value-type="string">
            <text:p>PV</text:p>
          </table:table-cell>
          <table:table-cell office:value-type="float" office:value="20003324" calcext:value-type="float">
            <text:p>200033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67" calcext:value-type="float">
            <text:p>2548367</text:p>
          </table:table-cell>
          <table:table-cell office:value-type="float" office:value="934851" calcext:value-type="float">
            <text:p>934851</text:p>
          </table:table-cell>
          <table:table-cell office:value-type="string" calcext:value-type="string">
            <text:p>04321181950</text:p>
          </table:table-cell>
          <table:table-cell office:value-type="string" calcext:value-type="string">
            <text:p>MAIKEL DIEGO DIAS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32" calcext:value-type="float">
            <text:p>20007032</text:p>
          </table:table-cell>
          <table:table-cell office:value-type="string" calcext:value-type="string">
            <text:p>PK</text:p>
          </table:table-cell>
          <table:table-cell office:value-type="float" office:value="20005925" calcext:value-type="float">
            <text:p>20005925</text:p>
          </table:table-cell>
          <table:table-cell office:value-type="string" calcext:value-type="string">
            <text:p>PV</text:p>
          </table:table-cell>
          <table:table-cell office:value-type="float" office:value="20003306" calcext:value-type="float">
            <text:p>200033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42" calcext:value-type="float">
            <text:p>2548342</text:p>
          </table:table-cell>
          <table:table-cell office:value-type="float" office:value="916660" calcext:value-type="float">
            <text:p>916660</text:p>
          </table:table-cell>
          <table:table-cell office:value-type="string" calcext:value-type="string">
            <text:p>02811246045</text:p>
          </table:table-cell>
          <table:table-cell office:value-type="string" calcext:value-type="string">
            <text:p>BRENDA RITIELLI TOSSI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23" calcext:value-type="float">
            <text:p>20007023</text:p>
          </table:table-cell>
          <table:table-cell office:value-type="string" calcext:value-type="string">
            <text:p>PK</text:p>
          </table:table-cell>
          <table:table-cell office:value-type="float" office:value="20005950" calcext:value-type="float">
            <text:p>20005950</text:p>
          </table:table-cell>
          <table:table-cell office:value-type="string" calcext:value-type="string">
            <text:p>PV</text:p>
          </table:table-cell>
          <table:table-cell office:value-type="float" office:value="20003277" calcext:value-type="float">
            <text:p>200032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33" calcext:value-type="float">
            <text:p>2548333</text:p>
          </table:table-cell>
          <table:table-cell office:value-type="float" office:value="848658" calcext:value-type="float">
            <text:p>848658</text:p>
          </table:table-cell>
          <table:table-cell office:value-type="string" calcext:value-type="string">
            <text:p>05480156942</text:p>
          </table:table-cell>
          <table:table-cell office:value-type="string" calcext:value-type="string">
            <text:p>ABEL CURLAN ASSUNCAO VOR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40" calcext:value-type="float">
            <text:p>20007040</text:p>
          </table:table-cell>
          <table:table-cell office:value-type="string" calcext:value-type="string">
            <text:p>PK</text:p>
          </table:table-cell>
          <table:table-cell office:value-type="float" office:value="20005927" calcext:value-type="float">
            <text:p>20005927</text:p>
          </table:table-cell>
          <table:table-cell office:value-type="string" calcext:value-type="string">
            <text:p>PV</text:p>
          </table:table-cell>
          <table:table-cell office:value-type="float" office:value="20003304" calcext:value-type="float">
            <text:p>200033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50" calcext:value-type="float">
            <text:p>2548350</text:p>
          </table:table-cell>
          <table:table-cell office:value-type="float" office:value="934780" calcext:value-type="float">
            <text:p>934780</text:p>
          </table:table-cell>
          <table:table-cell office:value-type="string" calcext:value-type="string">
            <text:p>11024050947</text:p>
          </table:table-cell>
          <table:table-cell office:value-type="string" calcext:value-type="string">
            <text:p>EDEZANE DE SOUZA MACE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28" calcext:value-type="float">
            <text:p>20007028</text:p>
          </table:table-cell>
          <table:table-cell office:value-type="string" calcext:value-type="string">
            <text:p>PK</text:p>
          </table:table-cell>
          <table:table-cell office:value-type="float" office:value="20005910" calcext:value-type="float">
            <text:p>20005910</text:p>
          </table:table-cell>
          <table:table-cell office:value-type="string" calcext:value-type="string">
            <text:p>PV</text:p>
          </table:table-cell>
          <table:table-cell office:value-type="float" office:value="20003322" calcext:value-type="float">
            <text:p>200033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38" calcext:value-type="float">
            <text:p>2548338</text:p>
          </table:table-cell>
          <table:table-cell office:value-type="float" office:value="918957" calcext:value-type="float">
            <text:p>918957</text:p>
          </table:table-cell>
          <table:table-cell office:value-type="string" calcext:value-type="string">
            <text:p>07415611900</text:p>
          </table:table-cell>
          <table:table-cell office:value-type="string" calcext:value-type="string">
            <text:p>ANDRESSA DE FATIMA BUR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26" calcext:value-type="float">
            <text:p>20007026</text:p>
          </table:table-cell>
          <table:table-cell office:value-type="string" calcext:value-type="string">
            <text:p>PK</text:p>
          </table:table-cell>
          <table:table-cell office:value-type="float" office:value="20005920" calcext:value-type="float">
            <text:p>20005920</text:p>
          </table:table-cell>
          <table:table-cell office:value-type="string" calcext:value-type="string">
            <text:p>PV</text:p>
          </table:table-cell>
          <table:table-cell office:value-type="float" office:value="20003311" calcext:value-type="float">
            <text:p>200033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36" calcext:value-type="float">
            <text:p>2548336</text:p>
          </table:table-cell>
          <table:table-cell office:value-type="float" office:value="916680" calcext:value-type="float">
            <text:p>916680</text:p>
          </table:table-cell>
          <table:table-cell office:value-type="string" calcext:value-type="string">
            <text:p>09119806957</text:p>
          </table:table-cell>
          <table:table-cell office:value-type="string" calcext:value-type="string">
            <text:p>AMANDA DEYENE RODRIG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820" calcext:value-type="float">
            <text:p><text:s/>1.82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73" calcext:value-type="float">
            <text:p>20007073</text:p>
          </table:table-cell>
          <table:table-cell office:value-type="string" calcext:value-type="string">
            <text:p>PK</text:p>
          </table:table-cell>
          <table:table-cell office:value-type="float" office:value="20005960" calcext:value-type="float">
            <text:p>20005960</text:p>
          </table:table-cell>
          <table:table-cell office:value-type="string" calcext:value-type="string">
            <text:p>PV</text:p>
          </table:table-cell>
          <table:table-cell office:value-type="float" office:value="20003283" calcext:value-type="float">
            <text:p>2000328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83" calcext:value-type="float">
            <text:p>2548383</text:p>
          </table:table-cell>
          <table:table-cell office:value-type="float" office:value="916687" calcext:value-type="float">
            <text:p>916687</text:p>
          </table:table-cell>
          <table:table-cell office:value-type="string" calcext:value-type="string">
            <text:p>09618116921</text:p>
          </table:table-cell>
          <table:table-cell office:value-type="string" calcext:value-type="string">
            <text:p>SUSANA CASSIELE LEITE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46" calcext:value-type="float">
            <text:p>20007046</text:p>
          </table:table-cell>
          <table:table-cell office:value-type="string" calcext:value-type="string">
            <text:p>PK</text:p>
          </table:table-cell>
          <table:table-cell office:value-type="float" office:value="20005948" calcext:value-type="float">
            <text:p>20005948</text:p>
          </table:table-cell>
          <table:table-cell office:value-type="string" calcext:value-type="string">
            <text:p>PV</text:p>
          </table:table-cell>
          <table:table-cell office:value-type="float" office:value="20003275" calcext:value-type="float">
            <text:p>200032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56" calcext:value-type="float">
            <text:p>2548356</text:p>
          </table:table-cell>
          <table:table-cell office:value-type="float" office:value="848636" calcext:value-type="float">
            <text:p>848636</text:p>
          </table:table-cell>
          <table:table-cell office:value-type="string" calcext:value-type="string">
            <text:p>77926129968</text:p>
          </table:table-cell>
          <table:table-cell office:value-type="string" calcext:value-type="string">
            <text:p>INDIA NARA ATRIZ DE FREIT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64" calcext:value-type="float">
            <text:p>20007064</text:p>
          </table:table-cell>
          <table:table-cell office:value-type="string" calcext:value-type="string">
            <text:p>PK</text:p>
          </table:table-cell>
          <table:table-cell office:value-type="float" office:value="20005915" calcext:value-type="float">
            <text:p>20005915</text:p>
          </table:table-cell>
          <table:table-cell office:value-type="string" calcext:value-type="string">
            <text:p>PV</text:p>
          </table:table-cell>
          <table:table-cell office:value-type="float" office:value="20003317" calcext:value-type="float">
            <text:p>200033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74" calcext:value-type="float">
            <text:p>2548374</text:p>
          </table:table-cell>
          <table:table-cell office:value-type="float" office:value="918953" calcext:value-type="float">
            <text:p>918953</text:p>
          </table:table-cell>
          <table:table-cell office:value-type="string" calcext:value-type="string">
            <text:p>10078575958</text:p>
          </table:table-cell>
          <table:table-cell office:value-type="string" calcext:value-type="string">
            <text:p>NATALIA FIUUZA FOLAD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51" calcext:value-type="float">
            <text:p>20007051</text:p>
          </table:table-cell>
          <table:table-cell office:value-type="string" calcext:value-type="string">
            <text:p>PK</text:p>
          </table:table-cell>
          <table:table-cell office:value-type="float" office:value="20005921" calcext:value-type="float">
            <text:p>20005921</text:p>
          </table:table-cell>
          <table:table-cell office:value-type="string" calcext:value-type="string">
            <text:p>PV</text:p>
          </table:table-cell>
          <table:table-cell office:value-type="float" office:value="20003312" calcext:value-type="float">
            <text:p>200033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61" calcext:value-type="float">
            <text:p>2548361</text:p>
          </table:table-cell>
          <table:table-cell office:value-type="float" office:value="918993" calcext:value-type="float">
            <text:p>918993</text:p>
          </table:table-cell>
          <table:table-cell office:value-type="string" calcext:value-type="string">
            <text:p>09900877942</text:p>
          </table:table-cell>
          <table:table-cell office:value-type="string" calcext:value-type="string">
            <text:p>JOSIANE APARECID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67" calcext:value-type="float">
            <text:p>20007067</text:p>
          </table:table-cell>
          <table:table-cell office:value-type="string" calcext:value-type="string">
            <text:p>PK</text:p>
          </table:table-cell>
          <table:table-cell office:value-type="float" office:value="20005926" calcext:value-type="float">
            <text:p>20005926</text:p>
          </table:table-cell>
          <table:table-cell office:value-type="string" calcext:value-type="string">
            <text:p>PV</text:p>
          </table:table-cell>
          <table:table-cell office:value-type="float" office:value="20003305" calcext:value-type="float">
            <text:p>2000330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77" calcext:value-type="float">
            <text:p>2548377</text:p>
          </table:table-cell>
          <table:table-cell office:value-type="float" office:value="854533" calcext:value-type="float">
            <text:p>854533</text:p>
          </table:table-cell>
          <table:table-cell office:value-type="string" calcext:value-type="string">
            <text:p>05737267954</text:p>
          </table:table-cell>
          <table:table-cell office:value-type="string" calcext:value-type="string">
            <text:p>OSNI JOSE DE RAM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53" calcext:value-type="float">
            <text:p>20007053</text:p>
          </table:table-cell>
          <table:table-cell office:value-type="string" calcext:value-type="string">
            <text:p>PK</text:p>
          </table:table-cell>
          <table:table-cell office:value-type="float" office:value="20005937" calcext:value-type="float">
            <text:p>20005937</text:p>
          </table:table-cell>
          <table:table-cell office:value-type="string" calcext:value-type="string">
            <text:p>PV</text:p>
          </table:table-cell>
          <table:table-cell office:value-type="float" office:value="20003265" calcext:value-type="float">
            <text:p>200032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63" calcext:value-type="float">
            <text:p>2548363</text:p>
          </table:table-cell>
          <table:table-cell office:value-type="float" office:value="848389" calcext:value-type="float">
            <text:p>848389</text:p>
          </table:table-cell>
          <table:table-cell office:value-type="string" calcext:value-type="string">
            <text:p>09370575928</text:p>
          </table:table-cell>
          <table:table-cell office:value-type="string" calcext:value-type="string">
            <text:p>LETICIA DMYTER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54" calcext:value-type="float">
            <text:p>20007054</text:p>
          </table:table-cell>
          <table:table-cell office:value-type="string" calcext:value-type="string">
            <text:p>PK</text:p>
          </table:table-cell>
          <table:table-cell office:value-type="float" office:value="20005943" calcext:value-type="float">
            <text:p>20005943</text:p>
          </table:table-cell>
          <table:table-cell office:value-type="string" calcext:value-type="string">
            <text:p>PV</text:p>
          </table:table-cell>
          <table:table-cell office:value-type="float" office:value="20003270" calcext:value-type="float">
            <text:p>200032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64" calcext:value-type="float">
            <text:p>2548364</text:p>
          </table:table-cell>
          <table:table-cell office:value-type="float" office:value="425064" calcext:value-type="float">
            <text:p>425064</text:p>
          </table:table-cell>
          <table:table-cell office:value-type="string" calcext:value-type="string">
            <text:p>08455870990</text:p>
          </table:table-cell>
          <table:table-cell office:value-type="string" calcext:value-type="string">
            <text:p>LUANA APARECIDA PADIL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35" calcext:value-type="float">
            <text:p>20007035</text:p>
          </table:table-cell>
          <table:table-cell office:value-type="string" calcext:value-type="string">
            <text:p>PK</text:p>
          </table:table-cell>
          <table:table-cell office:value-type="float" office:value="20005936" calcext:value-type="float">
            <text:p>20005936</text:p>
          </table:table-cell>
          <table:table-cell office:value-type="string" calcext:value-type="string">
            <text:p>PV</text:p>
          </table:table-cell>
          <table:table-cell office:value-type="float" office:value="20003264" calcext:value-type="float">
            <text:p>200032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45" calcext:value-type="float">
            <text:p>2548345</text:p>
          </table:table-cell>
          <table:table-cell office:value-type="float" office:value="848380" calcext:value-type="float">
            <text:p>848380</text:p>
          </table:table-cell>
          <table:table-cell office:value-type="string" calcext:value-type="string">
            <text:p>10818051965</text:p>
          </table:table-cell>
          <table:table-cell office:value-type="string" calcext:value-type="string">
            <text:p>DANIEL DZIOMBRA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36" calcext:value-type="float">
            <text:p>20007036</text:p>
          </table:table-cell>
          <table:table-cell office:value-type="string" calcext:value-type="string">
            <text:p>PK</text:p>
          </table:table-cell>
          <table:table-cell office:value-type="float" office:value="20005918" calcext:value-type="float">
            <text:p>20005918</text:p>
          </table:table-cell>
          <table:table-cell office:value-type="string" calcext:value-type="string">
            <text:p>PV</text:p>
          </table:table-cell>
          <table:table-cell office:value-type="float" office:value="20003314" calcext:value-type="float">
            <text:p>200033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46" calcext:value-type="float">
            <text:p>2548346</text:p>
          </table:table-cell>
          <table:table-cell office:value-type="float" office:value="137869" calcext:value-type="float">
            <text:p>137869</text:p>
          </table:table-cell>
          <table:table-cell office:value-type="string" calcext:value-type="string">
            <text:p>10293749965</text:p>
          </table:table-cell>
          <table:table-cell office:value-type="string" calcext:value-type="string">
            <text:p>DANIELLE DOBNER MARI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55" calcext:value-type="float">
            <text:p>20007055</text:p>
          </table:table-cell>
          <table:table-cell office:value-type="string" calcext:value-type="string">
            <text:p>PK</text:p>
          </table:table-cell>
          <table:table-cell office:value-type="float" office:value="20005928" calcext:value-type="float">
            <text:p>20005928</text:p>
          </table:table-cell>
          <table:table-cell office:value-type="string" calcext:value-type="string">
            <text:p>PV</text:p>
          </table:table-cell>
          <table:table-cell office:value-type="float" office:value="20003292" calcext:value-type="float">
            <text:p>200032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65" calcext:value-type="float">
            <text:p>2548365</text:p>
          </table:table-cell>
          <table:table-cell office:value-type="float" office:value="399544" calcext:value-type="float">
            <text:p>399544</text:p>
          </table:table-cell>
          <table:table-cell office:value-type="string" calcext:value-type="string">
            <text:p>07017969952</text:p>
          </table:table-cell>
          <table:table-cell office:value-type="string" calcext:value-type="string">
            <text:p>LUCAS FAGUNDES SANT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69" calcext:value-type="float">
            <text:p>20007069</text:p>
          </table:table-cell>
          <table:table-cell office:value-type="string" calcext:value-type="string">
            <text:p>PK</text:p>
          </table:table-cell>
          <table:table-cell office:value-type="float" office:value="20005956" calcext:value-type="float">
            <text:p>20005956</text:p>
          </table:table-cell>
          <table:table-cell office:value-type="string" calcext:value-type="string">
            <text:p>PV</text:p>
          </table:table-cell>
          <table:table-cell office:value-type="float" office:value="20003280" calcext:value-type="float">
            <text:p>2000328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79" calcext:value-type="float">
            <text:p>2548379</text:p>
          </table:table-cell>
          <table:table-cell office:value-type="float" office:value="933134" calcext:value-type="float">
            <text:p>933134</text:p>
          </table:table-cell>
          <table:table-cell office:value-type="string" calcext:value-type="string">
            <text:p>08299524970</text:p>
          </table:table-cell>
          <table:table-cell office:value-type="string" calcext:value-type="string">
            <text:p>ROSENILDA JONEN ROS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70" calcext:value-type="float">
            <text:p>20007070</text:p>
          </table:table-cell>
          <table:table-cell office:value-type="string" calcext:value-type="string">
            <text:p>PK</text:p>
          </table:table-cell>
          <table:table-cell office:value-type="float" office:value="20005945" calcext:value-type="float">
            <text:p>20005945</text:p>
          </table:table-cell>
          <table:table-cell office:value-type="string" calcext:value-type="string">
            <text:p>PV</text:p>
          </table:table-cell>
          <table:table-cell office:value-type="float" office:value="20003272" calcext:value-type="float">
            <text:p>200032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80" calcext:value-type="float">
            <text:p>2548380</text:p>
          </table:table-cell>
          <table:table-cell office:value-type="float" office:value="848576" calcext:value-type="float">
            <text:p>848576</text:p>
          </table:table-cell>
          <table:table-cell office:value-type="string" calcext:value-type="string">
            <text:p>72752149972</text:p>
          </table:table-cell>
          <table:table-cell office:value-type="string" calcext:value-type="string">
            <text:p>ROSIMERI TEREZINHA MANDRIK STIM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72" calcext:value-type="float">
            <text:p>20007072</text:p>
          </table:table-cell>
          <table:table-cell office:value-type="string" calcext:value-type="string">
            <text:p>PK</text:p>
          </table:table-cell>
          <table:table-cell office:value-type="float" office:value="20005954" calcext:value-type="float">
            <text:p>20005954</text:p>
          </table:table-cell>
          <table:table-cell office:value-type="string" calcext:value-type="string">
            <text:p>PV</text:p>
          </table:table-cell>
          <table:table-cell office:value-type="float" office:value="20003643" calcext:value-type="float">
            <text:p>200036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82" calcext:value-type="float">
            <text:p>2548382</text:p>
          </table:table-cell>
          <table:table-cell office:value-type="float" office:value="956363" calcext:value-type="float">
            <text:p>956363</text:p>
          </table:table-cell>
          <table:table-cell office:value-type="string" calcext:value-type="string">
            <text:p>02720301981</text:p>
          </table:table-cell>
          <table:table-cell office:value-type="string" calcext:value-type="string">
            <text:p>SIRLENE DOS SANTOS CORD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48" calcext:value-type="float">
            <text:p>20007048</text:p>
          </table:table-cell>
          <table:table-cell office:value-type="string" calcext:value-type="string">
            <text:p>PK</text:p>
          </table:table-cell>
          <table:table-cell office:value-type="float" office:value="20005923" calcext:value-type="float">
            <text:p>20005923</text:p>
          </table:table-cell>
          <table:table-cell office:value-type="string" calcext:value-type="string">
            <text:p>PV</text:p>
          </table:table-cell>
          <table:table-cell office:value-type="float" office:value="20003308" calcext:value-type="float">
            <text:p>200033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58" calcext:value-type="float">
            <text:p>2548358</text:p>
          </table:table-cell>
          <table:table-cell office:value-type="float" office:value="934792" calcext:value-type="float">
            <text:p>934792</text:p>
          </table:table-cell>
          <table:table-cell office:value-type="string" calcext:value-type="string">
            <text:p>08781285906</text:p>
          </table:table-cell>
          <table:table-cell office:value-type="string" calcext:value-type="string">
            <text:p>JEAN ALVES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50" calcext:value-type="float">
            <text:p>20007050</text:p>
          </table:table-cell>
          <table:table-cell office:value-type="string" calcext:value-type="string">
            <text:p>PK</text:p>
          </table:table-cell>
          <table:table-cell office:value-type="float" office:value="20005949" calcext:value-type="float">
            <text:p>20005949</text:p>
          </table:table-cell>
          <table:table-cell office:value-type="string" calcext:value-type="string">
            <text:p>PV</text:p>
          </table:table-cell>
          <table:table-cell office:value-type="float" office:value="20003276" calcext:value-type="float">
            <text:p>200032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60" calcext:value-type="float">
            <text:p>2548360</text:p>
          </table:table-cell>
          <table:table-cell office:value-type="float" office:value="848649" calcext:value-type="float">
            <text:p>848649</text:p>
          </table:table-cell>
          <table:table-cell office:value-type="string" calcext:value-type="string">
            <text:p>05315897907</text:p>
          </table:table-cell>
          <table:table-cell office:value-type="string" calcext:value-type="string">
            <text:p>JOSEANE VAZ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45" calcext:value-type="float">
            <text:p>20007045</text:p>
          </table:table-cell>
          <table:table-cell office:value-type="string" calcext:value-type="string">
            <text:p>PK</text:p>
          </table:table-cell>
          <table:table-cell office:value-type="float" office:value="20005912" calcext:value-type="float">
            <text:p>20005912</text:p>
          </table:table-cell>
          <table:table-cell office:value-type="string" calcext:value-type="string">
            <text:p>PV</text:p>
          </table:table-cell>
          <table:table-cell office:value-type="float" office:value="20003320" calcext:value-type="float">
            <text:p>200033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55" calcext:value-type="float">
            <text:p>2548355</text:p>
          </table:table-cell>
          <table:table-cell office:value-type="float" office:value="918955" calcext:value-type="float">
            <text:p>918955</text:p>
          </table:table-cell>
          <table:table-cell office:value-type="string" calcext:value-type="string">
            <text:p>10225591928</text:p>
          </table:table-cell>
          <table:table-cell office:value-type="string" calcext:value-type="string">
            <text:p>GABRIELE PROT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74" calcext:value-type="float">
            <text:p>20007074</text:p>
          </table:table-cell>
          <table:table-cell office:value-type="string" calcext:value-type="string">
            <text:p>PK</text:p>
          </table:table-cell>
          <table:table-cell office:value-type="float" office:value="20005934" calcext:value-type="float">
            <text:p>20005934</text:p>
          </table:table-cell>
          <table:table-cell office:value-type="string" calcext:value-type="string">
            <text:p>PV</text:p>
          </table:table-cell>
          <table:table-cell office:value-type="float" office:value="20003262" calcext:value-type="float">
            <text:p>200032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84" calcext:value-type="float">
            <text:p>2548384</text:p>
          </table:table-cell>
          <table:table-cell office:value-type="float" office:value="156246" calcext:value-type="float">
            <text:p>156246</text:p>
          </table:table-cell>
          <table:table-cell office:value-type="string" calcext:value-type="string">
            <text:p>25730876890</text:p>
          </table:table-cell>
          <table:table-cell office:value-type="string" calcext:value-type="string">
            <text:p>TATIANA DA SILVA MELO MALAQU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38" calcext:value-type="float">
            <text:p>20007038</text:p>
          </table:table-cell>
          <table:table-cell office:value-type="string" calcext:value-type="string">
            <text:p>PK</text:p>
          </table:table-cell>
          <table:table-cell office:value-type="float" office:value="20005924" calcext:value-type="float">
            <text:p>20005924</text:p>
          </table:table-cell>
          <table:table-cell office:value-type="string" calcext:value-type="string">
            <text:p>PV</text:p>
          </table:table-cell>
          <table:table-cell office:value-type="float" office:value="20003307" calcext:value-type="float">
            <text:p>200033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48" calcext:value-type="float">
            <text:p>2548348</text:p>
          </table:table-cell>
          <table:table-cell office:value-type="float" office:value="916666" calcext:value-type="float">
            <text:p>916666</text:p>
          </table:table-cell>
          <table:table-cell office:value-type="string" calcext:value-type="string">
            <text:p>06724899966</text:p>
          </table:table-cell>
          <table:table-cell office:value-type="string" calcext:value-type="string">
            <text:p>DEIBIDY RAFAELA GOM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59" calcext:value-type="float">
            <text:p>20007059</text:p>
          </table:table-cell>
          <table:table-cell office:value-type="string" calcext:value-type="string">
            <text:p>PK</text:p>
          </table:table-cell>
          <table:table-cell office:value-type="float" office:value="20005932" calcext:value-type="float">
            <text:p>20005932</text:p>
          </table:table-cell>
          <table:table-cell office:value-type="string" calcext:value-type="string">
            <text:p>PV</text:p>
          </table:table-cell>
          <table:table-cell office:value-type="float" office:value="20003260" calcext:value-type="float">
            <text:p>200032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69" calcext:value-type="float">
            <text:p>2548369</text:p>
          </table:table-cell>
          <table:table-cell office:value-type="float" office:value="155938" calcext:value-type="float">
            <text:p>155938</text:p>
          </table:table-cell>
          <table:table-cell office:value-type="string" calcext:value-type="string">
            <text:p>81017871949</text:p>
          </table:table-cell>
          <table:table-cell office:value-type="string" calcext:value-type="string">
            <text:p>MARIA REGIANE TRINCA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66" calcext:value-type="float">
            <text:p>20007066</text:p>
          </table:table-cell>
          <table:table-cell office:value-type="string" calcext:value-type="string">
            <text:p>PK</text:p>
          </table:table-cell>
          <table:table-cell office:value-type="float" office:value="20005913" calcext:value-type="float">
            <text:p>20005913</text:p>
          </table:table-cell>
          <table:table-cell office:value-type="string" calcext:value-type="string">
            <text:p>PV</text:p>
          </table:table-cell>
          <table:table-cell office:value-type="float" office:value="20003319" calcext:value-type="float">
            <text:p>200033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76" calcext:value-type="float">
            <text:p>2548376</text:p>
          </table:table-cell>
          <table:table-cell office:value-type="float" office:value="186441" calcext:value-type="float">
            <text:p>186441</text:p>
          </table:table-cell>
          <table:table-cell office:value-type="string" calcext:value-type="string">
            <text:p>08751678969</text:p>
          </table:table-cell>
          <table:table-cell office:value-type="string" calcext:value-type="string">
            <text:p>NILCIANE TAQ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42" calcext:value-type="float">
            <text:p>20007042</text:p>
          </table:table-cell>
          <table:table-cell office:value-type="string" calcext:value-type="string">
            <text:p>PK</text:p>
          </table:table-cell>
          <table:table-cell office:value-type="float" office:value="20005946" calcext:value-type="float">
            <text:p>20005946</text:p>
          </table:table-cell>
          <table:table-cell office:value-type="string" calcext:value-type="string">
            <text:p>PV</text:p>
          </table:table-cell>
          <table:table-cell office:value-type="float" office:value="20003273" calcext:value-type="float">
            <text:p>200032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52" calcext:value-type="float">
            <text:p>2548352</text:p>
          </table:table-cell>
          <table:table-cell office:value-type="float" office:value="848585" calcext:value-type="float">
            <text:p>848585</text:p>
          </table:table-cell>
          <table:table-cell office:value-type="string" calcext:value-type="string">
            <text:p>09390119995</text:p>
          </table:table-cell>
          <table:table-cell office:value-type="string" calcext:value-type="string">
            <text:p>FABIANE RIBEIRO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52" calcext:value-type="float">
            <text:p>20007052</text:p>
          </table:table-cell>
          <table:table-cell office:value-type="string" calcext:value-type="string">
            <text:p>PK</text:p>
          </table:table-cell>
          <table:table-cell office:value-type="float" office:value="20005911" calcext:value-type="float">
            <text:p>20005911</text:p>
          </table:table-cell>
          <table:table-cell office:value-type="string" calcext:value-type="string">
            <text:p>PV</text:p>
          </table:table-cell>
          <table:table-cell office:value-type="float" office:value="20003321" calcext:value-type="float">
            <text:p>200033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62" calcext:value-type="float">
            <text:p>2548362</text:p>
          </table:table-cell>
          <table:table-cell office:value-type="float" office:value="918956" calcext:value-type="float">
            <text:p>918956</text:p>
          </table:table-cell>
          <table:table-cell office:value-type="string" calcext:value-type="string">
            <text:p>07534001978</text:p>
          </table:table-cell>
          <table:table-cell office:value-type="string" calcext:value-type="string">
            <text:p>KAROLINE BARB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44" calcext:value-type="float">
            <text:p>20007044</text:p>
          </table:table-cell>
          <table:table-cell office:value-type="string" calcext:value-type="string">
            <text:p>PK</text:p>
          </table:table-cell>
          <table:table-cell office:value-type="float" office:value="20005953" calcext:value-type="float">
            <text:p>20005953</text:p>
          </table:table-cell>
          <table:table-cell office:value-type="string" calcext:value-type="string">
            <text:p>PV</text:p>
          </table:table-cell>
          <table:table-cell office:value-type="float" office:value="20003279" calcext:value-type="float">
            <text:p>2000327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54" calcext:value-type="float">
            <text:p>2548354</text:p>
          </table:table-cell>
          <table:table-cell office:value-type="float" office:value="918973" calcext:value-type="float">
            <text:p>918973</text:p>
          </table:table-cell>
          <table:table-cell office:value-type="string" calcext:value-type="string">
            <text:p>05014666906</text:p>
          </table:table-cell>
          <table:table-cell office:value-type="string" calcext:value-type="string">
            <text:p>FRANCIELI KRAUSS DA RO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34" calcext:value-type="float">
            <text:p>20007034</text:p>
          </table:table-cell>
          <table:table-cell office:value-type="string" calcext:value-type="string">
            <text:p>PK</text:p>
          </table:table-cell>
          <table:table-cell office:value-type="float" office:value="20005952" calcext:value-type="float">
            <text:p>20005952</text:p>
          </table:table-cell>
          <table:table-cell office:value-type="string" calcext:value-type="string">
            <text:p>PV</text:p>
          </table:table-cell>
          <table:table-cell office:value-type="float" office:value="20003278" calcext:value-type="float">
            <text:p>200032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44" calcext:value-type="float">
            <text:p>2548344</text:p>
          </table:table-cell>
          <table:table-cell office:value-type="float" office:value="933133" calcext:value-type="float">
            <text:p>933133</text:p>
          </table:table-cell>
          <table:table-cell office:value-type="string" calcext:value-type="string">
            <text:p>05590437911</text:p>
          </table:table-cell>
          <table:table-cell office:value-type="string" calcext:value-type="string">
            <text:p>CLECI ADRIANA SOARES BRUM DE FREIT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77" calcext:value-type="float">
            <text:p>20007077</text:p>
          </table:table-cell>
          <table:table-cell office:value-type="string" calcext:value-type="string">
            <text:p>PK</text:p>
          </table:table-cell>
          <table:table-cell office:value-type="float" office:value="20005940" calcext:value-type="float">
            <text:p>20005940</text:p>
          </table:table-cell>
          <table:table-cell office:value-type="string" calcext:value-type="string">
            <text:p>PV</text:p>
          </table:table-cell>
          <table:table-cell office:value-type="float" office:value="20003268" calcext:value-type="float">
            <text:p>200032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87" calcext:value-type="float">
            <text:p>2548387</text:p>
          </table:table-cell>
          <table:table-cell office:value-type="float" office:value="150120" calcext:value-type="float">
            <text:p>150120</text:p>
          </table:table-cell>
          <table:table-cell office:value-type="string" calcext:value-type="string">
            <text:p>11000701921</text:p>
          </table:table-cell>
          <table:table-cell office:value-type="string" calcext:value-type="string">
            <text:p>THAYS SOMER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60" calcext:value-type="float">
            <text:p>20007060</text:p>
          </table:table-cell>
          <table:table-cell office:value-type="string" calcext:value-type="string">
            <text:p>PK</text:p>
          </table:table-cell>
          <table:table-cell office:value-type="float" office:value="20005947" calcext:value-type="float">
            <text:p>20005947</text:p>
          </table:table-cell>
          <table:table-cell office:value-type="string" calcext:value-type="string">
            <text:p>PV</text:p>
          </table:table-cell>
          <table:table-cell office:value-type="float" office:value="20003274" calcext:value-type="float">
            <text:p>200032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70" calcext:value-type="float">
            <text:p>2548370</text:p>
          </table:table-cell>
          <table:table-cell office:value-type="float" office:value="848596" calcext:value-type="float">
            <text:p>848596</text:p>
          </table:table-cell>
          <table:table-cell office:value-type="string" calcext:value-type="string">
            <text:p>06385670929</text:p>
          </table:table-cell>
          <table:table-cell office:value-type="string" calcext:value-type="string">
            <text:p>MARILDA APARECIDA DO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76" calcext:value-type="float">
            <text:p>20007076</text:p>
          </table:table-cell>
          <table:table-cell office:value-type="string" calcext:value-type="string">
            <text:p>PK</text:p>
          </table:table-cell>
          <table:table-cell office:value-type="float" office:value="20005939" calcext:value-type="float">
            <text:p>20005939</text:p>
          </table:table-cell>
          <table:table-cell office:value-type="string" calcext:value-type="string">
            <text:p>PV</text:p>
          </table:table-cell>
          <table:table-cell office:value-type="float" office:value="20003267" calcext:value-type="float">
            <text:p>200032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86" calcext:value-type="float">
            <text:p>2548386</text:p>
          </table:table-cell>
          <table:table-cell office:value-type="float" office:value="848428" calcext:value-type="float">
            <text:p>848428</text:p>
          </table:table-cell>
          <table:table-cell office:value-type="string" calcext:value-type="string">
            <text:p>10746653921</text:p>
          </table:table-cell>
          <table:table-cell office:value-type="string" calcext:value-type="string">
            <text:p>THAIS AMANDA R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78" calcext:value-type="float">
            <text:p>20007078</text:p>
          </table:table-cell>
          <table:table-cell office:value-type="string" calcext:value-type="string">
            <text:p>PK</text:p>
          </table:table-cell>
          <table:table-cell office:value-type="float" office:value="20005917" calcext:value-type="float">
            <text:p>20005917</text:p>
          </table:table-cell>
          <table:table-cell office:value-type="string" calcext:value-type="string">
            <text:p>PV</text:p>
          </table:table-cell>
          <table:table-cell office:value-type="float" office:value="20003315" calcext:value-type="float">
            <text:p>200033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88" calcext:value-type="float">
            <text:p>2548388</text:p>
          </table:table-cell>
          <table:table-cell office:value-type="float" office:value="934844" calcext:value-type="float">
            <text:p>934844</text:p>
          </table:table-cell>
          <table:table-cell office:value-type="string" calcext:value-type="string">
            <text:p>08660982916</text:p>
          </table:table-cell>
          <table:table-cell office:value-type="string" calcext:value-type="string">
            <text:p>THESLEY STEFANY TEL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990" calcext:value-type="float">
            <text:p>20006990</text:p>
          </table:table-cell>
          <table:table-cell office:value-type="string" calcext:value-type="string">
            <text:p>PN</text:p>
          </table:table-cell>
          <table:table-cell office:value-type="float" office:value="20005867" calcext:value-type="float">
            <text:p>20005867</text:p>
          </table:table-cell>
          <table:table-cell office:value-type="string" calcext:value-type="string">
            <text:p>PV</text:p>
          </table:table-cell>
          <table:table-cell office:value-type="float" office:value="20001759" calcext:value-type="float">
            <text:p>200017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79" calcext:value-type="float">
            <text:p>2531379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1167.5" calcext:value-type="float">
            <text:p><text:s/>1.167,50 </text:p>
          </table:table-cell>
        </table:table-row>
        <table:table-row table:style-name="ro3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991" calcext:value-type="float">
            <text:p>20006991</text:p>
          </table:table-cell>
          <table:table-cell office:value-type="string" calcext:value-type="string">
            <text:p>PN</text:p>
          </table:table-cell>
          <table:table-cell office:value-type="float" office:value="20005868" calcext:value-type="float">
            <text:p>20005868</text:p>
          </table:table-cell>
          <table:table-cell office:value-type="string" calcext:value-type="string">
            <text:p>PV</text:p>
          </table:table-cell>
          <table:table-cell office:value-type="float" office:value="20002762" calcext:value-type="float">
            <text:p>200027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380" calcext:value-type="float">
            <text:p>2531380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09/11/20</text:p>
          </table:table-cell>
          <table:table-cell office:value-type="float" office:value="817.25" calcext:value-type="float">
            <text:p><text:s/>817,25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84" calcext:value-type="float">
            <text:p>20007084</text:p>
          </table:table-cell>
          <table:table-cell office:value-type="string" calcext:value-type="string">
            <text:p>PN</text:p>
          </table:table-cell>
          <table:table-cell office:value-type="float" office:value="20005971" calcext:value-type="float">
            <text:p>20005971</text:p>
          </table:table-cell>
          <table:table-cell office:value-type="string" calcext:value-type="string">
            <text:p>PV</text:p>
          </table:table-cell>
          <table:table-cell office:value-type="float" office:value="20003465" calcext:value-type="float">
            <text:p>200034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25" calcext:value-type="float">
            <text:p>2548325</text:p>
          </table:table-cell>
          <table:table-cell office:value-type="float" office:value="432094" calcext:value-type="float">
            <text:p>432094</text:p>
          </table:table-cell>
          <table:table-cell office:value-type="string" calcext:value-type="string">
            <text:p>12052364900</text:p>
          </table:table-cell>
          <table:table-cell office:value-type="string" calcext:value-type="string">
            <text:p>MARCOS MACIEL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83" calcext:value-type="float">
            <text:p>20007083</text:p>
          </table:table-cell>
          <table:table-cell office:value-type="string" calcext:value-type="string">
            <text:p>PN</text:p>
          </table:table-cell>
          <table:table-cell office:value-type="float" office:value="20005970" calcext:value-type="float">
            <text:p>20005970</text:p>
          </table:table-cell>
          <table:table-cell office:value-type="string" calcext:value-type="string">
            <text:p>PV</text:p>
          </table:table-cell>
          <table:table-cell office:value-type="float" office:value="20003464" calcext:value-type="float">
            <text:p>200034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24" calcext:value-type="float">
            <text:p>2548324</text:p>
          </table:table-cell>
          <table:table-cell office:value-type="float" office:value="940098" calcext:value-type="float">
            <text:p>940098</text:p>
          </table:table-cell>
          <table:table-cell office:value-type="string" calcext:value-type="string">
            <text:p>11274353963</text:p>
          </table:table-cell>
          <table:table-cell office:value-type="string" calcext:value-type="string">
            <text:p>ELLEN CRISTINA BORDELAC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11/20</text:p>
          </table:table-cell>
          <table:table-cell office:value-type="float" office:value="800" calcext:value-type="float">
            <text:p><text:s/>8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085" calcext:value-type="float">
            <text:p>20007085</text:p>
          </table:table-cell>
          <table:table-cell office:value-type="string" calcext:value-type="string">
            <text:p>PN</text:p>
          </table:table-cell>
          <table:table-cell office:value-type="float" office:value="20005972" calcext:value-type="float">
            <text:p>20005972</text:p>
          </table:table-cell>
          <table:table-cell office:value-type="string" calcext:value-type="string">
            <text:p>PV</text:p>
          </table:table-cell>
          <table:table-cell office:value-type="float" office:value="20003466" calcext:value-type="float">
            <text:p>200034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26" calcext:value-type="float">
            <text:p>2548326</text:p>
          </table:table-cell>
          <table:table-cell office:value-type="float" office:value="156098" calcext:value-type="float">
            <text:p>156098</text:p>
          </table:table-cell>
          <table:table-cell office:value-type="string" calcext:value-type="string">
            <text:p>36925156855</text:p>
          </table:table-cell>
          <table:table-cell office:value-type="string" calcext:value-type="string">
            <text:p>RAUL HENRIQUE OLIVEIRA PINH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7081" calcext:value-type="float">
            <text:p>20007081</text:p>
          </table:table-cell>
          <table:table-cell office:value-type="string" calcext:value-type="string">
            <text:p>PN</text:p>
          </table:table-cell>
          <table:table-cell office:value-type="float" office:value="20005989" calcext:value-type="float">
            <text:p>20005989</text:p>
          </table:table-cell>
          <table:table-cell office:value-type="string" calcext:value-type="string">
            <text:p>PV</text:p>
          </table:table-cell>
          <table:table-cell office:value-type="float" office:value="20002751" calcext:value-type="float">
            <text:p>200027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21" calcext:value-type="float">
            <text:p>2548321</text:p>
          </table:table-cell>
          <table:table-cell office:value-type="float" office:value="181003" calcext:value-type="float">
            <text:p>181003</text:p>
          </table:table-cell>
          <table:table-cell office:value-type="string" calcext:value-type="string">
            <text:p>57007114000180</text:p>
          </table:table-cell>
          <table:table-cell office:value-type="string" calcext:value-type="string">
            <text:p>PENTAX PROD. PARA LABORATORIOS LTDA EPP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11/20</text:p>
          </table:table-cell>
          <table:table-cell office:value-type="float" office:value="312.36" calcext:value-type="float">
            <text:p><text:s/>312,36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926" calcext:value-type="float">
            <text:p>20006926</text:p>
          </table:table-cell>
          <table:table-cell office:value-type="string" calcext:value-type="string">
            <text:p>PT</text:p>
          </table:table-cell>
          <table:table-cell office:value-type="float" office:value="20005870" calcext:value-type="float">
            <text:p>20005870</text:p>
          </table:table-cell>
          <table:table-cell office:value-type="string" calcext:value-type="string">
            <text:p>PV</text:p>
          </table:table-cell>
          <table:table-cell office:value-type="float" office:value="20003538" calcext:value-type="float">
            <text:p>200035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1085" calcext:value-type="float">
            <text:p>2531085</text:p>
          </table:table-cell>
          <table:table-cell office:value-type="float" office:value="141871" calcext:value-type="float">
            <text:p>141871</text:p>
          </table:table-cell>
          <table:table-cell office:value-type="string" calcext:value-type="string">
            <text:p>07155392000107</text:p>
          </table:table-cell>
          <table:table-cell office:value-type="string" calcext:value-type="string">
            <text:p>GN1 SISTEMAS E PUBLICACOES LTDA - EPP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11/20</text:p>
          </table:table-cell>
          <table:table-cell office:value-type="float" office:value="2208" calcext:value-type="float">
            <text:p><text:s/>2.208,00 </text:p>
          </table:table-cell>
        </table:table-row>
        <table:table-row table:style-name="ro3">
          <table:table-cell office:value-type="float" office:value="5362471" calcext:value-type="float">
            <text:p>5362471</text:p>
          </table:table-cell>
          <table:table-cell office:value-type="float" office:value="20" calcext:value-type="float">
            <text:p>20</text:p>
          </table:table-cell>
          <table:table-cell office:value-type="float" office:value="20007082" calcext:value-type="float">
            <text:p>20007082</text:p>
          </table:table-cell>
          <table:table-cell office:value-type="string" calcext:value-type="string">
            <text:p>PN</text:p>
          </table:table-cell>
          <table:table-cell office:value-type="float" office:value="20005987" calcext:value-type="float">
            <text:p>20005987</text:p>
          </table:table-cell>
          <table:table-cell office:value-type="string" calcext:value-type="string">
            <text:p>PV</text:p>
          </table:table-cell>
          <table:table-cell office:value-type="float" office:value="20003806" calcext:value-type="float">
            <text:p>200038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22" calcext:value-type="float">
            <text:p>2548322</text:p>
          </table:table-cell>
          <table:table-cell office:value-type="float" office:value="148757" calcext:value-type="float">
            <text:p>148757</text:p>
          </table:table-cell>
          <table:table-cell office:value-type="string" calcext:value-type="string">
            <text:p>02794671928</text:p>
          </table:table-cell>
          <table:table-cell office:value-type="string" calcext:value-type="string">
            <text:p>RONALDO FERREIRA MAGANHOT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0/11/20</text:p>
          </table:table-cell>
          <table:table-cell office:value-type="float" office:value="529" calcext:value-type="float">
            <text:p><text:s/>529,00 </text:p>
          </table:table-cell>
        </table:table-row>
        <table:table-row table:style-name="ro3">
          <table:table-cell office:value-type="float" office:value="2078" calcext:value-type="float">
            <text:p>2078</text:p>
          </table:table-cell>
          <table:table-cell office:value-type="float" office:value="20" calcext:value-type="float">
            <text:p>20</text:p>
          </table:table-cell>
          <table:table-cell office:value-type="float" office:value="20007080" calcext:value-type="float">
            <text:p>20007080</text:p>
          </table:table-cell>
          <table:table-cell office:value-type="string" calcext:value-type="string">
            <text:p>PN</text:p>
          </table:table-cell>
          <table:table-cell office:value-type="float" office:value="20005988" calcext:value-type="float">
            <text:p>20005988</text:p>
          </table:table-cell>
          <table:table-cell office:value-type="string" calcext:value-type="string">
            <text:p>PV</text:p>
          </table:table-cell>
          <table:table-cell office:value-type="float" office:value="19005989" calcext:value-type="float">
            <text:p>1900598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20" calcext:value-type="float">
            <text:p>2548320</text:p>
          </table:table-cell>
          <table:table-cell office:value-type="float" office:value="138852" calcext:value-type="float">
            <text:p>138852</text:p>
          </table:table-cell>
          <table:table-cell office:value-type="string" calcext:value-type="string">
            <text:p>02319237000165</text:p>
          </table:table-cell>
          <table:table-cell office:value-type="string" calcext:value-type="string">
            <text:p>EMBRIOSEMEM . EQUIPAMENTOS AGROPECUARIOS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10/11/20</text:p>
          </table:table-cell>
          <table:table-cell office:value-type="float" office:value="140" calcext:value-type="float">
            <text:p><text:s/>140,00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893" calcext:value-type="float">
            <text:p>20006893</text:p>
          </table:table-cell>
          <table:table-cell office:value-type="string" calcext:value-type="string">
            <text:p>PT</text:p>
          </table:table-cell>
          <table:table-cell office:value-type="float" office:value="20000457" calcext:value-type="float">
            <text:p>20000457</text:p>
          </table:table-cell>
          <table:table-cell office:value-type="string" calcext:value-type="string">
            <text:p>PQ</text:p>
          </table:table-cell>
          <table:table-cell office:value-type="float" office:value="20003225" calcext:value-type="float">
            <text:p>200032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33711" calcext:value-type="float">
            <text:p>2533711</text:p>
          </table:table-cell>
          <table:table-cell office:value-type="float" office:value="660800" calcext:value-type="float">
            <text:p>660800</text:p>
          </table:table-cell>
          <table:table-cell office:value-type="string" calcext:value-type="string">
            <text:p>07692489000159</text:p>
          </table:table-cell>
          <table:table-cell office:value-type="string" calcext:value-type="string">
            <text:p>SISTEMARE SERVICOS ESPECIALIZADOS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2647.32" calcext:value-type="float">
            <text:p><text:s/>2.647,32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892" calcext:value-type="float">
            <text:p>20006892</text:p>
          </table:table-cell>
          <table:table-cell office:value-type="string" calcext:value-type="string">
            <text:p>PT</text:p>
          </table:table-cell>
          <table:table-cell office:value-type="float" office:value="20000456" calcext:value-type="float">
            <text:p>20000456</text:p>
          </table:table-cell>
          <table:table-cell office:value-type="string" calcext:value-type="string">
            <text:p>PQ</text:p>
          </table:table-cell>
          <table:table-cell office:value-type="float" office:value="20002773" calcext:value-type="float">
            <text:p>200027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33710" calcext:value-type="float">
            <text:p>2533710</text:p>
          </table:table-cell>
          <table:table-cell office:value-type="float" office:value="125485" calcext:value-type="float">
            <text:p>125485</text:p>
          </table:table-cell>
          <table:table-cell office:value-type="string" calcext:value-type="string">
            <text:p>04179738000119</text:p>
          </table:table-cell>
          <table:table-cell office:value-type="string" calcext:value-type="string">
            <text:p>SISTEMARE SEGURANCA E VIGILANCIA EIRE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79471.85" calcext:value-type="float">
            <text:p><text:s/>79.471,85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895" calcext:value-type="float">
            <text:p>20006895</text:p>
          </table:table-cell>
          <table:table-cell office:value-type="string" calcext:value-type="string">
            <text:p>PT</text:p>
          </table:table-cell>
          <table:table-cell office:value-type="float" office:value="20005871" calcext:value-type="float">
            <text:p>20005871</text:p>
          </table:table-cell>
          <table:table-cell office:value-type="string" calcext:value-type="string">
            <text:p>PV</text:p>
          </table:table-cell>
          <table:table-cell office:value-type="float" office:value="20003633" calcext:value-type="float">
            <text:p>200036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55" calcext:value-type="float">
            <text:p>2532655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686.2" calcext:value-type="float">
            <text:p><text:s/>1.686,2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020" calcext:value-type="float">
            <text:p>20007020</text:p>
          </table:table-cell>
          <table:table-cell office:value-type="string" calcext:value-type="string">
            <text:p>PN</text:p>
          </table:table-cell>
          <table:table-cell office:value-type="float" office:value="20005978" calcext:value-type="float">
            <text:p>20005978</text:p>
          </table:table-cell>
          <table:table-cell office:value-type="string" calcext:value-type="string">
            <text:p>PV</text:p>
          </table:table-cell>
          <table:table-cell office:value-type="float" office:value="20003411" calcext:value-type="float">
            <text:p>200034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4168" calcext:value-type="float">
            <text:p>2534168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647.03" calcext:value-type="float">
            <text:p><text:s/>647,03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019" calcext:value-type="float">
            <text:p>20007019</text:p>
          </table:table-cell>
          <table:table-cell office:value-type="string" calcext:value-type="string">
            <text:p>PN</text:p>
          </table:table-cell>
          <table:table-cell office:value-type="float" office:value="20005977" calcext:value-type="float">
            <text:p>20005977</text:p>
          </table:table-cell>
          <table:table-cell office:value-type="string" calcext:value-type="string">
            <text:p>PV</text:p>
          </table:table-cell>
          <table:table-cell office:value-type="float" office:value="20001115" calcext:value-type="float">
            <text:p>200011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4167" calcext:value-type="float">
            <text:p>2534167</text:p>
          </table:table-cell>
          <table:table-cell office:value-type="float" office:value="106597" calcext:value-type="float">
            <text:p>106597</text:p>
          </table:table-cell>
          <table:table-cell office:value-type="string" calcext:value-type="string">
            <text:p>42516278000166</text:p>
          </table:table-cell>
          <table:table-cell office:value-type="string" calcext:value-type="string">
            <text:p>CENTAURO VIDA E PREVIDENCIA S/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3400.69" calcext:value-type="float">
            <text:p><text:s/>3.400,69 </text:p>
          </table:table-cell>
        </table:table-row>
        <table:table-row table:style-name="ro3">
          <table:table-cell office:value-type="float" office:value="5360624" calcext:value-type="float">
            <text:p>5360624</text:p>
          </table:table-cell>
          <table:table-cell office:value-type="float" office:value="20" calcext:value-type="float">
            <text:p>20</text:p>
          </table:table-cell>
          <table:table-cell office:value-type="float" office:value="20007017" calcext:value-type="float">
            <text:p>20007017</text:p>
          </table:table-cell>
          <table:table-cell office:value-type="string" calcext:value-type="string">
            <text:p>PN</text:p>
          </table:table-cell>
          <table:table-cell office:value-type="float" office:value="20005974" calcext:value-type="float">
            <text:p>20005974</text:p>
          </table:table-cell>
          <table:table-cell office:value-type="string" calcext:value-type="string">
            <text:p>PV</text:p>
          </table:table-cell>
          <table:table-cell office:value-type="float" office:value="20002026" calcext:value-type="float">
            <text:p>200020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4165" calcext:value-type="float">
            <text:p>2534165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15.98" calcext:value-type="float">
            <text:p><text:s/>115,98 </text:p>
          </table:table-cell>
        </table:table-row>
        <table:table-row table:style-name="ro3">
          <table:table-cell office:value-type="float" office:value="5360624" calcext:value-type="float">
            <text:p>5360624</text:p>
          </table:table-cell>
          <table:table-cell office:value-type="float" office:value="20" calcext:value-type="float">
            <text:p>20</text:p>
          </table:table-cell>
          <table:table-cell office:value-type="float" office:value="20007018" calcext:value-type="float">
            <text:p>20007018</text:p>
          </table:table-cell>
          <table:table-cell office:value-type="string" calcext:value-type="string">
            <text:p>PN</text:p>
          </table:table-cell>
          <table:table-cell office:value-type="float" office:value="20005975" calcext:value-type="float">
            <text:p>20005975</text:p>
          </table:table-cell>
          <table:table-cell office:value-type="string" calcext:value-type="string">
            <text:p>PV</text:p>
          </table:table-cell>
          <table:table-cell office:value-type="float" office:value="20002825" calcext:value-type="float">
            <text:p>200028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4166" calcext:value-type="float">
            <text:p>2534166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0.74" calcext:value-type="float">
            <text:p><text:s/>130,74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21" calcext:value-type="float">
            <text:p>20006921</text:p>
          </table:table-cell>
          <table:table-cell office:value-type="string" calcext:value-type="string">
            <text:p>PT</text:p>
          </table:table-cell>
          <table:table-cell office:value-type="float" office:value="20005907" calcext:value-type="float">
            <text:p>20005907</text:p>
          </table:table-cell>
          <table:table-cell office:value-type="string" calcext:value-type="string">
            <text:p>PV</text:p>
          </table:table-cell>
          <table:table-cell office:value-type="float" office:value="20003446" calcext:value-type="float">
            <text:p>200034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81" calcext:value-type="float">
            <text:p>2532681</text:p>
          </table:table-cell>
          <table:table-cell office:value-type="float" office:value="191915" calcext:value-type="float">
            <text:p>191915</text:p>
          </table:table-cell>
          <table:table-cell office:value-type="string" calcext:value-type="string">
            <text:p>01569255083</text:p>
          </table:table-cell>
          <table:table-cell office:value-type="string" calcext:value-type="string">
            <text:p>TOM CHARLES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896" calcext:value-type="float">
            <text:p>20006896</text:p>
          </table:table-cell>
          <table:table-cell office:value-type="string" calcext:value-type="string">
            <text:p>PT</text:p>
          </table:table-cell>
          <table:table-cell office:value-type="float" office:value="20005880" calcext:value-type="float">
            <text:p>20005880</text:p>
          </table:table-cell>
          <table:table-cell office:value-type="string" calcext:value-type="string">
            <text:p>PV</text:p>
          </table:table-cell>
          <table:table-cell office:value-type="float" office:value="20003430" calcext:value-type="float">
            <text:p>200034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56" calcext:value-type="float">
            <text:p>2532656</text:p>
          </table:table-cell>
          <table:table-cell office:value-type="float" office:value="182998" calcext:value-type="float">
            <text:p>182998</text:p>
          </table:table-cell>
          <table:table-cell office:value-type="string" calcext:value-type="string">
            <text:p>05997555984</text:p>
          </table:table-cell>
          <table:table-cell office:value-type="string" calcext:value-type="string">
            <text:p>ADINAL ME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05" calcext:value-type="float">
            <text:p>20006905</text:p>
          </table:table-cell>
          <table:table-cell office:value-type="string" calcext:value-type="string">
            <text:p>PT</text:p>
          </table:table-cell>
          <table:table-cell office:value-type="float" office:value="20005890" calcext:value-type="float">
            <text:p>20005890</text:p>
          </table:table-cell>
          <table:table-cell office:value-type="string" calcext:value-type="string">
            <text:p>PV</text:p>
          </table:table-cell>
          <table:table-cell office:value-type="float" office:value="20003437" calcext:value-type="float">
            <text:p>200034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65" calcext:value-type="float">
            <text:p>2532665</text:p>
          </table:table-cell>
          <table:table-cell office:value-type="float" office:value="182109" calcext:value-type="float">
            <text:p>182109</text:p>
          </table:table-cell>
          <table:table-cell office:value-type="string" calcext:value-type="string">
            <text:p>09123077905</text:p>
          </table:table-cell>
          <table:table-cell office:value-type="string" calcext:value-type="string">
            <text:p>INDIOARA VELOS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11" calcext:value-type="float">
            <text:p>20006911</text:p>
          </table:table-cell>
          <table:table-cell office:value-type="string" calcext:value-type="string">
            <text:p>PT</text:p>
          </table:table-cell>
          <table:table-cell office:value-type="float" office:value="20005897" calcext:value-type="float">
            <text:p>20005897</text:p>
          </table:table-cell>
          <table:table-cell office:value-type="string" calcext:value-type="string">
            <text:p>PV</text:p>
          </table:table-cell>
          <table:table-cell office:value-type="float" office:value="20003441" calcext:value-type="float">
            <text:p>200034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71" calcext:value-type="float">
            <text:p>2532671</text:p>
          </table:table-cell>
          <table:table-cell office:value-type="float" office:value="360623" calcext:value-type="float">
            <text:p>360623</text:p>
          </table:table-cell>
          <table:table-cell office:value-type="string" calcext:value-type="string">
            <text:p>07482847960</text:p>
          </table:table-cell>
          <table:table-cell office:value-type="string" calcext:value-type="string">
            <text:p>LUCIANA DE JESU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24" calcext:value-type="float">
            <text:p>20006924</text:p>
          </table:table-cell>
          <table:table-cell office:value-type="string" calcext:value-type="string">
            <text:p>PT</text:p>
          </table:table-cell>
          <table:table-cell office:value-type="float" office:value="20005887" calcext:value-type="float">
            <text:p>20005887</text:p>
          </table:table-cell>
          <table:table-cell office:value-type="string" calcext:value-type="string">
            <text:p>PV</text:p>
          </table:table-cell>
          <table:table-cell office:value-type="float" office:value="20003434" calcext:value-type="float">
            <text:p>200034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84" calcext:value-type="float">
            <text:p>2532684</text:p>
          </table:table-cell>
          <table:table-cell office:value-type="float" office:value="549954" calcext:value-type="float">
            <text:p>549954</text:p>
          </table:table-cell>
          <table:table-cell office:value-type="string" calcext:value-type="string">
            <text:p>37788392847</text:p>
          </table:table-cell>
          <table:table-cell office:value-type="string" calcext:value-type="string">
            <text:p>EDSON SEBASTI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898" calcext:value-type="float">
            <text:p>20006898</text:p>
          </table:table-cell>
          <table:table-cell office:value-type="string" calcext:value-type="string">
            <text:p>PT</text:p>
          </table:table-cell>
          <table:table-cell office:value-type="float" office:value="20005882" calcext:value-type="float">
            <text:p>20005882</text:p>
          </table:table-cell>
          <table:table-cell office:value-type="string" calcext:value-type="string">
            <text:p>PV</text:p>
          </table:table-cell>
          <table:table-cell office:value-type="float" office:value="20003432" calcext:value-type="float">
            <text:p>200034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58" calcext:value-type="float">
            <text:p>2532658</text:p>
          </table:table-cell>
          <table:table-cell office:value-type="float" office:value="191041" calcext:value-type="float">
            <text:p>191041</text:p>
          </table:table-cell>
          <table:table-cell office:value-type="string" calcext:value-type="string">
            <text:p>07926637998</text:p>
          </table:table-cell>
          <table:table-cell office:value-type="string" calcext:value-type="string">
            <text:p>CRISTIAN RICARDO CARN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16" calcext:value-type="float">
            <text:p>20006916</text:p>
          </table:table-cell>
          <table:table-cell office:value-type="string" calcext:value-type="string">
            <text:p>PT</text:p>
          </table:table-cell>
          <table:table-cell office:value-type="float" office:value="20005902" calcext:value-type="float">
            <text:p>20005902</text:p>
          </table:table-cell>
          <table:table-cell office:value-type="string" calcext:value-type="string">
            <text:p>PV</text:p>
          </table:table-cell>
          <table:table-cell office:value-type="float" office:value="20003454" calcext:value-type="float">
            <text:p>200034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76" calcext:value-type="float">
            <text:p>2532676</text:p>
          </table:table-cell>
          <table:table-cell office:value-type="float" office:value="798636" calcext:value-type="float">
            <text:p>798636</text:p>
          </table:table-cell>
          <table:table-cell office:value-type="string" calcext:value-type="string">
            <text:p>09840103946</text:p>
          </table:table-cell>
          <table:table-cell office:value-type="string" calcext:value-type="string">
            <text:p>SAMANTA ABYGAIU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25" calcext:value-type="float">
            <text:p>20006925</text:p>
          </table:table-cell>
          <table:table-cell office:value-type="string" calcext:value-type="string">
            <text:p>PT</text:p>
          </table:table-cell>
          <table:table-cell office:value-type="float" office:value="20005896" calcext:value-type="float">
            <text:p>20005896</text:p>
          </table:table-cell>
          <table:table-cell office:value-type="string" calcext:value-type="string">
            <text:p>PV</text:p>
          </table:table-cell>
          <table:table-cell office:value-type="float" office:value="20003452" calcext:value-type="float">
            <text:p>200034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85" calcext:value-type="float">
            <text:p>2532685</text:p>
          </table:table-cell>
          <table:table-cell office:value-type="float" office:value="549962" calcext:value-type="float">
            <text:p>549962</text:p>
          </table:table-cell>
          <table:table-cell office:value-type="string" calcext:value-type="string">
            <text:p>11098531906</text:p>
          </table:table-cell>
          <table:table-cell office:value-type="string" calcext:value-type="string">
            <text:p>KELLY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10" calcext:value-type="float">
            <text:p>20006910</text:p>
          </table:table-cell>
          <table:table-cell office:value-type="string" calcext:value-type="string">
            <text:p>PT</text:p>
          </table:table-cell>
          <table:table-cell office:value-type="float" office:value="20005895" calcext:value-type="float">
            <text:p>20005895</text:p>
          </table:table-cell>
          <table:table-cell office:value-type="string" calcext:value-type="string">
            <text:p>PV</text:p>
          </table:table-cell>
          <table:table-cell office:value-type="float" office:value="20003451" calcext:value-type="float">
            <text:p>200034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70" calcext:value-type="float">
            <text:p>2532670</text:p>
          </table:table-cell>
          <table:table-cell office:value-type="float" office:value="798655" calcext:value-type="float">
            <text:p>798655</text:p>
          </table:table-cell>
          <table:table-cell office:value-type="string" calcext:value-type="string">
            <text:p>07482845917</text:p>
          </table:table-cell>
          <table:table-cell office:value-type="string" calcext:value-type="string">
            <text:p>JOSE CARLO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17" calcext:value-type="float">
            <text:p>20006917</text:p>
          </table:table-cell>
          <table:table-cell office:value-type="string" calcext:value-type="string">
            <text:p>PT</text:p>
          </table:table-cell>
          <table:table-cell office:value-type="float" office:value="20005903" calcext:value-type="float">
            <text:p>20005903</text:p>
          </table:table-cell>
          <table:table-cell office:value-type="string" calcext:value-type="string">
            <text:p>PV</text:p>
          </table:table-cell>
          <table:table-cell office:value-type="float" office:value="20003455" calcext:value-type="float">
            <text:p>200034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77" calcext:value-type="float">
            <text:p>2532677</text:p>
          </table:table-cell>
          <table:table-cell office:value-type="float" office:value="798659" calcext:value-type="float">
            <text:p>798659</text:p>
          </table:table-cell>
          <table:table-cell office:value-type="string" calcext:value-type="string">
            <text:p>11103502956</text:p>
          </table:table-cell>
          <table:table-cell office:value-type="string" calcext:value-type="string">
            <text:p>SIDIMAR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00" calcext:value-type="float">
            <text:p>20006900</text:p>
          </table:table-cell>
          <table:table-cell office:value-type="string" calcext:value-type="string">
            <text:p>PT</text:p>
          </table:table-cell>
          <table:table-cell office:value-type="float" office:value="20005884" calcext:value-type="float">
            <text:p>20005884</text:p>
          </table:table-cell>
          <table:table-cell office:value-type="string" calcext:value-type="string">
            <text:p>PV</text:p>
          </table:table-cell>
          <table:table-cell office:value-type="float" office:value="20003447" calcext:value-type="float">
            <text:p>200034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60" calcext:value-type="float">
            <text:p>2532660</text:p>
          </table:table-cell>
          <table:table-cell office:value-type="float" office:value="800466" calcext:value-type="float">
            <text:p>800466</text:p>
          </table:table-cell>
          <table:table-cell office:value-type="string" calcext:value-type="string">
            <text:p>10262755980</text:p>
          </table:table-cell>
          <table:table-cell office:value-type="string" calcext:value-type="string">
            <text:p>DANIELI FINHGRE FELIX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14" calcext:value-type="float">
            <text:p>20006914</text:p>
          </table:table-cell>
          <table:table-cell office:value-type="string" calcext:value-type="string">
            <text:p>PT</text:p>
          </table:table-cell>
          <table:table-cell office:value-type="float" office:value="20005900" calcext:value-type="float">
            <text:p>20005900</text:p>
          </table:table-cell>
          <table:table-cell office:value-type="string" calcext:value-type="string">
            <text:p>PV</text:p>
          </table:table-cell>
          <table:table-cell office:value-type="float" office:value="20003443" calcext:value-type="float">
            <text:p>200034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74" calcext:value-type="float">
            <text:p>2532674</text:p>
          </table:table-cell>
          <table:table-cell office:value-type="float" office:value="209271" calcext:value-type="float">
            <text:p>209271</text:p>
          </table:table-cell>
          <table:table-cell office:value-type="string" calcext:value-type="string">
            <text:p>08246915983</text:p>
          </table:table-cell>
          <table:table-cell office:value-type="string" calcext:value-type="string">
            <text:p>MAURICIO TEL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09" calcext:value-type="float">
            <text:p>20006909</text:p>
          </table:table-cell>
          <table:table-cell office:value-type="string" calcext:value-type="string">
            <text:p>PT</text:p>
          </table:table-cell>
          <table:table-cell office:value-type="float" office:value="20005894" calcext:value-type="float">
            <text:p>20005894</text:p>
          </table:table-cell>
          <table:table-cell office:value-type="string" calcext:value-type="string">
            <text:p>PV</text:p>
          </table:table-cell>
          <table:table-cell office:value-type="float" office:value="20003440" calcext:value-type="float">
            <text:p>200034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69" calcext:value-type="float">
            <text:p>2532669</text:p>
          </table:table-cell>
          <table:table-cell office:value-type="float" office:value="800445" calcext:value-type="float">
            <text:p>800445</text:p>
          </table:table-cell>
          <table:table-cell office:value-type="string" calcext:value-type="string">
            <text:p>07366184900</text:p>
          </table:table-cell>
          <table:table-cell office:value-type="string" calcext:value-type="string">
            <text:p>JOCIELE LUI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899" calcext:value-type="float">
            <text:p>20006899</text:p>
          </table:table-cell>
          <table:table-cell office:value-type="string" calcext:value-type="string">
            <text:p>PT</text:p>
          </table:table-cell>
          <table:table-cell office:value-type="float" office:value="20005883" calcext:value-type="float">
            <text:p>20005883</text:p>
          </table:table-cell>
          <table:table-cell office:value-type="string" calcext:value-type="string">
            <text:p>PV</text:p>
          </table:table-cell>
          <table:table-cell office:value-type="float" office:value="20003433" calcext:value-type="float">
            <text:p>200034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59" calcext:value-type="float">
            <text:p>2532659</text:p>
          </table:table-cell>
          <table:table-cell office:value-type="float" office:value="191022" calcext:value-type="float">
            <text:p>191022</text:p>
          </table:table-cell>
          <table:table-cell office:value-type="string" calcext:value-type="string">
            <text:p>00928646947</text:p>
          </table:table-cell>
          <table:table-cell office:value-type="string" calcext:value-type="string">
            <text:p>CRISTIANE DE PAULA CARN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22" calcext:value-type="float">
            <text:p>20006922</text:p>
          </table:table-cell>
          <table:table-cell office:value-type="string" calcext:value-type="string">
            <text:p>PT</text:p>
          </table:table-cell>
          <table:table-cell office:value-type="float" office:value="20005908" calcext:value-type="float">
            <text:p>20005908</text:p>
          </table:table-cell>
          <table:table-cell office:value-type="string" calcext:value-type="string">
            <text:p>PV</text:p>
          </table:table-cell>
          <table:table-cell office:value-type="float" office:value="20003458" calcext:value-type="float">
            <text:p>2000345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82" calcext:value-type="float">
            <text:p>2532682</text:p>
          </table:table-cell>
          <table:table-cell office:value-type="float" office:value="181644" calcext:value-type="float">
            <text:p>181644</text:p>
          </table:table-cell>
          <table:table-cell office:value-type="string" calcext:value-type="string">
            <text:p>08848154980</text:p>
          </table:table-cell>
          <table:table-cell office:value-type="string" calcext:value-type="string">
            <text:p>VALERIA DE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12" calcext:value-type="float">
            <text:p>20006912</text:p>
          </table:table-cell>
          <table:table-cell office:value-type="string" calcext:value-type="string">
            <text:p>PT</text:p>
          </table:table-cell>
          <table:table-cell office:value-type="float" office:value="20005898" calcext:value-type="float">
            <text:p>20005898</text:p>
          </table:table-cell>
          <table:table-cell office:value-type="string" calcext:value-type="string">
            <text:p>PV</text:p>
          </table:table-cell>
          <table:table-cell office:value-type="float" office:value="20003453" calcext:value-type="float">
            <text:p>200034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72" calcext:value-type="float">
            <text:p>2532672</text:p>
          </table:table-cell>
          <table:table-cell office:value-type="float" office:value="807459" calcext:value-type="float">
            <text:p>807459</text:p>
          </table:table-cell>
          <table:table-cell office:value-type="string" calcext:value-type="string">
            <text:p>11200309944</text:p>
          </table:table-cell>
          <table:table-cell office:value-type="string" calcext:value-type="string">
            <text:p>MAIARA ALVES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20" calcext:value-type="float">
            <text:p>20006920</text:p>
          </table:table-cell>
          <table:table-cell office:value-type="string" calcext:value-type="string">
            <text:p>PT</text:p>
          </table:table-cell>
          <table:table-cell office:value-type="float" office:value="20005906" calcext:value-type="float">
            <text:p>20005906</text:p>
          </table:table-cell>
          <table:table-cell office:value-type="string" calcext:value-type="string">
            <text:p>PV</text:p>
          </table:table-cell>
          <table:table-cell office:value-type="float" office:value="20003457" calcext:value-type="float">
            <text:p>200034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80" calcext:value-type="float">
            <text:p>2532680</text:p>
          </table:table-cell>
          <table:table-cell office:value-type="float" office:value="202241" calcext:value-type="float">
            <text:p>202241</text:p>
          </table:table-cell>
          <table:table-cell office:value-type="string" calcext:value-type="string">
            <text:p>10742812928</text:p>
          </table:table-cell>
          <table:table-cell office:value-type="string" calcext:value-type="string">
            <text:p>THALIA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08" calcext:value-type="float">
            <text:p>20006908</text:p>
          </table:table-cell>
          <table:table-cell office:value-type="string" calcext:value-type="string">
            <text:p>PT</text:p>
          </table:table-cell>
          <table:table-cell office:value-type="float" office:value="20005893" calcext:value-type="float">
            <text:p>20005893</text:p>
          </table:table-cell>
          <table:table-cell office:value-type="string" calcext:value-type="string">
            <text:p>PV</text:p>
          </table:table-cell>
          <table:table-cell office:value-type="float" office:value="20003439" calcext:value-type="float">
            <text:p>200034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68" calcext:value-type="float">
            <text:p>2532668</text:p>
          </table:table-cell>
          <table:table-cell office:value-type="float" office:value="189719" calcext:value-type="float">
            <text:p>189719</text:p>
          </table:table-cell>
          <table:table-cell office:value-type="string" calcext:value-type="string">
            <text:p>02342372957</text:p>
          </table:table-cell>
          <table:table-cell office:value-type="string" calcext:value-type="string">
            <text:p>JOARES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13" calcext:value-type="float">
            <text:p>20006913</text:p>
          </table:table-cell>
          <table:table-cell office:value-type="string" calcext:value-type="string">
            <text:p>PT</text:p>
          </table:table-cell>
          <table:table-cell office:value-type="float" office:value="20005899" calcext:value-type="float">
            <text:p>20005899</text:p>
          </table:table-cell>
          <table:table-cell office:value-type="string" calcext:value-type="string">
            <text:p>PV</text:p>
          </table:table-cell>
          <table:table-cell office:value-type="float" office:value="20003442" calcext:value-type="float">
            <text:p>200034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73" calcext:value-type="float">
            <text:p>2532673</text:p>
          </table:table-cell>
          <table:table-cell office:value-type="float" office:value="822108" calcext:value-type="float">
            <text:p>822108</text:p>
          </table:table-cell>
          <table:table-cell office:value-type="string" calcext:value-type="string">
            <text:p>05706588961</text:p>
          </table:table-cell>
          <table:table-cell office:value-type="string" calcext:value-type="string">
            <text:p>MARLI DELAN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19" calcext:value-type="float">
            <text:p>20006919</text:p>
          </table:table-cell>
          <table:table-cell office:value-type="string" calcext:value-type="string">
            <text:p>PT</text:p>
          </table:table-cell>
          <table:table-cell office:value-type="float" office:value="20005905" calcext:value-type="float">
            <text:p>20005905</text:p>
          </table:table-cell>
          <table:table-cell office:value-type="string" calcext:value-type="string">
            <text:p>PV</text:p>
          </table:table-cell>
          <table:table-cell office:value-type="float" office:value="20003456" calcext:value-type="float">
            <text:p>200034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79" calcext:value-type="float">
            <text:p>2532679</text:p>
          </table:table-cell>
          <table:table-cell office:value-type="float" office:value="360498" calcext:value-type="float">
            <text:p>360498</text:p>
          </table:table-cell>
          <table:table-cell office:value-type="string" calcext:value-type="string">
            <text:p>10844213993</text:p>
          </table:table-cell>
          <table:table-cell office:value-type="string" calcext:value-type="string">
            <text:p>TALITA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18" calcext:value-type="float">
            <text:p>20006918</text:p>
          </table:table-cell>
          <table:table-cell office:value-type="string" calcext:value-type="string">
            <text:p>PT</text:p>
          </table:table-cell>
          <table:table-cell office:value-type="float" office:value="20005904" calcext:value-type="float">
            <text:p>20005904</text:p>
          </table:table-cell>
          <table:table-cell office:value-type="string" calcext:value-type="string">
            <text:p>PV</text:p>
          </table:table-cell>
          <table:table-cell office:value-type="float" office:value="20003445" calcext:value-type="float">
            <text:p>200034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78" calcext:value-type="float">
            <text:p>2532678</text:p>
          </table:table-cell>
          <table:table-cell office:value-type="float" office:value="191922" calcext:value-type="float">
            <text:p>191922</text:p>
          </table:table-cell>
          <table:table-cell office:value-type="string" calcext:value-type="string">
            <text:p>98517988949</text:p>
          </table:table-cell>
          <table:table-cell office:value-type="string" calcext:value-type="string">
            <text:p>SONIA MARA PORTE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02" calcext:value-type="float">
            <text:p>20006902</text:p>
          </table:table-cell>
          <table:table-cell office:value-type="string" calcext:value-type="string">
            <text:p>PT</text:p>
          </table:table-cell>
          <table:table-cell office:value-type="float" office:value="20005886" calcext:value-type="float">
            <text:p>20005886</text:p>
          </table:table-cell>
          <table:table-cell office:value-type="string" calcext:value-type="string">
            <text:p>PV</text:p>
          </table:table-cell>
          <table:table-cell office:value-type="float" office:value="20003449" calcext:value-type="float">
            <text:p>200034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62" calcext:value-type="float">
            <text:p>2532662</text:p>
          </table:table-cell>
          <table:table-cell office:value-type="float" office:value="360432" calcext:value-type="float">
            <text:p>360432</text:p>
          </table:table-cell>
          <table:table-cell office:value-type="string" calcext:value-type="string">
            <text:p>09577005985</text:p>
          </table:table-cell>
          <table:table-cell office:value-type="string" calcext:value-type="string">
            <text:p>EDINA FIDEL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06" calcext:value-type="float">
            <text:p>20006906</text:p>
          </table:table-cell>
          <table:table-cell office:value-type="string" calcext:value-type="string">
            <text:p>PT</text:p>
          </table:table-cell>
          <table:table-cell office:value-type="float" office:value="20005891" calcext:value-type="float">
            <text:p>20005891</text:p>
          </table:table-cell>
          <table:table-cell office:value-type="string" calcext:value-type="string">
            <text:p>PV</text:p>
          </table:table-cell>
          <table:table-cell office:value-type="float" office:value="20003438" calcext:value-type="float">
            <text:p>200034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66" calcext:value-type="float">
            <text:p>2532666</text:p>
          </table:table-cell>
          <table:table-cell office:value-type="float" office:value="191924" calcext:value-type="float">
            <text:p>191924</text:p>
          </table:table-cell>
          <table:table-cell office:value-type="string" calcext:value-type="string">
            <text:p>01156226910</text:p>
          </table:table-cell>
          <table:table-cell office:value-type="string" calcext:value-type="string">
            <text:p>JEOVANI MARU Y MEND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03" calcext:value-type="float">
            <text:p>20006903</text:p>
          </table:table-cell>
          <table:table-cell office:value-type="string" calcext:value-type="string">
            <text:p>PT</text:p>
          </table:table-cell>
          <table:table-cell office:value-type="float" office:value="20005888" calcext:value-type="float">
            <text:p>20005888</text:p>
          </table:table-cell>
          <table:table-cell office:value-type="string" calcext:value-type="string">
            <text:p>PV</text:p>
          </table:table-cell>
          <table:table-cell office:value-type="float" office:value="20003435" calcext:value-type="float">
            <text:p>200034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63" calcext:value-type="float">
            <text:p>2532663</text:p>
          </table:table-cell>
          <table:table-cell office:value-type="float" office:value="213443" calcext:value-type="float">
            <text:p>213443</text:p>
          </table:table-cell>
          <table:table-cell office:value-type="string" calcext:value-type="string">
            <text:p>08388217909</text:p>
          </table:table-cell>
          <table:table-cell office:value-type="string" calcext:value-type="string">
            <text:p>ELIABI NER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15" calcext:value-type="float">
            <text:p>20006915</text:p>
          </table:table-cell>
          <table:table-cell office:value-type="string" calcext:value-type="string">
            <text:p>PT</text:p>
          </table:table-cell>
          <table:table-cell office:value-type="float" office:value="20005901" calcext:value-type="float">
            <text:p>20005901</text:p>
          </table:table-cell>
          <table:table-cell office:value-type="string" calcext:value-type="string">
            <text:p>PV</text:p>
          </table:table-cell>
          <table:table-cell office:value-type="float" office:value="20003444" calcext:value-type="float">
            <text:p>200034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75" calcext:value-type="float">
            <text:p>2532675</text:p>
          </table:table-cell>
          <table:table-cell office:value-type="float" office:value="191033" calcext:value-type="float">
            <text:p>191033</text:p>
          </table:table-cell>
          <table:table-cell office:value-type="string" calcext:value-type="string">
            <text:p>08734751947</text:p>
          </table:table-cell>
          <table:table-cell office:value-type="string" calcext:value-type="string">
            <text:p>RONALDO MACI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23" calcext:value-type="float">
            <text:p>20006923</text:p>
          </table:table-cell>
          <table:table-cell office:value-type="string" calcext:value-type="string">
            <text:p>PT</text:p>
          </table:table-cell>
          <table:table-cell office:value-type="float" office:value="20005909" calcext:value-type="float">
            <text:p>20005909</text:p>
          </table:table-cell>
          <table:table-cell office:value-type="string" calcext:value-type="string">
            <text:p>PV</text:p>
          </table:table-cell>
          <table:table-cell office:value-type="float" office:value="20003459" calcext:value-type="float">
            <text:p>200034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83" calcext:value-type="float">
            <text:p>2532683</text:p>
          </table:table-cell>
          <table:table-cell office:value-type="float" office:value="360598" calcext:value-type="float">
            <text:p>360598</text:p>
          </table:table-cell>
          <table:table-cell office:value-type="string" calcext:value-type="string">
            <text:p>08741711998</text:p>
          </table:table-cell>
          <table:table-cell office:value-type="string" calcext:value-type="string">
            <text:p>VANESSA NER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897" calcext:value-type="float">
            <text:p>20006897</text:p>
          </table:table-cell>
          <table:table-cell office:value-type="string" calcext:value-type="string">
            <text:p>PT</text:p>
          </table:table-cell>
          <table:table-cell office:value-type="float" office:value="20005881" calcext:value-type="float">
            <text:p>20005881</text:p>
          </table:table-cell>
          <table:table-cell office:value-type="string" calcext:value-type="string">
            <text:p>PV</text:p>
          </table:table-cell>
          <table:table-cell office:value-type="float" office:value="20003431" calcext:value-type="float">
            <text:p>200034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57" calcext:value-type="float">
            <text:p>2532657</text:p>
          </table:table-cell>
          <table:table-cell office:value-type="float" office:value="191030" calcext:value-type="float">
            <text:p>191030</text:p>
          </table:table-cell>
          <table:table-cell office:value-type="string" calcext:value-type="string">
            <text:p>09161518913</text:p>
          </table:table-cell>
          <table:table-cell office:value-type="string" calcext:value-type="string">
            <text:p>CARLA CARNEIRO CIPRI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04" calcext:value-type="float">
            <text:p>20006904</text:p>
          </table:table-cell>
          <table:table-cell office:value-type="string" calcext:value-type="string">
            <text:p>PT</text:p>
          </table:table-cell>
          <table:table-cell office:value-type="float" office:value="20005889" calcext:value-type="float">
            <text:p>20005889</text:p>
          </table:table-cell>
          <table:table-cell office:value-type="string" calcext:value-type="string">
            <text:p>PV</text:p>
          </table:table-cell>
          <table:table-cell office:value-type="float" office:value="20003436" calcext:value-type="float">
            <text:p>200034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64" calcext:value-type="float">
            <text:p>2532664</text:p>
          </table:table-cell>
          <table:table-cell office:value-type="float" office:value="182297" calcext:value-type="float">
            <text:p>182297</text:p>
          </table:table-cell>
          <table:table-cell office:value-type="string" calcext:value-type="string">
            <text:p>03887700902</text:p>
          </table:table-cell>
          <table:table-cell office:value-type="string" calcext:value-type="string">
            <text:p>FABIELI WOLLINGER FERNA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1350" calcext:value-type="float">
            <text:p><text:s/>1.35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07" calcext:value-type="float">
            <text:p>20006907</text:p>
          </table:table-cell>
          <table:table-cell office:value-type="string" calcext:value-type="string">
            <text:p>PT</text:p>
          </table:table-cell>
          <table:table-cell office:value-type="float" office:value="20005892" calcext:value-type="float">
            <text:p>20005892</text:p>
          </table:table-cell>
          <table:table-cell office:value-type="string" calcext:value-type="string">
            <text:p>PV</text:p>
          </table:table-cell>
          <table:table-cell office:value-type="float" office:value="20003450" calcext:value-type="float">
            <text:p>2000345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67" calcext:value-type="float">
            <text:p>2532667</text:p>
          </table:table-cell>
          <table:table-cell office:value-type="float" office:value="184102" calcext:value-type="float">
            <text:p>184102</text:p>
          </table:table-cell>
          <table:table-cell office:value-type="string" calcext:value-type="string">
            <text:p>06696128980</text:p>
          </table:table-cell>
          <table:table-cell office:value-type="string" calcext:value-type="string">
            <text:p>JOAO PAULO ANASTAC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0627" calcext:value-type="float">
            <text:p>5360627</text:p>
          </table:table-cell>
          <table:table-cell office:value-type="float" office:value="20" calcext:value-type="float">
            <text:p>20</text:p>
          </table:table-cell>
          <table:table-cell office:value-type="float" office:value="20006901" calcext:value-type="float">
            <text:p>20006901</text:p>
          </table:table-cell>
          <table:table-cell office:value-type="string" calcext:value-type="string">
            <text:p>PT</text:p>
          </table:table-cell>
          <table:table-cell office:value-type="float" office:value="20005885" calcext:value-type="float">
            <text:p>20005885</text:p>
          </table:table-cell>
          <table:table-cell office:value-type="string" calcext:value-type="string">
            <text:p>PV</text:p>
          </table:table-cell>
          <table:table-cell office:value-type="float" office:value="20003448" calcext:value-type="float">
            <text:p>200034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UTROS AUXÍLIOS FINANCEIROS A PESSOAS FÍSIC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61" calcext:value-type="float">
            <text:p>2532661</text:p>
          </table:table-cell>
          <table:table-cell office:value-type="float" office:value="209262" calcext:value-type="float">
            <text:p>209262</text:p>
          </table:table-cell>
          <table:table-cell office:value-type="string" calcext:value-type="string">
            <text:p>08274432932</text:p>
          </table:table-cell>
          <table:table-cell office:value-type="string" calcext:value-type="string">
            <text:p>EDELCIO JUNIOR MO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900" calcext:value-type="float">
            <text:p><text:s/>900,00 </text:p>
          </table:table-cell>
        </table:table-row>
        <table:table-row table:style-name="ro3">
          <table:table-cell office:value-type="float" office:value="5362475" calcext:value-type="float">
            <text:p>5362475</text:p>
          </table:table-cell>
          <table:table-cell office:value-type="float" office:value="20" calcext:value-type="float">
            <text:p>20</text:p>
          </table:table-cell>
          <table:table-cell office:value-type="float" office:value="20007021" calcext:value-type="float">
            <text:p>20007021</text:p>
          </table:table-cell>
          <table:table-cell office:value-type="string" calcext:value-type="string">
            <text:p>PN</text:p>
          </table:table-cell>
          <table:table-cell office:value-type="float" office:value="20005991" calcext:value-type="float">
            <text:p>20005991</text:p>
          </table:table-cell>
          <table:table-cell office:value-type="string" calcext:value-type="string">
            <text:p>PV</text:p>
          </table:table-cell>
          <table:table-cell office:value-type="float" office:value="20003798" calcext:value-type="float">
            <text:p>2000379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4169" calcext:value-type="float">
            <text:p>2534169</text:p>
          </table:table-cell>
          <table:table-cell office:value-type="float" office:value="133576" calcext:value-type="float">
            <text:p>133576</text:p>
          </table:table-cell>
          <table:table-cell office:value-type="string" calcext:value-type="string">
            <text:p>42521088000137</text:p>
          </table:table-cell>
          <table:table-cell office:value-type="string" calcext:value-type="string">
            <text:p>INPI - INSTITUTO NACIONAL DA PROPRI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272" calcext:value-type="float">
            <text:p><text:s/>272,00 </text:p>
          </table:table-cell>
        </table:table-row>
        <table:table-row table:style-name="ro3">
          <table:table-cell office:value-type="float" office:value="5363200" calcext:value-type="float">
            <text:p>5363200</text:p>
          </table:table-cell>
          <table:table-cell office:value-type="float" office:value="20" calcext:value-type="float">
            <text:p>20</text:p>
          </table:table-cell>
          <table:table-cell office:value-type="float" office:value="20006894" calcext:value-type="float">
            <text:p>20006894</text:p>
          </table:table-cell>
          <table:table-cell office:value-type="string" calcext:value-type="string">
            <text:p>PT</text:p>
          </table:table-cell>
          <table:table-cell office:value-type="float" office:value="20005872" calcext:value-type="float">
            <text:p>20005872</text:p>
          </table:table-cell>
          <table:table-cell office:value-type="string" calcext:value-type="string">
            <text:p>PV</text:p>
          </table:table-cell>
          <table:table-cell office:value-type="float" office:value="20003632" calcext:value-type="float">
            <text:p>200036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2654" calcext:value-type="float">
            <text:p>2532654</text:p>
          </table:table-cell>
          <table:table-cell office:value-type="float" office:value="406455" calcext:value-type="float">
            <text:p>406455</text:p>
          </table:table-cell>
          <table:table-cell office:value-type="string" calcext:value-type="string">
            <text:p>27284516000161</text:p>
          </table:table-cell>
          <table:table-cell office:value-type="string" calcext:value-type="string">
            <text:p>MAXIFROTA SERV MANUT DE FROTA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1/11/20</text:p>
          </table:table-cell>
          <table:table-cell office:value-type="float" office:value="7956.84" calcext:value-type="float">
            <text:p><text:s/>7.956,84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56" calcext:value-type="float">
            <text:p>20007256</text:p>
          </table:table-cell>
          <table:table-cell office:value-type="string" calcext:value-type="string">
            <text:p>PK</text:p>
          </table:table-cell>
          <table:table-cell office:value-type="float" office:value="20006048" calcext:value-type="float">
            <text:p>20006048</text:p>
          </table:table-cell>
          <table:table-cell office:value-type="string" calcext:value-type="string">
            <text:p>PV</text:p>
          </table:table-cell>
          <table:table-cell office:value-type="float" office:value="20003699" calcext:value-type="float">
            <text:p>2000369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31" calcext:value-type="float">
            <text:p>2559631</text:p>
          </table:table-cell>
          <table:table-cell office:value-type="float" office:value="850550" calcext:value-type="float">
            <text:p>850550</text:p>
          </table:table-cell>
          <table:table-cell office:value-type="string" calcext:value-type="string">
            <text:p>35675793801</text:p>
          </table:table-cell>
          <table:table-cell office:value-type="string" calcext:value-type="string">
            <text:p>LUCAS SPI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4000" calcext:value-type="float">
            <text:p><text:s/>4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43" calcext:value-type="float">
            <text:p>20007243</text:p>
          </table:table-cell>
          <table:table-cell office:value-type="string" calcext:value-type="string">
            <text:p>PK</text:p>
          </table:table-cell>
          <table:table-cell office:value-type="float" office:value="20006045" calcext:value-type="float">
            <text:p>20006045</text:p>
          </table:table-cell>
          <table:table-cell office:value-type="string" calcext:value-type="string">
            <text:p>PV</text:p>
          </table:table-cell>
          <table:table-cell office:value-type="float" office:value="20003375" calcext:value-type="float">
            <text:p>200033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18" calcext:value-type="float">
            <text:p>2559618</text:p>
          </table:table-cell>
          <table:table-cell office:value-type="float" office:value="864824" calcext:value-type="float">
            <text:p>864824</text:p>
          </table:table-cell>
          <table:table-cell office:value-type="string" calcext:value-type="string">
            <text:p>07264642950</text:p>
          </table:table-cell>
          <table:table-cell office:value-type="string" calcext:value-type="string">
            <text:p>ELENICE LEITE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53" calcext:value-type="float">
            <text:p>20007253</text:p>
          </table:table-cell>
          <table:table-cell office:value-type="string" calcext:value-type="string">
            <text:p>PK</text:p>
          </table:table-cell>
          <table:table-cell office:value-type="float" office:value="20006046" calcext:value-type="float">
            <text:p>20006046</text:p>
          </table:table-cell>
          <table:table-cell office:value-type="string" calcext:value-type="string">
            <text:p>PV</text:p>
          </table:table-cell>
          <table:table-cell office:value-type="float" office:value="20003376" calcext:value-type="float">
            <text:p>200033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28" calcext:value-type="float">
            <text:p>2559628</text:p>
          </table:table-cell>
          <table:table-cell office:value-type="float" office:value="899203" calcext:value-type="float">
            <text:p>899203</text:p>
          </table:table-cell>
          <table:table-cell office:value-type="string" calcext:value-type="string">
            <text:p>03994975956</text:p>
          </table:table-cell>
          <table:table-cell office:value-type="string" calcext:value-type="string">
            <text:p>LEANDRO ROBERTO NOVACZE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62" calcext:value-type="float">
            <text:p>20007262</text:p>
          </table:table-cell>
          <table:table-cell office:value-type="string" calcext:value-type="string">
            <text:p>PK</text:p>
          </table:table-cell>
          <table:table-cell office:value-type="float" office:value="20006023" calcext:value-type="float">
            <text:p>20006023</text:p>
          </table:table-cell>
          <table:table-cell office:value-type="string" calcext:value-type="string">
            <text:p>PV</text:p>
          </table:table-cell>
          <table:table-cell office:value-type="float" office:value="20003352" calcext:value-type="float">
            <text:p>200033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37" calcext:value-type="float">
            <text:p>2559637</text:p>
          </table:table-cell>
          <table:table-cell office:value-type="float" office:value="850479" calcext:value-type="float">
            <text:p>850479</text:p>
          </table:table-cell>
          <table:table-cell office:value-type="string" calcext:value-type="string">
            <text:p>10300240902</text:p>
          </table:table-cell>
          <table:table-cell office:value-type="string" calcext:value-type="string">
            <text:p>MILENA MARINSKI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34" calcext:value-type="float">
            <text:p>20007234</text:p>
          </table:table-cell>
          <table:table-cell office:value-type="string" calcext:value-type="string">
            <text:p>PK</text:p>
          </table:table-cell>
          <table:table-cell office:value-type="float" office:value="20006017" calcext:value-type="float">
            <text:p>20006017</text:p>
          </table:table-cell>
          <table:table-cell office:value-type="string" calcext:value-type="string">
            <text:p>PV</text:p>
          </table:table-cell>
          <table:table-cell office:value-type="float" office:value="20003702" calcext:value-type="float">
            <text:p>200037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09" calcext:value-type="float">
            <text:p>2559609</text:p>
          </table:table-cell>
          <table:table-cell office:value-type="float" office:value="961041" calcext:value-type="float">
            <text:p>961041</text:p>
          </table:table-cell>
          <table:table-cell office:value-type="string" calcext:value-type="string">
            <text:p>11966849958</text:p>
          </table:table-cell>
          <table:table-cell office:value-type="string" calcext:value-type="string">
            <text:p>ANDRIELLI SCHLESTINGGE FERNAND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780" calcext:value-type="float">
            <text:p><text:s/>78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63" calcext:value-type="float">
            <text:p>20007263</text:p>
          </table:table-cell>
          <table:table-cell office:value-type="string" calcext:value-type="string">
            <text:p>PK</text:p>
          </table:table-cell>
          <table:table-cell office:value-type="float" office:value="20006016" calcext:value-type="float">
            <text:p>20006016</text:p>
          </table:table-cell>
          <table:table-cell office:value-type="string" calcext:value-type="string">
            <text:p>PV</text:p>
          </table:table-cell>
          <table:table-cell office:value-type="float" office:value="20003347" calcext:value-type="float">
            <text:p>200033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38" calcext:value-type="float">
            <text:p>2559638</text:p>
          </table:table-cell>
          <table:table-cell office:value-type="float" office:value="937308" calcext:value-type="float">
            <text:p>937308</text:p>
          </table:table-cell>
          <table:table-cell office:value-type="string" calcext:value-type="string">
            <text:p>06628352986</text:p>
          </table:table-cell>
          <table:table-cell office:value-type="string" calcext:value-type="string">
            <text:p>NALCINEIA FERREIRA PA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780" calcext:value-type="float">
            <text:p><text:s/>78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32" calcext:value-type="float">
            <text:p>20007232</text:p>
          </table:table-cell>
          <table:table-cell office:value-type="string" calcext:value-type="string">
            <text:p>PK</text:p>
          </table:table-cell>
          <table:table-cell office:value-type="float" office:value="20006027" calcext:value-type="float">
            <text:p>20006027</text:p>
          </table:table-cell>
          <table:table-cell office:value-type="string" calcext:value-type="string">
            <text:p>PV</text:p>
          </table:table-cell>
          <table:table-cell office:value-type="float" office:value="20003326" calcext:value-type="float">
            <text:p>200033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07" calcext:value-type="float">
            <text:p>2559607</text:p>
          </table:table-cell>
          <table:table-cell office:value-type="float" office:value="934911" calcext:value-type="float">
            <text:p>934911</text:p>
          </table:table-cell>
          <table:table-cell office:value-type="string" calcext:value-type="string">
            <text:p>00887009921</text:p>
          </table:table-cell>
          <table:table-cell office:value-type="string" calcext:value-type="string">
            <text:p>ANA JULIA CALD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44" calcext:value-type="float">
            <text:p>20007244</text:p>
          </table:table-cell>
          <table:table-cell office:value-type="string" calcext:value-type="string">
            <text:p>PK</text:p>
          </table:table-cell>
          <table:table-cell office:value-type="float" office:value="20006047" calcext:value-type="float">
            <text:p>20006047</text:p>
          </table:table-cell>
          <table:table-cell office:value-type="string" calcext:value-type="string">
            <text:p>PV</text:p>
          </table:table-cell>
          <table:table-cell office:value-type="float" office:value="20003377" calcext:value-type="float">
            <text:p>200033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19" calcext:value-type="float">
            <text:p>2559619</text:p>
          </table:table-cell>
          <table:table-cell office:value-type="float" office:value="392501" calcext:value-type="float">
            <text:p>392501</text:p>
          </table:table-cell>
          <table:table-cell office:value-type="string" calcext:value-type="string">
            <text:p>73791130978</text:p>
          </table:table-cell>
          <table:table-cell office:value-type="string" calcext:value-type="string">
            <text:p>ELIANE APARECIDA PRETO SKUDLARE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41" calcext:value-type="float">
            <text:p>20007241</text:p>
          </table:table-cell>
          <table:table-cell office:value-type="string" calcext:value-type="string">
            <text:p>PK</text:p>
          </table:table-cell>
          <table:table-cell office:value-type="float" office:value="20006021" calcext:value-type="float">
            <text:p>20006021</text:p>
          </table:table-cell>
          <table:table-cell office:value-type="string" calcext:value-type="string">
            <text:p>PV</text:p>
          </table:table-cell>
          <table:table-cell office:value-type="float" office:value="20003350" calcext:value-type="float">
            <text:p>2000335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16" calcext:value-type="float">
            <text:p>2559616</text:p>
          </table:table-cell>
          <table:table-cell office:value-type="float" office:value="850469" calcext:value-type="float">
            <text:p>850469</text:p>
          </table:table-cell>
          <table:table-cell office:value-type="string" calcext:value-type="string">
            <text:p>05840916994</text:p>
          </table:table-cell>
          <table:table-cell office:value-type="string" calcext:value-type="string">
            <text:p>ELAINE APARECIDA DE PONT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28" calcext:value-type="float">
            <text:p>20007228</text:p>
          </table:table-cell>
          <table:table-cell office:value-type="string" calcext:value-type="string">
            <text:p>PK</text:p>
          </table:table-cell>
          <table:table-cell office:value-type="float" office:value="20006013" calcext:value-type="float">
            <text:p>20006013</text:p>
          </table:table-cell>
          <table:table-cell office:value-type="string" calcext:value-type="string">
            <text:p>PV</text:p>
          </table:table-cell>
          <table:table-cell office:value-type="float" office:value="20003344" calcext:value-type="float">
            <text:p>200033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03" calcext:value-type="float">
            <text:p>2559603</text:p>
          </table:table-cell>
          <table:table-cell office:value-type="float" office:value="919028" calcext:value-type="float">
            <text:p>919028</text:p>
          </table:table-cell>
          <table:table-cell office:value-type="string" calcext:value-type="string">
            <text:p>02797086961</text:p>
          </table:table-cell>
          <table:table-cell office:value-type="string" calcext:value-type="string">
            <text:p>ADECIR SOCOLO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48" calcext:value-type="float">
            <text:p>20007248</text:p>
          </table:table-cell>
          <table:table-cell office:value-type="string" calcext:value-type="string">
            <text:p>PK</text:p>
          </table:table-cell>
          <table:table-cell office:value-type="float" office:value="20006033" calcext:value-type="float">
            <text:p>20006033</text:p>
          </table:table-cell>
          <table:table-cell office:value-type="string" calcext:value-type="string">
            <text:p>PV</text:p>
          </table:table-cell>
          <table:table-cell office:value-type="float" office:value="20003691" calcext:value-type="float">
            <text:p>200036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23" calcext:value-type="float">
            <text:p>2559623</text:p>
          </table:table-cell>
          <table:table-cell office:value-type="float" office:value="850525" calcext:value-type="float">
            <text:p>850525</text:p>
          </table:table-cell>
          <table:table-cell office:value-type="string" calcext:value-type="string">
            <text:p>10395923921</text:p>
          </table:table-cell>
          <table:table-cell office:value-type="string" calcext:value-type="string">
            <text:p>FABIANA SEN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31" calcext:value-type="float">
            <text:p>20007231</text:p>
          </table:table-cell>
          <table:table-cell office:value-type="string" calcext:value-type="string">
            <text:p>PK</text:p>
          </table:table-cell>
          <table:table-cell office:value-type="float" office:value="20006041" calcext:value-type="float">
            <text:p>20006041</text:p>
          </table:table-cell>
          <table:table-cell office:value-type="string" calcext:value-type="string">
            <text:p>PV</text:p>
          </table:table-cell>
          <table:table-cell office:value-type="float" office:value="20003371" calcext:value-type="float">
            <text:p>200033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06" calcext:value-type="float">
            <text:p>2559606</text:p>
          </table:table-cell>
          <table:table-cell office:value-type="float" office:value="449098" calcext:value-type="float">
            <text:p>449098</text:p>
          </table:table-cell>
          <table:table-cell office:value-type="string" calcext:value-type="string">
            <text:p>42566827915</text:p>
          </table:table-cell>
          <table:table-cell office:value-type="string" calcext:value-type="string">
            <text:p>AMARILDO RODRIGU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37" calcext:value-type="float">
            <text:p>20007237</text:p>
          </table:table-cell>
          <table:table-cell office:value-type="string" calcext:value-type="string">
            <text:p>PK</text:p>
          </table:table-cell>
          <table:table-cell office:value-type="float" office:value="20006014" calcext:value-type="float">
            <text:p>20006014</text:p>
          </table:table-cell>
          <table:table-cell office:value-type="string" calcext:value-type="string">
            <text:p>PV</text:p>
          </table:table-cell>
          <table:table-cell office:value-type="float" office:value="20003345" calcext:value-type="float">
            <text:p>200033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12" calcext:value-type="float">
            <text:p>2559612</text:p>
          </table:table-cell>
          <table:table-cell office:value-type="float" office:value="919030" calcext:value-type="float">
            <text:p>919030</text:p>
          </table:table-cell>
          <table:table-cell office:value-type="string" calcext:value-type="string">
            <text:p>06556344958</text:p>
          </table:table-cell>
          <table:table-cell office:value-type="string" calcext:value-type="string">
            <text:p>CARLA EMANUELLE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70" calcext:value-type="float">
            <text:p>20007270</text:p>
          </table:table-cell>
          <table:table-cell office:value-type="string" calcext:value-type="string">
            <text:p>PK</text:p>
          </table:table-cell>
          <table:table-cell office:value-type="float" office:value="20006049" calcext:value-type="float">
            <text:p>20006049</text:p>
          </table:table-cell>
          <table:table-cell office:value-type="string" calcext:value-type="string">
            <text:p>PV</text:p>
          </table:table-cell>
          <table:table-cell office:value-type="float" office:value="20003700" calcext:value-type="float">
            <text:p>200037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45" calcext:value-type="float">
            <text:p>2559645</text:p>
          </table:table-cell>
          <table:table-cell office:value-type="float" office:value="850551" calcext:value-type="float">
            <text:p>850551</text:p>
          </table:table-cell>
          <table:table-cell office:value-type="string" calcext:value-type="string">
            <text:p>23410175253</text:p>
          </table:table-cell>
          <table:table-cell office:value-type="string" calcext:value-type="string">
            <text:p>SUZANNE LEITE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4000" calcext:value-type="float">
            <text:p><text:s/>4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30" calcext:value-type="float">
            <text:p>20007230</text:p>
          </table:table-cell>
          <table:table-cell office:value-type="string" calcext:value-type="string">
            <text:p>PK</text:p>
          </table:table-cell>
          <table:table-cell office:value-type="float" office:value="20006025" calcext:value-type="float">
            <text:p>20006025</text:p>
          </table:table-cell>
          <table:table-cell office:value-type="string" calcext:value-type="string">
            <text:p>PV</text:p>
          </table:table-cell>
          <table:table-cell office:value-type="float" office:value="20003355" calcext:value-type="float">
            <text:p>200033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05" calcext:value-type="float">
            <text:p>2559605</text:p>
          </table:table-cell>
          <table:table-cell office:value-type="float" office:value="916688" calcext:value-type="float">
            <text:p>916688</text:p>
          </table:table-cell>
          <table:table-cell office:value-type="string" calcext:value-type="string">
            <text:p>05671052963</text:p>
          </table:table-cell>
          <table:table-cell office:value-type="string" calcext:value-type="string">
            <text:p>ALINE PAOLA MARTIN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760" calcext:value-type="float">
            <text:p><text:s/>1.76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42" calcext:value-type="float">
            <text:p>20007242</text:p>
          </table:table-cell>
          <table:table-cell office:value-type="string" calcext:value-type="string">
            <text:p>PK</text:p>
          </table:table-cell>
          <table:table-cell office:value-type="float" office:value="20006037" calcext:value-type="float">
            <text:p>20006037</text:p>
          </table:table-cell>
          <table:table-cell office:value-type="string" calcext:value-type="string">
            <text:p>PV</text:p>
          </table:table-cell>
          <table:table-cell office:value-type="float" office:value="20003695" calcext:value-type="float">
            <text:p>200036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17" calcext:value-type="float">
            <text:p>2559617</text:p>
          </table:table-cell>
          <table:table-cell office:value-type="float" office:value="864808" calcext:value-type="float">
            <text:p>864808</text:p>
          </table:table-cell>
          <table:table-cell office:value-type="string" calcext:value-type="string">
            <text:p>07339301909</text:p>
          </table:table-cell>
          <table:table-cell office:value-type="string" calcext:value-type="string">
            <text:p>ELAINE MISZHK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410" calcext:value-type="float">
            <text:p><text:s/>1.41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45" calcext:value-type="float">
            <text:p>20007245</text:p>
          </table:table-cell>
          <table:table-cell office:value-type="string" calcext:value-type="string">
            <text:p>PK</text:p>
          </table:table-cell>
          <table:table-cell office:value-type="float" office:value="20006039" calcext:value-type="float">
            <text:p>20006039</text:p>
          </table:table-cell>
          <table:table-cell office:value-type="string" calcext:value-type="string">
            <text:p>PV</text:p>
          </table:table-cell>
          <table:table-cell office:value-type="float" office:value="20003697" calcext:value-type="float">
            <text:p>2000369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20" calcext:value-type="float">
            <text:p>2559620</text:p>
          </table:table-cell>
          <table:table-cell office:value-type="float" office:value="919026" calcext:value-type="float">
            <text:p>919026</text:p>
          </table:table-cell>
          <table:table-cell office:value-type="string" calcext:value-type="string">
            <text:p>04282464941</text:p>
          </table:table-cell>
          <table:table-cell office:value-type="string" calcext:value-type="string">
            <text:p>ELISANGELA VARG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50" calcext:value-type="float">
            <text:p>20007250</text:p>
          </table:table-cell>
          <table:table-cell office:value-type="string" calcext:value-type="string">
            <text:p>PK</text:p>
          </table:table-cell>
          <table:table-cell office:value-type="float" office:value="20006031" calcext:value-type="float">
            <text:p>20006031</text:p>
          </table:table-cell>
          <table:table-cell office:value-type="string" calcext:value-type="string">
            <text:p>PV</text:p>
          </table:table-cell>
          <table:table-cell office:value-type="float" office:value="20003384" calcext:value-type="float">
            <text:p>2000338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25" calcext:value-type="float">
            <text:p>2559625</text:p>
          </table:table-cell>
          <table:table-cell office:value-type="float" office:value="188598" calcext:value-type="float">
            <text:p>188598</text:p>
          </table:table-cell>
          <table:table-cell office:value-type="string" calcext:value-type="string">
            <text:p>09977161933</text:p>
          </table:table-cell>
          <table:table-cell office:value-type="string" calcext:value-type="string">
            <text:p>FERNANDA RIBEIRO FEO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38" calcext:value-type="float">
            <text:p>20007238</text:p>
          </table:table-cell>
          <table:table-cell office:value-type="string" calcext:value-type="string">
            <text:p>PK</text:p>
          </table:table-cell>
          <table:table-cell office:value-type="float" office:value="20006042" calcext:value-type="float">
            <text:p>20006042</text:p>
          </table:table-cell>
          <table:table-cell office:value-type="string" calcext:value-type="string">
            <text:p>PV</text:p>
          </table:table-cell>
          <table:table-cell office:value-type="float" office:value="20003372" calcext:value-type="float">
            <text:p>200033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13" calcext:value-type="float">
            <text:p>2559613</text:p>
          </table:table-cell>
          <table:table-cell office:value-type="float" office:value="850544" calcext:value-type="float">
            <text:p>850544</text:p>
          </table:table-cell>
          <table:table-cell office:value-type="string" calcext:value-type="string">
            <text:p>82630178900</text:p>
          </table:table-cell>
          <table:table-cell office:value-type="string" calcext:value-type="string">
            <text:p>CARME IMELIA OGRODI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67" calcext:value-type="float">
            <text:p>20007267</text:p>
          </table:table-cell>
          <table:table-cell office:value-type="string" calcext:value-type="string">
            <text:p>PK</text:p>
          </table:table-cell>
          <table:table-cell office:value-type="float" office:value="20006019" calcext:value-type="float">
            <text:p>20006019</text:p>
          </table:table-cell>
          <table:table-cell office:value-type="string" calcext:value-type="string">
            <text:p>PV</text:p>
          </table:table-cell>
          <table:table-cell office:value-type="float" office:value="20003703" calcext:value-type="float">
            <text:p>200037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42" calcext:value-type="float">
            <text:p>2559642</text:p>
          </table:table-cell>
          <table:table-cell office:value-type="float" office:value="961058" calcext:value-type="float">
            <text:p>961058</text:p>
          </table:table-cell>
          <table:table-cell office:value-type="string" calcext:value-type="string">
            <text:p>03269846908</text:p>
          </table:table-cell>
          <table:table-cell office:value-type="string" calcext:value-type="string">
            <text:p>SANDRA MARA DE LA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975" calcext:value-type="float">
            <text:p><text:s/>975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60" calcext:value-type="float">
            <text:p>20007260</text:p>
          </table:table-cell>
          <table:table-cell office:value-type="string" calcext:value-type="string">
            <text:p>PK</text:p>
          </table:table-cell>
          <table:table-cell office:value-type="float" office:value="20006035" calcext:value-type="float">
            <text:p>20006035</text:p>
          </table:table-cell>
          <table:table-cell office:value-type="string" calcext:value-type="string">
            <text:p>PV</text:p>
          </table:table-cell>
          <table:table-cell office:value-type="float" office:value="20003693" calcext:value-type="float">
            <text:p>200036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35" calcext:value-type="float">
            <text:p>2559635</text:p>
          </table:table-cell>
          <table:table-cell office:value-type="float" office:value="850542" calcext:value-type="float">
            <text:p>850542</text:p>
          </table:table-cell>
          <table:table-cell office:value-type="string" calcext:value-type="string">
            <text:p>64754650549</text:p>
          </table:table-cell>
          <table:table-cell office:value-type="string" calcext:value-type="string">
            <text:p>MARINALVA DONATO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46" calcext:value-type="float">
            <text:p>20007246</text:p>
          </table:table-cell>
          <table:table-cell office:value-type="string" calcext:value-type="string">
            <text:p>PK</text:p>
          </table:table-cell>
          <table:table-cell office:value-type="float" office:value="20006043" calcext:value-type="float">
            <text:p>20006043</text:p>
          </table:table-cell>
          <table:table-cell office:value-type="string" calcext:value-type="string">
            <text:p>PV</text:p>
          </table:table-cell>
          <table:table-cell office:value-type="float" office:value="20003373" calcext:value-type="float">
            <text:p>200033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21" calcext:value-type="float">
            <text:p>2559621</text:p>
          </table:table-cell>
          <table:table-cell office:value-type="float" office:value="850546" calcext:value-type="float">
            <text:p>850546</text:p>
          </table:table-cell>
          <table:table-cell office:value-type="string" calcext:value-type="string">
            <text:p>08384066965</text:p>
          </table:table-cell>
          <table:table-cell office:value-type="string" calcext:value-type="string">
            <text:p>ELIVELTON LUIS DE ME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52" calcext:value-type="float">
            <text:p>20007252</text:p>
          </table:table-cell>
          <table:table-cell office:value-type="string" calcext:value-type="string">
            <text:p>PK</text:p>
          </table:table-cell>
          <table:table-cell office:value-type="float" office:value="20006026" calcext:value-type="float">
            <text:p>20006026</text:p>
          </table:table-cell>
          <table:table-cell office:value-type="string" calcext:value-type="string">
            <text:p>PV</text:p>
          </table:table-cell>
          <table:table-cell office:value-type="float" office:value="20003356" calcext:value-type="float">
            <text:p>200033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27" calcext:value-type="float">
            <text:p>2559627</text:p>
          </table:table-cell>
          <table:table-cell office:value-type="float" office:value="916698" calcext:value-type="float">
            <text:p>916698</text:p>
          </table:table-cell>
          <table:table-cell office:value-type="string" calcext:value-type="string">
            <text:p>06195175900</text:p>
          </table:table-cell>
          <table:table-cell office:value-type="string" calcext:value-type="string">
            <text:p>KASLINE MAYARA TYSKI MANHABOSK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29" calcext:value-type="float">
            <text:p>20007229</text:p>
          </table:table-cell>
          <table:table-cell office:value-type="string" calcext:value-type="string">
            <text:p>PK</text:p>
          </table:table-cell>
          <table:table-cell office:value-type="float" office:value="20006020" calcext:value-type="float">
            <text:p>20006020</text:p>
          </table:table-cell>
          <table:table-cell office:value-type="string" calcext:value-type="string">
            <text:p>PV</text:p>
          </table:table-cell>
          <table:table-cell office:value-type="float" office:value="20003704" calcext:value-type="float">
            <text:p>200037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04" calcext:value-type="float">
            <text:p>2559604</text:p>
          </table:table-cell>
          <table:table-cell office:value-type="float" office:value="961083" calcext:value-type="float">
            <text:p>961083</text:p>
          </table:table-cell>
          <table:table-cell office:value-type="string" calcext:value-type="string">
            <text:p>08321113923</text:p>
          </table:table-cell>
          <table:table-cell office:value-type="string" calcext:value-type="string">
            <text:p>ALAN ANDERSON MORAES FERREIRA RAM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170" calcext:value-type="float">
            <text:p><text:s/>1.17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68" calcext:value-type="float">
            <text:p>20007268</text:p>
          </table:table-cell>
          <table:table-cell office:value-type="string" calcext:value-type="string">
            <text:p>PK</text:p>
          </table:table-cell>
          <table:table-cell office:value-type="float" office:value="20006011" calcext:value-type="float">
            <text:p>20006011</text:p>
          </table:table-cell>
          <table:table-cell office:value-type="string" calcext:value-type="string">
            <text:p>PV</text:p>
          </table:table-cell>
          <table:table-cell office:value-type="float" office:value="20003343" calcext:value-type="float">
            <text:p>200033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43" calcext:value-type="float">
            <text:p>2559643</text:p>
          </table:table-cell>
          <table:table-cell office:value-type="float" office:value="850462" calcext:value-type="float">
            <text:p>850462</text:p>
          </table:table-cell>
          <table:table-cell office:value-type="string" calcext:value-type="string">
            <text:p>88260313987</text:p>
          </table:table-cell>
          <table:table-cell office:value-type="string" calcext:value-type="string">
            <text:p>SILVANA ANGELICO 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345" calcext:value-type="float">
            <text:p><text:s/>345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54" calcext:value-type="float">
            <text:p>20007254</text:p>
          </table:table-cell>
          <table:table-cell office:value-type="string" calcext:value-type="string">
            <text:p>PK</text:p>
          </table:table-cell>
          <table:table-cell office:value-type="float" office:value="20006024" calcext:value-type="float">
            <text:p>20006024</text:p>
          </table:table-cell>
          <table:table-cell office:value-type="string" calcext:value-type="string">
            <text:p>PV</text:p>
          </table:table-cell>
          <table:table-cell office:value-type="float" office:value="20003354" calcext:value-type="float">
            <text:p>200033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29" calcext:value-type="float">
            <text:p>2559629</text:p>
          </table:table-cell>
          <table:table-cell office:value-type="float" office:value="850482" calcext:value-type="float">
            <text:p>850482</text:p>
          </table:table-cell>
          <table:table-cell office:value-type="string" calcext:value-type="string">
            <text:p>08641850902</text:p>
          </table:table-cell>
          <table:table-cell office:value-type="string" calcext:value-type="string">
            <text:p>LETICIA CAROLINA MO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66" calcext:value-type="float">
            <text:p>20007266</text:p>
          </table:table-cell>
          <table:table-cell office:value-type="string" calcext:value-type="string">
            <text:p>PK</text:p>
          </table:table-cell>
          <table:table-cell office:value-type="float" office:value="20006008" calcext:value-type="float">
            <text:p>20006008</text:p>
          </table:table-cell>
          <table:table-cell office:value-type="string" calcext:value-type="string">
            <text:p>PV</text:p>
          </table:table-cell>
          <table:table-cell office:value-type="float" office:value="20003339" calcext:value-type="float">
            <text:p>200033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41" calcext:value-type="float">
            <text:p>2559641</text:p>
          </table:table-cell>
          <table:table-cell office:value-type="float" office:value="850457" calcext:value-type="float">
            <text:p>850457</text:p>
          </table:table-cell>
          <table:table-cell office:value-type="string" calcext:value-type="string">
            <text:p>01669803902</text:p>
          </table:table-cell>
          <table:table-cell office:value-type="string" calcext:value-type="string">
            <text:p>ROSALINA TEREZE FER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57" calcext:value-type="float">
            <text:p>20007257</text:p>
          </table:table-cell>
          <table:table-cell office:value-type="string" calcext:value-type="string">
            <text:p>PK</text:p>
          </table:table-cell>
          <table:table-cell office:value-type="float" office:value="20006006" calcext:value-type="float">
            <text:p>20006006</text:p>
          </table:table-cell>
          <table:table-cell office:value-type="string" calcext:value-type="string">
            <text:p>PV</text:p>
          </table:table-cell>
          <table:table-cell office:value-type="float" office:value="20003689" calcext:value-type="float">
            <text:p>2000368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32" calcext:value-type="float">
            <text:p>2559632</text:p>
          </table:table-cell>
          <table:table-cell office:value-type="float" office:value="156431" calcext:value-type="float">
            <text:p>156431</text:p>
          </table:table-cell>
          <table:table-cell office:value-type="string" calcext:value-type="string">
            <text:p>12580386840</text:p>
          </table:table-cell>
          <table:table-cell office:value-type="string" calcext:value-type="string">
            <text:p>LUCIANA BRANCO CARNEVAL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59" calcext:value-type="float">
            <text:p>20007259</text:p>
          </table:table-cell>
          <table:table-cell office:value-type="string" calcext:value-type="string">
            <text:p>PK</text:p>
          </table:table-cell>
          <table:table-cell office:value-type="float" office:value="20006018" calcext:value-type="float">
            <text:p>20006018</text:p>
          </table:table-cell>
          <table:table-cell office:value-type="string" calcext:value-type="string">
            <text:p>PV</text:p>
          </table:table-cell>
          <table:table-cell office:value-type="float" office:value="20003348" calcext:value-type="float">
            <text:p>200033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34" calcext:value-type="float">
            <text:p>2559634</text:p>
          </table:table-cell>
          <table:table-cell office:value-type="float" office:value="919031" calcext:value-type="float">
            <text:p>919031</text:p>
          </table:table-cell>
          <table:table-cell office:value-type="string" calcext:value-type="string">
            <text:p>74750496987</text:p>
          </table:table-cell>
          <table:table-cell office:value-type="string" calcext:value-type="string">
            <text:p>MARIA NEUZA DE ANDR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36" calcext:value-type="float">
            <text:p>20007236</text:p>
          </table:table-cell>
          <table:table-cell office:value-type="string" calcext:value-type="string">
            <text:p>PK</text:p>
          </table:table-cell>
          <table:table-cell office:value-type="float" office:value="20006007" calcext:value-type="float">
            <text:p>20006007</text:p>
          </table:table-cell>
          <table:table-cell office:value-type="string" calcext:value-type="string">
            <text:p>PV</text:p>
          </table:table-cell>
          <table:table-cell office:value-type="float" office:value="20003338" calcext:value-type="float">
            <text:p>200033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11" calcext:value-type="float">
            <text:p>2559611</text:p>
          </table:table-cell>
          <table:table-cell office:value-type="float" office:value="937290" calcext:value-type="float">
            <text:p>937290</text:p>
          </table:table-cell>
          <table:table-cell office:value-type="string" calcext:value-type="string">
            <text:p>08464507984</text:p>
          </table:table-cell>
          <table:table-cell office:value-type="string" calcext:value-type="string">
            <text:p>CARLA DANNIELI WALE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65" calcext:value-type="float">
            <text:p>20007265</text:p>
          </table:table-cell>
          <table:table-cell office:value-type="string" calcext:value-type="string">
            <text:p>PK</text:p>
          </table:table-cell>
          <table:table-cell office:value-type="float" office:value="20006044" calcext:value-type="float">
            <text:p>20006044</text:p>
          </table:table-cell>
          <table:table-cell office:value-type="string" calcext:value-type="string">
            <text:p>PV</text:p>
          </table:table-cell>
          <table:table-cell office:value-type="float" office:value="20003374" calcext:value-type="float">
            <text:p>200033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40" calcext:value-type="float">
            <text:p>2559640</text:p>
          </table:table-cell>
          <table:table-cell office:value-type="float" office:value="850547" calcext:value-type="float">
            <text:p>850547</text:p>
          </table:table-cell>
          <table:table-cell office:value-type="string" calcext:value-type="string">
            <text:p>02500691993</text:p>
          </table:table-cell>
          <table:table-cell office:value-type="string" calcext:value-type="string">
            <text:p>PAULA FERNANDA QUAGLIO KRZYZANOW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35" calcext:value-type="float">
            <text:p>20007235</text:p>
          </table:table-cell>
          <table:table-cell office:value-type="string" calcext:value-type="string">
            <text:p>PK</text:p>
          </table:table-cell>
          <table:table-cell office:value-type="float" office:value="20006038" calcext:value-type="float">
            <text:p>20006038</text:p>
          </table:table-cell>
          <table:table-cell office:value-type="string" calcext:value-type="string">
            <text:p>PV</text:p>
          </table:table-cell>
          <table:table-cell office:value-type="float" office:value="20003696" calcext:value-type="float">
            <text:p>200036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10" calcext:value-type="float">
            <text:p>2559610</text:p>
          </table:table-cell>
          <table:table-cell office:value-type="float" office:value="850531" calcext:value-type="float">
            <text:p>850531</text:p>
          </table:table-cell>
          <table:table-cell office:value-type="string" calcext:value-type="string">
            <text:p>07676435935</text:p>
          </table:table-cell>
          <table:table-cell office:value-type="string" calcext:value-type="string">
            <text:p>AYSLAN WILLIAN CAMARGO GOSL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39" calcext:value-type="float">
            <text:p>20007239</text:p>
          </table:table-cell>
          <table:table-cell office:value-type="string" calcext:value-type="string">
            <text:p>PK</text:p>
          </table:table-cell>
          <table:table-cell office:value-type="float" office:value="20006032" calcext:value-type="float">
            <text:p>20006032</text:p>
          </table:table-cell>
          <table:table-cell office:value-type="string" calcext:value-type="string">
            <text:p>PV</text:p>
          </table:table-cell>
          <table:table-cell office:value-type="float" office:value="20003690" calcext:value-type="float">
            <text:p>2000369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14" calcext:value-type="float">
            <text:p>2559614</text:p>
          </table:table-cell>
          <table:table-cell office:value-type="float" office:value="850519" calcext:value-type="float">
            <text:p>850519</text:p>
          </table:table-cell>
          <table:table-cell office:value-type="string" calcext:value-type="string">
            <text:p>07042887964</text:p>
          </table:table-cell>
          <table:table-cell office:value-type="string" calcext:value-type="string">
            <text:p>CLAUDIA MARIA DE FRANC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69" calcext:value-type="float">
            <text:p>20007269</text:p>
          </table:table-cell>
          <table:table-cell office:value-type="string" calcext:value-type="string">
            <text:p>PK</text:p>
          </table:table-cell>
          <table:table-cell office:value-type="float" office:value="20006036" calcext:value-type="float">
            <text:p>20006036</text:p>
          </table:table-cell>
          <table:table-cell office:value-type="string" calcext:value-type="string">
            <text:p>PV</text:p>
          </table:table-cell>
          <table:table-cell office:value-type="float" office:value="20003694" calcext:value-type="float">
            <text:p>200036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44" calcext:value-type="float">
            <text:p>2559644</text:p>
          </table:table-cell>
          <table:table-cell office:value-type="float" office:value="850543" calcext:value-type="float">
            <text:p>850543</text:p>
          </table:table-cell>
          <table:table-cell office:value-type="string" calcext:value-type="string">
            <text:p>03370311933</text:p>
          </table:table-cell>
          <table:table-cell office:value-type="string" calcext:value-type="string">
            <text:p>SUZANA APARECIDA DE FREIT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58" calcext:value-type="float">
            <text:p>20007258</text:p>
          </table:table-cell>
          <table:table-cell office:value-type="string" calcext:value-type="string">
            <text:p>PK</text:p>
          </table:table-cell>
          <table:table-cell office:value-type="float" office:value="20006022" calcext:value-type="float">
            <text:p>20006022</text:p>
          </table:table-cell>
          <table:table-cell office:value-type="string" calcext:value-type="string">
            <text:p>PV</text:p>
          </table:table-cell>
          <table:table-cell office:value-type="float" office:value="20003351" calcext:value-type="float">
            <text:p>200033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33" calcext:value-type="float">
            <text:p>2559633</text:p>
          </table:table-cell>
          <table:table-cell office:value-type="float" office:value="850472" calcext:value-type="float">
            <text:p>850472</text:p>
          </table:table-cell>
          <table:table-cell office:value-type="string" calcext:value-type="string">
            <text:p>09327695941</text:p>
          </table:table-cell>
          <table:table-cell office:value-type="string" calcext:value-type="string">
            <text:p>MARCOS JUNIOR DE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40" calcext:value-type="float">
            <text:p>20007240</text:p>
          </table:table-cell>
          <table:table-cell office:value-type="string" calcext:value-type="string">
            <text:p>PK</text:p>
          </table:table-cell>
          <table:table-cell office:value-type="float" office:value="20006040" calcext:value-type="float">
            <text:p>20006040</text:p>
          </table:table-cell>
          <table:table-cell office:value-type="string" calcext:value-type="string">
            <text:p>PV</text:p>
          </table:table-cell>
          <table:table-cell office:value-type="float" office:value="20003698" calcext:value-type="float">
            <text:p>2000369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15" calcext:value-type="float">
            <text:p>2559615</text:p>
          </table:table-cell>
          <table:table-cell office:value-type="float" office:value="938964" calcext:value-type="float">
            <text:p>938964</text:p>
          </table:table-cell>
          <table:table-cell office:value-type="string" calcext:value-type="string">
            <text:p>09907762989</text:p>
          </table:table-cell>
          <table:table-cell office:value-type="string" calcext:value-type="string">
            <text:p>CRISTINA APARECIDA MARTINS FIDE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390" calcext:value-type="float">
            <text:p><text:s/>39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51" calcext:value-type="float">
            <text:p>20007251</text:p>
          </table:table-cell>
          <table:table-cell office:value-type="string" calcext:value-type="string">
            <text:p>PK</text:p>
          </table:table-cell>
          <table:table-cell office:value-type="float" office:value="20006005" calcext:value-type="float">
            <text:p>20006005</text:p>
          </table:table-cell>
          <table:table-cell office:value-type="string" calcext:value-type="string">
            <text:p>PV</text:p>
          </table:table-cell>
          <table:table-cell office:value-type="float" office:value="20003688" calcext:value-type="float">
            <text:p>200036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26" calcext:value-type="float">
            <text:p>2559626</text:p>
          </table:table-cell>
          <table:table-cell office:value-type="float" office:value="155614" calcext:value-type="float">
            <text:p>155614</text:p>
          </table:table-cell>
          <table:table-cell office:value-type="string" calcext:value-type="string">
            <text:p>00107734010</text:p>
          </table:table-cell>
          <table:table-cell office:value-type="string" calcext:value-type="string">
            <text:p>GUSTAVO ZAMBENEDET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64" calcext:value-type="float">
            <text:p>20007264</text:p>
          </table:table-cell>
          <table:table-cell office:value-type="string" calcext:value-type="string">
            <text:p>PK</text:p>
          </table:table-cell>
          <table:table-cell office:value-type="float" office:value="20006012" calcext:value-type="float">
            <text:p>20006012</text:p>
          </table:table-cell>
          <table:table-cell office:value-type="string" calcext:value-type="string">
            <text:p>PV</text:p>
          </table:table-cell>
          <table:table-cell office:value-type="float" office:value="20003701" calcext:value-type="float">
            <text:p>200037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39" calcext:value-type="float">
            <text:p>2559639</text:p>
          </table:table-cell>
          <table:table-cell office:value-type="float" office:value="961039" calcext:value-type="float">
            <text:p>961039</text:p>
          </table:table-cell>
          <table:table-cell office:value-type="string" calcext:value-type="string">
            <text:p>08233738948</text:p>
          </table:table-cell>
          <table:table-cell office:value-type="string" calcext:value-type="string">
            <text:p>PATRICIA LOBO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065" calcext:value-type="float">
            <text:p><text:s/>1.065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49" calcext:value-type="float">
            <text:p>20007249</text:p>
          </table:table-cell>
          <table:table-cell office:value-type="string" calcext:value-type="string">
            <text:p>PK</text:p>
          </table:table-cell>
          <table:table-cell office:value-type="float" office:value="20006028" calcext:value-type="float">
            <text:p>20006028</text:p>
          </table:table-cell>
          <table:table-cell office:value-type="string" calcext:value-type="string">
            <text:p>PV</text:p>
          </table:table-cell>
          <table:table-cell office:value-type="float" office:value="20003383" calcext:value-type="float">
            <text:p>2000338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24" calcext:value-type="float">
            <text:p>2559624</text:p>
          </table:table-cell>
          <table:table-cell office:value-type="float" office:value="938965" calcext:value-type="float">
            <text:p>938965</text:p>
          </table:table-cell>
          <table:table-cell office:value-type="string" calcext:value-type="string">
            <text:p>10354606964</text:p>
          </table:table-cell>
          <table:table-cell office:value-type="string" calcext:value-type="string">
            <text:p>FABIO ALBERTO STADL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61" calcext:value-type="float">
            <text:p>20007261</text:p>
          </table:table-cell>
          <table:table-cell office:value-type="string" calcext:value-type="string">
            <text:p>PK</text:p>
          </table:table-cell>
          <table:table-cell office:value-type="float" office:value="20006009" calcext:value-type="float">
            <text:p>20006009</text:p>
          </table:table-cell>
          <table:table-cell office:value-type="string" calcext:value-type="string">
            <text:p>PV</text:p>
          </table:table-cell>
          <table:table-cell office:value-type="float" office:value="20003341" calcext:value-type="float">
            <text:p>200033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36" calcext:value-type="float">
            <text:p>2559636</text:p>
          </table:table-cell>
          <table:table-cell office:value-type="float" office:value="850459" calcext:value-type="float">
            <text:p>850459</text:p>
          </table:table-cell>
          <table:table-cell office:value-type="string" calcext:value-type="string">
            <text:p>07494922954</text:p>
          </table:table-cell>
          <table:table-cell office:value-type="string" calcext:value-type="string">
            <text:p>MICHELE DE ALBUQUERQUE VOZINIA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47" calcext:value-type="float">
            <text:p>20007247</text:p>
          </table:table-cell>
          <table:table-cell office:value-type="string" calcext:value-type="string">
            <text:p>PK</text:p>
          </table:table-cell>
          <table:table-cell office:value-type="float" office:value="20006010" calcext:value-type="float">
            <text:p>20006010</text:p>
          </table:table-cell>
          <table:table-cell office:value-type="string" calcext:value-type="string">
            <text:p>PV</text:p>
          </table:table-cell>
          <table:table-cell office:value-type="float" office:value="20003342" calcext:value-type="float">
            <text:p>200033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22" calcext:value-type="float">
            <text:p>2559622</text:p>
          </table:table-cell>
          <table:table-cell office:value-type="float" office:value="850461" calcext:value-type="float">
            <text:p>850461</text:p>
          </table:table-cell>
          <table:table-cell office:value-type="string" calcext:value-type="string">
            <text:p>05220804995</text:p>
          </table:table-cell>
          <table:table-cell office:value-type="string" calcext:value-type="string">
            <text:p>EVA MARCELA RIBEIRO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33" calcext:value-type="float">
            <text:p>20007233</text:p>
          </table:table-cell>
          <table:table-cell office:value-type="string" calcext:value-type="string">
            <text:p>PK</text:p>
          </table:table-cell>
          <table:table-cell office:value-type="float" office:value="20006029" calcext:value-type="float">
            <text:p>20006029</text:p>
          </table:table-cell>
          <table:table-cell office:value-type="string" calcext:value-type="string">
            <text:p>PV</text:p>
          </table:table-cell>
          <table:table-cell office:value-type="float" office:value="20003381" calcext:value-type="float">
            <text:p>200033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08" calcext:value-type="float">
            <text:p>2559608</text:p>
          </table:table-cell>
          <table:table-cell office:value-type="float" office:value="187161" calcext:value-type="float">
            <text:p>187161</text:p>
          </table:table-cell>
          <table:table-cell office:value-type="string" calcext:value-type="string">
            <text:p>08259179997</text:p>
          </table:table-cell>
          <table:table-cell office:value-type="string" calcext:value-type="string">
            <text:p>ANA LIARA CAETAN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55" calcext:value-type="float">
            <text:p>20007255</text:p>
          </table:table-cell>
          <table:table-cell office:value-type="string" calcext:value-type="string">
            <text:p>PK</text:p>
          </table:table-cell>
          <table:table-cell office:value-type="float" office:value="20006030" calcext:value-type="float">
            <text:p>20006030</text:p>
          </table:table-cell>
          <table:table-cell office:value-type="string" calcext:value-type="string">
            <text:p>PV</text:p>
          </table:table-cell>
          <table:table-cell office:value-type="float" office:value="20003382" calcext:value-type="float">
            <text:p>2000338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630" calcext:value-type="float">
            <text:p>2559630</text:p>
          </table:table-cell>
          <table:table-cell office:value-type="float" office:value="421692" calcext:value-type="float">
            <text:p>421692</text:p>
          </table:table-cell>
          <table:table-cell office:value-type="string" calcext:value-type="string">
            <text:p>08795203966</text:p>
          </table:table-cell>
          <table:table-cell office:value-type="string" calcext:value-type="string">
            <text:p>LUCAS GARCOA G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000" calcext:value-type="float">
            <text:p><text:s/>2.000,00 </text:p>
          </table:table-cell>
        </table:table-row>
        <table:table-row table:style-name="ro3">
          <table:table-cell office:value-type="float" office:value="5360619" calcext:value-type="float">
            <text:p>5360619</text:p>
          </table:table-cell>
          <table:table-cell office:value-type="float" office:value="20" calcext:value-type="float">
            <text:p>20</text:p>
          </table:table-cell>
          <table:table-cell office:value-type="float" office:value="20007022" calcext:value-type="float">
            <text:p>20007022</text:p>
          </table:table-cell>
          <table:table-cell office:value-type="string" calcext:value-type="string">
            <text:p>PK</text:p>
          </table:table-cell>
          <table:table-cell office:value-type="float" office:value="20005862" calcext:value-type="float">
            <text:p>20005862</text:p>
          </table:table-cell>
          <table:table-cell office:value-type="string" calcext:value-type="string">
            <text:p>PV</text:p>
          </table:table-cell>
          <table:table-cell office:value-type="float" office:value="20002792" calcext:value-type="float">
            <text:p>200027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3601" calcext:value-type="float">
            <text:p>2543601</text:p>
          </table:table-cell>
          <table:table-cell office:value-type="float" office:value="130450" calcext:value-type="float">
            <text:p>130450</text:p>
          </table:table-cell>
          <table:table-cell office:value-type="string" calcext:value-type="string">
            <text:p>04368865000166</text:p>
          </table:table-cell>
          <table:table-cell office:value-type="string" calcext:value-type="string">
            <text:p>COPEL TELECOMUNICACOES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2/11/20</text:p>
          </table:table-cell>
          <table:table-cell office:value-type="float" office:value="21960.22" calcext:value-type="float">
            <text:p><text:s/>21.960,22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6972" calcext:value-type="float">
            <text:p>20006972</text:p>
          </table:table-cell>
          <table:table-cell office:value-type="string" calcext:value-type="string">
            <text:p>PT</text:p>
          </table:table-cell>
          <table:table-cell office:value-type="float" office:value="20005875" calcext:value-type="float">
            <text:p>20005875</text:p>
          </table:table-cell>
          <table:table-cell office:value-type="string" calcext:value-type="string">
            <text:p>PV</text:p>
          </table:table-cell>
          <table:table-cell office:value-type="float" office:value="20003636" calcext:value-type="float">
            <text:p>200036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8163" calcext:value-type="float">
            <text:p>2538163</text:p>
          </table:table-cell>
          <table:table-cell office:value-type="float" office:value="146252" calcext:value-type="float">
            <text:p>146252</text:p>
          </table:table-cell>
          <table:table-cell office:value-type="string" calcext:value-type="string">
            <text:p>01712606948</text:p>
          </table:table-cell>
          <table:table-cell office:value-type="string" calcext:value-type="string">
            <text:p>MONICA CRISTINA NU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500" calcext:value-type="float">
            <text:p><text:s/>5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273" calcext:value-type="float">
            <text:p>20007273</text:p>
          </table:table-cell>
          <table:table-cell office:value-type="string" calcext:value-type="string">
            <text:p>PN</text:p>
          </table:table-cell>
          <table:table-cell office:value-type="float" office:value="20006053" calcext:value-type="float">
            <text:p>20006053</text:p>
          </table:table-cell>
          <table:table-cell office:value-type="string" calcext:value-type="string">
            <text:p>PV</text:p>
          </table:table-cell>
          <table:table-cell office:value-type="float" office:value="20003216" calcext:value-type="float">
            <text:p>200032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553" calcext:value-type="float">
            <text:p>2559553</text:p>
          </table:table-cell>
          <table:table-cell office:value-type="float" office:value="145564" calcext:value-type="float">
            <text:p>145564</text:p>
          </table:table-cell>
          <table:table-cell office:value-type="string" calcext:value-type="string">
            <text:p>10429552980</text:p>
          </table:table-cell>
          <table:table-cell office:value-type="string" calcext:value-type="string">
            <text:p>MARIANE DE ARAUJ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71" calcext:value-type="float">
            <text:p>20007271</text:p>
          </table:table-cell>
          <table:table-cell office:value-type="string" calcext:value-type="string">
            <text:p>PN</text:p>
          </table:table-cell>
          <table:table-cell office:value-type="float" office:value="20005957" calcext:value-type="float">
            <text:p>20005957</text:p>
          </table:table-cell>
          <table:table-cell office:value-type="string" calcext:value-type="string">
            <text:p>PV</text:p>
          </table:table-cell>
          <table:table-cell office:value-type="float" office:value="20003281" calcext:value-type="float">
            <text:p>200032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551" calcext:value-type="float">
            <text:p>2559551</text:p>
          </table:table-cell>
          <table:table-cell office:value-type="float" office:value="933135" calcext:value-type="float">
            <text:p>933135</text:p>
          </table:table-cell>
          <table:table-cell office:value-type="string" calcext:value-type="string">
            <text:p>08957538984</text:p>
          </table:table-cell>
          <table:table-cell office:value-type="string" calcext:value-type="string">
            <text:p>BRUNA MARIA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965" calcext:value-type="float">
            <text:p>20006965</text:p>
          </table:table-cell>
          <table:table-cell office:value-type="string" calcext:value-type="string">
            <text:p>PT</text:p>
          </table:table-cell>
          <table:table-cell office:value-type="float" office:value="20005986" calcext:value-type="float">
            <text:p>20005986</text:p>
          </table:table-cell>
          <table:table-cell office:value-type="string" calcext:value-type="string">
            <text:p>PV</text:p>
          </table:table-cell>
          <table:table-cell office:value-type="float" office:value="20002653" calcext:value-type="float">
            <text:p>200026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8156" calcext:value-type="float">
            <text:p>2538156</text:p>
          </table:table-cell>
          <table:table-cell office:value-type="float" office:value="133905" calcext:value-type="float">
            <text:p>133905</text:p>
          </table:table-cell>
          <table:table-cell office:value-type="string" calcext:value-type="string">
            <text:p>01468972000178</text:p>
          </table:table-cell>
          <table:table-cell office:value-type="string" calcext:value-type="string">
            <text:p>AGROPECUARIA GALPAO DE BOIADEIR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853" calcext:value-type="float">
            <text:p><text:s/>853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6969" calcext:value-type="float">
            <text:p>20006969</text:p>
          </table:table-cell>
          <table:table-cell office:value-type="string" calcext:value-type="string">
            <text:p>PT</text:p>
          </table:table-cell>
          <table:table-cell office:value-type="float" office:value="20005878" calcext:value-type="float">
            <text:p>20005878</text:p>
          </table:table-cell>
          <table:table-cell office:value-type="string" calcext:value-type="string">
            <text:p>PV</text:p>
          </table:table-cell>
          <table:table-cell office:value-type="float" office:value="20002652" calcext:value-type="float">
            <text:p>200026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8160" calcext:value-type="float">
            <text:p>2538160</text:p>
          </table:table-cell>
          <table:table-cell office:value-type="float" office:value="183749" calcext:value-type="float">
            <text:p>183749</text:p>
          </table:table-cell>
          <table:table-cell office:value-type="string" calcext:value-type="string">
            <text:p>04981580000287</text:p>
          </table:table-cell>
          <table:table-cell office:value-type="string" calcext:value-type="string">
            <text:p>SUPER MILL SUPERMERCADOS EIREL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1248.56" calcext:value-type="float">
            <text:p><text:s/>1.248,56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6961" calcext:value-type="float">
            <text:p>20006961</text:p>
          </table:table-cell>
          <table:table-cell office:value-type="string" calcext:value-type="string">
            <text:p>PT</text:p>
          </table:table-cell>
          <table:table-cell office:value-type="float" office:value="20000458" calcext:value-type="float">
            <text:p>20000458</text:p>
          </table:table-cell>
          <table:table-cell office:value-type="string" calcext:value-type="string">
            <text:p>PQ</text:p>
          </table:table-cell>
          <table:table-cell office:value-type="float" office:value="20002865" calcext:value-type="float">
            <text:p>200028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38155" calcext:value-type="float">
            <text:p>2538155</text:p>
          </table:table-cell>
          <table:table-cell office:value-type="float" office:value="155576" calcext:value-type="float">
            <text:p>155576</text:p>
          </table:table-cell>
          <table:table-cell office:value-type="string" calcext:value-type="string">
            <text:p>07451948935</text:p>
          </table:table-cell>
          <table:table-cell office:value-type="string" calcext:value-type="string">
            <text:p>GABRIELI BORGES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973.75" calcext:value-type="float">
            <text:p><text:s/>973,75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6960" calcext:value-type="float">
            <text:p>20006960</text:p>
          </table:table-cell>
          <table:table-cell office:value-type="string" calcext:value-type="string">
            <text:p>PT</text:p>
          </table:table-cell>
          <table:table-cell office:value-type="float" office:value="20000470" calcext:value-type="float">
            <text:p>20000470</text:p>
          </table:table-cell>
          <table:table-cell office:value-type="string" calcext:value-type="string">
            <text:p>PQ</text:p>
          </table:table-cell>
          <table:table-cell office:value-type="float" office:value="20002698" calcext:value-type="float">
            <text:p>2000269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37887" calcext:value-type="float">
            <text:p>2537887</text:p>
          </table:table-cell>
          <table:table-cell office:value-type="float" office:value="111075" calcext:value-type="float">
            <text:p>111075</text:p>
          </table:table-cell>
          <table:table-cell office:value-type="string" calcext:value-type="string">
            <text:p>09039434000170</text:p>
          </table:table-cell>
          <table:table-cell office:value-type="string" calcext:value-type="string">
            <text:p>EQUIP SEG INTELIGENCIA EM SEGURANCA . 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45116.22" calcext:value-type="float">
            <text:p><text:s/>45.116,22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964" calcext:value-type="float">
            <text:p>20006964</text:p>
          </table:table-cell>
          <table:table-cell office:value-type="string" calcext:value-type="string">
            <text:p>PT</text:p>
          </table:table-cell>
          <table:table-cell office:value-type="float" office:value="20005985" calcext:value-type="float">
            <text:p>20005985</text:p>
          </table:table-cell>
          <table:table-cell office:value-type="string" calcext:value-type="string">
            <text:p>PV</text:p>
          </table:table-cell>
          <table:table-cell office:value-type="float" office:value="20002262" calcext:value-type="float">
            <text:p>200022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7965" calcext:value-type="float">
            <text:p>2537965</text:p>
          </table:table-cell>
          <table:table-cell office:value-type="float" office:value="127094" calcext:value-type="float">
            <text:p>127094</text:p>
          </table:table-cell>
          <table:table-cell office:value-type="string" calcext:value-type="string">
            <text:p>77147387000138</text:p>
          </table:table-cell>
          <table:table-cell office:value-type="string" calcext:value-type="string">
            <text:p>TRANSP COLETIVOS PEROLA DO OESTE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1033.6" calcext:value-type="float">
            <text:p><text:s/>1.033,6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968" calcext:value-type="float">
            <text:p>20006968</text:p>
          </table:table-cell>
          <table:table-cell office:value-type="string" calcext:value-type="string">
            <text:p>PT</text:p>
          </table:table-cell>
          <table:table-cell office:value-type="float" office:value="20005877" calcext:value-type="float">
            <text:p>20005877</text:p>
          </table:table-cell>
          <table:table-cell office:value-type="string" calcext:value-type="string">
            <text:p>PV</text:p>
          </table:table-cell>
          <table:table-cell office:value-type="float" office:value="20002062" calcext:value-type="float">
            <text:p>200020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8159" calcext:value-type="float">
            <text:p>2538159</text:p>
          </table:table-cell>
          <table:table-cell office:value-type="float" office:value="112651" calcext:value-type="float">
            <text:p>112651</text:p>
          </table:table-cell>
          <table:table-cell office:value-type="string" calcext:value-type="string">
            <text:p>76522135000189</text:p>
          </table:table-cell>
          <table:table-cell office:value-type="string" calcext:value-type="string">
            <text:p>QUATRO VENTOS ADMINISTRACAO DE IMOVE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1766.95" calcext:value-type="float">
            <text:p><text:s/>1.766,95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6962" calcext:value-type="float">
            <text:p>20006962</text:p>
          </table:table-cell>
          <table:table-cell office:value-type="string" calcext:value-type="string">
            <text:p>PT</text:p>
          </table:table-cell>
          <table:table-cell office:value-type="float" office:value="20005351" calcext:value-type="float">
            <text:p>20005351</text:p>
          </table:table-cell>
          <table:table-cell office:value-type="string" calcext:value-type="string">
            <text:p>PV</text:p>
          </table:table-cell>
          <table:table-cell office:value-type="float" office:value="20002813" calcext:value-type="float">
            <text:p>200028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9181" calcext:value-type="float">
            <text:p>2539181</text:p>
          </table:table-cell>
          <table:table-cell office:value-type="float" office:value="183690" calcext:value-type="float">
            <text:p>183690</text:p>
          </table:table-cell>
          <table:table-cell office:value-type="string" calcext:value-type="string">
            <text:p>78809530000172</text:p>
          </table:table-cell>
          <table:table-cell office:value-type="string" calcext:value-type="string">
            <text:p>ASSOCIACAO NACIONAL DE POS.GRADUACAO E P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1600" calcext:value-type="float">
            <text:p><text:s/>1.600,00 </text:p>
          </table:table-cell>
        </table:table-row>
        <table:table-row table:style-name="ro3">
          <table:table-cell office:value-type="float" office:value="5360617" calcext:value-type="float">
            <text:p>5360617</text:p>
          </table:table-cell>
          <table:table-cell office:value-type="float" office:value="20" calcext:value-type="float">
            <text:p>20</text:p>
          </table:table-cell>
          <table:table-cell office:value-type="float" office:value="20007089" calcext:value-type="float">
            <text:p>20007089</text:p>
          </table:table-cell>
          <table:table-cell office:value-type="string" calcext:value-type="string">
            <text:p>PN</text:p>
          </table:table-cell>
          <table:table-cell office:value-type="float" office:value="20006004" calcext:value-type="float">
            <text:p>20006004</text:p>
          </table:table-cell>
          <table:table-cell office:value-type="string" calcext:value-type="string">
            <text:p>PV</text:p>
          </table:table-cell>
          <table:table-cell office:value-type="float" office:value="20003159" calcext:value-type="float">
            <text:p>200031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30" calcext:value-type="float">
            <text:p>2548330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740.86" calcext:value-type="float">
            <text:p><text:s/>740,86 </text:p>
          </table:table-cell>
        </table:table-row>
        <table:table-row table:style-name="ro3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6963" calcext:value-type="float">
            <text:p>20006963</text:p>
          </table:table-cell>
          <table:table-cell office:value-type="string" calcext:value-type="string">
            <text:p>PT</text:p>
          </table:table-cell>
          <table:table-cell office:value-type="float" office:value="20005866" calcext:value-type="float">
            <text:p>20005866</text:p>
          </table:table-cell>
          <table:table-cell office:value-type="string" calcext:value-type="string">
            <text:p>PV</text:p>
          </table:table-cell>
          <table:table-cell office:value-type="float" office:value="20002762" calcext:value-type="float">
            <text:p>200027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9182" calcext:value-type="float">
            <text:p>2539182</text:p>
          </table:table-cell>
          <table:table-cell office:value-type="float" office:value="113213" calcext:value-type="float">
            <text:p>113213</text:p>
          </table:table-cell>
          <table:table-cell office:value-type="string" calcext:value-type="string">
            <text:p>00165960000101</text:p>
          </table:table-cell>
          <table:table-cell office:value-type="string" calcext:value-type="string">
            <text:p>GOVERNANCABRASIL S.A TECNOLOGIA E GEST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1984.75" calcext:value-type="float">
            <text:p><text:s/>1.984,75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967" calcext:value-type="float">
            <text:p>20006967</text:p>
          </table:table-cell>
          <table:table-cell office:value-type="string" calcext:value-type="string">
            <text:p>PT</text:p>
          </table:table-cell>
          <table:table-cell office:value-type="float" office:value="20005874" calcext:value-type="float">
            <text:p>20005874</text:p>
          </table:table-cell>
          <table:table-cell office:value-type="string" calcext:value-type="string">
            <text:p>PV</text:p>
          </table:table-cell>
          <table:table-cell office:value-type="float" office:value="20003654" calcext:value-type="float">
            <text:p>200036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8158" calcext:value-type="float">
            <text:p>2538158</text:p>
          </table:table-cell>
          <table:table-cell office:value-type="float" office:value="155863" calcext:value-type="float">
            <text:p>155863</text:p>
          </table:table-cell>
          <table:table-cell office:value-type="string" calcext:value-type="string">
            <text:p>85307149972</text:p>
          </table:table-cell>
          <table:table-cell office:value-type="string" calcext:value-type="string">
            <text:p>MARCEL LUCIANO KLOZO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21.6" calcext:value-type="float">
            <text:p><text:s/>21,6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966" calcext:value-type="float">
            <text:p>20006966</text:p>
          </table:table-cell>
          <table:table-cell office:value-type="string" calcext:value-type="string">
            <text:p>PT</text:p>
          </table:table-cell>
          <table:table-cell office:value-type="float" office:value="20005873" calcext:value-type="float">
            <text:p>20005873</text:p>
          </table:table-cell>
          <table:table-cell office:value-type="string" calcext:value-type="string">
            <text:p>PV</text:p>
          </table:table-cell>
          <table:table-cell office:value-type="float" office:value="20003675" calcext:value-type="float">
            <text:p>200036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8157" calcext:value-type="float">
            <text:p>2538157</text:p>
          </table:table-cell>
          <table:table-cell office:value-type="float" office:value="961773" calcext:value-type="float">
            <text:p>961773</text:p>
          </table:table-cell>
          <table:table-cell office:value-type="string" calcext:value-type="string">
            <text:p>02487053933</text:p>
          </table:table-cell>
          <table:table-cell office:value-type="string" calcext:value-type="string">
            <text:p>ANTONIO REGINALDO NE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971" calcext:value-type="float">
            <text:p>20006971</text:p>
          </table:table-cell>
          <table:table-cell office:value-type="string" calcext:value-type="string">
            <text:p>PT</text:p>
          </table:table-cell>
          <table:table-cell office:value-type="float" office:value="20005990" calcext:value-type="float">
            <text:p>20005990</text:p>
          </table:table-cell>
          <table:table-cell office:value-type="string" calcext:value-type="string">
            <text:p>PV</text:p>
          </table:table-cell>
          <table:table-cell office:value-type="float" office:value="20003792" calcext:value-type="float">
            <text:p>200037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8162" calcext:value-type="float">
            <text:p>2538162</text:p>
          </table:table-cell>
          <table:table-cell office:value-type="float" office:value="964486" calcext:value-type="float">
            <text:p>964486</text:p>
          </table:table-cell>
          <table:table-cell office:value-type="string" calcext:value-type="string">
            <text:p>07260444908</text:p>
          </table:table-cell>
          <table:table-cell office:value-type="string" calcext:value-type="string">
            <text:p>LETICIA MARTINI GAMB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6970" calcext:value-type="float">
            <text:p>20006970</text:p>
          </table:table-cell>
          <table:table-cell office:value-type="string" calcext:value-type="string">
            <text:p>PT</text:p>
          </table:table-cell>
          <table:table-cell office:value-type="float" office:value="20005876" calcext:value-type="float">
            <text:p>20005876</text:p>
          </table:table-cell>
          <table:table-cell office:value-type="string" calcext:value-type="string">
            <text:p>PV</text:p>
          </table:table-cell>
          <table:table-cell office:value-type="float" office:value="20003674" calcext:value-type="float">
            <text:p>200036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38161" calcext:value-type="float">
            <text:p>2538161</text:p>
          </table:table-cell>
          <table:table-cell office:value-type="float" office:value="656992" calcext:value-type="float">
            <text:p>656992</text:p>
          </table:table-cell>
          <table:table-cell office:value-type="string" calcext:value-type="string">
            <text:p>80124435971</text:p>
          </table:table-cell>
          <table:table-cell office:value-type="string" calcext:value-type="string">
            <text:p>YOMENSON BELLO MERC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5360633" calcext:value-type="float">
            <text:p>5360633</text:p>
          </table:table-cell>
          <table:table-cell office:value-type="float" office:value="20" calcext:value-type="float">
            <text:p>20</text:p>
          </table:table-cell>
          <table:table-cell office:value-type="float" office:value="20007272" calcext:value-type="float">
            <text:p>20007272</text:p>
          </table:table-cell>
          <table:table-cell office:value-type="string" calcext:value-type="string">
            <text:p>PN</text:p>
          </table:table-cell>
          <table:table-cell office:value-type="float" office:value="20005993" calcext:value-type="float">
            <text:p>20005993</text:p>
          </table:table-cell>
          <table:table-cell office:value-type="string" calcext:value-type="string">
            <text:p>PV</text:p>
          </table:table-cell>
          <table:table-cell office:value-type="float" office:value="20003543" calcext:value-type="float">
            <text:p>200035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552" calcext:value-type="float">
            <text:p>2559552</text:p>
          </table:table-cell>
          <table:table-cell office:value-type="float" office:value="305980" calcext:value-type="float">
            <text:p>305980</text:p>
          </table:table-cell>
          <table:table-cell office:value-type="string" calcext:value-type="string">
            <text:p>29402821000136</text:p>
          </table:table-cell>
          <table:table-cell office:value-type="string" calcext:value-type="string">
            <text:p>CARLOS ANTONIO TOMAZ . M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3/11/20</text:p>
          </table:table-cell>
          <table:table-cell office:value-type="float" office:value="1099" calcext:value-type="float">
            <text:p><text:s/>1.099,0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7086" calcext:value-type="float">
            <text:p>20007086</text:p>
          </table:table-cell>
          <table:table-cell office:value-type="string" calcext:value-type="string">
            <text:p>PN</text:p>
          </table:table-cell>
          <table:table-cell office:value-type="float" office:value="20005859" calcext:value-type="float">
            <text:p>20005859</text:p>
          </table:table-cell>
          <table:table-cell office:value-type="string" calcext:value-type="string">
            <text:p>PV</text:p>
          </table:table-cell>
          <table:table-cell office:value-type="float" office:value="20003665" calcext:value-type="float">
            <text:p>200036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27" calcext:value-type="float">
            <text:p>2548327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28804701889</text:p>
          </table:table-cell>
          <table:table-cell office:value-type="string" calcext:value-type="string">
            <text:p>HELOISA GODOI BERTAGNO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6/11/20</text:p>
          </table:table-cell>
          <table:table-cell office:value-type="float" office:value="88.5" calcext:value-type="float">
            <text:p><text:s/>88,5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7088" calcext:value-type="float">
            <text:p>20007088</text:p>
          </table:table-cell>
          <table:table-cell office:value-type="string" calcext:value-type="string">
            <text:p>PN</text:p>
          </table:table-cell>
          <table:table-cell office:value-type="float" office:value="20006052" calcext:value-type="float">
            <text:p>20006052</text:p>
          </table:table-cell>
          <table:table-cell office:value-type="string" calcext:value-type="string">
            <text:p>PV</text:p>
          </table:table-cell>
          <table:table-cell office:value-type="float" office:value="20003807" calcext:value-type="float">
            <text:p>200038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29" calcext:value-type="float">
            <text:p>2548329</text:p>
          </table:table-cell>
          <table:table-cell office:value-type="float" office:value="155863" calcext:value-type="float">
            <text:p>155863</text:p>
          </table:table-cell>
          <table:table-cell office:value-type="string" calcext:value-type="string">
            <text:p>85307149972</text:p>
          </table:table-cell>
          <table:table-cell office:value-type="string" calcext:value-type="string">
            <text:p>MARCEL LUCIANO KLOZOV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6/11/20</text:p>
          </table:table-cell>
          <table:table-cell office:value-type="float" office:value="88.5" calcext:value-type="float">
            <text:p><text:s/>88,5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7087" calcext:value-type="float">
            <text:p>20007087</text:p>
          </table:table-cell>
          <table:table-cell office:value-type="string" calcext:value-type="string">
            <text:p>PN</text:p>
          </table:table-cell>
          <table:table-cell office:value-type="float" office:value="20006051" calcext:value-type="float">
            <text:p>20006051</text:p>
          </table:table-cell>
          <table:table-cell office:value-type="string" calcext:value-type="string">
            <text:p>PV</text:p>
          </table:table-cell>
          <table:table-cell office:value-type="float" office:value="20003809" calcext:value-type="float">
            <text:p>200038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28" calcext:value-type="float">
            <text:p>2548328</text:p>
          </table:table-cell>
          <table:table-cell office:value-type="float" office:value="155254" calcext:value-type="float">
            <text:p>155254</text:p>
          </table:table-cell>
          <table:table-cell office:value-type="string" calcext:value-type="string">
            <text:p>86036742991</text:p>
          </table:table-cell>
          <table:table-cell office:value-type="string" calcext:value-type="string">
            <text:p>ARILDO FER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6/11/20</text:p>
          </table:table-cell>
          <table:table-cell office:value-type="float" office:value="88.5" calcext:value-type="float">
            <text:p><text:s/>88,50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996" calcext:value-type="float">
            <text:p>20006996</text:p>
          </table:table-cell>
          <table:table-cell office:value-type="string" calcext:value-type="string">
            <text:p>PT</text:p>
          </table:table-cell>
          <table:table-cell office:value-type="float" office:value="20005997" calcext:value-type="float">
            <text:p>20005997</text:p>
          </table:table-cell>
          <table:table-cell office:value-type="string" calcext:value-type="string">
            <text:p>PV</text:p>
          </table:table-cell>
          <table:table-cell office:value-type="float" office:value="20001421" calcext:value-type="float">
            <text:p>200014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2704" calcext:value-type="float">
            <text:p>2542704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6/11/20</text:p>
          </table:table-cell>
          <table:table-cell office:value-type="float" office:value="59.24" calcext:value-type="float">
            <text:p><text:s/>59,24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995" calcext:value-type="float">
            <text:p>20006995</text:p>
          </table:table-cell>
          <table:table-cell office:value-type="string" calcext:value-type="string">
            <text:p>PT</text:p>
          </table:table-cell>
          <table:table-cell office:value-type="float" office:value="20005996" calcext:value-type="float">
            <text:p>20005996</text:p>
          </table:table-cell>
          <table:table-cell office:value-type="string" calcext:value-type="string">
            <text:p>PV</text:p>
          </table:table-cell>
          <table:table-cell office:value-type="float" office:value="20001421" calcext:value-type="float">
            <text:p>200014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2703" calcext:value-type="float">
            <text:p>2542703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6/11/20</text:p>
          </table:table-cell>
          <table:table-cell office:value-type="float" office:value="13.47" calcext:value-type="float">
            <text:p><text:s/>13,47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6997" calcext:value-type="float">
            <text:p>20006997</text:p>
          </table:table-cell>
          <table:table-cell office:value-type="string" calcext:value-type="string">
            <text:p>PT</text:p>
          </table:table-cell>
          <table:table-cell office:value-type="float" office:value="20005995" calcext:value-type="float">
            <text:p>20005995</text:p>
          </table:table-cell>
          <table:table-cell office:value-type="string" calcext:value-type="string">
            <text:p>PV</text:p>
          </table:table-cell>
          <table:table-cell office:value-type="float" office:value="20001421" calcext:value-type="float">
            <text:p>200014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2705" calcext:value-type="float">
            <text:p>2542705</text:p>
          </table:table-cell>
          <table:table-cell office:value-type="float" office:value="124921" calcext:value-type="float">
            <text:p>124921</text:p>
          </table:table-cell>
          <table:table-cell office:value-type="string" calcext:value-type="string">
            <text:p>01371416000189</text:p>
          </table:table-cell>
          <table:table-cell office:value-type="string" calcext:value-type="string">
            <text:p>SERCOMTEL S.A TELECOMUNICACO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6/11/20</text:p>
          </table:table-cell>
          <table:table-cell office:value-type="float" office:value="110.81" calcext:value-type="float">
            <text:p><text:s/>110,81 </text:p>
          </table:table-cell>
        </table:table-row>
        <table:table-row table:style-name="ro3">
          <table:table-cell office:value-type="float" office:value="5363200" calcext:value-type="float">
            <text:p>5363200</text:p>
          </table:table-cell>
          <table:table-cell office:value-type="float" office:value="20" calcext:value-type="float">
            <text:p>20</text:p>
          </table:table-cell>
          <table:table-cell office:value-type="float" office:value="20006998" calcext:value-type="float">
            <text:p>20006998</text:p>
          </table:table-cell>
          <table:table-cell office:value-type="string" calcext:value-type="string">
            <text:p>PT</text:p>
          </table:table-cell>
          <table:table-cell office:value-type="float" office:value="20006002" calcext:value-type="float">
            <text:p>20006002</text:p>
          </table:table-cell>
          <table:table-cell office:value-type="string" calcext:value-type="string">
            <text:p>PV</text:p>
          </table:table-cell>
          <table:table-cell office:value-type="float" office:value="20003669" calcext:value-type="float">
            <text:p>200036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2706" calcext:value-type="float">
            <text:p>2542706</text:p>
          </table:table-cell>
          <table:table-cell office:value-type="float" office:value="138648" calcext:value-type="float">
            <text:p>138648</text:p>
          </table:table-cell>
          <table:table-cell office:value-type="string" calcext:value-type="string">
            <text:p>75649210000104</text:p>
          </table:table-cell>
          <table:table-cell office:value-type="string" calcext:value-type="string">
            <text:p>ELETRONICA SERVILAR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6/11/20</text:p>
          </table:table-cell>
          <table:table-cell office:value-type="float" office:value="2380" calcext:value-type="float">
            <text:p><text:s/>2.380,0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74" calcext:value-type="float">
            <text:p>20007274</text:p>
          </table:table-cell>
          <table:table-cell office:value-type="string" calcext:value-type="string">
            <text:p>PN</text:p>
          </table:table-cell>
          <table:table-cell office:value-type="float" office:value="20006034" calcext:value-type="float">
            <text:p>20006034</text:p>
          </table:table-cell>
          <table:table-cell office:value-type="string" calcext:value-type="string">
            <text:p>PV</text:p>
          </table:table-cell>
          <table:table-cell office:value-type="float" office:value="20003692" calcext:value-type="float">
            <text:p>200036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9554" calcext:value-type="float">
            <text:p>2559554</text:p>
          </table:table-cell>
          <table:table-cell office:value-type="float" office:value="850537" calcext:value-type="float">
            <text:p>850537</text:p>
          </table:table-cell>
          <table:table-cell office:value-type="string" calcext:value-type="string">
            <text:p>09829617904</text:p>
          </table:table-cell>
          <table:table-cell office:value-type="string" calcext:value-type="string">
            <text:p>EVELEN NATIELI DE SANTOS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7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593" calcext:value-type="float">
            <text:p>5360593</text:p>
          </table:table-cell>
          <table:table-cell office:value-type="float" office:value="20" calcext:value-type="float">
            <text:p>20</text:p>
          </table:table-cell>
          <table:table-cell office:value-type="float" office:value="20007015" calcext:value-type="float">
            <text:p>20007015</text:p>
          </table:table-cell>
          <table:table-cell office:value-type="string" calcext:value-type="string">
            <text:p>PT</text:p>
          </table:table-cell>
          <table:table-cell office:value-type="float" office:value="20005973" calcext:value-type="float">
            <text:p>20005973</text:p>
          </table:table-cell>
          <table:table-cell office:value-type="string" calcext:value-type="string">
            <text:p>PV</text:p>
          </table:table-cell>
          <table:table-cell office:value-type="float" office:value="20003504" calcext:value-type="float">
            <text:p>200035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885" calcext:value-type="float">
            <text:p>25488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979036000140</text:p>
          </table:table-cell>
          <table:table-cell office:value-type="string" calcext:value-type="string">
            <text:p>INSS INSTITUTO NACIONAL DO SEGURO SOCI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9/11/20</text:p>
          </table:table-cell>
          <table:table-cell office:value-type="float" office:value="364460.53" calcext:value-type="float">
            <text:p><text:s/>364.460,53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7012" calcext:value-type="float">
            <text:p>20007012</text:p>
          </table:table-cell>
          <table:table-cell office:value-type="string" calcext:value-type="string">
            <text:p>PT</text:p>
          </table:table-cell>
          <table:table-cell office:value-type="float" office:value="20005982" calcext:value-type="float">
            <text:p>20005982</text:p>
          </table:table-cell>
          <table:table-cell office:value-type="string" calcext:value-type="string">
            <text:p>PV</text:p>
          </table:table-cell>
          <table:table-cell office:value-type="float" office:value="20001042" calcext:value-type="float">
            <text:p>200010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4602" calcext:value-type="float">
            <text:p>2554602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9/11/20</text:p>
          </table:table-cell>
          <table:table-cell office:value-type="float" office:value="16228.74" calcext:value-type="float">
            <text:p><text:s/>16.228,74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7014" calcext:value-type="float">
            <text:p>20007014</text:p>
          </table:table-cell>
          <table:table-cell office:value-type="string" calcext:value-type="string">
            <text:p>PT</text:p>
          </table:table-cell>
          <table:table-cell office:value-type="float" office:value="20005983" calcext:value-type="float">
            <text:p>20005983</text:p>
          </table:table-cell>
          <table:table-cell office:value-type="string" calcext:value-type="string">
            <text:p>PV</text:p>
          </table:table-cell>
          <table:table-cell office:value-type="float" office:value="20003327" calcext:value-type="float">
            <text:p>200033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4604" calcext:value-type="float">
            <text:p>2554604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9/11/20</text:p>
          </table:table-cell>
          <table:table-cell office:value-type="float" office:value="36179.11" calcext:value-type="float">
            <text:p><text:s/>36.179,11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7013" calcext:value-type="float">
            <text:p>20007013</text:p>
          </table:table-cell>
          <table:table-cell office:value-type="string" calcext:value-type="string">
            <text:p>PT</text:p>
          </table:table-cell>
          <table:table-cell office:value-type="float" office:value="20005984" calcext:value-type="float">
            <text:p>20005984</text:p>
          </table:table-cell>
          <table:table-cell office:value-type="string" calcext:value-type="string">
            <text:p>PV</text:p>
          </table:table-cell>
          <table:table-cell office:value-type="float" office:value="20000031" calcext:value-type="float">
            <text:p>200000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54603" calcext:value-type="float">
            <text:p>2554603</text:p>
          </table:table-cell>
          <table:table-cell office:value-type="float" office:value="110895" calcext:value-type="float">
            <text:p>110895</text:p>
          </table:table-cell>
          <table:table-cell office:value-type="string" calcext:value-type="string">
            <text:p>07282377000120</text:p>
          </table:table-cell>
          <table:table-cell office:value-type="string" calcext:value-type="string">
            <text:p>ENERGISA SUL.SUDESTE . PRES PRUDEN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9/11/20</text:p>
          </table:table-cell>
          <table:table-cell office:value-type="float" office:value="129.81" calcext:value-type="float">
            <text:p><text:s/>129,81 </text:p>
          </table:table-cell>
        </table:table-row>
        <table:table-row table:style-name="ro3">
          <table:table-cell office:value-type="float" office:value="5360629" calcext:value-type="float">
            <text:p>5360629</text:p>
          </table:table-cell>
          <table:table-cell office:value-type="float" office:value="20" calcext:value-type="float">
            <text:p>20</text:p>
          </table:table-cell>
          <table:table-cell office:value-type="float" office:value="20007090" calcext:value-type="float">
            <text:p>20007090</text:p>
          </table:table-cell>
          <table:table-cell office:value-type="string" calcext:value-type="string">
            <text:p>PN</text:p>
          </table:table-cell>
          <table:table-cell office:value-type="float" office:value="20006082" calcext:value-type="float">
            <text:p>20006082</text:p>
          </table:table-cell>
          <table:table-cell office:value-type="string" calcext:value-type="string">
            <text:p>PV</text:p>
          </table:table-cell>
          <table:table-cell office:value-type="float" office:value="20003834" calcext:value-type="float">
            <text:p>200038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48331" calcext:value-type="float">
            <text:p>2548331</text:p>
          </table:table-cell>
          <table:table-cell office:value-type="float" office:value="968736" calcext:value-type="float">
            <text:p>968736</text:p>
          </table:table-cell>
          <table:table-cell office:value-type="string" calcext:value-type="string">
            <text:p>00396895006832</text:p>
          </table:table-cell>
          <table:table-cell office:value-type="string" calcext:value-type="string">
            <text:p>MIN. AGRICULTURA, PECUARIA E ABASTECIM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19/11/20</text:p>
          </table:table-cell>
          <table:table-cell office:value-type="float" office:value="83960.18" calcext:value-type="float">
            <text:p><text:s/>83.960,18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7276" calcext:value-type="float">
            <text:p>20007276</text:p>
          </table:table-cell>
          <table:table-cell office:value-type="string" calcext:value-type="string">
            <text:p>PN</text:p>
          </table:table-cell>
          <table:table-cell office:value-type="float" office:value="20006080" calcext:value-type="float">
            <text:p>20006080</text:p>
          </table:table-cell>
          <table:table-cell office:value-type="string" calcext:value-type="string">
            <text:p>PV</text:p>
          </table:table-cell>
          <table:table-cell office:value-type="float" office:value="20003797" calcext:value-type="float">
            <text:p>2000379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6241" calcext:value-type="float">
            <text:p>2566241</text:p>
          </table:table-cell>
          <table:table-cell office:value-type="float" office:value="155442" calcext:value-type="float">
            <text:p>155442</text:p>
          </table:table-cell>
          <table:table-cell office:value-type="string" calcext:value-type="string">
            <text:p>71408975904</text:p>
          </table:table-cell>
          <table:table-cell office:value-type="string" calcext:value-type="string">
            <text:p>EDIVALDO LOPES THOMA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3/11/20</text:p>
          </table:table-cell>
          <table:table-cell office:value-type="float" office:value="200.6" calcext:value-type="float">
            <text:p><text:s/>200,60 </text:p>
          </table:table-cell>
        </table:table-row>
        <table:table-row table:style-name="ro3">
          <table:table-cell office:value-type="float" office:value="5360601" calcext:value-type="float">
            <text:p>5360601</text:p>
          </table:table-cell>
          <table:table-cell office:value-type="float" office:value="20" calcext:value-type="float">
            <text:p>20</text:p>
          </table:table-cell>
          <table:table-cell office:value-type="float" office:value="20007275" calcext:value-type="float">
            <text:p>20007275</text:p>
          </table:table-cell>
          <table:table-cell office:value-type="string" calcext:value-type="string">
            <text:p>PN</text:p>
          </table:table-cell>
          <table:table-cell office:value-type="float" office:value="20006015" calcext:value-type="float">
            <text:p>20006015</text:p>
          </table:table-cell>
          <table:table-cell office:value-type="string" calcext:value-type="string">
            <text:p>PV</text:p>
          </table:table-cell>
          <table:table-cell office:value-type="float" office:value="20003346" calcext:value-type="float">
            <text:p>200033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6192" calcext:value-type="float">
            <text:p>2566192</text:p>
          </table:table-cell>
          <table:table-cell office:value-type="float" office:value="937296" calcext:value-type="float">
            <text:p>937296</text:p>
          </table:table-cell>
          <table:table-cell office:value-type="string" calcext:value-type="string">
            <text:p>05481003902</text:p>
          </table:table-cell>
          <table:table-cell office:value-type="string" calcext:value-type="string">
            <text:p>GISELI DAS GRACAS SIQUEIRA MARCOVI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3/11/20</text:p>
          </table:table-cell>
          <table:table-cell office:value-type="float" office:value="1500" calcext:value-type="float">
            <text:p><text:s/>1.500,00 </text:p>
          </table:table-cell>
        </table:table-row>
        <table:table-row table:style-name="ro3">
          <table:table-cell office:value-type="float" office:value="5360604" calcext:value-type="float">
            <text:p>5360604</text:p>
          </table:table-cell>
          <table:table-cell office:value-type="float" office:value="20" calcext:value-type="float">
            <text:p>20</text:p>
          </table:table-cell>
          <table:table-cell office:value-type="float" office:value="20007277" calcext:value-type="float">
            <text:p>20007277</text:p>
          </table:table-cell>
          <table:table-cell office:value-type="string" calcext:value-type="string">
            <text:p>PN</text:p>
          </table:table-cell>
          <table:table-cell office:value-type="float" office:value="20006081" calcext:value-type="float">
            <text:p>20006081</text:p>
          </table:table-cell>
          <table:table-cell office:value-type="string" calcext:value-type="string">
            <text:p>PV</text:p>
          </table:table-cell>
          <table:table-cell office:value-type="float" office:value="20003564" calcext:value-type="float">
            <text:p>200035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6242" calcext:value-type="float">
            <text:p>2566242</text:p>
          </table:table-cell>
          <table:table-cell office:value-type="float" office:value="114431" calcext:value-type="float">
            <text:p>114431</text:p>
          </table:table-cell>
          <table:table-cell office:value-type="string" calcext:value-type="string">
            <text:p>05897011000130</text:p>
          </table:table-cell>
          <table:table-cell office:value-type="string" calcext:value-type="string">
            <text:p>INDUSLAB COM <text:s/>PRODUTOS PARA LABORA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3/11/20</text:p>
          </table:table-cell>
          <table:table-cell office:value-type="float" office:value="2139.93" calcext:value-type="float">
            <text:p><text:s/>2.139,93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099" calcext:value-type="float">
            <text:p>20007099</text:p>
          </table:table-cell>
          <table:table-cell office:value-type="string" calcext:value-type="string">
            <text:p>PT</text:p>
          </table:table-cell>
          <table:table-cell office:value-type="float" office:value="20006089" calcext:value-type="float">
            <text:p>20006089</text:p>
          </table:table-cell>
          <table:table-cell office:value-type="string" calcext:value-type="string">
            <text:p>PV</text:p>
          </table:table-cell>
          <table:table-cell office:value-type="float" office:value="20003424" calcext:value-type="float">
            <text:p>200034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46" calcext:value-type="float">
            <text:p>2565346</text:p>
          </table:table-cell>
          <table:table-cell office:value-type="float" office:value="837110" calcext:value-type="float">
            <text:p>837110</text:p>
          </table:table-cell>
          <table:table-cell office:value-type="string" calcext:value-type="string">
            <text:p>10411076922</text:p>
          </table:table-cell>
          <table:table-cell office:value-type="string" calcext:value-type="string">
            <text:p>ALANA EDUARDA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107" calcext:value-type="float">
            <text:p>20007107</text:p>
          </table:table-cell>
          <table:table-cell office:value-type="string" calcext:value-type="string">
            <text:p>PT</text:p>
          </table:table-cell>
          <table:table-cell office:value-type="float" office:value="20006092" calcext:value-type="float">
            <text:p>20006092</text:p>
          </table:table-cell>
          <table:table-cell office:value-type="string" calcext:value-type="string">
            <text:p>PV</text:p>
          </table:table-cell>
          <table:table-cell office:value-type="float" office:value="20003427" calcext:value-type="float">
            <text:p>200034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54" calcext:value-type="float">
            <text:p>2565354</text:p>
          </table:table-cell>
          <table:table-cell office:value-type="float" office:value="836340" calcext:value-type="float">
            <text:p>836340</text:p>
          </table:table-cell>
          <table:table-cell office:value-type="string" calcext:value-type="string">
            <text:p>12211429920</text:p>
          </table:table-cell>
          <table:table-cell office:value-type="string" calcext:value-type="string">
            <text:p>LEANDRA M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112" calcext:value-type="float">
            <text:p>20007112</text:p>
          </table:table-cell>
          <table:table-cell office:value-type="string" calcext:value-type="string">
            <text:p>PT</text:p>
          </table:table-cell>
          <table:table-cell office:value-type="float" office:value="20006090" calcext:value-type="float">
            <text:p>20006090</text:p>
          </table:table-cell>
          <table:table-cell office:value-type="string" calcext:value-type="string">
            <text:p>PV</text:p>
          </table:table-cell>
          <table:table-cell office:value-type="float" office:value="20003425" calcext:value-type="float">
            <text:p>200034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59" calcext:value-type="float">
            <text:p>2565359</text:p>
          </table:table-cell>
          <table:table-cell office:value-type="float" office:value="837243" calcext:value-type="float">
            <text:p>837243</text:p>
          </table:table-cell>
          <table:table-cell office:value-type="string" calcext:value-type="string">
            <text:p>11611147930</text:p>
          </table:table-cell>
          <table:table-cell office:value-type="string" calcext:value-type="string">
            <text:p>BEATRIZ BARB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123" calcext:value-type="float">
            <text:p>20007123</text:p>
          </table:table-cell>
          <table:table-cell office:value-type="string" calcext:value-type="string">
            <text:p>PT</text:p>
          </table:table-cell>
          <table:table-cell office:value-type="float" office:value="20006095" calcext:value-type="float">
            <text:p>20006095</text:p>
          </table:table-cell>
          <table:table-cell office:value-type="string" calcext:value-type="string">
            <text:p>PV</text:p>
          </table:table-cell>
          <table:table-cell office:value-type="float" office:value="20003423" calcext:value-type="float">
            <text:p>200034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69" calcext:value-type="float">
            <text:p>2565369</text:p>
          </table:table-cell>
          <table:table-cell office:value-type="float" office:value="922300" calcext:value-type="float">
            <text:p>922300</text:p>
          </table:table-cell>
          <table:table-cell office:value-type="string" calcext:value-type="string">
            <text:p>11207996947</text:p>
          </table:table-cell>
          <table:table-cell office:value-type="string" calcext:value-type="string">
            <text:p>PRISCILA LECHAK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108" calcext:value-type="float">
            <text:p>20007108</text:p>
          </table:table-cell>
          <table:table-cell office:value-type="string" calcext:value-type="string">
            <text:p>PT</text:p>
          </table:table-cell>
          <table:table-cell office:value-type="float" office:value="20006093" calcext:value-type="float">
            <text:p>20006093</text:p>
          </table:table-cell>
          <table:table-cell office:value-type="string" calcext:value-type="string">
            <text:p>PV</text:p>
          </table:table-cell>
          <table:table-cell office:value-type="float" office:value="20003428" calcext:value-type="float">
            <text:p>200034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55" calcext:value-type="float">
            <text:p>2565355</text:p>
          </table:table-cell>
          <table:table-cell office:value-type="float" office:value="837231" calcext:value-type="float">
            <text:p>837231</text:p>
          </table:table-cell>
          <table:table-cell office:value-type="string" calcext:value-type="string">
            <text:p>06299837985</text:p>
          </table:table-cell>
          <table:table-cell office:value-type="string" calcext:value-type="string">
            <text:p>LETICIA PE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120" calcext:value-type="float">
            <text:p>20007120</text:p>
          </table:table-cell>
          <table:table-cell office:value-type="string" calcext:value-type="string">
            <text:p>PT</text:p>
          </table:table-cell>
          <table:table-cell office:value-type="float" office:value="20006096" calcext:value-type="float">
            <text:p>20006096</text:p>
          </table:table-cell>
          <table:table-cell office:value-type="string" calcext:value-type="string">
            <text:p>PV</text:p>
          </table:table-cell>
          <table:table-cell office:value-type="float" office:value="20003421" calcext:value-type="float">
            <text:p>200034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66" calcext:value-type="float">
            <text:p>2565366</text:p>
          </table:table-cell>
          <table:table-cell office:value-type="float" office:value="425065" calcext:value-type="float">
            <text:p>425065</text:p>
          </table:table-cell>
          <table:table-cell office:value-type="string" calcext:value-type="string">
            <text:p>41313172812</text:p>
          </table:table-cell>
          <table:table-cell office:value-type="string" calcext:value-type="string">
            <text:p>LUCAS POLO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119" calcext:value-type="float">
            <text:p>20007119</text:p>
          </table:table-cell>
          <table:table-cell office:value-type="string" calcext:value-type="string">
            <text:p>PT</text:p>
          </table:table-cell>
          <table:table-cell office:value-type="float" office:value="20006091" calcext:value-type="float">
            <text:p>20006091</text:p>
          </table:table-cell>
          <table:table-cell office:value-type="string" calcext:value-type="string">
            <text:p>PV</text:p>
          </table:table-cell>
          <table:table-cell office:value-type="float" office:value="20003426" calcext:value-type="float">
            <text:p>200034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65" calcext:value-type="float">
            <text:p>2565365</text:p>
          </table:table-cell>
          <table:table-cell office:value-type="float" office:value="837245" calcext:value-type="float">
            <text:p>837245</text:p>
          </table:table-cell>
          <table:table-cell office:value-type="string" calcext:value-type="string">
            <text:p>09040134995</text:p>
          </table:table-cell>
          <table:table-cell office:value-type="string" calcext:value-type="string">
            <text:p>JOAO SILVERIO GONCALV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121" calcext:value-type="float">
            <text:p>20007121</text:p>
          </table:table-cell>
          <table:table-cell office:value-type="string" calcext:value-type="string">
            <text:p>PT</text:p>
          </table:table-cell>
          <table:table-cell office:value-type="float" office:value="20006094" calcext:value-type="float">
            <text:p>20006094</text:p>
          </table:table-cell>
          <table:table-cell office:value-type="string" calcext:value-type="string">
            <text:p>PV</text:p>
          </table:table-cell>
          <table:table-cell office:value-type="float" office:value="20003429" calcext:value-type="float">
            <text:p>200034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67" calcext:value-type="float">
            <text:p>2565367</text:p>
          </table:table-cell>
          <table:table-cell office:value-type="float" office:value="594002" calcext:value-type="float">
            <text:p>594002</text:p>
          </table:table-cell>
          <table:table-cell office:value-type="string" calcext:value-type="string">
            <text:p>08873598927</text:p>
          </table:table-cell>
          <table:table-cell office:value-type="string" calcext:value-type="string">
            <text:p>MARIANA SPIGIORI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79" calcext:value-type="float">
            <text:p><text:s/>179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114" calcext:value-type="float">
            <text:p>20007114</text:p>
          </table:table-cell>
          <table:table-cell office:value-type="string" calcext:value-type="string">
            <text:p>PT</text:p>
          </table:table-cell>
          <table:table-cell office:value-type="float" office:value="20006097" calcext:value-type="float">
            <text:p>20006097</text:p>
          </table:table-cell>
          <table:table-cell office:value-type="string" calcext:value-type="string">
            <text:p>PV</text:p>
          </table:table-cell>
          <table:table-cell office:value-type="float" office:value="20003422" calcext:value-type="float">
            <text:p>200034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60" calcext:value-type="float">
            <text:p>2565360</text:p>
          </table:table-cell>
          <table:table-cell office:value-type="float" office:value="862085" calcext:value-type="float">
            <text:p>862085</text:p>
          </table:table-cell>
          <table:table-cell office:value-type="string" calcext:value-type="string">
            <text:p>04436875954</text:p>
          </table:table-cell>
          <table:table-cell office:value-type="string" calcext:value-type="string">
            <text:p>CARLA MAYRA GONCALVES SCHAUSTECK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0599" calcext:value-type="float">
            <text:p>5360599</text:p>
          </table:table-cell>
          <table:table-cell office:value-type="float" office:value="20" calcext:value-type="float">
            <text:p>20</text:p>
          </table:table-cell>
          <table:table-cell office:value-type="float" office:value="20007116" calcext:value-type="float">
            <text:p>20007116</text:p>
          </table:table-cell>
          <table:table-cell office:value-type="string" calcext:value-type="string">
            <text:p>PT</text:p>
          </table:table-cell>
          <table:table-cell office:value-type="float" office:value="20006201" calcext:value-type="float">
            <text:p>20006201</text:p>
          </table:table-cell>
          <table:table-cell office:value-type="string" calcext:value-type="string">
            <text:p>PV</text:p>
          </table:table-cell>
          <table:table-cell office:value-type="float" office:value="20003814" calcext:value-type="float">
            <text:p>200038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XÍLIO FINANCEIRO A ESTUDAN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62" calcext:value-type="float">
            <text:p>2565362</text:p>
          </table:table-cell>
          <table:table-cell office:value-type="float" office:value="931325" calcext:value-type="float">
            <text:p>931325</text:p>
          </table:table-cell>
          <table:table-cell office:value-type="string" calcext:value-type="string">
            <text:p>11131951930</text:p>
          </table:table-cell>
          <table:table-cell office:value-type="string" calcext:value-type="string">
            <text:p>EMANUELLY SCHINEIDER ROLA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200" calcext:value-type="float">
            <text:p><text:s/>200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7104" calcext:value-type="float">
            <text:p>20007104</text:p>
          </table:table-cell>
          <table:table-cell office:value-type="string" calcext:value-type="string">
            <text:p>PT</text:p>
          </table:table-cell>
          <table:table-cell office:value-type="float" office:value="20006001" calcext:value-type="float">
            <text:p>20006001</text:p>
          </table:table-cell>
          <table:table-cell office:value-type="string" calcext:value-type="string">
            <text:p>PV</text:p>
          </table:table-cell>
          <table:table-cell office:value-type="float" office:value="20003620" calcext:value-type="float">
            <text:p>200036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51" calcext:value-type="float">
            <text:p>2565351</text:p>
          </table:table-cell>
          <table:table-cell office:value-type="float" office:value="286555" calcext:value-type="float">
            <text:p>286555</text:p>
          </table:table-cell>
          <table:table-cell office:value-type="string" calcext:value-type="string">
            <text:p>08168798000197</text:p>
          </table:table-cell>
          <table:table-cell office:value-type="string" calcext:value-type="string">
            <text:p>E THEODOROVICZ E CIA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590" calcext:value-type="float">
            <text:p><text:s/>590,00 </text:p>
          </table:table-cell>
        </table:table-row>
        <table:table-row table:style-name="ro3">
          <table:table-cell office:value-type="float" office:value="5360603" calcext:value-type="float">
            <text:p>5360603</text:p>
          </table:table-cell>
          <table:table-cell office:value-type="float" office:value="20" calcext:value-type="float">
            <text:p>20</text:p>
          </table:table-cell>
          <table:table-cell office:value-type="float" office:value="20007115" calcext:value-type="float">
            <text:p>20007115</text:p>
          </table:table-cell>
          <table:table-cell office:value-type="string" calcext:value-type="string">
            <text:p>PT</text:p>
          </table:table-cell>
          <table:table-cell office:value-type="float" office:value="20006000" calcext:value-type="float">
            <text:p>20006000</text:p>
          </table:table-cell>
          <table:table-cell office:value-type="string" calcext:value-type="string">
            <text:p>PV</text:p>
          </table:table-cell>
          <table:table-cell office:value-type="float" office:value="20003396" calcext:value-type="float">
            <text:p>200033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61" calcext:value-type="float">
            <text:p>2565361</text:p>
          </table:table-cell>
          <table:table-cell office:value-type="float" office:value="107512" calcext:value-type="float">
            <text:p>107512</text:p>
          </table:table-cell>
          <table:table-cell office:value-type="string" calcext:value-type="string">
            <text:p>10906559000139</text:p>
          </table:table-cell>
          <table:table-cell office:value-type="string" calcext:value-type="string">
            <text:p>COMERCIAL ELVIMAG LTDA M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00" calcext:value-type="float">
            <text:p><text:s/>1.000,00 </text:p>
          </table:table-cell>
        </table:table-row>
        <table:table-row table:style-name="ro3">
          <table:table-cell office:value-type="float" office:value="5360611" calcext:value-type="float">
            <text:p>5360611</text:p>
          </table:table-cell>
          <table:table-cell office:value-type="float" office:value="20" calcext:value-type="float">
            <text:p>20</text:p>
          </table:table-cell>
          <table:table-cell office:value-type="float" office:value="20007091" calcext:value-type="float">
            <text:p>20007091</text:p>
          </table:table-cell>
          <table:table-cell office:value-type="string" calcext:value-type="string">
            <text:p>PT</text:p>
          </table:table-cell>
          <table:table-cell office:value-type="float" office:value="20000478" calcext:value-type="float">
            <text:p>20000478</text:p>
          </table:table-cell>
          <table:table-cell office:value-type="string" calcext:value-type="string">
            <text:p>PQ</text:p>
          </table:table-cell>
          <table:table-cell office:value-type="float" office:value="20003676" calcext:value-type="float">
            <text:p>200036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65345" calcext:value-type="float">
            <text:p>2565345</text:p>
          </table:table-cell>
          <table:table-cell office:value-type="float" office:value="961780" calcext:value-type="float">
            <text:p>961780</text:p>
          </table:table-cell>
          <table:table-cell office:value-type="string" calcext:value-type="string">
            <text:p>39724840115</text:p>
          </table:table-cell>
          <table:table-cell office:value-type="string" calcext:value-type="string">
            <text:p>ALBA PEDREIRA VI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3508.15" calcext:value-type="float">
            <text:p><text:s/>3.508,15 </text:p>
          </table:table-cell>
        </table:table-row>
        <table:table-row table:style-name="ro3">
          <table:table-cell office:value-type="float" office:value="5360614" calcext:value-type="float">
            <text:p>5360614</text:p>
          </table:table-cell>
          <table:table-cell office:value-type="float" office:value="20" calcext:value-type="float">
            <text:p>20</text:p>
          </table:table-cell>
          <table:table-cell office:value-type="float" office:value="20007095" calcext:value-type="float">
            <text:p>20007095</text:p>
          </table:table-cell>
          <table:table-cell office:value-type="string" calcext:value-type="string">
            <text:p>PT</text:p>
          </table:table-cell>
          <table:table-cell office:value-type="float" office:value="20000481" calcext:value-type="float">
            <text:p>20000481</text:p>
          </table:table-cell>
          <table:table-cell office:value-type="string" calcext:value-type="string">
            <text:p>PQ</text:p>
          </table:table-cell>
          <table:table-cell office:value-type="float" office:value="20002811" calcext:value-type="float">
            <text:p>200028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OCAÇÃO DE MÃO-DE-OB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64780" calcext:value-type="float">
            <text:p>2564780</text:p>
          </table:table-cell>
          <table:table-cell office:value-type="float" office:value="131130" calcext:value-type="float">
            <text:p>131130</text:p>
          </table:table-cell>
          <table:table-cell office:value-type="string" calcext:value-type="string">
            <text:p>05443410000120</text:p>
          </table:table-cell>
          <table:table-cell office:value-type="string" calcext:value-type="string">
            <text:p>PH RECURSOS HUMANO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4336.97" calcext:value-type="float">
            <text:p><text:s/>4.336,97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7096" calcext:value-type="float">
            <text:p>20007096</text:p>
          </table:table-cell>
          <table:table-cell office:value-type="string" calcext:value-type="string">
            <text:p>PT</text:p>
          </table:table-cell>
          <table:table-cell office:value-type="float" office:value="20005994" calcext:value-type="float">
            <text:p>20005994</text:p>
          </table:table-cell>
          <table:table-cell office:value-type="string" calcext:value-type="string">
            <text:p>PV</text:p>
          </table:table-cell>
          <table:table-cell office:value-type="float" office:value="20002767" calcext:value-type="float">
            <text:p>200027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4781" calcext:value-type="float">
            <text:p>2564781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9075.91" calcext:value-type="float">
            <text:p><text:s/>9.075,91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7125" calcext:value-type="float">
            <text:p>20007125</text:p>
          </table:table-cell>
          <table:table-cell office:value-type="string" calcext:value-type="string">
            <text:p>PT</text:p>
          </table:table-cell>
          <table:table-cell office:value-type="float" office:value="20006085" calcext:value-type="float">
            <text:p>20006085</text:p>
          </table:table-cell>
          <table:table-cell office:value-type="string" calcext:value-type="string">
            <text:p>PV</text:p>
          </table:table-cell>
          <table:table-cell office:value-type="float" office:value="20003328" calcext:value-type="float">
            <text:p>200033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4785" calcext:value-type="float">
            <text:p>2564785</text:p>
          </table:table-cell>
          <table:table-cell office:value-type="float" office:value="157917" calcext:value-type="float">
            <text:p>157917</text:p>
          </table:table-cell>
          <table:table-cell office:value-type="string" calcext:value-type="string">
            <text:p>76484013000145</text:p>
          </table:table-cell>
          <table:table-cell office:value-type="string" calcext:value-type="string">
            <text:p>SANEPAR . COMPANHIA DE SANEAMENTO DO PA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32992.53" calcext:value-type="float">
            <text:p><text:s/>32.992,53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7098" calcext:value-type="float">
            <text:p>20007098</text:p>
          </table:table-cell>
          <table:table-cell office:value-type="string" calcext:value-type="string">
            <text:p>PT</text:p>
          </table:table-cell>
          <table:table-cell office:value-type="float" office:value="20006101" calcext:value-type="float">
            <text:p>20006101</text:p>
          </table:table-cell>
          <table:table-cell office:value-type="string" calcext:value-type="string">
            <text:p>PV</text:p>
          </table:table-cell>
          <table:table-cell office:value-type="float" office:value="20003660" calcext:value-type="float">
            <text:p>200036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4783" calcext:value-type="float">
            <text:p>2564783</text:p>
          </table:table-cell>
          <table:table-cell office:value-type="float" office:value="147177" calcext:value-type="float">
            <text:p>147177</text:p>
          </table:table-cell>
          <table:table-cell office:value-type="string" calcext:value-type="string">
            <text:p>09616936000116</text:p>
          </table:table-cell>
          <table:table-cell office:value-type="string" calcext:value-type="string">
            <text:p>PAULO ROBERTO NUN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2730" calcext:value-type="float">
            <text:p><text:s/>2.730,00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7097" calcext:value-type="float">
            <text:p>20007097</text:p>
          </table:table-cell>
          <table:table-cell office:value-type="string" calcext:value-type="string">
            <text:p>PT</text:p>
          </table:table-cell>
          <table:table-cell office:value-type="float" office:value="20000471" calcext:value-type="float">
            <text:p>20000471</text:p>
          </table:table-cell>
          <table:table-cell office:value-type="string" calcext:value-type="string">
            <text:p>PQ</text:p>
          </table:table-cell>
          <table:table-cell office:value-type="float" office:value="20002767" calcext:value-type="float">
            <text:p>200027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64782" calcext:value-type="float">
            <text:p>2564782</text:p>
          </table:table-cell>
          <table:table-cell office:value-type="float" office:value="125233" calcext:value-type="float">
            <text:p>125233</text:p>
          </table:table-cell>
          <table:table-cell office:value-type="string" calcext:value-type="string">
            <text:p>78766151000142</text:p>
          </table:table-cell>
          <table:table-cell office:value-type="string" calcext:value-type="string">
            <text:p>SIGMAFONE TELECOMUNICACOES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9075.91" calcext:value-type="float">
            <text:p><text:s/>9.075,91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111" calcext:value-type="float">
            <text:p>20007111</text:p>
          </table:table-cell>
          <table:table-cell office:value-type="string" calcext:value-type="string">
            <text:p>PT</text:p>
          </table:table-cell>
          <table:table-cell office:value-type="float" office:value="20005999" calcext:value-type="float">
            <text:p>20005999</text:p>
          </table:table-cell>
          <table:table-cell office:value-type="string" calcext:value-type="string">
            <text:p>PV</text:p>
          </table:table-cell>
          <table:table-cell office:value-type="float" office:value="20003036" calcext:value-type="float">
            <text:p>200030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58" calcext:value-type="float">
            <text:p>2565358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3661.67" calcext:value-type="float">
            <text:p><text:s/>3.661,67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109" calcext:value-type="float">
            <text:p>20007109</text:p>
          </table:table-cell>
          <table:table-cell office:value-type="string" calcext:value-type="string">
            <text:p>PT</text:p>
          </table:table-cell>
          <table:table-cell office:value-type="float" office:value="20006088" calcext:value-type="float">
            <text:p>20006088</text:p>
          </table:table-cell>
          <table:table-cell office:value-type="string" calcext:value-type="string">
            <text:p>PV</text:p>
          </table:table-cell>
          <table:table-cell office:value-type="float" office:value="20003399" calcext:value-type="float">
            <text:p>2000339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56" calcext:value-type="float">
            <text:p>2565356</text:p>
          </table:table-cell>
          <table:table-cell office:value-type="float" office:value="179034" calcext:value-type="float">
            <text:p>179034</text:p>
          </table:table-cell>
          <table:table-cell office:value-type="string" calcext:value-type="string">
            <text:p>80607856000169</text:p>
          </table:table-cell>
          <table:table-cell office:value-type="string" calcext:value-type="string">
            <text:p>R. T LUSCZYK - EPP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494.4" calcext:value-type="float">
            <text:p><text:s/>494,4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100" calcext:value-type="float">
            <text:p>20007100</text:p>
          </table:table-cell>
          <table:table-cell office:value-type="string" calcext:value-type="string">
            <text:p>PT</text:p>
          </table:table-cell>
          <table:table-cell office:value-type="float" office:value="20000480" calcext:value-type="float">
            <text:p>20000480</text:p>
          </table:table-cell>
          <table:table-cell office:value-type="string" calcext:value-type="string">
            <text:p>PQ</text:p>
          </table:table-cell>
          <table:table-cell office:value-type="float" office:value="20002765" calcext:value-type="float">
            <text:p>200027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65347" calcext:value-type="float">
            <text:p>2565347</text:p>
          </table:table-cell>
          <table:table-cell office:value-type="float" office:value="104379" calcext:value-type="float">
            <text:p>104379</text:p>
          </table:table-cell>
          <table:table-cell office:value-type="string" calcext:value-type="string">
            <text:p>07075504000110</text:p>
          </table:table-cell>
          <table:table-cell office:value-type="string" calcext:value-type="string">
            <text:p>ATITUDE AMBIENTAL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3563.02" calcext:value-type="float">
            <text:p><text:s/>3.563,02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110" calcext:value-type="float">
            <text:p>20007110</text:p>
          </table:table-cell>
          <table:table-cell office:value-type="string" calcext:value-type="string">
            <text:p>PT</text:p>
          </table:table-cell>
          <table:table-cell office:value-type="float" office:value="20005998" calcext:value-type="float">
            <text:p>20005998</text:p>
          </table:table-cell>
          <table:table-cell office:value-type="string" calcext:value-type="string">
            <text:p>PV</text:p>
          </table:table-cell>
          <table:table-cell office:value-type="float" office:value="20003036" calcext:value-type="float">
            <text:p>200030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57" calcext:value-type="float">
            <text:p>2565357</text:p>
          </table:table-cell>
          <table:table-cell office:value-type="float" office:value="126539" calcext:value-type="float">
            <text:p>126539</text:p>
          </table:table-cell>
          <table:table-cell office:value-type="string" calcext:value-type="string">
            <text:p>00809489000147</text:p>
          </table:table-cell>
          <table:table-cell office:value-type="string" calcext:value-type="string">
            <text:p>TECPRINTERS TECNOLOGIA DE IMPRESSA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5130.06" calcext:value-type="float">
            <text:p><text:s/>15.130,06 </text:p>
          </table:table-cell>
        </table:table-row>
        <table:table-row table:style-name="ro3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7117" calcext:value-type="float">
            <text:p>20007117</text:p>
          </table:table-cell>
          <table:table-cell office:value-type="string" calcext:value-type="string">
            <text:p>PT</text:p>
          </table:table-cell>
          <table:table-cell office:value-type="float" office:value="20006003" calcext:value-type="float">
            <text:p>20006003</text:p>
          </table:table-cell>
          <table:table-cell office:value-type="string" calcext:value-type="string">
            <text:p>PV</text:p>
          </table:table-cell>
          <table:table-cell office:value-type="float" office:value="20003655" calcext:value-type="float">
            <text:p>200036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63" calcext:value-type="float">
            <text:p>2565363</text:p>
          </table:table-cell>
          <table:table-cell office:value-type="float" office:value="583739" calcext:value-type="float">
            <text:p>583739</text:p>
          </table:table-cell>
          <table:table-cell office:value-type="string" calcext:value-type="string">
            <text:p>00844523000114</text:p>
          </table:table-cell>
          <table:table-cell office:value-type="string" calcext:value-type="string">
            <text:p>GREEN BOARD COMERCIO E SERVICO LTD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800" calcext:value-type="float">
            <text:p><text:s/>1.800,00 </text:p>
          </table:table-cell>
        </table:table-row>
        <table:table-row table:style-name="ro3">
          <table:table-cell office:value-type="float" office:value="5360620" calcext:value-type="float">
            <text:p>5360620</text:p>
          </table:table-cell>
          <table:table-cell office:value-type="float" office:value="20" calcext:value-type="float">
            <text:p>20</text:p>
          </table:table-cell>
          <table:table-cell office:value-type="float" office:value="20007105" calcext:value-type="float">
            <text:p>20007105</text:p>
          </table:table-cell>
          <table:table-cell office:value-type="string" calcext:value-type="string">
            <text:p>PT</text:p>
          </table:table-cell>
          <table:table-cell office:value-type="float" office:value="20006086" calcext:value-type="float">
            <text:p>20006086</text:p>
          </table:table-cell>
          <table:table-cell office:value-type="string" calcext:value-type="string">
            <text:p>PV</text:p>
          </table:table-cell>
          <table:table-cell office:value-type="float" office:value="20002766" calcext:value-type="float">
            <text:p>200027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52" calcext:value-type="float">
            <text:p>2565352</text:p>
          </table:table-cell>
          <table:table-cell office:value-type="float" office:value="110713" calcext:value-type="float">
            <text:p>110713</text:p>
          </table:table-cell>
          <table:table-cell office:value-type="string" calcext:value-type="string">
            <text:p>04022946000100</text:p>
          </table:table-cell>
          <table:table-cell office:value-type="string" calcext:value-type="string">
            <text:p>ELYSIO MIRA SOARES DE OLIVEIRA-EPP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2018.04" calcext:value-type="float">
            <text:p><text:s/>2.018,04 </text:p>
          </table:table-cell>
        </table:table-row>
        <table:table-row table:style-name="ro3">
          <table:table-cell office:value-type="float" office:value="5360624" calcext:value-type="float">
            <text:p>5360624</text:p>
          </table:table-cell>
          <table:table-cell office:value-type="float" office:value="20" calcext:value-type="float">
            <text:p>20</text:p>
          </table:table-cell>
          <table:table-cell office:value-type="float" office:value="20007126" calcext:value-type="float">
            <text:p>20007126</text:p>
          </table:table-cell>
          <table:table-cell office:value-type="string" calcext:value-type="string">
            <text:p>PT</text:p>
          </table:table-cell>
          <table:table-cell office:value-type="float" office:value="20005976" calcext:value-type="float">
            <text:p>20005976</text:p>
          </table:table-cell>
          <table:table-cell office:value-type="string" calcext:value-type="string">
            <text:p>PV</text:p>
          </table:table-cell>
          <table:table-cell office:value-type="float" office:value="20002824" calcext:value-type="float">
            <text:p>200028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NCARGOS ESPECIAIS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OUTROS ENCARGOS ESPECIAIS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BRIGAÇÕES ESPECIAIS</text:p>
          </table:table-cell>
          <table:table-cell office:value-type="float" office:value="9016" calcext:value-type="float">
            <text:p>9016</text:p>
          </table:table-cell>
          <table:table-cell office:value-type="string" calcext:value-type="string">
            <text:p>ENCARGOS ESPECIAI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BRIGAÇÕES TRIBUTÃRIAS E CONTRIBUTIV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52" calcext:value-type="float">
            <text:p>2565252</text:p>
          </table:table-cell>
          <table:table-cell office:value-type="float" office:value="151325" calcext:value-type="float">
            <text:p>151325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PASEPPROG DE FORMPATR SERV PUBLIC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4934.31" calcext:value-type="float">
            <text:p><text:s/>4.934,31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18" calcext:value-type="float">
            <text:p>20007118</text:p>
          </table:table-cell>
          <table:table-cell office:value-type="string" calcext:value-type="string">
            <text:p>PT</text:p>
          </table:table-cell>
          <table:table-cell office:value-type="float" office:value="20006202" calcext:value-type="float">
            <text:p>20006202</text:p>
          </table:table-cell>
          <table:table-cell office:value-type="string" calcext:value-type="string">
            <text:p>PV</text:p>
          </table:table-cell>
          <table:table-cell office:value-type="float" office:value="20003791" calcext:value-type="float">
            <text:p>200037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64" calcext:value-type="float">
            <text:p>2565364</text:p>
          </table:table-cell>
          <table:table-cell office:value-type="float" office:value="156407" calcext:value-type="float">
            <text:p>156407</text:p>
          </table:table-cell>
          <table:table-cell office:value-type="string" calcext:value-type="string">
            <text:p>04553387875</text:p>
          </table:table-cell>
          <table:table-cell office:value-type="string" calcext:value-type="string">
            <text:p>JACQUELINE WIRTHMAN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226.5" calcext:value-type="float">
            <text:p><text:s/>226,5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74" calcext:value-type="float">
            <text:p>20007174</text:p>
          </table:table-cell>
          <table:table-cell office:value-type="string" calcext:value-type="string">
            <text:p>PT</text:p>
          </table:table-cell>
          <table:table-cell office:value-type="float" office:value="20006137" calcext:value-type="float">
            <text:p>20006137</text:p>
          </table:table-cell>
          <table:table-cell office:value-type="string" calcext:value-type="string">
            <text:p>PV</text:p>
          </table:table-cell>
          <table:table-cell office:value-type="float" office:value="20003869" calcext:value-type="float">
            <text:p>200038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98" calcext:value-type="float">
            <text:p>2565298</text:p>
          </table:table-cell>
          <table:table-cell office:value-type="float" office:value="182317" calcext:value-type="float">
            <text:p>182317</text:p>
          </table:table-cell>
          <table:table-cell office:value-type="string" calcext:value-type="string">
            <text:p>06385239900</text:p>
          </table:table-cell>
          <table:table-cell office:value-type="string" calcext:value-type="string">
            <text:p>MAIRA KAMINSKI DA FONSEC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54" calcext:value-type="float">
            <text:p>20007154</text:p>
          </table:table-cell>
          <table:table-cell office:value-type="string" calcext:value-type="string">
            <text:p>PT</text:p>
          </table:table-cell>
          <table:table-cell office:value-type="float" office:value="20006165" calcext:value-type="float">
            <text:p>20006165</text:p>
          </table:table-cell>
          <table:table-cell office:value-type="string" calcext:value-type="string">
            <text:p>PV</text:p>
          </table:table-cell>
          <table:table-cell office:value-type="float" office:value="20003897" calcext:value-type="float">
            <text:p>2000389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80" calcext:value-type="float">
            <text:p>2565280</text:p>
          </table:table-cell>
          <table:table-cell office:value-type="float" office:value="967348" calcext:value-type="float">
            <text:p>967348</text:p>
          </table:table-cell>
          <table:table-cell office:value-type="string" calcext:value-type="string">
            <text:p>39389526876</text:p>
          </table:table-cell>
          <table:table-cell office:value-type="string" calcext:value-type="string">
            <text:p>FLAVIA SALLES FER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35" calcext:value-type="float">
            <text:p>20007135</text:p>
          </table:table-cell>
          <table:table-cell office:value-type="string" calcext:value-type="string">
            <text:p>PT</text:p>
          </table:table-cell>
          <table:table-cell office:value-type="float" office:value="20006115" calcext:value-type="float">
            <text:p>20006115</text:p>
          </table:table-cell>
          <table:table-cell office:value-type="string" calcext:value-type="string">
            <text:p>PV</text:p>
          </table:table-cell>
          <table:table-cell office:value-type="float" office:value="20003847" calcext:value-type="float">
            <text:p>200038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61" calcext:value-type="float">
            <text:p>2565261</text:p>
          </table:table-cell>
          <table:table-cell office:value-type="float" office:value="964814" calcext:value-type="float">
            <text:p>964814</text:p>
          </table:table-cell>
          <table:table-cell office:value-type="string" calcext:value-type="string">
            <text:p>07697826984</text:p>
          </table:table-cell>
          <table:table-cell office:value-type="string" calcext:value-type="string">
            <text:p>BRUNO JOSE ZEN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46" calcext:value-type="float">
            <text:p>20007146</text:p>
          </table:table-cell>
          <table:table-cell office:value-type="string" calcext:value-type="string">
            <text:p>PT</text:p>
          </table:table-cell>
          <table:table-cell office:value-type="float" office:value="20006161" calcext:value-type="float">
            <text:p>20006161</text:p>
          </table:table-cell>
          <table:table-cell office:value-type="string" calcext:value-type="string">
            <text:p>PV</text:p>
          </table:table-cell>
          <table:table-cell office:value-type="float" office:value="20003893" calcext:value-type="float">
            <text:p>2000389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72" calcext:value-type="float">
            <text:p>2565272</text:p>
          </table:table-cell>
          <table:table-cell office:value-type="float" office:value="967333" calcext:value-type="float">
            <text:p>967333</text:p>
          </table:table-cell>
          <table:table-cell office:value-type="string" calcext:value-type="string">
            <text:p>28922241870</text:p>
          </table:table-cell>
          <table:table-cell office:value-type="string" calcext:value-type="string">
            <text:p>EDUARDO GOMES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11" calcext:value-type="float">
            <text:p>20007211</text:p>
          </table:table-cell>
          <table:table-cell office:value-type="string" calcext:value-type="string">
            <text:p>PT</text:p>
          </table:table-cell>
          <table:table-cell office:value-type="float" office:value="20006197" calcext:value-type="float">
            <text:p>20006197</text:p>
          </table:table-cell>
          <table:table-cell office:value-type="string" calcext:value-type="string">
            <text:p>PV</text:p>
          </table:table-cell>
          <table:table-cell office:value-type="float" office:value="20003929" calcext:value-type="float">
            <text:p>2000392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32" calcext:value-type="float">
            <text:p>2565332</text:p>
          </table:table-cell>
          <table:table-cell office:value-type="float" office:value="177859" calcext:value-type="float">
            <text:p>177859</text:p>
          </table:table-cell>
          <table:table-cell office:value-type="string" calcext:value-type="string">
            <text:p>03634855975</text:p>
          </table:table-cell>
          <table:table-cell office:value-type="string" calcext:value-type="string">
            <text:p>FRANCISCO FERREIRA JUNI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58" calcext:value-type="float">
            <text:p>20007158</text:p>
          </table:table-cell>
          <table:table-cell office:value-type="string" calcext:value-type="string">
            <text:p>PT</text:p>
          </table:table-cell>
          <table:table-cell office:value-type="float" office:value="20006123" calcext:value-type="float">
            <text:p>20006123</text:p>
          </table:table-cell>
          <table:table-cell office:value-type="string" calcext:value-type="string">
            <text:p>PV</text:p>
          </table:table-cell>
          <table:table-cell office:value-type="float" office:value="20003855" calcext:value-type="float">
            <text:p>200038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83" calcext:value-type="float">
            <text:p>2565283</text:p>
          </table:table-cell>
          <table:table-cell office:value-type="float" office:value="964914" calcext:value-type="float">
            <text:p>964914</text:p>
          </table:table-cell>
          <table:table-cell office:value-type="string" calcext:value-type="string">
            <text:p>04729101596</text:p>
          </table:table-cell>
          <table:table-cell office:value-type="string" calcext:value-type="string">
            <text:p>ITALO NELLI BORG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88" calcext:value-type="float">
            <text:p>20007188</text:p>
          </table:table-cell>
          <table:table-cell office:value-type="string" calcext:value-type="string">
            <text:p>PT</text:p>
          </table:table-cell>
          <table:table-cell office:value-type="float" office:value="20006191" calcext:value-type="float">
            <text:p>20006191</text:p>
          </table:table-cell>
          <table:table-cell office:value-type="string" calcext:value-type="string">
            <text:p>PV</text:p>
          </table:table-cell>
          <table:table-cell office:value-type="float" office:value="20003923" calcext:value-type="float">
            <text:p>200039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12" calcext:value-type="float">
            <text:p>2565312</text:p>
          </table:table-cell>
          <table:table-cell office:value-type="float" office:value="968522" calcext:value-type="float">
            <text:p>968522</text:p>
          </table:table-cell>
          <table:table-cell office:value-type="string" calcext:value-type="string">
            <text:p>08913263670</text:p>
          </table:table-cell>
          <table:table-cell office:value-type="string" calcext:value-type="string">
            <text:p>RENATO DE ULHOA CANTO REI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30" calcext:value-type="float">
            <text:p>20007130</text:p>
          </table:table-cell>
          <table:table-cell office:value-type="string" calcext:value-type="string">
            <text:p>PT</text:p>
          </table:table-cell>
          <table:table-cell office:value-type="float" office:value="20006128" calcext:value-type="float">
            <text:p>20006128</text:p>
          </table:table-cell>
          <table:table-cell office:value-type="string" calcext:value-type="string">
            <text:p>PV</text:p>
          </table:table-cell>
          <table:table-cell office:value-type="float" office:value="20003860" calcext:value-type="float">
            <text:p>200038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56" calcext:value-type="float">
            <text:p>2565256</text:p>
          </table:table-cell>
          <table:table-cell office:value-type="float" office:value="964957" calcext:value-type="float">
            <text:p>964957</text:p>
          </table:table-cell>
          <table:table-cell office:value-type="string" calcext:value-type="string">
            <text:p>43035269831</text:p>
          </table:table-cell>
          <table:table-cell office:value-type="string" calcext:value-type="string">
            <text:p>AMANDA PEREIRA DOS SAN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32" calcext:value-type="float">
            <text:p>20007132</text:p>
          </table:table-cell>
          <table:table-cell office:value-type="string" calcext:value-type="string">
            <text:p>PT</text:p>
          </table:table-cell>
          <table:table-cell office:value-type="float" office:value="20006166" calcext:value-type="float">
            <text:p>20006166</text:p>
          </table:table-cell>
          <table:table-cell office:value-type="string" calcext:value-type="string">
            <text:p>PV</text:p>
          </table:table-cell>
          <table:table-cell office:value-type="float" office:value="20003898" calcext:value-type="float">
            <text:p>2000389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58" calcext:value-type="float">
            <text:p>2565258</text:p>
          </table:table-cell>
          <table:table-cell office:value-type="float" office:value="967360" calcext:value-type="float">
            <text:p>967360</text:p>
          </table:table-cell>
          <table:table-cell office:value-type="string" calcext:value-type="string">
            <text:p>05519501963</text:p>
          </table:table-cell>
          <table:table-cell office:value-type="string" calcext:value-type="string">
            <text:p>ARTUR FELIPE SANTOS LOP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76" calcext:value-type="float">
            <text:p>20007176</text:p>
          </table:table-cell>
          <table:table-cell office:value-type="string" calcext:value-type="string">
            <text:p>PT</text:p>
          </table:table-cell>
          <table:table-cell office:value-type="float" office:value="20006155" calcext:value-type="float">
            <text:p>20006155</text:p>
          </table:table-cell>
          <table:table-cell office:value-type="string" calcext:value-type="string">
            <text:p>PV</text:p>
          </table:table-cell>
          <table:table-cell office:value-type="float" office:value="20003887" calcext:value-type="float">
            <text:p>200038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00" calcext:value-type="float">
            <text:p>2565300</text:p>
          </table:table-cell>
          <table:table-cell office:value-type="float" office:value="344389" calcext:value-type="float">
            <text:p>344389</text:p>
          </table:table-cell>
          <table:table-cell office:value-type="string" calcext:value-type="string">
            <text:p>06199587901</text:p>
          </table:table-cell>
          <table:table-cell office:value-type="string" calcext:value-type="string">
            <text:p>MARCIA DENISE DIAS ANZIL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99" calcext:value-type="float">
            <text:p>20007199</text:p>
          </table:table-cell>
          <table:table-cell office:value-type="string" calcext:value-type="string">
            <text:p>PT</text:p>
          </table:table-cell>
          <table:table-cell office:value-type="float" office:value="20006174" calcext:value-type="float">
            <text:p>20006174</text:p>
          </table:table-cell>
          <table:table-cell office:value-type="string" calcext:value-type="string">
            <text:p>PV</text:p>
          </table:table-cell>
          <table:table-cell office:value-type="float" office:value="20003906" calcext:value-type="float">
            <text:p>200039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22" calcext:value-type="float">
            <text:p>2565322</text:p>
          </table:table-cell>
          <table:table-cell office:value-type="float" office:value="968413" calcext:value-type="float">
            <text:p>968413</text:p>
          </table:table-cell>
          <table:table-cell office:value-type="string" calcext:value-type="string">
            <text:p>42174481120</text:p>
          </table:table-cell>
          <table:table-cell office:value-type="string" calcext:value-type="string">
            <text:p>ZILDA ALVES DE MOU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77" calcext:value-type="float">
            <text:p>20007177</text:p>
          </table:table-cell>
          <table:table-cell office:value-type="string" calcext:value-type="string">
            <text:p>PT</text:p>
          </table:table-cell>
          <table:table-cell office:value-type="float" office:value="20006139" calcext:value-type="float">
            <text:p>20006139</text:p>
          </table:table-cell>
          <table:table-cell office:value-type="string" calcext:value-type="string">
            <text:p>PV</text:p>
          </table:table-cell>
          <table:table-cell office:value-type="float" office:value="20003871" calcext:value-type="float">
            <text:p>200038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01" calcext:value-type="float">
            <text:p>2565301</text:p>
          </table:table-cell>
          <table:table-cell office:value-type="float" office:value="966652" calcext:value-type="float">
            <text:p>966652</text:p>
          </table:table-cell>
          <table:table-cell office:value-type="string" calcext:value-type="string">
            <text:p>03713952329</text:p>
          </table:table-cell>
          <table:table-cell office:value-type="string" calcext:value-type="string">
            <text:p>MARIA ADAIZA LIMA GOM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78" calcext:value-type="float">
            <text:p>20007178</text:p>
          </table:table-cell>
          <table:table-cell office:value-type="string" calcext:value-type="string">
            <text:p>PT</text:p>
          </table:table-cell>
          <table:table-cell office:value-type="float" office:value="20006105" calcext:value-type="float">
            <text:p>20006105</text:p>
          </table:table-cell>
          <table:table-cell office:value-type="string" calcext:value-type="string">
            <text:p>PV</text:p>
          </table:table-cell>
          <table:table-cell office:value-type="float" office:value="20003837" calcext:value-type="float">
            <text:p>200038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02" calcext:value-type="float">
            <text:p>2565302</text:p>
          </table:table-cell>
          <table:table-cell office:value-type="float" office:value="964633" calcext:value-type="float">
            <text:p>964633</text:p>
          </table:table-cell>
          <table:table-cell office:value-type="string" calcext:value-type="string">
            <text:p>00181442094</text:p>
          </table:table-cell>
          <table:table-cell office:value-type="string" calcext:value-type="string">
            <text:p>MARILUCI CARDOSO DE VARG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22" calcext:value-type="float">
            <text:p>20007222</text:p>
          </table:table-cell>
          <table:table-cell office:value-type="string" calcext:value-type="string">
            <text:p>PT</text:p>
          </table:table-cell>
          <table:table-cell office:value-type="float" office:value="20006186" calcext:value-type="float">
            <text:p>20006186</text:p>
          </table:table-cell>
          <table:table-cell office:value-type="string" calcext:value-type="string">
            <text:p>PV</text:p>
          </table:table-cell>
          <table:table-cell office:value-type="float" office:value="20003918" calcext:value-type="float">
            <text:p>200039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42" calcext:value-type="float">
            <text:p>2565342</text:p>
          </table:table-cell>
          <table:table-cell office:value-type="float" office:value="968465" calcext:value-type="float">
            <text:p>968465</text:p>
          </table:table-cell>
          <table:table-cell office:value-type="string" calcext:value-type="string">
            <text:p>09949166713</text:p>
          </table:table-cell>
          <table:table-cell office:value-type="string" calcext:value-type="string">
            <text:p>ULISSES MONTEIRO COLI DIOG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89" calcext:value-type="float">
            <text:p>20007189</text:p>
          </table:table-cell>
          <table:table-cell office:value-type="string" calcext:value-type="string">
            <text:p>PT</text:p>
          </table:table-cell>
          <table:table-cell office:value-type="float" office:value="20006138" calcext:value-type="float">
            <text:p>20006138</text:p>
          </table:table-cell>
          <table:table-cell office:value-type="string" calcext:value-type="string">
            <text:p>PV</text:p>
          </table:table-cell>
          <table:table-cell office:value-type="float" office:value="20003870" calcext:value-type="float">
            <text:p>200038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13" calcext:value-type="float">
            <text:p>2565313</text:p>
          </table:table-cell>
          <table:table-cell office:value-type="float" office:value="966646" calcext:value-type="float">
            <text:p>966646</text:p>
          </table:table-cell>
          <table:table-cell office:value-type="string" calcext:value-type="string">
            <text:p>04020169390</text:p>
          </table:table-cell>
          <table:table-cell office:value-type="string" calcext:value-type="string">
            <text:p>REVERSON NASCIMENTO PAU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50" calcext:value-type="float">
            <text:p>20007150</text:p>
          </table:table-cell>
          <table:table-cell office:value-type="string" calcext:value-type="string">
            <text:p>PT</text:p>
          </table:table-cell>
          <table:table-cell office:value-type="float" office:value="20006127" calcext:value-type="float">
            <text:p>20006127</text:p>
          </table:table-cell>
          <table:table-cell office:value-type="string" calcext:value-type="string">
            <text:p>PV</text:p>
          </table:table-cell>
          <table:table-cell office:value-type="float" office:value="20003859" calcext:value-type="float">
            <text:p>200038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76" calcext:value-type="float">
            <text:p>2565276</text:p>
          </table:table-cell>
          <table:table-cell office:value-type="float" office:value="964946" calcext:value-type="float">
            <text:p>964946</text:p>
          </table:table-cell>
          <table:table-cell office:value-type="string" calcext:value-type="string">
            <text:p>07184117654</text:p>
          </table:table-cell>
          <table:table-cell office:value-type="string" calcext:value-type="string">
            <text:p>EMILLY JOYCE OLIVEIRA LOPES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87" calcext:value-type="float">
            <text:p>20007187</text:p>
          </table:table-cell>
          <table:table-cell office:value-type="string" calcext:value-type="string">
            <text:p>PT</text:p>
          </table:table-cell>
          <table:table-cell office:value-type="float" office:value="20006157" calcext:value-type="float">
            <text:p>20006157</text:p>
          </table:table-cell>
          <table:table-cell office:value-type="string" calcext:value-type="string">
            <text:p>PV</text:p>
          </table:table-cell>
          <table:table-cell office:value-type="float" office:value="20003889" calcext:value-type="float">
            <text:p>2000388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11" calcext:value-type="float">
            <text:p>2565311</text:p>
          </table:table-cell>
          <table:table-cell office:value-type="float" office:value="967211" calcext:value-type="float">
            <text:p>967211</text:p>
          </table:table-cell>
          <table:table-cell office:value-type="string" calcext:value-type="string">
            <text:p>06454162907</text:p>
          </table:table-cell>
          <table:table-cell office:value-type="string" calcext:value-type="string">
            <text:p>PATRICIA VOLK SCHAT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70" calcext:value-type="float">
            <text:p>20007170</text:p>
          </table:table-cell>
          <table:table-cell office:value-type="string" calcext:value-type="string">
            <text:p>PT</text:p>
          </table:table-cell>
          <table:table-cell office:value-type="float" office:value="20006134" calcext:value-type="float">
            <text:p>20006134</text:p>
          </table:table-cell>
          <table:table-cell office:value-type="string" calcext:value-type="string">
            <text:p>PV</text:p>
          </table:table-cell>
          <table:table-cell office:value-type="float" office:value="20003866" calcext:value-type="float">
            <text:p>200038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94" calcext:value-type="float">
            <text:p>2565294</text:p>
          </table:table-cell>
          <table:table-cell office:value-type="float" office:value="178092" calcext:value-type="float">
            <text:p>178092</text:p>
          </table:table-cell>
          <table:table-cell office:value-type="string" calcext:value-type="string">
            <text:p>04382452961</text:p>
          </table:table-cell>
          <table:table-cell office:value-type="string" calcext:value-type="string">
            <text:p>LOURENCO RESENDE DA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72" calcext:value-type="float">
            <text:p>20007172</text:p>
          </table:table-cell>
          <table:table-cell office:value-type="string" calcext:value-type="string">
            <text:p>PT</text:p>
          </table:table-cell>
          <table:table-cell office:value-type="float" office:value="20006111" calcext:value-type="float">
            <text:p>20006111</text:p>
          </table:table-cell>
          <table:table-cell office:value-type="string" calcext:value-type="string">
            <text:p>PV</text:p>
          </table:table-cell>
          <table:table-cell office:value-type="float" office:value="20003843" calcext:value-type="float">
            <text:p>200038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96" calcext:value-type="float">
            <text:p>2565296</text:p>
          </table:table-cell>
          <table:table-cell office:value-type="float" office:value="964745" calcext:value-type="float">
            <text:p>964745</text:p>
          </table:table-cell>
          <table:table-cell office:value-type="string" calcext:value-type="string">
            <text:p>32876169860</text:p>
          </table:table-cell>
          <table:table-cell office:value-type="string" calcext:value-type="string">
            <text:p>LUIZ EDUARDO PINTO BARR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59" calcext:value-type="float">
            <text:p>20007159</text:p>
          </table:table-cell>
          <table:table-cell office:value-type="string" calcext:value-type="string">
            <text:p>PT</text:p>
          </table:table-cell>
          <table:table-cell office:value-type="float" office:value="20006180" calcext:value-type="float">
            <text:p>20006180</text:p>
          </table:table-cell>
          <table:table-cell office:value-type="string" calcext:value-type="string">
            <text:p>PV</text:p>
          </table:table-cell>
          <table:table-cell office:value-type="float" office:value="20003912" calcext:value-type="float">
            <text:p>200039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84" calcext:value-type="float">
            <text:p>2565284</text:p>
          </table:table-cell>
          <table:table-cell office:value-type="float" office:value="968425" calcext:value-type="float">
            <text:p>968425</text:p>
          </table:table-cell>
          <table:table-cell office:value-type="string" calcext:value-type="string">
            <text:p>05624236999</text:p>
          </table:table-cell>
          <table:table-cell office:value-type="string" calcext:value-type="string">
            <text:p>JOAO CARLOS MARQ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85" calcext:value-type="float">
            <text:p>20007185</text:p>
          </table:table-cell>
          <table:table-cell office:value-type="string" calcext:value-type="string">
            <text:p>PT</text:p>
          </table:table-cell>
          <table:table-cell office:value-type="float" office:value="20006129" calcext:value-type="float">
            <text:p>20006129</text:p>
          </table:table-cell>
          <table:table-cell office:value-type="string" calcext:value-type="string">
            <text:p>PV</text:p>
          </table:table-cell>
          <table:table-cell office:value-type="float" office:value="20003861" calcext:value-type="float">
            <text:p>200038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09" calcext:value-type="float">
            <text:p>2565309</text:p>
          </table:table-cell>
          <table:table-cell office:value-type="float" office:value="951656" calcext:value-type="float">
            <text:p>951656</text:p>
          </table:table-cell>
          <table:table-cell office:value-type="string" calcext:value-type="string">
            <text:p>07985947990</text:p>
          </table:table-cell>
          <table:table-cell office:value-type="string" calcext:value-type="string">
            <text:p>NIKOLAS CORREN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28" calcext:value-type="float">
            <text:p>20007128</text:p>
          </table:table-cell>
          <table:table-cell office:value-type="string" calcext:value-type="string">
            <text:p>PT</text:p>
          </table:table-cell>
          <table:table-cell office:value-type="float" office:value="20006181" calcext:value-type="float">
            <text:p>20006181</text:p>
          </table:table-cell>
          <table:table-cell office:value-type="string" calcext:value-type="string">
            <text:p>PV</text:p>
          </table:table-cell>
          <table:table-cell office:value-type="float" office:value="20003913" calcext:value-type="float">
            <text:p>200039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54" calcext:value-type="float">
            <text:p>2565254</text:p>
          </table:table-cell>
          <table:table-cell office:value-type="float" office:value="968427" calcext:value-type="float">
            <text:p>968427</text:p>
          </table:table-cell>
          <table:table-cell office:value-type="string" calcext:value-type="string">
            <text:p>02549983050</text:p>
          </table:table-cell>
          <table:table-cell office:value-type="string" calcext:value-type="string">
            <text:p>AMANDA CHIAMENTI BOTH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18" calcext:value-type="float">
            <text:p>20007218</text:p>
          </table:table-cell>
          <table:table-cell office:value-type="string" calcext:value-type="string">
            <text:p>PT</text:p>
          </table:table-cell>
          <table:table-cell office:value-type="float" office:value="20006173" calcext:value-type="float">
            <text:p>20006173</text:p>
          </table:table-cell>
          <table:table-cell office:value-type="string" calcext:value-type="string">
            <text:p>PV</text:p>
          </table:table-cell>
          <table:table-cell office:value-type="float" office:value="20003905" calcext:value-type="float">
            <text:p>2000390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38" calcext:value-type="float">
            <text:p>2565338</text:p>
          </table:table-cell>
          <table:table-cell office:value-type="float" office:value="968412" calcext:value-type="float">
            <text:p>968412</text:p>
          </table:table-cell>
          <table:table-cell office:value-type="string" calcext:value-type="string">
            <text:p>94841870059</text:p>
          </table:table-cell>
          <table:table-cell office:value-type="string" calcext:value-type="string">
            <text:p>MAURICIO FONSECA DA PA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23" calcext:value-type="float">
            <text:p>20007223</text:p>
          </table:table-cell>
          <table:table-cell office:value-type="string" calcext:value-type="string">
            <text:p>PT</text:p>
          </table:table-cell>
          <table:table-cell office:value-type="float" office:value="20006131" calcext:value-type="float">
            <text:p>20006131</text:p>
          </table:table-cell>
          <table:table-cell office:value-type="string" calcext:value-type="string">
            <text:p>PV</text:p>
          </table:table-cell>
          <table:table-cell office:value-type="float" office:value="20003863" calcext:value-type="float">
            <text:p>200038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43" calcext:value-type="float">
            <text:p>2565343</text:p>
          </table:table-cell>
          <table:table-cell office:value-type="float" office:value="178420" calcext:value-type="float">
            <text:p>178420</text:p>
          </table:table-cell>
          <table:table-cell office:value-type="string" calcext:value-type="string">
            <text:p>05632783901</text:p>
          </table:table-cell>
          <table:table-cell office:value-type="string" calcext:value-type="string">
            <text:p>WILIAN JUNIOR BONET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43" calcext:value-type="float">
            <text:p>20007143</text:p>
          </table:table-cell>
          <table:table-cell office:value-type="string" calcext:value-type="string">
            <text:p>PT</text:p>
          </table:table-cell>
          <table:table-cell office:value-type="float" office:value="20006114" calcext:value-type="float">
            <text:p>20006114</text:p>
          </table:table-cell>
          <table:table-cell office:value-type="string" calcext:value-type="string">
            <text:p>PV</text:p>
          </table:table-cell>
          <table:table-cell office:value-type="float" office:value="20003846" calcext:value-type="float">
            <text:p>200038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69" calcext:value-type="float">
            <text:p>2565269</text:p>
          </table:table-cell>
          <table:table-cell office:value-type="float" office:value="964794" calcext:value-type="float">
            <text:p>964794</text:p>
          </table:table-cell>
          <table:table-cell office:value-type="string" calcext:value-type="string">
            <text:p>04649880980</text:p>
          </table:table-cell>
          <table:table-cell office:value-type="string" calcext:value-type="string">
            <text:p>DANIEL IVORI DE MAT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33" calcext:value-type="float">
            <text:p>20007133</text:p>
          </table:table-cell>
          <table:table-cell office:value-type="string" calcext:value-type="string">
            <text:p>PT</text:p>
          </table:table-cell>
          <table:table-cell office:value-type="float" office:value="20006142" calcext:value-type="float">
            <text:p>20006142</text:p>
          </table:table-cell>
          <table:table-cell office:value-type="string" calcext:value-type="string">
            <text:p>PV</text:p>
          </table:table-cell>
          <table:table-cell office:value-type="float" office:value="20003874" calcext:value-type="float">
            <text:p>200038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59" calcext:value-type="float">
            <text:p>2565259</text:p>
          </table:table-cell>
          <table:table-cell office:value-type="float" office:value="966670" calcext:value-type="float">
            <text:p>966670</text:p>
          </table:table-cell>
          <table:table-cell office:value-type="string" calcext:value-type="string">
            <text:p>09266328928</text:p>
          </table:table-cell>
          <table:table-cell office:value-type="string" calcext:value-type="string">
            <text:p>AUDREY FRANCINY BARB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51" calcext:value-type="float">
            <text:p>20007151</text:p>
          </table:table-cell>
          <table:table-cell office:value-type="string" calcext:value-type="string">
            <text:p>PT</text:p>
          </table:table-cell>
          <table:table-cell office:value-type="float" office:value="20006133" calcext:value-type="float">
            <text:p>20006133</text:p>
          </table:table-cell>
          <table:table-cell office:value-type="string" calcext:value-type="string">
            <text:p>PV</text:p>
          </table:table-cell>
          <table:table-cell office:value-type="float" office:value="20003865" calcext:value-type="float">
            <text:p>200038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77" calcext:value-type="float">
            <text:p>2565277</text:p>
          </table:table-cell>
          <table:table-cell office:value-type="float" office:value="965625" calcext:value-type="float">
            <text:p>965625</text:p>
          </table:table-cell>
          <table:table-cell office:value-type="string" calcext:value-type="string">
            <text:p>06712716950</text:p>
          </table:table-cell>
          <table:table-cell office:value-type="string" calcext:value-type="string">
            <text:p>EVANDER RUTHIERI SATURNO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95" calcext:value-type="float">
            <text:p>20007195</text:p>
          </table:table-cell>
          <table:table-cell office:value-type="string" calcext:value-type="string">
            <text:p>PT</text:p>
          </table:table-cell>
          <table:table-cell office:value-type="float" office:value="20006194" calcext:value-type="float">
            <text:p>20006194</text:p>
          </table:table-cell>
          <table:table-cell office:value-type="string" calcext:value-type="string">
            <text:p>PV</text:p>
          </table:table-cell>
          <table:table-cell office:value-type="float" office:value="20003926" calcext:value-type="float">
            <text:p>200039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18" calcext:value-type="float">
            <text:p>2565318</text:p>
          </table:table-cell>
          <table:table-cell office:value-type="float" office:value="968548" calcext:value-type="float">
            <text:p>968548</text:p>
          </table:table-cell>
          <table:table-cell office:value-type="string" calcext:value-type="string">
            <text:p>04833672499</text:p>
          </table:table-cell>
          <table:table-cell office:value-type="string" calcext:value-type="string">
            <text:p>THIAGO NUNES SOAR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39" calcext:value-type="float">
            <text:p>20007139</text:p>
          </table:table-cell>
          <table:table-cell office:value-type="string" calcext:value-type="string">
            <text:p>PT</text:p>
          </table:table-cell>
          <table:table-cell office:value-type="float" office:value="20006184" calcext:value-type="float">
            <text:p>20006184</text:p>
          </table:table-cell>
          <table:table-cell office:value-type="string" calcext:value-type="string">
            <text:p>PV</text:p>
          </table:table-cell>
          <table:table-cell office:value-type="float" office:value="20003916" calcext:value-type="float">
            <text:p>200039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65" calcext:value-type="float">
            <text:p>2565265</text:p>
          </table:table-cell>
          <table:table-cell office:value-type="float" office:value="968444" calcext:value-type="float">
            <text:p>968444</text:p>
          </table:table-cell>
          <table:table-cell office:value-type="string" calcext:value-type="string">
            <text:p>00087405008</text:p>
          </table:table-cell>
          <table:table-cell office:value-type="string" calcext:value-type="string">
            <text:p>CAROLINA MARTINS ETCHEVERRY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80" calcext:value-type="float">
            <text:p>20007180</text:p>
          </table:table-cell>
          <table:table-cell office:value-type="string" calcext:value-type="string">
            <text:p>PT</text:p>
          </table:table-cell>
          <table:table-cell office:value-type="float" office:value="20006130" calcext:value-type="float">
            <text:p>20006130</text:p>
          </table:table-cell>
          <table:table-cell office:value-type="string" calcext:value-type="string">
            <text:p>PV</text:p>
          </table:table-cell>
          <table:table-cell office:value-type="float" office:value="20003862" calcext:value-type="float">
            <text:p>200038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04" calcext:value-type="float">
            <text:p>2565304</text:p>
          </table:table-cell>
          <table:table-cell office:value-type="float" office:value="964968" calcext:value-type="float">
            <text:p>964968</text:p>
          </table:table-cell>
          <table:table-cell office:value-type="string" calcext:value-type="string">
            <text:p>00660562090</text:p>
          </table:table-cell>
          <table:table-cell office:value-type="string" calcext:value-type="string">
            <text:p>MATEUS DAGI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45" calcext:value-type="float">
            <text:p>20007145</text:p>
          </table:table-cell>
          <table:table-cell office:value-type="string" calcext:value-type="string">
            <text:p>PT</text:p>
          </table:table-cell>
          <table:table-cell office:value-type="float" office:value="20006170" calcext:value-type="float">
            <text:p>20006170</text:p>
          </table:table-cell>
          <table:table-cell office:value-type="string" calcext:value-type="string">
            <text:p>PV</text:p>
          </table:table-cell>
          <table:table-cell office:value-type="float" office:value="20003902" calcext:value-type="float">
            <text:p>200039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71" calcext:value-type="float">
            <text:p>2565271</text:p>
          </table:table-cell>
          <table:table-cell office:value-type="float" office:value="967385" calcext:value-type="float">
            <text:p>967385</text:p>
          </table:table-cell>
          <table:table-cell office:value-type="string" calcext:value-type="string">
            <text:p>02144413002</text:p>
          </table:table-cell>
          <table:table-cell office:value-type="string" calcext:value-type="string">
            <text:p>EDUARDO CRISTIANO HAS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37" calcext:value-type="float">
            <text:p>20007137</text:p>
          </table:table-cell>
          <table:table-cell office:value-type="string" calcext:value-type="string">
            <text:p>PT</text:p>
          </table:table-cell>
          <table:table-cell office:value-type="float" office:value="20006162" calcext:value-type="float">
            <text:p>20006162</text:p>
          </table:table-cell>
          <table:table-cell office:value-type="string" calcext:value-type="string">
            <text:p>PV</text:p>
          </table:table-cell>
          <table:table-cell office:value-type="float" office:value="20003894" calcext:value-type="float">
            <text:p>200038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63" calcext:value-type="float">
            <text:p>2565263</text:p>
          </table:table-cell>
          <table:table-cell office:value-type="float" office:value="169124" calcext:value-type="float">
            <text:p>169124</text:p>
          </table:table-cell>
          <table:table-cell office:value-type="string" calcext:value-type="string">
            <text:p>06142446926</text:p>
          </table:table-cell>
          <table:table-cell office:value-type="string" calcext:value-type="string">
            <text:p>BRUNO SANCHES MARIANTE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47" calcext:value-type="float">
            <text:p>20007147</text:p>
          </table:table-cell>
          <table:table-cell office:value-type="string" calcext:value-type="string">
            <text:p>PT</text:p>
          </table:table-cell>
          <table:table-cell office:value-type="float" office:value="20006119" calcext:value-type="float">
            <text:p>20006119</text:p>
          </table:table-cell>
          <table:table-cell office:value-type="string" calcext:value-type="string">
            <text:p>PV</text:p>
          </table:table-cell>
          <table:table-cell office:value-type="float" office:value="20003851" calcext:value-type="float">
            <text:p>200038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73" calcext:value-type="float">
            <text:p>2565273</text:p>
          </table:table-cell>
          <table:table-cell office:value-type="float" office:value="190482" calcext:value-type="float">
            <text:p>190482</text:p>
          </table:table-cell>
          <table:table-cell office:value-type="string" calcext:value-type="string">
            <text:p>73376779015</text:p>
          </table:table-cell>
          <table:table-cell office:value-type="string" calcext:value-type="string">
            <text:p>ELENITA MALTA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12" calcext:value-type="float">
            <text:p>20007212</text:p>
          </table:table-cell>
          <table:table-cell office:value-type="string" calcext:value-type="string">
            <text:p>PT</text:p>
          </table:table-cell>
          <table:table-cell office:value-type="float" office:value="20006108" calcext:value-type="float">
            <text:p>20006108</text:p>
          </table:table-cell>
          <table:table-cell office:value-type="string" calcext:value-type="string">
            <text:p>PV</text:p>
          </table:table-cell>
          <table:table-cell office:value-type="float" office:value="20003840" calcext:value-type="float">
            <text:p>200038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33" calcext:value-type="float">
            <text:p>2565333</text:p>
          </table:table-cell>
          <table:table-cell office:value-type="float" office:value="155594" calcext:value-type="float">
            <text:p>155594</text:p>
          </table:table-cell>
          <table:table-cell office:value-type="string" calcext:value-type="string">
            <text:p>06867084907</text:p>
          </table:table-cell>
          <table:table-cell office:value-type="string" calcext:value-type="string">
            <text:p>GILVANA DE FATIMA FIGUEIREDO GOM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75" calcext:value-type="float">
            <text:p>20007175</text:p>
          </table:table-cell>
          <table:table-cell office:value-type="string" calcext:value-type="string">
            <text:p>PT</text:p>
          </table:table-cell>
          <table:table-cell office:value-type="float" office:value="20006198" calcext:value-type="float">
            <text:p>20006198</text:p>
          </table:table-cell>
          <table:table-cell office:value-type="string" calcext:value-type="string">
            <text:p>PV</text:p>
          </table:table-cell>
          <table:table-cell office:value-type="float" office:value="20003930" calcext:value-type="float">
            <text:p>200039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99" calcext:value-type="float">
            <text:p>2565299</text:p>
          </table:table-cell>
          <table:table-cell office:value-type="float" office:value="968604" calcext:value-type="float">
            <text:p>968604</text:p>
          </table:table-cell>
          <table:table-cell office:value-type="string" calcext:value-type="string">
            <text:p>97744891104</text:p>
          </table:table-cell>
          <table:table-cell office:value-type="string" calcext:value-type="string">
            <text:p>MAKCHWELL COIMBRA NARCIZ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98" calcext:value-type="float">
            <text:p>20007198</text:p>
          </table:table-cell>
          <table:table-cell office:value-type="string" calcext:value-type="string">
            <text:p>PT</text:p>
          </table:table-cell>
          <table:table-cell office:value-type="float" office:value="20006117" calcext:value-type="float">
            <text:p>20006117</text:p>
          </table:table-cell>
          <table:table-cell office:value-type="string" calcext:value-type="string">
            <text:p>PV</text:p>
          </table:table-cell>
          <table:table-cell office:value-type="float" office:value="20003849" calcext:value-type="float">
            <text:p>200038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21" calcext:value-type="float">
            <text:p>2565321</text:p>
          </table:table-cell>
          <table:table-cell office:value-type="float" office:value="964838" calcext:value-type="float">
            <text:p>964838</text:p>
          </table:table-cell>
          <table:table-cell office:value-type="string" calcext:value-type="string">
            <text:p>06140833973</text:p>
          </table:table-cell>
          <table:table-cell office:value-type="string" calcext:value-type="string">
            <text:p>WELLINGTON BERNARDELLI SILVA FI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38" calcext:value-type="float">
            <text:p>20007138</text:p>
          </table:table-cell>
          <table:table-cell office:value-type="string" calcext:value-type="string">
            <text:p>PT</text:p>
          </table:table-cell>
          <table:table-cell office:value-type="float" office:value="20006144" calcext:value-type="float">
            <text:p>20006144</text:p>
          </table:table-cell>
          <table:table-cell office:value-type="string" calcext:value-type="string">
            <text:p>PV</text:p>
          </table:table-cell>
          <table:table-cell office:value-type="float" office:value="20003876" calcext:value-type="float">
            <text:p>200038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64" calcext:value-type="float">
            <text:p>2565264</text:p>
          </table:table-cell>
          <table:table-cell office:value-type="float" office:value="966684" calcext:value-type="float">
            <text:p>966684</text:p>
          </table:table-cell>
          <table:table-cell office:value-type="string" calcext:value-type="string">
            <text:p>06750903932</text:p>
          </table:table-cell>
          <table:table-cell office:value-type="string" calcext:value-type="string">
            <text:p>CAMILA SERAFIM DAMINEL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64" calcext:value-type="float">
            <text:p>20007164</text:p>
          </table:table-cell>
          <table:table-cell office:value-type="string" calcext:value-type="string">
            <text:p>PT</text:p>
          </table:table-cell>
          <table:table-cell office:value-type="float" office:value="20006188" calcext:value-type="float">
            <text:p>20006188</text:p>
          </table:table-cell>
          <table:table-cell office:value-type="string" calcext:value-type="string">
            <text:p>PV</text:p>
          </table:table-cell>
          <table:table-cell office:value-type="float" office:value="20003920" calcext:value-type="float">
            <text:p>200039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89" calcext:value-type="float">
            <text:p>2565289</text:p>
          </table:table-cell>
          <table:table-cell office:value-type="float" office:value="968493" calcext:value-type="float">
            <text:p>968493</text:p>
          </table:table-cell>
          <table:table-cell office:value-type="string" calcext:value-type="string">
            <text:p>03958882986</text:p>
          </table:table-cell>
          <table:table-cell office:value-type="string" calcext:value-type="string">
            <text:p>JOSE JUNIO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02" calcext:value-type="float">
            <text:p>20007202</text:p>
          </table:table-cell>
          <table:table-cell office:value-type="string" calcext:value-type="string">
            <text:p>PT</text:p>
          </table:table-cell>
          <table:table-cell office:value-type="float" office:value="20006195" calcext:value-type="float">
            <text:p>20006195</text:p>
          </table:table-cell>
          <table:table-cell office:value-type="string" calcext:value-type="string">
            <text:p>PV</text:p>
          </table:table-cell>
          <table:table-cell office:value-type="float" office:value="20003927" calcext:value-type="float">
            <text:p>200039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25" calcext:value-type="float">
            <text:p>2565325</text:p>
          </table:table-cell>
          <table:table-cell office:value-type="float" office:value="968563" calcext:value-type="float">
            <text:p>968563</text:p>
          </table:table-cell>
          <table:table-cell office:value-type="string" calcext:value-type="string">
            <text:p>01506312357</text:p>
          </table:table-cell>
          <table:table-cell office:value-type="string" calcext:value-type="string">
            <text:p>ASSIS DANIEL GOM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82" calcext:value-type="float">
            <text:p>20007182</text:p>
          </table:table-cell>
          <table:table-cell office:value-type="string" calcext:value-type="string">
            <text:p>PT</text:p>
          </table:table-cell>
          <table:table-cell office:value-type="float" office:value="20006148" calcext:value-type="float">
            <text:p>20006148</text:p>
          </table:table-cell>
          <table:table-cell office:value-type="string" calcext:value-type="string">
            <text:p>PV</text:p>
          </table:table-cell>
          <table:table-cell office:value-type="float" office:value="20003880" calcext:value-type="float">
            <text:p>2000388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06" calcext:value-type="float">
            <text:p>2565306</text:p>
          </table:table-cell>
          <table:table-cell office:value-type="float" office:value="966710" calcext:value-type="float">
            <text:p>966710</text:p>
          </table:table-cell>
          <table:table-cell office:value-type="string" calcext:value-type="string">
            <text:p>08372414807</text:p>
          </table:table-cell>
          <table:table-cell office:value-type="string" calcext:value-type="string">
            <text:p>MIGUEL ZIO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44" calcext:value-type="float">
            <text:p>20007144</text:p>
          </table:table-cell>
          <table:table-cell office:value-type="string" calcext:value-type="string">
            <text:p>PT</text:p>
          </table:table-cell>
          <table:table-cell office:value-type="float" office:value="20006110" calcext:value-type="float">
            <text:p>20006110</text:p>
          </table:table-cell>
          <table:table-cell office:value-type="string" calcext:value-type="string">
            <text:p>PV</text:p>
          </table:table-cell>
          <table:table-cell office:value-type="float" office:value="20003842" calcext:value-type="float">
            <text:p>200038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70" calcext:value-type="float">
            <text:p>2565270</text:p>
          </table:table-cell>
          <table:table-cell office:value-type="float" office:value="964723" calcext:value-type="float">
            <text:p>964723</text:p>
          </table:table-cell>
          <table:table-cell office:value-type="string" calcext:value-type="string">
            <text:p>05710349771</text:p>
          </table:table-cell>
          <table:table-cell office:value-type="string" calcext:value-type="string">
            <text:p>DAVID CAMPOS MARTIN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19" calcext:value-type="float">
            <text:p>20007219</text:p>
          </table:table-cell>
          <table:table-cell office:value-type="string" calcext:value-type="string">
            <text:p>PT</text:p>
          </table:table-cell>
          <table:table-cell office:value-type="float" office:value="20006141" calcext:value-type="float">
            <text:p>20006141</text:p>
          </table:table-cell>
          <table:table-cell office:value-type="string" calcext:value-type="string">
            <text:p>PV</text:p>
          </table:table-cell>
          <table:table-cell office:value-type="float" office:value="20003873" calcext:value-type="float">
            <text:p>200038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39" calcext:value-type="float">
            <text:p>2565339</text:p>
          </table:table-cell>
          <table:table-cell office:value-type="float" office:value="155995" calcext:value-type="float">
            <text:p>155995</text:p>
          </table:table-cell>
          <table:table-cell office:value-type="string" calcext:value-type="string">
            <text:p>04833353989</text:p>
          </table:table-cell>
          <table:table-cell office:value-type="string" calcext:value-type="string">
            <text:p>MICHELE TUPICH BARB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79" calcext:value-type="float">
            <text:p>20007179</text:p>
          </table:table-cell>
          <table:table-cell office:value-type="string" calcext:value-type="string">
            <text:p>PT</text:p>
          </table:table-cell>
          <table:table-cell office:value-type="float" office:value="20006178" calcext:value-type="float">
            <text:p>20006178</text:p>
          </table:table-cell>
          <table:table-cell office:value-type="string" calcext:value-type="string">
            <text:p>PV</text:p>
          </table:table-cell>
          <table:table-cell office:value-type="float" office:value="20003910" calcext:value-type="float">
            <text:p>200039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03" calcext:value-type="float">
            <text:p>2565303</text:p>
          </table:table-cell>
          <table:table-cell office:value-type="float" office:value="968418" calcext:value-type="float">
            <text:p>968418</text:p>
          </table:table-cell>
          <table:table-cell office:value-type="string" calcext:value-type="string">
            <text:p>43629474934</text:p>
          </table:table-cell>
          <table:table-cell office:value-type="string" calcext:value-type="string">
            <text:p>MARIO SERGIO DEI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42" calcext:value-type="float">
            <text:p>20007142</text:p>
          </table:table-cell>
          <table:table-cell office:value-type="string" calcext:value-type="string">
            <text:p>PT</text:p>
          </table:table-cell>
          <table:table-cell office:value-type="float" office:value="20006159" calcext:value-type="float">
            <text:p>20006159</text:p>
          </table:table-cell>
          <table:table-cell office:value-type="string" calcext:value-type="string">
            <text:p>PV</text:p>
          </table:table-cell>
          <table:table-cell office:value-type="float" office:value="20003891" calcext:value-type="float">
            <text:p>200038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68" calcext:value-type="float">
            <text:p>2565268</text:p>
          </table:table-cell>
          <table:table-cell office:value-type="float" office:value="967279" calcext:value-type="float">
            <text:p>967279</text:p>
          </table:table-cell>
          <table:table-cell office:value-type="string" calcext:value-type="string">
            <text:p>04091449913</text:p>
          </table:table-cell>
          <table:table-cell office:value-type="string" calcext:value-type="string">
            <text:p>CRISTINA DALLANO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21" calcext:value-type="float">
            <text:p>20007221</text:p>
          </table:table-cell>
          <table:table-cell office:value-type="string" calcext:value-type="string">
            <text:p>PT</text:p>
          </table:table-cell>
          <table:table-cell office:value-type="float" office:value="20006199" calcext:value-type="float">
            <text:p>20006199</text:p>
          </table:table-cell>
          <table:table-cell office:value-type="string" calcext:value-type="string">
            <text:p>PV</text:p>
          </table:table-cell>
          <table:table-cell office:value-type="float" office:value="20003931" calcext:value-type="float">
            <text:p>200039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41" calcext:value-type="float">
            <text:p>2565341</text:p>
          </table:table-cell>
          <table:table-cell office:value-type="float" office:value="968606" calcext:value-type="float">
            <text:p>968606</text:p>
          </table:table-cell>
          <table:table-cell office:value-type="string" calcext:value-type="string">
            <text:p>01645264980</text:p>
          </table:table-cell>
          <table:table-cell office:value-type="string" calcext:value-type="string">
            <text:p>TATHIANNI CRISTINI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67" calcext:value-type="float">
            <text:p>20007167</text:p>
          </table:table-cell>
          <table:table-cell office:value-type="string" calcext:value-type="string">
            <text:p>PT</text:p>
          </table:table-cell>
          <table:table-cell office:value-type="float" office:value="20006175" calcext:value-type="float">
            <text:p>20006175</text:p>
          </table:table-cell>
          <table:table-cell office:value-type="string" calcext:value-type="string">
            <text:p>PV</text:p>
          </table:table-cell>
          <table:table-cell office:value-type="float" office:value="20003907" calcext:value-type="float">
            <text:p>200039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92" calcext:value-type="float">
            <text:p>2565292</text:p>
          </table:table-cell>
          <table:table-cell office:value-type="float" office:value="144070" calcext:value-type="float">
            <text:p>144070</text:p>
          </table:table-cell>
          <table:table-cell office:value-type="string" calcext:value-type="string">
            <text:p>08101250999</text:p>
          </table:table-cell>
          <table:table-cell office:value-type="string" calcext:value-type="string">
            <text:p>LAIS AZEVEDO FIA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92" calcext:value-type="float">
            <text:p>20007192</text:p>
          </table:table-cell>
          <table:table-cell office:value-type="string" calcext:value-type="string">
            <text:p>PT</text:p>
          </table:table-cell>
          <table:table-cell office:value-type="float" office:value="20006107" calcext:value-type="float">
            <text:p>20006107</text:p>
          </table:table-cell>
          <table:table-cell office:value-type="string" calcext:value-type="string">
            <text:p>PV</text:p>
          </table:table-cell>
          <table:table-cell office:value-type="float" office:value="20003839" calcext:value-type="float">
            <text:p>200038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15" calcext:value-type="float">
            <text:p>2565315</text:p>
          </table:table-cell>
          <table:table-cell office:value-type="float" office:value="964645" calcext:value-type="float">
            <text:p>964645</text:p>
          </table:table-cell>
          <table:table-cell office:value-type="string" calcext:value-type="string">
            <text:p>37423664839</text:p>
          </table:table-cell>
          <table:table-cell office:value-type="string" calcext:value-type="string">
            <text:p>SAMARA OLIVEIRA MARQU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09" calcext:value-type="float">
            <text:p>20007209</text:p>
          </table:table-cell>
          <table:table-cell office:value-type="string" calcext:value-type="string">
            <text:p>PT</text:p>
          </table:table-cell>
          <table:table-cell office:value-type="float" office:value="20006109" calcext:value-type="float">
            <text:p>20006109</text:p>
          </table:table-cell>
          <table:table-cell office:value-type="string" calcext:value-type="string">
            <text:p>PV</text:p>
          </table:table-cell>
          <table:table-cell office:value-type="float" office:value="20003841" calcext:value-type="float">
            <text:p>200038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30" calcext:value-type="float">
            <text:p>2565330</text:p>
          </table:table-cell>
          <table:table-cell office:value-type="float" office:value="964665" calcext:value-type="float">
            <text:p>964665</text:p>
          </table:table-cell>
          <table:table-cell office:value-type="string" calcext:value-type="string">
            <text:p>01325192597</text:p>
          </table:table-cell>
          <table:table-cell office:value-type="string" calcext:value-type="string">
            <text:p>EVERTON BEHRMANN ARAUJ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48" calcext:value-type="float">
            <text:p>20007148</text:p>
          </table:table-cell>
          <table:table-cell office:value-type="string" calcext:value-type="string">
            <text:p>PT</text:p>
          </table:table-cell>
          <table:table-cell office:value-type="float" office:value="20006200" calcext:value-type="float">
            <text:p>20006200</text:p>
          </table:table-cell>
          <table:table-cell office:value-type="string" calcext:value-type="string">
            <text:p>PV</text:p>
          </table:table-cell>
          <table:table-cell office:value-type="float" office:value="20003933" calcext:value-type="float">
            <text:p>200039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74" calcext:value-type="float">
            <text:p>2565274</text:p>
          </table:table-cell>
          <table:table-cell office:value-type="float" office:value="968613" calcext:value-type="float">
            <text:p>968613</text:p>
          </table:table-cell>
          <table:table-cell office:value-type="string" calcext:value-type="string">
            <text:p>03413400576</text:p>
          </table:table-cell>
          <table:table-cell office:value-type="string" calcext:value-type="string">
            <text:p>ELIANE DE JESUS CO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63" calcext:value-type="float">
            <text:p>20007163</text:p>
          </table:table-cell>
          <table:table-cell office:value-type="string" calcext:value-type="string">
            <text:p>PT</text:p>
          </table:table-cell>
          <table:table-cell office:value-type="float" office:value="20006143" calcext:value-type="float">
            <text:p>20006143</text:p>
          </table:table-cell>
          <table:table-cell office:value-type="string" calcext:value-type="string">
            <text:p>PV</text:p>
          </table:table-cell>
          <table:table-cell office:value-type="float" office:value="20003875" calcext:value-type="float">
            <text:p>200038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88" calcext:value-type="float">
            <text:p>2565288</text:p>
          </table:table-cell>
          <table:table-cell office:value-type="float" office:value="966678" calcext:value-type="float">
            <text:p>966678</text:p>
          </table:table-cell>
          <table:table-cell office:value-type="string" calcext:value-type="string">
            <text:p>30434398802</text:p>
          </table:table-cell>
          <table:table-cell office:value-type="string" calcext:value-type="string">
            <text:p>JOSE FERNANDO SAROBA MONT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68" calcext:value-type="float">
            <text:p>20007168</text:p>
          </table:table-cell>
          <table:table-cell office:value-type="string" calcext:value-type="string">
            <text:p>PT</text:p>
          </table:table-cell>
          <table:table-cell office:value-type="float" office:value="20006189" calcext:value-type="float">
            <text:p>20006189</text:p>
          </table:table-cell>
          <table:table-cell office:value-type="string" calcext:value-type="string">
            <text:p>PV</text:p>
          </table:table-cell>
          <table:table-cell office:value-type="float" office:value="20003921" calcext:value-type="float">
            <text:p>200039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93" calcext:value-type="float">
            <text:p>2565293</text:p>
          </table:table-cell>
          <table:table-cell office:value-type="float" office:value="968503" calcext:value-type="float">
            <text:p>968503</text:p>
          </table:table-cell>
          <table:table-cell office:value-type="string" calcext:value-type="string">
            <text:p>05584844411</text:p>
          </table:table-cell>
          <table:table-cell office:value-type="string" calcext:value-type="string">
            <text:p>LEON ADAN GUTIERREZ DE CARVA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16" calcext:value-type="float">
            <text:p>20007216</text:p>
          </table:table-cell>
          <table:table-cell office:value-type="string" calcext:value-type="string">
            <text:p>PT</text:p>
          </table:table-cell>
          <table:table-cell office:value-type="float" office:value="20006104" calcext:value-type="float">
            <text:p>20006104</text:p>
          </table:table-cell>
          <table:table-cell office:value-type="string" calcext:value-type="string">
            <text:p>PV</text:p>
          </table:table-cell>
          <table:table-cell office:value-type="float" office:value="20003836" calcext:value-type="float">
            <text:p>200038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36" calcext:value-type="float">
            <text:p>2565336</text:p>
          </table:table-cell>
          <table:table-cell office:value-type="float" office:value="964626" calcext:value-type="float">
            <text:p>964626</text:p>
          </table:table-cell>
          <table:table-cell office:value-type="string" calcext:value-type="string">
            <text:p>35235346823</text:p>
          </table:table-cell>
          <table:table-cell office:value-type="string" calcext:value-type="string">
            <text:p>LUANA PAGANO PERES MOLI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96" calcext:value-type="float">
            <text:p>20007196</text:p>
          </table:table-cell>
          <table:table-cell office:value-type="string" calcext:value-type="string">
            <text:p>PT</text:p>
          </table:table-cell>
          <table:table-cell office:value-type="float" office:value="20006146" calcext:value-type="float">
            <text:p>20006146</text:p>
          </table:table-cell>
          <table:table-cell office:value-type="string" calcext:value-type="string">
            <text:p>PV</text:p>
          </table:table-cell>
          <table:table-cell office:value-type="float" office:value="20003878" calcext:value-type="float">
            <text:p>2000387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19" calcext:value-type="float">
            <text:p>2565319</text:p>
          </table:table-cell>
          <table:table-cell office:value-type="float" office:value="966695" calcext:value-type="float">
            <text:p>966695</text:p>
          </table:table-cell>
          <table:table-cell office:value-type="string" calcext:value-type="string">
            <text:p>06214200693</text:p>
          </table:table-cell>
          <table:table-cell office:value-type="string" calcext:value-type="string">
            <text:p>VANESSA GONCALVES DE VASCONCELOS OHA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57" calcext:value-type="float">
            <text:p>20007157</text:p>
          </table:table-cell>
          <table:table-cell office:value-type="string" calcext:value-type="string">
            <text:p>PT</text:p>
          </table:table-cell>
          <table:table-cell office:value-type="float" office:value="20006187" calcext:value-type="float">
            <text:p>20006187</text:p>
          </table:table-cell>
          <table:table-cell office:value-type="string" calcext:value-type="string">
            <text:p>PV</text:p>
          </table:table-cell>
          <table:table-cell office:value-type="float" office:value="20003919" calcext:value-type="float">
            <text:p>200039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82" calcext:value-type="float">
            <text:p>2565282</text:p>
          </table:table-cell>
          <table:table-cell office:value-type="float" office:value="968476" calcext:value-type="float">
            <text:p>968476</text:p>
          </table:table-cell>
          <table:table-cell office:value-type="string" calcext:value-type="string">
            <text:p>06055694956</text:p>
          </table:table-cell>
          <table:table-cell office:value-type="string" calcext:value-type="string">
            <text:p>ISABEL GRASSIOLL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01" calcext:value-type="float">
            <text:p>20007201</text:p>
          </table:table-cell>
          <table:table-cell office:value-type="string" calcext:value-type="string">
            <text:p>PT</text:p>
          </table:table-cell>
          <table:table-cell office:value-type="float" office:value="20006196" calcext:value-type="float">
            <text:p>20006196</text:p>
          </table:table-cell>
          <table:table-cell office:value-type="string" calcext:value-type="string">
            <text:p>PV</text:p>
          </table:table-cell>
          <table:table-cell office:value-type="float" office:value="20003928" calcext:value-type="float">
            <text:p>2000392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24" calcext:value-type="float">
            <text:p>2565324</text:p>
          </table:table-cell>
          <table:table-cell office:value-type="float" office:value="968582" calcext:value-type="float">
            <text:p>968582</text:p>
          </table:table-cell>
          <table:table-cell office:value-type="string" calcext:value-type="string">
            <text:p>15958791885</text:p>
          </table:table-cell>
          <table:table-cell office:value-type="string" calcext:value-type="string">
            <text:p>ANDREA SILVA DOMINGU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83" calcext:value-type="float">
            <text:p>20007183</text:p>
          </table:table-cell>
          <table:table-cell office:value-type="string" calcext:value-type="string">
            <text:p>PT</text:p>
          </table:table-cell>
          <table:table-cell office:value-type="float" office:value="20006132" calcext:value-type="float">
            <text:p>20006132</text:p>
          </table:table-cell>
          <table:table-cell office:value-type="string" calcext:value-type="string">
            <text:p>PV</text:p>
          </table:table-cell>
          <table:table-cell office:value-type="float" office:value="20003864" calcext:value-type="float">
            <text:p>200038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07" calcext:value-type="float">
            <text:p>2565307</text:p>
          </table:table-cell>
          <table:table-cell office:value-type="float" office:value="965623" calcext:value-type="float">
            <text:p>965623</text:p>
          </table:table-cell>
          <table:table-cell office:value-type="string" calcext:value-type="string">
            <text:p>11535804700</text:p>
          </table:table-cell>
          <table:table-cell office:value-type="string" calcext:value-type="string">
            <text:p>NAYARA GALENO DO VAL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10" calcext:value-type="float">
            <text:p>20007210</text:p>
          </table:table-cell>
          <table:table-cell office:value-type="string" calcext:value-type="string">
            <text:p>PT</text:p>
          </table:table-cell>
          <table:table-cell office:value-type="float" office:value="20006120" calcext:value-type="float">
            <text:p>20006120</text:p>
          </table:table-cell>
          <table:table-cell office:value-type="string" calcext:value-type="string">
            <text:p>PV</text:p>
          </table:table-cell>
          <table:table-cell office:value-type="float" office:value="20003852" calcext:value-type="float">
            <text:p>200038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31" calcext:value-type="float">
            <text:p>2565331</text:p>
          </table:table-cell>
          <table:table-cell office:value-type="float" office:value="964878" calcext:value-type="float">
            <text:p>964878</text:p>
          </table:table-cell>
          <table:table-cell office:value-type="string" calcext:value-type="string">
            <text:p>08618713910</text:p>
          </table:table-cell>
          <table:table-cell office:value-type="string" calcext:value-type="string">
            <text:p>FLAVIA DA ROSA MEL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29" calcext:value-type="float">
            <text:p>20007129</text:p>
          </table:table-cell>
          <table:table-cell office:value-type="string" calcext:value-type="string">
            <text:p>PT</text:p>
          </table:table-cell>
          <table:table-cell office:value-type="float" office:value="20006160" calcext:value-type="float">
            <text:p>20006160</text:p>
          </table:table-cell>
          <table:table-cell office:value-type="string" calcext:value-type="string">
            <text:p>PV</text:p>
          </table:table-cell>
          <table:table-cell office:value-type="float" office:value="20003892" calcext:value-type="float">
            <text:p>2000389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55" calcext:value-type="float">
            <text:p>2565255</text:p>
          </table:table-cell>
          <table:table-cell office:value-type="float" office:value="967327" calcext:value-type="float">
            <text:p>967327</text:p>
          </table:table-cell>
          <table:table-cell office:value-type="string" calcext:value-type="string">
            <text:p>03943307069</text:p>
          </table:table-cell>
          <table:table-cell office:value-type="string" calcext:value-type="string">
            <text:p>AMANDA GABRIELA ROCHA OLIV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36" calcext:value-type="float">
            <text:p>20007136</text:p>
          </table:table-cell>
          <table:table-cell office:value-type="string" calcext:value-type="string">
            <text:p>PT</text:p>
          </table:table-cell>
          <table:table-cell office:value-type="float" office:value="20006154" calcext:value-type="float">
            <text:p>20006154</text:p>
          </table:table-cell>
          <table:table-cell office:value-type="string" calcext:value-type="string">
            <text:p>PV</text:p>
          </table:table-cell>
          <table:table-cell office:value-type="float" office:value="20003886" calcext:value-type="float">
            <text:p>200038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62" calcext:value-type="float">
            <text:p>2565262</text:p>
          </table:table-cell>
          <table:table-cell office:value-type="float" office:value="967108" calcext:value-type="float">
            <text:p>967108</text:p>
          </table:table-cell>
          <table:table-cell office:value-type="string" calcext:value-type="string">
            <text:p>30276426851</text:p>
          </table:table-cell>
          <table:table-cell office:value-type="string" calcext:value-type="string">
            <text:p>BRUNO PEREIRA DE LIMA ARAN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65" calcext:value-type="float">
            <text:p>20007165</text:p>
          </table:table-cell>
          <table:table-cell office:value-type="string" calcext:value-type="string">
            <text:p>PT</text:p>
          </table:table-cell>
          <table:table-cell office:value-type="float" office:value="20006183" calcext:value-type="float">
            <text:p>20006183</text:p>
          </table:table-cell>
          <table:table-cell office:value-type="string" calcext:value-type="string">
            <text:p>PV</text:p>
          </table:table-cell>
          <table:table-cell office:value-type="float" office:value="20003915" calcext:value-type="float">
            <text:p>200039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90" calcext:value-type="float">
            <text:p>2565290</text:p>
          </table:table-cell>
          <table:table-cell office:value-type="float" office:value="143525" calcext:value-type="float">
            <text:p>143525</text:p>
          </table:table-cell>
          <table:table-cell office:value-type="string" calcext:value-type="string">
            <text:p>08796308923</text:p>
          </table:table-cell>
          <table:table-cell office:value-type="string" calcext:value-type="string">
            <text:p>JOSELENE IEDA DOS SANTOS LOPES DE CARVAL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08" calcext:value-type="float">
            <text:p>20007208</text:p>
          </table:table-cell>
          <table:table-cell office:value-type="string" calcext:value-type="string">
            <text:p>PT</text:p>
          </table:table-cell>
          <table:table-cell office:value-type="float" office:value="20006171" calcext:value-type="float">
            <text:p>20006171</text:p>
          </table:table-cell>
          <table:table-cell office:value-type="string" calcext:value-type="string">
            <text:p>PV</text:p>
          </table:table-cell>
          <table:table-cell office:value-type="float" office:value="20003903" calcext:value-type="float">
            <text:p>200039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29" calcext:value-type="float">
            <text:p>2565329</text:p>
          </table:table-cell>
          <table:table-cell office:value-type="float" office:value="968410" calcext:value-type="float">
            <text:p>968410</text:p>
          </table:table-cell>
          <table:table-cell office:value-type="string" calcext:value-type="string">
            <text:p>06212890862</text:p>
          </table:table-cell>
          <table:table-cell office:value-type="string" calcext:value-type="string">
            <text:p>EDUARDO LUIZ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91" calcext:value-type="float">
            <text:p>20007191</text:p>
          </table:table-cell>
          <table:table-cell office:value-type="string" calcext:value-type="string">
            <text:p>PT</text:p>
          </table:table-cell>
          <table:table-cell office:value-type="float" office:value="20006172" calcext:value-type="float">
            <text:p>20006172</text:p>
          </table:table-cell>
          <table:table-cell office:value-type="string" calcext:value-type="string">
            <text:p>PV</text:p>
          </table:table-cell>
          <table:table-cell office:value-type="float" office:value="20003904" calcext:value-type="float">
            <text:p>200039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14" calcext:value-type="float">
            <text:p>2565314</text:p>
          </table:table-cell>
          <table:table-cell office:value-type="float" office:value="365139" calcext:value-type="float">
            <text:p>365139</text:p>
          </table:table-cell>
          <table:table-cell office:value-type="string" calcext:value-type="string">
            <text:p>09761890970</text:p>
          </table:table-cell>
          <table:table-cell office:value-type="string" calcext:value-type="string">
            <text:p>RUHAMA ARIELLA SABIAO BATI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31" calcext:value-type="float">
            <text:p>20007131</text:p>
          </table:table-cell>
          <table:table-cell office:value-type="string" calcext:value-type="string">
            <text:p>PT</text:p>
          </table:table-cell>
          <table:table-cell office:value-type="float" office:value="20006168" calcext:value-type="float">
            <text:p>20006168</text:p>
          </table:table-cell>
          <table:table-cell office:value-type="string" calcext:value-type="string">
            <text:p>PV</text:p>
          </table:table-cell>
          <table:table-cell office:value-type="float" office:value="20003900" calcext:value-type="float">
            <text:p>200039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57" calcext:value-type="float">
            <text:p>2565257</text:p>
          </table:table-cell>
          <table:table-cell office:value-type="float" office:value="182305" calcext:value-type="float">
            <text:p>182305</text:p>
          </table:table-cell>
          <table:table-cell office:value-type="string" calcext:value-type="string">
            <text:p>06656468608</text:p>
          </table:table-cell>
          <table:table-cell office:value-type="string" calcext:value-type="string">
            <text:p>ANA PAULA RODRIGUES CARVA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03" calcext:value-type="float">
            <text:p>20007203</text:p>
          </table:table-cell>
          <table:table-cell office:value-type="string" calcext:value-type="string">
            <text:p>PT</text:p>
          </table:table-cell>
          <table:table-cell office:value-type="float" office:value="20006140" calcext:value-type="float">
            <text:p>20006140</text:p>
          </table:table-cell>
          <table:table-cell office:value-type="string" calcext:value-type="string">
            <text:p>PV</text:p>
          </table:table-cell>
          <table:table-cell office:value-type="float" office:value="20003872" calcext:value-type="float">
            <text:p>200038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26" calcext:value-type="float">
            <text:p>2565326</text:p>
          </table:table-cell>
          <table:table-cell office:value-type="float" office:value="966661" calcext:value-type="float">
            <text:p>966661</text:p>
          </table:table-cell>
          <table:table-cell office:value-type="string" calcext:value-type="string">
            <text:p>04636633300</text:p>
          </table:table-cell>
          <table:table-cell office:value-type="string" calcext:value-type="string">
            <text:p>CAIO LUCAS MORAIS PINH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93" calcext:value-type="float">
            <text:p>20007193</text:p>
          </table:table-cell>
          <table:table-cell office:value-type="string" calcext:value-type="string">
            <text:p>PT</text:p>
          </table:table-cell>
          <table:table-cell office:value-type="float" office:value="20006112" calcext:value-type="float">
            <text:p>20006112</text:p>
          </table:table-cell>
          <table:table-cell office:value-type="string" calcext:value-type="string">
            <text:p>PV</text:p>
          </table:table-cell>
          <table:table-cell office:value-type="float" office:value="20003844" calcext:value-type="float">
            <text:p>200038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16" calcext:value-type="float">
            <text:p>2565316</text:p>
          </table:table-cell>
          <table:table-cell office:value-type="float" office:value="964762" calcext:value-type="float">
            <text:p>964762</text:p>
          </table:table-cell>
          <table:table-cell office:value-type="string" calcext:value-type="string">
            <text:p>57980497953</text:p>
          </table:table-cell>
          <table:table-cell office:value-type="string" calcext:value-type="string">
            <text:p>SUZANA BITENCOUR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34" calcext:value-type="float">
            <text:p>20007134</text:p>
          </table:table-cell>
          <table:table-cell office:value-type="string" calcext:value-type="string">
            <text:p>PT</text:p>
          </table:table-cell>
          <table:table-cell office:value-type="float" office:value="20006177" calcext:value-type="float">
            <text:p>20006177</text:p>
          </table:table-cell>
          <table:table-cell office:value-type="string" calcext:value-type="string">
            <text:p>PV</text:p>
          </table:table-cell>
          <table:table-cell office:value-type="float" office:value="20003909" calcext:value-type="float">
            <text:p>200039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60" calcext:value-type="float">
            <text:p>2565260</text:p>
          </table:table-cell>
          <table:table-cell office:value-type="float" office:value="178696" calcext:value-type="float">
            <text:p>178696</text:p>
          </table:table-cell>
          <table:table-cell office:value-type="string" calcext:value-type="string">
            <text:p>06913141955</text:p>
          </table:table-cell>
          <table:table-cell office:value-type="string" calcext:value-type="string">
            <text:p>BRUN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60" calcext:value-type="float">
            <text:p>20007160</text:p>
          </table:table-cell>
          <table:table-cell office:value-type="string" calcext:value-type="string">
            <text:p>PT</text:p>
          </table:table-cell>
          <table:table-cell office:value-type="float" office:value="20006113" calcext:value-type="float">
            <text:p>20006113</text:p>
          </table:table-cell>
          <table:table-cell office:value-type="string" calcext:value-type="string">
            <text:p>PV</text:p>
          </table:table-cell>
          <table:table-cell office:value-type="float" office:value="20003845" calcext:value-type="float">
            <text:p>200038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85" calcext:value-type="float">
            <text:p>2565285</text:p>
          </table:table-cell>
          <table:table-cell office:value-type="float" office:value="964773" calcext:value-type="float">
            <text:p>964773</text:p>
          </table:table-cell>
          <table:table-cell office:value-type="string" calcext:value-type="string">
            <text:p>06554239669</text:p>
          </table:table-cell>
          <table:table-cell office:value-type="string" calcext:value-type="string">
            <text:p>JOAO GABRIEL DO NASCIMENTO NGANG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40" calcext:value-type="float">
            <text:p>20007140</text:p>
          </table:table-cell>
          <table:table-cell office:value-type="string" calcext:value-type="string">
            <text:p>PT</text:p>
          </table:table-cell>
          <table:table-cell office:value-type="float" office:value="20006147" calcext:value-type="float">
            <text:p>20006147</text:p>
          </table:table-cell>
          <table:table-cell office:value-type="string" calcext:value-type="string">
            <text:p>PV</text:p>
          </table:table-cell>
          <table:table-cell office:value-type="float" office:value="20003879" calcext:value-type="float">
            <text:p>2000387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66" calcext:value-type="float">
            <text:p>2565266</text:p>
          </table:table-cell>
          <table:table-cell office:value-type="float" office:value="966703" calcext:value-type="float">
            <text:p>966703</text:p>
          </table:table-cell>
          <table:table-cell office:value-type="string" calcext:value-type="string">
            <text:p>04430057966</text:p>
          </table:table-cell>
          <table:table-cell office:value-type="string" calcext:value-type="string">
            <text:p>CINTIA FIOROTTI LIM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61" calcext:value-type="float">
            <text:p>20007161</text:p>
          </table:table-cell>
          <table:table-cell office:value-type="string" calcext:value-type="string">
            <text:p>PT</text:p>
          </table:table-cell>
          <table:table-cell office:value-type="float" office:value="20006121" calcext:value-type="float">
            <text:p>20006121</text:p>
          </table:table-cell>
          <table:table-cell office:value-type="string" calcext:value-type="string">
            <text:p>PV</text:p>
          </table:table-cell>
          <table:table-cell office:value-type="float" office:value="20003853" calcext:value-type="float">
            <text:p>200038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86" calcext:value-type="float">
            <text:p>2565286</text:p>
          </table:table-cell>
          <table:table-cell office:value-type="float" office:value="964886" calcext:value-type="float">
            <text:p>964886</text:p>
          </table:table-cell>
          <table:table-cell office:value-type="string" calcext:value-type="string">
            <text:p>39795843800</text:p>
          </table:table-cell>
          <table:table-cell office:value-type="string" calcext:value-type="string">
            <text:p>JOAO MINIZ JUNI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14" calcext:value-type="float">
            <text:p>20007214</text:p>
          </table:table-cell>
          <table:table-cell office:value-type="string" calcext:value-type="string">
            <text:p>PT</text:p>
          </table:table-cell>
          <table:table-cell office:value-type="float" office:value="20006126" calcext:value-type="float">
            <text:p>20006126</text:p>
          </table:table-cell>
          <table:table-cell office:value-type="string" calcext:value-type="string">
            <text:p>PV</text:p>
          </table:table-cell>
          <table:table-cell office:value-type="float" office:value="20003858" calcext:value-type="float">
            <text:p>2000385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34" calcext:value-type="float">
            <text:p>2565334</text:p>
          </table:table-cell>
          <table:table-cell office:value-type="float" office:value="964930" calcext:value-type="float">
            <text:p>964930</text:p>
          </table:table-cell>
          <table:table-cell office:value-type="string" calcext:value-type="string">
            <text:p>09592000964</text:p>
          </table:table-cell>
          <table:table-cell office:value-type="string" calcext:value-type="string">
            <text:p>JESSICA FERNANDA PSZDZIMIR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73" calcext:value-type="float">
            <text:p>20007173</text:p>
          </table:table-cell>
          <table:table-cell office:value-type="string" calcext:value-type="string">
            <text:p>PT</text:p>
          </table:table-cell>
          <table:table-cell office:value-type="float" office:value="20006179" calcext:value-type="float">
            <text:p>20006179</text:p>
          </table:table-cell>
          <table:table-cell office:value-type="string" calcext:value-type="string">
            <text:p>PV</text:p>
          </table:table-cell>
          <table:table-cell office:value-type="float" office:value="20003911" calcext:value-type="float">
            <text:p>200039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97" calcext:value-type="float">
            <text:p>2565297</text:p>
          </table:table-cell>
          <table:table-cell office:value-type="float" office:value="968421" calcext:value-type="float">
            <text:p>968421</text:p>
          </table:table-cell>
          <table:table-cell office:value-type="string" calcext:value-type="string">
            <text:p>95061991168</text:p>
          </table:table-cell>
          <table:table-cell office:value-type="string" calcext:value-type="string">
            <text:p>LUIZ FELIPE CEZAR MUNDIM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81" calcext:value-type="float">
            <text:p>20007181</text:p>
          </table:table-cell>
          <table:table-cell office:value-type="string" calcext:value-type="string">
            <text:p>PT</text:p>
          </table:table-cell>
          <table:table-cell office:value-type="float" office:value="20006164" calcext:value-type="float">
            <text:p>20006164</text:p>
          </table:table-cell>
          <table:table-cell office:value-type="string" calcext:value-type="string">
            <text:p>PV</text:p>
          </table:table-cell>
          <table:table-cell office:value-type="float" office:value="20003896" calcext:value-type="float">
            <text:p>2000389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05" calcext:value-type="float">
            <text:p>2565305</text:p>
          </table:table-cell>
          <table:table-cell office:value-type="float" office:value="178415" calcext:value-type="float">
            <text:p>178415</text:p>
          </table:table-cell>
          <table:table-cell office:value-type="string" calcext:value-type="string">
            <text:p>05990744935</text:p>
          </table:table-cell>
          <table:table-cell office:value-type="string" calcext:value-type="string">
            <text:p>MEG MONIQUE MARIA D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20" calcext:value-type="float">
            <text:p>20007220</text:p>
          </table:table-cell>
          <table:table-cell office:value-type="string" calcext:value-type="string">
            <text:p>PT</text:p>
          </table:table-cell>
          <table:table-cell office:value-type="float" office:value="20006193" calcext:value-type="float">
            <text:p>20006193</text:p>
          </table:table-cell>
          <table:table-cell office:value-type="string" calcext:value-type="string">
            <text:p>PV</text:p>
          </table:table-cell>
          <table:table-cell office:value-type="float" office:value="20003925" calcext:value-type="float">
            <text:p>200039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40" calcext:value-type="float">
            <text:p>2565340</text:p>
          </table:table-cell>
          <table:table-cell office:value-type="float" office:value="968537" calcext:value-type="float">
            <text:p>968537</text:p>
          </table:table-cell>
          <table:table-cell office:value-type="string" calcext:value-type="string">
            <text:p>15259810724</text:p>
          </table:table-cell>
          <table:table-cell office:value-type="string" calcext:value-type="string">
            <text:p>NATHALIA FERNANDES PESSANH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05" calcext:value-type="float">
            <text:p>20007205</text:p>
          </table:table-cell>
          <table:table-cell office:value-type="string" calcext:value-type="string">
            <text:p>PT</text:p>
          </table:table-cell>
          <table:table-cell office:value-type="float" office:value="20006135" calcext:value-type="float">
            <text:p>20006135</text:p>
          </table:table-cell>
          <table:table-cell office:value-type="string" calcext:value-type="string">
            <text:p>PV</text:p>
          </table:table-cell>
          <table:table-cell office:value-type="float" office:value="20003867" calcext:value-type="float">
            <text:p>200038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27" calcext:value-type="float">
            <text:p>2565327</text:p>
          </table:table-cell>
          <table:table-cell office:value-type="float" office:value="136458" calcext:value-type="float">
            <text:p>136458</text:p>
          </table:table-cell>
          <table:table-cell office:value-type="string" calcext:value-type="string">
            <text:p>06171332984</text:p>
          </table:table-cell>
          <table:table-cell office:value-type="string" calcext:value-type="string">
            <text:p>CAROLINE TECCH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06" calcext:value-type="float">
            <text:p>20007206</text:p>
          </table:table-cell>
          <table:table-cell office:value-type="string" calcext:value-type="string">
            <text:p>PT</text:p>
          </table:table-cell>
          <table:table-cell office:value-type="float" office:value="20006167" calcext:value-type="float">
            <text:p>20006167</text:p>
          </table:table-cell>
          <table:table-cell office:value-type="string" calcext:value-type="string">
            <text:p>PV</text:p>
          </table:table-cell>
          <table:table-cell office:value-type="float" office:value="20003899" calcext:value-type="float">
            <text:p>2000389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28" calcext:value-type="float">
            <text:p>2565328</text:p>
          </table:table-cell>
          <table:table-cell office:value-type="float" office:value="137850" calcext:value-type="float">
            <text:p>137850</text:p>
          </table:table-cell>
          <table:table-cell office:value-type="string" calcext:value-type="string">
            <text:p>80128254068</text:p>
          </table:table-cell>
          <table:table-cell office:value-type="string" calcext:value-type="string">
            <text:p>DANIELA VALLANDRO DE CARVA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53" calcext:value-type="float">
            <text:p>20007153</text:p>
          </table:table-cell>
          <table:table-cell office:value-type="string" calcext:value-type="string">
            <text:p>PT</text:p>
          </table:table-cell>
          <table:table-cell office:value-type="float" office:value="20006103" calcext:value-type="float">
            <text:p>20006103</text:p>
          </table:table-cell>
          <table:table-cell office:value-type="string" calcext:value-type="string">
            <text:p>PV</text:p>
          </table:table-cell>
          <table:table-cell office:value-type="float" office:value="20003835" calcext:value-type="float">
            <text:p>200038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79" calcext:value-type="float">
            <text:p>2565279</text:p>
          </table:table-cell>
          <table:table-cell office:value-type="float" office:value="964621" calcext:value-type="float">
            <text:p>964621</text:p>
          </table:table-cell>
          <table:table-cell office:value-type="string" calcext:value-type="string">
            <text:p>02349363988</text:p>
          </table:table-cell>
          <table:table-cell office:value-type="string" calcext:value-type="string">
            <text:p>FABRICIO LEAL DE SOUZ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41" calcext:value-type="float">
            <text:p>20007141</text:p>
          </table:table-cell>
          <table:table-cell office:value-type="string" calcext:value-type="string">
            <text:p>PT</text:p>
          </table:table-cell>
          <table:table-cell office:value-type="float" office:value="20006149" calcext:value-type="float">
            <text:p>20006149</text:p>
          </table:table-cell>
          <table:table-cell office:value-type="string" calcext:value-type="string">
            <text:p>PV</text:p>
          </table:table-cell>
          <table:table-cell office:value-type="float" office:value="20003881" calcext:value-type="float">
            <text:p>200038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67" calcext:value-type="float">
            <text:p>2565267</text:p>
          </table:table-cell>
          <table:table-cell office:value-type="float" office:value="966932" calcext:value-type="float">
            <text:p>966932</text:p>
          </table:table-cell>
          <table:table-cell office:value-type="string" calcext:value-type="string">
            <text:p>32913289819</text:p>
          </table:table-cell>
          <table:table-cell office:value-type="string" calcext:value-type="string">
            <text:p>CLEONICE ELIA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00" calcext:value-type="float">
            <text:p>20007200</text:p>
          </table:table-cell>
          <table:table-cell office:value-type="string" calcext:value-type="string">
            <text:p>PT</text:p>
          </table:table-cell>
          <table:table-cell office:value-type="float" office:value="20006122" calcext:value-type="float">
            <text:p>20006122</text:p>
          </table:table-cell>
          <table:table-cell office:value-type="string" calcext:value-type="string">
            <text:p>PV</text:p>
          </table:table-cell>
          <table:table-cell office:value-type="float" office:value="20003854" calcext:value-type="float">
            <text:p>200038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23" calcext:value-type="float">
            <text:p>2565323</text:p>
          </table:table-cell>
          <table:table-cell office:value-type="float" office:value="964901" calcext:value-type="float">
            <text:p>964901</text:p>
          </table:table-cell>
          <table:table-cell office:value-type="string" calcext:value-type="string">
            <text:p>05885417962</text:p>
          </table:table-cell>
          <table:table-cell office:value-type="string" calcext:value-type="string">
            <text:p>ALANA MILCHE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15" calcext:value-type="float">
            <text:p>20007215</text:p>
          </table:table-cell>
          <table:table-cell office:value-type="string" calcext:value-type="string">
            <text:p>PT</text:p>
          </table:table-cell>
          <table:table-cell office:value-type="float" office:value="20006116" calcext:value-type="float">
            <text:p>20006116</text:p>
          </table:table-cell>
          <table:table-cell office:value-type="string" calcext:value-type="string">
            <text:p>PV</text:p>
          </table:table-cell>
          <table:table-cell office:value-type="float" office:value="20003848" calcext:value-type="float">
            <text:p>200038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35" calcext:value-type="float">
            <text:p>2565335</text:p>
          </table:table-cell>
          <table:table-cell office:value-type="float" office:value="182314" calcext:value-type="float">
            <text:p>182314</text:p>
          </table:table-cell>
          <table:table-cell office:value-type="string" calcext:value-type="string">
            <text:p>06227178985</text:p>
          </table:table-cell>
          <table:table-cell office:value-type="string" calcext:value-type="string">
            <text:p>KARIANE CAMARGO SVARC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62" calcext:value-type="float">
            <text:p>20007162</text:p>
          </table:table-cell>
          <table:table-cell office:value-type="string" calcext:value-type="string">
            <text:p>PT</text:p>
          </table:table-cell>
          <table:table-cell office:value-type="float" office:value="20006125" calcext:value-type="float">
            <text:p>20006125</text:p>
          </table:table-cell>
          <table:table-cell office:value-type="string" calcext:value-type="string">
            <text:p>PV</text:p>
          </table:table-cell>
          <table:table-cell office:value-type="float" office:value="20003857" calcext:value-type="float">
            <text:p>200038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87" calcext:value-type="float">
            <text:p>2565287</text:p>
          </table:table-cell>
          <table:table-cell office:value-type="float" office:value="184511" calcext:value-type="float">
            <text:p>184511</text:p>
          </table:table-cell>
          <table:table-cell office:value-type="string" calcext:value-type="string">
            <text:p>05315486940</text:p>
          </table:table-cell>
          <table:table-cell office:value-type="string" calcext:value-type="string">
            <text:p>JORGE LUIZ ZALU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94" calcext:value-type="float">
            <text:p>20007194</text:p>
          </table:table-cell>
          <table:table-cell office:value-type="string" calcext:value-type="string">
            <text:p>PT</text:p>
          </table:table-cell>
          <table:table-cell office:value-type="float" office:value="20006185" calcext:value-type="float">
            <text:p>20006185</text:p>
          </table:table-cell>
          <table:table-cell office:value-type="string" calcext:value-type="string">
            <text:p>PV</text:p>
          </table:table-cell>
          <table:table-cell office:value-type="float" office:value="20003917" calcext:value-type="float">
            <text:p>200039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17" calcext:value-type="float">
            <text:p>2565317</text:p>
          </table:table-cell>
          <table:table-cell office:value-type="float" office:value="968449" calcext:value-type="float">
            <text:p>968449</text:p>
          </table:table-cell>
          <table:table-cell office:value-type="string" calcext:value-type="string">
            <text:p>06451278920</text:p>
          </table:table-cell>
          <table:table-cell office:value-type="string" calcext:value-type="string">
            <text:p>TAIRON VILLI NEV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17" calcext:value-type="float">
            <text:p>20007217</text:p>
          </table:table-cell>
          <table:table-cell office:value-type="string" calcext:value-type="string">
            <text:p>PT</text:p>
          </table:table-cell>
          <table:table-cell office:value-type="float" office:value="20006118" calcext:value-type="float">
            <text:p>20006118</text:p>
          </table:table-cell>
          <table:table-cell office:value-type="string" calcext:value-type="string">
            <text:p>PV</text:p>
          </table:table-cell>
          <table:table-cell office:value-type="float" office:value="20003850" calcext:value-type="float">
            <text:p>2000385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37" calcext:value-type="float">
            <text:p>2565337</text:p>
          </table:table-cell>
          <table:table-cell office:value-type="float" office:value="964855" calcext:value-type="float">
            <text:p>964855</text:p>
          </table:table-cell>
          <table:table-cell office:value-type="string" calcext:value-type="string">
            <text:p>05241023925</text:p>
          </table:table-cell>
          <table:table-cell office:value-type="string" calcext:value-type="string">
            <text:p>LUCIANA DE FATIMA MARINHO EVANGELIS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86" calcext:value-type="float">
            <text:p>20007186</text:p>
          </table:table-cell>
          <table:table-cell office:value-type="string" calcext:value-type="string">
            <text:p>PT</text:p>
          </table:table-cell>
          <table:table-cell office:value-type="float" office:value="20006163" calcext:value-type="float">
            <text:p>20006163</text:p>
          </table:table-cell>
          <table:table-cell office:value-type="string" calcext:value-type="string">
            <text:p>PV</text:p>
          </table:table-cell>
          <table:table-cell office:value-type="float" office:value="20003895" calcext:value-type="float">
            <text:p>200038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10" calcext:value-type="float">
            <text:p>2565310</text:p>
          </table:table-cell>
          <table:table-cell office:value-type="float" office:value="967341" calcext:value-type="float">
            <text:p>967341</text:p>
          </table:table-cell>
          <table:table-cell office:value-type="string" calcext:value-type="string">
            <text:p>32217354809</text:p>
          </table:table-cell>
          <table:table-cell office:value-type="string" calcext:value-type="string">
            <text:p>OTAVIO ERBERELI JUNIO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27" calcext:value-type="float">
            <text:p>20007127</text:p>
          </table:table-cell>
          <table:table-cell office:value-type="string" calcext:value-type="string">
            <text:p>PT</text:p>
          </table:table-cell>
          <table:table-cell office:value-type="float" office:value="20006136" calcext:value-type="float">
            <text:p>20006136</text:p>
          </table:table-cell>
          <table:table-cell office:value-type="string" calcext:value-type="string">
            <text:p>PV</text:p>
          </table:table-cell>
          <table:table-cell office:value-type="float" office:value="20003868" calcext:value-type="float">
            <text:p>200038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53" calcext:value-type="float">
            <text:p>2565253</text:p>
          </table:table-cell>
          <table:table-cell office:value-type="float" office:value="966634" calcext:value-type="float">
            <text:p>966634</text:p>
          </table:table-cell>
          <table:table-cell office:value-type="string" calcext:value-type="string">
            <text:p>04269963565</text:p>
          </table:table-cell>
          <table:table-cell office:value-type="string" calcext:value-type="string">
            <text:p>ALISSON CRUZ SOLEDAD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224" calcext:value-type="float">
            <text:p>20007224</text:p>
          </table:table-cell>
          <table:table-cell office:value-type="string" calcext:value-type="string">
            <text:p>PT</text:p>
          </table:table-cell>
          <table:table-cell office:value-type="float" office:value="20006158" calcext:value-type="float">
            <text:p>20006158</text:p>
          </table:table-cell>
          <table:table-cell office:value-type="string" calcext:value-type="string">
            <text:p>PV</text:p>
          </table:table-cell>
          <table:table-cell office:value-type="float" office:value="20003890" calcext:value-type="float">
            <text:p>2000389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44" calcext:value-type="float">
            <text:p>2565344</text:p>
          </table:table-cell>
          <table:table-cell office:value-type="float" office:value="156333" calcext:value-type="float">
            <text:p>156333</text:p>
          </table:table-cell>
          <table:table-cell office:value-type="string" calcext:value-type="string">
            <text:p>06325490924</text:p>
          </table:table-cell>
          <table:table-cell office:value-type="string" calcext:value-type="string">
            <text:p>WILLIAM BRUNO CORRE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22" calcext:value-type="float">
            <text:p>20007122</text:p>
          </table:table-cell>
          <table:table-cell office:value-type="string" calcext:value-type="string">
            <text:p>PT</text:p>
          </table:table-cell>
          <table:table-cell office:value-type="float" office:value="20006203" calcext:value-type="float">
            <text:p>20006203</text:p>
          </table:table-cell>
          <table:table-cell office:value-type="string" calcext:value-type="string">
            <text:p>PV</text:p>
          </table:table-cell>
          <table:table-cell office:value-type="float" office:value="20004007" calcext:value-type="float">
            <text:p>200040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68" calcext:value-type="float">
            <text:p>2565368</text:p>
          </table:table-cell>
          <table:table-cell office:value-type="float" office:value="974329" calcext:value-type="float">
            <text:p>974329</text:p>
          </table:table-cell>
          <table:table-cell office:value-type="string" calcext:value-type="string">
            <text:p>03213174912</text:p>
          </table:table-cell>
          <table:table-cell office:value-type="string" calcext:value-type="string">
            <text:p>PATRICIA GROCOSKI SCHWAB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80" calcext:value-type="float">
            <text:p><text:s/>80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97" calcext:value-type="float">
            <text:p>20007197</text:p>
          </table:table-cell>
          <table:table-cell office:value-type="string" calcext:value-type="string">
            <text:p>PT</text:p>
          </table:table-cell>
          <table:table-cell office:value-type="float" office:value="20006106" calcext:value-type="float">
            <text:p>20006106</text:p>
          </table:table-cell>
          <table:table-cell office:value-type="string" calcext:value-type="string">
            <text:p>PV</text:p>
          </table:table-cell>
          <table:table-cell office:value-type="float" office:value="20003838" calcext:value-type="float">
            <text:p>200038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20" calcext:value-type="float">
            <text:p>2565320</text:p>
          </table:table-cell>
          <table:table-cell office:value-type="float" office:value="964638" calcext:value-type="float">
            <text:p>964638</text:p>
          </table:table-cell>
          <table:table-cell office:value-type="string" calcext:value-type="string">
            <text:p>98392174968</text:p>
          </table:table-cell>
          <table:table-cell office:value-type="string" calcext:value-type="string">
            <text:p>VIVIANI POY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56" calcext:value-type="float">
            <text:p>20007156</text:p>
          </table:table-cell>
          <table:table-cell office:value-type="string" calcext:value-type="string">
            <text:p>PT</text:p>
          </table:table-cell>
          <table:table-cell office:value-type="float" office:value="20006169" calcext:value-type="float">
            <text:p>20006169</text:p>
          </table:table-cell>
          <table:table-cell office:value-type="string" calcext:value-type="string">
            <text:p>PV</text:p>
          </table:table-cell>
          <table:table-cell office:value-type="float" office:value="20003901" calcext:value-type="float">
            <text:p>200039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81" calcext:value-type="float">
            <text:p>2565281</text:p>
          </table:table-cell>
          <table:table-cell office:value-type="float" office:value="967375" calcext:value-type="float">
            <text:p>967375</text:p>
          </table:table-cell>
          <table:table-cell office:value-type="string" calcext:value-type="string">
            <text:p>34810698807</text:p>
          </table:table-cell>
          <table:table-cell office:value-type="string" calcext:value-type="string">
            <text:p>GILBERTO DA SILVA GUIZELI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84" calcext:value-type="float">
            <text:p>20007184</text:p>
          </table:table-cell>
          <table:table-cell office:value-type="string" calcext:value-type="string">
            <text:p>PT</text:p>
          </table:table-cell>
          <table:table-cell office:value-type="float" office:value="20006182" calcext:value-type="float">
            <text:p>20006182</text:p>
          </table:table-cell>
          <table:table-cell office:value-type="string" calcext:value-type="string">
            <text:p>PV</text:p>
          </table:table-cell>
          <table:table-cell office:value-type="float" office:value="20003914" calcext:value-type="float">
            <text:p>200039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08" calcext:value-type="float">
            <text:p>2565308</text:p>
          </table:table-cell>
          <table:table-cell office:value-type="float" office:value="156017" calcext:value-type="float">
            <text:p>156017</text:p>
          </table:table-cell>
          <table:table-cell office:value-type="string" calcext:value-type="string">
            <text:p>04664072970</text:p>
          </table:table-cell>
          <table:table-cell office:value-type="string" calcext:value-type="string">
            <text:p>NELI MARIA TELEGINSK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66" calcext:value-type="float">
            <text:p>20007166</text:p>
          </table:table-cell>
          <table:table-cell office:value-type="string" calcext:value-type="string">
            <text:p>PT</text:p>
          </table:table-cell>
          <table:table-cell office:value-type="float" office:value="20006176" calcext:value-type="float">
            <text:p>20006176</text:p>
          </table:table-cell>
          <table:table-cell office:value-type="string" calcext:value-type="string">
            <text:p>PV</text:p>
          </table:table-cell>
          <table:table-cell office:value-type="float" office:value="20003908" calcext:value-type="float">
            <text:p>200039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91" calcext:value-type="float">
            <text:p>2565291</text:p>
          </table:table-cell>
          <table:table-cell office:value-type="float" office:value="968417" calcext:value-type="float">
            <text:p>968417</text:p>
          </table:table-cell>
          <table:table-cell office:value-type="string" calcext:value-type="string">
            <text:p>03385889570</text:p>
          </table:table-cell>
          <table:table-cell office:value-type="string" calcext:value-type="string">
            <text:p>KALIANA OLIVEIRA DA HO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49" calcext:value-type="float">
            <text:p>20007149</text:p>
          </table:table-cell>
          <table:table-cell office:value-type="string" calcext:value-type="string">
            <text:p>PT</text:p>
          </table:table-cell>
          <table:table-cell office:value-type="float" office:value="20006124" calcext:value-type="float">
            <text:p>20006124</text:p>
          </table:table-cell>
          <table:table-cell office:value-type="string" calcext:value-type="string">
            <text:p>PV</text:p>
          </table:table-cell>
          <table:table-cell office:value-type="float" office:value="20003856" calcext:value-type="float">
            <text:p>200038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75" calcext:value-type="float">
            <text:p>2565275</text:p>
          </table:table-cell>
          <table:table-cell office:value-type="float" office:value="495006" calcext:value-type="float">
            <text:p>495006</text:p>
          </table:table-cell>
          <table:table-cell office:value-type="string" calcext:value-type="string">
            <text:p>07849994493</text:p>
          </table:table-cell>
          <table:table-cell office:value-type="string" calcext:value-type="string">
            <text:p>EMESON TAVAR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71" calcext:value-type="float">
            <text:p>20007171</text:p>
          </table:table-cell>
          <table:table-cell office:value-type="string" calcext:value-type="string">
            <text:p>PT</text:p>
          </table:table-cell>
          <table:table-cell office:value-type="float" office:value="20006156" calcext:value-type="float">
            <text:p>20006156</text:p>
          </table:table-cell>
          <table:table-cell office:value-type="string" calcext:value-type="string">
            <text:p>PV</text:p>
          </table:table-cell>
          <table:table-cell office:value-type="float" office:value="20003888" calcext:value-type="float">
            <text:p>200038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95" calcext:value-type="float">
            <text:p>2565295</text:p>
          </table:table-cell>
          <table:table-cell office:value-type="float" office:value="967157" calcext:value-type="float">
            <text:p>967157</text:p>
          </table:table-cell>
          <table:table-cell office:value-type="string" calcext:value-type="string">
            <text:p>00925754048</text:p>
          </table:table-cell>
          <table:table-cell office:value-type="string" calcext:value-type="string">
            <text:p>LUIANE SOARES MOTT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28" calcext:value-type="float">
            <text:p>5360628</text:p>
          </table:table-cell>
          <table:table-cell office:value-type="float" office:value="20" calcext:value-type="float">
            <text:p>20</text:p>
          </table:table-cell>
          <table:table-cell office:value-type="float" office:value="20007152" calcext:value-type="float">
            <text:p>20007152</text:p>
          </table:table-cell>
          <table:table-cell office:value-type="string" calcext:value-type="string">
            <text:p>PT</text:p>
          </table:table-cell>
          <table:table-cell office:value-type="float" office:value="20006192" calcext:value-type="float">
            <text:p>20006192</text:p>
          </table:table-cell>
          <table:table-cell office:value-type="string" calcext:value-type="string">
            <text:p>PV</text:p>
          </table:table-cell>
          <table:table-cell office:value-type="float" office:value="20003924" calcext:value-type="float">
            <text:p>200039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INDENIZAÇÕES E RESTITUI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278" calcext:value-type="float">
            <text:p>2565278</text:p>
          </table:table-cell>
          <table:table-cell office:value-type="float" office:value="968532" calcext:value-type="float">
            <text:p>968532</text:p>
          </table:table-cell>
          <table:table-cell office:value-type="string" calcext:value-type="string">
            <text:p>35638069852</text:p>
          </table:table-cell>
          <table:table-cell office:value-type="string" calcext:value-type="string">
            <text:p>EVERTON VIEIRA BARBOS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8" calcext:value-type="float">
            <text:p><text:s/>108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7102" calcext:value-type="float">
            <text:p>20007102</text:p>
          </table:table-cell>
          <table:table-cell office:value-type="string" calcext:value-type="string">
            <text:p>PT</text:p>
          </table:table-cell>
          <table:table-cell office:value-type="float" office:value="20006098" calcext:value-type="float">
            <text:p>20006098</text:p>
          </table:table-cell>
          <table:table-cell office:value-type="string" calcext:value-type="string">
            <text:p>PV</text:p>
          </table:table-cell>
          <table:table-cell office:value-type="float" office:value="20003934" calcext:value-type="float">
            <text:p>200039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49" calcext:value-type="float">
            <text:p>2565349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676" calcext:value-type="float">
            <text:p><text:s/>676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7103" calcext:value-type="float">
            <text:p>20007103</text:p>
          </table:table-cell>
          <table:table-cell office:value-type="string" calcext:value-type="string">
            <text:p>PT</text:p>
          </table:table-cell>
          <table:table-cell office:value-type="float" office:value="20006100" calcext:value-type="float">
            <text:p>20006100</text:p>
          </table:table-cell>
          <table:table-cell office:value-type="string" calcext:value-type="string">
            <text:p>PV</text:p>
          </table:table-cell>
          <table:table-cell office:value-type="float" office:value="20003934" calcext:value-type="float">
            <text:p>200039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50" calcext:value-type="float">
            <text:p>2565350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0400" calcext:value-type="float">
            <text:p><text:s/>10.400,00 </text:p>
          </table:table-cell>
        </table:table-row>
        <table:table-row table:style-name="ro3">
          <table:table-cell office:value-type="float" office:value="5360631" calcext:value-type="float">
            <text:p>5360631</text:p>
          </table:table-cell>
          <table:table-cell office:value-type="float" office:value="20" calcext:value-type="float">
            <text:p>20</text:p>
          </table:table-cell>
          <table:table-cell office:value-type="float" office:value="20007101" calcext:value-type="float">
            <text:p>20007101</text:p>
          </table:table-cell>
          <table:table-cell office:value-type="string" calcext:value-type="string">
            <text:p>PT</text:p>
          </table:table-cell>
          <table:table-cell office:value-type="float" office:value="20006099" calcext:value-type="float">
            <text:p>20006099</text:p>
          </table:table-cell>
          <table:table-cell office:value-type="string" calcext:value-type="string">
            <text:p>PV</text:p>
          </table:table-cell>
          <table:table-cell office:value-type="float" office:value="20003934" calcext:value-type="float">
            <text:p>200039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5348" calcext:value-type="float">
            <text:p>2565348</text:p>
          </table:table-cell>
          <table:table-cell office:value-type="float" office:value="161800" calcext:value-type="float">
            <text:p>161800</text:p>
          </table:table-cell>
          <table:table-cell office:value-type="string" calcext:value-type="string">
            <text:p>76437383000121</text:p>
          </table:table-cell>
          <table:table-cell office:value-type="string" calcext:value-type="string">
            <text:p>DEPARTAMENTO DE IMPRENSA OFICIAL DO EST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260" calcext:value-type="float">
            <text:p><text:s/>260,00 </text:p>
          </table:table-cell>
        </table:table-row>
        <table:table-row table:style-name="ro3">
          <table:table-cell office:value-type="float" office:value="5363200" calcext:value-type="float">
            <text:p>5363200</text:p>
          </table:table-cell>
          <table:table-cell office:value-type="float" office:value="20" calcext:value-type="float">
            <text:p>20</text:p>
          </table:table-cell>
          <table:table-cell office:value-type="float" office:value="20007092" calcext:value-type="float">
            <text:p>20007092</text:p>
          </table:table-cell>
          <table:table-cell office:value-type="string" calcext:value-type="string">
            <text:p>PT</text:p>
          </table:table-cell>
          <table:table-cell office:value-type="float" office:value="20006102" calcext:value-type="float">
            <text:p>20006102</text:p>
          </table:table-cell>
          <table:table-cell office:value-type="string" calcext:value-type="string">
            <text:p>PV</text:p>
          </table:table-cell>
          <table:table-cell office:value-type="float" office:value="20003656" calcext:value-type="float">
            <text:p>200036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TERIAL DE CONSUM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4777" calcext:value-type="float">
            <text:p>2564777</text:p>
          </table:table-cell>
          <table:table-cell office:value-type="float" office:value="793316" calcext:value-type="float">
            <text:p>793316</text:p>
          </table:table-cell>
          <table:table-cell office:value-type="string" calcext:value-type="string">
            <text:p>07158995000162</text:p>
          </table:table-cell>
          <table:table-cell office:value-type="string" calcext:value-type="string">
            <text:p>ADAIR MOREIRA FI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5/11/20</text:p>
          </table:table-cell>
          <table:table-cell office:value-type="float" office:value="1980" calcext:value-type="float">
            <text:p><text:s/>1.980,00 </text:p>
          </table:table-cell>
        </table:table-row>
        <table:table-row table:style-name="ro3">
          <table:table-cell office:value-type="float" office:value="5360594" calcext:value-type="float">
            <text:p>5360594</text:p>
          </table:table-cell>
          <table:table-cell office:value-type="float" office:value="20" calcext:value-type="float">
            <text:p>20</text:p>
          </table:table-cell>
          <table:table-cell office:value-type="float" office:value="20007227" calcext:value-type="float">
            <text:p>20007227</text:p>
          </table:table-cell>
          <table:table-cell office:value-type="string" calcext:value-type="string">
            <text:p>PT</text:p>
          </table:table-cell>
          <table:table-cell office:value-type="float" office:value="20006205" calcext:value-type="float">
            <text:p>20006205</text:p>
          </table:table-cell>
          <table:table-cell office:value-type="string" calcext:value-type="string">
            <text:p>PV</text:p>
          </table:table-cell>
          <table:table-cell office:value-type="float" office:value="20003973" calcext:value-type="float">
            <text:p>200039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6917" calcext:value-type="float">
            <text:p>256691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7577996000103</text:p>
          </table:table-cell>
          <table:table-cell office:value-type="string" calcext:value-type="string">
            <text:p>FUNDO FINANCEIRO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1422702.94" calcext:value-type="float">
            <text:p><text:s/>1.422.702,94 </text:p>
          </table:table-cell>
        </table:table-row>
        <table:table-row table:style-name="ro3">
          <table:table-cell office:value-type="float" office:value="5360594" calcext:value-type="float">
            <text:p>5360594</text:p>
          </table:table-cell>
          <table:table-cell office:value-type="float" office:value="20" calcext:value-type="float">
            <text:p>20</text:p>
          </table:table-cell>
          <table:table-cell office:value-type="float" office:value="20007226" calcext:value-type="float">
            <text:p>20007226</text:p>
          </table:table-cell>
          <table:table-cell office:value-type="string" calcext:value-type="string">
            <text:p>PT</text:p>
          </table:table-cell>
          <table:table-cell office:value-type="float" office:value="20006206" calcext:value-type="float">
            <text:p>20006206</text:p>
          </table:table-cell>
          <table:table-cell office:value-type="string" calcext:value-type="string">
            <text:p>PV</text:p>
          </table:table-cell>
          <table:table-cell office:value-type="float" office:value="20003974" calcext:value-type="float">
            <text:p>200039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6916" calcext:value-type="float">
            <text:p>256691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460332.8" calcext:value-type="float">
            <text:p><text:s/>460.332,8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7361" calcext:value-type="float">
            <text:p>20007361</text:p>
          </table:table-cell>
          <table:table-cell office:value-type="string" calcext:value-type="string">
            <text:p>PN</text:p>
          </table:table-cell>
          <table:table-cell office:value-type="float" office:value="20006243" calcext:value-type="float">
            <text:p>20006243</text:p>
          </table:table-cell>
          <table:table-cell office:value-type="string" calcext:value-type="string">
            <text:p>PV</text:p>
          </table:table-cell>
          <table:table-cell office:value-type="float" office:value="20003944" calcext:value-type="float">
            <text:p>200039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3641" calcext:value-type="float">
            <text:p>2573641</text:p>
          </table:table-cell>
          <table:table-cell office:value-type="float" office:value="155904" calcext:value-type="float">
            <text:p>155904</text:p>
          </table:table-cell>
          <table:table-cell office:value-type="string" calcext:value-type="string">
            <text:p>72473843015</text:p>
          </table:table-cell>
          <table:table-cell office:value-type="string" calcext:value-type="string">
            <text:p>MARCOS GEHRKE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595" calcext:value-type="float">
            <text:p><text:s/>595,0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7362" calcext:value-type="float">
            <text:p>20007362</text:p>
          </table:table-cell>
          <table:table-cell office:value-type="string" calcext:value-type="string">
            <text:p>PN</text:p>
          </table:table-cell>
          <table:table-cell office:value-type="float" office:value="20005749" calcext:value-type="float">
            <text:p>20005749</text:p>
          </table:table-cell>
          <table:table-cell office:value-type="string" calcext:value-type="string">
            <text:p>PV</text:p>
          </table:table-cell>
          <table:table-cell office:value-type="float" office:value="20003622" calcext:value-type="float">
            <text:p>200036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3799" calcext:value-type="float">
            <text:p>2573799</text:p>
          </table:table-cell>
          <table:table-cell office:value-type="float" office:value="155139" calcext:value-type="float">
            <text:p>155139</text:p>
          </table:table-cell>
          <table:table-cell office:value-type="string" calcext:value-type="string">
            <text:p>02171959975</text:p>
          </table:table-cell>
          <table:table-cell office:value-type="string" calcext:value-type="string">
            <text:p>ADRIANO SILVERI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265.5" calcext:value-type="float">
            <text:p><text:s/>265,50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7360" calcext:value-type="float">
            <text:p>20007360</text:p>
          </table:table-cell>
          <table:table-cell office:value-type="string" calcext:value-type="string">
            <text:p>PN</text:p>
          </table:table-cell>
          <table:table-cell office:value-type="float" office:value="20006242" calcext:value-type="float">
            <text:p>20006242</text:p>
          </table:table-cell>
          <table:table-cell office:value-type="string" calcext:value-type="string">
            <text:p>PV</text:p>
          </table:table-cell>
          <table:table-cell office:value-type="float" office:value="20003943" calcext:value-type="float">
            <text:p>200039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3615" calcext:value-type="float">
            <text:p>2573615</text:p>
          </table:table-cell>
          <table:table-cell office:value-type="float" office:value="156269" calcext:value-type="float">
            <text:p>156269</text:p>
          </table:table-cell>
          <table:table-cell office:value-type="string" calcext:value-type="string">
            <text:p>65177711153</text:p>
          </table:table-cell>
          <table:table-cell office:value-type="string" calcext:value-type="string">
            <text:p>VALDIRENE MANDUCA DE MORA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595" calcext:value-type="float">
            <text:p><text:s/>595,00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7410" calcext:value-type="float">
            <text:p>20007410</text:p>
          </table:table-cell>
          <table:table-cell office:value-type="string" calcext:value-type="string">
            <text:p>PK</text:p>
          </table:table-cell>
          <table:table-cell office:value-type="float" office:value="20005979" calcext:value-type="float">
            <text:p>20005979</text:p>
          </table:table-cell>
          <table:table-cell office:value-type="string" calcext:value-type="string">
            <text:p>PV</text:p>
          </table:table-cell>
          <table:table-cell office:value-type="float" office:value="20001044" calcext:value-type="float">
            <text:p>200010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86179" calcext:value-type="float">
            <text:p>2586179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12574.37" calcext:value-type="float">
            <text:p><text:s/>12.574,37 </text:p>
          </table:table-cell>
        </table:table-row>
        <table:table-row table:style-name="ro3">
          <table:table-cell office:value-type="float" office:value="5360615" calcext:value-type="float">
            <text:p>5360615</text:p>
          </table:table-cell>
          <table:table-cell office:value-type="float" office:value="20" calcext:value-type="float">
            <text:p>20</text:p>
          </table:table-cell>
          <table:table-cell office:value-type="float" office:value="20007409" calcext:value-type="float">
            <text:p>20007409</text:p>
          </table:table-cell>
          <table:table-cell office:value-type="string" calcext:value-type="string">
            <text:p>PK</text:p>
          </table:table-cell>
          <table:table-cell office:value-type="float" office:value="20005981" calcext:value-type="float">
            <text:p>20005981</text:p>
          </table:table-cell>
          <table:table-cell office:value-type="string" calcext:value-type="string">
            <text:p>PV</text:p>
          </table:table-cell>
          <table:table-cell office:value-type="float" office:value="20000030" calcext:value-type="float">
            <text:p>200000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86178" calcext:value-type="float">
            <text:p>2586178</text:p>
          </table:table-cell>
          <table:table-cell office:value-type="float" office:value="130449" calcext:value-type="float">
            <text:p>130449</text:p>
          </table:table-cell>
          <table:table-cell office:value-type="string" calcext:value-type="string">
            <text:p>04368898000106</text:p>
          </table:table-cell>
          <table:table-cell office:value-type="string" calcext:value-type="string">
            <text:p>COPEL DISTRIBUICAO S.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29.06" calcext:value-type="float">
            <text:p><text:s/>29,06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376" calcext:value-type="float">
            <text:p>20007376</text:p>
          </table:table-cell>
          <table:table-cell office:value-type="string" calcext:value-type="string">
            <text:p>PN</text:p>
          </table:table-cell>
          <table:table-cell office:value-type="float" office:value="20006295" calcext:value-type="float">
            <text:p>20006295</text:p>
          </table:table-cell>
          <table:table-cell office:value-type="string" calcext:value-type="string">
            <text:p>PV</text:p>
          </table:table-cell>
          <table:table-cell office:value-type="float" office:value="20002860" calcext:value-type="float">
            <text:p>200028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338" calcext:value-type="float">
            <text:p>2576338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0.5" calcext:value-type="float">
            <text:p><text:s/>0,5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377" calcext:value-type="float">
            <text:p>20007377</text:p>
          </table:table-cell>
          <table:table-cell office:value-type="string" calcext:value-type="string">
            <text:p>PN</text:p>
          </table:table-cell>
          <table:table-cell office:value-type="float" office:value="20006294" calcext:value-type="float">
            <text:p>20006294</text:p>
          </table:table-cell>
          <table:table-cell office:value-type="string" calcext:value-type="string">
            <text:p>PV</text:p>
          </table:table-cell>
          <table:table-cell office:value-type="float" office:value="20002860" calcext:value-type="float">
            <text:p>200028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339" calcext:value-type="float">
            <text:p>2576339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49" calcext:value-type="float">
            <text:p><text:s/>49,00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379" calcext:value-type="float">
            <text:p>20007379</text:p>
          </table:table-cell>
          <table:table-cell office:value-type="string" calcext:value-type="string">
            <text:p>PN</text:p>
          </table:table-cell>
          <table:table-cell office:value-type="float" office:value="20006297" calcext:value-type="float">
            <text:p>20006297</text:p>
          </table:table-cell>
          <table:table-cell office:value-type="string" calcext:value-type="string">
            <text:p>PV</text:p>
          </table:table-cell>
          <table:table-cell office:value-type="float" office:value="20000125" calcext:value-type="float">
            <text:p>200001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347" calcext:value-type="float">
            <text:p>2576347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63.37" calcext:value-type="float">
            <text:p><text:s/>63,37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378" calcext:value-type="float">
            <text:p>20007378</text:p>
          </table:table-cell>
          <table:table-cell office:value-type="string" calcext:value-type="string">
            <text:p>PN</text:p>
          </table:table-cell>
          <table:table-cell office:value-type="float" office:value="20006296" calcext:value-type="float">
            <text:p>20006296</text:p>
          </table:table-cell>
          <table:table-cell office:value-type="string" calcext:value-type="string">
            <text:p>PV</text:p>
          </table:table-cell>
          <table:table-cell office:value-type="float" office:value="20000125" calcext:value-type="float">
            <text:p>200001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345" calcext:value-type="float">
            <text:p>2576345</text:p>
          </table:table-cell>
          <table:table-cell office:value-type="float" office:value="180101" calcext:value-type="float">
            <text:p>180101</text:p>
          </table:table-cell>
          <table:table-cell office:value-type="string" calcext:value-type="string">
            <text:p>00000000029920</text:p>
          </table:table-cell>
          <table:table-cell office:value-type="string" calcext:value-type="string">
            <text:p>BANCO DO BRASIL S/A - AGENCIA GUARAPUA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12083.88" calcext:value-type="float">
            <text:p><text:s/>12.083,88 </text:p>
          </table:table-cell>
        </table:table-row>
        <table:table-row table:style-name="ro3">
          <table:table-cell office:value-type="float" office:value="5360616" calcext:value-type="float">
            <text:p>5360616</text:p>
          </table:table-cell>
          <table:table-cell office:value-type="float" office:value="20" calcext:value-type="float">
            <text:p>20</text:p>
          </table:table-cell>
          <table:table-cell office:value-type="float" office:value="20007375" calcext:value-type="float">
            <text:p>20007375</text:p>
          </table:table-cell>
          <table:table-cell office:value-type="string" calcext:value-type="string">
            <text:p>PN</text:p>
          </table:table-cell>
          <table:table-cell office:value-type="float" office:value="20006293" calcext:value-type="float">
            <text:p>20006293</text:p>
          </table:table-cell>
          <table:table-cell office:value-type="string" calcext:value-type="string">
            <text:p>PV</text:p>
          </table:table-cell>
          <table:table-cell office:value-type="float" office:value="20002860" calcext:value-type="float">
            <text:p>200028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UTROS SERVIÇOS DE TERCEIROS - PESSOA JURÍD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337" calcext:value-type="float">
            <text:p>2576337</text:p>
          </table:table-cell>
          <table:table-cell office:value-type="float" office:value="180102" calcext:value-type="float">
            <text:p>180102</text:p>
          </table:table-cell>
          <table:table-cell office:value-type="string" calcext:value-type="string">
            <text:p>00360305317221</text:p>
          </table:table-cell>
          <table:table-cell office:value-type="string" calcext:value-type="string">
            <text:p>CAIXA ECONOMICA FEDERAL - AGENCIA UNICE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2101" calcext:value-type="float">
            <text:p><text:s/>2.101,00 </text:p>
          </table:table-cell>
        </table:table-row>
        <table:table-row table:style-name="ro3">
          <table:table-cell office:value-type="float" office:value="5362184" calcext:value-type="float">
            <text:p>5362184</text:p>
          </table:table-cell>
          <table:table-cell office:value-type="float" office:value="20" calcext:value-type="float">
            <text:p>20</text:p>
          </table:table-cell>
          <table:table-cell office:value-type="float" office:value="20007225" calcext:value-type="float">
            <text:p>20007225</text:p>
          </table:table-cell>
          <table:table-cell office:value-type="string" calcext:value-type="string">
            <text:p>PT</text:p>
          </table:table-cell>
          <table:table-cell office:value-type="float" office:value="20006204" calcext:value-type="float">
            <text:p>20006204</text:p>
          </table:table-cell>
          <table:table-cell office:value-type="string" calcext:value-type="string">
            <text:p>PV</text:p>
          </table:table-cell>
          <table:table-cell office:value-type="float" office:value="20003972" calcext:value-type="float">
            <text:p>200039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PLICAÇÃO DIRETA DECOR. DE OPERAÇÃO ENTRE ÓRGÃOS,FUNDOS E ENTIDADES INTEGR. DOS ORÇ, FISCAL E DA SEGUR. SOCIA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66915" calcext:value-type="float">
            <text:p>256691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17578066000166</text:p>
          </table:table-cell>
          <table:table-cell office:value-type="string" calcext:value-type="string">
            <text:p>FUNDO DE PREVIDENCIA DO ESTADO DO PAR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6/11/20</text:p>
          </table:table-cell>
          <table:table-cell office:value-type="float" office:value="657618.29" calcext:value-type="float">
            <text:p><text:s/>657.618,29 </text:p>
          </table:table-cell>
        </table:table-row>
        <table:table-row table:style-name="ro3">
          <table:table-cell office:value-type="float" office:value="2073" calcext:value-type="float">
            <text:p>2073</text:p>
          </table:table-cell>
          <table:table-cell office:value-type="float" office:value="20" calcext:value-type="float">
            <text:p>20</text:p>
          </table:table-cell>
          <table:table-cell office:value-type="float" office:value="20007381" calcext:value-type="float">
            <text:p>20007381</text:p>
          </table:table-cell>
          <table:table-cell office:value-type="string" calcext:value-type="string">
            <text:p>PN</text:p>
          </table:table-cell>
          <table:table-cell office:value-type="float" office:value="20000489" calcext:value-type="float">
            <text:p>20000489</text:p>
          </table:table-cell>
          <table:table-cell office:value-type="string" calcext:value-type="string">
            <text:p>PQ</text:p>
          </table:table-cell>
          <table:table-cell office:value-type="float" office:value="18008446" calcext:value-type="float">
            <text:p>180084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RAS E INSTALA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76746" calcext:value-type="float">
            <text:p>2576746</text:p>
          </table:table-cell>
          <table:table-cell office:value-type="float" office:value="114354" calcext:value-type="float">
            <text:p>114354</text:p>
          </table:table-cell>
          <table:table-cell office:value-type="string" calcext:value-type="string">
            <text:p>13486362000186</text:p>
          </table:table-cell>
          <table:table-cell office:value-type="string" calcext:value-type="string">
            <text:p>IMPLANTA CONSTRUCOES. INCORPORACOES E SE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6/11/20</text:p>
          </table:table-cell>
          <table:table-cell office:value-type="float" office:value="110735.92" calcext:value-type="float">
            <text:p><text:s/>110.735,92 </text:p>
          </table:table-cell>
        </table:table-row>
        <table:table-row table:style-name="ro3">
          <table:table-cell office:value-type="float" office:value="2073" calcext:value-type="float">
            <text:p>2073</text:p>
          </table:table-cell>
          <table:table-cell office:value-type="float" office:value="20" calcext:value-type="float">
            <text:p>20</text:p>
          </table:table-cell>
          <table:table-cell office:value-type="float" office:value="20007380" calcext:value-type="float">
            <text:p>20007380</text:p>
          </table:table-cell>
          <table:table-cell office:value-type="string" calcext:value-type="string">
            <text:p>PN</text:p>
          </table:table-cell>
          <table:table-cell office:value-type="float" office:value="20000488" calcext:value-type="float">
            <text:p>20000488</text:p>
          </table:table-cell>
          <table:table-cell office:value-type="string" calcext:value-type="string">
            <text:p>PQ</text:p>
          </table:table-cell>
          <table:table-cell office:value-type="float" office:value="18008446" calcext:value-type="float">
            <text:p>180084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GESTÃO DAS ATIVIDADES DE ENSINO, PESQUISA E EXTENSÃO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de Capit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VESTIMENTO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BRAS E INSTALAÇÕ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nt Serviço <text:s text:c="9"/></text:p>
          </table:table-cell>
          <table:table-cell office:value-type="float" office:value="2576743" calcext:value-type="float">
            <text:p>2576743</text:p>
          </table:table-cell>
          <table:table-cell office:value-type="float" office:value="114354" calcext:value-type="float">
            <text:p>114354</text:p>
          </table:table-cell>
          <table:table-cell office:value-type="string" calcext:value-type="string">
            <text:p>13486362000186</text:p>
          </table:table-cell>
          <table:table-cell office:value-type="string" calcext:value-type="string">
            <text:p>IMPLANTA CONSTRUCOES. INCORPORACOES E SE</text:p>
          </table:table-cell>
          <table:table-cell office:value-type="float" office:value="63140" calcext:value-type="float">
            <text:p>63140</text:p>
          </table:table-cell>
          <table:table-cell office:value-type="string" calcext:value-type="string">
            <text:p>26/11/20</text:p>
          </table:table-cell>
          <table:table-cell office:value-type="float" office:value="14186.48" calcext:value-type="float">
            <text:p><text:s/>14.186,48 </text:p>
          </table:table-cell>
        </table:table-row>
        <table:table-row table:style-name="ro3">
          <table:table-cell office:value-type="float" office:value="5360597" calcext:value-type="float">
            <text:p>5360597</text:p>
          </table:table-cell>
          <table:table-cell office:value-type="float" office:value="20" calcext:value-type="float">
            <text:p>20</text:p>
          </table:table-cell>
          <table:table-cell office:value-type="float" office:value="20007363" calcext:value-type="float">
            <text:p>20007363</text:p>
          </table:table-cell>
          <table:table-cell office:value-type="string" calcext:value-type="string">
            <text:p>PN</text:p>
          </table:table-cell>
          <table:table-cell office:value-type="float" office:value="20005860" calcext:value-type="float">
            <text:p>20005860</text:p>
          </table:table-cell>
          <table:table-cell office:value-type="string" calcext:value-type="string">
            <text:p>PV</text:p>
          </table:table-cell>
          <table:table-cell office:value-type="float" office:value="20003666" calcext:value-type="float">
            <text:p>200036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ÁRI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3830" calcext:value-type="float">
            <text:p>2573830</text:p>
          </table:table-cell>
          <table:table-cell office:value-type="float" office:value="155617" calcext:value-type="float">
            <text:p>155617</text:p>
          </table:table-cell>
          <table:table-cell office:value-type="string" calcext:value-type="string">
            <text:p>28804701889</text:p>
          </table:table-cell>
          <table:table-cell office:value-type="string" calcext:value-type="string">
            <text:p>HELOISA GODOI BERTAGNON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7/11/20</text:p>
          </table:table-cell>
          <table:table-cell office:value-type="float" office:value="88.5" calcext:value-type="float">
            <text:p><text:s/>88,50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54" calcext:value-type="float">
            <text:p>20007354</text:p>
          </table:table-cell>
          <table:table-cell office:value-type="string" calcext:value-type="string">
            <text:p>PK</text:p>
          </table:table-cell>
          <table:table-cell office:value-type="float" office:value="20006276" calcext:value-type="float">
            <text:p>20006276</text:p>
          </table:table-cell>
          <table:table-cell office:value-type="string" calcext:value-type="string">
            <text:p>PV</text:p>
          </table:table-cell>
          <table:table-cell office:value-type="float" office:value="20004035" calcext:value-type="float">
            <text:p>200040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33" calcext:value-type="float">
            <text:p>2574733</text:p>
          </table:table-cell>
          <table:table-cell office:value-type="float" office:value="932188" calcext:value-type="float">
            <text:p>932188</text:p>
          </table:table-cell>
          <table:table-cell office:value-type="string" calcext:value-type="string">
            <text:p>43635779830</text:p>
          </table:table-cell>
          <table:table-cell office:value-type="string" calcext:value-type="string">
            <text:p>ANA CLARA DE ARAUJO RIBEIR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7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56" calcext:value-type="float">
            <text:p>20007356</text:p>
          </table:table-cell>
          <table:table-cell office:value-type="string" calcext:value-type="string">
            <text:p>PK</text:p>
          </table:table-cell>
          <table:table-cell office:value-type="float" office:value="20006282" calcext:value-type="float">
            <text:p>20006282</text:p>
          </table:table-cell>
          <table:table-cell office:value-type="string" calcext:value-type="string">
            <text:p>PV</text:p>
          </table:table-cell>
          <table:table-cell office:value-type="float" office:value="20004040" calcext:value-type="float">
            <text:p>200040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35" calcext:value-type="float">
            <text:p>2574735</text:p>
          </table:table-cell>
          <table:table-cell office:value-type="float" office:value="800431" calcext:value-type="float">
            <text:p>800431</text:p>
          </table:table-cell>
          <table:table-cell office:value-type="string" calcext:value-type="string">
            <text:p>10928209903</text:p>
          </table:table-cell>
          <table:table-cell office:value-type="string" calcext:value-type="string">
            <text:p>EMANUELE BARBOSA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7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58" calcext:value-type="float">
            <text:p>20007358</text:p>
          </table:table-cell>
          <table:table-cell office:value-type="string" calcext:value-type="string">
            <text:p>PK</text:p>
          </table:table-cell>
          <table:table-cell office:value-type="float" office:value="20006288" calcext:value-type="float">
            <text:p>20006288</text:p>
          </table:table-cell>
          <table:table-cell office:value-type="string" calcext:value-type="string">
            <text:p>PV</text:p>
          </table:table-cell>
          <table:table-cell office:value-type="float" office:value="20004032" calcext:value-type="float">
            <text:p>200040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37" calcext:value-type="float">
            <text:p>2574737</text:p>
          </table:table-cell>
          <table:table-cell office:value-type="float" office:value="618814" calcext:value-type="float">
            <text:p>618814</text:p>
          </table:table-cell>
          <table:table-cell office:value-type="string" calcext:value-type="string">
            <text:p>10383591988</text:p>
          </table:table-cell>
          <table:table-cell office:value-type="string" calcext:value-type="string">
            <text:p>NATHALIA ZANELL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7/11/20</text:p>
          </table:table-cell>
          <table:table-cell office:value-type="float" office:value="429.52" calcext:value-type="float">
            <text:p><text:s/>429,52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59" calcext:value-type="float">
            <text:p>20007359</text:p>
          </table:table-cell>
          <table:table-cell office:value-type="string" calcext:value-type="string">
            <text:p>PK</text:p>
          </table:table-cell>
          <table:table-cell office:value-type="float" office:value="20006289" calcext:value-type="float">
            <text:p>20006289</text:p>
          </table:table-cell>
          <table:table-cell office:value-type="string" calcext:value-type="string">
            <text:p>PV</text:p>
          </table:table-cell>
          <table:table-cell office:value-type="float" office:value="20004045" calcext:value-type="float">
            <text:p>200040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38" calcext:value-type="float">
            <text:p>2574738</text:p>
          </table:table-cell>
          <table:table-cell office:value-type="float" office:value="595989" calcext:value-type="float">
            <text:p>595989</text:p>
          </table:table-cell>
          <table:table-cell office:value-type="string" calcext:value-type="string">
            <text:p>09231225910</text:p>
          </table:table-cell>
          <table:table-cell office:value-type="string" calcext:value-type="string">
            <text:p>RAFAEL DE BARROS DIA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7/11/20</text:p>
          </table:table-cell>
          <table:table-cell office:value-type="float" office:value="618.92" calcext:value-type="float">
            <text:p><text:s/>618,92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53" calcext:value-type="float">
            <text:p>20007353</text:p>
          </table:table-cell>
          <table:table-cell office:value-type="string" calcext:value-type="string">
            <text:p>PK</text:p>
          </table:table-cell>
          <table:table-cell office:value-type="float" office:value="20006272" calcext:value-type="float">
            <text:p>20006272</text:p>
          </table:table-cell>
          <table:table-cell office:value-type="string" calcext:value-type="string">
            <text:p>PV</text:p>
          </table:table-cell>
          <table:table-cell office:value-type="float" office:value="20004034" calcext:value-type="float">
            <text:p>200040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32" calcext:value-type="float">
            <text:p>2574732</text:p>
          </table:table-cell>
          <table:table-cell office:value-type="float" office:value="645680" calcext:value-type="float">
            <text:p>645680</text:p>
          </table:table-cell>
          <table:table-cell office:value-type="string" calcext:value-type="string">
            <text:p>10862800919</text:p>
          </table:table-cell>
          <table:table-cell office:value-type="string" calcext:value-type="string">
            <text:p>AMANDA DE FATIMA NASCIMENTO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7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57" calcext:value-type="float">
            <text:p>20007357</text:p>
          </table:table-cell>
          <table:table-cell office:value-type="string" calcext:value-type="string">
            <text:p>PK</text:p>
          </table:table-cell>
          <table:table-cell office:value-type="float" office:value="20006283" calcext:value-type="float">
            <text:p>20006283</text:p>
          </table:table-cell>
          <table:table-cell office:value-type="string" calcext:value-type="string">
            <text:p>PV</text:p>
          </table:table-cell>
          <table:table-cell office:value-type="float" office:value="20004041" calcext:value-type="float">
            <text:p>200040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36" calcext:value-type="float">
            <text:p>2574736</text:p>
          </table:table-cell>
          <table:table-cell office:value-type="float" office:value="596025" calcext:value-type="float">
            <text:p>596025</text:p>
          </table:table-cell>
          <table:table-cell office:value-type="string" calcext:value-type="string">
            <text:p>08848291970</text:p>
          </table:table-cell>
          <table:table-cell office:value-type="string" calcext:value-type="string">
            <text:p>JHONATAN TORRES TIAG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7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55" calcext:value-type="float">
            <text:p>20007355</text:p>
          </table:table-cell>
          <table:table-cell office:value-type="string" calcext:value-type="string">
            <text:p>PK</text:p>
          </table:table-cell>
          <table:table-cell office:value-type="float" office:value="20006279" calcext:value-type="float">
            <text:p>20006279</text:p>
          </table:table-cell>
          <table:table-cell office:value-type="string" calcext:value-type="string">
            <text:p>PV</text:p>
          </table:table-cell>
          <table:table-cell office:value-type="float" office:value="20004038" calcext:value-type="float">
            <text:p>200040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34" calcext:value-type="float">
            <text:p>2574734</text:p>
          </table:table-cell>
          <table:table-cell office:value-type="float" office:value="192140" calcext:value-type="float">
            <text:p>192140</text:p>
          </table:table-cell>
          <table:table-cell office:value-type="string" calcext:value-type="string">
            <text:p>10014156989</text:p>
          </table:table-cell>
          <table:table-cell office:value-type="string" calcext:value-type="string">
            <text:p>CAMILA TROMBELLA BERTUSS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27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7323" calcext:value-type="float">
            <text:p>20007323</text:p>
          </table:table-cell>
          <table:table-cell office:value-type="string" calcext:value-type="string">
            <text:p>PK</text:p>
          </table:table-cell>
          <table:table-cell office:value-type="float" office:value="20006078" calcext:value-type="float">
            <text:p>20006078</text:p>
          </table:table-cell>
          <table:table-cell office:value-type="string" calcext:value-type="string">
            <text:p>PV</text:p>
          </table:table-cell>
          <table:table-cell office:value-type="float" office:value="20003970" calcext:value-type="float">
            <text:p>200039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501" calcext:value-type="float">
            <text:p>257450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434.68" calcext:value-type="float">
            <text:p><text:s/>1.434,68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7325" calcext:value-type="float">
            <text:p>20007325</text:p>
          </table:table-cell>
          <table:table-cell office:value-type="string" calcext:value-type="string">
            <text:p>PK</text:p>
          </table:table-cell>
          <table:table-cell office:value-type="float" office:value="20006076" calcext:value-type="float">
            <text:p>20006076</text:p>
          </table:table-cell>
          <table:table-cell office:value-type="string" calcext:value-type="string">
            <text:p>PV</text:p>
          </table:table-cell>
          <table:table-cell office:value-type="float" office:value="20003968" calcext:value-type="float">
            <text:p>200039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503" calcext:value-type="float">
            <text:p>257450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5207.55" calcext:value-type="float">
            <text:p><text:s/>5.207,55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7326" calcext:value-type="float">
            <text:p>20007326</text:p>
          </table:table-cell>
          <table:table-cell office:value-type="string" calcext:value-type="string">
            <text:p>PK</text:p>
          </table:table-cell>
          <table:table-cell office:value-type="float" office:value="20006077" calcext:value-type="float">
            <text:p>20006077</text:p>
          </table:table-cell>
          <table:table-cell office:value-type="string" calcext:value-type="string">
            <text:p>PV</text:p>
          </table:table-cell>
          <table:table-cell office:value-type="float" office:value="20003969" calcext:value-type="float">
            <text:p>200039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504" calcext:value-type="float">
            <text:p>257450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3860.95" calcext:value-type="float">
            <text:p><text:s/>13.860,95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7327" calcext:value-type="float">
            <text:p>20007327</text:p>
          </table:table-cell>
          <table:table-cell office:value-type="string" calcext:value-type="string">
            <text:p>PK</text:p>
          </table:table-cell>
          <table:table-cell office:value-type="float" office:value="20006074" calcext:value-type="float">
            <text:p>20006074</text:p>
          </table:table-cell>
          <table:table-cell office:value-type="string" calcext:value-type="string">
            <text:p>PV</text:p>
          </table:table-cell>
          <table:table-cell office:value-type="float" office:value="20003966" calcext:value-type="float">
            <text:p>200039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505" calcext:value-type="float">
            <text:p>257450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6486.64" calcext:value-type="float">
            <text:p><text:s/>16.486,64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7324" calcext:value-type="float">
            <text:p>20007324</text:p>
          </table:table-cell>
          <table:table-cell office:value-type="string" calcext:value-type="string">
            <text:p>PK</text:p>
          </table:table-cell>
          <table:table-cell office:value-type="float" office:value="20006075" calcext:value-type="float">
            <text:p>20006075</text:p>
          </table:table-cell>
          <table:table-cell office:value-type="string" calcext:value-type="string">
            <text:p>PV</text:p>
          </table:table-cell>
          <table:table-cell office:value-type="float" office:value="20003967" calcext:value-type="float">
            <text:p>200039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502" calcext:value-type="float">
            <text:p>257450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172.94" calcext:value-type="float">
            <text:p><text:s/>1.172,94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7319" calcext:value-type="float">
            <text:p>20007319</text:p>
          </table:table-cell>
          <table:table-cell office:value-type="string" calcext:value-type="string">
            <text:p>PK</text:p>
          </table:table-cell>
          <table:table-cell office:value-type="float" office:value="20006069" calcext:value-type="float">
            <text:p>20006069</text:p>
          </table:table-cell>
          <table:table-cell office:value-type="string" calcext:value-type="string">
            <text:p>PV</text:p>
          </table:table-cell>
          <table:table-cell office:value-type="float" office:value="20003961" calcext:value-type="float">
            <text:p>200039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497" calcext:value-type="float">
            <text:p>257449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23614.5" calcext:value-type="float">
            <text:p><text:s/>23.614,50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7320" calcext:value-type="float">
            <text:p>20007320</text:p>
          </table:table-cell>
          <table:table-cell office:value-type="string" calcext:value-type="string">
            <text:p>PK</text:p>
          </table:table-cell>
          <table:table-cell office:value-type="float" office:value="20006070" calcext:value-type="float">
            <text:p>20006070</text:p>
          </table:table-cell>
          <table:table-cell office:value-type="string" calcext:value-type="string">
            <text:p>PV</text:p>
          </table:table-cell>
          <table:table-cell office:value-type="float" office:value="20003962" calcext:value-type="float">
            <text:p>200039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498" calcext:value-type="float">
            <text:p>257449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39352" calcext:value-type="float">
            <text:p><text:s/>39.352,00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7322" calcext:value-type="float">
            <text:p>20007322</text:p>
          </table:table-cell>
          <table:table-cell office:value-type="string" calcext:value-type="string">
            <text:p>PK</text:p>
          </table:table-cell>
          <table:table-cell office:value-type="float" office:value="20006072" calcext:value-type="float">
            <text:p>20006072</text:p>
          </table:table-cell>
          <table:table-cell office:value-type="string" calcext:value-type="string">
            <text:p>PV</text:p>
          </table:table-cell>
          <table:table-cell office:value-type="float" office:value="20003964" calcext:value-type="float">
            <text:p>200039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500" calcext:value-type="float">
            <text:p>257450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8835.26" calcext:value-type="float">
            <text:p><text:s/>8.835,26 </text:p>
          </table:table-cell>
        </table:table-row>
        <table:table-row table:style-name="ro3">
          <table:table-cell office:value-type="float" office:value="5360592" calcext:value-type="float">
            <text:p>5360592</text:p>
          </table:table-cell>
          <table:table-cell office:value-type="float" office:value="20" calcext:value-type="float">
            <text:p>20</text:p>
          </table:table-cell>
          <table:table-cell office:value-type="float" office:value="20007321" calcext:value-type="float">
            <text:p>20007321</text:p>
          </table:table-cell>
          <table:table-cell office:value-type="string" calcext:value-type="string">
            <text:p>PK</text:p>
          </table:table-cell>
          <table:table-cell office:value-type="float" office:value="20006071" calcext:value-type="float">
            <text:p>20006071</text:p>
          </table:table-cell>
          <table:table-cell office:value-type="string" calcext:value-type="string">
            <text:p>PV</text:p>
          </table:table-cell>
          <table:table-cell office:value-type="float" office:value="20003963" calcext:value-type="float">
            <text:p>200039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ESQUISA CIENTÍFICA E TECNOLÓGICA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499" calcext:value-type="float">
            <text:p>257449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60617.71" calcext:value-type="float">
            <text:p><text:s/>60.617,71 </text:p>
          </table:table-cell>
        </table:table-row>
        <table:table-row table:style-name="ro3">
          <table:table-cell office:value-type="float" office:value="5360610" calcext:value-type="float">
            <text:p>5360610</text:p>
          </table:table-cell>
          <table:table-cell office:value-type="float" office:value="20" calcext:value-type="float">
            <text:p>20</text:p>
          </table:table-cell>
          <table:table-cell office:value-type="float" office:value="20007411" calcext:value-type="float">
            <text:p>20007411</text:p>
          </table:table-cell>
          <table:table-cell office:value-type="string" calcext:value-type="string">
            <text:p>PN</text:p>
          </table:table-cell>
          <table:table-cell office:value-type="float" office:value="20006258" calcext:value-type="float">
            <text:p>20006258</text:p>
          </table:table-cell>
          <table:table-cell office:value-type="string" calcext:value-type="string">
            <text:p>PV</text:p>
          </table:table-cell>
          <table:table-cell office:value-type="float" office:value="20004048" calcext:value-type="float">
            <text:p>2000404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88018" calcext:value-type="float">
            <text:p>2588018</text:p>
          </table:table-cell>
          <table:table-cell office:value-type="float" office:value="904198" calcext:value-type="float">
            <text:p>904198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BOLSA AUXILIO ESTAGIARIO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72252.66" calcext:value-type="float">
            <text:p><text:s/>172.252,66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74" calcext:value-type="float">
            <text:p>20007374</text:p>
          </table:table-cell>
          <table:table-cell office:value-type="string" calcext:value-type="string">
            <text:p>PK</text:p>
          </table:table-cell>
          <table:table-cell office:value-type="float" office:value="20006291" calcext:value-type="float">
            <text:p>20006291</text:p>
          </table:table-cell>
          <table:table-cell office:value-type="string" calcext:value-type="string">
            <text:p>PV</text:p>
          </table:table-cell>
          <table:table-cell office:value-type="float" office:value="20004046" calcext:value-type="float">
            <text:p>200040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49" calcext:value-type="float">
            <text:p>2576249</text:p>
          </table:table-cell>
          <table:table-cell office:value-type="float" office:value="898304" calcext:value-type="float">
            <text:p>898304</text:p>
          </table:table-cell>
          <table:table-cell office:value-type="string" calcext:value-type="string">
            <text:p>09422437903</text:p>
          </table:table-cell>
          <table:table-cell office:value-type="string" calcext:value-type="string">
            <text:p>VINICIUS CUBINSKI PEREIR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66" calcext:value-type="float">
            <text:p>20007366</text:p>
          </table:table-cell>
          <table:table-cell office:value-type="string" calcext:value-type="string">
            <text:p>PK</text:p>
          </table:table-cell>
          <table:table-cell office:value-type="float" office:value="20006278" calcext:value-type="float">
            <text:p>20006278</text:p>
          </table:table-cell>
          <table:table-cell office:value-type="string" calcext:value-type="string">
            <text:p>PV</text:p>
          </table:table-cell>
          <table:table-cell office:value-type="float" office:value="20004037" calcext:value-type="float">
            <text:p>200040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41" calcext:value-type="float">
            <text:p>2576241</text:p>
          </table:table-cell>
          <table:table-cell office:value-type="float" office:value="756122" calcext:value-type="float">
            <text:p>756122</text:p>
          </table:table-cell>
          <table:table-cell office:value-type="string" calcext:value-type="string">
            <text:p>09209415914</text:p>
          </table:table-cell>
          <table:table-cell office:value-type="string" calcext:value-type="string">
            <text:p>ANELIZE MANDRIK STIM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67" calcext:value-type="float">
            <text:p>20007367</text:p>
          </table:table-cell>
          <table:table-cell office:value-type="string" calcext:value-type="string">
            <text:p>PK</text:p>
          </table:table-cell>
          <table:table-cell office:value-type="float" office:value="20006280" calcext:value-type="float">
            <text:p>20006280</text:p>
          </table:table-cell>
          <table:table-cell office:value-type="string" calcext:value-type="string">
            <text:p>PV</text:p>
          </table:table-cell>
          <table:table-cell office:value-type="float" office:value="20004030" calcext:value-type="float">
            <text:p>200040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42" calcext:value-type="float">
            <text:p>2576242</text:p>
          </table:table-cell>
          <table:table-cell office:value-type="float" office:value="383770" calcext:value-type="float">
            <text:p>383770</text:p>
          </table:table-cell>
          <table:table-cell office:value-type="string" calcext:value-type="string">
            <text:p>10209037911</text:p>
          </table:table-cell>
          <table:table-cell office:value-type="string" calcext:value-type="string">
            <text:p>CAROLINE CUPOZAK VIAN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239.69" calcext:value-type="float">
            <text:p><text:s/>239,69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70" calcext:value-type="float">
            <text:p>20007370</text:p>
          </table:table-cell>
          <table:table-cell office:value-type="string" calcext:value-type="string">
            <text:p>PK</text:p>
          </table:table-cell>
          <table:table-cell office:value-type="float" office:value="20006284" calcext:value-type="float">
            <text:p>20006284</text:p>
          </table:table-cell>
          <table:table-cell office:value-type="string" calcext:value-type="string">
            <text:p>PV</text:p>
          </table:table-cell>
          <table:table-cell office:value-type="float" office:value="20004042" calcext:value-type="float">
            <text:p>200040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45" calcext:value-type="float">
            <text:p>2576245</text:p>
          </table:table-cell>
          <table:table-cell office:value-type="float" office:value="687825" calcext:value-type="float">
            <text:p>687825</text:p>
          </table:table-cell>
          <table:table-cell office:value-type="string" calcext:value-type="string">
            <text:p>07727298913</text:p>
          </table:table-cell>
          <table:table-cell office:value-type="string" calcext:value-type="string">
            <text:p>JOAO ANGELO PIRES DA SILV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787.66" calcext:value-type="float">
            <text:p><text:s/>787,66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68" calcext:value-type="float">
            <text:p>20007368</text:p>
          </table:table-cell>
          <table:table-cell office:value-type="string" calcext:value-type="string">
            <text:p>PK</text:p>
          </table:table-cell>
          <table:table-cell office:value-type="float" office:value="20006281" calcext:value-type="float">
            <text:p>20006281</text:p>
          </table:table-cell>
          <table:table-cell office:value-type="string" calcext:value-type="string">
            <text:p>PV</text:p>
          </table:table-cell>
          <table:table-cell office:value-type="float" office:value="20004039" calcext:value-type="float">
            <text:p>200040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43" calcext:value-type="float">
            <text:p>2576243</text:p>
          </table:table-cell>
          <table:table-cell office:value-type="float" office:value="932190" calcext:value-type="float">
            <text:p>932190</text:p>
          </table:table-cell>
          <table:table-cell office:value-type="string" calcext:value-type="string">
            <text:p>09633402980</text:p>
          </table:table-cell>
          <table:table-cell office:value-type="string" calcext:value-type="string">
            <text:p>DIOGO PADILHA MADRUGA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65" calcext:value-type="float">
            <text:p>20007365</text:p>
          </table:table-cell>
          <table:table-cell office:value-type="string" calcext:value-type="string">
            <text:p>PK</text:p>
          </table:table-cell>
          <table:table-cell office:value-type="float" office:value="20006277" calcext:value-type="float">
            <text:p>20006277</text:p>
          </table:table-cell>
          <table:table-cell office:value-type="string" calcext:value-type="string">
            <text:p>PV</text:p>
          </table:table-cell>
          <table:table-cell office:value-type="float" office:value="20004036" calcext:value-type="float">
            <text:p>200040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40" calcext:value-type="float">
            <text:p>2576240</text:p>
          </table:table-cell>
          <table:table-cell office:value-type="float" office:value="800395" calcext:value-type="float">
            <text:p>800395</text:p>
          </table:table-cell>
          <table:table-cell office:value-type="string" calcext:value-type="string">
            <text:p>10306416921</text:p>
          </table:table-cell>
          <table:table-cell office:value-type="string" calcext:value-type="string">
            <text:p>ANDRESSA SARA BARBOZA DA LUZ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72" calcext:value-type="float">
            <text:p>20007372</text:p>
          </table:table-cell>
          <table:table-cell office:value-type="string" calcext:value-type="string">
            <text:p>PK</text:p>
          </table:table-cell>
          <table:table-cell office:value-type="float" office:value="20006287" calcext:value-type="float">
            <text:p>20006287</text:p>
          </table:table-cell>
          <table:table-cell office:value-type="string" calcext:value-type="string">
            <text:p>PV</text:p>
          </table:table-cell>
          <table:table-cell office:value-type="float" office:value="20004044" calcext:value-type="float">
            <text:p>200040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47" calcext:value-type="float">
            <text:p>2576247</text:p>
          </table:table-cell>
          <table:table-cell office:value-type="float" office:value="932194" calcext:value-type="float">
            <text:p>932194</text:p>
          </table:table-cell>
          <table:table-cell office:value-type="string" calcext:value-type="string">
            <text:p>07757959926</text:p>
          </table:table-cell>
          <table:table-cell office:value-type="string" calcext:value-type="string">
            <text:p>MILENA AUGUSTA DE OLIVEIRA BOTELH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69" calcext:value-type="float">
            <text:p>20007369</text:p>
          </table:table-cell>
          <table:table-cell office:value-type="string" calcext:value-type="string">
            <text:p>PK</text:p>
          </table:table-cell>
          <table:table-cell office:value-type="float" office:value="20006285" calcext:value-type="float">
            <text:p>20006285</text:p>
          </table:table-cell>
          <table:table-cell office:value-type="string" calcext:value-type="string">
            <text:p>PV</text:p>
          </table:table-cell>
          <table:table-cell office:value-type="float" office:value="20004031" calcext:value-type="float">
            <text:p>2000403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44" calcext:value-type="float">
            <text:p>2576244</text:p>
          </table:table-cell>
          <table:table-cell office:value-type="float" office:value="530193" calcext:value-type="float">
            <text:p>530193</text:p>
          </table:table-cell>
          <table:table-cell office:value-type="string" calcext:value-type="string">
            <text:p>07180323900</text:p>
          </table:table-cell>
          <table:table-cell office:value-type="string" calcext:value-type="string">
            <text:p>GUSTAVO RODRIGUES ANCIUTTI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203.26" calcext:value-type="float">
            <text:p><text:s/>203,26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64" calcext:value-type="float">
            <text:p>20007364</text:p>
          </table:table-cell>
          <table:table-cell office:value-type="string" calcext:value-type="string">
            <text:p>PK</text:p>
          </table:table-cell>
          <table:table-cell office:value-type="float" office:value="20006292" calcext:value-type="float">
            <text:p>20006292</text:p>
          </table:table-cell>
          <table:table-cell office:value-type="string" calcext:value-type="string">
            <text:p>PV</text:p>
          </table:table-cell>
          <table:table-cell office:value-type="float" office:value="20004047" calcext:value-type="float">
            <text:p>2000404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39" calcext:value-type="float">
            <text:p>2576239</text:p>
          </table:table-cell>
          <table:table-cell office:value-type="float" office:value="696922" calcext:value-type="float">
            <text:p>696922</text:p>
          </table:table-cell>
          <table:table-cell office:value-type="string" calcext:value-type="string">
            <text:p>11005074933</text:p>
          </table:table-cell>
          <table:table-cell office:value-type="string" calcext:value-type="string">
            <text:p><text:s/>WILLIAN NAHIRNEI LOPES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71" calcext:value-type="float">
            <text:p>20007371</text:p>
          </table:table-cell>
          <table:table-cell office:value-type="string" calcext:value-type="string">
            <text:p>PK</text:p>
          </table:table-cell>
          <table:table-cell office:value-type="float" office:value="20006286" calcext:value-type="float">
            <text:p>20006286</text:p>
          </table:table-cell>
          <table:table-cell office:value-type="string" calcext:value-type="string">
            <text:p>PV</text:p>
          </table:table-cell>
          <table:table-cell office:value-type="float" office:value="20004043" calcext:value-type="float">
            <text:p>200040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46" calcext:value-type="float">
            <text:p>2576246</text:p>
          </table:table-cell>
          <table:table-cell office:value-type="float" office:value="932192" calcext:value-type="float">
            <text:p>932192</text:p>
          </table:table-cell>
          <table:table-cell office:value-type="string" calcext:value-type="string">
            <text:p>09006493996</text:p>
          </table:table-cell>
          <table:table-cell office:value-type="string" calcext:value-type="string">
            <text:p>LUANA MARIA MACHAD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910.38" calcext:value-type="float">
            <text:p><text:s/>910,38 </text:p>
          </table:table-cell>
        </table:table-row>
        <table:table-row table:style-name="ro3">
          <table:table-cell office:value-type="float" office:value="5360612" calcext:value-type="float">
            <text:p>5360612</text:p>
          </table:table-cell>
          <table:table-cell office:value-type="float" office:value="20" calcext:value-type="float">
            <text:p>20</text:p>
          </table:table-cell>
          <table:table-cell office:value-type="float" office:value="20007373" calcext:value-type="float">
            <text:p>20007373</text:p>
          </table:table-cell>
          <table:table-cell office:value-type="string" calcext:value-type="string">
            <text:p>PK</text:p>
          </table:table-cell>
          <table:table-cell office:value-type="float" office:value="20006290" calcext:value-type="float">
            <text:p>20006290</text:p>
          </table:table-cell>
          <table:table-cell office:value-type="string" calcext:value-type="string">
            <text:p>PV</text:p>
          </table:table-cell>
          <table:table-cell office:value-type="float" office:value="20004033" calcext:value-type="float">
            <text:p>200040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UTRAS DESPESAS CORRENTE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OS SERVIÇOS DE TERCEIROS - PESSOA FÍSIC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6248" calcext:value-type="float">
            <text:p>2576248</text:p>
          </table:table-cell>
          <table:table-cell office:value-type="float" office:value="578014" calcext:value-type="float">
            <text:p>578014</text:p>
          </table:table-cell>
          <table:table-cell office:value-type="string" calcext:value-type="string">
            <text:p>05171102961</text:p>
          </table:table-cell>
          <table:table-cell office:value-type="string" calcext:value-type="string">
            <text:p>RAYSSA KELLI STADLER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728.65" calcext:value-type="float">
            <text:p><text:s/>728,65 </text:p>
          </table:table-cell>
        </table:table-row>
        <table:table-row table:style-name="ro3">
          <table:table-cell office:value-type="float" office:value="5363189" calcext:value-type="float">
            <text:p>5363189</text:p>
          </table:table-cell>
          <table:table-cell office:value-type="float" office:value="20" calcext:value-type="float">
            <text:p>20</text:p>
          </table:table-cell>
          <table:table-cell office:value-type="float" office:value="20007328" calcext:value-type="float">
            <text:p>20007328</text:p>
          </table:table-cell>
          <table:table-cell office:value-type="string" calcext:value-type="string">
            <text:p>PK</text:p>
          </table:table-cell>
          <table:table-cell office:value-type="float" office:value="20006210" calcext:value-type="float">
            <text:p>20006210</text:p>
          </table:table-cell>
          <table:table-cell office:value-type="string" calcext:value-type="string">
            <text:p>PV</text:p>
          </table:table-cell>
          <table:table-cell office:value-type="float" office:value="20003953" calcext:value-type="float">
            <text:p>200039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83" calcext:value-type="float">
            <text:p>257468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577689.18" calcext:value-type="float">
            <text:p><text:s/>1.577.689,18 </text:p>
          </table:table-cell>
        </table:table-row>
        <table:table-row table:style-name="ro3">
          <table:table-cell office:value-type="float" office:value="5363189" calcext:value-type="float">
            <text:p>5363189</text:p>
          </table:table-cell>
          <table:table-cell office:value-type="float" office:value="20" calcext:value-type="float">
            <text:p>20</text:p>
          </table:table-cell>
          <table:table-cell office:value-type="float" office:value="20007345" calcext:value-type="float">
            <text:p>20007345</text:p>
          </table:table-cell>
          <table:table-cell office:value-type="string" calcext:value-type="string">
            <text:p>PK</text:p>
          </table:table-cell>
          <table:table-cell office:value-type="float" office:value="20006260" calcext:value-type="float">
            <text:p>20006260</text:p>
          </table:table-cell>
          <table:table-cell office:value-type="string" calcext:value-type="string">
            <text:p>PV</text:p>
          </table:table-cell>
          <table:table-cell office:value-type="float" office:value="20004061" calcext:value-type="float">
            <text:p>200040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00" calcext:value-type="float">
            <text:p>257470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427796.8" calcext:value-type="float">
            <text:p><text:s/>1.427.796,80 </text:p>
          </table:table-cell>
        </table:table-row>
        <table:table-row table:style-name="ro3">
          <table:table-cell office:value-type="float" office:value="5363189" calcext:value-type="float">
            <text:p>5363189</text:p>
          </table:table-cell>
          <table:table-cell office:value-type="float" office:value="20" calcext:value-type="float">
            <text:p>20</text:p>
          </table:table-cell>
          <table:table-cell office:value-type="float" office:value="20007331" calcext:value-type="float">
            <text:p>20007331</text:p>
          </table:table-cell>
          <table:table-cell office:value-type="string" calcext:value-type="string">
            <text:p>PK</text:p>
          </table:table-cell>
          <table:table-cell office:value-type="float" office:value="20006213" calcext:value-type="float">
            <text:p>20006213</text:p>
          </table:table-cell>
          <table:table-cell office:value-type="string" calcext:value-type="string">
            <text:p>PV</text:p>
          </table:table-cell>
          <table:table-cell office:value-type="float" office:value="20003956" calcext:value-type="float">
            <text:p>200039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86" calcext:value-type="float">
            <text:p>257468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2408.92" calcext:value-type="float">
            <text:p><text:s/>12.408,92 </text:p>
          </table:table-cell>
        </table:table-row>
        <table:table-row table:style-name="ro3">
          <table:table-cell office:value-type="float" office:value="5363189" calcext:value-type="float">
            <text:p>5363189</text:p>
          </table:table-cell>
          <table:table-cell office:value-type="float" office:value="20" calcext:value-type="float">
            <text:p>20</text:p>
          </table:table-cell>
          <table:table-cell office:value-type="float" office:value="20007352" calcext:value-type="float">
            <text:p>20007352</text:p>
          </table:table-cell>
          <table:table-cell office:value-type="string" calcext:value-type="string">
            <text:p>PK</text:p>
          </table:table-cell>
          <table:table-cell office:value-type="float" office:value="20006211" calcext:value-type="float">
            <text:p>20006211</text:p>
          </table:table-cell>
          <table:table-cell office:value-type="string" calcext:value-type="string">
            <text:p>PV</text:p>
          </table:table-cell>
          <table:table-cell office:value-type="float" office:value="20003954" calcext:value-type="float">
            <text:p>2000395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07" calcext:value-type="float">
            <text:p>257470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9612.23" calcext:value-type="float">
            <text:p><text:s/>9.612,23 </text:p>
          </table:table-cell>
        </table:table-row>
        <table:table-row table:style-name="ro3">
          <table:table-cell office:value-type="float" office:value="5363189" calcext:value-type="float">
            <text:p>5363189</text:p>
          </table:table-cell>
          <table:table-cell office:value-type="float" office:value="20" calcext:value-type="float">
            <text:p>20</text:p>
          </table:table-cell>
          <table:table-cell office:value-type="float" office:value="20007330" calcext:value-type="float">
            <text:p>20007330</text:p>
          </table:table-cell>
          <table:table-cell office:value-type="string" calcext:value-type="string">
            <text:p>PK</text:p>
          </table:table-cell>
          <table:table-cell office:value-type="float" office:value="20006212" calcext:value-type="float">
            <text:p>20006212</text:p>
          </table:table-cell>
          <table:table-cell office:value-type="string" calcext:value-type="string">
            <text:p>PV</text:p>
          </table:table-cell>
          <table:table-cell office:value-type="float" office:value="20003955" calcext:value-type="float">
            <text:p>200039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85" calcext:value-type="float">
            <text:p>257468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2511.83" calcext:value-type="float">
            <text:p><text:s/>2.511,83 </text:p>
          </table:table-cell>
        </table:table-row>
        <table:table-row table:style-name="ro3">
          <table:table-cell office:value-type="float" office:value="5363189" calcext:value-type="float">
            <text:p>5363189</text:p>
          </table:table-cell>
          <table:table-cell office:value-type="float" office:value="20" calcext:value-type="float">
            <text:p>20</text:p>
          </table:table-cell>
          <table:table-cell office:value-type="float" office:value="20007333" calcext:value-type="float">
            <text:p>20007333</text:p>
          </table:table-cell>
          <table:table-cell office:value-type="string" calcext:value-type="string">
            <text:p>PK</text:p>
          </table:table-cell>
          <table:table-cell office:value-type="float" office:value="20006215" calcext:value-type="float">
            <text:p>20006215</text:p>
          </table:table-cell>
          <table:table-cell office:value-type="string" calcext:value-type="string">
            <text:p>PV</text:p>
          </table:table-cell>
          <table:table-cell office:value-type="float" office:value="20003958" calcext:value-type="float">
            <text:p>2000395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88" calcext:value-type="float">
            <text:p>257468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5385.39" calcext:value-type="float">
            <text:p><text:s/>15.385,39 </text:p>
          </table:table-cell>
        </table:table-row>
        <table:table-row table:style-name="ro3">
          <table:table-cell office:value-type="float" office:value="5363189" calcext:value-type="float">
            <text:p>5363189</text:p>
          </table:table-cell>
          <table:table-cell office:value-type="float" office:value="20" calcext:value-type="float">
            <text:p>20</text:p>
          </table:table-cell>
          <table:table-cell office:value-type="float" office:value="20007334" calcext:value-type="float">
            <text:p>20007334</text:p>
          </table:table-cell>
          <table:table-cell office:value-type="string" calcext:value-type="string">
            <text:p>PK</text:p>
          </table:table-cell>
          <table:table-cell office:value-type="float" office:value="20006216" calcext:value-type="float">
            <text:p>20006216</text:p>
          </table:table-cell>
          <table:table-cell office:value-type="string" calcext:value-type="string">
            <text:p>PV</text:p>
          </table:table-cell>
          <table:table-cell office:value-type="float" office:value="20003959" calcext:value-type="float">
            <text:p>2000395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89" calcext:value-type="float">
            <text:p>257468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2577.75" calcext:value-type="float">
            <text:p><text:s/>2.577,75 </text:p>
          </table:table-cell>
        </table:table-row>
        <table:table-row table:style-name="ro3">
          <table:table-cell office:value-type="float" office:value="5363189" calcext:value-type="float">
            <text:p>5363189</text:p>
          </table:table-cell>
          <table:table-cell office:value-type="float" office:value="20" calcext:value-type="float">
            <text:p>20</text:p>
          </table:table-cell>
          <table:table-cell office:value-type="float" office:value="20007332" calcext:value-type="float">
            <text:p>20007332</text:p>
          </table:table-cell>
          <table:table-cell office:value-type="string" calcext:value-type="string">
            <text:p>PK</text:p>
          </table:table-cell>
          <table:table-cell office:value-type="float" office:value="20006214" calcext:value-type="float">
            <text:p>20006214</text:p>
          </table:table-cell>
          <table:table-cell office:value-type="string" calcext:value-type="string">
            <text:p>PV</text:p>
          </table:table-cell>
          <table:table-cell office:value-type="float" office:value="20003957" calcext:value-type="float">
            <text:p>2000395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ATAÇÃO POR TEMPO DETERMIN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87" calcext:value-type="float">
            <text:p>257468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5500.56" calcext:value-type="float">
            <text:p><text:s/>5.500,56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47" calcext:value-type="float">
            <text:p>20007347</text:p>
          </table:table-cell>
          <table:table-cell office:value-type="string" calcext:value-type="string">
            <text:p>PK</text:p>
          </table:table-cell>
          <table:table-cell office:value-type="float" office:value="20006261" calcext:value-type="float">
            <text:p>20006261</text:p>
          </table:table-cell>
          <table:table-cell office:value-type="string" calcext:value-type="string">
            <text:p>PV</text:p>
          </table:table-cell>
          <table:table-cell office:value-type="float" office:value="20004062" calcext:value-type="float">
            <text:p>200040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02" calcext:value-type="float">
            <text:p>257470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36529.15" calcext:value-type="float">
            <text:p><text:s/>36.529,15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38" calcext:value-type="float">
            <text:p>20007338</text:p>
          </table:table-cell>
          <table:table-cell office:value-type="string" calcext:value-type="string">
            <text:p>PK</text:p>
          </table:table-cell>
          <table:table-cell office:value-type="float" office:value="20006219" calcext:value-type="float">
            <text:p>20006219</text:p>
          </table:table-cell>
          <table:table-cell office:value-type="string" calcext:value-type="string">
            <text:p>PV</text:p>
          </table:table-cell>
          <table:table-cell office:value-type="float" office:value="20003960" calcext:value-type="float">
            <text:p>200039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93" calcext:value-type="float">
            <text:p>257469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79624.43" calcext:value-type="float">
            <text:p><text:s/>179.624,43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42" calcext:value-type="float">
            <text:p>20007342</text:p>
          </table:table-cell>
          <table:table-cell office:value-type="string" calcext:value-type="string">
            <text:p>PK</text:p>
          </table:table-cell>
          <table:table-cell office:value-type="float" office:value="20006224" calcext:value-type="float">
            <text:p>20006224</text:p>
          </table:table-cell>
          <table:table-cell office:value-type="string" calcext:value-type="string">
            <text:p>PV</text:p>
          </table:table-cell>
          <table:table-cell office:value-type="float" office:value="20003960" calcext:value-type="float">
            <text:p>200039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97" calcext:value-type="float">
            <text:p>2574697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5134452.16" calcext:value-type="float">
            <text:p><text:s/>5.134.452,16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48" calcext:value-type="float">
            <text:p>20007348</text:p>
          </table:table-cell>
          <table:table-cell office:value-type="string" calcext:value-type="string">
            <text:p>PK</text:p>
          </table:table-cell>
          <table:table-cell office:value-type="float" office:value="20006262" calcext:value-type="float">
            <text:p>20006262</text:p>
          </table:table-cell>
          <table:table-cell office:value-type="string" calcext:value-type="string">
            <text:p>PV</text:p>
          </table:table-cell>
          <table:table-cell office:value-type="float" office:value="20004062" calcext:value-type="float">
            <text:p>200040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03" calcext:value-type="float">
            <text:p>2574703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61020.71" calcext:value-type="float">
            <text:p><text:s/>161.020,71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36" calcext:value-type="float">
            <text:p>20007336</text:p>
          </table:table-cell>
          <table:table-cell office:value-type="string" calcext:value-type="string">
            <text:p>PK</text:p>
          </table:table-cell>
          <table:table-cell office:value-type="float" office:value="20006218" calcext:value-type="float">
            <text:p>20006218</text:p>
          </table:table-cell>
          <table:table-cell office:value-type="string" calcext:value-type="string">
            <text:p>PV</text:p>
          </table:table-cell>
          <table:table-cell office:value-type="float" office:value="20003960" calcext:value-type="float">
            <text:p>200039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91" calcext:value-type="float">
            <text:p>257469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68350.04" calcext:value-type="float">
            <text:p><text:s/>68.350,04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51" calcext:value-type="float">
            <text:p>20007351</text:p>
          </table:table-cell>
          <table:table-cell office:value-type="string" calcext:value-type="string">
            <text:p>PK</text:p>
          </table:table-cell>
          <table:table-cell office:value-type="float" office:value="20006266" calcext:value-type="float">
            <text:p>20006266</text:p>
          </table:table-cell>
          <table:table-cell office:value-type="string" calcext:value-type="string">
            <text:p>PV</text:p>
          </table:table-cell>
          <table:table-cell office:value-type="float" office:value="20004062" calcext:value-type="float">
            <text:p>200040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06" calcext:value-type="float">
            <text:p>257470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7260572.88" calcext:value-type="float">
            <text:p><text:s/>7.260.572,88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35" calcext:value-type="float">
            <text:p>20007335</text:p>
          </table:table-cell>
          <table:table-cell office:value-type="string" calcext:value-type="string">
            <text:p>PK</text:p>
          </table:table-cell>
          <table:table-cell office:value-type="float" office:value="20006217" calcext:value-type="float">
            <text:p>20006217</text:p>
          </table:table-cell>
          <table:table-cell office:value-type="string" calcext:value-type="string">
            <text:p>PV</text:p>
          </table:table-cell>
          <table:table-cell office:value-type="float" office:value="20003960" calcext:value-type="float">
            <text:p>200039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90" calcext:value-type="float">
            <text:p>2574690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47065.08" calcext:value-type="float">
            <text:p><text:s/>47.065,08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50" calcext:value-type="float">
            <text:p>20007350</text:p>
          </table:table-cell>
          <table:table-cell office:value-type="string" calcext:value-type="string">
            <text:p>PK</text:p>
          </table:table-cell>
          <table:table-cell office:value-type="float" office:value="20006265" calcext:value-type="float">
            <text:p>20006265</text:p>
          </table:table-cell>
          <table:table-cell office:value-type="string" calcext:value-type="string">
            <text:p>PV</text:p>
          </table:table-cell>
          <table:table-cell office:value-type="float" office:value="20004062" calcext:value-type="float">
            <text:p>200040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05" calcext:value-type="float">
            <text:p>257470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975279.23" calcext:value-type="float">
            <text:p><text:s/>1.975.279,23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39" calcext:value-type="float">
            <text:p>20007339</text:p>
          </table:table-cell>
          <table:table-cell office:value-type="string" calcext:value-type="string">
            <text:p>PK</text:p>
          </table:table-cell>
          <table:table-cell office:value-type="float" office:value="20006220" calcext:value-type="float">
            <text:p>20006220</text:p>
          </table:table-cell>
          <table:table-cell office:value-type="string" calcext:value-type="string">
            <text:p>PV</text:p>
          </table:table-cell>
          <table:table-cell office:value-type="float" office:value="20003960" calcext:value-type="float">
            <text:p>200039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94" calcext:value-type="float">
            <text:p>257469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657618.29" calcext:value-type="float">
            <text:p><text:s/>657.618,29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46" calcext:value-type="float">
            <text:p>20007346</text:p>
          </table:table-cell>
          <table:table-cell office:value-type="string" calcext:value-type="string">
            <text:p>PK</text:p>
          </table:table-cell>
          <table:table-cell office:value-type="float" office:value="20006264" calcext:value-type="float">
            <text:p>20006264</text:p>
          </table:table-cell>
          <table:table-cell office:value-type="string" calcext:value-type="string">
            <text:p>PV</text:p>
          </table:table-cell>
          <table:table-cell office:value-type="float" office:value="20004062" calcext:value-type="float">
            <text:p>200040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01" calcext:value-type="float">
            <text:p>2574701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699958.36" calcext:value-type="float">
            <text:p><text:s/>699.958,36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37" calcext:value-type="float">
            <text:p>20007337</text:p>
          </table:table-cell>
          <table:table-cell office:value-type="string" calcext:value-type="string">
            <text:p>PK</text:p>
          </table:table-cell>
          <table:table-cell office:value-type="float" office:value="20006222" calcext:value-type="float">
            <text:p>20006222</text:p>
          </table:table-cell>
          <table:table-cell office:value-type="string" calcext:value-type="string">
            <text:p>PV</text:p>
          </table:table-cell>
          <table:table-cell office:value-type="float" office:value="20003960" calcext:value-type="float">
            <text:p>200039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92" calcext:value-type="float">
            <text:p>2574692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009373.85" calcext:value-type="float">
            <text:p><text:s/>1.009.373,85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40" calcext:value-type="float">
            <text:p>20007340</text:p>
          </table:table-cell>
          <table:table-cell office:value-type="string" calcext:value-type="string">
            <text:p>PK</text:p>
          </table:table-cell>
          <table:table-cell office:value-type="float" office:value="20006221" calcext:value-type="float">
            <text:p>20006221</text:p>
          </table:table-cell>
          <table:table-cell office:value-type="string" calcext:value-type="string">
            <text:p>PV</text:p>
          </table:table-cell>
          <table:table-cell office:value-type="float" office:value="20003960" calcext:value-type="float">
            <text:p>200039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95" calcext:value-type="float">
            <text:p>2574695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711351.47" calcext:value-type="float">
            <text:p><text:s/>711.351,47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49" calcext:value-type="float">
            <text:p>20007349</text:p>
          </table:table-cell>
          <table:table-cell office:value-type="string" calcext:value-type="string">
            <text:p>PK</text:p>
          </table:table-cell>
          <table:table-cell office:value-type="float" office:value="20006263" calcext:value-type="float">
            <text:p>20006263</text:p>
          </table:table-cell>
          <table:table-cell office:value-type="string" calcext:value-type="string">
            <text:p>PV</text:p>
          </table:table-cell>
          <table:table-cell office:value-type="float" office:value="20004062" calcext:value-type="float">
            <text:p>200040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704" calcext:value-type="float">
            <text:p>257470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637437.54" calcext:value-type="float">
            <text:p><text:s/>637.437,54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41" calcext:value-type="float">
            <text:p>20007341</text:p>
          </table:table-cell>
          <table:table-cell office:value-type="string" calcext:value-type="string">
            <text:p>PK</text:p>
          </table:table-cell>
          <table:table-cell office:value-type="float" office:value="20006223" calcext:value-type="float">
            <text:p>20006223</text:p>
          </table:table-cell>
          <table:table-cell office:value-type="string" calcext:value-type="string">
            <text:p>PV</text:p>
          </table:table-cell>
          <table:table-cell office:value-type="float" office:value="20003960" calcext:value-type="float">
            <text:p>200039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96" calcext:value-type="float">
            <text:p>2574696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1976291.55" calcext:value-type="float">
            <text:p><text:s/>1.976.291,55 </text:p>
          </table:table-cell>
        </table:table-row>
        <table:table-row table:style-name="ro3">
          <table:table-cell office:value-type="float" office:value="5363190" calcext:value-type="float">
            <text:p>5363190</text:p>
          </table:table-cell>
          <table:table-cell office:value-type="float" office:value="20" calcext:value-type="float">
            <text:p>20</text:p>
          </table:table-cell>
          <table:table-cell office:value-type="float" office:value="20007343" calcext:value-type="float">
            <text:p>20007343</text:p>
          </table:table-cell>
          <table:table-cell office:value-type="string" calcext:value-type="string">
            <text:p>PK</text:p>
          </table:table-cell>
          <table:table-cell office:value-type="float" office:value="20006225" calcext:value-type="float">
            <text:p>20006225</text:p>
          </table:table-cell>
          <table:table-cell office:value-type="string" calcext:value-type="string">
            <text:p>PV</text:p>
          </table:table-cell>
          <table:table-cell office:value-type="float" office:value="20003965" calcext:value-type="float">
            <text:p>200039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98" calcext:value-type="float">
            <text:p>2574698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826671.61" calcext:value-type="float">
            <text:p><text:s/>826.671,61 </text:p>
          </table:table-cell>
        </table:table-row>
        <table:table-row table:style-name="ro3">
          <table:table-cell office:value-type="float" office:value="5363191" calcext:value-type="float">
            <text:p>5363191</text:p>
          </table:table-cell>
          <table:table-cell office:value-type="float" office:value="20" calcext:value-type="float">
            <text:p>20</text:p>
          </table:table-cell>
          <table:table-cell office:value-type="float" office:value="20007344" calcext:value-type="float">
            <text:p>20007344</text:p>
          </table:table-cell>
          <table:table-cell office:value-type="string" calcext:value-type="string">
            <text:p>PK</text:p>
          </table:table-cell>
          <table:table-cell office:value-type="float" office:value="20006226" calcext:value-type="float">
            <text:p>20006226</text:p>
          </table:table-cell>
          <table:table-cell office:value-type="string" calcext:value-type="string">
            <text:p>PV</text:p>
          </table:table-cell>
          <table:table-cell office:value-type="float" office:value="20003971" calcext:value-type="float">
            <text:p>200039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99" calcext:value-type="float">
            <text:p>2574699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35052.26" calcext:value-type="float">
            <text:p><text:s/>35.052,26 </text:p>
          </table:table-cell>
        </table:table-row>
        <table:table-row table:style-name="ro3">
          <table:table-cell office:value-type="float" office:value="5363191" calcext:value-type="float">
            <text:p>5363191</text:p>
          </table:table-cell>
          <table:table-cell office:value-type="float" office:value="20" calcext:value-type="float">
            <text:p>20</text:p>
          </table:table-cell>
          <table:table-cell office:value-type="float" office:value="20007329" calcext:value-type="float">
            <text:p>20007329</text:p>
          </table:table-cell>
          <table:table-cell office:value-type="string" calcext:value-type="string">
            <text:p>PK</text:p>
          </table:table-cell>
          <table:table-cell office:value-type="float" office:value="20006267" calcext:value-type="float">
            <text:p>20006267</text:p>
          </table:table-cell>
          <table:table-cell office:value-type="string" calcext:value-type="string">
            <text:p>PV</text:p>
          </table:table-cell>
          <table:table-cell office:value-type="float" office:value="20004063" calcext:value-type="float">
            <text:p>200040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 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UPERINTENDENCIA GERAL DE CIENCIA,TECNOL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UNIVERSIDADE ESTADUAL DO CENTRUE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UCAÇÃ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NSINO SUPERI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SINO SUPERIOR INOVADOR</text:p>
          </table:table-cell>
          <table:table-cell office:value-type="float" office:value="6125" calcext:value-type="float">
            <text:p>6125</text:p>
          </table:table-cell>
          <table:table-cell office:value-type="string" calcext:value-type="string">
            <text:p>GESTÃO DAS ATIVIDADES UNIVERSITÁRIAS - UNICEN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spesas Corren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SSOAL E ENCARGOS SOCIAI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APLICAÇÕES DIRET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BRIGAÇÕES PATRONA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UBELEMENTO DE DESPESA 0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UXÍLIO FINANCEIRO AOS ESTADOS <text:s/>(INCISO I DO ART. 5Âº DA LEI COMPLEMENTAR NÂº 173, DE 27 DE MAIO DE 2020)</text:p>
          </table:table-cell>
          <table:table-cell office:value-type="string" calcext:value-type="string">
            <text:p>CP - Orçamentário <text:s text:c="12"/></text:p>
          </table:table-cell>
          <table:table-cell office:value-type="float" office:value="2574684" calcext:value-type="float">
            <text:p>2574684</text:p>
          </table:table-cell>
          <table:table-cell office:value-type="float" office:value="155129" calcext:value-type="float">
            <text:p>155129</text:p>
          </table:table-cell>
          <table:table-cell office:value-type="string" calcext:value-type="string">
            <text:p>76416890000189</text:p>
          </table:table-cell>
          <table:table-cell office:value-type="string" calcext:value-type="string">
            <text:p>FOLHA DE PAGAMENTO EXECUTIVO</text:p>
          </table:table-cell>
          <table:table-cell office:value-type="float" office:value="62213" calcext:value-type="float">
            <text:p>62213</text:p>
          </table:table-cell>
          <table:table-cell office:value-type="string" calcext:value-type="string">
            <text:p>30/11/20</text:p>
          </table:table-cell>
          <table:table-cell office:value-type="float" office:value="28748.93" calcext:value-type="float">
            <text:p><text:s/>28.748,93 </text:p>
          </table:table-cell>
        </table:table-row>
      </table:table>
      <table:named-expressions/>
      <table:database-ranges>
        <table:database-range table:name="__Anonymous_Sheet_DB__0" table:target-range-address="Planilha1.A6:Planilha1.AO45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20:31.8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9T09:07:34.641000000</meta:creation-date>
    <dc:date>2021-11-09T16:20:41.392000000</dc:date>
    <meta:editing-duration>PT43S</meta:editing-duration>
    <meta:editing-cycles>2</meta:editing-cycles>
    <meta:generator>LibreOffice/6.4.7.2$Windows_X86_64 LibreOffice_project/639b8ac485750d5696d7590a72ef1b496725cfb5</meta:generator>
    <meta:document-statistic meta:table-count="1" meta:cell-count="18618" meta:object-count="0"/>
  </office:meta>
</office:document-meta>
</file>