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13.07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0.984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1.833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3.788cm"/>
    </style:style>
    <style:style style:name="co22" style:family="table-column">
      <style:table-column-properties fo:break-before="auto" style:column-width="3.304cm"/>
    </style:style>
    <style:style style:name="co23" style:family="table-column">
      <style:table-column-properties fo:break-before="auto" style:column-width="1.804cm"/>
    </style:style>
    <style:style style:name="co24" style:family="table-column">
      <style:table-column-properties fo:break-before="auto" style:column-width="3.575cm"/>
    </style:style>
    <style:style style:name="co25" style:family="table-column">
      <style:table-column-properties fo:break-before="auto" style:column-width="6.163cm"/>
    </style:style>
    <style:style style:name="co26" style:family="table-column">
      <style:table-column-properties fo:break-before="auto" style:column-width="2.104cm"/>
    </style:style>
    <style:style style:name="co27" style:family="table-column">
      <style:table-column-properties fo:break-before="auto" style:column-width="23.537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15.476cm"/>
    </style:style>
    <style:style style:name="co31" style:family="table-column">
      <style:table-column-properties fo:break-before="auto" style:column-width="4.856cm"/>
    </style:style>
    <style:style style:name="co32" style:family="table-column">
      <style:table-column-properties fo:break-before="auto" style:column-width="2.649cm"/>
    </style:style>
    <style:style style:name="co33" style:family="table-column">
      <style:table-column-properties fo:break-before="auto" style:column-width="3.875cm"/>
    </style:style>
    <style:style style:name="co34" style:family="table-column">
      <style:table-column-properties fo:break-before="auto" style:column-width="3.276cm"/>
    </style:style>
    <style:style style:name="co35" style:family="table-column">
      <style:table-column-properties fo:break-before="auto" style:column-width="9.458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3.03cm"/>
    </style:style>
    <style:style style:name="co38" style:family="table-column">
      <style:table-column-properties fo:break-before="auto" style:column-width="3.0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17">
      <style:table-cell-properties style:rotation-align="none"/>
    </style:style>
    <style:style style:name="ce12" style:family="table-cell" style:parent-style-name="Default" style:data-style-name="N117">
      <style:table-cell-properties style:rotation-align="none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11"/>
        <table:table-column table:style-name="co35" table:default-cell-style-name="Default"/>
        <table:table-column table:style-name="co36" table:default-cell-style-name="Default"/>
        <table:table-column table:style-name="co37" table:default-cell-style-name="ce12"/>
        <table:table-column table:style-name="co38" table:default-cell-style-name="ce1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UNIVERSIDADE ESTADUAL DO CENTRO OESTE – UNICENTRO</text:p>
            </table:table-cell>
            <table:covered-table-cell table:style-name="ce2"/>
            <table:covered-table-cell table:style-name="ce3"/>
            <table:covered-table-cell table:style-name="ce2"/>
            <table:covered-table-cell table:style-name="ce4"/>
            <table:covered-table-cell table:style-name="ce3"/>
            <table:covered-table-cell table:number-columns-repeated="5" table:style-name="ce5"/>
            <table:table-cell table:number-columns-repeated="24"/>
            <table:table-cell table:style-name="Default"/>
            <table:table-cell table:number-columns-repeated="2"/>
            <table:table-cell table:style-name="Default" table:number-columns-repeated="2"/>
          </table:table-row>
          <table:table-row table:style-name="ro1">
            <table:table-cell table:style-name="ce1" office:value-type="string" calcext:value-type="string" table:number-columns-spanned="11" table:number-rows-spanned="1">
              <text:p>UNIDADE: 4533</text:p>
            </table:table-cell>
            <table:covered-table-cell table:style-name="ce2"/>
            <table:covered-table-cell table:style-name="ce3"/>
            <table:covered-table-cell table:style-name="ce2"/>
            <table:covered-table-cell table:style-name="ce4"/>
            <table:covered-table-cell table:style-name="ce3"/>
            <table:covered-table-cell table:number-columns-repeated="5" table:style-name="ce5"/>
            <table:table-cell table:number-columns-repeated="24"/>
            <table:table-cell table:style-name="Default"/>
            <table:table-cell table:number-columns-repeated="2"/>
            <table:table-cell table:style-name="Default" table:number-columns-repeated="2"/>
          </table:table-row>
          <table:table-row table:style-name="ro1">
            <table:table-cell table:style-name="ce1" office:value-type="string" calcext:value-type="string" table:number-columns-spanned="11" table:number-rows-spanned="1">
              <text:p>FUNÇÃO: 12- EDUCAÇÃO</text:p>
            </table:table-cell>
            <table:covered-table-cell table:style-name="ce2"/>
            <table:covered-table-cell table:style-name="ce3"/>
            <table:covered-table-cell table:style-name="ce2"/>
            <table:covered-table-cell table:style-name="ce4"/>
            <table:covered-table-cell table:style-name="ce3"/>
            <table:covered-table-cell table:number-columns-repeated="5" table:style-name="ce5"/>
            <table:table-cell table:number-columns-repeated="24"/>
            <table:table-cell table:style-name="Default"/>
            <table:table-cell table:number-columns-repeated="2"/>
            <table:table-cell table:style-name="Default" table:number-columns-repeated="2"/>
          </table:table-row>
          <table:table-row table:style-name="ro1">
            <table:table-cell table:style-name="ce1" office:value-type="string" calcext:value-type="string" table:number-columns-spanned="11" table:number-rows-spanned="1">
              <text:p>SUBFUNÇÃO: 364- ENSINO SUPERIOR</text:p>
            </table:table-cell>
            <table:covered-table-cell table:style-name="ce2"/>
            <table:covered-table-cell table:style-name="ce3"/>
            <table:covered-table-cell table:style-name="ce2"/>
            <table:covered-table-cell table:style-name="ce4"/>
            <table:covered-table-cell table:style-name="ce3"/>
            <table:covered-table-cell table:number-columns-repeated="5" table:style-name="ce5"/>
            <table:table-cell table:number-columns-repeated="24"/>
            <table:table-cell table:style-name="Default"/>
            <table:table-cell table:number-columns-repeated="2"/>
            <table:table-cell table:style-name="Default" table:number-columns-repeated="2"/>
          </table:table-row>
          <table:table-row table:style-name="ro2">
            <table:table-cell table:number-columns-repeated="35"/>
            <table:table-cell table:style-name="Default"/>
            <table:table-cell table:number-columns-repeated="2"/>
            <table:table-cell table:style-name="Default" table:number-columns-repeated="2"/>
          </table:table-row>
          <table:table-row table:style-name="ro3">
            <table:table-cell office:value-type="string" calcext:value-type="string">
              <text:p>Ano</text:p>
            </table:table-cell>
            <table:table-cell office:value-type="string" calcext:value-type="string">
              <text:p>Mês</text:p>
            </table:table-cell>
            <table:table-cell office:value-type="string" calcext:value-type="string">
              <text:p>Conta_SIAF</text:p>
            </table:table-cell>
            <table:table-cell office:value-type="string" calcext:value-type="string">
              <text:p>Doc_Empenho</text:p>
            </table:table-cell>
            <table:table-cell office:value-type="string" calcext:value-type="string">
              <text:p>Doc_Liquidação</text:p>
            </table:table-cell>
            <table:table-cell office:value-type="string" calcext:value-type="string">
              <text:p>Tipo_Liquidação</text:p>
            </table:table-cell>
            <table:table-cell office:value-type="string" calcext:value-type="string">
              <text:p>Doc_Pagamento</text:p>
            </table:table-cell>
            <table:table-cell office:value-type="string" calcext:value-type="string">
              <text:p>Tipo_Pagamento</text:p>
            </table:table-cell>
            <table:table-cell office:value-type="string" calcext:value-type="string">
              <text:p>Poder</text:p>
            </table:table-cell>
            <table:table-cell office:value-type="string" calcext:value-type="string">
              <text:p>Órgão</text:p>
            </table:table-cell>
            <table:table-cell office:value-type="string" calcext:value-type="string">
              <text:p>Descrição_Órgão</text:p>
            </table:table-cell>
            <table:table-cell office:value-type="string" calcext:value-type="string">
              <text:p>Unidade</text:p>
            </table:table-cell>
            <table:table-cell office:value-type="string" calcext:value-type="string">
              <text:p>Descrição_Unidade</text:p>
            </table:table-cell>
            <table:table-cell office:value-type="string" calcext:value-type="string">
              <text:p>Função</text:p>
            </table:table-cell>
            <table:table-cell office:value-type="string" calcext:value-type="string">
              <text:p>Descrição_Função</text:p>
            </table:table-cell>
            <table:table-cell office:value-type="string" calcext:value-type="string">
              <text:p>Subfunção</text:p>
            </table:table-cell>
            <table:table-cell office:value-type="string" calcext:value-type="string">
              <text:p>Descrição_Subfunção</text:p>
            </table:table-cell>
            <table:table-cell office:value-type="string" calcext:value-type="string">
              <text:p>Programa</text:p>
            </table:table-cell>
            <table:table-cell office:value-type="string" calcext:value-type="string">
              <text:p>Descrição_Programa</text:p>
            </table:table-cell>
            <table:table-cell office:value-type="string" calcext:value-type="string">
              <text:p>P_A_OE</text:p>
            </table:table-cell>
            <table:table-cell office:value-type="string" calcext:value-type="string">
              <text:p>Descrição_Projeto_Atividade</text:p>
            </table:table-cell>
            <table:table-cell office:value-type="string" calcext:value-type="string">
              <text:p>Natureza_Despesa</text:p>
            </table:table-cell>
            <table:table-cell office:value-type="string" calcext:value-type="string">
              <text:p>Categoria</text:p>
            </table:table-cell>
            <table:table-cell office:value-type="string" calcext:value-type="string">
              <text:p>Descrição_Categoria</text:p>
            </table:table-cell>
            <table:table-cell office:value-type="string" calcext:value-type="string">
              <text:p>Espécie</text:p>
            </table:table-cell>
            <table:table-cell office:value-type="string" calcext:value-type="string">
              <text:p>Descrição_Espécie</text:p>
            </table:table-cell>
            <table:table-cell office:value-type="string" calcext:value-type="string">
              <text:p>Modalidade</text:p>
            </table:table-cell>
            <table:table-cell office:value-type="string" calcext:value-type="string">
              <text:p>Descrição_Modalidade</text:p>
            </table:table-cell>
            <table:table-cell office:value-type="string" calcext:value-type="string">
              <text:p>Elemento</text:p>
            </table:table-cell>
            <table:table-cell office:value-type="string" calcext:value-type="string">
              <text:p>Descrição_Elemento</text:p>
            </table:table-cell>
            <table:table-cell office:value-type="string" calcext:value-type="string">
              <text:p>Fonte</text:p>
            </table:table-cell>
            <table:table-cell office:value-type="string" calcext:value-type="string">
              <text:p>Descrição_Fonte</text:p>
            </table:table-cell>
            <table:table-cell office:value-type="string" calcext:value-type="string">
              <text:p>Hitórico_Pagamento</text:p>
            </table:table-cell>
            <table:table-cell office:value-type="string" calcext:value-type="string">
              <text:p>ID_Pagamento</text:p>
            </table:table-cell>
            <table:table-cell office:value-type="string" calcext:value-type="string">
              <text:p>Núm_Cadastro_Credor</text:p>
            </table:table-cell>
            <table:table-cell table:style-name="Default" office:value-type="string" calcext:value-type="string">
              <text:p>CPF/CNPJ_Credor</text:p>
            </table:table-cell>
            <table:table-cell office:value-type="string" calcext:value-type="string">
              <text:p>Descrição_Credor</text:p>
            </table:table-cell>
            <table:table-cell office:value-type="string" calcext:value-type="string">
              <text:p>Conta_Obj</text:p>
            </table:table-cell>
            <table:table-cell table:style-name="ce14" office:value-type="string" calcext:value-type="string">
              <text:p>Data_Pagamento</text:p>
            </table:table-cell>
            <table:table-cell table:style-name="ce18" office:value-type="string" office:string-value="Valor" calcext:value-type="string">
              <text:p><text:s/>Valor </text:p>
            </table:table-cell>
          </table:table-row>
        </table:table-header-rows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60</text:p>
          </table:table-cell>
          <table:table-cell office:value-type="float" office:value="21005585" calcext:value-type="float">
            <text:p>21005585</text:p>
          </table:table-cell>
          <table:table-cell office:value-type="string" calcext:value-type="string">
            <text:p>PV</text:p>
          </table:table-cell>
          <table:table-cell office:value-type="float" office:value="21008398" calcext:value-type="float">
            <text:p>2100839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879" calcext:value-type="float">
            <text:p>3429879</text:p>
          </table:table-cell>
          <table:table-cell office:value-type="float" office:value="155642" calcext:value-type="float">
            <text:p>155642</text:p>
          </table:table-cell>
          <table:table-cell office:value-type="string" calcext:value-type="string">
            <text:p>23410752072</text:p>
          </table:table-cell>
          <table:table-cell office:value-type="string" calcext:value-type="string">
            <text:p>ITACIR ELOI SANDINI</text:p>
          </table:table-cell>
          <table:table-cell office:value-type="string" calcext:value-type="string">
            <text:p>62213 </text:p>
          </table:table-cell>
          <table:table-cell office:value-type="date" office:date-value="2021-11-01" calcext:value-type="date">
            <text:p>1/11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881</text:p>
          </table:table-cell>
          <table:table-cell office:value-type="float" office:value="21005540" calcext:value-type="float">
            <text:p>21005540</text:p>
          </table:table-cell>
          <table:table-cell office:value-type="string" calcext:value-type="string">
            <text:p>PV</text:p>
          </table:table-cell>
          <table:table-cell office:value-type="float" office:value="21008400" calcext:value-type="float">
            <text:p>2100840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881" calcext:value-type="float">
            <text:p>3429881</text:p>
          </table:table-cell>
          <table:table-cell office:value-type="float" office:value="965478" calcext:value-type="float">
            <text:p>965478</text:p>
          </table:table-cell>
          <table:table-cell office:value-type="string" calcext:value-type="string">
            <text:p>03419818939</text:p>
          </table:table-cell>
          <table:table-cell office:value-type="string" calcext:value-type="string">
            <text:p>JOAO CARLOS DE CAMPOS</text:p>
          </table:table-cell>
          <table:table-cell office:value-type="string" calcext:value-type="string">
            <text:p>62213 </text:p>
          </table:table-cell>
          <table:table-cell office:value-type="date" office:date-value="2021-11-01" calcext:value-type="date">
            <text:p>1/11/2021</text:p>
          </table:table-cell>
          <table:table-cell office:value-type="float" office:value="850" calcext:value-type="float">
            <text:p><text:s/>8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880</text:p>
          </table:table-cell>
          <table:table-cell office:value-type="float" office:value="21005539" calcext:value-type="float">
            <text:p>21005539</text:p>
          </table:table-cell>
          <table:table-cell office:value-type="string" calcext:value-type="string">
            <text:p>PV</text:p>
          </table:table-cell>
          <table:table-cell office:value-type="float" office:value="21008399" calcext:value-type="float">
            <text:p>2100839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880" calcext:value-type="float">
            <text:p>3429880</text:p>
          </table:table-cell>
          <table:table-cell office:value-type="float" office:value="181654" calcext:value-type="float">
            <text:p>181654</text:p>
          </table:table-cell>
          <table:table-cell office:value-type="string" calcext:value-type="string">
            <text:p>05712218909</text:p>
          </table:table-cell>
          <table:table-cell office:value-type="string" calcext:value-type="string">
            <text:p>EDUARDO MACIEL FERREIRA</text:p>
          </table:table-cell>
          <table:table-cell office:value-type="string" calcext:value-type="string">
            <text:p>62213 </text:p>
          </table:table-cell>
          <table:table-cell office:value-type="date" office:date-value="2021-11-01" calcext:value-type="date">
            <text:p>1/11/2021</text:p>
          </table:table-cell>
          <table:table-cell office:value-type="float" office:value="850" calcext:value-type="float">
            <text:p><text:s/>8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2</text:p>
          </table:table-cell>
          <table:table-cell office:value-type="float" office:value="21005364" calcext:value-type="float">
            <text:p>21005364</text:p>
          </table:table-cell>
          <table:table-cell office:value-type="string" calcext:value-type="string">
            <text:p>PV</text:p>
          </table:table-cell>
          <table:table-cell office:value-type="float" office:value="21008578" calcext:value-type="float">
            <text:p>2100857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69" calcext:value-type="float">
            <text:p>3453669</text:p>
          </table:table-cell>
          <table:table-cell office:value-type="float" office:value="878278" calcext:value-type="float">
            <text:p>878278</text:p>
          </table:table-cell>
          <table:table-cell office:value-type="string" calcext:value-type="string">
            <text:p>07612836920</text:p>
          </table:table-cell>
          <table:table-cell office:value-type="string" calcext:value-type="string">
            <text:p>AMANDA ALVES PACHECO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40</text:p>
          </table:table-cell>
          <table:table-cell office:value-type="float" office:value="21005545" calcext:value-type="float">
            <text:p>21005545</text:p>
          </table:table-cell>
          <table:table-cell office:value-type="string" calcext:value-type="string">
            <text:p>PV</text:p>
          </table:table-cell>
          <table:table-cell office:value-type="float" office:value="21008576" calcext:value-type="float">
            <text:p>2100857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65" calcext:value-type="float">
            <text:p>3453665</text:p>
          </table:table-cell>
          <table:table-cell office:value-type="float" office:value="463699" calcext:value-type="float">
            <text:p>463699</text:p>
          </table:table-cell>
          <table:table-cell office:value-type="string" calcext:value-type="string">
            <text:p>03327976945</text:p>
          </table:table-cell>
          <table:table-cell office:value-type="string" calcext:value-type="string">
            <text:p>RICARDO APARECIDO PEREIR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8502" calcext:value-type="float">
            <text:p><text:s/>8.502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41</text:p>
          </table:table-cell>
          <table:table-cell office:value-type="float" office:value="21005242" calcext:value-type="float">
            <text:p>21005242</text:p>
          </table:table-cell>
          <table:table-cell office:value-type="string" calcext:value-type="string">
            <text:p>PV</text:p>
          </table:table-cell>
          <table:table-cell office:value-type="float" office:value="21008577" calcext:value-type="float">
            <text:p>2100857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67" calcext:value-type="float">
            <text:p>3453667</text:p>
          </table:table-cell>
          <table:table-cell office:value-type="float" office:value="180524" calcext:value-type="float">
            <text:p>180524</text:p>
          </table:table-cell>
          <table:table-cell office:value-type="string" calcext:value-type="string">
            <text:p>08232076925</text:p>
          </table:table-cell>
          <table:table-cell office:value-type="string" calcext:value-type="string">
            <text:p>EGON HENRIQUE HORST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7</text:p>
          </table:table-cell>
          <table:table-cell office:value-type="float" office:value="21005244" calcext:value-type="float">
            <text:p>21005244</text:p>
          </table:table-cell>
          <table:table-cell office:value-type="string" calcext:value-type="string">
            <text:p>PV</text:p>
          </table:table-cell>
          <table:table-cell office:value-type="float" office:value="21008565" calcext:value-type="float">
            <text:p>210085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4110" calcext:value-type="float">
            <text:p>3454110</text:p>
          </table:table-cell>
          <table:table-cell office:value-type="float" office:value="183169" calcext:value-type="float">
            <text:p>183169</text:p>
          </table:table-cell>
          <table:table-cell office:value-type="string" calcext:value-type="string">
            <text:p>08731139930</text:p>
          </table:table-cell>
          <table:table-cell office:value-type="string" calcext:value-type="string">
            <text:p>MARINA DE SOUZA ROMANIUK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721</text:p>
          </table:table-cell>
          <table:table-cell office:value-type="float" office:value="21005331" calcext:value-type="float">
            <text:p>21005331</text:p>
          </table:table-cell>
          <table:table-cell office:value-type="string" calcext:value-type="string">
            <text:p>PV</text:p>
          </table:table-cell>
          <table:table-cell office:value-type="float" office:value="21008573" calcext:value-type="float">
            <text:p>2100857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57" calcext:value-type="float">
            <text:p>3453657</text:p>
          </table:table-cell>
          <table:table-cell office:value-type="float" office:value="1216825" calcext:value-type="float">
            <text:p>1216825</text:p>
          </table:table-cell>
          <table:table-cell office:value-type="string" calcext:value-type="string">
            <text:p>11137561955</text:p>
          </table:table-cell>
          <table:table-cell office:value-type="string" calcext:value-type="string">
            <text:p>EDUARDO LADISLAU DOS SANTOS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702</text:p>
          </table:table-cell>
          <table:table-cell office:value-type="float" office:value="21005250" calcext:value-type="float">
            <text:p>21005250</text:p>
          </table:table-cell>
          <table:table-cell office:value-type="string" calcext:value-type="string">
            <text:p>PV</text:p>
          </table:table-cell>
          <table:table-cell office:value-type="float" office:value="21008568" calcext:value-type="float">
            <text:p>2100856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46" calcext:value-type="float">
            <text:p>3453646</text:p>
          </table:table-cell>
          <table:table-cell office:value-type="float" office:value="1155990" calcext:value-type="float">
            <text:p>1155990</text:p>
          </table:table-cell>
          <table:table-cell office:value-type="string" calcext:value-type="string">
            <text:p>01857563280</text:p>
          </table:table-cell>
          <table:table-cell office:value-type="string" calcext:value-type="string">
            <text:p>BRUNO RAFAEL SILVA DE ALMEID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53</text:p>
          </table:table-cell>
          <table:table-cell office:value-type="float" office:value="21005546" calcext:value-type="float">
            <text:p>21005546</text:p>
          </table:table-cell>
          <table:table-cell office:value-type="string" calcext:value-type="string">
            <text:p>PV</text:p>
          </table:table-cell>
          <table:table-cell office:value-type="float" office:value="21008581" calcext:value-type="float">
            <text:p>2100858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74" calcext:value-type="float">
            <text:p>3453674</text:p>
          </table:table-cell>
          <table:table-cell office:value-type="float" office:value="1186908" calcext:value-type="float">
            <text:p>1186908</text:p>
          </table:table-cell>
          <table:table-cell office:value-type="string" calcext:value-type="string">
            <text:p>09460707920</text:p>
          </table:table-cell>
          <table:table-cell office:value-type="string" calcext:value-type="string">
            <text:p>RAFAELA DE SOUZA HASS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22</text:p>
          </table:table-cell>
          <table:table-cell office:value-type="float" office:value="21005553" calcext:value-type="float">
            <text:p>21005553</text:p>
          </table:table-cell>
          <table:table-cell office:value-type="string" calcext:value-type="string">
            <text:p>PV</text:p>
          </table:table-cell>
          <table:table-cell office:value-type="float" office:value="21008570" calcext:value-type="float">
            <text:p>2100857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49" calcext:value-type="float">
            <text:p>3453649</text:p>
          </table:table-cell>
          <table:table-cell office:value-type="float" office:value="988836" calcext:value-type="float">
            <text:p>988836</text:p>
          </table:table-cell>
          <table:table-cell office:value-type="string" calcext:value-type="string">
            <text:p>06371669907</text:p>
          </table:table-cell>
          <table:table-cell office:value-type="string" calcext:value-type="string">
            <text:p>AMANDA PAOLA COST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5</text:p>
          </table:table-cell>
          <table:table-cell office:value-type="float" office:value="21005555" calcext:value-type="float">
            <text:p>21005555</text:p>
          </table:table-cell>
          <table:table-cell office:value-type="string" calcext:value-type="string">
            <text:p>PV</text:p>
          </table:table-cell>
          <table:table-cell office:value-type="float" office:value="21008572" calcext:value-type="float">
            <text:p>2100857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54" calcext:value-type="float">
            <text:p>3453654</text:p>
          </table:table-cell>
          <table:table-cell office:value-type="float" office:value="730418" calcext:value-type="float">
            <text:p>730418</text:p>
          </table:table-cell>
          <table:table-cell office:value-type="string" calcext:value-type="string">
            <text:p>10450835936</text:p>
          </table:table-cell>
          <table:table-cell office:value-type="string" calcext:value-type="string">
            <text:p>CHAIANE OLANIK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3</text:p>
          </table:table-cell>
          <table:table-cell office:value-type="float" office:value="21005245" calcext:value-type="float">
            <text:p>21005245</text:p>
          </table:table-cell>
          <table:table-cell office:value-type="string" calcext:value-type="string">
            <text:p>PV</text:p>
          </table:table-cell>
          <table:table-cell office:value-type="float" office:value="21008562" calcext:value-type="float">
            <text:p>210085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4107" calcext:value-type="float">
            <text:p>3454107</text:p>
          </table:table-cell>
          <table:table-cell office:value-type="float" office:value="583926" calcext:value-type="float">
            <text:p>583926</text:p>
          </table:table-cell>
          <table:table-cell office:value-type="string" calcext:value-type="string">
            <text:p>10294800956</text:p>
          </table:table-cell>
          <table:table-cell office:value-type="string" calcext:value-type="string">
            <text:p>ANA PAULA VANTROB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51</text:p>
          </table:table-cell>
          <table:table-cell office:value-type="float" office:value="21005537" calcext:value-type="float">
            <text:p>21005537</text:p>
          </table:table-cell>
          <table:table-cell office:value-type="string" calcext:value-type="string">
            <text:p>PV</text:p>
          </table:table-cell>
          <table:table-cell office:value-type="float" office:value="21008585" calcext:value-type="float">
            <text:p>2100858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81" calcext:value-type="float">
            <text:p>3453681</text:p>
          </table:table-cell>
          <table:table-cell office:value-type="float" office:value="190966" calcext:value-type="float">
            <text:p>190966</text:p>
          </table:table-cell>
          <table:table-cell office:value-type="string" calcext:value-type="string">
            <text:p>08714889900</text:p>
          </table:table-cell>
          <table:table-cell office:value-type="string" calcext:value-type="string">
            <text:p>CAMILA ATALITA NASCIMENTO SENGER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522</text:p>
          </table:table-cell>
          <table:table-cell office:value-type="float" office:value="21005547" calcext:value-type="float">
            <text:p>21005547</text:p>
          </table:table-cell>
          <table:table-cell office:value-type="string" calcext:value-type="string">
            <text:p>PV</text:p>
          </table:table-cell>
          <table:table-cell office:value-type="float" office:value="21008579" calcext:value-type="float">
            <text:p>2100857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71" calcext:value-type="float">
            <text:p>3453671</text:p>
          </table:table-cell>
          <table:table-cell office:value-type="float" office:value="981893" calcext:value-type="float">
            <text:p>981893</text:p>
          </table:table-cell>
          <table:table-cell office:value-type="string" calcext:value-type="string">
            <text:p>08337909943</text:p>
          </table:table-cell>
          <table:table-cell office:value-type="string" calcext:value-type="string">
            <text:p>LUCIA INES ANDREOTE MENIL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881</text:p>
          </table:table-cell>
          <table:table-cell office:value-type="float" office:value="21005538" calcext:value-type="float">
            <text:p>21005538</text:p>
          </table:table-cell>
          <table:table-cell office:value-type="string" calcext:value-type="string">
            <text:p>PV</text:p>
          </table:table-cell>
          <table:table-cell office:value-type="float" office:value="21008586" calcext:value-type="float">
            <text:p>2100858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83" calcext:value-type="float">
            <text:p>3453683</text:p>
          </table:table-cell>
          <table:table-cell office:value-type="float" office:value="988919" calcext:value-type="float">
            <text:p>988919</text:p>
          </table:table-cell>
          <table:table-cell office:value-type="string" calcext:value-type="string">
            <text:p>11249888905</text:p>
          </table:table-cell>
          <table:table-cell office:value-type="string" calcext:value-type="string">
            <text:p>ISADORA DA SILVA PRESTES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32" calcext:value-type="float">
            <text:p><text:s/>232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4</text:p>
          </table:table-cell>
          <table:table-cell office:value-type="float" office:value="21005243" calcext:value-type="float">
            <text:p>21005243</text:p>
          </table:table-cell>
          <table:table-cell office:value-type="string" calcext:value-type="string">
            <text:p>PV</text:p>
          </table:table-cell>
          <table:table-cell office:value-type="float" office:value="21008582" calcext:value-type="float">
            <text:p>2100858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76" calcext:value-type="float">
            <text:p>3453676</text:p>
          </table:table-cell>
          <table:table-cell office:value-type="float" office:value="186513" calcext:value-type="float">
            <text:p>186513</text:p>
          </table:table-cell>
          <table:table-cell office:value-type="string" calcext:value-type="string">
            <text:p>06743284939</text:p>
          </table:table-cell>
          <table:table-cell office:value-type="string" calcext:value-type="string">
            <text:p>BARBARA LUISA FERMINO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344</text:p>
          </table:table-cell>
          <table:table-cell office:value-type="float" office:value="21005004" calcext:value-type="float">
            <text:p>21005004</text:p>
          </table:table-cell>
          <table:table-cell office:value-type="string" calcext:value-type="string">
            <text:p>PV</text:p>
          </table:table-cell>
          <table:table-cell office:value-type="float" office:value="21008002" calcext:value-type="float">
            <text:p>21008002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31" calcext:value-type="float">
            <text:p>3364931</text:p>
          </table:table-cell>
          <table:table-cell office:value-type="float" office:value="1025331" calcext:value-type="float">
            <text:p>1025331</text:p>
          </table:table-cell>
          <table:table-cell office:value-type="string" calcext:value-type="string">
            <text:p>10344558932</text:p>
          </table:table-cell>
          <table:table-cell office:value-type="string" calcext:value-type="string">
            <text:p>VIVIANE LIMA DA SILV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-1334.16" calcext:value-type="float">
            <text:p>-1.334,16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2</text:p>
          </table:table-cell>
          <table:table-cell office:value-type="float" office:value="21005241" calcext:value-type="float">
            <text:p>21005241</text:p>
          </table:table-cell>
          <table:table-cell office:value-type="string" calcext:value-type="string">
            <text:p>PV</text:p>
          </table:table-cell>
          <table:table-cell office:value-type="float" office:value="21008583" calcext:value-type="float">
            <text:p>2100858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77" calcext:value-type="float">
            <text:p>3453677</text:p>
          </table:table-cell>
          <table:table-cell office:value-type="float" office:value="156412" calcext:value-type="float">
            <text:p>156412</text:p>
          </table:table-cell>
          <table:table-cell office:value-type="string" calcext:value-type="string">
            <text:p>29837108827</text:p>
          </table:table-cell>
          <table:table-cell office:value-type="string" calcext:value-type="string">
            <text:p>KATIUSCIA DE OLIVEIRA FRANCISCO GABRIEL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265</text:p>
          </table:table-cell>
          <table:table-cell office:value-type="float" office:value="21005535" calcext:value-type="float">
            <text:p>21005535</text:p>
          </table:table-cell>
          <table:table-cell office:value-type="string" calcext:value-type="string">
            <text:p>PV</text:p>
          </table:table-cell>
          <table:table-cell office:value-type="float" office:value="21008574" calcext:value-type="float">
            <text:p>2100857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59" calcext:value-type="float">
            <text:p>3453659</text:p>
          </table:table-cell>
          <table:table-cell office:value-type="float" office:value="1091676" calcext:value-type="float">
            <text:p>1091676</text:p>
          </table:table-cell>
          <table:table-cell office:value-type="string" calcext:value-type="string">
            <text:p>45221557860</text:p>
          </table:table-cell>
          <table:table-cell office:value-type="string" calcext:value-type="string">
            <text:p>CAROLINE YONAH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389</text:p>
          </table:table-cell>
          <table:table-cell office:value-type="float" office:value="21005544" calcext:value-type="float">
            <text:p>21005544</text:p>
          </table:table-cell>
          <table:table-cell office:value-type="string" calcext:value-type="string">
            <text:p>PV</text:p>
          </table:table-cell>
          <table:table-cell office:value-type="float" office:value="21008575" calcext:value-type="float">
            <text:p>2100857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62" calcext:value-type="float">
            <text:p>3453662</text:p>
          </table:table-cell>
          <table:table-cell office:value-type="float" office:value="185880" calcext:value-type="float">
            <text:p>185880</text:p>
          </table:table-cell>
          <table:table-cell office:value-type="string" calcext:value-type="string">
            <text:p>05557994920</text:p>
          </table:table-cell>
          <table:table-cell office:value-type="string" calcext:value-type="string">
            <text:p>LUIZ HENRIQUE DE LIM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700</text:p>
          </table:table-cell>
          <table:table-cell office:value-type="float" office:value="21005251" calcext:value-type="float">
            <text:p>21005251</text:p>
          </table:table-cell>
          <table:table-cell office:value-type="string" calcext:value-type="string">
            <text:p>PV</text:p>
          </table:table-cell>
          <table:table-cell office:value-type="float" office:value="21008569" calcext:value-type="float">
            <text:p>2100856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47" calcext:value-type="float">
            <text:p>3453647</text:p>
          </table:table-cell>
          <table:table-cell office:value-type="float" office:value="988714" calcext:value-type="float">
            <text:p>988714</text:p>
          </table:table-cell>
          <table:table-cell office:value-type="string" calcext:value-type="string">
            <text:p>08931358954</text:p>
          </table:table-cell>
          <table:table-cell office:value-type="string" calcext:value-type="string">
            <text:p>KAMILA LIBANO DE SOUZ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1</text:p>
          </table:table-cell>
          <table:table-cell office:value-type="float" office:value="21005554" calcext:value-type="float">
            <text:p>21005554</text:p>
          </table:table-cell>
          <table:table-cell office:value-type="string" calcext:value-type="string">
            <text:p>PV</text:p>
          </table:table-cell>
          <table:table-cell office:value-type="float" office:value="21008571" calcext:value-type="float">
            <text:p>2100857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52" calcext:value-type="float">
            <text:p>3453652</text:p>
          </table:table-cell>
          <table:table-cell office:value-type="float" office:value="988830" calcext:value-type="float">
            <text:p>988830</text:p>
          </table:table-cell>
          <table:table-cell office:value-type="string" calcext:value-type="string">
            <text:p>10924872985</text:p>
          </table:table-cell>
          <table:table-cell office:value-type="string" calcext:value-type="string">
            <text:p>ANA CAROLINA PICHIBLINSKI PADILH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48</text:p>
          </table:table-cell>
          <table:table-cell office:value-type="float" office:value="21005536" calcext:value-type="float">
            <text:p>21005536</text:p>
          </table:table-cell>
          <table:table-cell office:value-type="string" calcext:value-type="string">
            <text:p>PV</text:p>
          </table:table-cell>
          <table:table-cell office:value-type="float" office:value="21008584" calcext:value-type="float">
            <text:p>2100858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78" calcext:value-type="float">
            <text:p>3453678</text:p>
          </table:table-cell>
          <table:table-cell office:value-type="float" office:value="1113592" calcext:value-type="float">
            <text:p>1113592</text:p>
          </table:table-cell>
          <table:table-cell office:value-type="string" calcext:value-type="string">
            <text:p>04696424910</text:p>
          </table:table-cell>
          <table:table-cell office:value-type="string" calcext:value-type="string">
            <text:p>FERNANDO WENTZ DE SOUZ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6</text:p>
          </table:table-cell>
          <table:table-cell office:value-type="float" office:value="21005247" calcext:value-type="float">
            <text:p>21005247</text:p>
          </table:table-cell>
          <table:table-cell office:value-type="string" calcext:value-type="string">
            <text:p>PV</text:p>
          </table:table-cell>
          <table:table-cell office:value-type="float" office:value="21008566" calcext:value-type="float">
            <text:p>210085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4111" calcext:value-type="float">
            <text:p>3454111</text:p>
          </table:table-cell>
          <table:table-cell office:value-type="float" office:value="931339" calcext:value-type="float">
            <text:p>931339</text:p>
          </table:table-cell>
          <table:table-cell office:value-type="string" calcext:value-type="string">
            <text:p>09989062986</text:p>
          </table:table-cell>
          <table:table-cell office:value-type="string" calcext:value-type="string">
            <text:p>WESLEY KHALIL DO NASCIMENTO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4</text:p>
          </table:table-cell>
          <table:table-cell office:value-type="float" office:value="21005246" calcext:value-type="float">
            <text:p>21005246</text:p>
          </table:table-cell>
          <table:table-cell office:value-type="string" calcext:value-type="string">
            <text:p>PV</text:p>
          </table:table-cell>
          <table:table-cell office:value-type="float" office:value="21008564" calcext:value-type="float">
            <text:p>210085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4109" calcext:value-type="float">
            <text:p>3454109</text:p>
          </table:table-cell>
          <table:table-cell office:value-type="float" office:value="186291" calcext:value-type="float">
            <text:p>186291</text:p>
          </table:table-cell>
          <table:table-cell office:value-type="string" calcext:value-type="string">
            <text:p>10364312904</text:p>
          </table:table-cell>
          <table:table-cell office:value-type="string" calcext:value-type="string">
            <text:p>LAURA PILATI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701</text:p>
          </table:table-cell>
          <table:table-cell office:value-type="float" office:value="21005249" calcext:value-type="float">
            <text:p>21005249</text:p>
          </table:table-cell>
          <table:table-cell office:value-type="string" calcext:value-type="string">
            <text:p>PV</text:p>
          </table:table-cell>
          <table:table-cell office:value-type="float" office:value="21008567" calcext:value-type="float">
            <text:p>2100856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45" calcext:value-type="float">
            <text:p>3453645</text:p>
          </table:table-cell>
          <table:table-cell office:value-type="float" office:value="136455" calcext:value-type="float">
            <text:p>136455</text:p>
          </table:table-cell>
          <table:table-cell office:value-type="string" calcext:value-type="string">
            <text:p>06282722942</text:p>
          </table:table-cell>
          <table:table-cell office:value-type="string" calcext:value-type="string">
            <text:p>CAROLINE RECH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521</text:p>
          </table:table-cell>
          <table:table-cell office:value-type="float" office:value="21005548" calcext:value-type="float">
            <text:p>21005548</text:p>
          </table:table-cell>
          <table:table-cell office:value-type="string" calcext:value-type="string">
            <text:p>PV</text:p>
          </table:table-cell>
          <table:table-cell office:value-type="float" office:value="21008580" calcext:value-type="float">
            <text:p>2100858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73" calcext:value-type="float">
            <text:p>3453673</text:p>
          </table:table-cell>
          <table:table-cell office:value-type="float" office:value="1148690" calcext:value-type="float">
            <text:p>1148690</text:p>
          </table:table-cell>
          <table:table-cell office:value-type="string" calcext:value-type="string">
            <text:p>08844286998</text:p>
          </table:table-cell>
          <table:table-cell office:value-type="string" calcext:value-type="string">
            <text:p>HISLLANA BOAHENKO HARMATIUK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5</text:p>
          </table:table-cell>
          <table:table-cell office:value-type="float" office:value="21005248" calcext:value-type="float">
            <text:p>21005248</text:p>
          </table:table-cell>
          <table:table-cell office:value-type="string" calcext:value-type="string">
            <text:p>PV</text:p>
          </table:table-cell>
          <table:table-cell office:value-type="float" office:value="21008563" calcext:value-type="float">
            <text:p>210085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4108" calcext:value-type="float">
            <text:p>3454108</text:p>
          </table:table-cell>
          <table:table-cell office:value-type="float" office:value="178268" calcext:value-type="float">
            <text:p>178268</text:p>
          </table:table-cell>
          <table:table-cell office:value-type="string" calcext:value-type="string">
            <text:p>06087718990</text:p>
          </table:table-cell>
          <table:table-cell office:value-type="string" calcext:value-type="string">
            <text:p>CHRISTIANE SCHINEIDER MACHADO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1004910</text:p>
          </table:table-cell>
          <table:table-cell office:value-type="float" office:value="21005608" calcext:value-type="float">
            <text:p>21005608</text:p>
          </table:table-cell>
          <table:table-cell office:value-type="string" calcext:value-type="string">
            <text:p>PV</text:p>
          </table:table-cell>
          <table:table-cell office:value-type="float" office:value="21008510" calcext:value-type="float">
            <text:p>2100851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0462" calcext:value-type="float">
            <text:p>3450462</text:p>
          </table:table-cell>
          <table:table-cell office:value-type="float" office:value="1238530" calcext:value-type="float">
            <text:p>12385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TERNATIONAL ASSOCIATION FOR DEVELOPMEN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2261" calcext:value-type="float">
            <text:p><text:s/>2.261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664</text:p>
          </table:table-cell>
          <table:table-cell office:value-type="float" office:value="21005600" calcext:value-type="float">
            <text:p>21005600</text:p>
          </table:table-cell>
          <table:table-cell office:value-type="string" calcext:value-type="string">
            <text:p>PV</text:p>
          </table:table-cell>
          <table:table-cell office:value-type="float" office:value="21008433" calcext:value-type="float">
            <text:p>2100843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41535" calcext:value-type="float">
            <text:p>3441535</text:p>
          </table:table-cell>
          <table:table-cell office:value-type="float" office:value="155688" calcext:value-type="float">
            <text:p>155688</text:p>
          </table:table-cell>
          <table:table-cell office:value-type="string" calcext:value-type="string">
            <text:p>02585725901</text:p>
          </table:table-cell>
          <table:table-cell office:value-type="string" calcext:value-type="string">
            <text:p>JOAO MARCELO DELIBERADOR MIRANDA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594" calcext:value-type="float">
            <text:p><text:s/>59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9</text:p>
          </table:table-cell>
          <table:table-cell office:value-type="float" office:value="21005563" calcext:value-type="float">
            <text:p>21005563</text:p>
          </table:table-cell>
          <table:table-cell office:value-type="string" calcext:value-type="string">
            <text:p>PV</text:p>
          </table:table-cell>
          <table:table-cell office:value-type="float" office:value="21008434" calcext:value-type="float">
            <text:p>2100843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41542" calcext:value-type="float">
            <text:p>3441542</text:p>
          </table:table-cell>
          <table:table-cell office:value-type="float" office:value="156473" calcext:value-type="float">
            <text:p>156473</text:p>
          </table:table-cell>
          <table:table-cell office:value-type="string" calcext:value-type="string">
            <text:p>06763410980</text:p>
          </table:table-cell>
          <table:table-cell office:value-type="string" calcext:value-type="string">
            <text:p>RODRIGO ZENTIL MAITO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4905</text:p>
          </table:table-cell>
          <table:table-cell office:value-type="float" office:value="21005552" calcext:value-type="float">
            <text:p>21005552</text:p>
          </table:table-cell>
          <table:table-cell office:value-type="string" calcext:value-type="string">
            <text:p>PV</text:p>
          </table:table-cell>
          <table:table-cell office:value-type="float" office:value="21008458" calcext:value-type="float">
            <text:p>210084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41586" calcext:value-type="float">
            <text:p>34415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1-03" calcext:value-type="date">
            <text:p>3/11/2021</text:p>
          </table:table-cell>
          <table:table-cell office:value-type="float" office:value="7807.15" calcext:value-type="float">
            <text:p><text:s/>7.807,15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85</text:p>
          </table:table-cell>
          <table:table-cell office:value-type="float" office:value="21005274" calcext:value-type="float">
            <text:p>21005274</text:p>
          </table:table-cell>
          <table:table-cell office:value-type="string" calcext:value-type="string">
            <text:p>PV</text:p>
          </table:table-cell>
          <table:table-cell office:value-type="float" office:value="21008519" calcext:value-type="float">
            <text:p>210085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75" calcext:value-type="float">
            <text:p>3453575</text:p>
          </table:table-cell>
          <table:table-cell office:value-type="float" office:value="187417" calcext:value-type="float">
            <text:p>187417</text:p>
          </table:table-cell>
          <table:table-cell office:value-type="string" calcext:value-type="string">
            <text:p>06781847988</text:p>
          </table:table-cell>
          <table:table-cell office:value-type="string" calcext:value-type="string">
            <text:p>ANA GABRIELA SADOSK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5</text:p>
          </table:table-cell>
          <table:table-cell office:value-type="float" office:value="21005296" calcext:value-type="float">
            <text:p>21005296</text:p>
          </table:table-cell>
          <table:table-cell office:value-type="string" calcext:value-type="string">
            <text:p>PV</text:p>
          </table:table-cell>
          <table:table-cell office:value-type="float" office:value="21008539" calcext:value-type="float">
            <text:p>210085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5" calcext:value-type="float">
            <text:p>3453595</text:p>
          </table:table-cell>
          <table:table-cell office:value-type="float" office:value="981577" calcext:value-type="float">
            <text:p>981577</text:p>
          </table:table-cell>
          <table:table-cell office:value-type="string" calcext:value-type="string">
            <text:p>08977670985</text:p>
          </table:table-cell>
          <table:table-cell office:value-type="string" calcext:value-type="string">
            <text:p>JAMILLE ARCARO DOS SANTO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12</text:p>
          </table:table-cell>
          <table:table-cell office:value-type="float" office:value="21005303" calcext:value-type="float">
            <text:p>21005303</text:p>
          </table:table-cell>
          <table:table-cell office:value-type="string" calcext:value-type="string">
            <text:p>PV</text:p>
          </table:table-cell>
          <table:table-cell office:value-type="float" office:value="21008516" calcext:value-type="float">
            <text:p>210085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72" calcext:value-type="float">
            <text:p>3453572</text:p>
          </table:table-cell>
          <table:table-cell office:value-type="float" office:value="580733" calcext:value-type="float">
            <text:p>580733</text:p>
          </table:table-cell>
          <table:table-cell office:value-type="string" calcext:value-type="string">
            <text:p>01228235910</text:p>
          </table:table-cell>
          <table:table-cell office:value-type="string" calcext:value-type="string">
            <text:p><text:s/>LIDIANE LIESESK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11</text:p>
          </table:table-cell>
          <table:table-cell office:value-type="float" office:value="21005302" calcext:value-type="float">
            <text:p>21005302</text:p>
          </table:table-cell>
          <table:table-cell office:value-type="string" calcext:value-type="string">
            <text:p>PV</text:p>
          </table:table-cell>
          <table:table-cell office:value-type="float" office:value="21008545" calcext:value-type="float">
            <text:p>210085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1" calcext:value-type="float">
            <text:p>3453601</text:p>
          </table:table-cell>
          <table:table-cell office:value-type="float" office:value="1105725" calcext:value-type="float">
            <text:p>1105725</text:p>
          </table:table-cell>
          <table:table-cell office:value-type="string" calcext:value-type="string">
            <text:p>09886934611</text:p>
          </table:table-cell>
          <table:table-cell office:value-type="string" calcext:value-type="string">
            <text:p>LEO DA SILVA RAMALHO MARGAT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9</text:p>
          </table:table-cell>
          <table:table-cell office:value-type="float" office:value="21005320" calcext:value-type="float">
            <text:p>21005320</text:p>
          </table:table-cell>
          <table:table-cell office:value-type="string" calcext:value-type="string">
            <text:p>PV</text:p>
          </table:table-cell>
          <table:table-cell office:value-type="float" office:value="21008561" calcext:value-type="float">
            <text:p>210085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17" calcext:value-type="float">
            <text:p>3453617</text:p>
          </table:table-cell>
          <table:table-cell office:value-type="float" office:value="697093" calcext:value-type="float">
            <text:p>697093</text:p>
          </table:table-cell>
          <table:table-cell office:value-type="string" calcext:value-type="string">
            <text:p>10464353963</text:p>
          </table:table-cell>
          <table:table-cell office:value-type="string" calcext:value-type="string">
            <text:p>WILLIAN RANGEL MARTIN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19</text:p>
          </table:table-cell>
          <table:table-cell office:value-type="float" office:value="21005309" calcext:value-type="float">
            <text:p>21005309</text:p>
          </table:table-cell>
          <table:table-cell office:value-type="string" calcext:value-type="string">
            <text:p>PV</text:p>
          </table:table-cell>
          <table:table-cell office:value-type="float" office:value="21008551" calcext:value-type="float">
            <text:p>210085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7" calcext:value-type="float">
            <text:p>3453607</text:p>
          </table:table-cell>
          <table:table-cell office:value-type="float" office:value="145901" calcext:value-type="float">
            <text:p>145901</text:p>
          </table:table-cell>
          <table:table-cell office:value-type="string" calcext:value-type="string">
            <text:p>09421622936</text:p>
          </table:table-cell>
          <table:table-cell office:value-type="string" calcext:value-type="string">
            <text:p>MAYARA REIMUNDO GALINSK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9</text:p>
          </table:table-cell>
          <table:table-cell office:value-type="float" office:value="21005300" calcext:value-type="float">
            <text:p>21005300</text:p>
          </table:table-cell>
          <table:table-cell office:value-type="string" calcext:value-type="string">
            <text:p>PV</text:p>
          </table:table-cell>
          <table:table-cell office:value-type="float" office:value="21008543" calcext:value-type="float">
            <text:p>210085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9" calcext:value-type="float">
            <text:p>3453599</text:p>
          </table:table-cell>
          <table:table-cell office:value-type="float" office:value="190287" calcext:value-type="float">
            <text:p>190287</text:p>
          </table:table-cell>
          <table:table-cell office:value-type="string" calcext:value-type="string">
            <text:p>08751644983</text:p>
          </table:table-cell>
          <table:table-cell office:value-type="string" calcext:value-type="string">
            <text:p>JULIO CESAR FERNANDES DE LIM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89</text:p>
          </table:table-cell>
          <table:table-cell office:value-type="float" office:value="21005280" calcext:value-type="float">
            <text:p>21005280</text:p>
          </table:table-cell>
          <table:table-cell office:value-type="string" calcext:value-type="string">
            <text:p>PV</text:p>
          </table:table-cell>
          <table:table-cell office:value-type="float" office:value="21008523" calcext:value-type="float">
            <text:p>210085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79" calcext:value-type="float">
            <text:p>3453579</text:p>
          </table:table-cell>
          <table:table-cell office:value-type="float" office:value="981444" calcext:value-type="float">
            <text:p>981444</text:p>
          </table:table-cell>
          <table:table-cell office:value-type="string" calcext:value-type="string">
            <text:p>09322049960</text:p>
          </table:table-cell>
          <table:table-cell office:value-type="string" calcext:value-type="string">
            <text:p>CAMILA APARECIDA GONCAVE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2</text:p>
          </table:table-cell>
          <table:table-cell office:value-type="float" office:value="21005283" calcext:value-type="float">
            <text:p>21005283</text:p>
          </table:table-cell>
          <table:table-cell office:value-type="string" calcext:value-type="string">
            <text:p>PV</text:p>
          </table:table-cell>
          <table:table-cell office:value-type="float" office:value="21008526" calcext:value-type="float">
            <text:p>210085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2" calcext:value-type="float">
            <text:p>3453582</text:p>
          </table:table-cell>
          <table:table-cell office:value-type="float" office:value="1160866" calcext:value-type="float">
            <text:p>1160866</text:p>
          </table:table-cell>
          <table:table-cell office:value-type="string" calcext:value-type="string">
            <text:p>11424857902</text:p>
          </table:table-cell>
          <table:table-cell office:value-type="string" calcext:value-type="string">
            <text:p>CAUYNE FREITAS VIEIR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86</text:p>
          </table:table-cell>
          <table:table-cell office:value-type="float" office:value="21005277" calcext:value-type="float">
            <text:p>21005277</text:p>
          </table:table-cell>
          <table:table-cell office:value-type="string" calcext:value-type="string">
            <text:p>PV</text:p>
          </table:table-cell>
          <table:table-cell office:value-type="float" office:value="21008520" calcext:value-type="float">
            <text:p>210085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76" calcext:value-type="float">
            <text:p>3453576</text:p>
          </table:table-cell>
          <table:table-cell office:value-type="float" office:value="981369" calcext:value-type="float">
            <text:p>981369</text:p>
          </table:table-cell>
          <table:table-cell office:value-type="string" calcext:value-type="string">
            <text:p>13201002950</text:p>
          </table:table-cell>
          <table:table-cell office:value-type="string" calcext:value-type="string">
            <text:p>ANDRESSA APARECIDA FERREIR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4</text:p>
          </table:table-cell>
          <table:table-cell office:value-type="float" office:value="21005285" calcext:value-type="float">
            <text:p>21005285</text:p>
          </table:table-cell>
          <table:table-cell office:value-type="string" calcext:value-type="string">
            <text:p>PV</text:p>
          </table:table-cell>
          <table:table-cell office:value-type="float" office:value="21008528" calcext:value-type="float">
            <text:p>210085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4" calcext:value-type="float">
            <text:p>3453584</text:p>
          </table:table-cell>
          <table:table-cell office:value-type="float" office:value="1104373" calcext:value-type="float">
            <text:p>1104373</text:p>
          </table:table-cell>
          <table:table-cell office:value-type="string" calcext:value-type="string">
            <text:p>10766684962</text:p>
          </table:table-cell>
          <table:table-cell office:value-type="string" calcext:value-type="string">
            <text:p>CLEITON MATEUS RIBEIR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6</text:p>
          </table:table-cell>
          <table:table-cell office:value-type="float" office:value="21005297" calcext:value-type="float">
            <text:p>21005297</text:p>
          </table:table-cell>
          <table:table-cell office:value-type="string" calcext:value-type="string">
            <text:p>PV</text:p>
          </table:table-cell>
          <table:table-cell office:value-type="float" office:value="21008540" calcext:value-type="float">
            <text:p>210085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6" calcext:value-type="float">
            <text:p>3453596</text:p>
          </table:table-cell>
          <table:table-cell office:value-type="float" office:value="811186" calcext:value-type="float">
            <text:p>811186</text:p>
          </table:table-cell>
          <table:table-cell office:value-type="string" calcext:value-type="string">
            <text:p>10472783912</text:p>
          </table:table-cell>
          <table:table-cell office:value-type="string" calcext:value-type="string">
            <text:p>JHEIMILI LUSTOS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3</text:p>
          </table:table-cell>
          <table:table-cell office:value-type="float" office:value="21005284" calcext:value-type="float">
            <text:p>21005284</text:p>
          </table:table-cell>
          <table:table-cell office:value-type="string" calcext:value-type="string">
            <text:p>PV</text:p>
          </table:table-cell>
          <table:table-cell office:value-type="float" office:value="21008527" calcext:value-type="float">
            <text:p>210085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3" calcext:value-type="float">
            <text:p>3453583</text:p>
          </table:table-cell>
          <table:table-cell office:value-type="float" office:value="1041953" calcext:value-type="float">
            <text:p>1041953</text:p>
          </table:table-cell>
          <table:table-cell office:value-type="string" calcext:value-type="string">
            <text:p>04818115916</text:p>
          </table:table-cell>
          <table:table-cell office:value-type="string" calcext:value-type="string">
            <text:p>CLAUDIO RANHMAG VERISSIM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87</text:p>
          </table:table-cell>
          <table:table-cell office:value-type="float" office:value="21005278" calcext:value-type="float">
            <text:p>21005278</text:p>
          </table:table-cell>
          <table:table-cell office:value-type="string" calcext:value-type="string">
            <text:p>PV</text:p>
          </table:table-cell>
          <table:table-cell office:value-type="float" office:value="21008521" calcext:value-type="float">
            <text:p>210085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77" calcext:value-type="float">
            <text:p>3453577</text:p>
          </table:table-cell>
          <table:table-cell office:value-type="float" office:value="426907" calcext:value-type="float">
            <text:p>426907</text:p>
          </table:table-cell>
          <table:table-cell office:value-type="string" calcext:value-type="string">
            <text:p>07225642952</text:p>
          </table:table-cell>
          <table:table-cell office:value-type="string" calcext:value-type="string">
            <text:p>BEATRIZ OLIARI MORET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0</text:p>
          </table:table-cell>
          <table:table-cell office:value-type="float" office:value="21005311" calcext:value-type="float">
            <text:p>21005311</text:p>
          </table:table-cell>
          <table:table-cell office:value-type="string" calcext:value-type="string">
            <text:p>PV</text:p>
          </table:table-cell>
          <table:table-cell office:value-type="float" office:value="21008552" calcext:value-type="float">
            <text:p>210085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8" calcext:value-type="float">
            <text:p>3453608</text:p>
          </table:table-cell>
          <table:table-cell office:value-type="float" office:value="1160874" calcext:value-type="float">
            <text:p>1160874</text:p>
          </table:table-cell>
          <table:table-cell office:value-type="string" calcext:value-type="string">
            <text:p>10316179906</text:p>
          </table:table-cell>
          <table:table-cell office:value-type="string" calcext:value-type="string">
            <text:p>NATALIA RIBEIR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2</text:p>
          </table:table-cell>
          <table:table-cell office:value-type="float" office:value="21005293" calcext:value-type="float">
            <text:p>21005293</text:p>
          </table:table-cell>
          <table:table-cell office:value-type="string" calcext:value-type="string">
            <text:p>PV</text:p>
          </table:table-cell>
          <table:table-cell office:value-type="float" office:value="21008536" calcext:value-type="float">
            <text:p>210085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2" calcext:value-type="float">
            <text:p>3453592</text:p>
          </table:table-cell>
          <table:table-cell office:value-type="float" office:value="981562" calcext:value-type="float">
            <text:p>981562</text:p>
          </table:table-cell>
          <table:table-cell office:value-type="string" calcext:value-type="string">
            <text:p>10984265929</text:p>
          </table:table-cell>
          <table:table-cell office:value-type="string" calcext:value-type="string">
            <text:p>GIOVANA LETICIA VIANTE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3</text:p>
          </table:table-cell>
          <table:table-cell office:value-type="float" office:value="21005294" calcext:value-type="float">
            <text:p>21005294</text:p>
          </table:table-cell>
          <table:table-cell office:value-type="string" calcext:value-type="string">
            <text:p>PV</text:p>
          </table:table-cell>
          <table:table-cell office:value-type="float" office:value="21008537" calcext:value-type="float">
            <text:p>210085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3" calcext:value-type="float">
            <text:p>3453593</text:p>
          </table:table-cell>
          <table:table-cell office:value-type="float" office:value="849905" calcext:value-type="float">
            <text:p>849905</text:p>
          </table:table-cell>
          <table:table-cell office:value-type="string" calcext:value-type="string">
            <text:p>10889831971</text:p>
          </table:table-cell>
          <table:table-cell office:value-type="string" calcext:value-type="string">
            <text:p>GIOVANNA MENEGHIN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1</text:p>
          </table:table-cell>
          <table:table-cell office:value-type="float" office:value="21005282" calcext:value-type="float">
            <text:p>21005282</text:p>
          </table:table-cell>
          <table:table-cell office:value-type="string" calcext:value-type="string">
            <text:p>PV</text:p>
          </table:table-cell>
          <table:table-cell office:value-type="float" office:value="21008525" calcext:value-type="float">
            <text:p>210085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1" calcext:value-type="float">
            <text:p>3453581</text:p>
          </table:table-cell>
          <table:table-cell office:value-type="float" office:value="981486" calcext:value-type="float">
            <text:p>981486</text:p>
          </table:table-cell>
          <table:table-cell office:value-type="string" calcext:value-type="string">
            <text:p>09741457936</text:p>
          </table:table-cell>
          <table:table-cell office:value-type="string" calcext:value-type="string">
            <text:p>CAROLINE CERVI VANDRESEN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17</text:p>
          </table:table-cell>
          <table:table-cell office:value-type="float" office:value="21005308" calcext:value-type="float">
            <text:p>21005308</text:p>
          </table:table-cell>
          <table:table-cell office:value-type="string" calcext:value-type="string">
            <text:p>PV</text:p>
          </table:table-cell>
          <table:table-cell office:value-type="float" office:value="21008549" calcext:value-type="float">
            <text:p>210085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5" calcext:value-type="float">
            <text:p>3453605</text:p>
          </table:table-cell>
          <table:table-cell office:value-type="float" office:value="982083" calcext:value-type="float">
            <text:p>982083</text:p>
          </table:table-cell>
          <table:table-cell office:value-type="string" calcext:value-type="string">
            <text:p>12143043970</text:p>
          </table:table-cell>
          <table:table-cell office:value-type="string" calcext:value-type="string">
            <text:p>MARIA EDUARDA NAVROSK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5</text:p>
          </table:table-cell>
          <table:table-cell office:value-type="float" office:value="21005316" calcext:value-type="float">
            <text:p>21005316</text:p>
          </table:table-cell>
          <table:table-cell office:value-type="string" calcext:value-type="string">
            <text:p>PV</text:p>
          </table:table-cell>
          <table:table-cell office:value-type="float" office:value="21008557" calcext:value-type="float">
            <text:p>210085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13" calcext:value-type="float">
            <text:p>3453613</text:p>
          </table:table-cell>
          <table:table-cell office:value-type="float" office:value="982265" calcext:value-type="float">
            <text:p>982265</text:p>
          </table:table-cell>
          <table:table-cell office:value-type="string" calcext:value-type="string">
            <text:p>10384574912</text:p>
          </table:table-cell>
          <table:table-cell office:value-type="string" calcext:value-type="string">
            <text:p>RAFAELA APARECIDA DILGER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0</text:p>
          </table:table-cell>
          <table:table-cell office:value-type="float" office:value="21005281" calcext:value-type="float">
            <text:p>21005281</text:p>
          </table:table-cell>
          <table:table-cell office:value-type="string" calcext:value-type="string">
            <text:p>PV</text:p>
          </table:table-cell>
          <table:table-cell office:value-type="float" office:value="21008524" calcext:value-type="float">
            <text:p>210085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0" calcext:value-type="float">
            <text:p>3453580</text:p>
          </table:table-cell>
          <table:table-cell office:value-type="float" office:value="981466" calcext:value-type="float">
            <text:p>981466</text:p>
          </table:table-cell>
          <table:table-cell office:value-type="string" calcext:value-type="string">
            <text:p>10239051912</text:p>
          </table:table-cell>
          <table:table-cell office:value-type="string" calcext:value-type="string">
            <text:p>CARLOS FELIPE DZIENDZIK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3</text:p>
          </table:table-cell>
          <table:table-cell office:value-type="float" office:value="21005314" calcext:value-type="float">
            <text:p>21005314</text:p>
          </table:table-cell>
          <table:table-cell office:value-type="string" calcext:value-type="string">
            <text:p>PV</text:p>
          </table:table-cell>
          <table:table-cell office:value-type="float" office:value="21008555" calcext:value-type="float">
            <text:p>210085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11" calcext:value-type="float">
            <text:p>3453611</text:p>
          </table:table-cell>
          <table:table-cell office:value-type="float" office:value="1170728" calcext:value-type="float">
            <text:p>1170728</text:p>
          </table:table-cell>
          <table:table-cell office:value-type="string" calcext:value-type="string">
            <text:p>07938024902</text:p>
          </table:table-cell>
          <table:table-cell office:value-type="string" calcext:value-type="string">
            <text:p>PAULA JULIA PASSONI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84</text:p>
          </table:table-cell>
          <table:table-cell office:value-type="float" office:value="21005273" calcext:value-type="float">
            <text:p>21005273</text:p>
          </table:table-cell>
          <table:table-cell office:value-type="string" calcext:value-type="string">
            <text:p>PV</text:p>
          </table:table-cell>
          <table:table-cell office:value-type="float" office:value="21008518" calcext:value-type="float">
            <text:p>210085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74" calcext:value-type="float">
            <text:p>3453574</text:p>
          </table:table-cell>
          <table:table-cell office:value-type="float" office:value="697136" calcext:value-type="float">
            <text:p>697136</text:p>
          </table:table-cell>
          <table:table-cell office:value-type="string" calcext:value-type="string">
            <text:p>09900645901</text:p>
          </table:table-cell>
          <table:table-cell office:value-type="string" calcext:value-type="string">
            <text:p>ALEXANDRO LUIS DA ROCHA JUNIOR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13</text:p>
          </table:table-cell>
          <table:table-cell office:value-type="float" office:value="21005304" calcext:value-type="float">
            <text:p>21005304</text:p>
          </table:table-cell>
          <table:table-cell office:value-type="string" calcext:value-type="string">
            <text:p>PV</text:p>
          </table:table-cell>
          <table:table-cell office:value-type="float" office:value="21008546" calcext:value-type="float">
            <text:p>210085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2" calcext:value-type="float">
            <text:p>3453602</text:p>
          </table:table-cell>
          <table:table-cell office:value-type="float" office:value="1042070" calcext:value-type="float">
            <text:p>1042070</text:p>
          </table:table-cell>
          <table:table-cell office:value-type="string" calcext:value-type="string">
            <text:p>46727327890</text:p>
          </table:table-cell>
          <table:table-cell office:value-type="string" calcext:value-type="string">
            <text:p>LORENA LEITE FONSEC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9</text:p>
          </table:table-cell>
          <table:table-cell office:value-type="float" office:value="21005290" calcext:value-type="float">
            <text:p>21005290</text:p>
          </table:table-cell>
          <table:table-cell office:value-type="string" calcext:value-type="string">
            <text:p>PV</text:p>
          </table:table-cell>
          <table:table-cell office:value-type="float" office:value="21008533" calcext:value-type="float">
            <text:p>210085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9" calcext:value-type="float">
            <text:p>3453589</text:p>
          </table:table-cell>
          <table:table-cell office:value-type="float" office:value="981548" calcext:value-type="float">
            <text:p>981548</text:p>
          </table:table-cell>
          <table:table-cell office:value-type="string" calcext:value-type="string">
            <text:p>11275325963</text:p>
          </table:table-cell>
          <table:table-cell office:value-type="string" calcext:value-type="string">
            <text:p>ERIC PATRICK MILITA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0</text:p>
          </table:table-cell>
          <table:table-cell office:value-type="float" office:value="21005291" calcext:value-type="float">
            <text:p>21005291</text:p>
          </table:table-cell>
          <table:table-cell office:value-type="string" calcext:value-type="string">
            <text:p>PV</text:p>
          </table:table-cell>
          <table:table-cell office:value-type="float" office:value="21008534" calcext:value-type="float">
            <text:p>210085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0" calcext:value-type="float">
            <text:p>3453590</text:p>
          </table:table-cell>
          <table:table-cell office:value-type="float" office:value="981554" calcext:value-type="float">
            <text:p>981554</text:p>
          </table:table-cell>
          <table:table-cell office:value-type="string" calcext:value-type="string">
            <text:p>11235142914</text:p>
          </table:table-cell>
          <table:table-cell office:value-type="string" calcext:value-type="string">
            <text:p>FLAVIA MARTIN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1</text:p>
          </table:table-cell>
          <table:table-cell office:value-type="float" office:value="21005292" calcext:value-type="float">
            <text:p>21005292</text:p>
          </table:table-cell>
          <table:table-cell office:value-type="string" calcext:value-type="string">
            <text:p>PV</text:p>
          </table:table-cell>
          <table:table-cell office:value-type="float" office:value="21008535" calcext:value-type="float">
            <text:p>210085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1" calcext:value-type="float">
            <text:p>3453591</text:p>
          </table:table-cell>
          <table:table-cell office:value-type="float" office:value="425061" calcext:value-type="float">
            <text:p>425061</text:p>
          </table:table-cell>
          <table:table-cell office:value-type="string" calcext:value-type="string">
            <text:p>10990802906</text:p>
          </table:table-cell>
          <table:table-cell office:value-type="string" calcext:value-type="string">
            <text:p>GABRIELE KLINGELFU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88</text:p>
          </table:table-cell>
          <table:table-cell office:value-type="float" office:value="21005279" calcext:value-type="float">
            <text:p>21005279</text:p>
          </table:table-cell>
          <table:table-cell office:value-type="string" calcext:value-type="string">
            <text:p>PV</text:p>
          </table:table-cell>
          <table:table-cell office:value-type="float" office:value="21008522" calcext:value-type="float">
            <text:p>210085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78" calcext:value-type="float">
            <text:p>3453578</text:p>
          </table:table-cell>
          <table:table-cell office:value-type="float" office:value="1140977" calcext:value-type="float">
            <text:p>1140977</text:p>
          </table:table-cell>
          <table:table-cell office:value-type="string" calcext:value-type="string">
            <text:p>11494843900</text:p>
          </table:table-cell>
          <table:table-cell office:value-type="string" calcext:value-type="string">
            <text:p>BRUNA CAROLINE JONIAK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10</text:p>
          </table:table-cell>
          <table:table-cell office:value-type="float" office:value="21005301" calcext:value-type="float">
            <text:p>21005301</text:p>
          </table:table-cell>
          <table:table-cell office:value-type="string" calcext:value-type="string">
            <text:p>PV</text:p>
          </table:table-cell>
          <table:table-cell office:value-type="float" office:value="21008544" calcext:value-type="float">
            <text:p>210085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0" calcext:value-type="float">
            <text:p>3453600</text:p>
          </table:table-cell>
          <table:table-cell office:value-type="float" office:value="981671" calcext:value-type="float">
            <text:p>981671</text:p>
          </table:table-cell>
          <table:table-cell office:value-type="string" calcext:value-type="string">
            <text:p>12562774957</text:p>
          </table:table-cell>
          <table:table-cell office:value-type="string" calcext:value-type="string">
            <text:p>LARISSA MARIA MARTINS DO BONFIM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6</text:p>
          </table:table-cell>
          <table:table-cell office:value-type="float" office:value="21005287" calcext:value-type="float">
            <text:p>21005287</text:p>
          </table:table-cell>
          <table:table-cell office:value-type="string" calcext:value-type="string">
            <text:p>PV</text:p>
          </table:table-cell>
          <table:table-cell office:value-type="float" office:value="21008530" calcext:value-type="float">
            <text:p>210085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6" calcext:value-type="float">
            <text:p>3453586</text:p>
          </table:table-cell>
          <table:table-cell office:value-type="float" office:value="981513" calcext:value-type="float">
            <text:p>981513</text:p>
          </table:table-cell>
          <table:table-cell office:value-type="string" calcext:value-type="string">
            <text:p>09151866919</text:p>
          </table:table-cell>
          <table:table-cell office:value-type="string" calcext:value-type="string">
            <text:p>EDUARDO CAVALHEIRO DE JESU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8</text:p>
          </table:table-cell>
          <table:table-cell office:value-type="float" office:value="21005299" calcext:value-type="float">
            <text:p>21005299</text:p>
          </table:table-cell>
          <table:table-cell office:value-type="string" calcext:value-type="string">
            <text:p>PV</text:p>
          </table:table-cell>
          <table:table-cell office:value-type="float" office:value="21008542" calcext:value-type="float">
            <text:p>210085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8" calcext:value-type="float">
            <text:p>3453598</text:p>
          </table:table-cell>
          <table:table-cell office:value-type="float" office:value="981600" calcext:value-type="float">
            <text:p>981600</text:p>
          </table:table-cell>
          <table:table-cell office:value-type="string" calcext:value-type="string">
            <text:p>07896589923</text:p>
          </table:table-cell>
          <table:table-cell office:value-type="string" calcext:value-type="string">
            <text:p>JOSIANI PARA VERISSIM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14</text:p>
          </table:table-cell>
          <table:table-cell office:value-type="float" office:value="21005305" calcext:value-type="float">
            <text:p>21005305</text:p>
          </table:table-cell>
          <table:table-cell office:value-type="string" calcext:value-type="string">
            <text:p>PV</text:p>
          </table:table-cell>
          <table:table-cell office:value-type="float" office:value="21008547" calcext:value-type="float">
            <text:p>210085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3" calcext:value-type="float">
            <text:p>3453603</text:p>
          </table:table-cell>
          <table:table-cell office:value-type="float" office:value="190630" calcext:value-type="float">
            <text:p>190630</text:p>
          </table:table-cell>
          <table:table-cell office:value-type="string" calcext:value-type="string">
            <text:p>10499470966</text:p>
          </table:table-cell>
          <table:table-cell office:value-type="string" calcext:value-type="string">
            <text:p>LUAN OCONOSK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15</text:p>
          </table:table-cell>
          <table:table-cell office:value-type="float" office:value="21005306" calcext:value-type="float">
            <text:p>21005306</text:p>
          </table:table-cell>
          <table:table-cell office:value-type="string" calcext:value-type="string">
            <text:p>PV</text:p>
          </table:table-cell>
          <table:table-cell office:value-type="float" office:value="21008548" calcext:value-type="float">
            <text:p>210085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4" calcext:value-type="float">
            <text:p>3453604</text:p>
          </table:table-cell>
          <table:table-cell office:value-type="float" office:value="982011" calcext:value-type="float">
            <text:p>982011</text:p>
          </table:table-cell>
          <table:table-cell office:value-type="string" calcext:value-type="string">
            <text:p>10953234908</text:p>
          </table:table-cell>
          <table:table-cell office:value-type="string" calcext:value-type="string">
            <text:p>MARCOS RAFAEL DE ANDRADE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2</text:p>
          </table:table-cell>
          <table:table-cell office:value-type="float" office:value="21005313" calcext:value-type="float">
            <text:p>21005313</text:p>
          </table:table-cell>
          <table:table-cell office:value-type="string" calcext:value-type="string">
            <text:p>PV</text:p>
          </table:table-cell>
          <table:table-cell office:value-type="float" office:value="21008554" calcext:value-type="float">
            <text:p>210085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10" calcext:value-type="float">
            <text:p>3453610</text:p>
          </table:table-cell>
          <table:table-cell office:value-type="float" office:value="982175" calcext:value-type="float">
            <text:p>982175</text:p>
          </table:table-cell>
          <table:table-cell office:value-type="string" calcext:value-type="string">
            <text:p>12940722692</text:p>
          </table:table-cell>
          <table:table-cell office:value-type="string" calcext:value-type="string">
            <text:p>NICOLY BRUNA CHEMILOWSKI BORGE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7</text:p>
          </table:table-cell>
          <table:table-cell office:value-type="float" office:value="21005318" calcext:value-type="float">
            <text:p>21005318</text:p>
          </table:table-cell>
          <table:table-cell office:value-type="string" calcext:value-type="string">
            <text:p>PV</text:p>
          </table:table-cell>
          <table:table-cell office:value-type="float" office:value="21008559" calcext:value-type="float">
            <text:p>210085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15" calcext:value-type="float">
            <text:p>3453615</text:p>
          </table:table-cell>
          <table:table-cell office:value-type="float" office:value="1104397" calcext:value-type="float">
            <text:p>1104397</text:p>
          </table:table-cell>
          <table:table-cell office:value-type="string" calcext:value-type="string">
            <text:p>37803850820</text:p>
          </table:table-cell>
          <table:table-cell office:value-type="string" calcext:value-type="string">
            <text:p>RUDAH MONTEIRO DE ABREU SAMPAI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83</text:p>
          </table:table-cell>
          <table:table-cell office:value-type="float" office:value="21005272" calcext:value-type="float">
            <text:p>21005272</text:p>
          </table:table-cell>
          <table:table-cell office:value-type="string" calcext:value-type="string">
            <text:p>PV</text:p>
          </table:table-cell>
          <table:table-cell office:value-type="float" office:value="21008517" calcext:value-type="float">
            <text:p>210085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73" calcext:value-type="float">
            <text:p>3453573</text:p>
          </table:table-cell>
          <table:table-cell office:value-type="float" office:value="426797" calcext:value-type="float">
            <text:p>426797</text:p>
          </table:table-cell>
          <table:table-cell office:value-type="string" calcext:value-type="string">
            <text:p>10525533974</text:p>
          </table:table-cell>
          <table:table-cell office:value-type="string" calcext:value-type="string">
            <text:p>ADRIELE APARECIDA ZIGTIK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8</text:p>
          </table:table-cell>
          <table:table-cell office:value-type="float" office:value="21005319" calcext:value-type="float">
            <text:p>21005319</text:p>
          </table:table-cell>
          <table:table-cell office:value-type="string" calcext:value-type="string">
            <text:p>PV</text:p>
          </table:table-cell>
          <table:table-cell office:value-type="float" office:value="21008560" calcext:value-type="float">
            <text:p>210085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16" calcext:value-type="float">
            <text:p>3453616</text:p>
          </table:table-cell>
          <table:table-cell office:value-type="float" office:value="982390" calcext:value-type="float">
            <text:p>982390</text:p>
          </table:table-cell>
          <table:table-cell office:value-type="string" calcext:value-type="string">
            <text:p>11002289939</text:p>
          </table:table-cell>
          <table:table-cell office:value-type="string" calcext:value-type="string">
            <text:p>STEPHAN SLOBOD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7</text:p>
          </table:table-cell>
          <table:table-cell office:value-type="float" office:value="21005288" calcext:value-type="float">
            <text:p>21005288</text:p>
          </table:table-cell>
          <table:table-cell office:value-type="string" calcext:value-type="string">
            <text:p>PV</text:p>
          </table:table-cell>
          <table:table-cell office:value-type="float" office:value="21008531" calcext:value-type="float">
            <text:p>210085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7" calcext:value-type="float">
            <text:p>3453587</text:p>
          </table:table-cell>
          <table:table-cell office:value-type="float" office:value="981540" calcext:value-type="float">
            <text:p>981540</text:p>
          </table:table-cell>
          <table:table-cell office:value-type="string" calcext:value-type="string">
            <text:p>05476276963</text:p>
          </table:table-cell>
          <table:table-cell office:value-type="string" calcext:value-type="string">
            <text:p>ELESSANDRA BECKMANN LANG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1</text:p>
          </table:table-cell>
          <table:table-cell office:value-type="float" office:value="21005312" calcext:value-type="float">
            <text:p>21005312</text:p>
          </table:table-cell>
          <table:table-cell office:value-type="string" calcext:value-type="string">
            <text:p>PV</text:p>
          </table:table-cell>
          <table:table-cell office:value-type="float" office:value="21008553" calcext:value-type="float">
            <text:p>210085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9" calcext:value-type="float">
            <text:p>3453609</text:p>
          </table:table-cell>
          <table:table-cell office:value-type="float" office:value="421378" calcext:value-type="float">
            <text:p>421378</text:p>
          </table:table-cell>
          <table:table-cell office:value-type="string" calcext:value-type="string">
            <text:p>11573703907</text:p>
          </table:table-cell>
          <table:table-cell office:value-type="string" calcext:value-type="string">
            <text:p>NICOLE LOBACZ CARNEIR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6</text:p>
          </table:table-cell>
          <table:table-cell office:value-type="float" office:value="21005317" calcext:value-type="float">
            <text:p>21005317</text:p>
          </table:table-cell>
          <table:table-cell office:value-type="string" calcext:value-type="string">
            <text:p>PV</text:p>
          </table:table-cell>
          <table:table-cell office:value-type="float" office:value="21008558" calcext:value-type="float">
            <text:p>210085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14" calcext:value-type="float">
            <text:p>3453614</text:p>
          </table:table-cell>
          <table:table-cell office:value-type="float" office:value="148250" calcext:value-type="float">
            <text:p>148250</text:p>
          </table:table-cell>
          <table:table-cell office:value-type="string" calcext:value-type="string">
            <text:p>10988747901</text:p>
          </table:table-cell>
          <table:table-cell office:value-type="string" calcext:value-type="string">
            <text:p>RAFAELI FAGA DANIEL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5</text:p>
          </table:table-cell>
          <table:table-cell office:value-type="float" office:value="21005286" calcext:value-type="float">
            <text:p>21005286</text:p>
          </table:table-cell>
          <table:table-cell office:value-type="string" calcext:value-type="string">
            <text:p>PV</text:p>
          </table:table-cell>
          <table:table-cell office:value-type="float" office:value="21008529" calcext:value-type="float">
            <text:p>210085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5" calcext:value-type="float">
            <text:p>3453585</text:p>
          </table:table-cell>
          <table:table-cell office:value-type="float" office:value="981500" calcext:value-type="float">
            <text:p>981500</text:p>
          </table:table-cell>
          <table:table-cell office:value-type="string" calcext:value-type="string">
            <text:p>11330536967</text:p>
          </table:table-cell>
          <table:table-cell office:value-type="string" calcext:value-type="string">
            <text:p>DHENIFFER RIBEIR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98</text:p>
          </table:table-cell>
          <table:table-cell office:value-type="float" office:value="21005289" calcext:value-type="float">
            <text:p>21005289</text:p>
          </table:table-cell>
          <table:table-cell office:value-type="string" calcext:value-type="string">
            <text:p>PV</text:p>
          </table:table-cell>
          <table:table-cell office:value-type="float" office:value="21008532" calcext:value-type="float">
            <text:p>210085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88" calcext:value-type="float">
            <text:p>3453588</text:p>
          </table:table-cell>
          <table:table-cell office:value-type="float" office:value="1068240" calcext:value-type="float">
            <text:p>1068240</text:p>
          </table:table-cell>
          <table:table-cell office:value-type="string" calcext:value-type="string">
            <text:p>11596064986</text:p>
          </table:table-cell>
          <table:table-cell office:value-type="string" calcext:value-type="string">
            <text:p>EMANUELI FABIANA FRACAR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4</text:p>
          </table:table-cell>
          <table:table-cell office:value-type="float" office:value="21005295" calcext:value-type="float">
            <text:p>21005295</text:p>
          </table:table-cell>
          <table:table-cell office:value-type="string" calcext:value-type="string">
            <text:p>PV</text:p>
          </table:table-cell>
          <table:table-cell office:value-type="float" office:value="21008538" calcext:value-type="float">
            <text:p>210085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4" calcext:value-type="float">
            <text:p>3453594</text:p>
          </table:table-cell>
          <table:table-cell office:value-type="float" office:value="821020" calcext:value-type="float">
            <text:p>821020</text:p>
          </table:table-cell>
          <table:table-cell office:value-type="string" calcext:value-type="string">
            <text:p>12518333908</text:p>
          </table:table-cell>
          <table:table-cell office:value-type="string" calcext:value-type="string">
            <text:p>GUSTAVO WOLF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24</text:p>
          </table:table-cell>
          <table:table-cell office:value-type="float" office:value="21005315" calcext:value-type="float">
            <text:p>21005315</text:p>
          </table:table-cell>
          <table:table-cell office:value-type="string" calcext:value-type="string">
            <text:p>PV</text:p>
          </table:table-cell>
          <table:table-cell office:value-type="float" office:value="21008556" calcext:value-type="float">
            <text:p>210085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12" calcext:value-type="float">
            <text:p>3453612</text:p>
          </table:table-cell>
          <table:table-cell office:value-type="float" office:value="1133577" calcext:value-type="float">
            <text:p>1133577</text:p>
          </table:table-cell>
          <table:table-cell office:value-type="string" calcext:value-type="string">
            <text:p>12794037994</text:p>
          </table:table-cell>
          <table:table-cell office:value-type="string" calcext:value-type="string">
            <text:p>POLIANA COCHINSK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18</text:p>
          </table:table-cell>
          <table:table-cell office:value-type="float" office:value="21005310" calcext:value-type="float">
            <text:p>21005310</text:p>
          </table:table-cell>
          <table:table-cell office:value-type="string" calcext:value-type="string">
            <text:p>PV</text:p>
          </table:table-cell>
          <table:table-cell office:value-type="float" office:value="21008550" calcext:value-type="float">
            <text:p>210085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606" calcext:value-type="float">
            <text:p>3453606</text:p>
          </table:table-cell>
          <table:table-cell office:value-type="float" office:value="696496" calcext:value-type="float">
            <text:p>696496</text:p>
          </table:table-cell>
          <table:table-cell office:value-type="string" calcext:value-type="string">
            <text:p>06427984942</text:p>
          </table:table-cell>
          <table:table-cell office:value-type="string" calcext:value-type="string">
            <text:p>MAYARA REGINA DA CRUZ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07</text:p>
          </table:table-cell>
          <table:table-cell office:value-type="float" office:value="21005298" calcext:value-type="float">
            <text:p>21005298</text:p>
          </table:table-cell>
          <table:table-cell office:value-type="string" calcext:value-type="string">
            <text:p>PV</text:p>
          </table:table-cell>
          <table:table-cell office:value-type="float" office:value="21008541" calcext:value-type="float">
            <text:p>210085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97" calcext:value-type="float">
            <text:p>3453597</text:p>
          </table:table-cell>
          <table:table-cell office:value-type="float" office:value="981584" calcext:value-type="float">
            <text:p>981584</text:p>
          </table:table-cell>
          <table:table-cell office:value-type="string" calcext:value-type="string">
            <text:p>00967373956</text:p>
          </table:table-cell>
          <table:table-cell office:value-type="string" calcext:value-type="string">
            <text:p>JOAO VITOR PIECZARKA DA SILV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88</text:p>
          </table:table-cell>
          <table:table-cell office:value-type="float" office:value="21005575" calcext:value-type="float">
            <text:p>21005575</text:p>
          </table:table-cell>
          <table:table-cell office:value-type="string" calcext:value-type="string">
            <text:p>PV</text:p>
          </table:table-cell>
          <table:table-cell office:value-type="float" office:value="21008308" calcext:value-type="float">
            <text:p>2100830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44" calcext:value-type="float">
            <text:p>3437244</text:p>
          </table:table-cell>
          <table:table-cell office:value-type="float" office:value="155632" calcext:value-type="float">
            <text:p>155632</text:p>
          </table:table-cell>
          <table:table-cell office:value-type="string" calcext:value-type="string">
            <text:p>28768825900</text:p>
          </table:table-cell>
          <table:table-cell office:value-type="string" calcext:value-type="string">
            <text:p>IRINEU PRIMAK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89</text:p>
          </table:table-cell>
          <table:table-cell office:value-type="float" office:value="21005574" calcext:value-type="float">
            <text:p>21005574</text:p>
          </table:table-cell>
          <table:table-cell office:value-type="string" calcext:value-type="string">
            <text:p>PV</text:p>
          </table:table-cell>
          <table:table-cell office:value-type="float" office:value="21008306" calcext:value-type="float">
            <text:p>2100830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42" calcext:value-type="float">
            <text:p>3437242</text:p>
          </table:table-cell>
          <table:table-cell office:value-type="float" office:value="155393" calcext:value-type="float">
            <text:p>155393</text:p>
          </table:table-cell>
          <table:table-cell office:value-type="string" calcext:value-type="string">
            <text:p>02661001980</text:p>
          </table:table-cell>
          <table:table-cell office:value-type="string" calcext:value-type="string">
            <text:p>DANNY JESSE FALKEMBACH NASCIMENT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87</text:p>
          </table:table-cell>
          <table:table-cell office:value-type="float" office:value="21005576" calcext:value-type="float">
            <text:p>21005576</text:p>
          </table:table-cell>
          <table:table-cell office:value-type="string" calcext:value-type="string">
            <text:p>PV</text:p>
          </table:table-cell>
          <table:table-cell office:value-type="float" office:value="21008303" calcext:value-type="float">
            <text:p>210083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9" calcext:value-type="float">
            <text:p>3437239</text:p>
          </table:table-cell>
          <table:table-cell office:value-type="float" office:value="155208" calcext:value-type="float">
            <text:p>155208</text:p>
          </table:table-cell>
          <table:table-cell office:value-type="string" calcext:value-type="string">
            <text:p>02901301908</text:p>
          </table:table-cell>
          <table:table-cell office:value-type="string" calcext:value-type="string">
            <text:p>ANDERSON SILVERI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5</text:p>
          </table:table-cell>
          <table:table-cell office:value-type="float" office:value="21005567" calcext:value-type="float">
            <text:p>21005567</text:p>
          </table:table-cell>
          <table:table-cell office:value-type="string" calcext:value-type="string">
            <text:p>PV</text:p>
          </table:table-cell>
          <table:table-cell office:value-type="float" office:value="21008305" calcext:value-type="float">
            <text:p>210083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41" calcext:value-type="float">
            <text:p>3437241</text:p>
          </table:table-cell>
          <table:table-cell office:value-type="float" office:value="136363" calcext:value-type="float">
            <text:p>136363</text:p>
          </table:table-cell>
          <table:table-cell office:value-type="string" calcext:value-type="string">
            <text:p>41103564900</text:p>
          </table:table-cell>
          <table:table-cell office:value-type="string" calcext:value-type="string">
            <text:p>CARLOS EDUARDO SCHIPANSK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6</text:p>
          </table:table-cell>
          <table:table-cell office:value-type="float" office:value="21005566" calcext:value-type="float">
            <text:p>21005566</text:p>
          </table:table-cell>
          <table:table-cell office:value-type="string" calcext:value-type="string">
            <text:p>PV</text:p>
          </table:table-cell>
          <table:table-cell office:value-type="float" office:value="21008309" calcext:value-type="float">
            <text:p>2100830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45" calcext:value-type="float">
            <text:p>3437245</text:p>
          </table:table-cell>
          <table:table-cell office:value-type="float" office:value="155641" calcext:value-type="float">
            <text:p>155641</text:p>
          </table:table-cell>
          <table:table-cell office:value-type="string" calcext:value-type="string">
            <text:p>65094948091</text:p>
          </table:table-cell>
          <table:table-cell office:value-type="string" calcext:value-type="string">
            <text:p>ISMAEL ANTONIO VANNIN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2</text:p>
          </table:table-cell>
          <table:table-cell office:value-type="float" office:value="21005570" calcext:value-type="float">
            <text:p>21005570</text:p>
          </table:table-cell>
          <table:table-cell office:value-type="string" calcext:value-type="string">
            <text:p>PV</text:p>
          </table:table-cell>
          <table:table-cell office:value-type="float" office:value="21008304" calcext:value-type="float">
            <text:p>2100830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40" calcext:value-type="float">
            <text:p>3437240</text:p>
          </table:table-cell>
          <table:table-cell office:value-type="float" office:value="181575" calcext:value-type="float">
            <text:p>181575</text:p>
          </table:table-cell>
          <table:table-cell office:value-type="string" calcext:value-type="string">
            <text:p>05932951966</text:p>
          </table:table-cell>
          <table:table-cell office:value-type="string" calcext:value-type="string">
            <text:p>ANDREI STRICKLER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902</text:p>
          </table:table-cell>
          <table:table-cell office:value-type="float" office:value="21005559" calcext:value-type="float">
            <text:p>21005559</text:p>
          </table:table-cell>
          <table:table-cell office:value-type="string" calcext:value-type="string">
            <text:p>PV</text:p>
          </table:table-cell>
          <table:table-cell office:value-type="float" office:value="21008286" calcext:value-type="float">
            <text:p>2100828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8" calcext:value-type="float">
            <text:p>3437238</text:p>
          </table:table-cell>
          <table:table-cell office:value-type="float" office:value="156121" calcext:value-type="float">
            <text:p>156121</text:p>
          </table:table-cell>
          <table:table-cell office:value-type="string" calcext:value-type="string">
            <text:p>61638382972</text:p>
          </table:table-cell>
          <table:table-cell office:value-type="string" calcext:value-type="string">
            <text:p>RITA DE CASSIA FONSEC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0</text:p>
          </table:table-cell>
          <table:table-cell office:value-type="float" office:value="21005572" calcext:value-type="float">
            <text:p>21005572</text:p>
          </table:table-cell>
          <table:table-cell office:value-type="string" calcext:value-type="string">
            <text:p>PV</text:p>
          </table:table-cell>
          <table:table-cell office:value-type="float" office:value="21008307" calcext:value-type="float">
            <text:p>2100830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43" calcext:value-type="float">
            <text:p>3437243</text:p>
          </table:table-cell>
          <table:table-cell office:value-type="float" office:value="156501" calcext:value-type="float">
            <text:p>156501</text:p>
          </table:table-cell>
          <table:table-cell office:value-type="string" calcext:value-type="string">
            <text:p>00841802939</text:p>
          </table:table-cell>
          <table:table-cell office:value-type="string" calcext:value-type="string">
            <text:p>GIILIANO DANIEL NASCIMENT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4</text:p>
          </table:table-cell>
          <table:table-cell office:value-type="float" office:value="21005568" calcext:value-type="float">
            <text:p>21005568</text:p>
          </table:table-cell>
          <table:table-cell office:value-type="string" calcext:value-type="string">
            <text:p>PV</text:p>
          </table:table-cell>
          <table:table-cell office:value-type="float" office:value="21008281" calcext:value-type="float">
            <text:p>2100828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3" calcext:value-type="float">
            <text:p>3437233</text:p>
          </table:table-cell>
          <table:table-cell office:value-type="float" office:value="155251" calcext:value-type="float">
            <text:p>155251</text:p>
          </table:table-cell>
          <table:table-cell office:value-type="string" calcext:value-type="string">
            <text:p>63900734968</text:p>
          </table:table-cell>
          <table:table-cell office:value-type="string" calcext:value-type="string">
            <text:p>ARI SCHWAN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900</text:p>
          </table:table-cell>
          <table:table-cell office:value-type="float" office:value="21005562" calcext:value-type="float">
            <text:p>21005562</text:p>
          </table:table-cell>
          <table:table-cell office:value-type="string" calcext:value-type="string">
            <text:p>PV</text:p>
          </table:table-cell>
          <table:table-cell office:value-type="float" office:value="21008283" calcext:value-type="float">
            <text:p>2100828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5" calcext:value-type="float">
            <text:p>3437235</text:p>
          </table:table-cell>
          <table:table-cell office:value-type="float" office:value="155532" calcext:value-type="float">
            <text:p>155532</text:p>
          </table:table-cell>
          <table:table-cell office:value-type="string" calcext:value-type="string">
            <text:p>02584842920</text:p>
          </table:table-cell>
          <table:table-cell office:value-type="string" calcext:value-type="string">
            <text:p>FABIO HORST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901</text:p>
          </table:table-cell>
          <table:table-cell office:value-type="float" office:value="21005561" calcext:value-type="float">
            <text:p>21005561</text:p>
          </table:table-cell>
          <table:table-cell office:value-type="string" calcext:value-type="string">
            <text:p>PV</text:p>
          </table:table-cell>
          <table:table-cell office:value-type="float" office:value="21008284" calcext:value-type="float">
            <text:p>2100828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6" calcext:value-type="float">
            <text:p>3437236</text:p>
          </table:table-cell>
          <table:table-cell office:value-type="float" office:value="143234" calcext:value-type="float">
            <text:p>143234</text:p>
          </table:table-cell>
          <table:table-cell office:value-type="string" calcext:value-type="string">
            <text:p>65861450900</text:p>
          </table:table-cell>
          <table:table-cell office:value-type="string" calcext:value-type="string">
            <text:p>JOAO FRANCISCO MOROZIN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8</text:p>
          </table:table-cell>
          <table:table-cell office:value-type="float" office:value="21005564" calcext:value-type="float">
            <text:p>21005564</text:p>
          </table:table-cell>
          <table:table-cell office:value-type="string" calcext:value-type="string">
            <text:p>PV</text:p>
          </table:table-cell>
          <table:table-cell office:value-type="float" office:value="21008310" calcext:value-type="float">
            <text:p>210083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46" calcext:value-type="float">
            <text:p>3437246</text:p>
          </table:table-cell>
          <table:table-cell office:value-type="float" office:value="156032" calcext:value-type="float">
            <text:p>156032</text:p>
          </table:table-cell>
          <table:table-cell office:value-type="string" calcext:value-type="string">
            <text:p>41037812972</text:p>
          </table:table-cell>
          <table:table-cell office:value-type="string" calcext:value-type="string">
            <text:p>NOELI TEREZINHA PETERLINI PAVOSK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7</text:p>
          </table:table-cell>
          <table:table-cell office:value-type="float" office:value="21005565" calcext:value-type="float">
            <text:p>21005565</text:p>
          </table:table-cell>
          <table:table-cell office:value-type="string" calcext:value-type="string">
            <text:p>PV</text:p>
          </table:table-cell>
          <table:table-cell office:value-type="float" office:value="21008282" calcext:value-type="float">
            <text:p>2100828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4" calcext:value-type="float">
            <text:p>3437234</text:p>
          </table:table-cell>
          <table:table-cell office:value-type="float" office:value="155345" calcext:value-type="float">
            <text:p>155345</text:p>
          </table:table-cell>
          <table:table-cell office:value-type="string" calcext:value-type="string">
            <text:p>04237509923</text:p>
          </table:table-cell>
          <table:table-cell office:value-type="string" calcext:value-type="string">
            <text:p>CLEVERSON FERNANDO SALACHE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3</text:p>
          </table:table-cell>
          <table:table-cell office:value-type="float" office:value="21005569" calcext:value-type="float">
            <text:p>21005569</text:p>
          </table:table-cell>
          <table:table-cell office:value-type="string" calcext:value-type="string">
            <text:p>PV</text:p>
          </table:table-cell>
          <table:table-cell office:value-type="float" office:value="21008285" calcext:value-type="float">
            <text:p>2100828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7" calcext:value-type="float">
            <text:p>3437237</text:p>
          </table:table-cell>
          <table:table-cell office:value-type="float" office:value="155886" calcext:value-type="float">
            <text:p>155886</text:p>
          </table:table-cell>
          <table:table-cell office:value-type="string" calcext:value-type="string">
            <text:p>96062568987</text:p>
          </table:table-cell>
          <table:table-cell office:value-type="string" calcext:value-type="string">
            <text:p>MARCIO ALEXANDRE FACIN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91</text:p>
          </table:table-cell>
          <table:table-cell office:value-type="float" office:value="21005571" calcext:value-type="float">
            <text:p>21005571</text:p>
          </table:table-cell>
          <table:table-cell office:value-type="string" calcext:value-type="string">
            <text:p>PV</text:p>
          </table:table-cell>
          <table:table-cell office:value-type="float" office:value="21008311" calcext:value-type="float">
            <text:p>210083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47" calcext:value-type="float">
            <text:p>3437247</text:p>
          </table:table-cell>
          <table:table-cell office:value-type="float" office:value="156229" calcext:value-type="float">
            <text:p>156229</text:p>
          </table:table-cell>
          <table:table-cell office:value-type="string" calcext:value-type="string">
            <text:p>52807428991</text:p>
          </table:table-cell>
          <table:table-cell office:value-type="string" calcext:value-type="string">
            <text:p>SUELI APARECIDA CORDOVA GOME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38</text:p>
          </table:table-cell>
          <table:table-cell office:value-type="float" office:value="21005512" calcext:value-type="float">
            <text:p>21005512</text:p>
          </table:table-cell>
          <table:table-cell office:value-type="string" calcext:value-type="string">
            <text:p>PV</text:p>
          </table:table-cell>
          <table:table-cell office:value-type="float" office:value="21008299" calcext:value-type="float">
            <text:p>2100829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8" calcext:value-type="float">
            <text:p>3437228</text:p>
          </table:table-cell>
          <table:table-cell office:value-type="float" office:value="146353" calcext:value-type="float">
            <text:p>146353</text:p>
          </table:table-cell>
          <table:table-cell office:value-type="string" calcext:value-type="string">
            <text:p>06839303977</text:p>
          </table:table-cell>
          <table:table-cell office:value-type="string" calcext:value-type="string">
            <text:p>MURILO VIOMAR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28</text:p>
          </table:table-cell>
          <table:table-cell office:value-type="float" office:value="21005260" calcext:value-type="float">
            <text:p>21005260</text:p>
          </table:table-cell>
          <table:table-cell office:value-type="string" calcext:value-type="string">
            <text:p>PV</text:p>
          </table:table-cell>
          <table:table-cell office:value-type="float" office:value="21008288" calcext:value-type="float">
            <text:p>2100828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7" calcext:value-type="float">
            <text:p>3437217</text:p>
          </table:table-cell>
          <table:table-cell office:value-type="float" office:value="694490" calcext:value-type="float">
            <text:p>694490</text:p>
          </table:table-cell>
          <table:table-cell office:value-type="string" calcext:value-type="string">
            <text:p>10950651907</text:p>
          </table:table-cell>
          <table:table-cell office:value-type="string" calcext:value-type="string">
            <text:p>ANA CLARA VIEIR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33</text:p>
          </table:table-cell>
          <table:table-cell office:value-type="float" office:value="21005266" calcext:value-type="float">
            <text:p>21005266</text:p>
          </table:table-cell>
          <table:table-cell office:value-type="string" calcext:value-type="string">
            <text:p>PV</text:p>
          </table:table-cell>
          <table:table-cell office:value-type="float" office:value="21008296" calcext:value-type="float">
            <text:p>2100829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5" calcext:value-type="float">
            <text:p>3437225</text:p>
          </table:table-cell>
          <table:table-cell office:value-type="float" office:value="979404" calcext:value-type="float">
            <text:p>979404</text:p>
          </table:table-cell>
          <table:table-cell office:value-type="string" calcext:value-type="string">
            <text:p>09649214992</text:p>
          </table:table-cell>
          <table:table-cell office:value-type="string" calcext:value-type="string">
            <text:p>GUILHERME ANTONIO MIKO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34</text:p>
          </table:table-cell>
          <table:table-cell office:value-type="float" office:value="21005267" calcext:value-type="float">
            <text:p>21005267</text:p>
          </table:table-cell>
          <table:table-cell office:value-type="string" calcext:value-type="string">
            <text:p>PV</text:p>
          </table:table-cell>
          <table:table-cell office:value-type="float" office:value="21008297" calcext:value-type="float">
            <text:p>2100829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6" calcext:value-type="float">
            <text:p>3437226</text:p>
          </table:table-cell>
          <table:table-cell office:value-type="float" office:value="1082026" calcext:value-type="float">
            <text:p>1082026</text:p>
          </table:table-cell>
          <table:table-cell office:value-type="string" calcext:value-type="string">
            <text:p>45186072877</text:p>
          </table:table-cell>
          <table:table-cell office:value-type="string" calcext:value-type="string">
            <text:p>IGOR ROSINO PASSUELL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36</text:p>
          </table:table-cell>
          <table:table-cell office:value-type="float" office:value="21005268" calcext:value-type="float">
            <text:p>21005268</text:p>
          </table:table-cell>
          <table:table-cell office:value-type="string" calcext:value-type="string">
            <text:p>PV</text:p>
          </table:table-cell>
          <table:table-cell office:value-type="float" office:value="21008300" calcext:value-type="float">
            <text:p>210083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9" calcext:value-type="float">
            <text:p>3437229</text:p>
          </table:table-cell>
          <table:table-cell office:value-type="float" office:value="694540" calcext:value-type="float">
            <text:p>694540</text:p>
          </table:table-cell>
          <table:table-cell office:value-type="string" calcext:value-type="string">
            <text:p>11183642954</text:p>
          </table:table-cell>
          <table:table-cell office:value-type="string" calcext:value-type="string">
            <text:p>PEDRO PAULO DE LIM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30</text:p>
          </table:table-cell>
          <table:table-cell office:value-type="float" office:value="21005262" calcext:value-type="float">
            <text:p>21005262</text:p>
          </table:table-cell>
          <table:table-cell office:value-type="string" calcext:value-type="string">
            <text:p>PV</text:p>
          </table:table-cell>
          <table:table-cell office:value-type="float" office:value="21008293" calcext:value-type="float">
            <text:p>2100829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2" calcext:value-type="float">
            <text:p>3437222</text:p>
          </table:table-cell>
          <table:table-cell office:value-type="float" office:value="979402" calcext:value-type="float">
            <text:p>979402</text:p>
          </table:table-cell>
          <table:table-cell office:value-type="string" calcext:value-type="string">
            <text:p>46461484809</text:p>
          </table:table-cell>
          <table:table-cell office:value-type="string" calcext:value-type="string">
            <text:p>GABRIELA UKRACHESKI DE SOUZA PEIXOT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40</text:p>
          </table:table-cell>
          <table:table-cell office:value-type="float" office:value="21005511" calcext:value-type="float">
            <text:p>21005511</text:p>
          </table:table-cell>
          <table:table-cell office:value-type="string" calcext:value-type="string">
            <text:p>PV</text:p>
          </table:table-cell>
          <table:table-cell office:value-type="float" office:value="21008298" calcext:value-type="float">
            <text:p>2100829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7" calcext:value-type="float">
            <text:p>3437227</text:p>
          </table:table-cell>
          <table:table-cell office:value-type="float" office:value="1046723" calcext:value-type="float">
            <text:p>1046723</text:p>
          </table:table-cell>
          <table:table-cell office:value-type="string" calcext:value-type="string">
            <text:p>08822915992</text:p>
          </table:table-cell>
          <table:table-cell office:value-type="string" calcext:value-type="string">
            <text:p>LAYSSA FERREIRA SILV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29</text:p>
          </table:table-cell>
          <table:table-cell office:value-type="float" office:value="21005261" calcext:value-type="float">
            <text:p>21005261</text:p>
          </table:table-cell>
          <table:table-cell office:value-type="string" calcext:value-type="string">
            <text:p>PV</text:p>
          </table:table-cell>
          <table:table-cell office:value-type="float" office:value="21008291" calcext:value-type="float">
            <text:p>2100829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0" calcext:value-type="float">
            <text:p>3437220</text:p>
          </table:table-cell>
          <table:table-cell office:value-type="float" office:value="979401" calcext:value-type="float">
            <text:p>979401</text:p>
          </table:table-cell>
          <table:table-cell office:value-type="string" calcext:value-type="string">
            <text:p>11303857952</text:p>
          </table:table-cell>
          <table:table-cell office:value-type="string" calcext:value-type="string">
            <text:p>ELIDE REBECHI WOLF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37</text:p>
          </table:table-cell>
          <table:table-cell office:value-type="float" office:value="21005269" calcext:value-type="float">
            <text:p>21005269</text:p>
          </table:table-cell>
          <table:table-cell office:value-type="string" calcext:value-type="string">
            <text:p>PV</text:p>
          </table:table-cell>
          <table:table-cell office:value-type="float" office:value="21008301" calcext:value-type="float">
            <text:p>210083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0" calcext:value-type="float">
            <text:p>3437230</text:p>
          </table:table-cell>
          <table:table-cell office:value-type="float" office:value="1042480" calcext:value-type="float">
            <text:p>1042480</text:p>
          </table:table-cell>
          <table:table-cell office:value-type="string" calcext:value-type="string">
            <text:p>08517913957</text:p>
          </table:table-cell>
          <table:table-cell office:value-type="string" calcext:value-type="string">
            <text:p>SARAH DALL AGNOL TRIACC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32</text:p>
          </table:table-cell>
          <table:table-cell office:value-type="float" office:value="21005264" calcext:value-type="float">
            <text:p>21005264</text:p>
          </table:table-cell>
          <table:table-cell office:value-type="string" calcext:value-type="string">
            <text:p>PV</text:p>
          </table:table-cell>
          <table:table-cell office:value-type="float" office:value="21008295" calcext:value-type="float">
            <text:p>2100829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4" calcext:value-type="float">
            <text:p>3437224</text:p>
          </table:table-cell>
          <table:table-cell office:value-type="float" office:value="540569" calcext:value-type="float">
            <text:p>540569</text:p>
          </table:table-cell>
          <table:table-cell office:value-type="string" calcext:value-type="string">
            <text:p>11209637960</text:p>
          </table:table-cell>
          <table:table-cell office:value-type="string" calcext:value-type="string">
            <text:p>GISELE CAMPO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39</text:p>
          </table:table-cell>
          <table:table-cell office:value-type="float" office:value="21005513" calcext:value-type="float">
            <text:p>21005513</text:p>
          </table:table-cell>
          <table:table-cell office:value-type="string" calcext:value-type="string">
            <text:p>PV</text:p>
          </table:table-cell>
          <table:table-cell office:value-type="float" office:value="21008302" calcext:value-type="float">
            <text:p>2100830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1" calcext:value-type="float">
            <text:p>3437231</text:p>
          </table:table-cell>
          <table:table-cell office:value-type="float" office:value="1046720" calcext:value-type="float">
            <text:p>1046720</text:p>
          </table:table-cell>
          <table:table-cell office:value-type="string" calcext:value-type="string">
            <text:p>08038764919</text:p>
          </table:table-cell>
          <table:table-cell office:value-type="string" calcext:value-type="string">
            <text:p>THAIS APARECIDA MACHAD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38</text:p>
          </table:table-cell>
          <table:table-cell office:value-type="float" office:value="21005259" calcext:value-type="float">
            <text:p>21005259</text:p>
          </table:table-cell>
          <table:table-cell office:value-type="string" calcext:value-type="string">
            <text:p>PV</text:p>
          </table:table-cell>
          <table:table-cell office:value-type="float" office:value="21008312" calcext:value-type="float">
            <text:p>210083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32" calcext:value-type="float">
            <text:p>3437232</text:p>
          </table:table-cell>
          <table:table-cell office:value-type="float" office:value="146252" calcext:value-type="float">
            <text:p>146252</text:p>
          </table:table-cell>
          <table:table-cell office:value-type="string" calcext:value-type="string">
            <text:p>01712606948</text:p>
          </table:table-cell>
          <table:table-cell office:value-type="string" calcext:value-type="string">
            <text:p>MONICA CRISTINA NUNE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31</text:p>
          </table:table-cell>
          <table:table-cell office:value-type="float" office:value="21005263" calcext:value-type="float">
            <text:p>21005263</text:p>
          </table:table-cell>
          <table:table-cell office:value-type="string" calcext:value-type="string">
            <text:p>PV</text:p>
          </table:table-cell>
          <table:table-cell office:value-type="float" office:value="21008294" calcext:value-type="float">
            <text:p>2100829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3" calcext:value-type="float">
            <text:p>3437223</text:p>
          </table:table-cell>
          <table:table-cell office:value-type="float" office:value="1133544" calcext:value-type="float">
            <text:p>1133544</text:p>
          </table:table-cell>
          <table:table-cell office:value-type="string" calcext:value-type="string">
            <text:p>10103585966</text:p>
          </table:table-cell>
          <table:table-cell office:value-type="string" calcext:value-type="string">
            <text:p>GIOVANNA DE ANDRADE ROBERT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4484</text:p>
          </table:table-cell>
          <table:table-cell office:value-type="float" office:value="21005368" calcext:value-type="float">
            <text:p>21005368</text:p>
          </table:table-cell>
          <table:table-cell office:value-type="string" calcext:value-type="string">
            <text:p>PV</text:p>
          </table:table-cell>
          <table:table-cell office:value-type="float" office:value="21008280" calcext:value-type="float">
            <text:p>210082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6" calcext:value-type="float">
            <text:p>3437216</text:p>
          </table:table-cell>
          <table:table-cell office:value-type="float" office:value="370549" calcext:value-type="float">
            <text:p>370549</text:p>
          </table:table-cell>
          <table:table-cell office:value-type="string" calcext:value-type="string">
            <text:p>09302155000157</text:p>
          </table:table-cell>
          <table:table-cell office:value-type="string" calcext:value-type="string">
            <text:p>VALMOR DE JESUS SILVA JUNIOR ME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760" calcext:value-type="float">
            <text:p><text:s/>76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4444</text:p>
          </table:table-cell>
          <table:table-cell office:value-type="float" office:value="21005515" calcext:value-type="float">
            <text:p>21005515</text:p>
          </table:table-cell>
          <table:table-cell office:value-type="string" calcext:value-type="string">
            <text:p>PV</text:p>
          </table:table-cell>
          <table:table-cell office:value-type="float" office:value="21008274" calcext:value-type="float">
            <text:p>210082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0" calcext:value-type="float">
            <text:p>3437210</text:p>
          </table:table-cell>
          <table:table-cell office:value-type="float" office:value="975560" calcext:value-type="float">
            <text:p>975560</text:p>
          </table:table-cell>
          <table:table-cell office:value-type="string" calcext:value-type="string">
            <text:p>19436228000157</text:p>
          </table:table-cell>
          <table:table-cell office:value-type="string" calcext:value-type="string">
            <text:p>D J MORCH E CIA LTD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91" calcext:value-type="float">
            <text:p><text:s/>591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252</text:p>
          </table:table-cell>
          <table:table-cell office:value-type="float" office:value="21005514" calcext:value-type="float">
            <text:p>21005514</text:p>
          </table:table-cell>
          <table:table-cell office:value-type="string" calcext:value-type="string">
            <text:p>PV</text:p>
          </table:table-cell>
          <table:table-cell office:value-type="float" office:value="21008289" calcext:value-type="float">
            <text:p>2100828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8" calcext:value-type="float">
            <text:p>3437218</text:p>
          </table:table-cell>
          <table:table-cell office:value-type="float" office:value="181775" calcext:value-type="float">
            <text:p>181775</text:p>
          </table:table-cell>
          <table:table-cell office:value-type="string" calcext:value-type="string">
            <text:p>04190715000105</text:p>
          </table:table-cell>
          <table:table-cell office:value-type="string" calcext:value-type="string">
            <text:p>DISTRIBUIDORA DUBENA LTD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100" calcext:value-type="float">
            <text:p><text:s/>1.1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3855</text:p>
          </table:table-cell>
          <table:table-cell office:value-type="float" office:value="21005199" calcext:value-type="float">
            <text:p>21005199</text:p>
          </table:table-cell>
          <table:table-cell office:value-type="string" calcext:value-type="string">
            <text:p>PV</text:p>
          </table:table-cell>
          <table:table-cell office:value-type="float" office:value="21008276" calcext:value-type="float">
            <text:p>2100827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2" calcext:value-type="float">
            <text:p>3437212</text:p>
          </table:table-cell>
          <table:table-cell office:value-type="float" office:value="112820" calcext:value-type="float">
            <text:p>112820</text:p>
          </table:table-cell>
          <table:table-cell office:value-type="string" calcext:value-type="string">
            <text:p>90180605000102</text:p>
          </table:table-cell>
          <table:table-cell office:value-type="string" calcext:value-type="string">
            <text:p>GENTE SEGURADORA S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1548.1" calcext:value-type="float">
            <text:p><text:s/>11.548,1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739</text:p>
          </table:table-cell>
          <table:table-cell office:value-type="float" office:value="21005516" calcext:value-type="float">
            <text:p>21005516</text:p>
          </table:table-cell>
          <table:table-cell office:value-type="string" calcext:value-type="string">
            <text:p>PV</text:p>
          </table:table-cell>
          <table:table-cell office:value-type="float" office:value="21008290" calcext:value-type="float">
            <text:p>2100829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9" calcext:value-type="float">
            <text:p>3437219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308.9" calcext:value-type="float">
            <text:p><text:s/>308,9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3593</text:p>
          </table:table-cell>
          <table:table-cell office:value-type="float" office:value="21005107" calcext:value-type="float">
            <text:p>21005107</text:p>
          </table:table-cell>
          <table:table-cell office:value-type="string" calcext:value-type="string">
            <text:p>PV</text:p>
          </table:table-cell>
          <table:table-cell office:value-type="float" office:value="21008278" calcext:value-type="float">
            <text:p>210082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4" calcext:value-type="float">
            <text:p>3437214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2702.45" calcext:value-type="float">
            <text:p><text:s/>2.702,45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4731</text:p>
          </table:table-cell>
          <table:table-cell office:value-type="float" office:value="21005519" calcext:value-type="float">
            <text:p>21005519</text:p>
          </table:table-cell>
          <table:table-cell office:value-type="string" calcext:value-type="string">
            <text:p>PV</text:p>
          </table:table-cell>
          <table:table-cell office:value-type="float" office:value="21008275" calcext:value-type="float">
            <text:p>2100827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1" calcext:value-type="float">
            <text:p>3437211</text:p>
          </table:table-cell>
          <table:table-cell office:value-type="float" office:value="695869" calcext:value-type="float">
            <text:p>695869</text:p>
          </table:table-cell>
          <table:table-cell office:value-type="string" calcext:value-type="string">
            <text:p>10613168000126</text:p>
          </table:table-cell>
          <table:table-cell office:value-type="string" calcext:value-type="string">
            <text:p>FOREDUCATION EDTECH TEC. EDUCACIONAL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440" calcext:value-type="float">
            <text:p><text:s/>1.44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2962</text:p>
          </table:table-cell>
          <table:table-cell office:value-type="float" office:value="21005530" calcext:value-type="float">
            <text:p>21005530</text:p>
          </table:table-cell>
          <table:table-cell office:value-type="string" calcext:value-type="string">
            <text:p>PV</text:p>
          </table:table-cell>
          <table:table-cell office:value-type="float" office:value="21008292" calcext:value-type="float">
            <text:p>2100829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21" calcext:value-type="float">
            <text:p>3437221</text:p>
          </table:table-cell>
          <table:table-cell office:value-type="float" office:value="110713" calcext:value-type="float">
            <text:p>110713</text:p>
          </table:table-cell>
          <table:table-cell office:value-type="string" calcext:value-type="string">
            <text:p>04022946000100</text:p>
          </table:table-cell>
          <table:table-cell office:value-type="string" calcext:value-type="string">
            <text:p>ELYSIO MIRA SOARES DE OLIVEIRA-EPP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2018.04" calcext:value-type="float">
            <text:p><text:s/>2.018,04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3593</text:p>
          </table:table-cell>
          <table:table-cell office:value-type="float" office:value="21005106" calcext:value-type="float">
            <text:p>21005106</text:p>
          </table:table-cell>
          <table:table-cell office:value-type="string" calcext:value-type="string">
            <text:p>PV</text:p>
          </table:table-cell>
          <table:table-cell office:value-type="float" office:value="21008277" calcext:value-type="float">
            <text:p>210082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3" calcext:value-type="float">
            <text:p>3437213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2441.99" calcext:value-type="float">
            <text:p><text:s/>2.441,99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3863</text:p>
          </table:table-cell>
          <table:table-cell office:value-type="float" office:value="21005201" calcext:value-type="float">
            <text:p>21005201</text:p>
          </table:table-cell>
          <table:table-cell office:value-type="string" calcext:value-type="string">
            <text:p>PV</text:p>
          </table:table-cell>
          <table:table-cell office:value-type="float" office:value="21008279" calcext:value-type="float">
            <text:p>210082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7215" calcext:value-type="float">
            <text:p>3437215</text:p>
          </table:table-cell>
          <table:table-cell office:value-type="float" office:value="639266" calcext:value-type="float">
            <text:p>639266</text:p>
          </table:table-cell>
          <table:table-cell office:value-type="string" calcext:value-type="string">
            <text:p>08718704000459</text:p>
          </table:table-cell>
          <table:table-cell office:value-type="string" calcext:value-type="string">
            <text:p>JULIO CESAR FRANCA BUENO COMERCIO DE MOV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2340" calcext:value-type="float">
            <text:p><text:s/>2.34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61</text:p>
          </table:table-cell>
          <table:table-cell office:value-type="float" office:value="21005586" calcext:value-type="float">
            <text:p>21005586</text:p>
          </table:table-cell>
          <table:table-cell office:value-type="string" calcext:value-type="string">
            <text:p>PV</text:p>
          </table:table-cell>
          <table:table-cell office:value-type="float" office:value="21008459" calcext:value-type="float">
            <text:p>2100845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41593" calcext:value-type="float">
            <text:p>3441593</text:p>
          </table:table-cell>
          <table:table-cell office:value-type="float" office:value="155642" calcext:value-type="float">
            <text:p>155642</text:p>
          </table:table-cell>
          <table:table-cell office:value-type="string" calcext:value-type="string">
            <text:p>23410752072</text:p>
          </table:table-cell>
          <table:table-cell office:value-type="string" calcext:value-type="string">
            <text:p>ITACIR ELOI SANDIN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854</text:p>
          </table:table-cell>
          <table:table-cell office:value-type="float" office:value="21001447" calcext:value-type="float">
            <text:p>21001447</text:p>
          </table:table-cell>
          <table:table-cell office:value-type="string" calcext:value-type="string">
            <text:p>PQ</text:p>
          </table:table-cell>
          <table:table-cell office:value-type="float" office:value="21008315" calcext:value-type="float">
            <text:p>2100831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36635" calcext:value-type="float">
            <text:p>3436635</text:p>
          </table:table-cell>
          <table:table-cell office:value-type="float" office:value="111351" calcext:value-type="float">
            <text:p>111351</text:p>
          </table:table-cell>
          <table:table-cell office:value-type="string" calcext:value-type="string">
            <text:p>15501021000168</text:p>
          </table:table-cell>
          <table:table-cell office:value-type="string" calcext:value-type="string">
            <text:p>EVANDRO GENERO ME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3937.66" calcext:value-type="float">
            <text:p><text:s/>3.937,66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087</text:p>
          </table:table-cell>
          <table:table-cell office:value-type="float" office:value="21005551" calcext:value-type="float">
            <text:p>21005551</text:p>
          </table:table-cell>
          <table:table-cell office:value-type="string" calcext:value-type="string">
            <text:p>PV</text:p>
          </table:table-cell>
          <table:table-cell office:value-type="float" office:value="21008319" calcext:value-type="float">
            <text:p>2100831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5884" calcext:value-type="float">
            <text:p>3435884</text:p>
          </table:table-cell>
          <table:table-cell office:value-type="float" office:value="1184775" calcext:value-type="float">
            <text:p>1184775</text:p>
          </table:table-cell>
          <table:table-cell office:value-type="string" calcext:value-type="string">
            <text:p>31087600000162</text:p>
          </table:table-cell>
          <table:table-cell office:value-type="string" calcext:value-type="string">
            <text:p>ART DECORACOES EM GESSO EIRELI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5600" calcext:value-type="float">
            <text:p><text:s/>5.6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1450</text:p>
          </table:table-cell>
          <table:table-cell office:value-type="float" office:value="21005558" calcext:value-type="float">
            <text:p>21005558</text:p>
          </table:table-cell>
          <table:table-cell office:value-type="string" calcext:value-type="string">
            <text:p>PV</text:p>
          </table:table-cell>
          <table:table-cell office:value-type="float" office:value="21008318" calcext:value-type="float">
            <text:p>210083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5883" calcext:value-type="float">
            <text:p>3435883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3048.61" calcext:value-type="float">
            <text:p><text:s/>3.048,61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480</text:p>
          </table:table-cell>
          <table:table-cell office:value-type="float" office:value="21005517" calcext:value-type="float">
            <text:p>21005517</text:p>
          </table:table-cell>
          <table:table-cell office:value-type="string" calcext:value-type="string">
            <text:p>PV</text:p>
          </table:table-cell>
          <table:table-cell office:value-type="float" office:value="21008317" calcext:value-type="float">
            <text:p>2100831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5882" calcext:value-type="float">
            <text:p>3435882</text:p>
          </table:table-cell>
          <table:table-cell office:value-type="float" office:value="151286" calcext:value-type="float">
            <text:p>151286</text:p>
          </table:table-cell>
          <table:table-cell office:value-type="string" calcext:value-type="string">
            <text:p>76545011000119</text:p>
          </table:table-cell>
          <table:table-cell office:value-type="string" calcext:value-type="string">
            <text:p>CELEPAR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778.12" calcext:value-type="float">
            <text:p><text:s/>778,12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4351</text:p>
          </table:table-cell>
          <table:table-cell office:value-type="float" office:value="21005557" calcext:value-type="float">
            <text:p>21005557</text:p>
          </table:table-cell>
          <table:table-cell office:value-type="string" calcext:value-type="string">
            <text:p>PV</text:p>
          </table:table-cell>
          <table:table-cell office:value-type="float" office:value="21008313" calcext:value-type="float">
            <text:p>210083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5170" calcext:value-type="float">
            <text:p>3435170</text:p>
          </table:table-cell>
          <table:table-cell office:value-type="float" office:value="163400" calcext:value-type="float">
            <text:p>163400</text:p>
          </table:table-cell>
          <table:table-cell office:value-type="string" calcext:value-type="string">
            <text:p>02421421000111</text:p>
          </table:table-cell>
          <table:table-cell office:value-type="string" calcext:value-type="string">
            <text:p>TIM S.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279.45" calcext:value-type="float">
            <text:p><text:s/>1.279,45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96</text:p>
          </table:table-cell>
          <table:table-cell office:value-type="float" office:value="21005468" calcext:value-type="float">
            <text:p>21005468</text:p>
          </table:table-cell>
          <table:table-cell office:value-type="string" calcext:value-type="string">
            <text:p>PV</text:p>
          </table:table-cell>
          <table:table-cell office:value-type="float" office:value="21008346" calcext:value-type="float">
            <text:p>210083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33" calcext:value-type="float">
            <text:p>3438133</text:p>
          </table:table-cell>
          <table:table-cell office:value-type="float" office:value="202241" calcext:value-type="float">
            <text:p>202241</text:p>
          </table:table-cell>
          <table:table-cell office:value-type="string" calcext:value-type="string">
            <text:p>10742812928</text:p>
          </table:table-cell>
          <table:table-cell office:value-type="string" calcext:value-type="string">
            <text:p>THALIA RIBEIR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77</text:p>
          </table:table-cell>
          <table:table-cell office:value-type="float" office:value="21005457" calcext:value-type="float">
            <text:p>21005457</text:p>
          </table:table-cell>
          <table:table-cell office:value-type="string" calcext:value-type="string">
            <text:p>PV</text:p>
          </table:table-cell>
          <table:table-cell office:value-type="float" office:value="21008337" calcext:value-type="float">
            <text:p>210083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4" calcext:value-type="float">
            <text:p>3438124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73</text:p>
          </table:table-cell>
          <table:table-cell office:value-type="float" office:value="21005450" calcext:value-type="float">
            <text:p>21005450</text:p>
          </table:table-cell>
          <table:table-cell office:value-type="string" calcext:value-type="string">
            <text:p>PV</text:p>
          </table:table-cell>
          <table:table-cell office:value-type="float" office:value="21008330" calcext:value-type="float">
            <text:p>2100833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7" calcext:value-type="float">
            <text:p>3438117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74</text:p>
          </table:table-cell>
          <table:table-cell office:value-type="float" office:value="21005451" calcext:value-type="float">
            <text:p>21005451</text:p>
          </table:table-cell>
          <table:table-cell office:value-type="string" calcext:value-type="string">
            <text:p>PV</text:p>
          </table:table-cell>
          <table:table-cell office:value-type="float" office:value="21008331" calcext:value-type="float">
            <text:p>210083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8" calcext:value-type="float">
            <text:p>3438118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90</text:p>
          </table:table-cell>
          <table:table-cell office:value-type="float" office:value="21005446" calcext:value-type="float">
            <text:p>21005446</text:p>
          </table:table-cell>
          <table:table-cell office:value-type="string" calcext:value-type="string">
            <text:p>PV</text:p>
          </table:table-cell>
          <table:table-cell office:value-type="float" office:value="21008326" calcext:value-type="float">
            <text:p>2100832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3" calcext:value-type="float">
            <text:p>3438113</text:p>
          </table:table-cell>
          <table:table-cell office:value-type="float" office:value="209262" calcext:value-type="float">
            <text:p>209262</text:p>
          </table:table-cell>
          <table:table-cell office:value-type="string" calcext:value-type="string">
            <text:p>08274432932</text:p>
          </table:table-cell>
          <table:table-cell office:value-type="string" calcext:value-type="string">
            <text:p>EDELCIO JUNIOR MOREIR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75</text:p>
          </table:table-cell>
          <table:table-cell office:value-type="float" office:value="21005453" calcext:value-type="float">
            <text:p>21005453</text:p>
          </table:table-cell>
          <table:table-cell office:value-type="string" calcext:value-type="string">
            <text:p>PV</text:p>
          </table:table-cell>
          <table:table-cell office:value-type="float" office:value="21008333" calcext:value-type="float">
            <text:p>210083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0" calcext:value-type="float">
            <text:p>3438120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64</text:p>
          </table:table-cell>
          <table:table-cell office:value-type="float" office:value="21005448" calcext:value-type="float">
            <text:p>21005448</text:p>
          </table:table-cell>
          <table:table-cell office:value-type="string" calcext:value-type="string">
            <text:p>PV</text:p>
          </table:table-cell>
          <table:table-cell office:value-type="float" office:value="21008327" calcext:value-type="float">
            <text:p>2100832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4" calcext:value-type="float">
            <text:p>3438114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78</text:p>
          </table:table-cell>
          <table:table-cell office:value-type="float" office:value="21005462" calcext:value-type="float">
            <text:p>21005462</text:p>
          </table:table-cell>
          <table:table-cell office:value-type="string" calcext:value-type="string">
            <text:p>PV</text:p>
          </table:table-cell>
          <table:table-cell office:value-type="float" office:value="21008340" calcext:value-type="float">
            <text:p>210083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7" calcext:value-type="float">
            <text:p>3438127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9</text:p>
          </table:table-cell>
          <table:table-cell office:value-type="float" office:value="21005445" calcext:value-type="float">
            <text:p>21005445</text:p>
          </table:table-cell>
          <table:table-cell office:value-type="string" calcext:value-type="string">
            <text:p>PV</text:p>
          </table:table-cell>
          <table:table-cell office:value-type="float" office:value="21008325" calcext:value-type="float">
            <text:p>2100832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2" calcext:value-type="float">
            <text:p>3438112</text:p>
          </table:table-cell>
          <table:table-cell office:value-type="float" office:value="800466" calcext:value-type="float">
            <text:p>800466</text:p>
          </table:table-cell>
          <table:table-cell office:value-type="string" calcext:value-type="string">
            <text:p>10262755980</text:p>
          </table:table-cell>
          <table:table-cell office:value-type="string" calcext:value-type="string">
            <text:p>DANIELI FINHGRE FELIX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79</text:p>
          </table:table-cell>
          <table:table-cell office:value-type="float" office:value="21005463" calcext:value-type="float">
            <text:p>21005463</text:p>
          </table:table-cell>
          <table:table-cell office:value-type="string" calcext:value-type="string">
            <text:p>PV</text:p>
          </table:table-cell>
          <table:table-cell office:value-type="float" office:value="21008341" calcext:value-type="float">
            <text:p>210083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8" calcext:value-type="float">
            <text:p>3438128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61</text:p>
          </table:table-cell>
          <table:table-cell office:value-type="float" office:value="21005447" calcext:value-type="float">
            <text:p>21005447</text:p>
          </table:table-cell>
          <table:table-cell office:value-type="string" calcext:value-type="string">
            <text:p>PV</text:p>
          </table:table-cell>
          <table:table-cell office:value-type="float" office:value="21008351" calcext:value-type="float">
            <text:p>2100835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37" calcext:value-type="float">
            <text:p>3438137</text:p>
          </table:table-cell>
          <table:table-cell office:value-type="float" office:value="549954" calcext:value-type="float">
            <text:p>549954</text:p>
          </table:table-cell>
          <table:table-cell office:value-type="string" calcext:value-type="string">
            <text:p>37788392847</text:p>
          </table:table-cell>
          <table:table-cell office:value-type="string" calcext:value-type="string">
            <text:p>EDSON SEBASTIA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76</text:p>
          </table:table-cell>
          <table:table-cell office:value-type="float" office:value="21005454" calcext:value-type="float">
            <text:p>21005454</text:p>
          </table:table-cell>
          <table:table-cell office:value-type="string" calcext:value-type="string">
            <text:p>PV</text:p>
          </table:table-cell>
          <table:table-cell office:value-type="float" office:value="21008334" calcext:value-type="float">
            <text:p>210083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1" calcext:value-type="float">
            <text:p>3438121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3</text:p>
          </table:table-cell>
          <table:table-cell office:value-type="float" office:value="21005472" calcext:value-type="float">
            <text:p>21005472</text:p>
          </table:table-cell>
          <table:table-cell office:value-type="string" calcext:value-type="string">
            <text:p>PV</text:p>
          </table:table-cell>
          <table:table-cell office:value-type="float" office:value="21008339" calcext:value-type="float">
            <text:p>210083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6" calcext:value-type="float">
            <text:p>3438126</text:p>
          </table:table-cell>
          <table:table-cell office:value-type="float" office:value="1186587" calcext:value-type="float">
            <text:p>1186587</text:p>
          </table:table-cell>
          <table:table-cell office:value-type="string" calcext:value-type="string">
            <text:p>08356748941</text:p>
          </table:table-cell>
          <table:table-cell office:value-type="string" calcext:value-type="string">
            <text:p>MARIZA LUIS PAIVA DOS SANTO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98</text:p>
          </table:table-cell>
          <table:table-cell office:value-type="float" office:value="21005471" calcext:value-type="float">
            <text:p>21005471</text:p>
          </table:table-cell>
          <table:table-cell office:value-type="string" calcext:value-type="string">
            <text:p>PV</text:p>
          </table:table-cell>
          <table:table-cell office:value-type="float" office:value="21008349" calcext:value-type="float">
            <text:p>2100834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36" calcext:value-type="float">
            <text:p>3438136</text:p>
          </table:table-cell>
          <table:table-cell office:value-type="float" office:value="360598" calcext:value-type="float">
            <text:p>360598</text:p>
          </table:table-cell>
          <table:table-cell office:value-type="string" calcext:value-type="string">
            <text:p>08741711998</text:p>
          </table:table-cell>
          <table:table-cell office:value-type="string" calcext:value-type="string">
            <text:p>VANESSA NERE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67</text:p>
          </table:table-cell>
          <table:table-cell office:value-type="float" office:value="21005449" calcext:value-type="float">
            <text:p>21005449</text:p>
          </table:table-cell>
          <table:table-cell office:value-type="string" calcext:value-type="string">
            <text:p>PV</text:p>
          </table:table-cell>
          <table:table-cell office:value-type="float" office:value="21008328" calcext:value-type="float">
            <text:p>210083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5" calcext:value-type="float">
            <text:p>3438115</text:p>
          </table:table-cell>
          <table:table-cell office:value-type="float" office:value="182297" calcext:value-type="float">
            <text:p>182297</text:p>
          </table:table-cell>
          <table:table-cell office:value-type="string" calcext:value-type="string">
            <text:p>03887700902</text:p>
          </table:table-cell>
          <table:table-cell office:value-type="string" calcext:value-type="string">
            <text:p>FABIELI WOLLINGER FERNANDE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8</text:p>
          </table:table-cell>
          <table:table-cell office:value-type="float" office:value="21005477" calcext:value-type="float">
            <text:p>21005477</text:p>
          </table:table-cell>
          <table:table-cell office:value-type="string" calcext:value-type="string">
            <text:p>PV</text:p>
          </table:table-cell>
          <table:table-cell office:value-type="float" office:value="21008336" calcext:value-type="float">
            <text:p>210083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3" calcext:value-type="float">
            <text:p>3438123</text:p>
          </table:table-cell>
          <table:table-cell office:value-type="float" office:value="1186586" calcext:value-type="float">
            <text:p>1186586</text:p>
          </table:table-cell>
          <table:table-cell office:value-type="string" calcext:value-type="string">
            <text:p>12165230969</text:p>
          </table:table-cell>
          <table:table-cell office:value-type="string" calcext:value-type="string">
            <text:p>LUANA CLAUDIA CORNELI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95</text:p>
          </table:table-cell>
          <table:table-cell office:value-type="float" office:value="21005467" calcext:value-type="float">
            <text:p>21005467</text:p>
          </table:table-cell>
          <table:table-cell office:value-type="string" calcext:value-type="string">
            <text:p>PV</text:p>
          </table:table-cell>
          <table:table-cell office:value-type="float" office:value="21008345" calcext:value-type="float">
            <text:p>210083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32" calcext:value-type="float">
            <text:p>3438132</text:p>
          </table:table-cell>
          <table:table-cell office:value-type="float" office:value="360498" calcext:value-type="float">
            <text:p>360498</text:p>
          </table:table-cell>
          <table:table-cell office:value-type="string" calcext:value-type="string">
            <text:p>10844213993</text:p>
          </table:table-cell>
          <table:table-cell office:value-type="string" calcext:value-type="string">
            <text:p>TALITA FERREIR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92</text:p>
          </table:table-cell>
          <table:table-cell office:value-type="float" office:value="21005455" calcext:value-type="float">
            <text:p>21005455</text:p>
          </table:table-cell>
          <table:table-cell office:value-type="string" calcext:value-type="string">
            <text:p>PV</text:p>
          </table:table-cell>
          <table:table-cell office:value-type="float" office:value="21008335" calcext:value-type="float">
            <text:p>210083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2" calcext:value-type="float">
            <text:p>3438122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58</text:p>
          </table:table-cell>
          <table:table-cell office:value-type="float" office:value="21005444" calcext:value-type="float">
            <text:p>21005444</text:p>
          </table:table-cell>
          <table:table-cell office:value-type="string" calcext:value-type="string">
            <text:p>PV</text:p>
          </table:table-cell>
          <table:table-cell office:value-type="float" office:value="21008324" calcext:value-type="float">
            <text:p>2100832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1" calcext:value-type="float">
            <text:p>3438111</text:p>
          </table:table-cell>
          <table:table-cell office:value-type="float" office:value="191041" calcext:value-type="float">
            <text:p>191041</text:p>
          </table:table-cell>
          <table:table-cell office:value-type="string" calcext:value-type="string">
            <text:p>07926637998</text:p>
          </table:table-cell>
          <table:table-cell office:value-type="string" calcext:value-type="string">
            <text:p>CRISTIAN RICARDO CARNEIR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91</text:p>
          </table:table-cell>
          <table:table-cell office:value-type="float" office:value="21005452" calcext:value-type="float">
            <text:p>21005452</text:p>
          </table:table-cell>
          <table:table-cell office:value-type="string" calcext:value-type="string">
            <text:p>PV</text:p>
          </table:table-cell>
          <table:table-cell office:value-type="float" office:value="21008332" calcext:value-type="float">
            <text:p>2100833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9" calcext:value-type="float">
            <text:p>3438119</text:p>
          </table:table-cell>
          <table:table-cell office:value-type="float" office:value="184102" calcext:value-type="float">
            <text:p>184102</text:p>
          </table:table-cell>
          <table:table-cell office:value-type="string" calcext:value-type="string">
            <text:p>06696128980</text:p>
          </table:table-cell>
          <table:table-cell office:value-type="string" calcext:value-type="string">
            <text:p>JOAO PAULO ANASTACI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5</text:p>
          </table:table-cell>
          <table:table-cell office:value-type="float" office:value="21005474" calcext:value-type="float">
            <text:p>21005474</text:p>
          </table:table-cell>
          <table:table-cell office:value-type="string" calcext:value-type="string">
            <text:p>PV</text:p>
          </table:table-cell>
          <table:table-cell office:value-type="float" office:value="21008329" calcext:value-type="float">
            <text:p>2100832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6" calcext:value-type="float">
            <text:p>3438116</text:p>
          </table:table-cell>
          <table:table-cell office:value-type="float" office:value="1186585" calcext:value-type="float">
            <text:p>1186585</text:p>
          </table:table-cell>
          <table:table-cell office:value-type="string" calcext:value-type="string">
            <text:p>08641189963</text:p>
          </table:table-cell>
          <table:table-cell office:value-type="string" calcext:value-type="string">
            <text:p>GILSON THIAGO FLORENTIN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7</text:p>
          </table:table-cell>
          <table:table-cell office:value-type="float" office:value="21005476" calcext:value-type="float">
            <text:p>21005476</text:p>
          </table:table-cell>
          <table:table-cell office:value-type="string" calcext:value-type="string">
            <text:p>PV</text:p>
          </table:table-cell>
          <table:table-cell office:value-type="float" office:value="21008323" calcext:value-type="float">
            <text:p>2100832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10" calcext:value-type="float">
            <text:p>3438110</text:p>
          </table:table-cell>
          <table:table-cell office:value-type="float" office:value="1186584" calcext:value-type="float">
            <text:p>1186584</text:p>
          </table:table-cell>
          <table:table-cell office:value-type="string" calcext:value-type="string">
            <text:p>07547742955</text:p>
          </table:table-cell>
          <table:table-cell office:value-type="string" calcext:value-type="string">
            <text:p>CARLOS ALEXANDRE MACIEL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94</text:p>
          </table:table-cell>
          <table:table-cell office:value-type="float" office:value="21005465" calcext:value-type="float">
            <text:p>21005465</text:p>
          </table:table-cell>
          <table:table-cell office:value-type="string" calcext:value-type="string">
            <text:p>PV</text:p>
          </table:table-cell>
          <table:table-cell office:value-type="float" office:value="21008343" calcext:value-type="float">
            <text:p>210083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30" calcext:value-type="float">
            <text:p>3438130</text:p>
          </table:table-cell>
          <table:table-cell office:value-type="float" office:value="798636" calcext:value-type="float">
            <text:p>798636</text:p>
          </table:table-cell>
          <table:table-cell office:value-type="string" calcext:value-type="string">
            <text:p>09840103946</text:p>
          </table:table-cell>
          <table:table-cell office:value-type="string" calcext:value-type="string">
            <text:p>SAMANTA ABYGAIU SOUZ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2</text:p>
          </table:table-cell>
          <table:table-cell office:value-type="float" office:value="21005469" calcext:value-type="float">
            <text:p>21005469</text:p>
          </table:table-cell>
          <table:table-cell office:value-type="string" calcext:value-type="string">
            <text:p>PV</text:p>
          </table:table-cell>
          <table:table-cell office:value-type="float" office:value="21008347" calcext:value-type="float">
            <text:p>2100834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34" calcext:value-type="float">
            <text:p>3438134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1</text:p>
          </table:table-cell>
          <table:table-cell office:value-type="float" office:value="21005466" calcext:value-type="float">
            <text:p>21005466</text:p>
          </table:table-cell>
          <table:table-cell office:value-type="string" calcext:value-type="string">
            <text:p>PV</text:p>
          </table:table-cell>
          <table:table-cell office:value-type="float" office:value="21008344" calcext:value-type="float">
            <text:p>210083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31" calcext:value-type="float">
            <text:p>3438131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4</text:p>
          </table:table-cell>
          <table:table-cell office:value-type="float" office:value="21005473" calcext:value-type="float">
            <text:p>21005473</text:p>
          </table:table-cell>
          <table:table-cell office:value-type="string" calcext:value-type="string">
            <text:p>PV</text:p>
          </table:table-cell>
          <table:table-cell office:value-type="float" office:value="21008338" calcext:value-type="float">
            <text:p>2100833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5" calcext:value-type="float">
            <text:p>3438125</text:p>
          </table:table-cell>
          <table:table-cell office:value-type="float" office:value="191025" calcext:value-type="float">
            <text:p>191025</text:p>
          </table:table-cell>
          <table:table-cell office:value-type="string" calcext:value-type="string">
            <text:p>06580035935</text:p>
          </table:table-cell>
          <table:table-cell office:value-type="string" calcext:value-type="string">
            <text:p>MAIQUEL DOUGLAS LUIZ DOS SANTO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93</text:p>
          </table:table-cell>
          <table:table-cell office:value-type="float" office:value="21005456" calcext:value-type="float">
            <text:p>21005456</text:p>
          </table:table-cell>
          <table:table-cell office:value-type="string" calcext:value-type="string">
            <text:p>PV</text:p>
          </table:table-cell>
          <table:table-cell office:value-type="float" office:value="21008352" calcext:value-type="float">
            <text:p>2100835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38" calcext:value-type="float">
            <text:p>3438138</text:p>
          </table:table-cell>
          <table:table-cell office:value-type="float" office:value="549962" calcext:value-type="float">
            <text:p>549962</text:p>
          </table:table-cell>
          <table:table-cell office:value-type="string" calcext:value-type="string">
            <text:p>11098531906</text:p>
          </table:table-cell>
          <table:table-cell office:value-type="string" calcext:value-type="string">
            <text:p>KELLY DOS SANTO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56</text:p>
          </table:table-cell>
          <table:table-cell office:value-type="float" office:value="21005443" calcext:value-type="float">
            <text:p>21005443</text:p>
          </table:table-cell>
          <table:table-cell office:value-type="string" calcext:value-type="string">
            <text:p>PV</text:p>
          </table:table-cell>
          <table:table-cell office:value-type="float" office:value="21008322" calcext:value-type="float">
            <text:p>210083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09" calcext:value-type="float">
            <text:p>3438109</text:p>
          </table:table-cell>
          <table:table-cell office:value-type="float" office:value="191030" calcext:value-type="float">
            <text:p>191030</text:p>
          </table:table-cell>
          <table:table-cell office:value-type="string" calcext:value-type="string">
            <text:p>09161518913</text:p>
          </table:table-cell>
          <table:table-cell office:value-type="string" calcext:value-type="string">
            <text:p>CARLA CARNEIRO CIPRIANO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97</text:p>
          </table:table-cell>
          <table:table-cell office:value-type="float" office:value="21005470" calcext:value-type="float">
            <text:p>21005470</text:p>
          </table:table-cell>
          <table:table-cell office:value-type="string" calcext:value-type="string">
            <text:p>PV</text:p>
          </table:table-cell>
          <table:table-cell office:value-type="float" office:value="21008348" calcext:value-type="float">
            <text:p>2100834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35" calcext:value-type="float">
            <text:p>3438135</text:p>
          </table:table-cell>
          <table:table-cell office:value-type="float" office:value="181644" calcext:value-type="float">
            <text:p>181644</text:p>
          </table:table-cell>
          <table:table-cell office:value-type="string" calcext:value-type="string">
            <text:p>08848154980</text:p>
          </table:table-cell>
          <table:table-cell office:value-type="string" calcext:value-type="string">
            <text:p>VALERI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57</text:p>
          </table:table-cell>
          <table:table-cell office:value-type="float" office:value="21005442" calcext:value-type="float">
            <text:p>21005442</text:p>
          </table:table-cell>
          <table:table-cell office:value-type="string" calcext:value-type="string">
            <text:p>PV</text:p>
          </table:table-cell>
          <table:table-cell office:value-type="float" office:value="21008320" calcext:value-type="float">
            <text:p>2100832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07" calcext:value-type="float">
            <text:p>3438107</text:p>
          </table:table-cell>
          <table:table-cell office:value-type="float" office:value="182998" calcext:value-type="float">
            <text:p>182998</text:p>
          </table:table-cell>
          <table:table-cell office:value-type="string" calcext:value-type="string">
            <text:p>05997555984</text:p>
          </table:table-cell>
          <table:table-cell office:value-type="string" calcext:value-type="string">
            <text:p>ADINAL MENDES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0</text:p>
          </table:table-cell>
          <table:table-cell office:value-type="float" office:value="21005464" calcext:value-type="float">
            <text:p>21005464</text:p>
          </table:table-cell>
          <table:table-cell office:value-type="string" calcext:value-type="string">
            <text:p>PV</text:p>
          </table:table-cell>
          <table:table-cell office:value-type="float" office:value="21008342" calcext:value-type="float">
            <text:p>210083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29" calcext:value-type="float">
            <text:p>3438129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6</text:p>
          </table:table-cell>
          <table:table-cell office:value-type="float" office:value="21005475" calcext:value-type="float">
            <text:p>21005475</text:p>
          </table:table-cell>
          <table:table-cell office:value-type="string" calcext:value-type="string">
            <text:p>PV</text:p>
          </table:table-cell>
          <table:table-cell office:value-type="float" office:value="21008321" calcext:value-type="float">
            <text:p>210083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38108" calcext:value-type="float">
            <text:p>3438108</text:p>
          </table:table-cell>
          <table:table-cell office:value-type="float" office:value="1186583" calcext:value-type="float">
            <text:p>1186583</text:p>
          </table:table-cell>
          <table:table-cell office:value-type="string" calcext:value-type="string">
            <text:p>08328798948</text:p>
          </table:table-cell>
          <table:table-cell office:value-type="string" calcext:value-type="string">
            <text:p>ANDRESSA LUIZ</text:p>
          </table:table-cell>
          <table:table-cell office:value-type="string" calcext:value-type="string">
            <text:p>62213 </text:p>
          </table:table-cell>
          <table:table-cell office:value-type="date" office:date-value="2021-11-04" calcext:value-type="date">
            <text:p>4/11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37</text:p>
          </table:table-cell>
          <table:table-cell office:value-type="float" office:value="21005338" calcext:value-type="float">
            <text:p>21005338</text:p>
          </table:table-cell>
          <table:table-cell office:value-type="string" calcext:value-type="string">
            <text:p>PV</text:p>
          </table:table-cell>
          <table:table-cell office:value-type="float" office:value="21008607" calcext:value-type="float">
            <text:p>210086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89" calcext:value-type="float">
            <text:p>3460589</text:p>
          </table:table-cell>
          <table:table-cell office:value-type="float" office:value="186627" calcext:value-type="float">
            <text:p>186627</text:p>
          </table:table-cell>
          <table:table-cell office:value-type="string" calcext:value-type="string">
            <text:p>10034465901</text:p>
          </table:table-cell>
          <table:table-cell office:value-type="string" calcext:value-type="string">
            <text:p>ISABELA FERREIRA PERREDO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6</text:p>
          </table:table-cell>
          <table:table-cell office:value-type="float" office:value="21005347" calcext:value-type="float">
            <text:p>21005347</text:p>
          </table:table-cell>
          <table:table-cell office:value-type="string" calcext:value-type="string">
            <text:p>PV</text:p>
          </table:table-cell>
          <table:table-cell office:value-type="float" office:value="21008616" calcext:value-type="float">
            <text:p>210086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8" calcext:value-type="float">
            <text:p>3460598</text:p>
          </table:table-cell>
          <table:table-cell office:value-type="float" office:value="1133520" calcext:value-type="float">
            <text:p>1133520</text:p>
          </table:table-cell>
          <table:table-cell office:value-type="string" calcext:value-type="string">
            <text:p>47991969878</text:p>
          </table:table-cell>
          <table:table-cell office:value-type="string" calcext:value-type="string">
            <text:p>MARIA CLARA BASSI FREDERICO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7</text:p>
          </table:table-cell>
          <table:table-cell office:value-type="float" office:value="21005348" calcext:value-type="float">
            <text:p>21005348</text:p>
          </table:table-cell>
          <table:table-cell office:value-type="string" calcext:value-type="string">
            <text:p>PV</text:p>
          </table:table-cell>
          <table:table-cell office:value-type="float" office:value="21008617" calcext:value-type="float">
            <text:p>210086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9" calcext:value-type="float">
            <text:p>3460599</text:p>
          </table:table-cell>
          <table:table-cell office:value-type="float" office:value="1157971" calcext:value-type="float">
            <text:p>1157971</text:p>
          </table:table-cell>
          <table:table-cell office:value-type="string" calcext:value-type="string">
            <text:p>11713083965</text:p>
          </table:table-cell>
          <table:table-cell office:value-type="string" calcext:value-type="string">
            <text:p>MILENE SANTOS DE MORAES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9</text:p>
          </table:table-cell>
          <table:table-cell office:value-type="float" office:value="21005350" calcext:value-type="float">
            <text:p>21005350</text:p>
          </table:table-cell>
          <table:table-cell office:value-type="string" calcext:value-type="string">
            <text:p>PV</text:p>
          </table:table-cell>
          <table:table-cell office:value-type="float" office:value="21008619" calcext:value-type="float">
            <text:p>210086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601" calcext:value-type="float">
            <text:p>3460601</text:p>
          </table:table-cell>
          <table:table-cell office:value-type="float" office:value="617355" calcext:value-type="float">
            <text:p>617355</text:p>
          </table:table-cell>
          <table:table-cell office:value-type="string" calcext:value-type="string">
            <text:p>11193829984</text:p>
          </table:table-cell>
          <table:table-cell office:value-type="string" calcext:value-type="string">
            <text:p>STEFHANY CAROLINE DE SOUZA MARTINS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30</text:p>
          </table:table-cell>
          <table:table-cell office:value-type="float" office:value="21005332" calcext:value-type="float">
            <text:p>21005332</text:p>
          </table:table-cell>
          <table:table-cell office:value-type="string" calcext:value-type="string">
            <text:p>PV</text:p>
          </table:table-cell>
          <table:table-cell office:value-type="float" office:value="21008601" calcext:value-type="float">
            <text:p>210086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83" calcext:value-type="float">
            <text:p>3460583</text:p>
          </table:table-cell>
          <table:table-cell office:value-type="float" office:value="982404" calcext:value-type="float">
            <text:p>982404</text:p>
          </table:table-cell>
          <table:table-cell office:value-type="string" calcext:value-type="string">
            <text:p>09166251923</text:p>
          </table:table-cell>
          <table:table-cell office:value-type="string" calcext:value-type="string">
            <text:p>ANA BEATRIZ MELLO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4</text:p>
          </table:table-cell>
          <table:table-cell office:value-type="float" office:value="21005345" calcext:value-type="float">
            <text:p>21005345</text:p>
          </table:table-cell>
          <table:table-cell office:value-type="string" calcext:value-type="string">
            <text:p>PV</text:p>
          </table:table-cell>
          <table:table-cell office:value-type="float" office:value="21008614" calcext:value-type="float">
            <text:p>210086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6" calcext:value-type="float">
            <text:p>3460596</text:p>
          </table:table-cell>
          <table:table-cell office:value-type="float" office:value="982485" calcext:value-type="float">
            <text:p>982485</text:p>
          </table:table-cell>
          <table:table-cell office:value-type="string" calcext:value-type="string">
            <text:p>33028975882</text:p>
          </table:table-cell>
          <table:table-cell office:value-type="string" calcext:value-type="string">
            <text:p>LUCAS FERREIRA DA COSTA FURLAN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8</text:p>
          </table:table-cell>
          <table:table-cell office:value-type="float" office:value="21005349" calcext:value-type="float">
            <text:p>21005349</text:p>
          </table:table-cell>
          <table:table-cell office:value-type="string" calcext:value-type="string">
            <text:p>PV</text:p>
          </table:table-cell>
          <table:table-cell office:value-type="float" office:value="21008618" calcext:value-type="float">
            <text:p>210086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600" calcext:value-type="float">
            <text:p>3460600</text:p>
          </table:table-cell>
          <table:table-cell office:value-type="float" office:value="982487" calcext:value-type="float">
            <text:p>982487</text:p>
          </table:table-cell>
          <table:table-cell office:value-type="string" calcext:value-type="string">
            <text:p>07758372961</text:p>
          </table:table-cell>
          <table:table-cell office:value-type="string" calcext:value-type="string">
            <text:p>PEDRO HENRIQUE HARMATIUKA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3</text:p>
          </table:table-cell>
          <table:table-cell office:value-type="float" office:value="21005344" calcext:value-type="float">
            <text:p>21005344</text:p>
          </table:table-cell>
          <table:table-cell office:value-type="string" calcext:value-type="string">
            <text:p>PV</text:p>
          </table:table-cell>
          <table:table-cell office:value-type="float" office:value="21008613" calcext:value-type="float">
            <text:p>210086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5" calcext:value-type="float">
            <text:p>3460595</text:p>
          </table:table-cell>
          <table:table-cell office:value-type="float" office:value="982480" calcext:value-type="float">
            <text:p>982480</text:p>
          </table:table-cell>
          <table:table-cell office:value-type="string" calcext:value-type="string">
            <text:p>09262126999</text:p>
          </table:table-cell>
          <table:table-cell office:value-type="string" calcext:value-type="string">
            <text:p>LEONARDO PANIZZON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32</text:p>
          </table:table-cell>
          <table:table-cell office:value-type="float" office:value="21005334" calcext:value-type="float">
            <text:p>21005334</text:p>
          </table:table-cell>
          <table:table-cell office:value-type="string" calcext:value-type="string">
            <text:p>PV</text:p>
          </table:table-cell>
          <table:table-cell office:value-type="float" office:value="21008603" calcext:value-type="float">
            <text:p>210086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85" calcext:value-type="float">
            <text:p>3460585</text:p>
          </table:table-cell>
          <table:table-cell office:value-type="float" office:value="816592" calcext:value-type="float">
            <text:p>816592</text:p>
          </table:table-cell>
          <table:table-cell office:value-type="string" calcext:value-type="string">
            <text:p>80067552994</text:p>
          </table:table-cell>
          <table:table-cell office:value-type="string" calcext:value-type="string">
            <text:p>CLEIDA HELENA MONTEIRO RODRIGUES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5</text:p>
          </table:table-cell>
          <table:table-cell office:value-type="float" office:value="21005346" calcext:value-type="float">
            <text:p>21005346</text:p>
          </table:table-cell>
          <table:table-cell office:value-type="string" calcext:value-type="string">
            <text:p>PV</text:p>
          </table:table-cell>
          <table:table-cell office:value-type="float" office:value="21008615" calcext:value-type="float">
            <text:p>210086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7" calcext:value-type="float">
            <text:p>3460597</text:p>
          </table:table-cell>
          <table:table-cell office:value-type="float" office:value="1104411" calcext:value-type="float">
            <text:p>1104411</text:p>
          </table:table-cell>
          <table:table-cell office:value-type="string" calcext:value-type="string">
            <text:p>06700574951</text:p>
          </table:table-cell>
          <table:table-cell office:value-type="string" calcext:value-type="string">
            <text:p>LUIZ FELIPE RIBEIRO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34</text:p>
          </table:table-cell>
          <table:table-cell office:value-type="float" office:value="21005336" calcext:value-type="float">
            <text:p>21005336</text:p>
          </table:table-cell>
          <table:table-cell office:value-type="string" calcext:value-type="string">
            <text:p>PV</text:p>
          </table:table-cell>
          <table:table-cell office:value-type="float" office:value="21008605" calcext:value-type="float">
            <text:p>210086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87" calcext:value-type="float">
            <text:p>3460587</text:p>
          </table:table-cell>
          <table:table-cell office:value-type="float" office:value="982441" calcext:value-type="float">
            <text:p>982441</text:p>
          </table:table-cell>
          <table:table-cell office:value-type="string" calcext:value-type="string">
            <text:p>10966405978</text:p>
          </table:table-cell>
          <table:table-cell office:value-type="string" calcext:value-type="string">
            <text:p>GEOVANNA RAYSSA PADILHA PEREIRA DE JESUS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38</text:p>
          </table:table-cell>
          <table:table-cell office:value-type="float" office:value="21005339" calcext:value-type="float">
            <text:p>21005339</text:p>
          </table:table-cell>
          <table:table-cell office:value-type="string" calcext:value-type="string">
            <text:p>PV</text:p>
          </table:table-cell>
          <table:table-cell office:value-type="float" office:value="21008608" calcext:value-type="float">
            <text:p>210086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0" calcext:value-type="float">
            <text:p>3460590</text:p>
          </table:table-cell>
          <table:table-cell office:value-type="float" office:value="982474" calcext:value-type="float">
            <text:p>982474</text:p>
          </table:table-cell>
          <table:table-cell office:value-type="string" calcext:value-type="string">
            <text:p>10438597990</text:p>
          </table:table-cell>
          <table:table-cell office:value-type="string" calcext:value-type="string">
            <text:p>JENIFFER CAROLAINE MACHADO RIBAS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0</text:p>
          </table:table-cell>
          <table:table-cell office:value-type="float" office:value="21005341" calcext:value-type="float">
            <text:p>21005341</text:p>
          </table:table-cell>
          <table:table-cell office:value-type="string" calcext:value-type="string">
            <text:p>PV</text:p>
          </table:table-cell>
          <table:table-cell office:value-type="float" office:value="21008610" calcext:value-type="float">
            <text:p>210086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2" calcext:value-type="float">
            <text:p>3460592</text:p>
          </table:table-cell>
          <table:table-cell office:value-type="float" office:value="982476" calcext:value-type="float">
            <text:p>982476</text:p>
          </table:table-cell>
          <table:table-cell office:value-type="string" calcext:value-type="string">
            <text:p>05073620984</text:p>
          </table:table-cell>
          <table:table-cell office:value-type="string" calcext:value-type="string">
            <text:p>KATHLEEN KARPINSKI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1</text:p>
          </table:table-cell>
          <table:table-cell office:value-type="float" office:value="21005342" calcext:value-type="float">
            <text:p>21005342</text:p>
          </table:table-cell>
          <table:table-cell office:value-type="string" calcext:value-type="string">
            <text:p>PV</text:p>
          </table:table-cell>
          <table:table-cell office:value-type="float" office:value="21008611" calcext:value-type="float">
            <text:p>210086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3" calcext:value-type="float">
            <text:p>3460593</text:p>
          </table:table-cell>
          <table:table-cell office:value-type="float" office:value="982478" calcext:value-type="float">
            <text:p>982478</text:p>
          </table:table-cell>
          <table:table-cell office:value-type="string" calcext:value-type="string">
            <text:p>07967814940</text:p>
          </table:table-cell>
          <table:table-cell office:value-type="string" calcext:value-type="string">
            <text:p>KETLLYN BRENDA DOS SANTOS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42</text:p>
          </table:table-cell>
          <table:table-cell office:value-type="float" office:value="21005343" calcext:value-type="float">
            <text:p>21005343</text:p>
          </table:table-cell>
          <table:table-cell office:value-type="string" calcext:value-type="string">
            <text:p>PV</text:p>
          </table:table-cell>
          <table:table-cell office:value-type="float" office:value="21008612" calcext:value-type="float">
            <text:p>210086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4" calcext:value-type="float">
            <text:p>3460594</text:p>
          </table:table-cell>
          <table:table-cell office:value-type="float" office:value="1157911" calcext:value-type="float">
            <text:p>1157911</text:p>
          </table:table-cell>
          <table:table-cell office:value-type="string" calcext:value-type="string">
            <text:p>06694448392</text:p>
          </table:table-cell>
          <table:table-cell office:value-type="string" calcext:value-type="string">
            <text:p>LARISSA BESSA REIS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36</text:p>
          </table:table-cell>
          <table:table-cell office:value-type="float" office:value="21005337" calcext:value-type="float">
            <text:p>21005337</text:p>
          </table:table-cell>
          <table:table-cell office:value-type="string" calcext:value-type="string">
            <text:p>PV</text:p>
          </table:table-cell>
          <table:table-cell office:value-type="float" office:value="21008606" calcext:value-type="float">
            <text:p>210086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88" calcext:value-type="float">
            <text:p>3460588</text:p>
          </table:table-cell>
          <table:table-cell office:value-type="float" office:value="982465" calcext:value-type="float">
            <text:p>982465</text:p>
          </table:table-cell>
          <table:table-cell office:value-type="string" calcext:value-type="string">
            <text:p>09056639935</text:p>
          </table:table-cell>
          <table:table-cell office:value-type="string" calcext:value-type="string">
            <text:p>HEYTOR KOMNISKIO BUASCZYK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39</text:p>
          </table:table-cell>
          <table:table-cell office:value-type="float" office:value="21005340" calcext:value-type="float">
            <text:p>21005340</text:p>
          </table:table-cell>
          <table:table-cell office:value-type="string" calcext:value-type="string">
            <text:p>PV</text:p>
          </table:table-cell>
          <table:table-cell office:value-type="float" office:value="21008609" calcext:value-type="float">
            <text:p>210086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91" calcext:value-type="float">
            <text:p>3460591</text:p>
          </table:table-cell>
          <table:table-cell office:value-type="float" office:value="728917" calcext:value-type="float">
            <text:p>728917</text:p>
          </table:table-cell>
          <table:table-cell office:value-type="string" calcext:value-type="string">
            <text:p>10123639964</text:p>
          </table:table-cell>
          <table:table-cell office:value-type="string" calcext:value-type="string">
            <text:p>KASSIANO INACIO GOMES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31</text:p>
          </table:table-cell>
          <table:table-cell office:value-type="float" office:value="21005333" calcext:value-type="float">
            <text:p>21005333</text:p>
          </table:table-cell>
          <table:table-cell office:value-type="string" calcext:value-type="string">
            <text:p>PV</text:p>
          </table:table-cell>
          <table:table-cell office:value-type="float" office:value="21008602" calcext:value-type="float">
            <text:p>210086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84" calcext:value-type="float">
            <text:p>3460584</text:p>
          </table:table-cell>
          <table:table-cell office:value-type="float" office:value="982415" calcext:value-type="float">
            <text:p>982415</text:p>
          </table:table-cell>
          <table:table-cell office:value-type="string" calcext:value-type="string">
            <text:p>09775400902</text:p>
          </table:table-cell>
          <table:table-cell office:value-type="string" calcext:value-type="string">
            <text:p>BARBARA WAGNER HORST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50</text:p>
          </table:table-cell>
          <table:table-cell office:value-type="float" office:value="21005602" calcext:value-type="float">
            <text:p>21005602</text:p>
          </table:table-cell>
          <table:table-cell office:value-type="string" calcext:value-type="string">
            <text:p>PV</text:p>
          </table:table-cell>
          <table:table-cell office:value-type="float" office:value="21008599" calcext:value-type="float">
            <text:p>2100859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9944" calcext:value-type="float">
            <text:p>3459944</text:p>
          </table:table-cell>
          <table:table-cell office:value-type="float" office:value="1113642" calcext:value-type="float">
            <text:p>1113642</text:p>
          </table:table-cell>
          <table:table-cell office:value-type="string" calcext:value-type="string">
            <text:p>05167538190</text:p>
          </table:table-cell>
          <table:table-cell office:value-type="string" calcext:value-type="string">
            <text:p>BEATRIZ LIMA FRANCISCO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50</text:p>
          </table:table-cell>
          <table:table-cell office:value-type="float" office:value="21005351" calcext:value-type="float">
            <text:p>21005351</text:p>
          </table:table-cell>
          <table:table-cell office:value-type="string" calcext:value-type="string">
            <text:p>PV</text:p>
          </table:table-cell>
          <table:table-cell office:value-type="float" office:value="21008620" calcext:value-type="float">
            <text:p>210086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602" calcext:value-type="float">
            <text:p>3460602</text:p>
          </table:table-cell>
          <table:table-cell office:value-type="float" office:value="694554" calcext:value-type="float">
            <text:p>694554</text:p>
          </table:table-cell>
          <table:table-cell office:value-type="string" calcext:value-type="string">
            <text:p>08470116908</text:p>
          </table:table-cell>
          <table:table-cell office:value-type="string" calcext:value-type="string">
            <text:p>VANESSA THOMAZINI CARDOSO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633</text:p>
          </table:table-cell>
          <table:table-cell office:value-type="float" office:value="21005335" calcext:value-type="float">
            <text:p>21005335</text:p>
          </table:table-cell>
          <table:table-cell office:value-type="string" calcext:value-type="string">
            <text:p>PV</text:p>
          </table:table-cell>
          <table:table-cell office:value-type="float" office:value="21008604" calcext:value-type="float">
            <text:p>210086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60586" calcext:value-type="float">
            <text:p>3460586</text:p>
          </table:table-cell>
          <table:table-cell office:value-type="float" office:value="982439" calcext:value-type="float">
            <text:p>982439</text:p>
          </table:table-cell>
          <table:table-cell office:value-type="string" calcext:value-type="string">
            <text:p>09448090900</text:p>
          </table:table-cell>
          <table:table-cell office:value-type="string" calcext:value-type="string">
            <text:p>GABRIELA PLEFK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49</text:p>
          </table:table-cell>
          <table:table-cell office:value-type="float" office:value="21005601" calcext:value-type="float">
            <text:p>21005601</text:p>
          </table:table-cell>
          <table:table-cell office:value-type="string" calcext:value-type="string">
            <text:p>PV</text:p>
          </table:table-cell>
          <table:table-cell office:value-type="float" office:value="21008600" calcext:value-type="float">
            <text:p>2100860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9946" calcext:value-type="float">
            <text:p>3459946</text:p>
          </table:table-cell>
          <table:table-cell office:value-type="float" office:value="1113608" calcext:value-type="float">
            <text:p>1113608</text:p>
          </table:table-cell>
          <table:table-cell office:value-type="string" calcext:value-type="string">
            <text:p>11559988983</text:p>
          </table:table-cell>
          <table:table-cell office:value-type="string" calcext:value-type="string">
            <text:p>ANA CAROLINA AGUIAR SCHULTZ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443</text:p>
          </table:table-cell>
          <table:table-cell office:value-type="float" office:value="21005612" calcext:value-type="float">
            <text:p>21005612</text:p>
          </table:table-cell>
          <table:table-cell office:value-type="string" calcext:value-type="string">
            <text:p>PV</text:p>
          </table:table-cell>
          <table:table-cell office:value-type="float" office:value="21008587" calcext:value-type="float">
            <text:p>2100858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4043" calcext:value-type="float">
            <text:p>3454043</text:p>
          </table:table-cell>
          <table:table-cell office:value-type="float" office:value="192283" calcext:value-type="float">
            <text:p>192283</text:p>
          </table:table-cell>
          <table:table-cell office:value-type="string" calcext:value-type="string">
            <text:p>07175849000145</text:p>
          </table:table-cell>
          <table:table-cell office:value-type="string" calcext:value-type="string">
            <text:p>HANNA INSTRUMENTOS BRASIL IMPORTACAO E E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1086.5" calcext:value-type="float">
            <text:p><text:s/>1.086,5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717</text:p>
          </table:table-cell>
          <table:table-cell office:value-type="float" office:value="21005611" calcext:value-type="float">
            <text:p>21005611</text:p>
          </table:table-cell>
          <table:table-cell office:value-type="string" calcext:value-type="string">
            <text:p>PV</text:p>
          </table:table-cell>
          <table:table-cell office:value-type="float" office:value="21008588" calcext:value-type="float">
            <text:p>2100858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4046" calcext:value-type="float">
            <text:p>3454046</text:p>
          </table:table-cell>
          <table:table-cell office:value-type="float" office:value="114431" calcext:value-type="float">
            <text:p>114431</text:p>
          </table:table-cell>
          <table:table-cell office:value-type="string" calcext:value-type="string">
            <text:p>05897011000130</text:p>
          </table:table-cell>
          <table:table-cell office:value-type="string" calcext:value-type="string">
            <text:p>INDUSLAB COM <text:s/>PRODUTOS PARA LABORAT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459.64" calcext:value-type="float">
            <text:p><text:s/>459,64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461</text:p>
          </table:table-cell>
          <table:table-cell office:value-type="float" office:value="21005638" calcext:value-type="float">
            <text:p>21005638</text:p>
          </table:table-cell>
          <table:table-cell office:value-type="string" calcext:value-type="string">
            <text:p>PV</text:p>
          </table:table-cell>
          <table:table-cell office:value-type="float" office:value="21008460" calcext:value-type="float">
            <text:p>2100846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41665" calcext:value-type="float">
            <text:p>3441665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616.77" calcext:value-type="float">
            <text:p><text:s/>616,77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5333</text:p>
          </table:table-cell>
          <table:table-cell office:value-type="float" office:value="21005640" calcext:value-type="float">
            <text:p>21005640</text:p>
          </table:table-cell>
          <table:table-cell office:value-type="string" calcext:value-type="string">
            <text:p>PV</text:p>
          </table:table-cell>
          <table:table-cell office:value-type="float" office:value="21008461" calcext:value-type="float">
            <text:p>2100846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41666" calcext:value-type="float">
            <text:p>3441666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177.56" calcext:value-type="float">
            <text:p><text:s/>177,56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434</text:p>
          </table:table-cell>
          <table:table-cell office:value-type="float" office:value="21005605" calcext:value-type="float">
            <text:p>21005605</text:p>
          </table:table-cell>
          <table:table-cell office:value-type="string" calcext:value-type="string">
            <text:p>PV</text:p>
          </table:table-cell>
          <table:table-cell office:value-type="float" office:value="21008508" calcext:value-type="float">
            <text:p>2100850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0459" calcext:value-type="float">
            <text:p>3450459</text:p>
          </table:table-cell>
          <table:table-cell office:value-type="float" office:value="114431" calcext:value-type="float">
            <text:p>114431</text:p>
          </table:table-cell>
          <table:table-cell office:value-type="string" calcext:value-type="string">
            <text:p>05897011000130</text:p>
          </table:table-cell>
          <table:table-cell office:value-type="string" calcext:value-type="string">
            <text:p>INDUSLAB COM <text:s/>PRODUTOS PARA LABORAT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3556.15" calcext:value-type="float">
            <text:p><text:s/>3.556,15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4576</text:p>
          </table:table-cell>
          <table:table-cell office:value-type="float" office:value="21005609" calcext:value-type="float">
            <text:p>21005609</text:p>
          </table:table-cell>
          <table:table-cell office:value-type="string" calcext:value-type="string">
            <text:p>PV</text:p>
          </table:table-cell>
          <table:table-cell office:value-type="float" office:value="21008509" calcext:value-type="float">
            <text:p>2100850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0460" calcext:value-type="float">
            <text:p>3450460</text:p>
          </table:table-cell>
          <table:table-cell office:value-type="float" office:value="1211411" calcext:value-type="float">
            <text:p>1211411</text:p>
          </table:table-cell>
          <table:table-cell office:value-type="string" calcext:value-type="string">
            <text:p>35894696000121</text:p>
          </table:table-cell>
          <table:table-cell office:value-type="string" calcext:value-type="string">
            <text:p>ISIS LENOAH ORTIZ</text:p>
          </table:table-cell>
          <table:table-cell office:value-type="string" calcext:value-type="string">
            <text:p>62213 </text:p>
          </table:table-cell>
          <table:table-cell office:value-type="date" office:date-value="2021-11-05" calcext:value-type="date">
            <text:p>5/11/2021</text:p>
          </table:table-cell>
          <table:table-cell office:value-type="float" office:value="2450" calcext:value-type="float">
            <text:p><text:s/>2.45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242</text:p>
          </table:table-cell>
          <table:table-cell office:value-type="float" office:value="21005646" calcext:value-type="float">
            <text:p>21005646</text:p>
          </table:table-cell>
          <table:table-cell office:value-type="string" calcext:value-type="string">
            <text:p>PV</text:p>
          </table:table-cell>
          <table:table-cell office:value-type="float" office:value="21008511" calcext:value-type="float">
            <text:p>2100851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0466" calcext:value-type="float">
            <text:p>3450466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string" calcext:value-type="string">
            <text:p>62213 </text:p>
          </table:table-cell>
          <table:table-cell office:value-type="date" office:date-value="2021-11-08" calcext:value-type="date">
            <text:p>8/11/2021</text:p>
          </table:table-cell>
          <table:table-cell office:value-type="float" office:value="409.15" calcext:value-type="float">
            <text:p><text:s/>409,15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62</text:p>
          </table:table-cell>
          <table:table-cell office:value-type="float" office:value="21005587" calcext:value-type="float">
            <text:p>21005587</text:p>
          </table:table-cell>
          <table:table-cell office:value-type="string" calcext:value-type="string">
            <text:p>PV</text:p>
          </table:table-cell>
          <table:table-cell office:value-type="float" office:value="21008514" calcext:value-type="float">
            <text:p>210085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66" calcext:value-type="float">
            <text:p>3453566</text:p>
          </table:table-cell>
          <table:table-cell office:value-type="float" office:value="155642" calcext:value-type="float">
            <text:p>155642</text:p>
          </table:table-cell>
          <table:table-cell office:value-type="string" calcext:value-type="string">
            <text:p>23410752072</text:p>
          </table:table-cell>
          <table:table-cell office:value-type="string" calcext:value-type="string">
            <text:p>ITACIR ELOI SANDINI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442.5" calcext:value-type="float">
            <text:p><text:s/>442,5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63</text:p>
          </table:table-cell>
          <table:table-cell office:value-type="float" office:value="21005588" calcext:value-type="float">
            <text:p>21005588</text:p>
          </table:table-cell>
          <table:table-cell office:value-type="string" calcext:value-type="string">
            <text:p>PV</text:p>
          </table:table-cell>
          <table:table-cell office:value-type="float" office:value="21008513" calcext:value-type="float">
            <text:p>210085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65" calcext:value-type="float">
            <text:p>3453565</text:p>
          </table:table-cell>
          <table:table-cell office:value-type="float" office:value="155642" calcext:value-type="float">
            <text:p>155642</text:p>
          </table:table-cell>
          <table:table-cell office:value-type="string" calcext:value-type="string">
            <text:p>23410752072</text:p>
          </table:table-cell>
          <table:table-cell office:value-type="string" calcext:value-type="string">
            <text:p>ITACIR ELOI SANDINI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693</text:p>
          </table:table-cell>
          <table:table-cell office:value-type="float" office:value="21005642" calcext:value-type="float">
            <text:p>21005642</text:p>
          </table:table-cell>
          <table:table-cell office:value-type="string" calcext:value-type="string">
            <text:p>PV</text:p>
          </table:table-cell>
          <table:table-cell office:value-type="float" office:value="21008512" calcext:value-type="float">
            <text:p>210085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64" calcext:value-type="float">
            <text:p>3453564</text:p>
          </table:table-cell>
          <table:table-cell office:value-type="float" office:value="105246" calcext:value-type="float">
            <text:p>105246</text:p>
          </table:table-cell>
          <table:table-cell office:value-type="string" calcext:value-type="string">
            <text:p>24183639000118</text:p>
          </table:table-cell>
          <table:table-cell office:value-type="string" calcext:value-type="string">
            <text:p>DIDATICA ARTIGOS PARA LABORATORIO LTDA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555.34" calcext:value-type="float">
            <text:p><text:s/>555,34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446</text:p>
          </table:table-cell>
          <table:table-cell office:value-type="float" office:value="21005643" calcext:value-type="float">
            <text:p>21005643</text:p>
          </table:table-cell>
          <table:table-cell office:value-type="string" calcext:value-type="string">
            <text:p>PV</text:p>
          </table:table-cell>
          <table:table-cell office:value-type="float" office:value="21008515" calcext:value-type="float">
            <text:p>210085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3567" calcext:value-type="float">
            <text:p>3453567</text:p>
          </table:table-cell>
          <table:table-cell office:value-type="float" office:value="120179" calcext:value-type="float">
            <text:p>120179</text:p>
          </table:table-cell>
          <table:table-cell office:value-type="string" calcext:value-type="string">
            <text:p>11054013000160</text:p>
          </table:table-cell>
          <table:table-cell office:value-type="string" calcext:value-type="string">
            <text:p>NAVE LAB COMERCIO DE PRODUTOS DE LABORAT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659" calcext:value-type="float">
            <text:p><text:s/>659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619</text:p>
          </table:table-cell>
          <table:table-cell office:value-type="float" office:value="21001468" calcext:value-type="float">
            <text:p>21001468</text:p>
          </table:table-cell>
          <table:table-cell office:value-type="string" calcext:value-type="string">
            <text:p>PQ</text:p>
          </table:table-cell>
          <table:table-cell office:value-type="float" office:value="21008417" calcext:value-type="float">
            <text:p>2100841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52229" calcext:value-type="float">
            <text:p>3452229</text:p>
          </table:table-cell>
          <table:table-cell office:value-type="float" office:value="120983" calcext:value-type="float">
            <text:p>120983</text:p>
          </table:table-cell>
          <table:table-cell office:value-type="string" calcext:value-type="string">
            <text:p>79283065000303</text:p>
          </table:table-cell>
          <table:table-cell office:value-type="string" calcext:value-type="string">
            <text:p>ORBENK ADMINISTRACAO E SERVICOS LTDA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7306.06" calcext:value-type="float">
            <text:p><text:s/>7.306,06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618</text:p>
          </table:table-cell>
          <table:table-cell office:value-type="float" office:value="21001467" calcext:value-type="float">
            <text:p>21001467</text:p>
          </table:table-cell>
          <table:table-cell office:value-type="string" calcext:value-type="string">
            <text:p>PQ</text:p>
          </table:table-cell>
          <table:table-cell office:value-type="float" office:value="21008414" calcext:value-type="float">
            <text:p>2100841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52226" calcext:value-type="float">
            <text:p>3452226</text:p>
          </table:table-cell>
          <table:table-cell office:value-type="float" office:value="120983" calcext:value-type="float">
            <text:p>120983</text:p>
          </table:table-cell>
          <table:table-cell office:value-type="string" calcext:value-type="string">
            <text:p>79283065000303</text:p>
          </table:table-cell>
          <table:table-cell office:value-type="string" calcext:value-type="string">
            <text:p>ORBENK ADMINISTRACAO E SERVICOS LTDA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46570.12" calcext:value-type="float">
            <text:p><text:s/>46.570,12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4516</text:p>
          </table:table-cell>
          <table:table-cell office:value-type="float" office:value="21001463" calcext:value-type="float">
            <text:p>21001463</text:p>
          </table:table-cell>
          <table:table-cell office:value-type="string" calcext:value-type="string">
            <text:p>PQ</text:p>
          </table:table-cell>
          <table:table-cell office:value-type="float" office:value="21008401" calcext:value-type="float">
            <text:p>210084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52207" calcext:value-type="float">
            <text:p>3452207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83960.05" calcext:value-type="float">
            <text:p><text:s/>83.960,05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617</text:p>
          </table:table-cell>
          <table:table-cell office:value-type="float" office:value="21001466" calcext:value-type="float">
            <text:p>21001466</text:p>
          </table:table-cell>
          <table:table-cell office:value-type="string" calcext:value-type="string">
            <text:p>PQ</text:p>
          </table:table-cell>
          <table:table-cell office:value-type="float" office:value="21008418" calcext:value-type="float">
            <text:p>210084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52230" calcext:value-type="float">
            <text:p>3452230</text:p>
          </table:table-cell>
          <table:table-cell office:value-type="float" office:value="120983" calcext:value-type="float">
            <text:p>120983</text:p>
          </table:table-cell>
          <table:table-cell office:value-type="string" calcext:value-type="string">
            <text:p>79283065000303</text:p>
          </table:table-cell>
          <table:table-cell office:value-type="string" calcext:value-type="string">
            <text:p>ORBENK ADMINISTRACAO E SERVICOS LTDA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2867.19" calcext:value-type="float">
            <text:p><text:s/>2.867,19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4251</text:p>
          </table:table-cell>
          <table:table-cell office:value-type="float" office:value="21001465" calcext:value-type="float">
            <text:p>21001465</text:p>
          </table:table-cell>
          <table:table-cell office:value-type="string" calcext:value-type="string">
            <text:p>PQ</text:p>
          </table:table-cell>
          <table:table-cell office:value-type="float" office:value="21008415" calcext:value-type="float">
            <text:p>2100841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52227" calcext:value-type="float">
            <text:p>3452227</text:p>
          </table:table-cell>
          <table:table-cell office:value-type="float" office:value="120983" calcext:value-type="float">
            <text:p>120983</text:p>
          </table:table-cell>
          <table:table-cell office:value-type="string" calcext:value-type="string">
            <text:p>79283065000303</text:p>
          </table:table-cell>
          <table:table-cell office:value-type="string" calcext:value-type="string">
            <text:p>ORBENK ADMINISTRACAO E SERVICOS LTDA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18451.83" calcext:value-type="float">
            <text:p><text:s/>18.451,83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4068</text:p>
          </table:table-cell>
          <table:table-cell office:value-type="float" office:value="21001464" calcext:value-type="float">
            <text:p>21001464</text:p>
          </table:table-cell>
          <table:table-cell office:value-type="string" calcext:value-type="string">
            <text:p>PQ</text:p>
          </table:table-cell>
          <table:table-cell office:value-type="float" office:value="21008416" calcext:value-type="float">
            <text:p>2100841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52228" calcext:value-type="float">
            <text:p>3452228</text:p>
          </table:table-cell>
          <table:table-cell office:value-type="float" office:value="120983" calcext:value-type="float">
            <text:p>120983</text:p>
          </table:table-cell>
          <table:table-cell office:value-type="string" calcext:value-type="string">
            <text:p>79283065000303</text:p>
          </table:table-cell>
          <table:table-cell office:value-type="string" calcext:value-type="string">
            <text:p>ORBENK ADMINISTRACAO E SERVICOS LTDA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44115.15" calcext:value-type="float">
            <text:p><text:s/>44.115,15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472</text:p>
          </table:table-cell>
          <table:table-cell office:value-type="float" office:value="21005625" calcext:value-type="float">
            <text:p>21005625</text:p>
          </table:table-cell>
          <table:table-cell office:value-type="string" calcext:value-type="string">
            <text:p>PV</text:p>
          </table:table-cell>
          <table:table-cell office:value-type="float" office:value="21008430" calcext:value-type="float">
            <text:p>2100843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1123" calcext:value-type="float">
            <text:p>3451123</text:p>
          </table:table-cell>
          <table:table-cell office:value-type="float" office:value="1202747" calcext:value-type="float">
            <text:p>1202747</text:p>
          </table:table-cell>
          <table:table-cell office:value-type="string" calcext:value-type="string">
            <text:p>36332847000110</text:p>
          </table:table-cell>
          <table:table-cell office:value-type="string" calcext:value-type="string">
            <text:p>A.R.J COMÉRCIO DE PRODUTOS PROMOCIONAIS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1720</text:p>
          </table:table-cell>
          <table:table-cell office:value-type="float" office:value="21005624" calcext:value-type="float">
            <text:p>21005624</text:p>
          </table:table-cell>
          <table:table-cell office:value-type="string" calcext:value-type="string">
            <text:p>PV</text:p>
          </table:table-cell>
          <table:table-cell office:value-type="float" office:value="21008432" calcext:value-type="float">
            <text:p>2100843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1125" calcext:value-type="float">
            <text:p>3451125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030</text:p>
          </table:table-cell>
          <table:table-cell office:value-type="float" office:value="21005631" calcext:value-type="float">
            <text:p>21005631</text:p>
          </table:table-cell>
          <table:table-cell office:value-type="string" calcext:value-type="string">
            <text:p>PV</text:p>
          </table:table-cell>
          <table:table-cell office:value-type="float" office:value="21008431" calcext:value-type="float">
            <text:p>210084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1124" calcext:value-type="float">
            <text:p>3451124</text:p>
          </table:table-cell>
          <table:table-cell office:value-type="float" office:value="113486" calcext:value-type="float">
            <text:p>113486</text:p>
          </table:table-cell>
          <table:table-cell office:value-type="string" calcext:value-type="string">
            <text:p>24811536000155</text:p>
          </table:table-cell>
          <table:table-cell office:value-type="string" calcext:value-type="string">
            <text:p>DUDACOM MARKETING INTEGRADO EIRELI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15000" calcext:value-type="float">
            <text:p><text:s/>15.000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588</text:p>
          </table:table-cell>
          <table:table-cell office:value-type="float" office:value="21005632" calcext:value-type="float">
            <text:p>21005632</text:p>
          </table:table-cell>
          <table:table-cell office:value-type="string" calcext:value-type="string">
            <text:p>PV</text:p>
          </table:table-cell>
          <table:table-cell office:value-type="float" office:value="21008425" calcext:value-type="float">
            <text:p>2100842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1014" calcext:value-type="float">
            <text:p>3451014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9848" calcext:value-type="float">
            <text:p><text:s/>9.848,0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4749</text:p>
          </table:table-cell>
          <table:table-cell office:value-type="float" office:value="21005637" calcext:value-type="float">
            <text:p>21005637</text:p>
          </table:table-cell>
          <table:table-cell office:value-type="string" calcext:value-type="string">
            <text:p>PV</text:p>
          </table:table-cell>
          <table:table-cell office:value-type="float" office:value="21008426" calcext:value-type="float">
            <text:p>2100842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1015" calcext:value-type="float">
            <text:p>3451015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13807.5" calcext:value-type="float">
            <text:p><text:s/>13.807,5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4</text:p>
          </table:table-cell>
          <table:table-cell office:value-type="string" calcext:value-type="string">
            <text:p>21001783</text:p>
          </table:table-cell>
          <table:table-cell office:value-type="float" office:value="21005621" calcext:value-type="float">
            <text:p>21005621</text:p>
          </table:table-cell>
          <table:table-cell office:value-type="string" calcext:value-type="string">
            <text:p>PV</text:p>
          </table:table-cell>
          <table:table-cell office:value-type="float" office:value="21008427" calcext:value-type="float">
            <text:p>2100842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1011" calcext:value-type="float">
            <text:p>3451011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87.09" calcext:value-type="float">
            <text:p><text:s/>87,09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4</text:p>
          </table:table-cell>
          <table:table-cell office:value-type="string" calcext:value-type="string">
            <text:p>21001783</text:p>
          </table:table-cell>
          <table:table-cell office:value-type="float" office:value="21005622" calcext:value-type="float">
            <text:p>21005622</text:p>
          </table:table-cell>
          <table:table-cell office:value-type="string" calcext:value-type="string">
            <text:p>PV</text:p>
          </table:table-cell>
          <table:table-cell office:value-type="float" office:value="21008429" calcext:value-type="float">
            <text:p>2100842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1013" calcext:value-type="float">
            <text:p>3451013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216.59" calcext:value-type="float">
            <text:p><text:s/>216,59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365594</text:p>
          </table:table-cell>
          <table:table-cell office:value-type="string" calcext:value-type="string">
            <text:p>21001783</text:p>
          </table:table-cell>
          <table:table-cell office:value-type="float" office:value="21005623" calcext:value-type="float">
            <text:p>21005623</text:p>
          </table:table-cell>
          <table:table-cell office:value-type="string" calcext:value-type="string">
            <text:p>PV</text:p>
          </table:table-cell>
          <table:table-cell office:value-type="float" office:value="21008428" calcext:value-type="float">
            <text:p>210084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51012" calcext:value-type="float">
            <text:p>3451012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11-09" calcext:value-type="date">
            <text:p>9/11/2021</text:p>
          </table:table-cell>
          <table:table-cell office:value-type="float" office:value="28.4" calcext:value-type="float">
            <text:p><text:s/>28,40 </text:p>
          </table:table-cell>
        </table:table-row>
        <table:table-row table:style-name="ro4">
          <table:table-cell table:number-columns-repeated="40"/>
        </table:table-row>
        <table:table-row table:style-name="ro4">
          <table:table-cell office:value-type="string" calcext:value-type="string">
            <text:p>Fonte: SIAF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Data Base: 11/11/2021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Dados Atualizados: 12/11/2021</text:p>
          </table:table-cell>
          <table:table-cell table:number-columns-repeated="39"/>
        </table:table-row>
      </table:table>
      <table:named-expressions/>
      <table:database-ranges>
        <table:database-range table:name="__Anonymous_Sheet_DB__0" table:target-range-address="Planilha1.A6:Planilha1.AN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R$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09:00:45.4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09:56:55.548000000</meta:creation-date>
    <dc:date>2021-11-16T09:05:05.191000000</dc:date>
    <meta:editing-duration>PT6M24S</meta:editing-duration>
    <meta:editing-cycles>5</meta:editing-cycles>
    <meta:generator>LibreOffice/6.4.7.2$Windows_X86_64 LibreOffice_project/639b8ac485750d5696d7590a72ef1b496725cfb5</meta:generator>
    <meta:document-statistic meta:table-count="1" meta:cell-count="8127" meta:object-count="0"/>
  </office:meta>
</office:document-meta>
</file>