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13.079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10.984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4.366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5.973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5.592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13.788cm"/>
    </style:style>
    <style:style style:name="co21" style:family="table-column">
      <style:table-column-properties fo:break-before="auto" style:column-width="3.304cm"/>
    </style:style>
    <style:style style:name="co22" style:family="table-column">
      <style:table-column-properties fo:break-before="auto" style:column-width="1.804cm"/>
    </style:style>
    <style:style style:name="co23" style:family="table-column">
      <style:table-column-properties fo:break-before="auto" style:column-width="3.575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104cm"/>
    </style:style>
    <style:style style:name="co26" style:family="table-column">
      <style:table-column-properties fo:break-before="auto" style:column-width="23.537cm"/>
    </style:style>
    <style:style style:name="co27" style:family="table-column">
      <style:table-column-properties fo:break-before="auto" style:column-width="14.877cm"/>
    </style:style>
    <style:style style:name="co28" style:family="table-column">
      <style:table-column-properties fo:break-before="auto" style:column-width="1.207cm"/>
    </style:style>
    <style:style style:name="co29" style:family="table-column">
      <style:table-column-properties fo:break-before="auto" style:column-width="20.733cm"/>
    </style:style>
    <style:style style:name="co30" style:family="table-column">
      <style:table-column-properties fo:break-before="auto" style:column-width="4.856cm"/>
    </style:style>
    <style:style style:name="co31" style:family="table-column">
      <style:table-column-properties fo:break-before="auto" style:column-width="2.649cm"/>
    </style:style>
    <style:style style:name="co32" style:family="table-column">
      <style:table-column-properties fo:break-before="auto" style:column-width="3.875cm"/>
    </style:style>
    <style:style style:name="co33" style:family="table-column">
      <style:table-column-properties fo:break-before="auto" style:column-width="3.276cm"/>
    </style:style>
    <style:style style:name="co34" style:family="table-column">
      <style:table-column-properties fo:break-before="auto" style:column-width="9.458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3.03cm"/>
    </style:style>
    <style:style style:name="co37" style:family="table-column">
      <style:table-column-properties fo:break-before="auto" style:column-width="3.0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7">
      <style:table-cell-properties style:rotation-align="none"/>
    </style:style>
    <style:style style:name="ce6" style:family="table-cell" style:parent-style-name="Default" style:data-style-name="N117">
      <style:table-cell-properties style:rotation-align="non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6"/>
        <table:table-column table:style-name="co37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2">
          <table:table-cell table:number-columns-repeated="38"/>
          <table:table-cell table:style-name="Default" table:number-columns-repeated="2"/>
        </table:table-row>
        <table:table-row table:style-name="ro3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13" office:value-type="string" calcext:value-type="string">
            <text:p>Data_Pagamento</text:p>
          </table:table-cell>
          <table:table-cell table:style-name="ce15" office:value-type="string" office:string-value="Valor" calcext:value-type="string">
            <text:p><text:s/>Valor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2</text:p>
          </table:table-cell>
          <table:table-cell office:value-type="float" office:value="21002232" calcext:value-type="float">
            <text:p>21002232</text:p>
          </table:table-cell>
          <table:table-cell office:value-type="string" calcext:value-type="string">
            <text:p>PV</text:p>
          </table:table-cell>
          <table:table-cell office:value-type="float" office:value="21002387" calcext:value-type="float">
            <text:p>210023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5" calcext:value-type="float">
            <text:p>2962305</text:p>
          </table:table-cell>
          <table:table-cell office:value-type="float" office:value="988836" calcext:value-type="float">
            <text:p>988836</text:p>
          </table:table-cell>
          <table:table-cell office:value-type="string" calcext:value-type="string">
            <text:p>06371669907</text:p>
          </table:table-cell>
          <table:table-cell office:value-type="string" calcext:value-type="string">
            <text:p>AMANDA PAOLA COST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99</text:p>
          </table:table-cell>
          <table:table-cell office:value-type="float" office:value="21002236" calcext:value-type="float">
            <text:p>21002236</text:p>
          </table:table-cell>
          <table:table-cell office:value-type="string" calcext:value-type="string">
            <text:p>PV</text:p>
          </table:table-cell>
          <table:table-cell office:value-type="float" office:value="21002383" calcext:value-type="float">
            <text:p>210023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1" calcext:value-type="float">
            <text:p>2962301</text:p>
          </table:table-cell>
          <table:table-cell office:value-type="float" office:value="185880" calcext:value-type="float">
            <text:p>185880</text:p>
          </table:table-cell>
          <table:table-cell office:value-type="string" calcext:value-type="string">
            <text:p>05557994920</text:p>
          </table:table-cell>
          <table:table-cell office:value-type="string" calcext:value-type="string">
            <text:p>LUIZ HENRIQUE DE LIM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1</text:p>
          </table:table-cell>
          <table:table-cell office:value-type="float" office:value="21002233" calcext:value-type="float">
            <text:p>21002233</text:p>
          </table:table-cell>
          <table:table-cell office:value-type="string" calcext:value-type="string">
            <text:p>PV</text:p>
          </table:table-cell>
          <table:table-cell office:value-type="float" office:value="21002388" calcext:value-type="float">
            <text:p>210023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6" calcext:value-type="float">
            <text:p>2962306</text:p>
          </table:table-cell>
          <table:table-cell office:value-type="float" office:value="988830" calcext:value-type="float">
            <text:p>988830</text:p>
          </table:table-cell>
          <table:table-cell office:value-type="string" calcext:value-type="string">
            <text:p>10924872985</text:p>
          </table:table-cell>
          <table:table-cell office:value-type="string" calcext:value-type="string">
            <text:p>ANA CAROLINA PICHIBLINSKI PADILH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4</text:p>
          </table:table-cell>
          <table:table-cell office:value-type="float" office:value="21001949" calcext:value-type="float">
            <text:p>21001949</text:p>
          </table:table-cell>
          <table:table-cell office:value-type="string" calcext:value-type="string">
            <text:p>PV</text:p>
          </table:table-cell>
          <table:table-cell office:value-type="float" office:value="21002394" calcext:value-type="float">
            <text:p>2100239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23" calcext:value-type="float">
            <text:p>2962323</text:p>
          </table:table-cell>
          <table:table-cell office:value-type="float" office:value="186513" calcext:value-type="float">
            <text:p>186513</text:p>
          </table:table-cell>
          <table:table-cell office:value-type="string" calcext:value-type="string">
            <text:p>06743284939</text:p>
          </table:table-cell>
          <table:table-cell office:value-type="string" calcext:value-type="string">
            <text:p>BARBARA LUISA FERMIN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82</text:p>
          </table:table-cell>
          <table:table-cell office:value-type="float" office:value="21001938" calcext:value-type="float">
            <text:p>21001938</text:p>
          </table:table-cell>
          <table:table-cell office:value-type="string" calcext:value-type="string">
            <text:p>PV</text:p>
          </table:table-cell>
          <table:table-cell office:value-type="float" office:value="21002386" calcext:value-type="float">
            <text:p>210023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4" calcext:value-type="float">
            <text:p>2962304</text:p>
          </table:table-cell>
          <table:table-cell office:value-type="float" office:value="922299" calcext:value-type="float">
            <text:p>922299</text:p>
          </table:table-cell>
          <table:table-cell office:value-type="string" calcext:value-type="string">
            <text:p>11866326902</text:p>
          </table:table-cell>
          <table:table-cell office:value-type="string" calcext:value-type="string">
            <text:p>EDUARDO AUGUSTO PASCHOAL CAPUCH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537</text:p>
          </table:table-cell>
          <table:table-cell office:value-type="float" office:value="21001944" calcext:value-type="float">
            <text:p>21001944</text:p>
          </table:table-cell>
          <table:table-cell office:value-type="string" calcext:value-type="string">
            <text:p>PV</text:p>
          </table:table-cell>
          <table:table-cell office:value-type="float" office:value="21002393" calcext:value-type="float">
            <text:p>2100239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21" calcext:value-type="float">
            <text:p>2962321</text:p>
          </table:table-cell>
          <table:table-cell office:value-type="float" office:value="979410" calcext:value-type="float">
            <text:p>979410</text:p>
          </table:table-cell>
          <table:table-cell office:value-type="string" calcext:value-type="string">
            <text:p>40325136866</text:p>
          </table:table-cell>
          <table:table-cell office:value-type="string" calcext:value-type="string">
            <text:p>FRANCIELI SANTANA MARCATT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2</text:p>
          </table:table-cell>
          <table:table-cell office:value-type="float" office:value="21001946" calcext:value-type="float">
            <text:p>21001946</text:p>
          </table:table-cell>
          <table:table-cell office:value-type="string" calcext:value-type="string">
            <text:p>PV</text:p>
          </table:table-cell>
          <table:table-cell office:value-type="float" office:value="21002378" calcext:value-type="float">
            <text:p>210023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6" calcext:value-type="float">
            <text:p>2952386</text:p>
          </table:table-cell>
          <table:table-cell office:value-type="float" office:value="156412" calcext:value-type="float">
            <text:p>156412</text:p>
          </table:table-cell>
          <table:table-cell office:value-type="string" calcext:value-type="string">
            <text:p>29837108827</text:p>
          </table:table-cell>
          <table:table-cell office:value-type="string" calcext:value-type="string">
            <text:p>KATIUSCIA DE OLIVEIRA FRANCISCO GABRIEL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5</text:p>
          </table:table-cell>
          <table:table-cell office:value-type="float" office:value="21002234" calcext:value-type="float">
            <text:p>21002234</text:p>
          </table:table-cell>
          <table:table-cell office:value-type="string" calcext:value-type="string">
            <text:p>PV</text:p>
          </table:table-cell>
          <table:table-cell office:value-type="float" office:value="21002389" calcext:value-type="float">
            <text:p>210023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8" calcext:value-type="float">
            <text:p>2962308</text:p>
          </table:table-cell>
          <table:table-cell office:value-type="float" office:value="730418" calcext:value-type="float">
            <text:p>730418</text:p>
          </table:table-cell>
          <table:table-cell office:value-type="string" calcext:value-type="string">
            <text:p>10450835936</text:p>
          </table:table-cell>
          <table:table-cell office:value-type="string" calcext:value-type="string">
            <text:p>CHAIANE OLANIK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83</text:p>
          </table:table-cell>
          <table:table-cell office:value-type="float" office:value="21001940" calcext:value-type="float">
            <text:p>21001940</text:p>
          </table:table-cell>
          <table:table-cell office:value-type="string" calcext:value-type="string">
            <text:p>PV</text:p>
          </table:table-cell>
          <table:table-cell office:value-type="float" office:value="21002385" calcext:value-type="float">
            <text:p>210023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3" calcext:value-type="float">
            <text:p>2962303</text:p>
          </table:table-cell>
          <table:table-cell office:value-type="float" office:value="687462" calcext:value-type="float">
            <text:p>687462</text:p>
          </table:table-cell>
          <table:table-cell office:value-type="string" calcext:value-type="string">
            <text:p>08539727960</text:p>
          </table:table-cell>
          <table:table-cell office:value-type="string" calcext:value-type="string">
            <text:p>JOAO GABRIEL MACEDO MAFR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536</text:p>
          </table:table-cell>
          <table:table-cell office:value-type="float" office:value="21001945" calcext:value-type="float">
            <text:p>21001945</text:p>
          </table:table-cell>
          <table:table-cell office:value-type="string" calcext:value-type="string">
            <text:p>PV</text:p>
          </table:table-cell>
          <table:table-cell office:value-type="float" office:value="21002392" calcext:value-type="float">
            <text:p>2100239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16" calcext:value-type="float">
            <text:p>2962316</text:p>
          </table:table-cell>
          <table:table-cell office:value-type="float" office:value="180524" calcext:value-type="float">
            <text:p>180524</text:p>
          </table:table-cell>
          <table:table-cell office:value-type="string" calcext:value-type="string">
            <text:p>08232076925</text:p>
          </table:table-cell>
          <table:table-cell office:value-type="string" calcext:value-type="string">
            <text:p>EGON HENRIQUE HORST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1</text:p>
          </table:table-cell>
          <table:table-cell office:value-type="float" office:value="21001947" calcext:value-type="float">
            <text:p>21001947</text:p>
          </table:table-cell>
          <table:table-cell office:value-type="string" calcext:value-type="string">
            <text:p>PV</text:p>
          </table:table-cell>
          <table:table-cell office:value-type="float" office:value="21002377" calcext:value-type="float">
            <text:p>210023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5" calcext:value-type="float">
            <text:p>2952385</text:p>
          </table:table-cell>
          <table:table-cell office:value-type="float" office:value="141838" calcext:value-type="float">
            <text:p>141838</text:p>
          </table:table-cell>
          <table:table-cell office:value-type="string" calcext:value-type="string">
            <text:p>08024674904</text:p>
          </table:table-cell>
          <table:table-cell office:value-type="string" calcext:value-type="string">
            <text:p>GLAUCO AKELINGHTON FREIRE VITIELL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0527</text:p>
          </table:table-cell>
          <table:table-cell office:value-type="float" office:value="21002347" calcext:value-type="float">
            <text:p>21002347</text:p>
          </table:table-cell>
          <table:table-cell office:value-type="string" calcext:value-type="string">
            <text:p>PV</text:p>
          </table:table-cell>
          <table:table-cell office:value-type="float" office:value="21002384" calcext:value-type="float">
            <text:p>210023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2" calcext:value-type="float">
            <text:p>2962302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315" calcext:value-type="float">
            <text:p><text:s/>2.3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259</text:p>
          </table:table-cell>
          <table:table-cell office:value-type="float" office:value="21001935" calcext:value-type="float">
            <text:p>21001935</text:p>
          </table:table-cell>
          <table:table-cell office:value-type="string" calcext:value-type="string">
            <text:p>PV</text:p>
          </table:table-cell>
          <table:table-cell office:value-type="float" office:value="21002382" calcext:value-type="float">
            <text:p>210023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0" calcext:value-type="float">
            <text:p>2952390</text:p>
          </table:table-cell>
          <table:table-cell office:value-type="float" office:value="965520" calcext:value-type="float">
            <text:p>965520</text:p>
          </table:table-cell>
          <table:table-cell office:value-type="string" calcext:value-type="string">
            <text:p>06442751970</text:p>
          </table:table-cell>
          <table:table-cell office:value-type="string" calcext:value-type="string">
            <text:p>ELIANA JOSEIA DOS SANTOS SUTIL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241</text:p>
          </table:table-cell>
          <table:table-cell office:value-type="float" office:value="21001936" calcext:value-type="float">
            <text:p>21001936</text:p>
          </table:table-cell>
          <table:table-cell office:value-type="string" calcext:value-type="string">
            <text:p>PQ</text:p>
          </table:table-cell>
          <table:table-cell office:value-type="float" office:value="21002381" calcext:value-type="float">
            <text:p>210023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9" calcext:value-type="float">
            <text:p>2952389</text:p>
          </table:table-cell>
          <table:table-cell office:value-type="float" office:value="659157" calcext:value-type="float">
            <text:p>659157</text:p>
          </table:table-cell>
          <table:table-cell office:value-type="string" calcext:value-type="string">
            <text:p>05248363969</text:p>
          </table:table-cell>
          <table:table-cell office:value-type="string" calcext:value-type="string">
            <text:p>ETIENE RABEL CORS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451</text:p>
          </table:table-cell>
          <table:table-cell office:value-type="float" office:value="21000125" calcext:value-type="float">
            <text:p>21000125</text:p>
          </table:table-cell>
          <table:table-cell office:value-type="string" calcext:value-type="string">
            <text:p>PV</text:p>
          </table:table-cell>
          <table:table-cell office:value-type="float" office:value="21002486" calcext:value-type="float">
            <text:p>210024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64150" calcext:value-type="float">
            <text:p>2964150</text:p>
          </table:table-cell>
          <table:table-cell office:value-type="float" office:value="1074477" calcext:value-type="float">
            <text:p>1074477</text:p>
          </table:table-cell>
          <table:table-cell office:value-type="string" calcext:value-type="string">
            <text:p>09409609909</text:p>
          </table:table-cell>
          <table:table-cell office:value-type="string" calcext:value-type="string">
            <text:p>GUSTAVO HENRIQUE DUTR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8</text:p>
          </table:table-cell>
          <table:table-cell office:value-type="string" calcext:value-type="string">
            <text:p>21000210</text:p>
          </table:table-cell>
          <table:table-cell office:value-type="float" office:value="21001950" calcext:value-type="float">
            <text:p>21001950</text:p>
          </table:table-cell>
          <table:table-cell office:value-type="string" calcext:value-type="string">
            <text:p>PV</text:p>
          </table:table-cell>
          <table:table-cell office:value-type="float" office:value="21002379" calcext:value-type="float">
            <text:p>210023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7" calcext:value-type="float">
            <text:p>2952387</text:p>
          </table:table-cell>
          <table:table-cell office:value-type="float" office:value="155364" calcext:value-type="float">
            <text:p>155364</text:p>
          </table:table-cell>
          <table:table-cell office:value-type="string" calcext:value-type="string">
            <text:p>93720513068</text:p>
          </table:table-cell>
          <table:table-cell office:value-type="string" calcext:value-type="string">
            <text:p>DAIANA NOVELL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8</text:p>
          </table:table-cell>
          <table:table-cell office:value-type="string" calcext:value-type="string">
            <text:p>21000077</text:p>
          </table:table-cell>
          <table:table-cell office:value-type="float" office:value="21001943" calcext:value-type="float">
            <text:p>21001943</text:p>
          </table:table-cell>
          <table:table-cell office:value-type="string" calcext:value-type="string">
            <text:p>PV</text:p>
          </table:table-cell>
          <table:table-cell office:value-type="float" office:value="21002380" calcext:value-type="float">
            <text:p>210023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8" calcext:value-type="float">
            <text:p>2952388</text:p>
          </table:table-cell>
          <table:table-cell office:value-type="float" office:value="149090" calcext:value-type="float">
            <text:p>149090</text:p>
          </table:table-cell>
          <table:table-cell office:value-type="string" calcext:value-type="string">
            <text:p>84129662953</text:p>
          </table:table-cell>
          <table:table-cell office:value-type="string" calcext:value-type="string">
            <text:p>SANDRO RAUTENBERG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002078</text:p>
          </table:table-cell>
          <table:table-cell office:value-type="string" calcext:value-type="string">
            <text:p>19005989</text:p>
          </table:table-cell>
          <table:table-cell office:value-type="float" office:value="21002348" calcext:value-type="float">
            <text:p>21002348</text:p>
          </table:table-cell>
          <table:table-cell office:value-type="string" calcext:value-type="string">
            <text:p>PV</text:p>
          </table:table-cell>
          <table:table-cell office:value-type="float" office:value="21002391" calcext:value-type="float">
            <text:p>2100239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15" calcext:value-type="float">
            <text:p>2962315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string" calcext:value-type="string">
            <text:p>63140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45" calcext:value-type="float">
            <text:p><text:s/>24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676</text:p>
          </table:table-cell>
          <table:table-cell office:value-type="float" office:value="21001948" calcext:value-type="float">
            <text:p>21001948</text:p>
          </table:table-cell>
          <table:table-cell office:value-type="string" calcext:value-type="string">
            <text:p>PV</text:p>
          </table:table-cell>
          <table:table-cell office:value-type="float" office:value="21002390" calcext:value-type="float">
            <text:p>2100239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12" calcext:value-type="float">
            <text:p>2962312</text:p>
          </table:table-cell>
          <table:table-cell office:value-type="float" office:value="988714" calcext:value-type="float">
            <text:p>988714</text:p>
          </table:table-cell>
          <table:table-cell office:value-type="string" calcext:value-type="string">
            <text:p>08931358954</text:p>
          </table:table-cell>
          <table:table-cell office:value-type="string" calcext:value-type="string">
            <text:p>KAMILA LIBANO DE SOUZA</text:p>
          </table:table-cell>
          <table:table-cell office:value-type="string" calcext:value-type="string">
            <text:p>63140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0</text:p>
          </table:table-cell>
          <table:table-cell office:value-type="float" office:value="21002016" calcext:value-type="float">
            <text:p>21002016</text:p>
          </table:table-cell>
          <table:table-cell office:value-type="string" calcext:value-type="string">
            <text:p>PV</text:p>
          </table:table-cell>
          <table:table-cell office:value-type="float" office:value="21002428" calcext:value-type="float">
            <text:p>210024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8" calcext:value-type="float">
            <text:p>2962378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1</text:p>
          </table:table-cell>
          <table:table-cell office:value-type="float" office:value="21002017" calcext:value-type="float">
            <text:p>21002017</text:p>
          </table:table-cell>
          <table:table-cell office:value-type="string" calcext:value-type="string">
            <text:p>PV</text:p>
          </table:table-cell>
          <table:table-cell office:value-type="float" office:value="21002396" calcext:value-type="float">
            <text:p>210023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6" calcext:value-type="float">
            <text:p>2962346</text:p>
          </table:table-cell>
          <table:table-cell office:value-type="float" office:value="431847" calcext:value-type="float">
            <text:p>431847</text:p>
          </table:table-cell>
          <table:table-cell office:value-type="string" calcext:value-type="string">
            <text:p>12124600907</text:p>
          </table:table-cell>
          <table:table-cell office:value-type="string" calcext:value-type="string">
            <text:p><text:s/>JOAO GABRIEL CORDEIRO CRU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2</text:p>
          </table:table-cell>
          <table:table-cell office:value-type="float" office:value="21002027" calcext:value-type="float">
            <text:p>21002027</text:p>
          </table:table-cell>
          <table:table-cell office:value-type="string" calcext:value-type="string">
            <text:p>PV</text:p>
          </table:table-cell>
          <table:table-cell office:value-type="float" office:value="21002438" calcext:value-type="float">
            <text:p>210024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8" calcext:value-type="float">
            <text:p>2962388</text:p>
          </table:table-cell>
          <table:table-cell office:value-type="float" office:value="432150" calcext:value-type="float">
            <text:p>432150</text:p>
          </table:table-cell>
          <table:table-cell office:value-type="string" calcext:value-type="string">
            <text:p>02032182998</text:p>
          </table:table-cell>
          <table:table-cell office:value-type="string" calcext:value-type="string">
            <text:p>MARIZA APARECIDA DUDA DO AMARA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3</text:p>
          </table:table-cell>
          <table:table-cell office:value-type="float" office:value="21001988" calcext:value-type="float">
            <text:p>21001988</text:p>
          </table:table-cell>
          <table:table-cell office:value-type="string" calcext:value-type="string">
            <text:p>PV</text:p>
          </table:table-cell>
          <table:table-cell office:value-type="float" office:value="21002402" calcext:value-type="float">
            <text:p>210024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2" calcext:value-type="float">
            <text:p>2962352</text:p>
          </table:table-cell>
          <table:table-cell office:value-type="float" office:value="988905" calcext:value-type="float">
            <text:p>988905</text:p>
          </table:table-cell>
          <table:table-cell office:value-type="string" calcext:value-type="string">
            <text:p>12294282914</text:p>
          </table:table-cell>
          <table:table-cell office:value-type="string" calcext:value-type="string">
            <text:p>ANA PAULA BENSBERG BRONGUE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9</text:p>
          </table:table-cell>
          <table:table-cell office:value-type="float" office:value="21001994" calcext:value-type="float">
            <text:p>21001994</text:p>
          </table:table-cell>
          <table:table-cell office:value-type="string" calcext:value-type="string">
            <text:p>PV</text:p>
          </table:table-cell>
          <table:table-cell office:value-type="float" office:value="21002408" calcext:value-type="float">
            <text:p>210024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8" calcext:value-type="float">
            <text:p>2962358</text:p>
          </table:table-cell>
          <table:table-cell office:value-type="float" office:value="992672" calcext:value-type="float">
            <text:p>992672</text:p>
          </table:table-cell>
          <table:table-cell office:value-type="string" calcext:value-type="string">
            <text:p>07995640951</text:p>
          </table:table-cell>
          <table:table-cell office:value-type="string" calcext:value-type="string">
            <text:p>BIANCA MARIA BRIZOL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2</text:p>
          </table:table-cell>
          <table:table-cell office:value-type="float" office:value="21002008" calcext:value-type="float">
            <text:p>21002008</text:p>
          </table:table-cell>
          <table:table-cell office:value-type="string" calcext:value-type="string">
            <text:p>PV</text:p>
          </table:table-cell>
          <table:table-cell office:value-type="float" office:value="21002420" calcext:value-type="float">
            <text:p>210024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0" calcext:value-type="float">
            <text:p>2962370</text:p>
          </table:table-cell>
          <table:table-cell office:value-type="float" office:value="992675" calcext:value-type="float">
            <text:p>992675</text:p>
          </table:table-cell>
          <table:table-cell office:value-type="string" calcext:value-type="string">
            <text:p>46435845808</text:p>
          </table:table-cell>
          <table:table-cell office:value-type="string" calcext:value-type="string">
            <text:p>EDUARDO RODRIGO VIANA WALLET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7</text:p>
          </table:table-cell>
          <table:table-cell office:value-type="float" office:value="21002013" calcext:value-type="float">
            <text:p>21002013</text:p>
          </table:table-cell>
          <table:table-cell office:value-type="string" calcext:value-type="string">
            <text:p>PV</text:p>
          </table:table-cell>
          <table:table-cell office:value-type="float" office:value="21002425" calcext:value-type="float">
            <text:p>210024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5" calcext:value-type="float">
            <text:p>2962375</text:p>
          </table:table-cell>
          <table:table-cell office:value-type="float" office:value="187102" calcext:value-type="float">
            <text:p>187102</text:p>
          </table:table-cell>
          <table:table-cell office:value-type="string" calcext:value-type="string">
            <text:p>08366339971</text:p>
          </table:table-cell>
          <table:table-cell office:value-type="string" calcext:value-type="string">
            <text:p>IARA SILVEIRA GONCALV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3</text:p>
          </table:table-cell>
          <table:table-cell office:value-type="float" office:value="21002018" calcext:value-type="float">
            <text:p>21002018</text:p>
          </table:table-cell>
          <table:table-cell office:value-type="string" calcext:value-type="string">
            <text:p>PV</text:p>
          </table:table-cell>
          <table:table-cell office:value-type="float" office:value="21002429" calcext:value-type="float">
            <text:p>210024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9" calcext:value-type="float">
            <text:p>2962379</text:p>
          </table:table-cell>
          <table:table-cell office:value-type="float" office:value="705551" calcext:value-type="float">
            <text:p>705551</text:p>
          </table:table-cell>
          <table:table-cell office:value-type="string" calcext:value-type="string">
            <text:p>09542100930</text:p>
          </table:table-cell>
          <table:table-cell office:value-type="string" calcext:value-type="string">
            <text:p>JOAO VAGNER DERHUN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1</text:p>
          </table:table-cell>
          <table:table-cell office:value-type="float" office:value="21002026" calcext:value-type="float">
            <text:p>21002026</text:p>
          </table:table-cell>
          <table:table-cell office:value-type="string" calcext:value-type="string">
            <text:p>PV</text:p>
          </table:table-cell>
          <table:table-cell office:value-type="float" office:value="21002437" calcext:value-type="float">
            <text:p>210024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7" calcext:value-type="float">
            <text:p>2962387</text:p>
          </table:table-cell>
          <table:table-cell office:value-type="float" office:value="722796" calcext:value-type="float">
            <text:p>722796</text:p>
          </table:table-cell>
          <table:table-cell office:value-type="string" calcext:value-type="string">
            <text:p>46314455804</text:p>
          </table:table-cell>
          <table:table-cell office:value-type="string" calcext:value-type="string">
            <text:p>MARILIA GUEDES DOMINGO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5</text:p>
          </table:table-cell>
          <table:table-cell office:value-type="float" office:value="21002011" calcext:value-type="float">
            <text:p>21002011</text:p>
          </table:table-cell>
          <table:table-cell office:value-type="string" calcext:value-type="string">
            <text:p>PV</text:p>
          </table:table-cell>
          <table:table-cell office:value-type="float" office:value="21002423" calcext:value-type="float">
            <text:p>210024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3" calcext:value-type="float">
            <text:p>2962373</text:p>
          </table:table-cell>
          <table:table-cell office:value-type="float" office:value="988917" calcext:value-type="float">
            <text:p>988917</text:p>
          </table:table-cell>
          <table:table-cell office:value-type="string" calcext:value-type="string">
            <text:p>11178747964</text:p>
          </table:table-cell>
          <table:table-cell office:value-type="string" calcext:value-type="string">
            <text:p>EVELINE CHRISTINA CZAK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6</text:p>
          </table:table-cell>
          <table:table-cell office:value-type="float" office:value="21001987" calcext:value-type="float">
            <text:p>21001987</text:p>
          </table:table-cell>
          <table:table-cell office:value-type="string" calcext:value-type="string">
            <text:p>PV</text:p>
          </table:table-cell>
          <table:table-cell office:value-type="float" office:value="21002401" calcext:value-type="float">
            <text:p>210024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1" calcext:value-type="float">
            <text:p>2962351</text:p>
          </table:table-cell>
          <table:table-cell office:value-type="float" office:value="988903" calcext:value-type="float">
            <text:p>988903</text:p>
          </table:table-cell>
          <table:table-cell office:value-type="string" calcext:value-type="string">
            <text:p>08160735979</text:p>
          </table:table-cell>
          <table:table-cell office:value-type="string" calcext:value-type="string">
            <text:p>ANA EDELI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3</text:p>
          </table:table-cell>
          <table:table-cell office:value-type="float" office:value="21002009" calcext:value-type="float">
            <text:p>21002009</text:p>
          </table:table-cell>
          <table:table-cell office:value-type="string" calcext:value-type="string">
            <text:p>PV</text:p>
          </table:table-cell>
          <table:table-cell office:value-type="float" office:value="21002421" calcext:value-type="float">
            <text:p>210024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1" calcext:value-type="float">
            <text:p>2962371</text:p>
          </table:table-cell>
          <table:table-cell office:value-type="float" office:value="988908" calcext:value-type="float">
            <text:p>988908</text:p>
          </table:table-cell>
          <table:table-cell office:value-type="string" calcext:value-type="string">
            <text:p>11152848941</text:p>
          </table:table-cell>
          <table:table-cell office:value-type="string" calcext:value-type="string">
            <text:p>ELLEN CAROLINE NAVROSK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4</text:p>
          </table:table-cell>
          <table:table-cell office:value-type="float" office:value="21001999" calcext:value-type="float">
            <text:p>21001999</text:p>
          </table:table-cell>
          <table:table-cell office:value-type="string" calcext:value-type="string">
            <text:p>PV</text:p>
          </table:table-cell>
          <table:table-cell office:value-type="float" office:value="21002412" calcext:value-type="float">
            <text:p>210024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2" calcext:value-type="float">
            <text:p>2962362</text:p>
          </table:table-cell>
          <table:table-cell office:value-type="float" office:value="862085" calcext:value-type="float">
            <text:p>862085</text:p>
          </table:table-cell>
          <table:table-cell office:value-type="string" calcext:value-type="string">
            <text:p>04436875954</text:p>
          </table:table-cell>
          <table:table-cell office:value-type="string" calcext:value-type="string">
            <text:p>CARLA MAYRA GONCALVES SCHAUSTECK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5</text:p>
          </table:table-cell>
          <table:table-cell office:value-type="float" office:value="21002031" calcext:value-type="float">
            <text:p>21002031</text:p>
          </table:table-cell>
          <table:table-cell office:value-type="string" calcext:value-type="string">
            <text:p>PV</text:p>
          </table:table-cell>
          <table:table-cell office:value-type="float" office:value="21002442" calcext:value-type="float">
            <text:p>210024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2" calcext:value-type="float">
            <text:p>2962392</text:p>
          </table:table-cell>
          <table:table-cell office:value-type="float" office:value="988807" calcext:value-type="float">
            <text:p>988807</text:p>
          </table:table-cell>
          <table:table-cell office:value-type="string" calcext:value-type="string">
            <text:p>49019916807</text:p>
          </table:table-cell>
          <table:table-cell office:value-type="string" calcext:value-type="string">
            <text:p>NATHAN ULIAN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2</text:p>
          </table:table-cell>
          <table:table-cell office:value-type="float" office:value="21002019" calcext:value-type="float">
            <text:p>21002019</text:p>
          </table:table-cell>
          <table:table-cell office:value-type="string" calcext:value-type="string">
            <text:p>PV</text:p>
          </table:table-cell>
          <table:table-cell office:value-type="float" office:value="21002430" calcext:value-type="float">
            <text:p>210024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0" calcext:value-type="float">
            <text:p>2962380</text:p>
          </table:table-cell>
          <table:table-cell office:value-type="float" office:value="262878" calcext:value-type="float">
            <text:p>262878</text:p>
          </table:table-cell>
          <table:table-cell office:value-type="string" calcext:value-type="string">
            <text:p>10910809925</text:p>
          </table:table-cell>
          <table:table-cell office:value-type="string" calcext:value-type="string">
            <text:p>JONAS LUIZ KULIK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1</text:p>
          </table:table-cell>
          <table:table-cell office:value-type="float" office:value="21001996" calcext:value-type="float">
            <text:p>21001996</text:p>
          </table:table-cell>
          <table:table-cell office:value-type="string" calcext:value-type="string">
            <text:p>PV</text:p>
          </table:table-cell>
          <table:table-cell office:value-type="float" office:value="21002410" calcext:value-type="float">
            <text:p>210024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0" calcext:value-type="float">
            <text:p>2962360</text:p>
          </table:table-cell>
          <table:table-cell office:value-type="float" office:value="988910" calcext:value-type="float">
            <text:p>988910</text:p>
          </table:table-cell>
          <table:table-cell office:value-type="string" calcext:value-type="string">
            <text:p>50371458803</text:p>
          </table:table-cell>
          <table:table-cell office:value-type="string" calcext:value-type="string">
            <text:p>CAMILA ACORONE SOAR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9</text:p>
          </table:table-cell>
          <table:table-cell office:value-type="float" office:value="21002035" calcext:value-type="float">
            <text:p>21002035</text:p>
          </table:table-cell>
          <table:table-cell office:value-type="string" calcext:value-type="string">
            <text:p>PV</text:p>
          </table:table-cell>
          <table:table-cell office:value-type="float" office:value="21002446" calcext:value-type="float">
            <text:p>210024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6" calcext:value-type="float">
            <text:p>2962396</text:p>
          </table:table-cell>
          <table:table-cell office:value-type="float" office:value="988823" calcext:value-type="float">
            <text:p>988823</text:p>
          </table:table-cell>
          <table:table-cell office:value-type="string" calcext:value-type="string">
            <text:p>46583553880</text:p>
          </table:table-cell>
          <table:table-cell office:value-type="string" calcext:value-type="string">
            <text:p>PEDRO AUGUSTO CLEMENT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7</text:p>
          </table:table-cell>
          <table:table-cell office:value-type="float" office:value="21001992" calcext:value-type="float">
            <text:p>21001992</text:p>
          </table:table-cell>
          <table:table-cell office:value-type="string" calcext:value-type="string">
            <text:p>PV</text:p>
          </table:table-cell>
          <table:table-cell office:value-type="float" office:value="21002406" calcext:value-type="float">
            <text:p>210024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6" calcext:value-type="float">
            <text:p>2962356</text:p>
          </table:table-cell>
          <table:table-cell office:value-type="float" office:value="706869" calcext:value-type="float">
            <text:p>706869</text:p>
          </table:table-cell>
          <table:table-cell office:value-type="string" calcext:value-type="string">
            <text:p>11791601936</text:p>
          </table:table-cell>
          <table:table-cell office:value-type="string" calcext:value-type="string">
            <text:p>ANGELICA LORIN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7</text:p>
          </table:table-cell>
          <table:table-cell office:value-type="float" office:value="21002003" calcext:value-type="float">
            <text:p>21002003</text:p>
          </table:table-cell>
          <table:table-cell office:value-type="string" calcext:value-type="string">
            <text:p>PV</text:p>
          </table:table-cell>
          <table:table-cell office:value-type="float" office:value="21002415" calcext:value-type="float">
            <text:p>210024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5" calcext:value-type="float">
            <text:p>2962365</text:p>
          </table:table-cell>
          <table:table-cell office:value-type="float" office:value="988913" calcext:value-type="float">
            <text:p>988913</text:p>
          </table:table-cell>
          <table:table-cell office:value-type="string" calcext:value-type="string">
            <text:p>11123780900</text:p>
          </table:table-cell>
          <table:table-cell office:value-type="string" calcext:value-type="string">
            <text:p>DANIEL FLAVIO VOLSKI DAUM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9</text:p>
          </table:table-cell>
          <table:table-cell office:value-type="float" office:value="21002005" calcext:value-type="float">
            <text:p>21002005</text:p>
          </table:table-cell>
          <table:table-cell office:value-type="string" calcext:value-type="string">
            <text:p>PV</text:p>
          </table:table-cell>
          <table:table-cell office:value-type="float" office:value="21002417" calcext:value-type="float">
            <text:p>210024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7" calcext:value-type="float">
            <text:p>2962367</text:p>
          </table:table-cell>
          <table:table-cell office:value-type="float" office:value="988915" calcext:value-type="float">
            <text:p>988915</text:p>
          </table:table-cell>
          <table:table-cell office:value-type="string" calcext:value-type="string">
            <text:p>10235269999</text:p>
          </table:table-cell>
          <table:table-cell office:value-type="string" calcext:value-type="string">
            <text:p>EDUARDA NAVROSKI LOSS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9</text:p>
          </table:table-cell>
          <table:table-cell office:value-type="float" office:value="21002025" calcext:value-type="float">
            <text:p>21002025</text:p>
          </table:table-cell>
          <table:table-cell office:value-type="string" calcext:value-type="string">
            <text:p>PV</text:p>
          </table:table-cell>
          <table:table-cell office:value-type="float" office:value="21002436" calcext:value-type="float">
            <text:p>210024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6" calcext:value-type="float">
            <text:p>2962386</text:p>
          </table:table-cell>
          <table:table-cell office:value-type="float" office:value="189004" calcext:value-type="float">
            <text:p>189004</text:p>
          </table:table-cell>
          <table:table-cell office:value-type="string" calcext:value-type="string">
            <text:p>04183089930</text:p>
          </table:table-cell>
          <table:table-cell office:value-type="string" calcext:value-type="string">
            <text:p>MARIANNA WIRTHMANN POMPE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4</text:p>
          </table:table-cell>
          <table:table-cell office:value-type="float" office:value="21002030" calcext:value-type="float">
            <text:p>21002030</text:p>
          </table:table-cell>
          <table:table-cell office:value-type="string" calcext:value-type="string">
            <text:p>PV</text:p>
          </table:table-cell>
          <table:table-cell office:value-type="float" office:value="21002441" calcext:value-type="float">
            <text:p>210024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1" calcext:value-type="float">
            <text:p>2962391</text:p>
          </table:table-cell>
          <table:table-cell office:value-type="float" office:value="705640" calcext:value-type="float">
            <text:p>705640</text:p>
          </table:table-cell>
          <table:table-cell office:value-type="string" calcext:value-type="string">
            <text:p>11648188990</text:p>
          </table:table-cell>
          <table:table-cell office:value-type="string" calcext:value-type="string">
            <text:p>NATALLY DE SOUZA BIELIK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1</text:p>
          </table:table-cell>
          <table:table-cell office:value-type="float" office:value="21002037" calcext:value-type="float">
            <text:p>21002037</text:p>
          </table:table-cell>
          <table:table-cell office:value-type="string" calcext:value-type="string">
            <text:p>PV</text:p>
          </table:table-cell>
          <table:table-cell office:value-type="float" office:value="21002448" calcext:value-type="float">
            <text:p>210024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8" calcext:value-type="float">
            <text:p>2962398</text:p>
          </table:table-cell>
          <table:table-cell office:value-type="float" office:value="704854" calcext:value-type="float">
            <text:p>704854</text:p>
          </table:table-cell>
          <table:table-cell office:value-type="string" calcext:value-type="string">
            <text:p>06747333985</text:p>
          </table:table-cell>
          <table:table-cell office:value-type="string" calcext:value-type="string">
            <text:p>RAFAEL LUCAS ALEXANDR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8</text:p>
          </table:table-cell>
          <table:table-cell office:value-type="float" office:value="21001993" calcext:value-type="float">
            <text:p>21001993</text:p>
          </table:table-cell>
          <table:table-cell office:value-type="string" calcext:value-type="string">
            <text:p>PV</text:p>
          </table:table-cell>
          <table:table-cell office:value-type="float" office:value="21002407" calcext:value-type="float">
            <text:p>210024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7" calcext:value-type="float">
            <text:p>2962357</text:p>
          </table:table-cell>
          <table:table-cell office:value-type="float" office:value="992597" calcext:value-type="float">
            <text:p>992597</text:p>
          </table:table-cell>
          <table:table-cell office:value-type="string" calcext:value-type="string">
            <text:p>10255413912</text:p>
          </table:table-cell>
          <table:table-cell office:value-type="string" calcext:value-type="string">
            <text:p>ARIEL DAN SCHNEIDER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3</text:p>
          </table:table-cell>
          <table:table-cell office:value-type="float" office:value="21001998" calcext:value-type="float">
            <text:p>21001998</text:p>
          </table:table-cell>
          <table:table-cell office:value-type="string" calcext:value-type="string">
            <text:p>PV</text:p>
          </table:table-cell>
          <table:table-cell office:value-type="float" office:value="21002395" calcext:value-type="float">
            <text:p>210023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5" calcext:value-type="float">
            <text:p>2962345</text:p>
          </table:table-cell>
          <table:table-cell office:value-type="float" office:value="704891" calcext:value-type="float">
            <text:p>704891</text:p>
          </table:table-cell>
          <table:table-cell office:value-type="string" calcext:value-type="string">
            <text:p>10774702907</text:p>
          </table:table-cell>
          <table:table-cell office:value-type="string" calcext:value-type="string">
            <text:p><text:s/>CARLA GESSY QUINTILIANO AMARA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4</text:p>
          </table:table-cell>
          <table:table-cell office:value-type="float" office:value="21002020" calcext:value-type="float">
            <text:p>21002020</text:p>
          </table:table-cell>
          <table:table-cell office:value-type="string" calcext:value-type="string">
            <text:p>PV</text:p>
          </table:table-cell>
          <table:table-cell office:value-type="float" office:value="21002431" calcext:value-type="float">
            <text:p>210024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1" calcext:value-type="float">
            <text:p>2962381</text:p>
          </table:table-cell>
          <table:table-cell office:value-type="float" office:value="988921" calcext:value-type="float">
            <text:p>988921</text:p>
          </table:table-cell>
          <table:table-cell office:value-type="string" calcext:value-type="string">
            <text:p>09921337939</text:p>
          </table:table-cell>
          <table:table-cell office:value-type="string" calcext:value-type="string">
            <text:p>JULIANA APARECIDA BAYER DE LIM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6</text:p>
          </table:table-cell>
          <table:table-cell office:value-type="float" office:value="21002022" calcext:value-type="float">
            <text:p>21002022</text:p>
          </table:table-cell>
          <table:table-cell office:value-type="string" calcext:value-type="string">
            <text:p>PV</text:p>
          </table:table-cell>
          <table:table-cell office:value-type="float" office:value="21002433" calcext:value-type="float">
            <text:p>210024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3" calcext:value-type="float">
            <text:p>2962383</text:p>
          </table:table-cell>
          <table:table-cell office:value-type="float" office:value="988924" calcext:value-type="float">
            <text:p>988924</text:p>
          </table:table-cell>
          <table:table-cell office:value-type="string" calcext:value-type="string">
            <text:p>12377280960</text:p>
          </table:table-cell>
          <table:table-cell office:value-type="string" calcext:value-type="string">
            <text:p>MARIA EDUARDA WIK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8</text:p>
          </table:table-cell>
          <table:table-cell office:value-type="float" office:value="21002024" calcext:value-type="float">
            <text:p>21002024</text:p>
          </table:table-cell>
          <table:table-cell office:value-type="string" calcext:value-type="string">
            <text:p>PV</text:p>
          </table:table-cell>
          <table:table-cell office:value-type="float" office:value="21002435" calcext:value-type="float">
            <text:p>210024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5" calcext:value-type="float">
            <text:p>2962385</text:p>
          </table:table-cell>
          <table:table-cell office:value-type="float" office:value="988925" calcext:value-type="float">
            <text:p>988925</text:p>
          </table:table-cell>
          <table:table-cell office:value-type="string" calcext:value-type="string">
            <text:p>11063626919</text:p>
          </table:table-cell>
          <table:table-cell office:value-type="string" calcext:value-type="string">
            <text:p>MARIANA APARECIDA HORST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7</text:p>
          </table:table-cell>
          <table:table-cell office:value-type="float" office:value="21002033" calcext:value-type="float">
            <text:p>21002033</text:p>
          </table:table-cell>
          <table:table-cell office:value-type="string" calcext:value-type="string">
            <text:p>PV</text:p>
          </table:table-cell>
          <table:table-cell office:value-type="float" office:value="21002444" calcext:value-type="float">
            <text:p>210024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4" calcext:value-type="float">
            <text:p>2962394</text:p>
          </table:table-cell>
          <table:table-cell office:value-type="float" office:value="554803" calcext:value-type="float">
            <text:p>554803</text:p>
          </table:table-cell>
          <table:table-cell office:value-type="string" calcext:value-type="string">
            <text:p>09872594902</text:p>
          </table:table-cell>
          <table:table-cell office:value-type="string" calcext:value-type="string">
            <text:p>PAMELA ESTYSE CAMPOS BIN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8</text:p>
          </table:table-cell>
          <table:table-cell office:value-type="float" office:value="21002014" calcext:value-type="float">
            <text:p>21002014</text:p>
          </table:table-cell>
          <table:table-cell office:value-type="string" calcext:value-type="string">
            <text:p>PV</text:p>
          </table:table-cell>
          <table:table-cell office:value-type="float" office:value="21002426" calcext:value-type="float">
            <text:p>210024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6" calcext:value-type="float">
            <text:p>2962376</text:p>
          </table:table-cell>
          <table:table-cell office:value-type="float" office:value="988919" calcext:value-type="float">
            <text:p>988919</text:p>
          </table:table-cell>
          <table:table-cell office:value-type="string" calcext:value-type="string">
            <text:p>11249888905</text:p>
          </table:table-cell>
          <table:table-cell office:value-type="string" calcext:value-type="string">
            <text:p>ISADORA DA SILVA PREST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5</text:p>
          </table:table-cell>
          <table:table-cell office:value-type="float" office:value="21002021" calcext:value-type="float">
            <text:p>21002021</text:p>
          </table:table-cell>
          <table:table-cell office:value-type="string" calcext:value-type="string">
            <text:p>PV</text:p>
          </table:table-cell>
          <table:table-cell office:value-type="float" office:value="21002432" calcext:value-type="float">
            <text:p>210024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2" calcext:value-type="float">
            <text:p>2962382</text:p>
          </table:table-cell>
          <table:table-cell office:value-type="float" office:value="988922" calcext:value-type="float">
            <text:p>988922</text:p>
          </table:table-cell>
          <table:table-cell office:value-type="string" calcext:value-type="string">
            <text:p>11097152936</text:p>
          </table:table-cell>
          <table:table-cell office:value-type="string" calcext:value-type="string">
            <text:p>MARCOS VINICIUS DA LU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4</text:p>
          </table:table-cell>
          <table:table-cell office:value-type="float" office:value="21001989" calcext:value-type="float">
            <text:p>21001989</text:p>
          </table:table-cell>
          <table:table-cell office:value-type="string" calcext:value-type="string">
            <text:p>PV</text:p>
          </table:table-cell>
          <table:table-cell office:value-type="float" office:value="21002403" calcext:value-type="float">
            <text:p>210024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3" calcext:value-type="float">
            <text:p>2962353</text:p>
          </table:table-cell>
          <table:table-cell office:value-type="float" office:value="704889" calcext:value-type="float">
            <text:p>704889</text:p>
          </table:table-cell>
          <table:table-cell office:value-type="string" calcext:value-type="string">
            <text:p>11755218923</text:p>
          </table:table-cell>
          <table:table-cell office:value-type="string" calcext:value-type="string">
            <text:p>ANA RITA DUDYC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2</text:p>
          </table:table-cell>
          <table:table-cell office:value-type="float" office:value="21001986" calcext:value-type="float">
            <text:p>21001986</text:p>
          </table:table-cell>
          <table:table-cell office:value-type="string" calcext:value-type="string">
            <text:p>PV</text:p>
          </table:table-cell>
          <table:table-cell office:value-type="float" office:value="21002400" calcext:value-type="float">
            <text:p>210024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0" calcext:value-type="float">
            <text:p>2962350</text:p>
          </table:table-cell>
          <table:table-cell office:value-type="float" office:value="823716" calcext:value-type="float">
            <text:p>823716</text:p>
          </table:table-cell>
          <table:table-cell office:value-type="string" calcext:value-type="string">
            <text:p>08851906963</text:p>
          </table:table-cell>
          <table:table-cell office:value-type="string" calcext:value-type="string">
            <text:p>ANA CAROLINE DAL CASTE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2</text:p>
          </table:table-cell>
          <table:table-cell office:value-type="float" office:value="21001997" calcext:value-type="float">
            <text:p>21001997</text:p>
          </table:table-cell>
          <table:table-cell office:value-type="string" calcext:value-type="string">
            <text:p>PV</text:p>
          </table:table-cell>
          <table:table-cell office:value-type="float" office:value="21002411" calcext:value-type="float">
            <text:p>210024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1" calcext:value-type="float">
            <text:p>2962361</text:p>
          </table:table-cell>
          <table:table-cell office:value-type="float" office:value="713900" calcext:value-type="float">
            <text:p>713900</text:p>
          </table:table-cell>
          <table:table-cell office:value-type="string" calcext:value-type="string">
            <text:p>10113864965</text:p>
          </table:table-cell>
          <table:table-cell office:value-type="string" calcext:value-type="string">
            <text:p>CARIN CAROLINE DZEMBATY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1</text:p>
          </table:table-cell>
          <table:table-cell office:value-type="float" office:value="21002007" calcext:value-type="float">
            <text:p>21002007</text:p>
          </table:table-cell>
          <table:table-cell office:value-type="string" calcext:value-type="string">
            <text:p>PV</text:p>
          </table:table-cell>
          <table:table-cell office:value-type="float" office:value="21002419" calcext:value-type="float">
            <text:p>210024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9" calcext:value-type="float">
            <text:p>2962369</text:p>
          </table:table-cell>
          <table:table-cell office:value-type="float" office:value="138540" calcext:value-type="float">
            <text:p>138540</text:p>
          </table:table-cell>
          <table:table-cell office:value-type="string" calcext:value-type="string">
            <text:p>10985261986</text:p>
          </table:table-cell>
          <table:table-cell office:value-type="string" calcext:value-type="string">
            <text:p>EDUARDO GUIB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4</text:p>
          </table:table-cell>
          <table:table-cell office:value-type="float" office:value="21002010" calcext:value-type="float">
            <text:p>21002010</text:p>
          </table:table-cell>
          <table:table-cell office:value-type="string" calcext:value-type="string">
            <text:p>PV</text:p>
          </table:table-cell>
          <table:table-cell office:value-type="float" office:value="21002422" calcext:value-type="float">
            <text:p>210024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2" calcext:value-type="float">
            <text:p>2962372</text:p>
          </table:table-cell>
          <table:table-cell office:value-type="float" office:value="988916" calcext:value-type="float">
            <text:p>988916</text:p>
          </table:table-cell>
          <table:table-cell office:value-type="string" calcext:value-type="string">
            <text:p>11556541961</text:p>
          </table:table-cell>
          <table:table-cell office:value-type="string" calcext:value-type="string">
            <text:p>ERIC EDUARDO BATIST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4</text:p>
          </table:table-cell>
          <table:table-cell office:value-type="float" office:value="21001984" calcext:value-type="float">
            <text:p>21001984</text:p>
          </table:table-cell>
          <table:table-cell office:value-type="string" calcext:value-type="string">
            <text:p>PV</text:p>
          </table:table-cell>
          <table:table-cell office:value-type="float" office:value="21002398" calcext:value-type="float">
            <text:p>210023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8" calcext:value-type="float">
            <text:p>2962348</text:p>
          </table:table-cell>
          <table:table-cell office:value-type="float" office:value="1057204" calcext:value-type="float">
            <text:p>1057204</text:p>
          </table:table-cell>
          <table:table-cell office:value-type="string" calcext:value-type="string">
            <text:p>11931591997</text:p>
          </table:table-cell>
          <table:table-cell office:value-type="string" calcext:value-type="string">
            <text:p>ALESSANDRA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5</text:p>
          </table:table-cell>
          <table:table-cell office:value-type="float" office:value="21001990" calcext:value-type="float">
            <text:p>21001990</text:p>
          </table:table-cell>
          <table:table-cell office:value-type="string" calcext:value-type="string">
            <text:p>PV</text:p>
          </table:table-cell>
          <table:table-cell office:value-type="float" office:value="21002404" calcext:value-type="float">
            <text:p>210024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4" calcext:value-type="float">
            <text:p>2962354</text:p>
          </table:table-cell>
          <table:table-cell office:value-type="float" office:value="988906" calcext:value-type="float">
            <text:p>988906</text:p>
          </table:table-cell>
          <table:table-cell office:value-type="string" calcext:value-type="string">
            <text:p>09913615984</text:p>
          </table:table-cell>
          <table:table-cell office:value-type="string" calcext:value-type="string">
            <text:p>ANDERSON MATHEUS OLIVEIRA HAAS VERD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8</text:p>
          </table:table-cell>
          <table:table-cell office:value-type="float" office:value="21002004" calcext:value-type="float">
            <text:p>21002004</text:p>
          </table:table-cell>
          <table:table-cell office:value-type="string" calcext:value-type="string">
            <text:p>PV</text:p>
          </table:table-cell>
          <table:table-cell office:value-type="float" office:value="21002416" calcext:value-type="float">
            <text:p>210024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6" calcext:value-type="float">
            <text:p>2962366</text:p>
          </table:table-cell>
          <table:table-cell office:value-type="float" office:value="988914" calcext:value-type="float">
            <text:p>988914</text:p>
          </table:table-cell>
          <table:table-cell office:value-type="string" calcext:value-type="string">
            <text:p>10317395998</text:p>
          </table:table-cell>
          <table:table-cell office:value-type="string" calcext:value-type="string">
            <text:p>EDUARDA LIMA CORDIAK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6</text:p>
          </table:table-cell>
          <table:table-cell office:value-type="float" office:value="21002012" calcext:value-type="float">
            <text:p>21002012</text:p>
          </table:table-cell>
          <table:table-cell office:value-type="string" calcext:value-type="string">
            <text:p>PV</text:p>
          </table:table-cell>
          <table:table-cell office:value-type="float" office:value="21002424" calcext:value-type="float">
            <text:p>210024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4" calcext:value-type="float">
            <text:p>2962374</text:p>
          </table:table-cell>
          <table:table-cell office:value-type="float" office:value="988918" calcext:value-type="float">
            <text:p>988918</text:p>
          </table:table-cell>
          <table:table-cell office:value-type="string" calcext:value-type="string">
            <text:p>10898192935</text:p>
          </table:table-cell>
          <table:table-cell office:value-type="string" calcext:value-type="string">
            <text:p>GISELA MARIA MENAO SCHATT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9</text:p>
          </table:table-cell>
          <table:table-cell office:value-type="float" office:value="21002015" calcext:value-type="float">
            <text:p>21002015</text:p>
          </table:table-cell>
          <table:table-cell office:value-type="string" calcext:value-type="string">
            <text:p>PV</text:p>
          </table:table-cell>
          <table:table-cell office:value-type="float" office:value="21002427" calcext:value-type="float">
            <text:p>210024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7" calcext:value-type="float">
            <text:p>2962377</text:p>
          </table:table-cell>
          <table:table-cell office:value-type="float" office:value="988920" calcext:value-type="float">
            <text:p>988920</text:p>
          </table:table-cell>
          <table:table-cell office:value-type="string" calcext:value-type="string">
            <text:p>37912366873</text:p>
          </table:table-cell>
          <table:table-cell office:value-type="string" calcext:value-type="string">
            <text:p>ISAQUE FERREIRA MAZZUCATTO ESTEV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0</text:p>
          </table:table-cell>
          <table:table-cell office:value-type="float" office:value="21002036" calcext:value-type="float">
            <text:p>21002036</text:p>
          </table:table-cell>
          <table:table-cell office:value-type="string" calcext:value-type="string">
            <text:p>PV</text:p>
          </table:table-cell>
          <table:table-cell office:value-type="float" office:value="21002447" calcext:value-type="float">
            <text:p>210024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7" calcext:value-type="float">
            <text:p>2962397</text:p>
          </table:table-cell>
          <table:table-cell office:value-type="float" office:value="988828" calcext:value-type="float">
            <text:p>988828</text:p>
          </table:table-cell>
          <table:table-cell office:value-type="string" calcext:value-type="string">
            <text:p>11701813920</text:p>
          </table:table-cell>
          <table:table-cell office:value-type="string" calcext:value-type="string">
            <text:p>PETERSON FELIPE LIMA DE CASTR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0</text:p>
          </table:table-cell>
          <table:table-cell office:value-type="float" office:value="21001995" calcext:value-type="float">
            <text:p>21001995</text:p>
          </table:table-cell>
          <table:table-cell office:value-type="string" calcext:value-type="string">
            <text:p>PV</text:p>
          </table:table-cell>
          <table:table-cell office:value-type="float" office:value="21002409" calcext:value-type="float">
            <text:p>210024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9" calcext:value-type="float">
            <text:p>2962359</text:p>
          </table:table-cell>
          <table:table-cell office:value-type="float" office:value="988909" calcext:value-type="float">
            <text:p>988909</text:p>
          </table:table-cell>
          <table:table-cell office:value-type="string" calcext:value-type="string">
            <text:p>09877469952</text:p>
          </table:table-cell>
          <table:table-cell office:value-type="string" calcext:value-type="string">
            <text:p>BRUN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5</text:p>
          </table:table-cell>
          <table:table-cell office:value-type="float" office:value="21002039" calcext:value-type="float">
            <text:p>21002039</text:p>
          </table:table-cell>
          <table:table-cell office:value-type="string" calcext:value-type="string">
            <text:p>PV</text:p>
          </table:table-cell>
          <table:table-cell office:value-type="float" office:value="21002413" calcext:value-type="float">
            <text:p>210024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3" calcext:value-type="float">
            <text:p>2962363</text:p>
          </table:table-cell>
          <table:table-cell office:value-type="float" office:value="988911" calcext:value-type="float">
            <text:p>988911</text:p>
          </table:table-cell>
          <table:table-cell office:value-type="string" calcext:value-type="string">
            <text:p>10904767957</text:p>
          </table:table-cell>
          <table:table-cell office:value-type="string" calcext:value-type="string">
            <text:p>CARLOS EDUARDO MARTINS QUEIRO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6</text:p>
          </table:table-cell>
          <table:table-cell office:value-type="float" office:value="21002000" calcext:value-type="float">
            <text:p>21002000</text:p>
          </table:table-cell>
          <table:table-cell office:value-type="string" calcext:value-type="string">
            <text:p>PV</text:p>
          </table:table-cell>
          <table:table-cell office:value-type="float" office:value="21002414" calcext:value-type="float">
            <text:p>210024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4" calcext:value-type="float">
            <text:p>2962364</text:p>
          </table:table-cell>
          <table:table-cell office:value-type="float" office:value="988912" calcext:value-type="float">
            <text:p>988912</text:p>
          </table:table-cell>
          <table:table-cell office:value-type="string" calcext:value-type="string">
            <text:p>10634922971</text:p>
          </table:table-cell>
          <table:table-cell office:value-type="string" calcext:value-type="string">
            <text:p>DAIANE APARECIDA THIOPEK KAZMIERSK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3</text:p>
          </table:table-cell>
          <table:table-cell office:value-type="float" office:value="21002028" calcext:value-type="float">
            <text:p>21002028</text:p>
          </table:table-cell>
          <table:table-cell office:value-type="string" calcext:value-type="string">
            <text:p>PV</text:p>
          </table:table-cell>
          <table:table-cell office:value-type="float" office:value="21002439" calcext:value-type="float">
            <text:p>210024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9" calcext:value-type="float">
            <text:p>2962389</text:p>
          </table:table-cell>
          <table:table-cell office:value-type="float" office:value="704881" calcext:value-type="float">
            <text:p>704881</text:p>
          </table:table-cell>
          <table:table-cell office:value-type="string" calcext:value-type="string">
            <text:p>11372212914</text:p>
          </table:table-cell>
          <table:table-cell office:value-type="string" calcext:value-type="string">
            <text:p>MICHEL VICENTIN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6</text:p>
          </table:table-cell>
          <table:table-cell office:value-type="float" office:value="21002029" calcext:value-type="float">
            <text:p>21002029</text:p>
          </table:table-cell>
          <table:table-cell office:value-type="string" calcext:value-type="string">
            <text:p>PV</text:p>
          </table:table-cell>
          <table:table-cell office:value-type="float" office:value="21002440" calcext:value-type="float">
            <text:p>210024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0" calcext:value-type="float">
            <text:p>2962390</text:p>
          </table:table-cell>
          <table:table-cell office:value-type="float" office:value="146438" calcext:value-type="float">
            <text:p>146438</text:p>
          </table:table-cell>
          <table:table-cell office:value-type="string" calcext:value-type="string">
            <text:p>09743858911</text:p>
          </table:table-cell>
          <table:table-cell office:value-type="string" calcext:value-type="string">
            <text:p>NATALIA S.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5</text:p>
          </table:table-cell>
          <table:table-cell office:value-type="float" office:value="21001985" calcext:value-type="float">
            <text:p>21001985</text:p>
          </table:table-cell>
          <table:table-cell office:value-type="string" calcext:value-type="string">
            <text:p>PV</text:p>
          </table:table-cell>
          <table:table-cell office:value-type="float" office:value="21002399" calcext:value-type="float">
            <text:p>210023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9" calcext:value-type="float">
            <text:p>2962349</text:p>
          </table:table-cell>
          <table:table-cell office:value-type="float" office:value="988902" calcext:value-type="float">
            <text:p>988902</text:p>
          </table:table-cell>
          <table:table-cell office:value-type="string" calcext:value-type="string">
            <text:p>12379997900</text:p>
          </table:table-cell>
          <table:table-cell office:value-type="string" calcext:value-type="string">
            <text:p>AMANDA MORAI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6</text:p>
          </table:table-cell>
          <table:table-cell office:value-type="float" office:value="21001991" calcext:value-type="float">
            <text:p>21001991</text:p>
          </table:table-cell>
          <table:table-cell office:value-type="string" calcext:value-type="string">
            <text:p>PV</text:p>
          </table:table-cell>
          <table:table-cell office:value-type="float" office:value="21002405" calcext:value-type="float">
            <text:p>210024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5" calcext:value-type="float">
            <text:p>2962355</text:p>
          </table:table-cell>
          <table:table-cell office:value-type="float" office:value="988907" calcext:value-type="float">
            <text:p>988907</text:p>
          </table:table-cell>
          <table:table-cell office:value-type="string" calcext:value-type="string">
            <text:p>11007142944</text:p>
          </table:table-cell>
          <table:table-cell office:value-type="string" calcext:value-type="string">
            <text:p>ANDRESSA SANTO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0</text:p>
          </table:table-cell>
          <table:table-cell office:value-type="float" office:value="21002006" calcext:value-type="float">
            <text:p>21002006</text:p>
          </table:table-cell>
          <table:table-cell office:value-type="string" calcext:value-type="string">
            <text:p>PV</text:p>
          </table:table-cell>
          <table:table-cell office:value-type="float" office:value="21002418" calcext:value-type="float">
            <text:p>210024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8" calcext:value-type="float">
            <text:p>2962368</text:p>
          </table:table-cell>
          <table:table-cell office:value-type="float" office:value="190358" calcext:value-type="float">
            <text:p>190358</text:p>
          </table:table-cell>
          <table:table-cell office:value-type="string" calcext:value-type="string">
            <text:p>04713363197</text:p>
          </table:table-cell>
          <table:table-cell office:value-type="string" calcext:value-type="string">
            <text:p>EDUARDA VORN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7</text:p>
          </table:table-cell>
          <table:table-cell office:value-type="float" office:value="21002023" calcext:value-type="float">
            <text:p>21002023</text:p>
          </table:table-cell>
          <table:table-cell office:value-type="string" calcext:value-type="string">
            <text:p>PV</text:p>
          </table:table-cell>
          <table:table-cell office:value-type="float" office:value="21002434" calcext:value-type="float">
            <text:p>210024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4" calcext:value-type="float">
            <text:p>2962384</text:p>
          </table:table-cell>
          <table:table-cell office:value-type="float" office:value="145436" calcext:value-type="float">
            <text:p>145436</text:p>
          </table:table-cell>
          <table:table-cell office:value-type="string" calcext:value-type="string">
            <text:p>08994771948</text:p>
          </table:table-cell>
          <table:table-cell office:value-type="string" calcext:value-type="string">
            <text:p>MARIA ELVIRA RIBEIRO CORDEIR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2</text:p>
          </table:table-cell>
          <table:table-cell office:value-type="float" office:value="21002038" calcext:value-type="float">
            <text:p>21002038</text:p>
          </table:table-cell>
          <table:table-cell office:value-type="string" calcext:value-type="string">
            <text:p>PV</text:p>
          </table:table-cell>
          <table:table-cell office:value-type="float" office:value="21002449" calcext:value-type="float">
            <text:p>210024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9" calcext:value-type="float">
            <text:p>2962399</text:p>
          </table:table-cell>
          <table:table-cell office:value-type="float" office:value="425098" calcext:value-type="float">
            <text:p>425098</text:p>
          </table:table-cell>
          <table:table-cell office:value-type="string" calcext:value-type="string">
            <text:p>11242782907</text:p>
          </table:table-cell>
          <table:table-cell office:value-type="string" calcext:value-type="string">
            <text:p>RAMON ALAN LUSTOSA SOAR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0</text:p>
          </table:table-cell>
          <table:table-cell office:value-type="float" office:value="21002032" calcext:value-type="float">
            <text:p>21002032</text:p>
          </table:table-cell>
          <table:table-cell office:value-type="string" calcext:value-type="string">
            <text:p>PV</text:p>
          </table:table-cell>
          <table:table-cell office:value-type="float" office:value="21002443" calcext:value-type="float">
            <text:p>210024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3" calcext:value-type="float">
            <text:p>2962393</text:p>
          </table:table-cell>
          <table:table-cell office:value-type="float" office:value="988811" calcext:value-type="float">
            <text:p>988811</text:p>
          </table:table-cell>
          <table:table-cell office:value-type="string" calcext:value-type="string">
            <text:p>11697820948</text:p>
          </table:table-cell>
          <table:table-cell office:value-type="string" calcext:value-type="string">
            <text:p>OTAVIO HENRIQUE MENON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8</text:p>
          </table:table-cell>
          <table:table-cell office:value-type="float" office:value="21002034" calcext:value-type="float">
            <text:p>21002034</text:p>
          </table:table-cell>
          <table:table-cell office:value-type="string" calcext:value-type="string">
            <text:p>PV</text:p>
          </table:table-cell>
          <table:table-cell office:value-type="float" office:value="21002445" calcext:value-type="float">
            <text:p>210024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5" calcext:value-type="float">
            <text:p>2962395</text:p>
          </table:table-cell>
          <table:table-cell office:value-type="float" office:value="988816" calcext:value-type="float">
            <text:p>988816</text:p>
          </table:table-cell>
          <table:table-cell office:value-type="string" calcext:value-type="string">
            <text:p>11612416985</text:p>
          </table:table-cell>
          <table:table-cell office:value-type="string" calcext:value-type="string">
            <text:p>PAULO ERNESTO LOPES RICKL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3</text:p>
          </table:table-cell>
          <table:table-cell office:value-type="float" office:value="21001983" calcext:value-type="float">
            <text:p>21001983</text:p>
          </table:table-cell>
          <table:table-cell office:value-type="string" calcext:value-type="string">
            <text:p>PV</text:p>
          </table:table-cell>
          <table:table-cell office:value-type="float" office:value="21002397" calcext:value-type="float">
            <text:p>210023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7" calcext:value-type="float">
            <text:p>2962347</text:p>
          </table:table-cell>
          <table:table-cell office:value-type="float" office:value="988898" calcext:value-type="float">
            <text:p>988898</text:p>
          </table:table-cell>
          <table:table-cell office:value-type="string" calcext:value-type="string">
            <text:p>10731246900</text:p>
          </table:table-cell>
          <table:table-cell office:value-type="string" calcext:value-type="string">
            <text:p>ALAN CHRISTY FERREIRA PREST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81</text:p>
          </table:table-cell>
          <table:table-cell office:value-type="float" office:value="21001536" calcext:value-type="float">
            <text:p>21001536</text:p>
          </table:table-cell>
          <table:table-cell office:value-type="string" calcext:value-type="string">
            <text:p>PV</text:p>
          </table:table-cell>
          <table:table-cell office:value-type="float" office:value="21002349" calcext:value-type="float">
            <text:p>210023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3" calcext:value-type="float">
            <text:p>2952393</text:p>
          </table:table-cell>
          <table:table-cell office:value-type="float" office:value="1026541" calcext:value-type="float">
            <text:p>1026541</text:p>
          </table:table-cell>
          <table:table-cell office:value-type="string" calcext:value-type="string">
            <text:p>11011794900</text:p>
          </table:table-cell>
          <table:table-cell office:value-type="string" calcext:value-type="string">
            <text:p>ANA PAULA SIQUEIRA RODRIGU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3</text:p>
          </table:table-cell>
          <table:table-cell office:value-type="float" office:value="21001480" calcext:value-type="float">
            <text:p>21001480</text:p>
          </table:table-cell>
          <table:table-cell office:value-type="string" calcext:value-type="string">
            <text:p>PV</text:p>
          </table:table-cell>
          <table:table-cell office:value-type="float" office:value="21002351" calcext:value-type="float">
            <text:p>210023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5" calcext:value-type="float">
            <text:p>2952395</text:p>
          </table:table-cell>
          <table:table-cell office:value-type="float" office:value="977813" calcext:value-type="float">
            <text:p>977813</text:p>
          </table:table-cell>
          <table:table-cell office:value-type="string" calcext:value-type="string">
            <text:p>07162364942</text:p>
          </table:table-cell>
          <table:table-cell office:value-type="string" calcext:value-type="string">
            <text:p>CIRCA APARECID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4</text:p>
          </table:table-cell>
          <table:table-cell office:value-type="float" office:value="21001531" calcext:value-type="float">
            <text:p>21001531</text:p>
          </table:table-cell>
          <table:table-cell office:value-type="string" calcext:value-type="string">
            <text:p>PV</text:p>
          </table:table-cell>
          <table:table-cell office:value-type="float" office:value="21002353" calcext:value-type="float">
            <text:p>210023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7" calcext:value-type="float">
            <text:p>2952397</text:p>
          </table:table-cell>
          <table:table-cell office:value-type="float" office:value="1025328" calcext:value-type="float">
            <text:p>1025328</text:p>
          </table:table-cell>
          <table:table-cell office:value-type="string" calcext:value-type="string">
            <text:p>93782527968</text:p>
          </table:table-cell>
          <table:table-cell office:value-type="string" calcext:value-type="string">
            <text:p>MARTA DE OLIVEIRA CARDOS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80</text:p>
          </table:table-cell>
          <table:table-cell office:value-type="float" office:value="21001535" calcext:value-type="float">
            <text:p>21001535</text:p>
          </table:table-cell>
          <table:table-cell office:value-type="string" calcext:value-type="string">
            <text:p>PV</text:p>
          </table:table-cell>
          <table:table-cell office:value-type="float" office:value="21002352" calcext:value-type="float">
            <text:p>210023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6" calcext:value-type="float">
            <text:p>2952396</text:p>
          </table:table-cell>
          <table:table-cell office:value-type="float" office:value="1026540" calcext:value-type="float">
            <text:p>1026540</text:p>
          </table:table-cell>
          <table:table-cell office:value-type="string" calcext:value-type="string">
            <text:p>09034507980</text:p>
          </table:table-cell>
          <table:table-cell office:value-type="string" calcext:value-type="string">
            <text:p>CLAUDIA DE ALMEID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2</text:p>
          </table:table-cell>
          <table:table-cell office:value-type="float" office:value="21001479" calcext:value-type="float">
            <text:p>21001479</text:p>
          </table:table-cell>
          <table:table-cell office:value-type="string" calcext:value-type="string">
            <text:p>PV</text:p>
          </table:table-cell>
          <table:table-cell office:value-type="float" office:value="21002350" calcext:value-type="float">
            <text:p>210023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4" calcext:value-type="float">
            <text:p>2952394</text:p>
          </table:table-cell>
          <table:table-cell office:value-type="float" office:value="977796" calcext:value-type="float">
            <text:p>977796</text:p>
          </table:table-cell>
          <table:table-cell office:value-type="string" calcext:value-type="string">
            <text:p>04538165921</text:p>
          </table:table-cell>
          <table:table-cell office:value-type="string" calcext:value-type="string">
            <text:p>ARISMAEL RODRIGO KARAN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0121</text:p>
          </table:table-cell>
          <table:table-cell office:value-type="float" office:value="21001982" calcext:value-type="float">
            <text:p>21001982</text:p>
          </table:table-cell>
          <table:table-cell office:value-type="string" calcext:value-type="string">
            <text:p>PV</text:p>
          </table:table-cell>
          <table:table-cell office:value-type="float" office:value="21002354" calcext:value-type="float">
            <text:p>210023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8" calcext:value-type="float">
            <text:p>2952398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5</text:p>
          </table:table-cell>
          <table:table-cell office:value-type="float" office:value="21002242" calcext:value-type="float">
            <text:p>21002242</text:p>
          </table:table-cell>
          <table:table-cell office:value-type="string" calcext:value-type="string">
            <text:p>PV</text:p>
          </table:table-cell>
          <table:table-cell office:value-type="float" office:value="21002493" calcext:value-type="float">
            <text:p>210024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1" calcext:value-type="float">
            <text:p>2969741</text:p>
          </table:table-cell>
          <table:table-cell office:value-type="float" office:value="982439" calcext:value-type="float">
            <text:p>982439</text:p>
          </table:table-cell>
          <table:table-cell office:value-type="string" calcext:value-type="string">
            <text:p>09448090900</text:p>
          </table:table-cell>
          <table:table-cell office:value-type="string" calcext:value-type="string">
            <text:p>GABRIELA PLEFK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9</text:p>
          </table:table-cell>
          <table:table-cell office:value-type="float" office:value="21002246" calcext:value-type="float">
            <text:p>21002246</text:p>
          </table:table-cell>
          <table:table-cell office:value-type="string" calcext:value-type="string">
            <text:p>PV</text:p>
          </table:table-cell>
          <table:table-cell office:value-type="float" office:value="21002497" calcext:value-type="float">
            <text:p>210024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5" calcext:value-type="float">
            <text:p>2969745</text:p>
          </table:table-cell>
          <table:table-cell office:value-type="float" office:value="982465" calcext:value-type="float">
            <text:p>982465</text:p>
          </table:table-cell>
          <table:table-cell office:value-type="string" calcext:value-type="string">
            <text:p>09056639935</text:p>
          </table:table-cell>
          <table:table-cell office:value-type="string" calcext:value-type="string">
            <text:p>HEYTOR KOMNISKIO BUASCZYK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2</text:p>
          </table:table-cell>
          <table:table-cell office:value-type="float" office:value="21002239" calcext:value-type="float">
            <text:p>21002239</text:p>
          </table:table-cell>
          <table:table-cell office:value-type="string" calcext:value-type="string">
            <text:p>PV</text:p>
          </table:table-cell>
          <table:table-cell office:value-type="float" office:value="21002490" calcext:value-type="float">
            <text:p>210024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8" calcext:value-type="float">
            <text:p>2969738</text:p>
          </table:table-cell>
          <table:table-cell office:value-type="float" office:value="982404" calcext:value-type="float">
            <text:p>982404</text:p>
          </table:table-cell>
          <table:table-cell office:value-type="string" calcext:value-type="string">
            <text:p>09166251923</text:p>
          </table:table-cell>
          <table:table-cell office:value-type="string" calcext:value-type="string">
            <text:p>ANA BEATRIZ MELL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3</text:p>
          </table:table-cell>
          <table:table-cell office:value-type="float" office:value="21002240" calcext:value-type="float">
            <text:p>21002240</text:p>
          </table:table-cell>
          <table:table-cell office:value-type="string" calcext:value-type="string">
            <text:p>PV</text:p>
          </table:table-cell>
          <table:table-cell office:value-type="float" office:value="21002491" calcext:value-type="float">
            <text:p>210024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9" calcext:value-type="float">
            <text:p>2969739</text:p>
          </table:table-cell>
          <table:table-cell office:value-type="float" office:value="982415" calcext:value-type="float">
            <text:p>982415</text:p>
          </table:table-cell>
          <table:table-cell office:value-type="string" calcext:value-type="string">
            <text:p>09775400902</text:p>
          </table:table-cell>
          <table:table-cell office:value-type="string" calcext:value-type="string">
            <text:p>BARBARA WAGNER HORST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7</text:p>
          </table:table-cell>
          <table:table-cell office:value-type="float" office:value="21002244" calcext:value-type="float">
            <text:p>21002244</text:p>
          </table:table-cell>
          <table:table-cell office:value-type="string" calcext:value-type="string">
            <text:p>PV</text:p>
          </table:table-cell>
          <table:table-cell office:value-type="float" office:value="21002495" calcext:value-type="float">
            <text:p>210024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3" calcext:value-type="float">
            <text:p>2969743</text:p>
          </table:table-cell>
          <table:table-cell office:value-type="float" office:value="190248" calcext:value-type="float">
            <text:p>190248</text:p>
          </table:table-cell>
          <table:table-cell office:value-type="string" calcext:value-type="string">
            <text:p>09040338990</text:p>
          </table:table-cell>
          <table:table-cell office:value-type="string" calcext:value-type="string">
            <text:p>GILVANIA KAVETSKI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5</text:p>
          </table:table-cell>
          <table:table-cell office:value-type="float" office:value="21002252" calcext:value-type="float">
            <text:p>21002252</text:p>
          </table:table-cell>
          <table:table-cell office:value-type="string" calcext:value-type="string">
            <text:p>PV</text:p>
          </table:table-cell>
          <table:table-cell office:value-type="float" office:value="21002503" calcext:value-type="float">
            <text:p>210025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1" calcext:value-type="float">
            <text:p>2969751</text:p>
          </table:table-cell>
          <table:table-cell office:value-type="float" office:value="982480" calcext:value-type="float">
            <text:p>982480</text:p>
          </table:table-cell>
          <table:table-cell office:value-type="string" calcext:value-type="string">
            <text:p>09262126999</text:p>
          </table:table-cell>
          <table:table-cell office:value-type="string" calcext:value-type="string">
            <text:p>LEONARDO PANIZZON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1</text:p>
          </table:table-cell>
          <table:table-cell office:value-type="float" office:value="21002248" calcext:value-type="float">
            <text:p>21002248</text:p>
          </table:table-cell>
          <table:table-cell office:value-type="string" calcext:value-type="string">
            <text:p>PV</text:p>
          </table:table-cell>
          <table:table-cell office:value-type="float" office:value="21002499" calcext:value-type="float">
            <text:p>210024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7" calcext:value-type="float">
            <text:p>2969747</text:p>
          </table:table-cell>
          <table:table-cell office:value-type="float" office:value="982474" calcext:value-type="float">
            <text:p>982474</text:p>
          </table:table-cell>
          <table:table-cell office:value-type="string" calcext:value-type="string">
            <text:p>10438597990</text:p>
          </table:table-cell>
          <table:table-cell office:value-type="string" calcext:value-type="string">
            <text:p>JENIFFER CAROLAINE MACHADO RIBA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6</text:p>
          </table:table-cell>
          <table:table-cell office:value-type="float" office:value="21002253" calcext:value-type="float">
            <text:p>21002253</text:p>
          </table:table-cell>
          <table:table-cell office:value-type="string" calcext:value-type="string">
            <text:p>PV</text:p>
          </table:table-cell>
          <table:table-cell office:value-type="float" office:value="21002504" calcext:value-type="float">
            <text:p>210025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2" calcext:value-type="float">
            <text:p>2969752</text:p>
          </table:table-cell>
          <table:table-cell office:value-type="float" office:value="982481" calcext:value-type="float">
            <text:p>982481</text:p>
          </table:table-cell>
          <table:table-cell office:value-type="string" calcext:value-type="string">
            <text:p>23078971864</text:p>
          </table:table-cell>
          <table:table-cell office:value-type="string" calcext:value-type="string">
            <text:p>LETICIA GOLINELLI NALLI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7</text:p>
          </table:table-cell>
          <table:table-cell office:value-type="float" office:value="21002254" calcext:value-type="float">
            <text:p>21002254</text:p>
          </table:table-cell>
          <table:table-cell office:value-type="string" calcext:value-type="string">
            <text:p>PV</text:p>
          </table:table-cell>
          <table:table-cell office:value-type="float" office:value="21002505" calcext:value-type="float">
            <text:p>210025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3" calcext:value-type="float">
            <text:p>2969753</text:p>
          </table:table-cell>
          <table:table-cell office:value-type="float" office:value="982482" calcext:value-type="float">
            <text:p>982482</text:p>
          </table:table-cell>
          <table:table-cell office:value-type="string" calcext:value-type="string">
            <text:p>09479855909</text:p>
          </table:table-cell>
          <table:table-cell office:value-type="string" calcext:value-type="string">
            <text:p>LISA MARIA FLORES SCHNEPPER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3</text:p>
          </table:table-cell>
          <table:table-cell office:value-type="float" office:value="21002260" calcext:value-type="float">
            <text:p>21002260</text:p>
          </table:table-cell>
          <table:table-cell office:value-type="string" calcext:value-type="string">
            <text:p>PV</text:p>
          </table:table-cell>
          <table:table-cell office:value-type="float" office:value="21002511" calcext:value-type="float">
            <text:p>210025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9" calcext:value-type="float">
            <text:p>2969759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0</text:p>
          </table:table-cell>
          <table:table-cell office:value-type="float" office:value="21002247" calcext:value-type="float">
            <text:p>21002247</text:p>
          </table:table-cell>
          <table:table-cell office:value-type="string" calcext:value-type="string">
            <text:p>PV</text:p>
          </table:table-cell>
          <table:table-cell office:value-type="float" office:value="21002498" calcext:value-type="float">
            <text:p>210024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6" calcext:value-type="float">
            <text:p>2969746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9</text:p>
          </table:table-cell>
          <table:table-cell office:value-type="float" office:value="21002256" calcext:value-type="float">
            <text:p>21002256</text:p>
          </table:table-cell>
          <table:table-cell office:value-type="string" calcext:value-type="string">
            <text:p>PV</text:p>
          </table:table-cell>
          <table:table-cell office:value-type="float" office:value="21002507" calcext:value-type="float">
            <text:p>210025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5" calcext:value-type="float">
            <text:p>2969755</text:p>
          </table:table-cell>
          <table:table-cell office:value-type="float" office:value="1042326" calcext:value-type="float">
            <text:p>1042326</text:p>
          </table:table-cell>
          <table:table-cell office:value-type="string" calcext:value-type="string">
            <text:p>11069703907</text:p>
          </table:table-cell>
          <table:table-cell office:value-type="string" calcext:value-type="string">
            <text:p>MARYA HEDUARD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4</text:p>
          </table:table-cell>
          <table:table-cell office:value-type="float" office:value="21002241" calcext:value-type="float">
            <text:p>21002241</text:p>
          </table:table-cell>
          <table:table-cell office:value-type="string" calcext:value-type="string">
            <text:p>PV</text:p>
          </table:table-cell>
          <table:table-cell office:value-type="float" office:value="21002492" calcext:value-type="float">
            <text:p>210024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0" calcext:value-type="float">
            <text:p>2969740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8</text:p>
          </table:table-cell>
          <table:table-cell office:value-type="float" office:value="21002245" calcext:value-type="float">
            <text:p>21002245</text:p>
          </table:table-cell>
          <table:table-cell office:value-type="string" calcext:value-type="string">
            <text:p>PV</text:p>
          </table:table-cell>
          <table:table-cell office:value-type="float" office:value="21002496" calcext:value-type="float">
            <text:p>210024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4" calcext:value-type="float">
            <text:p>2969744</text:p>
          </table:table-cell>
          <table:table-cell office:value-type="float" office:value="982452" calcext:value-type="float">
            <text:p>982452</text:p>
          </table:table-cell>
          <table:table-cell office:value-type="string" calcext:value-type="string">
            <text:p>09514313909</text:p>
          </table:table-cell>
          <table:table-cell office:value-type="string" calcext:value-type="string">
            <text:p>GIULIANE DE MATOS WROBEL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3</text:p>
          </table:table-cell>
          <table:table-cell office:value-type="float" office:value="21002250" calcext:value-type="float">
            <text:p>21002250</text:p>
          </table:table-cell>
          <table:table-cell office:value-type="string" calcext:value-type="string">
            <text:p>PV</text:p>
          </table:table-cell>
          <table:table-cell office:value-type="float" office:value="21002501" calcext:value-type="float">
            <text:p>210025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9" calcext:value-type="float">
            <text:p>2969749</text:p>
          </table:table-cell>
          <table:table-cell office:value-type="float" office:value="982476" calcext:value-type="float">
            <text:p>982476</text:p>
          </table:table-cell>
          <table:table-cell office:value-type="string" calcext:value-type="string">
            <text:p>05073620984</text:p>
          </table:table-cell>
          <table:table-cell office:value-type="string" calcext:value-type="string">
            <text:p>KATHLEEN KARPINSKI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0</text:p>
          </table:table-cell>
          <table:table-cell office:value-type="float" office:value="21002257" calcext:value-type="float">
            <text:p>21002257</text:p>
          </table:table-cell>
          <table:table-cell office:value-type="string" calcext:value-type="string">
            <text:p>PV</text:p>
          </table:table-cell>
          <table:table-cell office:value-type="float" office:value="21002508" calcext:value-type="float">
            <text:p>210025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6" calcext:value-type="float">
            <text:p>2969756</text:p>
          </table:table-cell>
          <table:table-cell office:value-type="float" office:value="982487" calcext:value-type="float">
            <text:p>982487</text:p>
          </table:table-cell>
          <table:table-cell office:value-type="string" calcext:value-type="string">
            <text:p>07758372961</text:p>
          </table:table-cell>
          <table:table-cell office:value-type="string" calcext:value-type="string">
            <text:p>PEDRO HENRIQUE HARMATIUK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8</text:p>
          </table:table-cell>
          <table:table-cell office:value-type="float" office:value="21002255" calcext:value-type="float">
            <text:p>21002255</text:p>
          </table:table-cell>
          <table:table-cell office:value-type="string" calcext:value-type="string">
            <text:p>PV</text:p>
          </table:table-cell>
          <table:table-cell office:value-type="float" office:value="21002506" calcext:value-type="float">
            <text:p>210025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4" calcext:value-type="float">
            <text:p>2969754</text:p>
          </table:table-cell>
          <table:table-cell office:value-type="float" office:value="982485" calcext:value-type="float">
            <text:p>982485</text:p>
          </table:table-cell>
          <table:table-cell office:value-type="string" calcext:value-type="string">
            <text:p>33028975882</text:p>
          </table:table-cell>
          <table:table-cell office:value-type="string" calcext:value-type="string">
            <text:p>LUCAS FERREIRA DA COSTA FURLAN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1</text:p>
          </table:table-cell>
          <table:table-cell office:value-type="float" office:value="21002258" calcext:value-type="float">
            <text:p>21002258</text:p>
          </table:table-cell>
          <table:table-cell office:value-type="string" calcext:value-type="string">
            <text:p>PV</text:p>
          </table:table-cell>
          <table:table-cell office:value-type="float" office:value="21002509" calcext:value-type="float">
            <text:p>210025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7" calcext:value-type="float">
            <text:p>2969757</text:p>
          </table:table-cell>
          <table:table-cell office:value-type="float" office:value="405862" calcext:value-type="float">
            <text:p>405862</text:p>
          </table:table-cell>
          <table:table-cell office:value-type="string" calcext:value-type="string">
            <text:p>06334909975</text:p>
          </table:table-cell>
          <table:table-cell office:value-type="string" calcext:value-type="string">
            <text:p>RENATA VIRGINIA COST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4</text:p>
          </table:table-cell>
          <table:table-cell office:value-type="float" office:value="21002251" calcext:value-type="float">
            <text:p>21002251</text:p>
          </table:table-cell>
          <table:table-cell office:value-type="string" calcext:value-type="string">
            <text:p>PV</text:p>
          </table:table-cell>
          <table:table-cell office:value-type="float" office:value="21002502" calcext:value-type="float">
            <text:p>210025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0" calcext:value-type="float">
            <text:p>2969750</text:p>
          </table:table-cell>
          <table:table-cell office:value-type="float" office:value="982478" calcext:value-type="float">
            <text:p>982478</text:p>
          </table:table-cell>
          <table:table-cell office:value-type="string" calcext:value-type="string">
            <text:p>07967814940</text:p>
          </table:table-cell>
          <table:table-cell office:value-type="string" calcext:value-type="string">
            <text:p>KETLLYN BRENDA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2</text:p>
          </table:table-cell>
          <table:table-cell office:value-type="float" office:value="21002249" calcext:value-type="float">
            <text:p>21002249</text:p>
          </table:table-cell>
          <table:table-cell office:value-type="string" calcext:value-type="string">
            <text:p>PV</text:p>
          </table:table-cell>
          <table:table-cell office:value-type="float" office:value="21002500" calcext:value-type="float">
            <text:p>210025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8" calcext:value-type="float">
            <text:p>2969748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2</text:p>
          </table:table-cell>
          <table:table-cell office:value-type="float" office:value="21002259" calcext:value-type="float">
            <text:p>21002259</text:p>
          </table:table-cell>
          <table:table-cell office:value-type="string" calcext:value-type="string">
            <text:p>PV</text:p>
          </table:table-cell>
          <table:table-cell office:value-type="float" office:value="21002510" calcext:value-type="float">
            <text:p>210025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8" calcext:value-type="float">
            <text:p>2969758</text:p>
          </table:table-cell>
          <table:table-cell office:value-type="float" office:value="617355" calcext:value-type="float">
            <text:p>617355</text:p>
          </table:table-cell>
          <table:table-cell office:value-type="string" calcext:value-type="string">
            <text:p>11193829984</text:p>
          </table:table-cell>
          <table:table-cell office:value-type="string" calcext:value-type="string">
            <text:p>STEFHANY CAROLINE DE SOUZA MARTIN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6</text:p>
          </table:table-cell>
          <table:table-cell office:value-type="float" office:value="21002243" calcext:value-type="float">
            <text:p>21002243</text:p>
          </table:table-cell>
          <table:table-cell office:value-type="string" calcext:value-type="string">
            <text:p>PV</text:p>
          </table:table-cell>
          <table:table-cell office:value-type="float" office:value="21002494" calcext:value-type="float">
            <text:p>210024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2" calcext:value-type="float">
            <text:p>2969742</text:p>
          </table:table-cell>
          <table:table-cell office:value-type="float" office:value="982441" calcext:value-type="float">
            <text:p>982441</text:p>
          </table:table-cell>
          <table:table-cell office:value-type="string" calcext:value-type="string">
            <text:p>10966405978</text:p>
          </table:table-cell>
          <table:table-cell office:value-type="string" calcext:value-type="string">
            <text:p>GEOVANNA RAYSSA PADILHA PEREIRA DE JESU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4</text:p>
          </table:table-cell>
          <table:table-cell office:value-type="float" office:value="21002261" calcext:value-type="float">
            <text:p>21002261</text:p>
          </table:table-cell>
          <table:table-cell office:value-type="string" calcext:value-type="string">
            <text:p>PQ</text:p>
          </table:table-cell>
          <table:table-cell office:value-type="float" office:value="21002512" calcext:value-type="float">
            <text:p>210025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60" calcext:value-type="float">
            <text:p>2969760</text:p>
          </table:table-cell>
          <table:table-cell office:value-type="float" office:value="730592" calcext:value-type="float">
            <text:p>730592</text:p>
          </table:table-cell>
          <table:table-cell office:value-type="string" calcext:value-type="string">
            <text:p>40660815842</text:p>
          </table:table-cell>
          <table:table-cell office:value-type="string" calcext:value-type="string">
            <text:p>VICTOR YONAMINE MOT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9</text:p>
          </table:table-cell>
          <table:table-cell office:value-type="float" office:value="21001527" calcext:value-type="float">
            <text:p>21001527</text:p>
          </table:table-cell>
          <table:table-cell office:value-type="string" calcext:value-type="string">
            <text:p>PV</text:p>
          </table:table-cell>
          <table:table-cell office:value-type="float" office:value="21002373" calcext:value-type="float">
            <text:p>210023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7" calcext:value-type="float">
            <text:p>2952417</text:p>
          </table:table-cell>
          <table:table-cell office:value-type="float" office:value="976889" calcext:value-type="float">
            <text:p>976889</text:p>
          </table:table-cell>
          <table:table-cell office:value-type="string" calcext:value-type="string">
            <text:p>09810314981</text:p>
          </table:table-cell>
          <table:table-cell office:value-type="string" calcext:value-type="string">
            <text:p>PATRICIA DE QUEIROZ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3</text:p>
          </table:table-cell>
          <table:table-cell office:value-type="float" office:value="21001530" calcext:value-type="float">
            <text:p>21001530</text:p>
          </table:table-cell>
          <table:table-cell office:value-type="string" calcext:value-type="string">
            <text:p>PV</text:p>
          </table:table-cell>
          <table:table-cell office:value-type="float" office:value="21002366" calcext:value-type="float">
            <text:p>210023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0" calcext:value-type="float">
            <text:p>2952410</text:p>
          </table:table-cell>
          <table:table-cell office:value-type="float" office:value="1025316" calcext:value-type="float">
            <text:p>1025316</text:p>
          </table:table-cell>
          <table:table-cell office:value-type="string" calcext:value-type="string">
            <text:p>14785116641</text:p>
          </table:table-cell>
          <table:table-cell office:value-type="string" calcext:value-type="string">
            <text:p>LUCAS SANTANA MAGALHA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82</text:p>
          </table:table-cell>
          <table:table-cell office:value-type="float" office:value="21001537" calcext:value-type="float">
            <text:p>21001537</text:p>
          </table:table-cell>
          <table:table-cell office:value-type="string" calcext:value-type="string">
            <text:p>PV</text:p>
          </table:table-cell>
          <table:table-cell office:value-type="float" office:value="21002357" calcext:value-type="float">
            <text:p>210023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1" calcext:value-type="float">
            <text:p>2952401</text:p>
          </table:table-cell>
          <table:table-cell office:value-type="float" office:value="1026543" calcext:value-type="float">
            <text:p>1026543</text:p>
          </table:table-cell>
          <table:table-cell office:value-type="string" calcext:value-type="string">
            <text:p>88306879953</text:p>
          </table:table-cell>
          <table:table-cell office:value-type="string" calcext:value-type="string">
            <text:p>ELENI APARECIDA SOAR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5</text:p>
          </table:table-cell>
          <table:table-cell office:value-type="float" office:value="21002374" calcext:value-type="float">
            <text:p>21002374</text:p>
          </table:table-cell>
          <table:table-cell office:value-type="string" calcext:value-type="string">
            <text:p>PV</text:p>
          </table:table-cell>
          <table:table-cell office:value-type="float" office:value="21002359" calcext:value-type="float">
            <text:p>210023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3" calcext:value-type="float">
            <text:p>2952403</text:p>
          </table:table-cell>
          <table:table-cell office:value-type="float" office:value="976881" calcext:value-type="float">
            <text:p>976881</text:p>
          </table:table-cell>
          <table:table-cell office:value-type="string" calcext:value-type="string">
            <text:p>07450328933</text:p>
          </table:table-cell>
          <table:table-cell office:value-type="string" calcext:value-type="string">
            <text:p>FERNANDO DE PAULA HERDT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9</text:p>
          </table:table-cell>
          <table:table-cell office:value-type="float" office:value="21001490" calcext:value-type="float">
            <text:p>21001490</text:p>
          </table:table-cell>
          <table:table-cell office:value-type="string" calcext:value-type="string">
            <text:p>PV</text:p>
          </table:table-cell>
          <table:table-cell office:value-type="float" office:value="21002363" calcext:value-type="float">
            <text:p>210023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7" calcext:value-type="float">
            <text:p>2952407</text:p>
          </table:table-cell>
          <table:table-cell office:value-type="float" office:value="976885" calcext:value-type="float">
            <text:p>976885</text:p>
          </table:table-cell>
          <table:table-cell office:value-type="string" calcext:value-type="string">
            <text:p>10324109903</text:p>
          </table:table-cell>
          <table:table-cell office:value-type="string" calcext:value-type="string">
            <text:p>JONATHAN DE CAMPOS MEIREL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5</text:p>
          </table:table-cell>
          <table:table-cell office:value-type="float" office:value="21001521" calcext:value-type="float">
            <text:p>21001521</text:p>
          </table:table-cell>
          <table:table-cell office:value-type="string" calcext:value-type="string">
            <text:p>PV</text:p>
          </table:table-cell>
          <table:table-cell office:value-type="float" office:value="21002369" calcext:value-type="float">
            <text:p>210023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3" calcext:value-type="float">
            <text:p>2952413</text:p>
          </table:table-cell>
          <table:table-cell office:value-type="float" office:value="976888" calcext:value-type="float">
            <text:p>976888</text:p>
          </table:table-cell>
          <table:table-cell office:value-type="string" calcext:value-type="string">
            <text:p>10399659978</text:p>
          </table:table-cell>
          <table:table-cell office:value-type="string" calcext:value-type="string">
            <text:p>MARILUZ APARECIDA PIRES ALV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8</text:p>
          </table:table-cell>
          <table:table-cell office:value-type="float" office:value="21001526" calcext:value-type="float">
            <text:p>21001526</text:p>
          </table:table-cell>
          <table:table-cell office:value-type="string" calcext:value-type="string">
            <text:p>PV</text:p>
          </table:table-cell>
          <table:table-cell office:value-type="float" office:value="21002372" calcext:value-type="float">
            <text:p>210023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6" calcext:value-type="float">
            <text:p>2952416</text:p>
          </table:table-cell>
          <table:table-cell office:value-type="float" office:value="283304" calcext:value-type="float">
            <text:p>283304</text:p>
          </table:table-cell>
          <table:table-cell office:value-type="string" calcext:value-type="string">
            <text:p>07873745988</text:p>
          </table:table-cell>
          <table:table-cell office:value-type="string" calcext:value-type="string">
            <text:p>MATHEUS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2</text:p>
          </table:table-cell>
          <table:table-cell office:value-type="float" office:value="21001529" calcext:value-type="float">
            <text:p>21001529</text:p>
          </table:table-cell>
          <table:table-cell office:value-type="string" calcext:value-type="string">
            <text:p>PV</text:p>
          </table:table-cell>
          <table:table-cell office:value-type="float" office:value="21002374" calcext:value-type="float">
            <text:p>210023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8" calcext:value-type="float">
            <text:p>2952418</text:p>
          </table:table-cell>
          <table:table-cell office:value-type="float" office:value="977694" calcext:value-type="float">
            <text:p>977694</text:p>
          </table:table-cell>
          <table:table-cell office:value-type="string" calcext:value-type="string">
            <text:p>07305887935</text:p>
          </table:table-cell>
          <table:table-cell office:value-type="string" calcext:value-type="string">
            <text:p>VANESSA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77</text:p>
          </table:table-cell>
          <table:table-cell office:value-type="float" office:value="21001478" calcext:value-type="float">
            <text:p>21001478</text:p>
          </table:table-cell>
          <table:table-cell office:value-type="string" calcext:value-type="string">
            <text:p>PV</text:p>
          </table:table-cell>
          <table:table-cell office:value-type="float" office:value="21002356" calcext:value-type="float">
            <text:p>210023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0" calcext:value-type="float">
            <text:p>2952400</text:p>
          </table:table-cell>
          <table:table-cell office:value-type="float" office:value="976874" calcext:value-type="float">
            <text:p>976874</text:p>
          </table:table-cell>
          <table:table-cell office:value-type="string" calcext:value-type="string">
            <text:p>45494784894</text:p>
          </table:table-cell>
          <table:table-cell office:value-type="string" calcext:value-type="string">
            <text:p>ANGELICA TRAMBAIOLI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4</text:p>
          </table:table-cell>
          <table:table-cell office:value-type="float" office:value="21001482" calcext:value-type="float">
            <text:p>21001482</text:p>
          </table:table-cell>
          <table:table-cell office:value-type="string" calcext:value-type="string">
            <text:p>PV</text:p>
          </table:table-cell>
          <table:table-cell office:value-type="float" office:value="21002358" calcext:value-type="float">
            <text:p>210023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2" calcext:value-type="float">
            <text:p>2952402</text:p>
          </table:table-cell>
          <table:table-cell office:value-type="float" office:value="976880" calcext:value-type="float">
            <text:p>976880</text:p>
          </table:table-cell>
          <table:table-cell office:value-type="string" calcext:value-type="string">
            <text:p>01520851901</text:p>
          </table:table-cell>
          <table:table-cell office:value-type="string" calcext:value-type="string">
            <text:p>ELZA SILVERIO DE ALMEID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0</text:p>
          </table:table-cell>
          <table:table-cell office:value-type="float" office:value="21001517" calcext:value-type="float">
            <text:p>21001517</text:p>
          </table:table-cell>
          <table:table-cell office:value-type="string" calcext:value-type="string">
            <text:p>PV</text:p>
          </table:table-cell>
          <table:table-cell office:value-type="float" office:value="21002364" calcext:value-type="float">
            <text:p>210023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8" calcext:value-type="float">
            <text:p>2952408</text:p>
          </table:table-cell>
          <table:table-cell office:value-type="float" office:value="976886" calcext:value-type="float">
            <text:p>976886</text:p>
          </table:table-cell>
          <table:table-cell office:value-type="string" calcext:value-type="string">
            <text:p>10126772908</text:p>
          </table:table-cell>
          <table:table-cell office:value-type="string" calcext:value-type="string">
            <text:p>LARISSA SEIBERT DE LIM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3</text:p>
          </table:table-cell>
          <table:table-cell office:value-type="float" office:value="21001520" calcext:value-type="float">
            <text:p>21001520</text:p>
          </table:table-cell>
          <table:table-cell office:value-type="string" calcext:value-type="string">
            <text:p>PV</text:p>
          </table:table-cell>
          <table:table-cell office:value-type="float" office:value="21002367" calcext:value-type="float">
            <text:p>210023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1" calcext:value-type="float">
            <text:p>2952411</text:p>
          </table:table-cell>
          <table:table-cell office:value-type="float" office:value="977701" calcext:value-type="float">
            <text:p>977701</text:p>
          </table:table-cell>
          <table:table-cell office:value-type="string" calcext:value-type="string">
            <text:p>03931874974</text:p>
          </table:table-cell>
          <table:table-cell office:value-type="string" calcext:value-type="string">
            <text:p>MARCELO PONT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0</text:p>
          </table:table-cell>
          <table:table-cell office:value-type="float" office:value="21001528" calcext:value-type="float">
            <text:p>21001528</text:p>
          </table:table-cell>
          <table:table-cell office:value-type="string" calcext:value-type="string">
            <text:p>PV</text:p>
          </table:table-cell>
          <table:table-cell office:value-type="float" office:value="21002375" calcext:value-type="float">
            <text:p>210023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9" calcext:value-type="float">
            <text:p>2952419</text:p>
          </table:table-cell>
          <table:table-cell office:value-type="float" office:value="977698" calcext:value-type="float">
            <text:p>977698</text:p>
          </table:table-cell>
          <table:table-cell office:value-type="string" calcext:value-type="string">
            <text:p>07097932945</text:p>
          </table:table-cell>
          <table:table-cell office:value-type="string" calcext:value-type="string">
            <text:p>VANESSA RIBEIRO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2</text:p>
          </table:table-cell>
          <table:table-cell office:value-type="float" office:value="21001519" calcext:value-type="float">
            <text:p>21001519</text:p>
          </table:table-cell>
          <table:table-cell office:value-type="string" calcext:value-type="string">
            <text:p>PV</text:p>
          </table:table-cell>
          <table:table-cell office:value-type="float" office:value="21002368" calcext:value-type="float">
            <text:p>210023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2" calcext:value-type="float">
            <text:p>2952412</text:p>
          </table:table-cell>
          <table:table-cell office:value-type="float" office:value="976887" calcext:value-type="float">
            <text:p>976887</text:p>
          </table:table-cell>
          <table:table-cell office:value-type="string" calcext:value-type="string">
            <text:p>26527093802</text:p>
          </table:table-cell>
          <table:table-cell office:value-type="string" calcext:value-type="string">
            <text:p>MARIA LUCINEIDE VICENTE PEREIRA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6</text:p>
          </table:table-cell>
          <table:table-cell office:value-type="float" office:value="21001488" calcext:value-type="float">
            <text:p>21001488</text:p>
          </table:table-cell>
          <table:table-cell office:value-type="string" calcext:value-type="string">
            <text:p>PV</text:p>
          </table:table-cell>
          <table:table-cell office:value-type="float" office:value="21002360" calcext:value-type="float">
            <text:p>210023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4" calcext:value-type="float">
            <text:p>2952404</text:p>
          </table:table-cell>
          <table:table-cell office:value-type="float" office:value="976882" calcext:value-type="float">
            <text:p>976882</text:p>
          </table:table-cell>
          <table:table-cell office:value-type="string" calcext:value-type="string">
            <text:p>10934037990</text:p>
          </table:table-cell>
          <table:table-cell office:value-type="string" calcext:value-type="string">
            <text:p>HENOLLA CORREIA LEVINSKI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7</text:p>
          </table:table-cell>
          <table:table-cell office:value-type="float" office:value="21001489" calcext:value-type="float">
            <text:p>21001489</text:p>
          </table:table-cell>
          <table:table-cell office:value-type="string" calcext:value-type="string">
            <text:p>PV</text:p>
          </table:table-cell>
          <table:table-cell office:value-type="float" office:value="21002361" calcext:value-type="float">
            <text:p>210023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5" calcext:value-type="float">
            <text:p>2952405</text:p>
          </table:table-cell>
          <table:table-cell office:value-type="float" office:value="976883" calcext:value-type="float">
            <text:p>976883</text:p>
          </table:table-cell>
          <table:table-cell office:value-type="string" calcext:value-type="string">
            <text:p>08527745917</text:p>
          </table:table-cell>
          <table:table-cell office:value-type="string" calcext:value-type="string">
            <text:p>JACSON LUAN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5</text:p>
          </table:table-cell>
          <table:table-cell office:value-type="float" office:value="21001533" calcext:value-type="float">
            <text:p>21001533</text:p>
          </table:table-cell>
          <table:table-cell office:value-type="string" calcext:value-type="string">
            <text:p>PV</text:p>
          </table:table-cell>
          <table:table-cell office:value-type="float" office:value="21002376" calcext:value-type="float">
            <text:p>210023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20" calcext:value-type="float">
            <text:p>2952420</text:p>
          </table:table-cell>
          <table:table-cell office:value-type="float" office:value="1025331" calcext:value-type="float">
            <text:p>1025331</text:p>
          </table:table-cell>
          <table:table-cell office:value-type="string" calcext:value-type="string">
            <text:p>10344558932</text:p>
          </table:table-cell>
          <table:table-cell office:value-type="string" calcext:value-type="string">
            <text:p>VIVIANE LIM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1</text:p>
          </table:table-cell>
          <table:table-cell office:value-type="float" office:value="21001518" calcext:value-type="float">
            <text:p>21001518</text:p>
          </table:table-cell>
          <table:table-cell office:value-type="string" calcext:value-type="string">
            <text:p>PV</text:p>
          </table:table-cell>
          <table:table-cell office:value-type="float" office:value="21002365" calcext:value-type="float">
            <text:p>210023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9" calcext:value-type="float">
            <text:p>2952409</text:p>
          </table:table-cell>
          <table:table-cell office:value-type="float" office:value="977938" calcext:value-type="float">
            <text:p>977938</text:p>
          </table:table-cell>
          <table:table-cell office:value-type="string" calcext:value-type="string">
            <text:p>01328967964</text:p>
          </table:table-cell>
          <table:table-cell office:value-type="string" calcext:value-type="string">
            <text:p>LEONARDO DE OLIVEIRA MIRAND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6</text:p>
          </table:table-cell>
          <table:table-cell office:value-type="float" office:value="21001524" calcext:value-type="float">
            <text:p>21001524</text:p>
          </table:table-cell>
          <table:table-cell office:value-type="string" calcext:value-type="string">
            <text:p>PV</text:p>
          </table:table-cell>
          <table:table-cell office:value-type="float" office:value="21002371" calcext:value-type="float">
            <text:p>210023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5" calcext:value-type="float">
            <text:p>2952415</text:p>
          </table:table-cell>
          <table:table-cell office:value-type="float" office:value="977824" calcext:value-type="float">
            <text:p>977824</text:p>
          </table:table-cell>
          <table:table-cell office:value-type="string" calcext:value-type="string">
            <text:p>03611445983</text:p>
          </table:table-cell>
          <table:table-cell office:value-type="string" calcext:value-type="string">
            <text:p>MARLETE LIBIO DA PAIXA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7</text:p>
          </table:table-cell>
          <table:table-cell office:value-type="float" office:value="21001525" calcext:value-type="float">
            <text:p>21001525</text:p>
          </table:table-cell>
          <table:table-cell office:value-type="string" calcext:value-type="string">
            <text:p>PV</text:p>
          </table:table-cell>
          <table:table-cell office:value-type="float" office:value="21002370" calcext:value-type="float">
            <text:p>210023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4" calcext:value-type="float">
            <text:p>2952414</text:p>
          </table:table-cell>
          <table:table-cell office:value-type="float" office:value="977926" calcext:value-type="float">
            <text:p>977926</text:p>
          </table:table-cell>
          <table:table-cell office:value-type="string" calcext:value-type="string">
            <text:p>10861969960</text:p>
          </table:table-cell>
          <table:table-cell office:value-type="string" calcext:value-type="string">
            <text:p>MARINA DAS GRACAS CAMAR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0119</text:p>
          </table:table-cell>
          <table:table-cell office:value-type="float" office:value="21001980" calcext:value-type="float">
            <text:p>21001980</text:p>
          </table:table-cell>
          <table:table-cell office:value-type="string" calcext:value-type="string">
            <text:p>PV</text:p>
          </table:table-cell>
          <table:table-cell office:value-type="float" office:value="21002355" calcext:value-type="float">
            <text:p>210023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9" calcext:value-type="float">
            <text:p>2952399</text:p>
          </table:table-cell>
          <table:table-cell office:value-type="float" office:value="155121" calcext:value-type="float">
            <text:p>155121</text:p>
          </table:table-cell>
          <table:table-cell office:value-type="string" calcext:value-type="string">
            <text:p>96314940982</text:p>
          </table:table-cell>
          <table:table-cell office:value-type="string" calcext:value-type="string">
            <text:p>ADEMIR NUNES GONCALV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0120</text:p>
          </table:table-cell>
          <table:table-cell office:value-type="float" office:value="21001981" calcext:value-type="float">
            <text:p>21001981</text:p>
          </table:table-cell>
          <table:table-cell office:value-type="string" calcext:value-type="string">
            <text:p>PV</text:p>
          </table:table-cell>
          <table:table-cell office:value-type="float" office:value="21002362" calcext:value-type="float">
            <text:p>210023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6" calcext:value-type="float">
            <text:p>2952406</text:p>
          </table:table-cell>
          <table:table-cell office:value-type="float" office:value="965478" calcext:value-type="float">
            <text:p>965478</text:p>
          </table:table-cell>
          <table:table-cell office:value-type="string" calcext:value-type="string">
            <text:p>03419818939</text:p>
          </table:table-cell>
          <table:table-cell office:value-type="string" calcext:value-type="string">
            <text:p>JOAO CARLOS DE CAMPO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4</text:p>
          </table:table-cell>
          <table:table-cell office:value-type="float" office:value="21002314" calcext:value-type="float">
            <text:p>21002314</text:p>
          </table:table-cell>
          <table:table-cell office:value-type="string" calcext:value-type="string">
            <text:p>PV</text:p>
          </table:table-cell>
          <table:table-cell office:value-type="float" office:value="21002524" calcext:value-type="float">
            <text:p>210025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7" calcext:value-type="float">
            <text:p>2969777</text:p>
          </table:table-cell>
          <table:table-cell office:value-type="float" office:value="981460" calcext:value-type="float">
            <text:p>981460</text:p>
          </table:table-cell>
          <table:table-cell office:value-type="string" calcext:value-type="string">
            <text:p>02483524311</text:p>
          </table:table-cell>
          <table:table-cell office:value-type="string" calcext:value-type="string">
            <text:p>CARLOS EDUARDO BUDEL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3</text:p>
          </table:table-cell>
          <table:table-cell office:value-type="float" office:value="21002323" calcext:value-type="float">
            <text:p>21002323</text:p>
          </table:table-cell>
          <table:table-cell office:value-type="string" calcext:value-type="string">
            <text:p>PV</text:p>
          </table:table-cell>
          <table:table-cell office:value-type="float" office:value="21002533" calcext:value-type="float">
            <text:p>210025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6" calcext:value-type="float">
            <text:p>2969786</text:p>
          </table:table-cell>
          <table:table-cell office:value-type="float" office:value="425059" calcext:value-type="float">
            <text:p>425059</text:p>
          </table:table-cell>
          <table:table-cell office:value-type="string" calcext:value-type="string">
            <text:p>09918554932</text:p>
          </table:table-cell>
          <table:table-cell office:value-type="string" calcext:value-type="string">
            <text:p>FERNANDA ISABELE DE ABREU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9</text:p>
          </table:table-cell>
          <table:table-cell office:value-type="float" office:value="21002329" calcext:value-type="float">
            <text:p>21002329</text:p>
          </table:table-cell>
          <table:table-cell office:value-type="string" calcext:value-type="string">
            <text:p>PV</text:p>
          </table:table-cell>
          <table:table-cell office:value-type="float" office:value="21002539" calcext:value-type="float">
            <text:p>210025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2" calcext:value-type="float">
            <text:p>2969792</text:p>
          </table:table-cell>
          <table:table-cell office:value-type="float" office:value="981577" calcext:value-type="float">
            <text:p>981577</text:p>
          </table:table-cell>
          <table:table-cell office:value-type="string" calcext:value-type="string">
            <text:p>08977670985</text:p>
          </table:table-cell>
          <table:table-cell office:value-type="string" calcext:value-type="string">
            <text:p>JAMILLE ARCAR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4</text:p>
          </table:table-cell>
          <table:table-cell office:value-type="float" office:value="21002334" calcext:value-type="float">
            <text:p>21002334</text:p>
          </table:table-cell>
          <table:table-cell office:value-type="string" calcext:value-type="string">
            <text:p>PV</text:p>
          </table:table-cell>
          <table:table-cell office:value-type="float" office:value="21002544" calcext:value-type="float">
            <text:p>210025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7" calcext:value-type="float">
            <text:p>2969797</text:p>
          </table:table-cell>
          <table:table-cell office:value-type="float" office:value="190257" calcext:value-type="float">
            <text:p>190257</text:p>
          </table:table-cell>
          <table:table-cell office:value-type="string" calcext:value-type="string">
            <text:p>10028747933</text:p>
          </table:table-cell>
          <table:table-cell office:value-type="string" calcext:value-type="string">
            <text:p>JULIA ZENI DE ALMEID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5</text:p>
          </table:table-cell>
          <table:table-cell office:value-type="float" office:value="21002298" calcext:value-type="float">
            <text:p>21002298</text:p>
          </table:table-cell>
          <table:table-cell office:value-type="string" calcext:value-type="string">
            <text:p>PV</text:p>
          </table:table-cell>
          <table:table-cell office:value-type="float" office:value="21002564" calcext:value-type="float">
            <text:p>210025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7" calcext:value-type="float">
            <text:p>2969817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3</text:p>
          </table:table-cell>
          <table:table-cell office:value-type="float" office:value="21002296" calcext:value-type="float">
            <text:p>21002296</text:p>
          </table:table-cell>
          <table:table-cell office:value-type="string" calcext:value-type="string">
            <text:p>PV</text:p>
          </table:table-cell>
          <table:table-cell office:value-type="float" office:value="21002562" calcext:value-type="float">
            <text:p>210025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5" calcext:value-type="float">
            <text:p>2969815</text:p>
          </table:table-cell>
          <table:table-cell office:value-type="float" office:value="704846" calcext:value-type="float">
            <text:p>704846</text:p>
          </table:table-cell>
          <table:table-cell office:value-type="string" calcext:value-type="string">
            <text:p>08274334922</text:p>
          </table:table-cell>
          <table:table-cell office:value-type="string" calcext:value-type="string">
            <text:p>POLYANA MACHADO FERREIRA ALMA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8</text:p>
          </table:table-cell>
          <table:table-cell office:value-type="float" office:value="21002308" calcext:value-type="float">
            <text:p>21002308</text:p>
          </table:table-cell>
          <table:table-cell office:value-type="string" calcext:value-type="string">
            <text:p>PV</text:p>
          </table:table-cell>
          <table:table-cell office:value-type="float" office:value="21002518" calcext:value-type="float">
            <text:p>210025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1" calcext:value-type="float">
            <text:p>2969771</text:p>
          </table:table-cell>
          <table:table-cell office:value-type="float" office:value="187417" calcext:value-type="float">
            <text:p>187417</text:p>
          </table:table-cell>
          <table:table-cell office:value-type="string" calcext:value-type="string">
            <text:p>06781847988</text:p>
          </table:table-cell>
          <table:table-cell office:value-type="string" calcext:value-type="string">
            <text:p>ANA GABRIELA SADO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6</text:p>
          </table:table-cell>
          <table:table-cell office:value-type="float" office:value="21002326" calcext:value-type="float">
            <text:p>21002326</text:p>
          </table:table-cell>
          <table:table-cell office:value-type="string" calcext:value-type="string">
            <text:p>PV</text:p>
          </table:table-cell>
          <table:table-cell office:value-type="float" office:value="21002536" calcext:value-type="float">
            <text:p>210025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9" calcext:value-type="float">
            <text:p>2969789</text:p>
          </table:table-cell>
          <table:table-cell office:value-type="float" office:value="981562" calcext:value-type="float">
            <text:p>981562</text:p>
          </table:table-cell>
          <table:table-cell office:value-type="string" calcext:value-type="string">
            <text:p>10984265929</text:p>
          </table:table-cell>
          <table:table-cell office:value-type="string" calcext:value-type="string">
            <text:p>GIOVANA LETICIA VIANTE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9</text:p>
          </table:table-cell>
          <table:table-cell office:value-type="float" office:value="21002339" calcext:value-type="float">
            <text:p>21002339</text:p>
          </table:table-cell>
          <table:table-cell office:value-type="string" calcext:value-type="string">
            <text:p>PV</text:p>
          </table:table-cell>
          <table:table-cell office:value-type="float" office:value="21002515" calcext:value-type="float">
            <text:p>210025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68" calcext:value-type="float">
            <text:p>2969768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1</text:p>
          </table:table-cell>
          <table:table-cell office:value-type="float" office:value="21002295" calcext:value-type="float">
            <text:p>21002295</text:p>
          </table:table-cell>
          <table:table-cell office:value-type="string" calcext:value-type="string">
            <text:p>PV</text:p>
          </table:table-cell>
          <table:table-cell office:value-type="float" office:value="21002561" calcext:value-type="float">
            <text:p>210025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4" calcext:value-type="float">
            <text:p>2969814</text:p>
          </table:table-cell>
          <table:table-cell office:value-type="float" office:value="405860" calcext:value-type="float">
            <text:p>405860</text:p>
          </table:table-cell>
          <table:table-cell office:value-type="string" calcext:value-type="string">
            <text:p>05896853920</text:p>
          </table:table-cell>
          <table:table-cell office:value-type="string" calcext:value-type="string">
            <text:p>PAOLA KAROLINE SWENA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7</text:p>
          </table:table-cell>
          <table:table-cell office:value-type="float" office:value="21002300" calcext:value-type="float">
            <text:p>21002300</text:p>
          </table:table-cell>
          <table:table-cell office:value-type="string" calcext:value-type="string">
            <text:p>PV</text:p>
          </table:table-cell>
          <table:table-cell office:value-type="float" office:value="21002566" calcext:value-type="float">
            <text:p>210025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9" calcext:value-type="float">
            <text:p>2969819</text:p>
          </table:table-cell>
          <table:table-cell office:value-type="float" office:value="982383" calcext:value-type="float">
            <text:p>982383</text:p>
          </table:table-cell>
          <table:table-cell office:value-type="string" calcext:value-type="string">
            <text:p>04021138102</text:p>
          </table:table-cell>
          <table:table-cell office:value-type="string" calcext:value-type="string">
            <text:p>SAMUEL PIASEC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6</text:p>
          </table:table-cell>
          <table:table-cell office:value-type="float" office:value="21002306" calcext:value-type="float">
            <text:p>21002306</text:p>
          </table:table-cell>
          <table:table-cell office:value-type="string" calcext:value-type="string">
            <text:p>PV</text:p>
          </table:table-cell>
          <table:table-cell office:value-type="float" office:value="21002516" calcext:value-type="float">
            <text:p>210025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69" calcext:value-type="float">
            <text:p>2969769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6</text:p>
          </table:table-cell>
          <table:table-cell office:value-type="float" office:value="21002346" calcext:value-type="float">
            <text:p>21002346</text:p>
          </table:table-cell>
          <table:table-cell office:value-type="string" calcext:value-type="string">
            <text:p>PV</text:p>
          </table:table-cell>
          <table:table-cell office:value-type="float" office:value="21002555" calcext:value-type="float">
            <text:p>210025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8" calcext:value-type="float">
            <text:p>2969808</text:p>
          </table:table-cell>
          <table:table-cell office:value-type="float" office:value="823809" calcext:value-type="float">
            <text:p>823809</text:p>
          </table:table-cell>
          <table:table-cell office:value-type="string" calcext:value-type="string">
            <text:p>10999287966</text:p>
          </table:table-cell>
          <table:table-cell office:value-type="string" calcext:value-type="string">
            <text:p>MARCOS VALENGA JUNIO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8</text:p>
          </table:table-cell>
          <table:table-cell office:value-type="float" office:value="21002292" calcext:value-type="float">
            <text:p>21002292</text:p>
          </table:table-cell>
          <table:table-cell office:value-type="string" calcext:value-type="string">
            <text:p>PV</text:p>
          </table:table-cell>
          <table:table-cell office:value-type="float" office:value="21002557" calcext:value-type="float">
            <text:p>210025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0" calcext:value-type="float">
            <text:p>2969810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0</text:p>
          </table:table-cell>
          <table:table-cell office:value-type="float" office:value="21002294" calcext:value-type="float">
            <text:p>21002294</text:p>
          </table:table-cell>
          <table:table-cell office:value-type="string" calcext:value-type="string">
            <text:p>PV</text:p>
          </table:table-cell>
          <table:table-cell office:value-type="float" office:value="21002560" calcext:value-type="float">
            <text:p>210025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3" calcext:value-type="float">
            <text:p>2969813</text:p>
          </table:table-cell>
          <table:table-cell office:value-type="float" office:value="982175" calcext:value-type="float">
            <text:p>982175</text:p>
          </table:table-cell>
          <table:table-cell office:value-type="string" calcext:value-type="string">
            <text:p>12940722692</text:p>
          </table:table-cell>
          <table:table-cell office:value-type="string" calcext:value-type="string">
            <text:p>NICOLY BRUNA CHEMILOWSKI BORG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5</text:p>
          </table:table-cell>
          <table:table-cell office:value-type="float" office:value="21002315" calcext:value-type="float">
            <text:p>21002315</text:p>
          </table:table-cell>
          <table:table-cell office:value-type="string" calcext:value-type="string">
            <text:p>PV</text:p>
          </table:table-cell>
          <table:table-cell office:value-type="float" office:value="21002525" calcext:value-type="float">
            <text:p>210025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8" calcext:value-type="float">
            <text:p>2969778</text:p>
          </table:table-cell>
          <table:table-cell office:value-type="float" office:value="981466" calcext:value-type="float">
            <text:p>981466</text:p>
          </table:table-cell>
          <table:table-cell office:value-type="string" calcext:value-type="string">
            <text:p>10239051912</text:p>
          </table:table-cell>
          <table:table-cell office:value-type="string" calcext:value-type="string">
            <text:p>CARLOS FELIPE DZIENDZIK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2</text:p>
          </table:table-cell>
          <table:table-cell office:value-type="float" office:value="21002322" calcext:value-type="float">
            <text:p>21002322</text:p>
          </table:table-cell>
          <table:table-cell office:value-type="string" calcext:value-type="string">
            <text:p>PV</text:p>
          </table:table-cell>
          <table:table-cell office:value-type="float" office:value="21002532" calcext:value-type="float">
            <text:p>210025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5" calcext:value-type="float">
            <text:p>2969785</text:p>
          </table:table-cell>
          <table:table-cell office:value-type="float" office:value="981548" calcext:value-type="float">
            <text:p>981548</text:p>
          </table:table-cell>
          <table:table-cell office:value-type="string" calcext:value-type="string">
            <text:p>11275325963</text:p>
          </table:table-cell>
          <table:table-cell office:value-type="string" calcext:value-type="string">
            <text:p>ERIC PATRICK MILITA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8</text:p>
          </table:table-cell>
          <table:table-cell office:value-type="float" office:value="21002338" calcext:value-type="float">
            <text:p>21002338</text:p>
          </table:table-cell>
          <table:table-cell office:value-type="string" calcext:value-type="string">
            <text:p>PV</text:p>
          </table:table-cell>
          <table:table-cell office:value-type="float" office:value="21002548" calcext:value-type="float">
            <text:p>210025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1" calcext:value-type="float">
            <text:p>2969801</text:p>
          </table:table-cell>
          <table:table-cell office:value-type="float" office:value="981671" calcext:value-type="float">
            <text:p>981671</text:p>
          </table:table-cell>
          <table:table-cell office:value-type="string" calcext:value-type="string">
            <text:p>12562774957</text:p>
          </table:table-cell>
          <table:table-cell office:value-type="string" calcext:value-type="string">
            <text:p>LARISSA MARIA MARTINS DO BONFIM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0</text:p>
          </table:table-cell>
          <table:table-cell office:value-type="float" office:value="21002340" calcext:value-type="float">
            <text:p>21002340</text:p>
          </table:table-cell>
          <table:table-cell office:value-type="string" calcext:value-type="string">
            <text:p>PV</text:p>
          </table:table-cell>
          <table:table-cell office:value-type="float" office:value="21002549" calcext:value-type="float">
            <text:p>210025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2" calcext:value-type="float">
            <text:p>2969802</text:p>
          </table:table-cell>
          <table:table-cell office:value-type="float" office:value="1042070" calcext:value-type="float">
            <text:p>1042070</text:p>
          </table:table-cell>
          <table:table-cell office:value-type="string" calcext:value-type="string">
            <text:p>46727327890</text:p>
          </table:table-cell>
          <table:table-cell office:value-type="string" calcext:value-type="string">
            <text:p>LORENA LEITE FONSEC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4</text:p>
          </table:table-cell>
          <table:table-cell office:value-type="float" office:value="21002324" calcext:value-type="float">
            <text:p>21002324</text:p>
          </table:table-cell>
          <table:table-cell office:value-type="string" calcext:value-type="string">
            <text:p>PV</text:p>
          </table:table-cell>
          <table:table-cell office:value-type="float" office:value="21002534" calcext:value-type="float">
            <text:p>210025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7" calcext:value-type="float">
            <text:p>2969787</text:p>
          </table:table-cell>
          <table:table-cell office:value-type="float" office:value="981554" calcext:value-type="float">
            <text:p>981554</text:p>
          </table:table-cell>
          <table:table-cell office:value-type="string" calcext:value-type="string">
            <text:p>11235142914</text:p>
          </table:table-cell>
          <table:table-cell office:value-type="string" calcext:value-type="string">
            <text:p>FLAVIA MARTIN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5</text:p>
          </table:table-cell>
          <table:table-cell office:value-type="float" office:value="21002335" calcext:value-type="float">
            <text:p>21002335</text:p>
          </table:table-cell>
          <table:table-cell office:value-type="string" calcext:value-type="string">
            <text:p>PV</text:p>
          </table:table-cell>
          <table:table-cell office:value-type="float" office:value="21002545" calcext:value-type="float">
            <text:p>210025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8" calcext:value-type="float">
            <text:p>2969798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6</text:p>
          </table:table-cell>
          <table:table-cell office:value-type="float" office:value="21002336" calcext:value-type="float">
            <text:p>21002336</text:p>
          </table:table-cell>
          <table:table-cell office:value-type="string" calcext:value-type="string">
            <text:p>PV</text:p>
          </table:table-cell>
          <table:table-cell office:value-type="float" office:value="21002546" calcext:value-type="float">
            <text:p>210025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9" calcext:value-type="float">
            <text:p>2969799</text:p>
          </table:table-cell>
          <table:table-cell office:value-type="float" office:value="981682" calcext:value-type="float">
            <text:p>981682</text:p>
          </table:table-cell>
          <table:table-cell office:value-type="string" calcext:value-type="string">
            <text:p>08717629942</text:p>
          </table:table-cell>
          <table:table-cell office:value-type="string" calcext:value-type="string">
            <text:p>KATIA MARTINS VOLOCHAT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2</text:p>
          </table:table-cell>
          <table:table-cell office:value-type="float" office:value="21002342" calcext:value-type="float">
            <text:p>21002342</text:p>
          </table:table-cell>
          <table:table-cell office:value-type="string" calcext:value-type="string">
            <text:p>PV</text:p>
          </table:table-cell>
          <table:table-cell office:value-type="float" office:value="21002551" calcext:value-type="float">
            <text:p>210025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4" calcext:value-type="float">
            <text:p>2969804</text:p>
          </table:table-cell>
          <table:table-cell office:value-type="float" office:value="981810" calcext:value-type="float">
            <text:p>981810</text:p>
          </table:table-cell>
          <table:table-cell office:value-type="string" calcext:value-type="string">
            <text:p>09127571912</text:p>
          </table:table-cell>
          <table:table-cell office:value-type="string" calcext:value-type="string">
            <text:p>LUANA TALITA GOM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6</text:p>
          </table:table-cell>
          <table:table-cell office:value-type="float" office:value="21002299" calcext:value-type="float">
            <text:p>21002299</text:p>
          </table:table-cell>
          <table:table-cell office:value-type="string" calcext:value-type="string">
            <text:p>PV</text:p>
          </table:table-cell>
          <table:table-cell office:value-type="float" office:value="21002565" calcext:value-type="float">
            <text:p>210025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8" calcext:value-type="float">
            <text:p>2969818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10211793965</text:p>
          </table:table-cell>
          <table:table-cell office:value-type="string" calcext:value-type="string">
            <text:p>RUBIANE CHIMILOSKI DE RAMO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0</text:p>
          </table:table-cell>
          <table:table-cell office:value-type="float" office:value="21002310" calcext:value-type="float">
            <text:p>21002310</text:p>
          </table:table-cell>
          <table:table-cell office:value-type="string" calcext:value-type="string">
            <text:p>PV</text:p>
          </table:table-cell>
          <table:table-cell office:value-type="float" office:value="21002520" calcext:value-type="float">
            <text:p>210025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3" calcext:value-type="float">
            <text:p>2969773</text:p>
          </table:table-cell>
          <table:table-cell office:value-type="float" office:value="981369" calcext:value-type="float">
            <text:p>981369</text:p>
          </table:table-cell>
          <table:table-cell office:value-type="string" calcext:value-type="string">
            <text:p>13201002950</text:p>
          </table:table-cell>
          <table:table-cell office:value-type="string" calcext:value-type="string">
            <text:p>ANDRESSA APARECIDA FERR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6</text:p>
          </table:table-cell>
          <table:table-cell office:value-type="float" office:value="21002316" calcext:value-type="float">
            <text:p>21002316</text:p>
          </table:table-cell>
          <table:table-cell office:value-type="string" calcext:value-type="string">
            <text:p>PV</text:p>
          </table:table-cell>
          <table:table-cell office:value-type="float" office:value="21002526" calcext:value-type="float">
            <text:p>210025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9" calcext:value-type="float">
            <text:p>2969779</text:p>
          </table:table-cell>
          <table:table-cell office:value-type="float" office:value="981486" calcext:value-type="float">
            <text:p>981486</text:p>
          </table:table-cell>
          <table:table-cell office:value-type="string" calcext:value-type="string">
            <text:p>09741457936</text:p>
          </table:table-cell>
          <table:table-cell office:value-type="string" calcext:value-type="string">
            <text:p>CAROLINE CERVI VANDRESEN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3</text:p>
          </table:table-cell>
          <table:table-cell office:value-type="float" office:value="21002333" calcext:value-type="float">
            <text:p>21002333</text:p>
          </table:table-cell>
          <table:table-cell office:value-type="string" calcext:value-type="string">
            <text:p>PV</text:p>
          </table:table-cell>
          <table:table-cell office:value-type="float" office:value="21002543" calcext:value-type="float">
            <text:p>210025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6" calcext:value-type="float">
            <text:p>2969796</text:p>
          </table:table-cell>
          <table:table-cell office:value-type="float" office:value="981600" calcext:value-type="float">
            <text:p>981600</text:p>
          </table:table-cell>
          <table:table-cell office:value-type="string" calcext:value-type="string">
            <text:p>07896589923</text:p>
          </table:table-cell>
          <table:table-cell office:value-type="string" calcext:value-type="string">
            <text:p>JOSIANI PARA VERISSIM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1</text:p>
          </table:table-cell>
          <table:table-cell office:value-type="float" office:value="21002311" calcext:value-type="float">
            <text:p>21002311</text:p>
          </table:table-cell>
          <table:table-cell office:value-type="string" calcext:value-type="string">
            <text:p>PV</text:p>
          </table:table-cell>
          <table:table-cell office:value-type="float" office:value="21002521" calcext:value-type="float">
            <text:p>210025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4" calcext:value-type="float">
            <text:p>2969774</text:p>
          </table:table-cell>
          <table:table-cell office:value-type="float" office:value="436727" calcext:value-type="float">
            <text:p>436727</text:p>
          </table:table-cell>
          <table:table-cell office:value-type="string" calcext:value-type="string">
            <text:p>04951562995</text:p>
          </table:table-cell>
          <table:table-cell office:value-type="string" calcext:value-type="string">
            <text:p>ARIELI LUANA PRZYBISZ CISSE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1</text:p>
          </table:table-cell>
          <table:table-cell office:value-type="float" office:value="21002320" calcext:value-type="float">
            <text:p>21002320</text:p>
          </table:table-cell>
          <table:table-cell office:value-type="string" calcext:value-type="string">
            <text:p>PV</text:p>
          </table:table-cell>
          <table:table-cell office:value-type="float" office:value="21002530" calcext:value-type="float">
            <text:p>210025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3" calcext:value-type="float">
            <text:p>2969783</text:p>
          </table:table-cell>
          <table:table-cell office:value-type="float" office:value="981540" calcext:value-type="float">
            <text:p>981540</text:p>
          </table:table-cell>
          <table:table-cell office:value-type="string" calcext:value-type="string">
            <text:p>05476276963</text:p>
          </table:table-cell>
          <table:table-cell office:value-type="string" calcext:value-type="string">
            <text:p>ELESSANDRA BECKMANN LANG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0</text:p>
          </table:table-cell>
          <table:table-cell office:value-type="float" office:value="21002330" calcext:value-type="float">
            <text:p>21002330</text:p>
          </table:table-cell>
          <table:table-cell office:value-type="string" calcext:value-type="string">
            <text:p>PV</text:p>
          </table:table-cell>
          <table:table-cell office:value-type="float" office:value="21002540" calcext:value-type="float">
            <text:p>210025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3" calcext:value-type="float">
            <text:p>2969793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5</text:p>
          </table:table-cell>
          <table:table-cell office:value-type="float" office:value="21002345" calcext:value-type="float">
            <text:p>21002345</text:p>
          </table:table-cell>
          <table:table-cell office:value-type="string" calcext:value-type="string">
            <text:p>PV</text:p>
          </table:table-cell>
          <table:table-cell office:value-type="float" office:value="21002554" calcext:value-type="float">
            <text:p>210025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7" calcext:value-type="float">
            <text:p>2969807</text:p>
          </table:table-cell>
          <table:table-cell office:value-type="float" office:value="982011" calcext:value-type="float">
            <text:p>982011</text:p>
          </table:table-cell>
          <table:table-cell office:value-type="string" calcext:value-type="string">
            <text:p>10953234908</text:p>
          </table:table-cell>
          <table:table-cell office:value-type="string" calcext:value-type="string">
            <text:p>MARCOS RAFAEL DE ANDRADE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0</text:p>
          </table:table-cell>
          <table:table-cell office:value-type="float" office:value="21002304" calcext:value-type="float">
            <text:p>21002304</text:p>
          </table:table-cell>
          <table:table-cell office:value-type="string" calcext:value-type="string">
            <text:p>PV</text:p>
          </table:table-cell>
          <table:table-cell office:value-type="float" office:value="21002570" calcext:value-type="float">
            <text:p>210025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3" calcext:value-type="float">
            <text:p>2969823</text:p>
          </table:table-cell>
          <table:table-cell office:value-type="float" office:value="726172" calcext:value-type="float">
            <text:p>726172</text:p>
          </table:table-cell>
          <table:table-cell office:value-type="string" calcext:value-type="string">
            <text:p>06072738958</text:p>
          </table:table-cell>
          <table:table-cell office:value-type="string" calcext:value-type="string">
            <text:p>VANESSA FRACAZZ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0</text:p>
          </table:table-cell>
          <table:table-cell office:value-type="float" office:value="21002319" calcext:value-type="float">
            <text:p>21002319</text:p>
          </table:table-cell>
          <table:table-cell office:value-type="string" calcext:value-type="string">
            <text:p>PV</text:p>
          </table:table-cell>
          <table:table-cell office:value-type="float" office:value="21002529" calcext:value-type="float">
            <text:p>210025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2" calcext:value-type="float">
            <text:p>2969782</text:p>
          </table:table-cell>
          <table:table-cell office:value-type="float" office:value="981513" calcext:value-type="float">
            <text:p>981513</text:p>
          </table:table-cell>
          <table:table-cell office:value-type="string" calcext:value-type="string">
            <text:p>09151866919</text:p>
          </table:table-cell>
          <table:table-cell office:value-type="string" calcext:value-type="string">
            <text:p>EDUARDO CAVALHEIRO DE JESU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4</text:p>
          </table:table-cell>
          <table:table-cell office:value-type="float" office:value="21002344" calcext:value-type="float">
            <text:p>21002344</text:p>
          </table:table-cell>
          <table:table-cell office:value-type="string" calcext:value-type="string">
            <text:p>PV</text:p>
          </table:table-cell>
          <table:table-cell office:value-type="float" office:value="21002553" calcext:value-type="float">
            <text:p>210025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6" calcext:value-type="float">
            <text:p>2969806</text:p>
          </table:table-cell>
          <table:table-cell office:value-type="float" office:value="981893" calcext:value-type="float">
            <text:p>981893</text:p>
          </table:table-cell>
          <table:table-cell office:value-type="string" calcext:value-type="string">
            <text:p>08337909943</text:p>
          </table:table-cell>
          <table:table-cell office:value-type="string" calcext:value-type="string">
            <text:p>LUCIA INES ANDREOTE MENIL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9</text:p>
          </table:table-cell>
          <table:table-cell office:value-type="float" office:value="21002293" calcext:value-type="float">
            <text:p>21002293</text:p>
          </table:table-cell>
          <table:table-cell office:value-type="string" calcext:value-type="string">
            <text:p>PV</text:p>
          </table:table-cell>
          <table:table-cell office:value-type="float" office:value="21002559" calcext:value-type="float">
            <text:p>210025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2" calcext:value-type="float">
            <text:p>2969812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9</text:p>
          </table:table-cell>
          <table:table-cell office:value-type="float" office:value="21002309" calcext:value-type="float">
            <text:p>21002309</text:p>
          </table:table-cell>
          <table:table-cell office:value-type="string" calcext:value-type="string">
            <text:p>PV</text:p>
          </table:table-cell>
          <table:table-cell office:value-type="float" office:value="21002519" calcext:value-type="float">
            <text:p>210025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2" calcext:value-type="float">
            <text:p>2969772</text:p>
          </table:table-cell>
          <table:table-cell office:value-type="float" office:value="981359" calcext:value-type="float">
            <text:p>981359</text:p>
          </table:table-cell>
          <table:table-cell office:value-type="string" calcext:value-type="string">
            <text:p>05214783914</text:p>
          </table:table-cell>
          <table:table-cell office:value-type="string" calcext:value-type="string">
            <text:p>ANA PAULA HOLM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2</text:p>
          </table:table-cell>
          <table:table-cell office:value-type="float" office:value="21002312" calcext:value-type="float">
            <text:p>21002312</text:p>
          </table:table-cell>
          <table:table-cell office:value-type="string" calcext:value-type="string">
            <text:p>PV</text:p>
          </table:table-cell>
          <table:table-cell office:value-type="float" office:value="21002522" calcext:value-type="float">
            <text:p>210025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5" calcext:value-type="float">
            <text:p>2969775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3</text:p>
          </table:table-cell>
          <table:table-cell office:value-type="float" office:value="21002343" calcext:value-type="float">
            <text:p>21002343</text:p>
          </table:table-cell>
          <table:table-cell office:value-type="string" calcext:value-type="string">
            <text:p>PV</text:p>
          </table:table-cell>
          <table:table-cell office:value-type="float" office:value="21002552" calcext:value-type="float">
            <text:p>210025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5" calcext:value-type="float">
            <text:p>2969805</text:p>
          </table:table-cell>
          <table:table-cell office:value-type="float" office:value="527462" calcext:value-type="float">
            <text:p>527462</text:p>
          </table:table-cell>
          <table:table-cell office:value-type="string" calcext:value-type="string">
            <text:p>10167985981</text:p>
          </table:table-cell>
          <table:table-cell office:value-type="string" calcext:value-type="string">
            <text:p>LUCAS FERNA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9</text:p>
          </table:table-cell>
          <table:table-cell office:value-type="float" office:value="21002303" calcext:value-type="float">
            <text:p>21002303</text:p>
          </table:table-cell>
          <table:table-cell office:value-type="string" calcext:value-type="string">
            <text:p>PV</text:p>
          </table:table-cell>
          <table:table-cell office:value-type="float" office:value="21002569" calcext:value-type="float">
            <text:p>210025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2" calcext:value-type="float">
            <text:p>2969822</text:p>
          </table:table-cell>
          <table:table-cell office:value-type="float" office:value="850387" calcext:value-type="float">
            <text:p>850387</text:p>
          </table:table-cell>
          <table:table-cell office:value-type="string" calcext:value-type="string">
            <text:p>09571335967</text:p>
          </table:table-cell>
          <table:table-cell office:value-type="string" calcext:value-type="string">
            <text:p>TATIANA EURICH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1</text:p>
          </table:table-cell>
          <table:table-cell office:value-type="float" office:value="21002331" calcext:value-type="float">
            <text:p>21002331</text:p>
          </table:table-cell>
          <table:table-cell office:value-type="string" calcext:value-type="string">
            <text:p>PV</text:p>
          </table:table-cell>
          <table:table-cell office:value-type="float" office:value="21002541" calcext:value-type="float">
            <text:p>210025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4" calcext:value-type="float">
            <text:p>2969794</text:p>
          </table:table-cell>
          <table:table-cell office:value-type="float" office:value="981584" calcext:value-type="float">
            <text:p>981584</text:p>
          </table:table-cell>
          <table:table-cell office:value-type="string" calcext:value-type="string">
            <text:p>00967373956</text:p>
          </table:table-cell>
          <table:table-cell office:value-type="string" calcext:value-type="string">
            <text:p>JOAO VITOR PIECZARK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1</text:p>
          </table:table-cell>
          <table:table-cell office:value-type="float" office:value="21002341" calcext:value-type="float">
            <text:p>21002341</text:p>
          </table:table-cell>
          <table:table-cell office:value-type="string" calcext:value-type="string">
            <text:p>PV</text:p>
          </table:table-cell>
          <table:table-cell office:value-type="float" office:value="21002550" calcext:value-type="float">
            <text:p>210025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3" calcext:value-type="float">
            <text:p>2969803</text:p>
          </table:table-cell>
          <table:table-cell office:value-type="float" office:value="190630" calcext:value-type="float">
            <text:p>190630</text:p>
          </table:table-cell>
          <table:table-cell office:value-type="string" calcext:value-type="string">
            <text:p>10499470966</text:p>
          </table:table-cell>
          <table:table-cell office:value-type="string" calcext:value-type="string">
            <text:p>LUAN OCONO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7</text:p>
          </table:table-cell>
          <table:table-cell office:value-type="float" office:value="21002290" calcext:value-type="float">
            <text:p>21002290</text:p>
          </table:table-cell>
          <table:table-cell office:value-type="string" calcext:value-type="string">
            <text:p>PV</text:p>
          </table:table-cell>
          <table:table-cell office:value-type="float" office:value="21002556" calcext:value-type="float">
            <text:p>210025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9" calcext:value-type="float">
            <text:p>2969809</text:p>
          </table:table-cell>
          <table:table-cell office:value-type="float" office:value="982083" calcext:value-type="float">
            <text:p>982083</text:p>
          </table:table-cell>
          <table:table-cell office:value-type="string" calcext:value-type="string">
            <text:p>12143043970</text:p>
          </table:table-cell>
          <table:table-cell office:value-type="string" calcext:value-type="string">
            <text:p>MARIA EDUARDA NAVRO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8</text:p>
          </table:table-cell>
          <table:table-cell office:value-type="float" office:value="21002301" calcext:value-type="float">
            <text:p>21002301</text:p>
          </table:table-cell>
          <table:table-cell office:value-type="string" calcext:value-type="string">
            <text:p>PV</text:p>
          </table:table-cell>
          <table:table-cell office:value-type="float" office:value="21002567" calcext:value-type="float">
            <text:p>210025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0" calcext:value-type="float">
            <text:p>2969820</text:p>
          </table:table-cell>
          <table:table-cell office:value-type="float" office:value="982390" calcext:value-type="float">
            <text:p>982390</text:p>
          </table:table-cell>
          <table:table-cell office:value-type="string" calcext:value-type="string">
            <text:p>11002289939</text:p>
          </table:table-cell>
          <table:table-cell office:value-type="string" calcext:value-type="string">
            <text:p>STEPHAN SLOBOD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3</text:p>
          </table:table-cell>
          <table:table-cell office:value-type="float" office:value="21002291" calcext:value-type="float">
            <text:p>21002291</text:p>
          </table:table-cell>
          <table:table-cell office:value-type="string" calcext:value-type="string">
            <text:p>PV</text:p>
          </table:table-cell>
          <table:table-cell office:value-type="float" office:value="21002558" calcext:value-type="float">
            <text:p>210025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1" calcext:value-type="float">
            <text:p>2969811</text:p>
          </table:table-cell>
          <table:table-cell office:value-type="float" office:value="145901" calcext:value-type="float">
            <text:p>145901</text:p>
          </table:table-cell>
          <table:table-cell office:value-type="string" calcext:value-type="string">
            <text:p>09421622936</text:p>
          </table:table-cell>
          <table:table-cell office:value-type="string" calcext:value-type="string">
            <text:p>MAYARA REIMUNDO GALIN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6</text:p>
          </table:table-cell>
          <table:table-cell office:value-type="float" office:value="21002321" calcext:value-type="float">
            <text:p>21002321</text:p>
          </table:table-cell>
          <table:table-cell office:value-type="string" calcext:value-type="string">
            <text:p>PV</text:p>
          </table:table-cell>
          <table:table-cell office:value-type="float" office:value="21002531" calcext:value-type="float">
            <text:p>210025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4" calcext:value-type="float">
            <text:p>2969784</text:p>
          </table:table-cell>
          <table:table-cell office:value-type="float" office:value="1068240" calcext:value-type="float">
            <text:p>1068240</text:p>
          </table:table-cell>
          <table:table-cell office:value-type="string" calcext:value-type="string">
            <text:p>11596064986</text:p>
          </table:table-cell>
          <table:table-cell office:value-type="string" calcext:value-type="string">
            <text:p>EMANUELI FABIANA FRACAR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7</text:p>
          </table:table-cell>
          <table:table-cell office:value-type="float" office:value="21002307" calcext:value-type="float">
            <text:p>21002307</text:p>
          </table:table-cell>
          <table:table-cell office:value-type="string" calcext:value-type="string">
            <text:p>PV</text:p>
          </table:table-cell>
          <table:table-cell office:value-type="float" office:value="21002517" calcext:value-type="float">
            <text:p>210025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0" calcext:value-type="float">
            <text:p>2969770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9</text:p>
          </table:table-cell>
          <table:table-cell office:value-type="float" office:value="21002318" calcext:value-type="float">
            <text:p>21002318</text:p>
          </table:table-cell>
          <table:table-cell office:value-type="string" calcext:value-type="string">
            <text:p>PV</text:p>
          </table:table-cell>
          <table:table-cell office:value-type="float" office:value="21002528" calcext:value-type="float">
            <text:p>210025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1" calcext:value-type="float">
            <text:p>2969781</text:p>
          </table:table-cell>
          <table:table-cell office:value-type="float" office:value="981500" calcext:value-type="float">
            <text:p>981500</text:p>
          </table:table-cell>
          <table:table-cell office:value-type="string" calcext:value-type="string">
            <text:p>11330536967</text:p>
          </table:table-cell>
          <table:table-cell office:value-type="string" calcext:value-type="string">
            <text:p>DHENIFFER RIBEIR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5</text:p>
          </table:table-cell>
          <table:table-cell office:value-type="float" office:value="21002325" calcext:value-type="float">
            <text:p>21002325</text:p>
          </table:table-cell>
          <table:table-cell office:value-type="string" calcext:value-type="string">
            <text:p>PV</text:p>
          </table:table-cell>
          <table:table-cell office:value-type="float" office:value="21002535" calcext:value-type="float">
            <text:p>210025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8" calcext:value-type="float">
            <text:p>2969788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4</text:p>
          </table:table-cell>
          <table:table-cell office:value-type="float" office:value="21002297" calcext:value-type="float">
            <text:p>21002297</text:p>
          </table:table-cell>
          <table:table-cell office:value-type="string" calcext:value-type="string">
            <text:p>PV</text:p>
          </table:table-cell>
          <table:table-cell office:value-type="float" office:value="21002563" calcext:value-type="float">
            <text:p>210025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6" calcext:value-type="float">
            <text:p>2969816</text:p>
          </table:table-cell>
          <table:table-cell office:value-type="float" office:value="982265" calcext:value-type="float">
            <text:p>982265</text:p>
          </table:table-cell>
          <table:table-cell office:value-type="string" calcext:value-type="string">
            <text:p>10384574912</text:p>
          </table:table-cell>
          <table:table-cell office:value-type="string" calcext:value-type="string">
            <text:p>RAFAELA APARECIDA DILGE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3</text:p>
          </table:table-cell>
          <table:table-cell office:value-type="float" office:value="21002313" calcext:value-type="float">
            <text:p>21002313</text:p>
          </table:table-cell>
          <table:table-cell office:value-type="string" calcext:value-type="string">
            <text:p>PV</text:p>
          </table:table-cell>
          <table:table-cell office:value-type="float" office:value="21002523" calcext:value-type="float">
            <text:p>210025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6" calcext:value-type="float">
            <text:p>2969776</text:p>
          </table:table-cell>
          <table:table-cell office:value-type="float" office:value="981444" calcext:value-type="float">
            <text:p>981444</text:p>
          </table:table-cell>
          <table:table-cell office:value-type="string" calcext:value-type="string">
            <text:p>09322049960</text:p>
          </table:table-cell>
          <table:table-cell office:value-type="string" calcext:value-type="string">
            <text:p>CAMILA APARECIDA GONCAV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7</text:p>
          </table:table-cell>
          <table:table-cell office:value-type="float" office:value="21002317" calcext:value-type="float">
            <text:p>21002317</text:p>
          </table:table-cell>
          <table:table-cell office:value-type="string" calcext:value-type="string">
            <text:p>PV</text:p>
          </table:table-cell>
          <table:table-cell office:value-type="float" office:value="21002527" calcext:value-type="float">
            <text:p>210025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0" calcext:value-type="float">
            <text:p>2969780</text:p>
          </table:table-cell>
          <table:table-cell office:value-type="float" office:value="1041953" calcext:value-type="float">
            <text:p>1041953</text:p>
          </table:table-cell>
          <table:table-cell office:value-type="string" calcext:value-type="string">
            <text:p>04818115916</text:p>
          </table:table-cell>
          <table:table-cell office:value-type="string" calcext:value-type="string">
            <text:p>CLAUDIO RANHMAG VERISSIM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2</text:p>
          </table:table-cell>
          <table:table-cell office:value-type="float" office:value="21002332" calcext:value-type="float">
            <text:p>21002332</text:p>
          </table:table-cell>
          <table:table-cell office:value-type="string" calcext:value-type="string">
            <text:p>PV</text:p>
          </table:table-cell>
          <table:table-cell office:value-type="float" office:value="21002542" calcext:value-type="float">
            <text:p>210025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5" calcext:value-type="float">
            <text:p>2969795</text:p>
          </table:table-cell>
          <table:table-cell office:value-type="float" office:value="190542" calcext:value-type="float">
            <text:p>190542</text:p>
          </table:table-cell>
          <table:table-cell office:value-type="string" calcext:value-type="string">
            <text:p>10926559990</text:p>
          </table:table-cell>
          <table:table-cell office:value-type="string" calcext:value-type="string">
            <text:p>JOSE RAFAEL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1</text:p>
          </table:table-cell>
          <table:table-cell office:value-type="float" office:value="21002305" calcext:value-type="float">
            <text:p>21002305</text:p>
          </table:table-cell>
          <table:table-cell office:value-type="string" calcext:value-type="string">
            <text:p>PV</text:p>
          </table:table-cell>
          <table:table-cell office:value-type="float" office:value="21002571" calcext:value-type="float">
            <text:p>210025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4" calcext:value-type="float">
            <text:p>2969824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4</text:p>
          </table:table-cell>
          <table:table-cell office:value-type="float" office:value="21002302" calcext:value-type="float">
            <text:p>21002302</text:p>
          </table:table-cell>
          <table:table-cell office:value-type="string" calcext:value-type="string">
            <text:p>PV</text:p>
          </table:table-cell>
          <table:table-cell office:value-type="float" office:value="21002568" calcext:value-type="float">
            <text:p>210025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1" calcext:value-type="float">
            <text:p>2969821</text:p>
          </table:table-cell>
          <table:table-cell office:value-type="float" office:value="1066899" calcext:value-type="float">
            <text:p>1066899</text:p>
          </table:table-cell>
          <table:table-cell office:value-type="string" calcext:value-type="string">
            <text:p>09480743965</text:p>
          </table:table-cell>
          <table:table-cell office:value-type="string" calcext:value-type="string">
            <text:p>TACIANA WILKE PIR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8</text:p>
          </table:table-cell>
          <table:table-cell office:value-type="float" office:value="21002328" calcext:value-type="float">
            <text:p>21002328</text:p>
          </table:table-cell>
          <table:table-cell office:value-type="string" calcext:value-type="string">
            <text:p>PV</text:p>
          </table:table-cell>
          <table:table-cell office:value-type="float" office:value="21002538" calcext:value-type="float">
            <text:p>210025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1" calcext:value-type="float">
            <text:p>2969791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7</text:p>
          </table:table-cell>
          <table:table-cell office:value-type="float" office:value="21002327" calcext:value-type="float">
            <text:p>21002327</text:p>
          </table:table-cell>
          <table:table-cell office:value-type="string" calcext:value-type="string">
            <text:p>PV</text:p>
          </table:table-cell>
          <table:table-cell office:value-type="float" office:value="21002537" calcext:value-type="float">
            <text:p>210025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0" calcext:value-type="float">
            <text:p>2969790</text:p>
          </table:table-cell>
          <table:table-cell office:value-type="float" office:value="849905" calcext:value-type="float">
            <text:p>849905</text:p>
          </table:table-cell>
          <table:table-cell office:value-type="string" calcext:value-type="string">
            <text:p>10889831971</text:p>
          </table:table-cell>
          <table:table-cell office:value-type="string" calcext:value-type="string">
            <text:p>GIOVANNA MENEGHIN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7</text:p>
          </table:table-cell>
          <table:table-cell office:value-type="float" office:value="21002337" calcext:value-type="float">
            <text:p>21002337</text:p>
          </table:table-cell>
          <table:table-cell office:value-type="string" calcext:value-type="string">
            <text:p>PV</text:p>
          </table:table-cell>
          <table:table-cell office:value-type="float" office:value="21002547" calcext:value-type="float">
            <text:p>210025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0" calcext:value-type="float">
            <text:p>2969800</text:p>
          </table:table-cell>
          <table:table-cell office:value-type="float" office:value="696122" calcext:value-type="float">
            <text:p>696122</text:p>
          </table:table-cell>
          <table:table-cell office:value-type="string" calcext:value-type="string">
            <text:p>09755714944</text:p>
          </table:table-cell>
          <table:table-cell office:value-type="string" calcext:value-type="string">
            <text:p>KAUANE ALMEIDA DO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589</text:p>
          </table:table-cell>
          <table:table-cell office:value-type="float" office:value="21002366" calcext:value-type="float">
            <text:p>21002366</text:p>
          </table:table-cell>
          <table:table-cell office:value-type="string" calcext:value-type="string">
            <text:p>PV</text:p>
          </table:table-cell>
          <table:table-cell office:value-type="float" office:value="21002456" calcext:value-type="float">
            <text:p>2100245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51" calcext:value-type="float">
            <text:p>2962451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26" calcext:value-type="float">
            <text:p><text:s/>42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97</text:p>
          </table:table-cell>
          <table:table-cell office:value-type="float" office:value="21002377" calcext:value-type="float">
            <text:p>21002377</text:p>
          </table:table-cell>
          <table:table-cell office:value-type="string" calcext:value-type="string">
            <text:p>PV</text:p>
          </table:table-cell>
          <table:table-cell office:value-type="float" office:value="21002451" calcext:value-type="float">
            <text:p>2100245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6" calcext:value-type="float">
            <text:p>2962446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515.03" calcext:value-type="float">
            <text:p><text:s/>515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9</text:p>
          </table:table-cell>
          <table:table-cell office:value-type="float" office:value="21002373" calcext:value-type="float">
            <text:p>21002373</text:p>
          </table:table-cell>
          <table:table-cell office:value-type="string" calcext:value-type="string">
            <text:p>PV</text:p>
          </table:table-cell>
          <table:table-cell office:value-type="float" office:value="21002454" calcext:value-type="float">
            <text:p>2100245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9" calcext:value-type="float">
            <text:p>2962449</text:p>
          </table:table-cell>
          <table:table-cell office:value-type="float" office:value="1072774" calcext:value-type="float">
            <text:p>1072774</text:p>
          </table:table-cell>
          <table:table-cell office:value-type="string" calcext:value-type="string">
            <text:p>08963446905</text:p>
          </table:table-cell>
          <table:table-cell office:value-type="string" calcext:value-type="string">
            <text:p>JHONATAN SOUZA VALERIAN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6</text:p>
          </table:table-cell>
          <table:table-cell office:value-type="float" office:value="21002370" calcext:value-type="float">
            <text:p>21002370</text:p>
          </table:table-cell>
          <table:table-cell office:value-type="string" calcext:value-type="string">
            <text:p>PV</text:p>
          </table:table-cell>
          <table:table-cell office:value-type="float" office:value="21002452" calcext:value-type="float">
            <text:p>2100245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7" calcext:value-type="float">
            <text:p>2962447</text:p>
          </table:table-cell>
          <table:table-cell office:value-type="float" office:value="1072720" calcext:value-type="float">
            <text:p>1072720</text:p>
          </table:table-cell>
          <table:table-cell office:value-type="string" calcext:value-type="string">
            <text:p>86639390949</text:p>
          </table:table-cell>
          <table:table-cell office:value-type="string" calcext:value-type="string">
            <text:p>ELIZABETE TEIXEIRA COUT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8</text:p>
          </table:table-cell>
          <table:table-cell office:value-type="float" office:value="21002372" calcext:value-type="float">
            <text:p>21002372</text:p>
          </table:table-cell>
          <table:table-cell office:value-type="string" calcext:value-type="string">
            <text:p>PV</text:p>
          </table:table-cell>
          <table:table-cell office:value-type="float" office:value="21002455" calcext:value-type="float">
            <text:p>2100245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50" calcext:value-type="float">
            <text:p>2962450</text:p>
          </table:table-cell>
          <table:table-cell office:value-type="float" office:value="1072766" calcext:value-type="float">
            <text:p>1072766</text:p>
          </table:table-cell>
          <table:table-cell office:value-type="string" calcext:value-type="string">
            <text:p>10483651907</text:p>
          </table:table-cell>
          <table:table-cell office:value-type="string" calcext:value-type="string">
            <text:p>EDIVANE DA SILVA SANTO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7</text:p>
          </table:table-cell>
          <table:table-cell office:value-type="float" office:value="21002371" calcext:value-type="float">
            <text:p>21002371</text:p>
          </table:table-cell>
          <table:table-cell office:value-type="string" calcext:value-type="string">
            <text:p>PV</text:p>
          </table:table-cell>
          <table:table-cell office:value-type="float" office:value="21002453" calcext:value-type="float">
            <text:p>210024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8" calcext:value-type="float">
            <text:p>2962448</text:p>
          </table:table-cell>
          <table:table-cell office:value-type="float" office:value="1072738" calcext:value-type="float">
            <text:p>1072738</text:p>
          </table:table-cell>
          <table:table-cell office:value-type="string" calcext:value-type="string">
            <text:p>14564454994</text:p>
          </table:table-cell>
          <table:table-cell office:value-type="string" calcext:value-type="string">
            <text:p>LUCIANE RODRIGUES DE PAUL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598</text:p>
          </table:table-cell>
          <table:table-cell office:value-type="string" calcext:value-type="string">
            <text:p>20000992</text:p>
          </table:table-cell>
          <table:table-cell office:value-type="float" office:value="21002447" calcext:value-type="float">
            <text:p>21002447</text:p>
          </table:table-cell>
          <table:table-cell office:value-type="string" calcext:value-type="string">
            <text:p>PV</text:p>
          </table:table-cell>
          <table:table-cell office:value-type="float" office:value="21002450" calcext:value-type="float">
            <text:p>2100245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4" calcext:value-type="float">
            <text:p>2962444</text:p>
          </table:table-cell>
          <table:table-cell office:value-type="float" office:value="156265" calcext:value-type="float">
            <text:p>156265</text:p>
          </table:table-cell>
          <table:table-cell office:value-type="string" calcext:value-type="string">
            <text:p>02409252974</text:p>
          </table:table-cell>
          <table:table-cell office:value-type="string" calcext:value-type="string">
            <text:p>VALDEMIR ANTONELI</text:p>
          </table:table-cell>
          <table:table-cell office:value-type="string" calcext:value-type="string">
            <text:p>63140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14" calcext:value-type="float">
            <text:p><text:s/>41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3</text:p>
          </table:table-cell>
          <table:table-cell office:value-type="float" office:value="21001855" calcext:value-type="float">
            <text:p>21001855</text:p>
          </table:table-cell>
          <table:table-cell office:value-type="string" calcext:value-type="string">
            <text:p>PV</text:p>
          </table:table-cell>
          <table:table-cell office:value-type="float" office:value="21002712" calcext:value-type="float">
            <text:p>2100271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54" calcext:value-type="float">
            <text:p>2969554</text:p>
          </table:table-cell>
          <table:table-cell office:value-type="float" office:value="992574" calcext:value-type="float">
            <text:p>992574</text:p>
          </table:table-cell>
          <table:table-cell office:value-type="string" calcext:value-type="string">
            <text:p>10875757960</text:p>
          </table:table-cell>
          <table:table-cell office:value-type="string" calcext:value-type="string">
            <text:p>LOUISE BASSAN CASTANHO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58</text:p>
          </table:table-cell>
          <table:table-cell office:value-type="float" office:value="21002449" calcext:value-type="float">
            <text:p>21002449</text:p>
          </table:table-cell>
          <table:table-cell office:value-type="string" calcext:value-type="string">
            <text:p>PV</text:p>
          </table:table-cell>
          <table:table-cell office:value-type="float" office:value="21002482" calcext:value-type="float">
            <text:p>210024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0" calcext:value-type="float">
            <text:p>2964140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5000" calcext:value-type="float">
            <text:p><text:s/>5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9</text:p>
          </table:table-cell>
          <table:table-cell office:value-type="float" office:value="21002286" calcext:value-type="float">
            <text:p>21002286</text:p>
          </table:table-cell>
          <table:table-cell office:value-type="string" calcext:value-type="string">
            <text:p>PV</text:p>
          </table:table-cell>
          <table:table-cell office:value-type="float" office:value="21002272" calcext:value-type="float">
            <text:p>2100227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4" calcext:value-type="float">
            <text:p>2954154</text:p>
          </table:table-cell>
          <table:table-cell office:value-type="float" office:value="987620" calcext:value-type="float">
            <text:p>987620</text:p>
          </table:table-cell>
          <table:table-cell office:value-type="string" calcext:value-type="string">
            <text:p>10968213979</text:p>
          </table:table-cell>
          <table:table-cell office:value-type="string" calcext:value-type="string">
            <text:p>BRUNA KANARSKI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55</text:p>
          </table:table-cell>
          <table:table-cell office:value-type="float" office:value="21002357" calcext:value-type="float">
            <text:p>21002357</text:p>
          </table:table-cell>
          <table:table-cell office:value-type="string" calcext:value-type="string">
            <text:p>PV</text:p>
          </table:table-cell>
          <table:table-cell office:value-type="float" office:value="21002275" calcext:value-type="float">
            <text:p>210022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7" calcext:value-type="float">
            <text:p>2954157</text:p>
          </table:table-cell>
          <table:table-cell office:value-type="float" office:value="848428" calcext:value-type="float">
            <text:p>848428</text:p>
          </table:table-cell>
          <table:table-cell office:value-type="string" calcext:value-type="string">
            <text:p>10746653921</text:p>
          </table:table-cell>
          <table:table-cell office:value-type="string" calcext:value-type="string">
            <text:p>THAIS AMANDA ROS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8</text:p>
          </table:table-cell>
          <table:table-cell office:value-type="float" office:value="21002285" calcext:value-type="float">
            <text:p>21002285</text:p>
          </table:table-cell>
          <table:table-cell office:value-type="string" calcext:value-type="string">
            <text:p>PV</text:p>
          </table:table-cell>
          <table:table-cell office:value-type="float" office:value="21002273" calcext:value-type="float">
            <text:p>210022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5" calcext:value-type="float">
            <text:p>2954155</text:p>
          </table:table-cell>
          <table:table-cell office:value-type="float" office:value="987642" calcext:value-type="float">
            <text:p>987642</text:p>
          </table:table-cell>
          <table:table-cell office:value-type="string" calcext:value-type="string">
            <text:p>09614718919</text:p>
          </table:table-cell>
          <table:table-cell office:value-type="string" calcext:value-type="string">
            <text:p>MARIANA SANTOS MORAES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20</text:p>
          </table:table-cell>
          <table:table-cell office:value-type="float" office:value="21002288" calcext:value-type="float">
            <text:p>21002288</text:p>
          </table:table-cell>
          <table:table-cell office:value-type="string" calcext:value-type="string">
            <text:p>PV</text:p>
          </table:table-cell>
          <table:table-cell office:value-type="float" office:value="21002270" calcext:value-type="float">
            <text:p>210022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2" calcext:value-type="float">
            <text:p>2954152</text:p>
          </table:table-cell>
          <table:table-cell office:value-type="float" office:value="987579" calcext:value-type="float">
            <text:p>987579</text:p>
          </table:table-cell>
          <table:table-cell office:value-type="string" calcext:value-type="string">
            <text:p>06258145922</text:p>
          </table:table-cell>
          <table:table-cell office:value-type="string" calcext:value-type="string">
            <text:p>ANTONIO CARLOS MUCHAU JUNIOR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7</text:p>
          </table:table-cell>
          <table:table-cell office:value-type="float" office:value="21002287" calcext:value-type="float">
            <text:p>21002287</text:p>
          </table:table-cell>
          <table:table-cell office:value-type="string" calcext:value-type="string">
            <text:p>PV</text:p>
          </table:table-cell>
          <table:table-cell office:value-type="float" office:value="21002265" calcext:value-type="float">
            <text:p>210022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7" calcext:value-type="float">
            <text:p>2954147</text:p>
          </table:table-cell>
          <table:table-cell office:value-type="float" office:value="987592" calcext:value-type="float">
            <text:p>987592</text:p>
          </table:table-cell>
          <table:table-cell office:value-type="string" calcext:value-type="string">
            <text:p>11129990940</text:p>
          </table:table-cell>
          <table:table-cell office:value-type="string" calcext:value-type="string">
            <text:p>ANTONIO ARIEL IONGBLODE JUNIOR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8</text:p>
          </table:table-cell>
          <table:table-cell office:value-type="float" office:value="21002284" calcext:value-type="float">
            <text:p>21002284</text:p>
          </table:table-cell>
          <table:table-cell office:value-type="string" calcext:value-type="string">
            <text:p>PV</text:p>
          </table:table-cell>
          <table:table-cell office:value-type="float" office:value="21002274" calcext:value-type="float">
            <text:p>210022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6" calcext:value-type="float">
            <text:p>2954156</text:p>
          </table:table-cell>
          <table:table-cell office:value-type="float" office:value="902554" calcext:value-type="float">
            <text:p>902554</text:p>
          </table:table-cell>
          <table:table-cell office:value-type="string" calcext:value-type="string">
            <text:p>08955547986</text:p>
          </table:table-cell>
          <table:table-cell office:value-type="string" calcext:value-type="string">
            <text:p>MILENA CRISTINA ROLOFF PIMENTEL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36</text:p>
          </table:table-cell>
          <table:table-cell office:value-type="float" office:value="21002356" calcext:value-type="float">
            <text:p>21002356</text:p>
          </table:table-cell>
          <table:table-cell office:value-type="string" calcext:value-type="string">
            <text:p>PV</text:p>
          </table:table-cell>
          <table:table-cell office:value-type="float" office:value="21002264" calcext:value-type="float">
            <text:p>210022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6" calcext:value-type="float">
            <text:p>2954146</text:p>
          </table:table-cell>
          <table:table-cell office:value-type="float" office:value="133905" calcext:value-type="float">
            <text:p>133905</text:p>
          </table:table-cell>
          <table:table-cell office:value-type="string" calcext:value-type="string">
            <text:p>01468972000178</text:p>
          </table:table-cell>
          <table:table-cell office:value-type="string" calcext:value-type="string">
            <text:p>AGROPECUARIA GALPAO DE BOIADEIRO LTD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980" calcext:value-type="float">
            <text:p><text:s/>9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04</text:p>
          </table:table-cell>
          <table:table-cell office:value-type="float" office:value="21002367" calcext:value-type="float">
            <text:p>21002367</text:p>
          </table:table-cell>
          <table:table-cell office:value-type="string" calcext:value-type="string">
            <text:p>PV</text:p>
          </table:table-cell>
          <table:table-cell office:value-type="float" office:value="21002271" calcext:value-type="float">
            <text:p>2100227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3" calcext:value-type="float">
            <text:p>2954153</text:p>
          </table:table-cell>
          <table:table-cell office:value-type="float" office:value="179219" calcext:value-type="float">
            <text:p>179219</text:p>
          </table:table-cell>
          <table:table-cell office:value-type="string" calcext:value-type="string">
            <text:p>00942574000189</text:p>
          </table:table-cell>
          <table:table-cell office:value-type="string" calcext:value-type="string">
            <text:p>BATEL EMBALAGENS LTD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195" calcext:value-type="float">
            <text:p><text:s/>19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293</text:p>
          </table:table-cell>
          <table:table-cell office:value-type="float" office:value="21002354" calcext:value-type="float">
            <text:p>21002354</text:p>
          </table:table-cell>
          <table:table-cell office:value-type="string" calcext:value-type="string">
            <text:p>PV</text:p>
          </table:table-cell>
          <table:table-cell office:value-type="float" office:value="21002269" calcext:value-type="float">
            <text:p>210022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1" calcext:value-type="float">
            <text:p>2954151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639.1" calcext:value-type="float">
            <text:p><text:s/>4.639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161</text:p>
          </table:table-cell>
          <table:table-cell office:value-type="float" office:value="21002368" calcext:value-type="float">
            <text:p>21002368</text:p>
          </table:table-cell>
          <table:table-cell office:value-type="string" calcext:value-type="string">
            <text:p>PV</text:p>
          </table:table-cell>
          <table:table-cell office:value-type="float" office:value="21002266" calcext:value-type="float">
            <text:p>210022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8" calcext:value-type="float">
            <text:p>2954148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523.46" calcext:value-type="float">
            <text:p><text:s/>523,4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160</text:p>
          </table:table-cell>
          <table:table-cell office:value-type="float" office:value="21002369" calcext:value-type="float">
            <text:p>21002369</text:p>
          </table:table-cell>
          <table:table-cell office:value-type="string" calcext:value-type="string">
            <text:p>PV</text:p>
          </table:table-cell>
          <table:table-cell office:value-type="float" office:value="21002267" calcext:value-type="float">
            <text:p>210022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9" calcext:value-type="float">
            <text:p>2954149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373.9" calcext:value-type="float">
            <text:p><text:s/>37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0507</text:p>
          </table:table-cell>
          <table:table-cell office:value-type="float" office:value="21002355" calcext:value-type="float">
            <text:p>21002355</text:p>
          </table:table-cell>
          <table:table-cell office:value-type="string" calcext:value-type="string">
            <text:p>PV</text:p>
          </table:table-cell>
          <table:table-cell office:value-type="float" office:value="21002268" calcext:value-type="float">
            <text:p>2100226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0" calcext:value-type="float">
            <text:p>2954150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2018.04" calcext:value-type="float">
            <text:p><text:s/>2.018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19</text:p>
          </table:table-cell>
          <table:table-cell office:value-type="string" calcext:value-type="string">
            <text:p>20004658</text:p>
          </table:table-cell>
          <table:table-cell office:value-type="float" office:value="21002352" calcext:value-type="float">
            <text:p>21002352</text:p>
          </table:table-cell>
          <table:table-cell office:value-type="string" calcext:value-type="string">
            <text:p>PQ</text:p>
          </table:table-cell>
          <table:table-cell office:value-type="float" office:value="21002263" calcext:value-type="float">
            <text:p>210022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3946" calcext:value-type="float">
            <text:p>2953946</text:p>
          </table:table-cell>
          <table:table-cell office:value-type="float" office:value="125699" calcext:value-type="float">
            <text:p>125699</text:p>
          </table:table-cell>
          <table:table-cell office:value-type="string" calcext:value-type="string">
            <text:p>00258246000168</text:p>
          </table:table-cell>
          <table:table-cell office:value-type="string" calcext:value-type="string">
            <text:p>SOLO NETWORK BRASIL SA</text:p>
          </table:table-cell>
          <table:table-cell office:value-type="string" calcext:value-type="string">
            <text:p>63140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1689.98" calcext:value-type="float">
            <text:p><text:s/>1.689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16</text:p>
          </table:table-cell>
          <table:table-cell office:value-type="float" office:value="21002353" calcext:value-type="float">
            <text:p>21002353</text:p>
          </table:table-cell>
          <table:table-cell office:value-type="string" calcext:value-type="string">
            <text:p>PV</text:p>
          </table:table-cell>
          <table:table-cell office:value-type="float" office:value="21002262" calcext:value-type="float">
            <text:p>2100226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3945" calcext:value-type="float">
            <text:p>2953945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19727.7" calcext:value-type="float">
            <text:p><text:s/>19.727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5</text:p>
          </table:table-cell>
          <table:table-cell office:value-type="float" office:value="21002119" calcext:value-type="float">
            <text:p>21002119</text:p>
          </table:table-cell>
          <table:table-cell office:value-type="string" calcext:value-type="string">
            <text:p>PV</text:p>
          </table:table-cell>
          <table:table-cell office:value-type="float" office:value="21002612" calcext:value-type="float">
            <text:p>210026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5" calcext:value-type="float">
            <text:p>2969635</text:p>
          </table:table-cell>
          <table:table-cell office:value-type="float" office:value="1004420" calcext:value-type="float">
            <text:p>1004420</text:p>
          </table:table-cell>
          <table:table-cell office:value-type="string" calcext:value-type="string">
            <text:p>09644017978</text:p>
          </table:table-cell>
          <table:table-cell office:value-type="string" calcext:value-type="string">
            <text:p>ELIS REGINA MULLER RAM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8</text:p>
          </table:table-cell>
          <table:table-cell office:value-type="float" office:value="21002133" calcext:value-type="float">
            <text:p>21002133</text:p>
          </table:table-cell>
          <table:table-cell office:value-type="string" calcext:value-type="string">
            <text:p>PV</text:p>
          </table:table-cell>
          <table:table-cell office:value-type="float" office:value="21002624" calcext:value-type="float">
            <text:p>210026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7" calcext:value-type="float">
            <text:p>2969647</text:p>
          </table:table-cell>
          <table:table-cell office:value-type="float" office:value="433049" calcext:value-type="float">
            <text:p>433049</text:p>
          </table:table-cell>
          <table:table-cell office:value-type="string" calcext:value-type="string">
            <text:p>03876032121</text:p>
          </table:table-cell>
          <table:table-cell office:value-type="string" calcext:value-type="string">
            <text:p>GABRIEL DE OLIVEIRA HYKAVE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1</text:p>
          </table:table-cell>
          <table:table-cell office:value-type="float" office:value="21002136" calcext:value-type="float">
            <text:p>21002136</text:p>
          </table:table-cell>
          <table:table-cell office:value-type="string" calcext:value-type="string">
            <text:p>PV</text:p>
          </table:table-cell>
          <table:table-cell office:value-type="float" office:value="21002627" calcext:value-type="float">
            <text:p>210026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0" calcext:value-type="float">
            <text:p>2969650</text:p>
          </table:table-cell>
          <table:table-cell office:value-type="float" office:value="822395" calcext:value-type="float">
            <text:p>822395</text:p>
          </table:table-cell>
          <table:table-cell office:value-type="string" calcext:value-type="string">
            <text:p>06542516905</text:p>
          </table:table-cell>
          <table:table-cell office:value-type="string" calcext:value-type="string">
            <text:p>GABRIELA SGANZERL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6</text:p>
          </table:table-cell>
          <table:table-cell office:value-type="float" office:value="21002151" calcext:value-type="float">
            <text:p>21002151</text:p>
          </table:table-cell>
          <table:table-cell office:value-type="string" calcext:value-type="string">
            <text:p>PV</text:p>
          </table:table-cell>
          <table:table-cell office:value-type="float" office:value="21002642" calcext:value-type="float">
            <text:p>210026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5" calcext:value-type="float">
            <text:p>2969665</text:p>
          </table:table-cell>
          <table:table-cell office:value-type="float" office:value="992566" calcext:value-type="float">
            <text:p>992566</text:p>
          </table:table-cell>
          <table:table-cell office:value-type="string" calcext:value-type="string">
            <text:p>04430019959</text:p>
          </table:table-cell>
          <table:table-cell office:value-type="string" calcext:value-type="string">
            <text:p>JOAO ANTONIO MEIRA MITTELSTED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8</text:p>
          </table:table-cell>
          <table:table-cell office:value-type="float" office:value="21002193" calcext:value-type="float">
            <text:p>21002193</text:p>
          </table:table-cell>
          <table:table-cell office:value-type="string" calcext:value-type="string">
            <text:p>PV</text:p>
          </table:table-cell>
          <table:table-cell office:value-type="float" office:value="21002683" calcext:value-type="float">
            <text:p>210026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6" calcext:value-type="float">
            <text:p>2969706</text:p>
          </table:table-cell>
          <table:table-cell office:value-type="float" office:value="192716" calcext:value-type="float">
            <text:p>192716</text:p>
          </table:table-cell>
          <table:table-cell office:value-type="string" calcext:value-type="string">
            <text:p>09065704922</text:p>
          </table:table-cell>
          <table:table-cell office:value-type="string" calcext:value-type="string">
            <text:p>MIRIA ANDRADE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6</text:p>
          </table:table-cell>
          <table:table-cell office:value-type="float" office:value="21002213" calcext:value-type="float">
            <text:p>21002213</text:p>
          </table:table-cell>
          <table:table-cell office:value-type="string" calcext:value-type="string">
            <text:p>PV</text:p>
          </table:table-cell>
          <table:table-cell office:value-type="float" office:value="21002703" calcext:value-type="float">
            <text:p>210027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6" calcext:value-type="float">
            <text:p>2969726</text:p>
          </table:table-cell>
          <table:table-cell office:value-type="float" office:value="992570" calcext:value-type="float">
            <text:p>992570</text:p>
          </table:table-cell>
          <table:table-cell office:value-type="string" calcext:value-type="string">
            <text:p>08374713976</text:p>
          </table:table-cell>
          <table:table-cell office:value-type="string" calcext:value-type="string">
            <text:p>TASCIANE GIULA ALESS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7</text:p>
          </table:table-cell>
          <table:table-cell office:value-type="float" office:value="21002214" calcext:value-type="float">
            <text:p>21002214</text:p>
          </table:table-cell>
          <table:table-cell office:value-type="string" calcext:value-type="string">
            <text:p>PV</text:p>
          </table:table-cell>
          <table:table-cell office:value-type="float" office:value="21002704" calcext:value-type="float">
            <text:p>210027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7" calcext:value-type="float">
            <text:p>2969727</text:p>
          </table:table-cell>
          <table:table-cell office:value-type="float" office:value="979793" calcext:value-type="float">
            <text:p>979793</text:p>
          </table:table-cell>
          <table:table-cell office:value-type="string" calcext:value-type="string">
            <text:p>11803121980</text:p>
          </table:table-cell>
          <table:table-cell office:value-type="string" calcext:value-type="string">
            <text:p>TAUANA CAROLINE MARCONA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2</text:p>
          </table:table-cell>
          <table:table-cell office:value-type="float" office:value="21002081" calcext:value-type="float">
            <text:p>21002081</text:p>
          </table:table-cell>
          <table:table-cell office:value-type="string" calcext:value-type="string">
            <text:p>PV</text:p>
          </table:table-cell>
          <table:table-cell office:value-type="float" office:value="21002579" calcext:value-type="float">
            <text:p>210025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2" calcext:value-type="float">
            <text:p>2969602</text:p>
          </table:table-cell>
          <table:table-cell office:value-type="float" office:value="970924" calcext:value-type="float">
            <text:p>970924</text:p>
          </table:table-cell>
          <table:table-cell office:value-type="string" calcext:value-type="string">
            <text:p>08955099975</text:p>
          </table:table-cell>
          <table:table-cell office:value-type="string" calcext:value-type="string">
            <text:p>ANA AMELIA MACH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8</text:p>
          </table:table-cell>
          <table:table-cell office:value-type="float" office:value="21002097" calcext:value-type="float">
            <text:p>21002097</text:p>
          </table:table-cell>
          <table:table-cell office:value-type="string" calcext:value-type="string">
            <text:p>PV</text:p>
          </table:table-cell>
          <table:table-cell office:value-type="float" office:value="21002594" calcext:value-type="float">
            <text:p>210025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7" calcext:value-type="float">
            <text:p>2969617</text:p>
          </table:table-cell>
          <table:table-cell office:value-type="float" office:value="697161" calcext:value-type="float">
            <text:p>697161</text:p>
          </table:table-cell>
          <table:table-cell office:value-type="string" calcext:value-type="string">
            <text:p>08577592995</text:p>
          </table:table-cell>
          <table:table-cell office:value-type="string" calcext:value-type="string">
            <text:p>BRUNA STUBE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5</text:p>
          </table:table-cell>
          <table:table-cell office:value-type="float" office:value="21002210" calcext:value-type="float">
            <text:p>21002210</text:p>
          </table:table-cell>
          <table:table-cell office:value-type="string" calcext:value-type="string">
            <text:p>PV</text:p>
          </table:table-cell>
          <table:table-cell office:value-type="float" office:value="21002700" calcext:value-type="float">
            <text:p>210027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3" calcext:value-type="float">
            <text:p>2969723</text:p>
          </table:table-cell>
          <table:table-cell office:value-type="float" office:value="992586" calcext:value-type="float">
            <text:p>992586</text:p>
          </table:table-cell>
          <table:table-cell office:value-type="string" calcext:value-type="string">
            <text:p>09353963907</text:p>
          </table:table-cell>
          <table:table-cell office:value-type="string" calcext:value-type="string">
            <text:p>SERGIO DE ANDRAD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89</text:p>
          </table:table-cell>
          <table:table-cell office:value-type="float" office:value="21002155" calcext:value-type="float">
            <text:p>21002155</text:p>
          </table:table-cell>
          <table:table-cell office:value-type="string" calcext:value-type="string">
            <text:p>PV</text:p>
          </table:table-cell>
          <table:table-cell office:value-type="float" office:value="21002646" calcext:value-type="float">
            <text:p>210026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9" calcext:value-type="float">
            <text:p>2969669</text:p>
          </table:table-cell>
          <table:table-cell office:value-type="float" office:value="975836" calcext:value-type="float">
            <text:p>975836</text:p>
          </table:table-cell>
          <table:table-cell office:value-type="string" calcext:value-type="string">
            <text:p>11628609958</text:p>
          </table:table-cell>
          <table:table-cell office:value-type="string" calcext:value-type="string">
            <text:p>JOSE EDUARDO GACH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0</text:p>
          </table:table-cell>
          <table:table-cell office:value-type="float" office:value="21002156" calcext:value-type="float">
            <text:p>21002156</text:p>
          </table:table-cell>
          <table:table-cell office:value-type="string" calcext:value-type="string">
            <text:p>PV</text:p>
          </table:table-cell>
          <table:table-cell office:value-type="float" office:value="21002647" calcext:value-type="float">
            <text:p>210026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0" calcext:value-type="float">
            <text:p>2969670</text:p>
          </table:table-cell>
          <table:table-cell office:value-type="float" office:value="975837" calcext:value-type="float">
            <text:p>975837</text:p>
          </table:table-cell>
          <table:table-cell office:value-type="string" calcext:value-type="string">
            <text:p>12242477951</text:p>
          </table:table-cell>
          <table:table-cell office:value-type="string" calcext:value-type="string">
            <text:p>JOSE EDUARDO WISNIEV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2</text:p>
          </table:table-cell>
          <table:table-cell office:value-type="float" office:value="21002159" calcext:value-type="float">
            <text:p>21002159</text:p>
          </table:table-cell>
          <table:table-cell office:value-type="string" calcext:value-type="string">
            <text:p>PV</text:p>
          </table:table-cell>
          <table:table-cell office:value-type="float" office:value="21002650" calcext:value-type="float">
            <text:p>210026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3" calcext:value-type="float">
            <text:p>2969673</text:p>
          </table:table-cell>
          <table:table-cell office:value-type="float" office:value="988866" calcext:value-type="float">
            <text:p>988866</text:p>
          </table:table-cell>
          <table:table-cell office:value-type="string" calcext:value-type="string">
            <text:p>11456774956</text:p>
          </table:table-cell>
          <table:table-cell office:value-type="string" calcext:value-type="string">
            <text:p>JULIO CEZAR BOMFIM JUNIO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8</text:p>
          </table:table-cell>
          <table:table-cell office:value-type="float" office:value="21002077" calcext:value-type="float">
            <text:p>21002077</text:p>
          </table:table-cell>
          <table:table-cell office:value-type="string" calcext:value-type="string">
            <text:p>PV</text:p>
          </table:table-cell>
          <table:table-cell office:value-type="float" office:value="21002575" calcext:value-type="float">
            <text:p>210025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8" calcext:value-type="float">
            <text:p>2969598</text:p>
          </table:table-cell>
          <table:table-cell office:value-type="float" office:value="970878" calcext:value-type="float">
            <text:p>970878</text:p>
          </table:table-cell>
          <table:table-cell office:value-type="string" calcext:value-type="string">
            <text:p>10286174960</text:p>
          </table:table-cell>
          <table:table-cell office:value-type="string" calcext:value-type="string">
            <text:p>ALESSANDRA TAIS BORG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5</text:p>
          </table:table-cell>
          <table:table-cell office:value-type="float" office:value="21002084" calcext:value-type="float">
            <text:p>21002084</text:p>
          </table:table-cell>
          <table:table-cell office:value-type="string" calcext:value-type="string">
            <text:p>PV</text:p>
          </table:table-cell>
          <table:table-cell office:value-type="float" office:value="21002582" calcext:value-type="float">
            <text:p>210025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5" calcext:value-type="float">
            <text:p>2969605</text:p>
          </table:table-cell>
          <table:table-cell office:value-type="float" office:value="707439" calcext:value-type="float">
            <text:p>707439</text:p>
          </table:table-cell>
          <table:table-cell office:value-type="string" calcext:value-type="string">
            <text:p>11417991976</text:p>
          </table:table-cell>
          <table:table-cell office:value-type="string" calcext:value-type="string">
            <text:p>ANDRE DE SOUZA TONIOL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3</text:p>
          </table:table-cell>
          <table:table-cell office:value-type="float" office:value="21002127" calcext:value-type="float">
            <text:p>21002127</text:p>
          </table:table-cell>
          <table:table-cell office:value-type="string" calcext:value-type="string">
            <text:p>PV</text:p>
          </table:table-cell>
          <table:table-cell office:value-type="float" office:value="21002619" calcext:value-type="float">
            <text:p>210026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2" calcext:value-type="float">
            <text:p>2969642</text:p>
          </table:table-cell>
          <table:table-cell office:value-type="float" office:value="975818" calcext:value-type="float">
            <text:p>975818</text:p>
          </table:table-cell>
          <table:table-cell office:value-type="string" calcext:value-type="string">
            <text:p>04469761990</text:p>
          </table:table-cell>
          <table:table-cell office:value-type="string" calcext:value-type="string">
            <text:p>FERNANDA CASTANH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4</text:p>
          </table:table-cell>
          <table:table-cell office:value-type="float" office:value="21002128" calcext:value-type="float">
            <text:p>21002128</text:p>
          </table:table-cell>
          <table:table-cell office:value-type="string" calcext:value-type="string">
            <text:p>PV</text:p>
          </table:table-cell>
          <table:table-cell office:value-type="float" office:value="21002620" calcext:value-type="float">
            <text:p>210026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3" calcext:value-type="float">
            <text:p>2969643</text:p>
          </table:table-cell>
          <table:table-cell office:value-type="float" office:value="975819" calcext:value-type="float">
            <text:p>975819</text:p>
          </table:table-cell>
          <table:table-cell office:value-type="string" calcext:value-type="string">
            <text:p>09311064947</text:p>
          </table:table-cell>
          <table:table-cell office:value-type="string" calcext:value-type="string">
            <text:p>FERNANDA DE OLIVEIRA LAZZARETT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3</text:p>
          </table:table-cell>
          <table:table-cell office:value-type="float" office:value="21002148" calcext:value-type="float">
            <text:p>21002148</text:p>
          </table:table-cell>
          <table:table-cell office:value-type="string" calcext:value-type="string">
            <text:p>PV</text:p>
          </table:table-cell>
          <table:table-cell office:value-type="float" office:value="21002639" calcext:value-type="float">
            <text:p>210026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2" calcext:value-type="float">
            <text:p>2969662</text:p>
          </table:table-cell>
          <table:table-cell office:value-type="float" office:value="712294" calcext:value-type="float">
            <text:p>712294</text:p>
          </table:table-cell>
          <table:table-cell office:value-type="string" calcext:value-type="string">
            <text:p>06862634992</text:p>
          </table:table-cell>
          <table:table-cell office:value-type="string" calcext:value-type="string">
            <text:p>JACIARA STRESSER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4</text:p>
          </table:table-cell>
          <table:table-cell office:value-type="float" office:value="21002149" calcext:value-type="float">
            <text:p>21002149</text:p>
          </table:table-cell>
          <table:table-cell office:value-type="string" calcext:value-type="string">
            <text:p>PV</text:p>
          </table:table-cell>
          <table:table-cell office:value-type="float" office:value="21002640" calcext:value-type="float">
            <text:p>210026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3" calcext:value-type="float">
            <text:p>2969663</text:p>
          </table:table-cell>
          <table:table-cell office:value-type="float" office:value="992561" calcext:value-type="float">
            <text:p>992561</text:p>
          </table:table-cell>
          <table:table-cell office:value-type="string" calcext:value-type="string">
            <text:p>48493298883</text:p>
          </table:table-cell>
          <table:table-cell office:value-type="string" calcext:value-type="string">
            <text:p>JESSICA LOURENCO CARDO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5</text:p>
          </table:table-cell>
          <table:table-cell office:value-type="float" office:value="21002161" calcext:value-type="float">
            <text:p>21002161</text:p>
          </table:table-cell>
          <table:table-cell office:value-type="string" calcext:value-type="string">
            <text:p>PV</text:p>
          </table:table-cell>
          <table:table-cell office:value-type="float" office:value="21002652" calcext:value-type="float">
            <text:p>210026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5" calcext:value-type="float">
            <text:p>2969675</text:p>
          </table:table-cell>
          <table:table-cell office:value-type="float" office:value="975838" calcext:value-type="float">
            <text:p>975838</text:p>
          </table:table-cell>
          <table:table-cell office:value-type="string" calcext:value-type="string">
            <text:p>10396871992</text:p>
          </table:table-cell>
          <table:table-cell office:value-type="string" calcext:value-type="string">
            <text:p>LARISSA BELUS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0</text:p>
          </table:table-cell>
          <table:table-cell office:value-type="float" office:value="21002166" calcext:value-type="float">
            <text:p>21002166</text:p>
          </table:table-cell>
          <table:table-cell office:value-type="string" calcext:value-type="string">
            <text:p>PV</text:p>
          </table:table-cell>
          <table:table-cell office:value-type="float" office:value="21002657" calcext:value-type="float">
            <text:p>210026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0" calcext:value-type="float">
            <text:p>2969680</text:p>
          </table:table-cell>
          <table:table-cell office:value-type="float" office:value="190631" calcext:value-type="float">
            <text:p>190631</text:p>
          </table:table-cell>
          <table:table-cell office:value-type="string" calcext:value-type="string">
            <text:p>11464570906</text:p>
          </table:table-cell>
          <table:table-cell office:value-type="string" calcext:value-type="string">
            <text:p>LETICIA MICHALOW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0</text:p>
          </table:table-cell>
          <table:table-cell office:value-type="float" office:value="21002217" calcext:value-type="float">
            <text:p>21002217</text:p>
          </table:table-cell>
          <table:table-cell office:value-type="string" calcext:value-type="string">
            <text:p>PV</text:p>
          </table:table-cell>
          <table:table-cell office:value-type="float" office:value="21002707" calcext:value-type="float">
            <text:p>210027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0" calcext:value-type="float">
            <text:p>2969730</text:p>
          </table:table-cell>
          <table:table-cell office:value-type="float" office:value="981046" calcext:value-type="float">
            <text:p>981046</text:p>
          </table:table-cell>
          <table:table-cell office:value-type="string" calcext:value-type="string">
            <text:p>01395204900</text:p>
          </table:table-cell>
          <table:table-cell office:value-type="string" calcext:value-type="string">
            <text:p>THIA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0</text:p>
          </table:table-cell>
          <table:table-cell office:value-type="float" office:value="21002079" calcext:value-type="float">
            <text:p>21002079</text:p>
          </table:table-cell>
          <table:table-cell office:value-type="string" calcext:value-type="string">
            <text:p>PV</text:p>
          </table:table-cell>
          <table:table-cell office:value-type="float" office:value="21002577" calcext:value-type="float">
            <text:p>210025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0" calcext:value-type="float">
            <text:p>2969600</text:p>
          </table:table-cell>
          <table:table-cell office:value-type="float" office:value="970902" calcext:value-type="float">
            <text:p>970902</text:p>
          </table:table-cell>
          <table:table-cell office:value-type="string" calcext:value-type="string">
            <text:p>09755717960</text:p>
          </table:table-cell>
          <table:table-cell office:value-type="string" calcext:value-type="string">
            <text:p>ALINE MAIARA WALENCORFF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5</text:p>
          </table:table-cell>
          <table:table-cell office:value-type="float" office:value="21002150" calcext:value-type="float">
            <text:p>21002150</text:p>
          </table:table-cell>
          <table:table-cell office:value-type="string" calcext:value-type="string">
            <text:p>PV</text:p>
          </table:table-cell>
          <table:table-cell office:value-type="float" office:value="21002641" calcext:value-type="float">
            <text:p>210026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4" calcext:value-type="float">
            <text:p>2969664</text:p>
          </table:table-cell>
          <table:table-cell office:value-type="float" office:value="975834" calcext:value-type="float">
            <text:p>975834</text:p>
          </table:table-cell>
          <table:table-cell office:value-type="string" calcext:value-type="string">
            <text:p>10119682907</text:p>
          </table:table-cell>
          <table:table-cell office:value-type="string" calcext:value-type="string">
            <text:p>JHESSICA KAROAYNE VOLOCHEN XISTIU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3</text:p>
          </table:table-cell>
          <table:table-cell office:value-type="float" office:value="21002188" calcext:value-type="float">
            <text:p>21002188</text:p>
          </table:table-cell>
          <table:table-cell office:value-type="string" calcext:value-type="string">
            <text:p>PV</text:p>
          </table:table-cell>
          <table:table-cell office:value-type="float" office:value="21002678" calcext:value-type="float">
            <text:p>210026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1" calcext:value-type="float">
            <text:p>2969701</text:p>
          </table:table-cell>
          <table:table-cell office:value-type="float" office:value="992582" calcext:value-type="float">
            <text:p>992582</text:p>
          </table:table-cell>
          <table:table-cell office:value-type="string" calcext:value-type="string">
            <text:p>41282228870</text:p>
          </table:table-cell>
          <table:table-cell office:value-type="string" calcext:value-type="string">
            <text:p>MATHE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1</text:p>
          </table:table-cell>
          <table:table-cell office:value-type="float" office:value="21002167" calcext:value-type="float">
            <text:p>21002167</text:p>
          </table:table-cell>
          <table:table-cell office:value-type="string" calcext:value-type="string">
            <text:p>PV</text:p>
          </table:table-cell>
          <table:table-cell office:value-type="float" office:value="21002658" calcext:value-type="float">
            <text:p>210026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1" calcext:value-type="float">
            <text:p>2969681</text:p>
          </table:table-cell>
          <table:table-cell office:value-type="float" office:value="975949" calcext:value-type="float">
            <text:p>975949</text:p>
          </table:table-cell>
          <table:table-cell office:value-type="string" calcext:value-type="string">
            <text:p>46543882816</text:p>
          </table:table-cell>
          <table:table-cell office:value-type="string" calcext:value-type="string">
            <text:p>LETICIA OLIVEIRA DOS REI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4</text:p>
          </table:table-cell>
          <table:table-cell office:value-type="float" office:value="21002170" calcext:value-type="float">
            <text:p>21002170</text:p>
          </table:table-cell>
          <table:table-cell office:value-type="string" calcext:value-type="string">
            <text:p>PV</text:p>
          </table:table-cell>
          <table:table-cell office:value-type="float" office:value="21002661" calcext:value-type="float">
            <text:p>210026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4" calcext:value-type="float">
            <text:p>2969684</text:p>
          </table:table-cell>
          <table:table-cell office:value-type="float" office:value="975966" calcext:value-type="float">
            <text:p>975966</text:p>
          </table:table-cell>
          <table:table-cell office:value-type="string" calcext:value-type="string">
            <text:p>11697762999</text:p>
          </table:table-cell>
          <table:table-cell office:value-type="string" calcext:value-type="string">
            <text:p>LUANA FATIMA GRAEBI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6</text:p>
          </table:table-cell>
          <table:table-cell office:value-type="float" office:value="21002172" calcext:value-type="float">
            <text:p>21002172</text:p>
          </table:table-cell>
          <table:table-cell office:value-type="string" calcext:value-type="string">
            <text:p>PV</text:p>
          </table:table-cell>
          <table:table-cell office:value-type="float" office:value="21002663" calcext:value-type="float">
            <text:p>210026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6" calcext:value-type="float">
            <text:p>2969686</text:p>
          </table:table-cell>
          <table:table-cell office:value-type="float" office:value="975979" calcext:value-type="float">
            <text:p>975979</text:p>
          </table:table-cell>
          <table:table-cell office:value-type="string" calcext:value-type="string">
            <text:p>07548542992</text:p>
          </table:table-cell>
          <table:table-cell office:value-type="string" calcext:value-type="string">
            <text:p>LUCAS DE OLIVEIRA ROSSO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1</text:p>
          </table:table-cell>
          <table:table-cell office:value-type="float" office:value="21002196" calcext:value-type="float">
            <text:p>21002196</text:p>
          </table:table-cell>
          <table:table-cell office:value-type="string" calcext:value-type="string">
            <text:p>PV</text:p>
          </table:table-cell>
          <table:table-cell office:value-type="float" office:value="21002686" calcext:value-type="float">
            <text:p>210026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9" calcext:value-type="float">
            <text:p>2969709</text:p>
          </table:table-cell>
          <table:table-cell office:value-type="float" office:value="979566" calcext:value-type="float">
            <text:p>979566</text:p>
          </table:table-cell>
          <table:table-cell office:value-type="string" calcext:value-type="string">
            <text:p>11652611975</text:p>
          </table:table-cell>
          <table:table-cell office:value-type="string" calcext:value-type="string">
            <text:p>OTAVIO LEONARDO CARNEIRO SABBA GUIMARA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0</text:p>
          </table:table-cell>
          <table:table-cell office:value-type="float" office:value="21002206" calcext:value-type="float">
            <text:p>21002206</text:p>
          </table:table-cell>
          <table:table-cell office:value-type="string" calcext:value-type="string">
            <text:p>PV</text:p>
          </table:table-cell>
          <table:table-cell office:value-type="float" office:value="21002696" calcext:value-type="float">
            <text:p>210026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9" calcext:value-type="float">
            <text:p>2969719</text:p>
          </table:table-cell>
          <table:table-cell office:value-type="float" office:value="979689" calcext:value-type="float">
            <text:p>979689</text:p>
          </table:table-cell>
          <table:table-cell office:value-type="string" calcext:value-type="string">
            <text:p>10481067990</text:p>
          </table:table-cell>
          <table:table-cell office:value-type="string" calcext:value-type="string">
            <text:p>ROBERT WILLIAN FLORENTIN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7</text:p>
          </table:table-cell>
          <table:table-cell office:value-type="float" office:value="21002075" calcext:value-type="float">
            <text:p>21002075</text:p>
          </table:table-cell>
          <table:table-cell office:value-type="string" calcext:value-type="string">
            <text:p>PV</text:p>
          </table:table-cell>
          <table:table-cell office:value-type="float" office:value="21002573" calcext:value-type="float">
            <text:p>210025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6" calcext:value-type="float">
            <text:p>2969596</text:p>
          </table:table-cell>
          <table:table-cell office:value-type="float" office:value="970872" calcext:value-type="float">
            <text:p>970872</text:p>
          </table:table-cell>
          <table:table-cell office:value-type="string" calcext:value-type="string">
            <text:p>10343664917</text:p>
          </table:table-cell>
          <table:table-cell office:value-type="string" calcext:value-type="string">
            <text:p>ADRIANA NELITA PEREIRA GARCI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4</text:p>
          </table:table-cell>
          <table:table-cell office:value-type="float" office:value="21002083" calcext:value-type="float">
            <text:p>21002083</text:p>
          </table:table-cell>
          <table:table-cell office:value-type="string" calcext:value-type="string">
            <text:p>PV</text:p>
          </table:table-cell>
          <table:table-cell office:value-type="float" office:value="21002581" calcext:value-type="float">
            <text:p>210025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4" calcext:value-type="float">
            <text:p>2969604</text:p>
          </table:table-cell>
          <table:table-cell office:value-type="float" office:value="970947" calcext:value-type="float">
            <text:p>970947</text:p>
          </table:table-cell>
          <table:table-cell office:value-type="string" calcext:value-type="string">
            <text:p>51096322862</text:p>
          </table:table-cell>
          <table:table-cell office:value-type="string" calcext:value-type="string">
            <text:p>ANA CLARA GAETA HIPOLITO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4</text:p>
          </table:table-cell>
          <table:table-cell office:value-type="float" office:value="21002093" calcext:value-type="float">
            <text:p>21002093</text:p>
          </table:table-cell>
          <table:table-cell office:value-type="string" calcext:value-type="string">
            <text:p>PV</text:p>
          </table:table-cell>
          <table:table-cell office:value-type="float" office:value="21002590" calcext:value-type="float">
            <text:p>210025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3" calcext:value-type="float">
            <text:p>2969613</text:p>
          </table:table-cell>
          <table:table-cell office:value-type="float" office:value="971056" calcext:value-type="float">
            <text:p>971056</text:p>
          </table:table-cell>
          <table:table-cell office:value-type="string" calcext:value-type="string">
            <text:p>08755915906</text:p>
          </table:table-cell>
          <table:table-cell office:value-type="string" calcext:value-type="string">
            <text:p>BRUNA DE CRIS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1</text:p>
          </table:table-cell>
          <table:table-cell office:value-type="float" office:value="21002125" calcext:value-type="float">
            <text:p>21002125</text:p>
          </table:table-cell>
          <table:table-cell office:value-type="string" calcext:value-type="string">
            <text:p>PV</text:p>
          </table:table-cell>
          <table:table-cell office:value-type="float" office:value="21002618" calcext:value-type="float">
            <text:p>210026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1" calcext:value-type="float">
            <text:p>2969641</text:p>
          </table:table-cell>
          <table:table-cell office:value-type="float" office:value="975816" calcext:value-type="float">
            <text:p>975816</text:p>
          </table:table-cell>
          <table:table-cell office:value-type="string" calcext:value-type="string">
            <text:p>08925401924</text:p>
          </table:table-cell>
          <table:table-cell office:value-type="string" calcext:value-type="string">
            <text:p>FABRICIO DO PRADO DZIADZ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2</text:p>
          </table:table-cell>
          <table:table-cell office:value-type="float" office:value="21002147" calcext:value-type="float">
            <text:p>21002147</text:p>
          </table:table-cell>
          <table:table-cell office:value-type="string" calcext:value-type="string">
            <text:p>PV</text:p>
          </table:table-cell>
          <table:table-cell office:value-type="float" office:value="21002638" calcext:value-type="float">
            <text:p>210026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1" calcext:value-type="float">
            <text:p>2969661</text:p>
          </table:table-cell>
          <table:table-cell office:value-type="float" office:value="705545" calcext:value-type="float">
            <text:p>705545</text:p>
          </table:table-cell>
          <table:table-cell office:value-type="string" calcext:value-type="string">
            <text:p>09372088927</text:p>
          </table:table-cell>
          <table:table-cell office:value-type="string" calcext:value-type="string">
            <text:p>IZADORA OLIVEIRA FELE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5</text:p>
          </table:table-cell>
          <table:table-cell office:value-type="float" office:value="21002171" calcext:value-type="float">
            <text:p>21002171</text:p>
          </table:table-cell>
          <table:table-cell office:value-type="string" calcext:value-type="string">
            <text:p>PV</text:p>
          </table:table-cell>
          <table:table-cell office:value-type="float" office:value="21002662" calcext:value-type="float">
            <text:p>210026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5" calcext:value-type="float">
            <text:p>2969685</text:p>
          </table:table-cell>
          <table:table-cell office:value-type="float" office:value="975976" calcext:value-type="float">
            <text:p>975976</text:p>
          </table:table-cell>
          <table:table-cell office:value-type="string" calcext:value-type="string">
            <text:p>05428253924</text:p>
          </table:table-cell>
          <table:table-cell office:value-type="string" calcext:value-type="string">
            <text:p>LUCAS CALIARI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0</text:p>
          </table:table-cell>
          <table:table-cell office:value-type="float" office:value="21002176" calcext:value-type="float">
            <text:p>21002176</text:p>
          </table:table-cell>
          <table:table-cell office:value-type="string" calcext:value-type="string">
            <text:p>PV</text:p>
          </table:table-cell>
          <table:table-cell office:value-type="float" office:value="21002667" calcext:value-type="float">
            <text:p>210026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0" calcext:value-type="float">
            <text:p>2969690</text:p>
          </table:table-cell>
          <table:table-cell office:value-type="float" office:value="975987" calcext:value-type="float">
            <text:p>975987</text:p>
          </table:table-cell>
          <table:table-cell office:value-type="string" calcext:value-type="string">
            <text:p>02112250027</text:p>
          </table:table-cell>
          <table:table-cell office:value-type="string" calcext:value-type="string">
            <text:p>LUIZA ELEGA DE CASTRO BOS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7</text:p>
          </table:table-cell>
          <table:table-cell office:value-type="float" office:value="21002192" calcext:value-type="float">
            <text:p>21002192</text:p>
          </table:table-cell>
          <table:table-cell office:value-type="string" calcext:value-type="string">
            <text:p>PV</text:p>
          </table:table-cell>
          <table:table-cell office:value-type="float" office:value="21002682" calcext:value-type="float">
            <text:p>210026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5" calcext:value-type="float">
            <text:p>2969705</text:p>
          </table:table-cell>
          <table:table-cell office:value-type="float" office:value="979412" calcext:value-type="float">
            <text:p>979412</text:p>
          </table:table-cell>
          <table:table-cell office:value-type="string" calcext:value-type="string">
            <text:p>10942008910</text:p>
          </table:table-cell>
          <table:table-cell office:value-type="string" calcext:value-type="string">
            <text:p>MILENA CARLA STELL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2</text:p>
          </table:table-cell>
          <table:table-cell office:value-type="float" office:value="21002208" calcext:value-type="float">
            <text:p>21002208</text:p>
          </table:table-cell>
          <table:table-cell office:value-type="string" calcext:value-type="string">
            <text:p>PV</text:p>
          </table:table-cell>
          <table:table-cell office:value-type="float" office:value="21002698" calcext:value-type="float">
            <text:p>210026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1" calcext:value-type="float">
            <text:p>2969721</text:p>
          </table:table-cell>
          <table:table-cell office:value-type="float" office:value="979772" calcext:value-type="float">
            <text:p>979772</text:p>
          </table:table-cell>
          <table:table-cell office:value-type="string" calcext:value-type="string">
            <text:p>06009931916</text:p>
          </table:table-cell>
          <table:table-cell office:value-type="string" calcext:value-type="string">
            <text:p>SAMELA BERTON DELLA TORR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8</text:p>
          </table:table-cell>
          <table:table-cell office:value-type="float" office:value="21002215" calcext:value-type="float">
            <text:p>21002215</text:p>
          </table:table-cell>
          <table:table-cell office:value-type="string" calcext:value-type="string">
            <text:p>PV</text:p>
          </table:table-cell>
          <table:table-cell office:value-type="float" office:value="21002705" calcext:value-type="float">
            <text:p>210027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8" calcext:value-type="float">
            <text:p>2969728</text:p>
          </table:table-cell>
          <table:table-cell office:value-type="float" office:value="992571" calcext:value-type="float">
            <text:p>992571</text:p>
          </table:table-cell>
          <table:table-cell office:value-type="string" calcext:value-type="string">
            <text:p>09649113967</text:p>
          </table:table-cell>
          <table:table-cell office:value-type="string" calcext:value-type="string">
            <text:p>THALITA FATIMA DE R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7</text:p>
          </table:table-cell>
          <table:table-cell office:value-type="float" office:value="21002086" calcext:value-type="float">
            <text:p>21002086</text:p>
          </table:table-cell>
          <table:table-cell office:value-type="string" calcext:value-type="string">
            <text:p>PV</text:p>
          </table:table-cell>
          <table:table-cell office:value-type="float" office:value="21002584" calcext:value-type="float">
            <text:p>210025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7" calcext:value-type="float">
            <text:p>2969607</text:p>
          </table:table-cell>
          <table:table-cell office:value-type="float" office:value="991037" calcext:value-type="float">
            <text:p>991037</text:p>
          </table:table-cell>
          <table:table-cell office:value-type="string" calcext:value-type="string">
            <text:p>09912256948</text:p>
          </table:table-cell>
          <table:table-cell office:value-type="string" calcext:value-type="string">
            <text:p>ANDRESSA TROG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5</text:p>
          </table:table-cell>
          <table:table-cell office:value-type="float" office:value="21002094" calcext:value-type="float">
            <text:p>21002094</text:p>
          </table:table-cell>
          <table:table-cell office:value-type="string" calcext:value-type="string">
            <text:p>PV</text:p>
          </table:table-cell>
          <table:table-cell office:value-type="float" office:value="21002591" calcext:value-type="float">
            <text:p>210025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4" calcext:value-type="float">
            <text:p>2969614</text:p>
          </table:table-cell>
          <table:table-cell office:value-type="float" office:value="971067" calcext:value-type="float">
            <text:p>971067</text:p>
          </table:table-cell>
          <table:table-cell office:value-type="string" calcext:value-type="string">
            <text:p>05967885927</text:p>
          </table:table-cell>
          <table:table-cell office:value-type="string" calcext:value-type="string">
            <text:p>BRUNA KARLA ZAPOTOCZNY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4</text:p>
          </table:table-cell>
          <table:table-cell office:value-type="float" office:value="21002118" calcext:value-type="float">
            <text:p>21002118</text:p>
          </table:table-cell>
          <table:table-cell office:value-type="string" calcext:value-type="string">
            <text:p>PV</text:p>
          </table:table-cell>
          <table:table-cell office:value-type="float" office:value="21002611" calcext:value-type="float">
            <text:p>210026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4" calcext:value-type="float">
            <text:p>2969634</text:p>
          </table:table-cell>
          <table:table-cell office:value-type="float" office:value="975812" calcext:value-type="float">
            <text:p>975812</text:p>
          </table:table-cell>
          <table:table-cell office:value-type="string" calcext:value-type="string">
            <text:p>06624115955</text:p>
          </table:table-cell>
          <table:table-cell office:value-type="string" calcext:value-type="string">
            <text:p>ELIS DAIANE RIBEIR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7</text:p>
          </table:table-cell>
          <table:table-cell office:value-type="float" office:value="21002121" calcext:value-type="float">
            <text:p>21002121</text:p>
          </table:table-cell>
          <table:table-cell office:value-type="string" calcext:value-type="string">
            <text:p>PV</text:p>
          </table:table-cell>
          <table:table-cell office:value-type="float" office:value="21002614" calcext:value-type="float">
            <text:p>210026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7" calcext:value-type="float">
            <text:p>2969637</text:p>
          </table:table-cell>
          <table:table-cell office:value-type="float" office:value="975813" calcext:value-type="float">
            <text:p>975813</text:p>
          </table:table-cell>
          <table:table-cell office:value-type="string" calcext:value-type="string">
            <text:p>11084757958</text:p>
          </table:table-cell>
          <table:table-cell office:value-type="string" calcext:value-type="string">
            <text:p>EMANUEL RUD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1</text:p>
          </table:table-cell>
          <table:table-cell office:value-type="float" office:value="21002146" calcext:value-type="float">
            <text:p>21002146</text:p>
          </table:table-cell>
          <table:table-cell office:value-type="string" calcext:value-type="string">
            <text:p>PV</text:p>
          </table:table-cell>
          <table:table-cell office:value-type="float" office:value="21002637" calcext:value-type="float">
            <text:p>210026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0" calcext:value-type="float">
            <text:p>2969660</text:p>
          </table:table-cell>
          <table:table-cell office:value-type="float" office:value="975833" calcext:value-type="float">
            <text:p>975833</text:p>
          </table:table-cell>
          <table:table-cell office:value-type="string" calcext:value-type="string">
            <text:p>08687755929</text:p>
          </table:table-cell>
          <table:table-cell office:value-type="string" calcext:value-type="string">
            <text:p>ISRAEL ISAIAS SANDRI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7</text:p>
          </table:table-cell>
          <table:table-cell office:value-type="float" office:value="21002173" calcext:value-type="float">
            <text:p>21002173</text:p>
          </table:table-cell>
          <table:table-cell office:value-type="string" calcext:value-type="string">
            <text:p>PV</text:p>
          </table:table-cell>
          <table:table-cell office:value-type="float" office:value="21002664" calcext:value-type="float">
            <text:p>210026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7" calcext:value-type="float">
            <text:p>2969687</text:p>
          </table:table-cell>
          <table:table-cell office:value-type="float" office:value="976008" calcext:value-type="float">
            <text:p>976008</text:p>
          </table:table-cell>
          <table:table-cell office:value-type="string" calcext:value-type="string">
            <text:p>09240138935</text:p>
          </table:table-cell>
          <table:table-cell office:value-type="string" calcext:value-type="string">
            <text:p>LUIS GUILHERME SANTOS PROHMAN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8</text:p>
          </table:table-cell>
          <table:table-cell office:value-type="float" office:value="21002174" calcext:value-type="float">
            <text:p>21002174</text:p>
          </table:table-cell>
          <table:table-cell office:value-type="string" calcext:value-type="string">
            <text:p>PV</text:p>
          </table:table-cell>
          <table:table-cell office:value-type="float" office:value="21002665" calcext:value-type="float">
            <text:p>210026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8" calcext:value-type="float">
            <text:p>2969688</text:p>
          </table:table-cell>
          <table:table-cell office:value-type="float" office:value="421118" calcext:value-type="float">
            <text:p>421118</text:p>
          </table:table-cell>
          <table:table-cell office:value-type="string" calcext:value-type="string">
            <text:p>11211290999</text:p>
          </table:table-cell>
          <table:table-cell office:value-type="string" calcext:value-type="string">
            <text:p>LUIZ GUSTAVO BARANKIEVICZ MARTI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5</text:p>
          </table:table-cell>
          <table:table-cell office:value-type="float" office:value="21002182" calcext:value-type="float">
            <text:p>21002182</text:p>
          </table:table-cell>
          <table:table-cell office:value-type="string" calcext:value-type="string">
            <text:p>PV</text:p>
          </table:table-cell>
          <table:table-cell office:value-type="float" office:value="21002672" calcext:value-type="float">
            <text:p>210026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5" calcext:value-type="float">
            <text:p>2969695</text:p>
          </table:table-cell>
          <table:table-cell office:value-type="float" office:value="976042" calcext:value-type="float">
            <text:p>976042</text:p>
          </table:table-cell>
          <table:table-cell office:value-type="string" calcext:value-type="string">
            <text:p>10216522960</text:p>
          </table:table-cell>
          <table:table-cell office:value-type="string" calcext:value-type="string">
            <text:p>MARIA CLARA ITO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6</text:p>
          </table:table-cell>
          <table:table-cell office:value-type="float" office:value="21002183" calcext:value-type="float">
            <text:p>21002183</text:p>
          </table:table-cell>
          <table:table-cell office:value-type="string" calcext:value-type="string">
            <text:p>PV</text:p>
          </table:table-cell>
          <table:table-cell office:value-type="float" office:value="21002673" calcext:value-type="float">
            <text:p>210026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6" calcext:value-type="float">
            <text:p>2969696</text:p>
          </table:table-cell>
          <table:table-cell office:value-type="float" office:value="992577" calcext:value-type="float">
            <text:p>992577</text:p>
          </table:table-cell>
          <table:table-cell office:value-type="string" calcext:value-type="string">
            <text:p>12043798901</text:p>
          </table:table-cell>
          <table:table-cell office:value-type="string" calcext:value-type="string">
            <text:p>MARIA GABRIELI MIRANDA DE SOUZ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6</text:p>
          </table:table-cell>
          <table:table-cell office:value-type="float" office:value="21002191" calcext:value-type="float">
            <text:p>21002191</text:p>
          </table:table-cell>
          <table:table-cell office:value-type="string" calcext:value-type="string">
            <text:p>PV</text:p>
          </table:table-cell>
          <table:table-cell office:value-type="float" office:value="21002681" calcext:value-type="float">
            <text:p>210026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4" calcext:value-type="float">
            <text:p>2969704</text:p>
          </table:table-cell>
          <table:table-cell office:value-type="float" office:value="724733" calcext:value-type="float">
            <text:p>724733</text:p>
          </table:table-cell>
          <table:table-cell office:value-type="string" calcext:value-type="string">
            <text:p>08011757989</text:p>
          </table:table-cell>
          <table:table-cell office:value-type="string" calcext:value-type="string">
            <text:p>MAXIMILLIAN GOMES SCHREINE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9</text:p>
          </table:table-cell>
          <table:table-cell office:value-type="float" office:value="21002194" calcext:value-type="float">
            <text:p>21002194</text:p>
          </table:table-cell>
          <table:table-cell office:value-type="string" calcext:value-type="string">
            <text:p>PV</text:p>
          </table:table-cell>
          <table:table-cell office:value-type="float" office:value="21002684" calcext:value-type="float">
            <text:p>210026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7" calcext:value-type="float">
            <text:p>2969707</text:p>
          </table:table-cell>
          <table:table-cell office:value-type="float" office:value="979413" calcext:value-type="float">
            <text:p>979413</text:p>
          </table:table-cell>
          <table:table-cell office:value-type="string" calcext:value-type="string">
            <text:p>12807568963</text:p>
          </table:table-cell>
          <table:table-cell office:value-type="string" calcext:value-type="string">
            <text:p>MIRIA LUANE SCHUARC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9</text:p>
          </table:table-cell>
          <table:table-cell office:value-type="float" office:value="21002216" calcext:value-type="float">
            <text:p>21002216</text:p>
          </table:table-cell>
          <table:table-cell office:value-type="string" calcext:value-type="string">
            <text:p>PV</text:p>
          </table:table-cell>
          <table:table-cell office:value-type="float" office:value="21002706" calcext:value-type="float">
            <text:p>210027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9" calcext:value-type="float">
            <text:p>2969729</text:p>
          </table:table-cell>
          <table:table-cell office:value-type="float" office:value="981019" calcext:value-type="float">
            <text:p>981019</text:p>
          </table:table-cell>
          <table:table-cell office:value-type="string" calcext:value-type="string">
            <text:p>10984258981</text:p>
          </table:table-cell>
          <table:table-cell office:value-type="string" calcext:value-type="string">
            <text:p>THAYS FERNANDA VIANT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9</text:p>
          </table:table-cell>
          <table:table-cell office:value-type="float" office:value="21002088" calcext:value-type="float">
            <text:p>21002088</text:p>
          </table:table-cell>
          <table:table-cell office:value-type="string" calcext:value-type="string">
            <text:p>PV</text:p>
          </table:table-cell>
          <table:table-cell office:value-type="float" office:value="21002586" calcext:value-type="float">
            <text:p>210025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9" calcext:value-type="float">
            <text:p>2969609</text:p>
          </table:table-cell>
          <table:table-cell office:value-type="float" office:value="992520" calcext:value-type="float">
            <text:p>992520</text:p>
          </table:table-cell>
          <table:table-cell office:value-type="string" calcext:value-type="string">
            <text:p>07887664900</text:p>
          </table:table-cell>
          <table:table-cell office:value-type="string" calcext:value-type="string">
            <text:p>ANTONIO CORREIA DA SILVA FILH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7</text:p>
          </table:table-cell>
          <table:table-cell office:value-type="float" office:value="21002096" calcext:value-type="float">
            <text:p>21002096</text:p>
          </table:table-cell>
          <table:table-cell office:value-type="string" calcext:value-type="string">
            <text:p>PV</text:p>
          </table:table-cell>
          <table:table-cell office:value-type="float" office:value="21002593" calcext:value-type="float">
            <text:p>210025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6" calcext:value-type="float">
            <text:p>2969616</text:p>
          </table:table-cell>
          <table:table-cell office:value-type="float" office:value="971080" calcext:value-type="float">
            <text:p>971080</text:p>
          </table:table-cell>
          <table:table-cell office:value-type="string" calcext:value-type="string">
            <text:p>10421024909</text:p>
          </table:table-cell>
          <table:table-cell office:value-type="string" calcext:value-type="string">
            <text:p>BRUNA MANUELLY DOMINGU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8</text:p>
          </table:table-cell>
          <table:table-cell office:value-type="float" office:value="21002111" calcext:value-type="float">
            <text:p>21002111</text:p>
          </table:table-cell>
          <table:table-cell office:value-type="string" calcext:value-type="string">
            <text:p>PV</text:p>
          </table:table-cell>
          <table:table-cell office:value-type="float" office:value="21002604" calcext:value-type="float">
            <text:p>210026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7" calcext:value-type="float">
            <text:p>2969627</text:p>
          </table:table-cell>
          <table:table-cell office:value-type="float" office:value="975806" calcext:value-type="float">
            <text:p>975806</text:p>
          </table:table-cell>
          <table:table-cell office:value-type="string" calcext:value-type="string">
            <text:p>10486369927</text:p>
          </table:table-cell>
          <table:table-cell office:value-type="string" calcext:value-type="string">
            <text:p>DHAIANE CRISITNA GONSALVES MADU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9</text:p>
          </table:table-cell>
          <table:table-cell office:value-type="float" office:value="21002123" calcext:value-type="float">
            <text:p>21002123</text:p>
          </table:table-cell>
          <table:table-cell office:value-type="string" calcext:value-type="string">
            <text:p>PV</text:p>
          </table:table-cell>
          <table:table-cell office:value-type="float" office:value="21002616" calcext:value-type="float">
            <text:p>210026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9" calcext:value-type="float">
            <text:p>2969639</text:p>
          </table:table-cell>
          <table:table-cell office:value-type="float" office:value="185790" calcext:value-type="float">
            <text:p>185790</text:p>
          </table:table-cell>
          <table:table-cell office:value-type="string" calcext:value-type="string">
            <text:p>10601652959</text:p>
          </table:table-cell>
          <table:table-cell office:value-type="string" calcext:value-type="string">
            <text:p>ERIKA FERNANDA QUEIRO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7</text:p>
          </table:table-cell>
          <table:table-cell office:value-type="float" office:value="21002152" calcext:value-type="float">
            <text:p>21002152</text:p>
          </table:table-cell>
          <table:table-cell office:value-type="string" calcext:value-type="string">
            <text:p>PV</text:p>
          </table:table-cell>
          <table:table-cell office:value-type="float" office:value="21002643" calcext:value-type="float">
            <text:p>210026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6" calcext:value-type="float">
            <text:p>2969666</text:p>
          </table:table-cell>
          <table:table-cell office:value-type="float" office:value="714332" calcext:value-type="float">
            <text:p>714332</text:p>
          </table:table-cell>
          <table:table-cell office:value-type="string" calcext:value-type="string">
            <text:p>11627917993</text:p>
          </table:table-cell>
          <table:table-cell office:value-type="string" calcext:value-type="string">
            <text:p>JOAO CASSIANO ALMEID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2</text:p>
          </table:table-cell>
          <table:table-cell office:value-type="float" office:value="21002179" calcext:value-type="float">
            <text:p>21002179</text:p>
          </table:table-cell>
          <table:table-cell office:value-type="string" calcext:value-type="string">
            <text:p>PV</text:p>
          </table:table-cell>
          <table:table-cell office:value-type="float" office:value="21002669" calcext:value-type="float">
            <text:p>210026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2" calcext:value-type="float">
            <text:p>2969692</text:p>
          </table:table-cell>
          <table:table-cell office:value-type="float" office:value="976013" calcext:value-type="float">
            <text:p>976013</text:p>
          </table:table-cell>
          <table:table-cell office:value-type="string" calcext:value-type="string">
            <text:p>10345154975</text:p>
          </table:table-cell>
          <table:table-cell office:value-type="string" calcext:value-type="string">
            <text:p>MAIRON CARLIEL PONTAROL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0</text:p>
          </table:table-cell>
          <table:table-cell office:value-type="float" office:value="21002195" calcext:value-type="float">
            <text:p>21002195</text:p>
          </table:table-cell>
          <table:table-cell office:value-type="string" calcext:value-type="string">
            <text:p>PV</text:p>
          </table:table-cell>
          <table:table-cell office:value-type="float" office:value="21002685" calcext:value-type="float">
            <text:p>210026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8" calcext:value-type="float">
            <text:p>2969708</text:p>
          </table:table-cell>
          <table:table-cell office:value-type="float" office:value="979414" calcext:value-type="float">
            <text:p>979414</text:p>
          </table:table-cell>
          <table:table-cell office:value-type="string" calcext:value-type="string">
            <text:p>06878979986</text:p>
          </table:table-cell>
          <table:table-cell office:value-type="string" calcext:value-type="string">
            <text:p>NANDGELLO FAUSTINO RAZER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6</text:p>
          </table:table-cell>
          <table:table-cell office:value-type="float" office:value="21002108" calcext:value-type="float">
            <text:p>21002108</text:p>
          </table:table-cell>
          <table:table-cell office:value-type="string" calcext:value-type="string">
            <text:p>PV</text:p>
          </table:table-cell>
          <table:table-cell office:value-type="float" office:value="21002602" calcext:value-type="float">
            <text:p>210026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5" calcext:value-type="float">
            <text:p>2969625</text:p>
          </table:table-cell>
          <table:table-cell office:value-type="float" office:value="988881" calcext:value-type="float">
            <text:p>988881</text:p>
          </table:table-cell>
          <table:table-cell office:value-type="string" calcext:value-type="string">
            <text:p>10137094973</text:p>
          </table:table-cell>
          <table:table-cell office:value-type="string" calcext:value-type="string">
            <text:p>DANIELA BAS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3</text:p>
          </table:table-cell>
          <table:table-cell office:value-type="float" office:value="21002082" calcext:value-type="float">
            <text:p>21002082</text:p>
          </table:table-cell>
          <table:table-cell office:value-type="string" calcext:value-type="string">
            <text:p>PV</text:p>
          </table:table-cell>
          <table:table-cell office:value-type="float" office:value="21002580" calcext:value-type="float">
            <text:p>210025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3" calcext:value-type="float">
            <text:p>2969603</text:p>
          </table:table-cell>
          <table:table-cell office:value-type="float" office:value="988855" calcext:value-type="float">
            <text:p>988855</text:p>
          </table:table-cell>
          <table:table-cell office:value-type="string" calcext:value-type="string">
            <text:p>11696905990</text:p>
          </table:table-cell>
          <table:table-cell office:value-type="string" calcext:value-type="string">
            <text:p>ANA CAROLINE BENSBERG BRONGUEL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8</text:p>
          </table:table-cell>
          <table:table-cell office:value-type="float" office:value="21002087" calcext:value-type="float">
            <text:p>21002087</text:p>
          </table:table-cell>
          <table:table-cell office:value-type="string" calcext:value-type="string">
            <text:p>PV</text:p>
          </table:table-cell>
          <table:table-cell office:value-type="float" office:value="21002585" calcext:value-type="float">
            <text:p>210025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8" calcext:value-type="float">
            <text:p>2969608</text:p>
          </table:table-cell>
          <table:table-cell office:value-type="float" office:value="992513" calcext:value-type="float">
            <text:p>992513</text:p>
          </table:table-cell>
          <table:table-cell office:value-type="string" calcext:value-type="string">
            <text:p>39111592850</text:p>
          </table:table-cell>
          <table:table-cell office:value-type="string" calcext:value-type="string">
            <text:p>ANNA JULIA SILVA MARTI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9</text:p>
          </table:table-cell>
          <table:table-cell office:value-type="float" office:value="21002098" calcext:value-type="float">
            <text:p>21002098</text:p>
          </table:table-cell>
          <table:table-cell office:value-type="string" calcext:value-type="string">
            <text:p>PV</text:p>
          </table:table-cell>
          <table:table-cell office:value-type="float" office:value="21002595" calcext:value-type="float">
            <text:p>210025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8" calcext:value-type="float">
            <text:p>2969618</text:p>
          </table:table-cell>
          <table:table-cell office:value-type="float" office:value="570354" calcext:value-type="float">
            <text:p>570354</text:p>
          </table:table-cell>
          <table:table-cell office:value-type="string" calcext:value-type="string">
            <text:p>10091953952</text:p>
          </table:table-cell>
          <table:table-cell office:value-type="string" calcext:value-type="string">
            <text:p>CAMILA FERNANDA DE <text:s/>FREITA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9</text:p>
          </table:table-cell>
          <table:table-cell office:value-type="float" office:value="21002112" calcext:value-type="float">
            <text:p>21002112</text:p>
          </table:table-cell>
          <table:table-cell office:value-type="string" calcext:value-type="string">
            <text:p>PV</text:p>
          </table:table-cell>
          <table:table-cell office:value-type="float" office:value="21002605" calcext:value-type="float">
            <text:p>210026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8" calcext:value-type="float">
            <text:p>2969628</text:p>
          </table:table-cell>
          <table:table-cell office:value-type="float" office:value="975807" calcext:value-type="float">
            <text:p>975807</text:p>
          </table:table-cell>
          <table:table-cell office:value-type="string" calcext:value-type="string">
            <text:p>11144550912</text:p>
          </table:table-cell>
          <table:table-cell office:value-type="string" calcext:value-type="string">
            <text:p>DIEGO DOS ANJOS ALVES DA LU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0</text:p>
          </table:table-cell>
          <table:table-cell office:value-type="float" office:value="21002113" calcext:value-type="float">
            <text:p>21002113</text:p>
          </table:table-cell>
          <table:table-cell office:value-type="string" calcext:value-type="string">
            <text:p>PV</text:p>
          </table:table-cell>
          <table:table-cell office:value-type="float" office:value="21002606" calcext:value-type="float">
            <text:p>210026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9" calcext:value-type="float">
            <text:p>2969629</text:p>
          </table:table-cell>
          <table:table-cell office:value-type="float" office:value="975808" calcext:value-type="float">
            <text:p>975808</text:p>
          </table:table-cell>
          <table:table-cell office:value-type="string" calcext:value-type="string">
            <text:p>10136691935</text:p>
          </table:table-cell>
          <table:table-cell office:value-type="string" calcext:value-type="string">
            <text:p>DOUGLAS OLIVEIRA BARBOS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1</text:p>
          </table:table-cell>
          <table:table-cell office:value-type="float" office:value="21002114" calcext:value-type="float">
            <text:p>21002114</text:p>
          </table:table-cell>
          <table:table-cell office:value-type="string" calcext:value-type="string">
            <text:p>PV</text:p>
          </table:table-cell>
          <table:table-cell office:value-type="float" office:value="21002607" calcext:value-type="float">
            <text:p>210026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0" calcext:value-type="float">
            <text:p>2969630</text:p>
          </table:table-cell>
          <table:table-cell office:value-type="float" office:value="975809" calcext:value-type="float">
            <text:p>975809</text:p>
          </table:table-cell>
          <table:table-cell office:value-type="string" calcext:value-type="string">
            <text:p>12243135930</text:p>
          </table:table-cell>
          <table:table-cell office:value-type="string" calcext:value-type="string">
            <text:p>EDINEIA KRASSOW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8</text:p>
          </table:table-cell>
          <table:table-cell office:value-type="float" office:value="21002143" calcext:value-type="float">
            <text:p>21002143</text:p>
          </table:table-cell>
          <table:table-cell office:value-type="string" calcext:value-type="string">
            <text:p>PV</text:p>
          </table:table-cell>
          <table:table-cell office:value-type="float" office:value="21002634" calcext:value-type="float">
            <text:p>210026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7" calcext:value-type="float">
            <text:p>2969657</text:p>
          </table:table-cell>
          <table:table-cell office:value-type="float" office:value="975830" calcext:value-type="float">
            <text:p>975830</text:p>
          </table:table-cell>
          <table:table-cell office:value-type="string" calcext:value-type="string">
            <text:p>05174956945</text:p>
          </table:table-cell>
          <table:table-cell office:value-type="string" calcext:value-type="string">
            <text:p>INARA KAUTU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8</text:p>
          </table:table-cell>
          <table:table-cell office:value-type="float" office:value="21002185" calcext:value-type="float">
            <text:p>21002185</text:p>
          </table:table-cell>
          <table:table-cell office:value-type="string" calcext:value-type="string">
            <text:p>PV</text:p>
          </table:table-cell>
          <table:table-cell office:value-type="float" office:value="21002675" calcext:value-type="float">
            <text:p>210026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8" calcext:value-type="float">
            <text:p>2969698</text:p>
          </table:table-cell>
          <table:table-cell office:value-type="float" office:value="730479" calcext:value-type="float">
            <text:p>730479</text:p>
          </table:table-cell>
          <table:table-cell office:value-type="string" calcext:value-type="string">
            <text:p>11109817916</text:p>
          </table:table-cell>
          <table:table-cell office:value-type="string" calcext:value-type="string">
            <text:p>MARINA DUARTES FERNANDES DE SOUZA LIM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2</text:p>
          </table:table-cell>
          <table:table-cell office:value-type="float" office:value="21002197" calcext:value-type="float">
            <text:p>21002197</text:p>
          </table:table-cell>
          <table:table-cell office:value-type="string" calcext:value-type="string">
            <text:p>PV</text:p>
          </table:table-cell>
          <table:table-cell office:value-type="float" office:value="21002687" calcext:value-type="float">
            <text:p>210026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0" calcext:value-type="float">
            <text:p>2969710</text:p>
          </table:table-cell>
          <table:table-cell office:value-type="float" office:value="979574" calcext:value-type="float">
            <text:p>979574</text:p>
          </table:table-cell>
          <table:table-cell office:value-type="string" calcext:value-type="string">
            <text:p>47000957840</text:p>
          </table:table-cell>
          <table:table-cell office:value-type="string" calcext:value-type="string">
            <text:p>OTAVIO MAIA VICAKA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3</text:p>
          </table:table-cell>
          <table:table-cell office:value-type="float" office:value="21002198" calcext:value-type="float">
            <text:p>21002198</text:p>
          </table:table-cell>
          <table:table-cell office:value-type="string" calcext:value-type="string">
            <text:p>PV</text:p>
          </table:table-cell>
          <table:table-cell office:value-type="float" office:value="21002688" calcext:value-type="float">
            <text:p>210026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1" calcext:value-type="float">
            <text:p>2969711</text:p>
          </table:table-cell>
          <table:table-cell office:value-type="float" office:value="979604" calcext:value-type="float">
            <text:p>979604</text:p>
          </table:table-cell>
          <table:table-cell office:value-type="string" calcext:value-type="string">
            <text:p>10782392903</text:p>
          </table:table-cell>
          <table:table-cell office:value-type="string" calcext:value-type="string">
            <text:p>PABLO ROBERTO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8</text:p>
          </table:table-cell>
          <table:table-cell office:value-type="float" office:value="21002203" calcext:value-type="float">
            <text:p>21002203</text:p>
          </table:table-cell>
          <table:table-cell office:value-type="string" calcext:value-type="string">
            <text:p>PV</text:p>
          </table:table-cell>
          <table:table-cell office:value-type="float" office:value="21002693" calcext:value-type="float">
            <text:p>210026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6" calcext:value-type="float">
            <text:p>2969716</text:p>
          </table:table-cell>
          <table:table-cell office:value-type="float" office:value="992568" calcext:value-type="float">
            <text:p>992568</text:p>
          </table:table-cell>
          <table:table-cell office:value-type="string" calcext:value-type="string">
            <text:p>09966101977</text:p>
          </table:table-cell>
          <table:table-cell office:value-type="string" calcext:value-type="string">
            <text:p>RENATA MONTEIRO DE LIM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5</text:p>
          </table:table-cell>
          <table:table-cell office:value-type="float" office:value="21002212" calcext:value-type="float">
            <text:p>21002212</text:p>
          </table:table-cell>
          <table:table-cell office:value-type="string" calcext:value-type="string">
            <text:p>PV</text:p>
          </table:table-cell>
          <table:table-cell office:value-type="float" office:value="21002702" calcext:value-type="float">
            <text:p>210027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5" calcext:value-type="float">
            <text:p>2969725</text:p>
          </table:table-cell>
          <table:table-cell office:value-type="float" office:value="726116" calcext:value-type="float">
            <text:p>726116</text:p>
          </table:table-cell>
          <table:table-cell office:value-type="string" calcext:value-type="string">
            <text:p>04802385960</text:p>
          </table:table-cell>
          <table:table-cell office:value-type="string" calcext:value-type="string">
            <text:p>STEPHANIE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2</text:p>
          </table:table-cell>
          <table:table-cell office:value-type="float" office:value="21002153" calcext:value-type="float">
            <text:p>21002153</text:p>
          </table:table-cell>
          <table:table-cell office:value-type="string" calcext:value-type="string">
            <text:p>PV</text:p>
          </table:table-cell>
          <table:table-cell office:value-type="float" office:value="21002644" calcext:value-type="float">
            <text:p>210026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7" calcext:value-type="float">
            <text:p>2969667</text:p>
          </table:table-cell>
          <table:table-cell office:value-type="float" office:value="988883" calcext:value-type="float">
            <text:p>988883</text:p>
          </table:table-cell>
          <table:table-cell office:value-type="string" calcext:value-type="string">
            <text:p>08902200930</text:p>
          </table:table-cell>
          <table:table-cell office:value-type="string" calcext:value-type="string">
            <text:p>JONATAS CHAD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6</text:p>
          </table:table-cell>
          <table:table-cell office:value-type="float" office:value="21002076" calcext:value-type="float">
            <text:p>21002076</text:p>
          </table:table-cell>
          <table:table-cell office:value-type="string" calcext:value-type="string">
            <text:p>PV</text:p>
          </table:table-cell>
          <table:table-cell office:value-type="float" office:value="21002574" calcext:value-type="float">
            <text:p>210025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7" calcext:value-type="float">
            <text:p>2969597</text:p>
          </table:table-cell>
          <table:table-cell office:value-type="float" office:value="970889" calcext:value-type="float">
            <text:p>970889</text:p>
          </table:table-cell>
          <table:table-cell office:value-type="string" calcext:value-type="string">
            <text:p>08491293973</text:p>
          </table:table-cell>
          <table:table-cell office:value-type="string" calcext:value-type="string">
            <text:p>ALANA CAROLINE DA ROCHA VUJAN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3</text:p>
          </table:table-cell>
          <table:table-cell office:value-type="float" office:value="21002105" calcext:value-type="float">
            <text:p>21002105</text:p>
          </table:table-cell>
          <table:table-cell office:value-type="string" calcext:value-type="string">
            <text:p>PV</text:p>
          </table:table-cell>
          <table:table-cell office:value-type="float" office:value="21002599" calcext:value-type="float">
            <text:p>210025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2" calcext:value-type="float">
            <text:p>2969622</text:p>
          </table:table-cell>
          <table:table-cell office:value-type="float" office:value="992525" calcext:value-type="float">
            <text:p>992525</text:p>
          </table:table-cell>
          <table:table-cell office:value-type="string" calcext:value-type="string">
            <text:p>09587370961</text:p>
          </table:table-cell>
          <table:table-cell office:value-type="string" calcext:value-type="string">
            <text:p>CASSIO SIQU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9</text:p>
          </table:table-cell>
          <table:table-cell office:value-type="float" office:value="21002134" calcext:value-type="float">
            <text:p>21002134</text:p>
          </table:table-cell>
          <table:table-cell office:value-type="string" calcext:value-type="string">
            <text:p>PV</text:p>
          </table:table-cell>
          <table:table-cell office:value-type="float" office:value="21002625" calcext:value-type="float">
            <text:p>210026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8" calcext:value-type="float">
            <text:p>2969648</text:p>
          </table:table-cell>
          <table:table-cell office:value-type="float" office:value="450115" calcext:value-type="float">
            <text:p>450115</text:p>
          </table:table-cell>
          <table:table-cell office:value-type="string" calcext:value-type="string">
            <text:p>45980637850</text:p>
          </table:table-cell>
          <table:table-cell office:value-type="string" calcext:value-type="string">
            <text:p>GABRIEL MIRANDA WESGUEBE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6</text:p>
          </table:table-cell>
          <table:table-cell office:value-type="float" office:value="21002158" calcext:value-type="float">
            <text:p>21002158</text:p>
          </table:table-cell>
          <table:table-cell office:value-type="string" calcext:value-type="string">
            <text:p>PV</text:p>
          </table:table-cell>
          <table:table-cell office:value-type="float" office:value="21002649" calcext:value-type="float">
            <text:p>210026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2" calcext:value-type="float">
            <text:p>2969672</text:p>
          </table:table-cell>
          <table:table-cell office:value-type="float" office:value="988868" calcext:value-type="float">
            <text:p>988868</text:p>
          </table:table-cell>
          <table:table-cell office:value-type="string" calcext:value-type="string">
            <text:p>11014690994</text:p>
          </table:table-cell>
          <table:table-cell office:value-type="string" calcext:value-type="string">
            <text:p>JULIANE PRA PENTEAD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3</text:p>
          </table:table-cell>
          <table:table-cell office:value-type="float" office:value="21002181" calcext:value-type="float">
            <text:p>21002181</text:p>
          </table:table-cell>
          <table:table-cell office:value-type="string" calcext:value-type="string">
            <text:p>PV</text:p>
          </table:table-cell>
          <table:table-cell office:value-type="float" office:value="21002671" calcext:value-type="float">
            <text:p>210026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4" calcext:value-type="float">
            <text:p>2969694</text:p>
          </table:table-cell>
          <table:table-cell office:value-type="float" office:value="976024" calcext:value-type="float">
            <text:p>976024</text:p>
          </table:table-cell>
          <table:table-cell office:value-type="string" calcext:value-type="string">
            <text:p>39520278800</text:p>
          </table:table-cell>
          <table:table-cell office:value-type="string" calcext:value-type="string">
            <text:p>MARIA ANGELICA DA SILVA ARAUJ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4</text:p>
          </table:table-cell>
          <table:table-cell office:value-type="float" office:value="21002199" calcext:value-type="float">
            <text:p>21002199</text:p>
          </table:table-cell>
          <table:table-cell office:value-type="string" calcext:value-type="string">
            <text:p>PV</text:p>
          </table:table-cell>
          <table:table-cell office:value-type="float" office:value="21002689" calcext:value-type="float">
            <text:p>210026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2" calcext:value-type="float">
            <text:p>2969712</text:p>
          </table:table-cell>
          <table:table-cell office:value-type="float" office:value="979620" calcext:value-type="float">
            <text:p>979620</text:p>
          </table:table-cell>
          <table:table-cell office:value-type="string" calcext:value-type="string">
            <text:p>08207477938</text:p>
          </table:table-cell>
          <table:table-cell office:value-type="string" calcext:value-type="string">
            <text:p>PAULA MARCELA CZAR MAZU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6</text:p>
          </table:table-cell>
          <table:table-cell office:value-type="float" office:value="21002095" calcext:value-type="float">
            <text:p>21002095</text:p>
          </table:table-cell>
          <table:table-cell office:value-type="string" calcext:value-type="string">
            <text:p>PV</text:p>
          </table:table-cell>
          <table:table-cell office:value-type="float" office:value="21002592" calcext:value-type="float">
            <text:p>210025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5" calcext:value-type="float">
            <text:p>2969615</text:p>
          </table:table-cell>
          <table:table-cell office:value-type="float" office:value="580220" calcext:value-type="float">
            <text:p>580220</text:p>
          </table:table-cell>
          <table:table-cell office:value-type="string" calcext:value-type="string">
            <text:p>09631833976</text:p>
          </table:table-cell>
          <table:table-cell office:value-type="string" calcext:value-type="string">
            <text:p>BRUNA LOPES LEVAND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0</text:p>
          </table:table-cell>
          <table:table-cell office:value-type="float" office:value="21002225" calcext:value-type="float">
            <text:p>21002225</text:p>
          </table:table-cell>
          <table:table-cell office:value-type="string" calcext:value-type="string">
            <text:p>PV</text:p>
          </table:table-cell>
          <table:table-cell office:value-type="float" office:value="21002596" calcext:value-type="float">
            <text:p>210025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9" calcext:value-type="float">
            <text:p>2969619</text:p>
          </table:table-cell>
          <table:table-cell office:value-type="float" office:value="601744" calcext:value-type="float">
            <text:p>601744</text:p>
          </table:table-cell>
          <table:table-cell office:value-type="string" calcext:value-type="string">
            <text:p>00997446943</text:p>
          </table:table-cell>
          <table:table-cell office:value-type="string" calcext:value-type="string">
            <text:p>CARLA FERNANDA ALON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6</text:p>
          </table:table-cell>
          <table:table-cell office:value-type="float" office:value="21002120" calcext:value-type="float">
            <text:p>21002120</text:p>
          </table:table-cell>
          <table:table-cell office:value-type="string" calcext:value-type="string">
            <text:p>PV</text:p>
          </table:table-cell>
          <table:table-cell office:value-type="float" office:value="21002613" calcext:value-type="float">
            <text:p>210026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6" calcext:value-type="float">
            <text:p>2969636</text:p>
          </table:table-cell>
          <table:table-cell office:value-type="float" office:value="714400" calcext:value-type="float">
            <text:p>714400</text:p>
          </table:table-cell>
          <table:table-cell office:value-type="string" calcext:value-type="string">
            <text:p>10196306981</text:p>
          </table:table-cell>
          <table:table-cell office:value-type="string" calcext:value-type="string">
            <text:p>ELMAR VORNES JUNIO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0</text:p>
          </table:table-cell>
          <table:table-cell office:value-type="float" office:value="21002124" calcext:value-type="float">
            <text:p>21002124</text:p>
          </table:table-cell>
          <table:table-cell office:value-type="string" calcext:value-type="string">
            <text:p>PV</text:p>
          </table:table-cell>
          <table:table-cell office:value-type="float" office:value="21002617" calcext:value-type="float">
            <text:p>210026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0" calcext:value-type="float">
            <text:p>2969640</text:p>
          </table:table-cell>
          <table:table-cell office:value-type="float" office:value="975815" calcext:value-type="float">
            <text:p>975815</text:p>
          </table:table-cell>
          <table:table-cell office:value-type="string" calcext:value-type="string">
            <text:p>11647935946</text:p>
          </table:table-cell>
          <table:table-cell office:value-type="string" calcext:value-type="string">
            <text:p>FABIANA LUSTOSA AZEVED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2</text:p>
          </table:table-cell>
          <table:table-cell office:value-type="float" office:value="21002137" calcext:value-type="float">
            <text:p>21002137</text:p>
          </table:table-cell>
          <table:table-cell office:value-type="string" calcext:value-type="string">
            <text:p>PV</text:p>
          </table:table-cell>
          <table:table-cell office:value-type="float" office:value="21002628" calcext:value-type="float">
            <text:p>210026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1" calcext:value-type="float">
            <text:p>2969651</text:p>
          </table:table-cell>
          <table:table-cell office:value-type="float" office:value="975824" calcext:value-type="float">
            <text:p>975824</text:p>
          </table:table-cell>
          <table:table-cell office:value-type="string" calcext:value-type="string">
            <text:p>10599419962</text:p>
          </table:table-cell>
          <table:table-cell office:value-type="string" calcext:value-type="string">
            <text:p>GABRIELE KACHUBA BARTL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1</text:p>
          </table:table-cell>
          <table:table-cell office:value-type="float" office:value="21002207" calcext:value-type="float">
            <text:p>21002207</text:p>
          </table:table-cell>
          <table:table-cell office:value-type="string" calcext:value-type="string">
            <text:p>PV</text:p>
          </table:table-cell>
          <table:table-cell office:value-type="float" office:value="21002697" calcext:value-type="float">
            <text:p>210026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0" calcext:value-type="float">
            <text:p>2969720</text:p>
          </table:table-cell>
          <table:table-cell office:value-type="float" office:value="979703" calcext:value-type="float">
            <text:p>979703</text:p>
          </table:table-cell>
          <table:table-cell office:value-type="string" calcext:value-type="string">
            <text:p>10340228903</text:p>
          </table:table-cell>
          <table:table-cell office:value-type="string" calcext:value-type="string">
            <text:p>SAARA TYSZK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4</text:p>
          </table:table-cell>
          <table:table-cell office:value-type="float" office:value="21002211" calcext:value-type="float">
            <text:p>21002211</text:p>
          </table:table-cell>
          <table:table-cell office:value-type="string" calcext:value-type="string">
            <text:p>PV</text:p>
          </table:table-cell>
          <table:table-cell office:value-type="float" office:value="21002701" calcext:value-type="float">
            <text:p>210027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4" calcext:value-type="float">
            <text:p>2969724</text:p>
          </table:table-cell>
          <table:table-cell office:value-type="float" office:value="730528" calcext:value-type="float">
            <text:p>730528</text:p>
          </table:table-cell>
          <table:table-cell office:value-type="string" calcext:value-type="string">
            <text:p>09986148901</text:p>
          </table:table-cell>
          <table:table-cell office:value-type="string" calcext:value-type="string">
            <text:p>STEFANY NIZER ALV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2</text:p>
          </table:table-cell>
          <table:table-cell office:value-type="float" office:value="21002222" calcext:value-type="float">
            <text:p>21002222</text:p>
          </table:table-cell>
          <table:table-cell office:value-type="string" calcext:value-type="string">
            <text:p>PV</text:p>
          </table:table-cell>
          <table:table-cell office:value-type="float" office:value="21002710" calcext:value-type="float">
            <text:p>210027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3" calcext:value-type="float">
            <text:p>2969733</text:p>
          </table:table-cell>
          <table:table-cell office:value-type="float" office:value="981087" calcext:value-type="float">
            <text:p>981087</text:p>
          </table:table-cell>
          <table:table-cell office:value-type="string" calcext:value-type="string">
            <text:p>40736212892</text:p>
          </table:table-cell>
          <table:table-cell office:value-type="string" calcext:value-type="string">
            <text:p>VITOR AUGUSTO JATZ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4</text:p>
          </table:table-cell>
          <table:table-cell office:value-type="float" office:value="21002223" calcext:value-type="float">
            <text:p>21002223</text:p>
          </table:table-cell>
          <table:table-cell office:value-type="string" calcext:value-type="string">
            <text:p>PV</text:p>
          </table:table-cell>
          <table:table-cell office:value-type="float" office:value="21002711" calcext:value-type="float">
            <text:p>210027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4" calcext:value-type="float">
            <text:p>2969734</text:p>
          </table:table-cell>
          <table:table-cell office:value-type="float" office:value="988872" calcext:value-type="float">
            <text:p>988872</text:p>
          </table:table-cell>
          <table:table-cell office:value-type="string" calcext:value-type="string">
            <text:p>11343147956</text:p>
          </table:table-cell>
          <table:table-cell office:value-type="string" calcext:value-type="string">
            <text:p>YSABELLA FAGUNDES VON STEI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4</text:p>
          </table:table-cell>
          <table:table-cell office:value-type="float" office:value="21002131" calcext:value-type="float">
            <text:p>21002131</text:p>
          </table:table-cell>
          <table:table-cell office:value-type="string" calcext:value-type="string">
            <text:p>PV</text:p>
          </table:table-cell>
          <table:table-cell office:value-type="float" office:value="21002622" calcext:value-type="float">
            <text:p>210026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5" calcext:value-type="float">
            <text:p>2969645</text:p>
          </table:table-cell>
          <table:table-cell office:value-type="float" office:value="909110" calcext:value-type="float">
            <text:p>909110</text:p>
          </table:table-cell>
          <table:table-cell office:value-type="string" calcext:value-type="string">
            <text:p>09890716933</text:p>
          </table:table-cell>
          <table:table-cell office:value-type="string" calcext:value-type="string">
            <text:p>FLAVIO KLINPOVOUS KERPER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3</text:p>
          </table:table-cell>
          <table:table-cell office:value-type="float" office:value="21002116" calcext:value-type="float">
            <text:p>21002116</text:p>
          </table:table-cell>
          <table:table-cell office:value-type="string" calcext:value-type="string">
            <text:p>PV</text:p>
          </table:table-cell>
          <table:table-cell office:value-type="float" office:value="21002609" calcext:value-type="float">
            <text:p>210026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2" calcext:value-type="float">
            <text:p>2969632</text:p>
          </table:table-cell>
          <table:table-cell office:value-type="float" office:value="975811" calcext:value-type="float">
            <text:p>975811</text:p>
          </table:table-cell>
          <table:table-cell office:value-type="string" calcext:value-type="string">
            <text:p>10751388920</text:p>
          </table:table-cell>
          <table:table-cell office:value-type="string" calcext:value-type="string">
            <text:p>EDUARDA SOARES DOS ANJ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1</text:p>
          </table:table-cell>
          <table:table-cell office:value-type="float" office:value="21002157" calcext:value-type="float">
            <text:p>21002157</text:p>
          </table:table-cell>
          <table:table-cell office:value-type="string" calcext:value-type="string">
            <text:p>PV</text:p>
          </table:table-cell>
          <table:table-cell office:value-type="float" office:value="21002648" calcext:value-type="float">
            <text:p>210026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1" calcext:value-type="float">
            <text:p>2969671</text:p>
          </table:table-cell>
          <table:table-cell office:value-type="float" office:value="988862" calcext:value-type="float">
            <text:p>988862</text:p>
          </table:table-cell>
          <table:table-cell office:value-type="string" calcext:value-type="string">
            <text:p>07974368985</text:p>
          </table:table-cell>
          <table:table-cell office:value-type="string" calcext:value-type="string">
            <text:p>JUAN GABRIEL SALVADOR BRANCO ALV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7</text:p>
          </table:table-cell>
          <table:table-cell office:value-type="float" office:value="21002184" calcext:value-type="float">
            <text:p>21002184</text:p>
          </table:table-cell>
          <table:table-cell office:value-type="string" calcext:value-type="string">
            <text:p>PV</text:p>
          </table:table-cell>
          <table:table-cell office:value-type="float" office:value="21002674" calcext:value-type="float">
            <text:p>210026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7" calcext:value-type="float">
            <text:p>2969697</text:p>
          </table:table-cell>
          <table:table-cell office:value-type="float" office:value="976064" calcext:value-type="float">
            <text:p>976064</text:p>
          </table:table-cell>
          <table:table-cell office:value-type="string" calcext:value-type="string">
            <text:p>41990891870</text:p>
          </table:table-cell>
          <table:table-cell office:value-type="string" calcext:value-type="string">
            <text:p>MARIA OLIVIA TERUEL DE SOUZ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9</text:p>
          </table:table-cell>
          <table:table-cell office:value-type="float" office:value="21002186" calcext:value-type="float">
            <text:p>21002186</text:p>
          </table:table-cell>
          <table:table-cell office:value-type="string" calcext:value-type="string">
            <text:p>PV</text:p>
          </table:table-cell>
          <table:table-cell office:value-type="float" office:value="21002676" calcext:value-type="float">
            <text:p>210026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9" calcext:value-type="float">
            <text:p>2969699</text:p>
          </table:table-cell>
          <table:table-cell office:value-type="float" office:value="425085" calcext:value-type="float">
            <text:p>425085</text:p>
          </table:table-cell>
          <table:table-cell office:value-type="string" calcext:value-type="string">
            <text:p>04907357974</text:p>
          </table:table-cell>
          <table:table-cell office:value-type="string" calcext:value-type="string">
            <text:p>MARINA SZYCHT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0</text:p>
          </table:table-cell>
          <table:table-cell office:value-type="float" office:value="21002187" calcext:value-type="float">
            <text:p>21002187</text:p>
          </table:table-cell>
          <table:table-cell office:value-type="string" calcext:value-type="string">
            <text:p>PV</text:p>
          </table:table-cell>
          <table:table-cell office:value-type="float" office:value="21002677" calcext:value-type="float">
            <text:p>210026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0" calcext:value-type="float">
            <text:p>2969700</text:p>
          </table:table-cell>
          <table:table-cell office:value-type="float" office:value="679087" calcext:value-type="float">
            <text:p>679087</text:p>
          </table:table-cell>
          <table:table-cell office:value-type="string" calcext:value-type="string">
            <text:p>07002255959</text:p>
          </table:table-cell>
          <table:table-cell office:value-type="string" calcext:value-type="string">
            <text:p>MATHEUS COMUNELLO NOGU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9</text:p>
          </table:table-cell>
          <table:table-cell office:value-type="float" office:value="21002205" calcext:value-type="float">
            <text:p>21002205</text:p>
          </table:table-cell>
          <table:table-cell office:value-type="string" calcext:value-type="string">
            <text:p>PV</text:p>
          </table:table-cell>
          <table:table-cell office:value-type="float" office:value="21002695" calcext:value-type="float">
            <text:p>210026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8" calcext:value-type="float">
            <text:p>2969718</text:p>
          </table:table-cell>
          <table:table-cell office:value-type="float" office:value="979677" calcext:value-type="float">
            <text:p>979677</text:p>
          </table:table-cell>
          <table:table-cell office:value-type="string" calcext:value-type="string">
            <text:p>09556961941</text:p>
          </table:table-cell>
          <table:table-cell office:value-type="string" calcext:value-type="string">
            <text:p>RICARDO DAMBROSO FIDELI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2</text:p>
          </table:table-cell>
          <table:table-cell office:value-type="float" office:value="21002168" calcext:value-type="float">
            <text:p>21002168</text:p>
          </table:table-cell>
          <table:table-cell office:value-type="string" calcext:value-type="string">
            <text:p>PV</text:p>
          </table:table-cell>
          <table:table-cell office:value-type="float" office:value="21002659" calcext:value-type="float">
            <text:p>210026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2" calcext:value-type="float">
            <text:p>2969682</text:p>
          </table:table-cell>
          <table:table-cell office:value-type="float" office:value="975935" calcext:value-type="float">
            <text:p>975935</text:p>
          </table:table-cell>
          <table:table-cell office:value-type="string" calcext:value-type="string">
            <text:p>08428418900</text:p>
          </table:table-cell>
          <table:table-cell office:value-type="string" calcext:value-type="string">
            <text:p>LETICIA SANTOS SAVOLD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1</text:p>
          </table:table-cell>
          <table:table-cell office:value-type="float" office:value="21002178" calcext:value-type="float">
            <text:p>21002178</text:p>
          </table:table-cell>
          <table:table-cell office:value-type="string" calcext:value-type="string">
            <text:p>PV</text:p>
          </table:table-cell>
          <table:table-cell office:value-type="float" office:value="21002668" calcext:value-type="float">
            <text:p>210026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1" calcext:value-type="float">
            <text:p>2969691</text:p>
          </table:table-cell>
          <table:table-cell office:value-type="float" office:value="976001" calcext:value-type="float">
            <text:p>976001</text:p>
          </table:table-cell>
          <table:table-cell office:value-type="string" calcext:value-type="string">
            <text:p>10777994976</text:p>
          </table:table-cell>
          <table:table-cell office:value-type="string" calcext:value-type="string">
            <text:p>LURDES LEPK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5</text:p>
          </table:table-cell>
          <table:table-cell office:value-type="float" office:value="21002189" calcext:value-type="float">
            <text:p>21002189</text:p>
          </table:table-cell>
          <table:table-cell office:value-type="string" calcext:value-type="string">
            <text:p>PV</text:p>
          </table:table-cell>
          <table:table-cell office:value-type="float" office:value="21002679" calcext:value-type="float">
            <text:p>210026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2" calcext:value-type="float">
            <text:p>2969702</text:p>
          </table:table-cell>
          <table:table-cell office:value-type="float" office:value="988890" calcext:value-type="float">
            <text:p>988890</text:p>
          </table:table-cell>
          <table:table-cell office:value-type="string" calcext:value-type="string">
            <text:p>12666644910</text:p>
          </table:table-cell>
          <table:table-cell office:value-type="string" calcext:value-type="string">
            <text:p>MATHEUS SOCOL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6</text:p>
          </table:table-cell>
          <table:table-cell office:value-type="float" office:value="21002085" calcext:value-type="float">
            <text:p>21002085</text:p>
          </table:table-cell>
          <table:table-cell office:value-type="string" calcext:value-type="string">
            <text:p>PV</text:p>
          </table:table-cell>
          <table:table-cell office:value-type="float" office:value="21002583" calcext:value-type="float">
            <text:p>210025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6" calcext:value-type="float">
            <text:p>2969606</text:p>
          </table:table-cell>
          <table:table-cell office:value-type="float" office:value="970961" calcext:value-type="float">
            <text:p>970961</text:p>
          </table:table-cell>
          <table:table-cell office:value-type="string" calcext:value-type="string">
            <text:p>11005648964</text:p>
          </table:table-cell>
          <table:table-cell office:value-type="string" calcext:value-type="string">
            <text:p>ANDRESSA DE FATIMA SIQUEIRA SOUZ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4</text:p>
          </table:table-cell>
          <table:table-cell office:value-type="float" office:value="21002106" calcext:value-type="float">
            <text:p>21002106</text:p>
          </table:table-cell>
          <table:table-cell office:value-type="string" calcext:value-type="string">
            <text:p>PV</text:p>
          </table:table-cell>
          <table:table-cell office:value-type="float" office:value="21002600" calcext:value-type="float">
            <text:p>210026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3" calcext:value-type="float">
            <text:p>2969623</text:p>
          </table:table-cell>
          <table:table-cell office:value-type="float" office:value="714233" calcext:value-type="float">
            <text:p>714233</text:p>
          </table:table-cell>
          <table:table-cell office:value-type="string" calcext:value-type="string">
            <text:p>09517567960</text:p>
          </table:table-cell>
          <table:table-cell office:value-type="string" calcext:value-type="string">
            <text:p>CLARA EMANIELLE PE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8</text:p>
          </table:table-cell>
          <table:table-cell office:value-type="float" office:value="21002122" calcext:value-type="float">
            <text:p>21002122</text:p>
          </table:table-cell>
          <table:table-cell office:value-type="string" calcext:value-type="string">
            <text:p>PV</text:p>
          </table:table-cell>
          <table:table-cell office:value-type="float" office:value="21002615" calcext:value-type="float">
            <text:p>210026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8" calcext:value-type="float">
            <text:p>2969638</text:p>
          </table:table-cell>
          <table:table-cell office:value-type="float" office:value="975814" calcext:value-type="float">
            <text:p>975814</text:p>
          </table:table-cell>
          <table:table-cell office:value-type="string" calcext:value-type="string">
            <text:p>09501381935</text:p>
          </table:table-cell>
          <table:table-cell office:value-type="string" calcext:value-type="string">
            <text:p>ERASMO LUIZ DA LU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0</text:p>
          </table:table-cell>
          <table:table-cell office:value-type="float" office:value="21002135" calcext:value-type="float">
            <text:p>21002135</text:p>
          </table:table-cell>
          <table:table-cell office:value-type="string" calcext:value-type="string">
            <text:p>PV</text:p>
          </table:table-cell>
          <table:table-cell office:value-type="float" office:value="21002626" calcext:value-type="float">
            <text:p>210026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9" calcext:value-type="float">
            <text:p>2969649</text:p>
          </table:table-cell>
          <table:table-cell office:value-type="float" office:value="975823" calcext:value-type="float">
            <text:p>975823</text:p>
          </table:table-cell>
          <table:table-cell office:value-type="string" calcext:value-type="string">
            <text:p>04239651905</text:p>
          </table:table-cell>
          <table:table-cell office:value-type="string" calcext:value-type="string">
            <text:p>GABRIELA CRISTINA DE ABREU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5</text:p>
          </table:table-cell>
          <table:table-cell office:value-type="float" office:value="21002140" calcext:value-type="float">
            <text:p>21002140</text:p>
          </table:table-cell>
          <table:table-cell office:value-type="string" calcext:value-type="string">
            <text:p>PV</text:p>
          </table:table-cell>
          <table:table-cell office:value-type="float" office:value="21002631" calcext:value-type="float">
            <text:p>210026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4" calcext:value-type="float">
            <text:p>2969654</text:p>
          </table:table-cell>
          <table:table-cell office:value-type="float" office:value="975827" calcext:value-type="float">
            <text:p>975827</text:p>
          </table:table-cell>
          <table:table-cell office:value-type="string" calcext:value-type="string">
            <text:p>06176965195</text:p>
          </table:table-cell>
          <table:table-cell office:value-type="string" calcext:value-type="string">
            <text:p>HELIAM PEDRO TABALD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6</text:p>
          </table:table-cell>
          <table:table-cell office:value-type="float" office:value="21002141" calcext:value-type="float">
            <text:p>21002141</text:p>
          </table:table-cell>
          <table:table-cell office:value-type="string" calcext:value-type="string">
            <text:p>PV</text:p>
          </table:table-cell>
          <table:table-cell office:value-type="float" office:value="21002632" calcext:value-type="float">
            <text:p>210026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5" calcext:value-type="float">
            <text:p>2969655</text:p>
          </table:table-cell>
          <table:table-cell office:value-type="float" office:value="975828" calcext:value-type="float">
            <text:p>975828</text:p>
          </table:table-cell>
          <table:table-cell office:value-type="string" calcext:value-type="string">
            <text:p>05149998966</text:p>
          </table:table-cell>
          <table:table-cell office:value-type="string" calcext:value-type="string">
            <text:p>HERON BITTENCOUR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88</text:p>
          </table:table-cell>
          <table:table-cell office:value-type="float" office:value="21002154" calcext:value-type="float">
            <text:p>21002154</text:p>
          </table:table-cell>
          <table:table-cell office:value-type="string" calcext:value-type="string">
            <text:p>PV</text:p>
          </table:table-cell>
          <table:table-cell office:value-type="float" office:value="21002645" calcext:value-type="float">
            <text:p>210026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8" calcext:value-type="float">
            <text:p>2969668</text:p>
          </table:table-cell>
          <table:table-cell office:value-type="float" office:value="975835" calcext:value-type="float">
            <text:p>975835</text:p>
          </table:table-cell>
          <table:table-cell office:value-type="string" calcext:value-type="string">
            <text:p>09429132997</text:p>
          </table:table-cell>
          <table:table-cell office:value-type="string" calcext:value-type="string">
            <text:p>JORDAN RONARO VENANC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9</text:p>
          </table:table-cell>
          <table:table-cell office:value-type="float" office:value="21002164" calcext:value-type="float">
            <text:p>21002164</text:p>
          </table:table-cell>
          <table:table-cell office:value-type="string" calcext:value-type="string">
            <text:p>PV</text:p>
          </table:table-cell>
          <table:table-cell office:value-type="float" office:value="21002655" calcext:value-type="float">
            <text:p>210026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8" calcext:value-type="float">
            <text:p>2969678</text:p>
          </table:table-cell>
          <table:table-cell office:value-type="float" office:value="975943" calcext:value-type="float">
            <text:p>975943</text:p>
          </table:table-cell>
          <table:table-cell office:value-type="string" calcext:value-type="string">
            <text:p>06862575961</text:p>
          </table:table-cell>
          <table:table-cell office:value-type="string" calcext:value-type="string">
            <text:p>LETICIA DE MATOS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6</text:p>
          </table:table-cell>
          <table:table-cell office:value-type="float" office:value="21002201" calcext:value-type="float">
            <text:p>21002201</text:p>
          </table:table-cell>
          <table:table-cell office:value-type="string" calcext:value-type="string">
            <text:p>PV</text:p>
          </table:table-cell>
          <table:table-cell office:value-type="float" office:value="21002691" calcext:value-type="float">
            <text:p>210026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4" calcext:value-type="float">
            <text:p>2969714</text:p>
          </table:table-cell>
          <table:table-cell office:value-type="float" office:value="191142" calcext:value-type="float">
            <text:p>191142</text:p>
          </table:table-cell>
          <table:table-cell office:value-type="string" calcext:value-type="string">
            <text:p>06103156920</text:p>
          </table:table-cell>
          <table:table-cell office:value-type="string" calcext:value-type="string">
            <text:p>RAFAELA PEREIRA DA CRU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3</text:p>
          </table:table-cell>
          <table:table-cell office:value-type="float" office:value="21002221" calcext:value-type="float">
            <text:p>21002221</text:p>
          </table:table-cell>
          <table:table-cell office:value-type="string" calcext:value-type="string">
            <text:p>PV</text:p>
          </table:table-cell>
          <table:table-cell office:value-type="float" office:value="21002709" calcext:value-type="float">
            <text:p>210027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2" calcext:value-type="float">
            <text:p>2969732</text:p>
          </table:table-cell>
          <table:table-cell office:value-type="float" office:value="981062" calcext:value-type="float">
            <text:p>981062</text:p>
          </table:table-cell>
          <table:table-cell office:value-type="string" calcext:value-type="string">
            <text:p>12459403925</text:p>
          </table:table-cell>
          <table:table-cell office:value-type="string" calcext:value-type="string">
            <text:p>VANESSA BATISTA DE LIM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3</text:p>
          </table:table-cell>
          <table:table-cell office:value-type="float" office:value="21002220" calcext:value-type="float">
            <text:p>21002220</text:p>
          </table:table-cell>
          <table:table-cell office:value-type="string" calcext:value-type="string">
            <text:p>PV</text:p>
          </table:table-cell>
          <table:table-cell office:value-type="float" office:value="21002708" calcext:value-type="float">
            <text:p>210027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1" calcext:value-type="float">
            <text:p>2969731</text:p>
          </table:table-cell>
          <table:table-cell office:value-type="float" office:value="988886" calcext:value-type="float">
            <text:p>988886</text:p>
          </table:table-cell>
          <table:table-cell office:value-type="string" calcext:value-type="string">
            <text:p>12117134904</text:p>
          </table:table-cell>
          <table:table-cell office:value-type="string" calcext:value-type="string">
            <text:p>VALQUIRIA ROSA SCHINEMAN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7</text:p>
          </table:table-cell>
          <table:table-cell office:value-type="float" office:value="21002165" calcext:value-type="float">
            <text:p>21002165</text:p>
          </table:table-cell>
          <table:table-cell office:value-type="string" calcext:value-type="string">
            <text:p>PV</text:p>
          </table:table-cell>
          <table:table-cell office:value-type="float" office:value="21002656" calcext:value-type="float">
            <text:p>210026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9" calcext:value-type="float">
            <text:p>2969679</text:p>
          </table:table-cell>
          <table:table-cell office:value-type="float" office:value="725081" calcext:value-type="float">
            <text:p>725081</text:p>
          </table:table-cell>
          <table:table-cell office:value-type="string" calcext:value-type="string">
            <text:p>09375976947</text:p>
          </table:table-cell>
          <table:table-cell office:value-type="string" calcext:value-type="string">
            <text:p>LETICIA FERNANDA GARCIA ANDREAT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31</text:p>
          </table:table-cell>
          <table:table-cell office:value-type="float" office:value="21002218" calcext:value-type="float">
            <text:p>21002218</text:p>
          </table:table-cell>
          <table:table-cell office:value-type="string" calcext:value-type="string">
            <text:p>PV</text:p>
          </table:table-cell>
          <table:table-cell office:value-type="float" office:value="21002572" calcext:value-type="float">
            <text:p>210025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5" calcext:value-type="float">
            <text:p>2969595</text:p>
          </table:table-cell>
          <table:table-cell office:value-type="float" office:value="436821" calcext:value-type="float">
            <text:p>436821</text:p>
          </table:table-cell>
          <table:table-cell office:value-type="string" calcext:value-type="string">
            <text:p>11210324946</text:p>
          </table:table-cell>
          <table:table-cell office:value-type="string" calcext:value-type="string">
            <text:p><text:s/>THOMAZ EDSON GUIMARAES NEV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2</text:p>
          </table:table-cell>
          <table:table-cell office:value-type="float" office:value="21002115" calcext:value-type="float">
            <text:p>21002115</text:p>
          </table:table-cell>
          <table:table-cell office:value-type="string" calcext:value-type="string">
            <text:p>PV</text:p>
          </table:table-cell>
          <table:table-cell office:value-type="float" office:value="21002608" calcext:value-type="float">
            <text:p>210026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1" calcext:value-type="float">
            <text:p>2969631</text:p>
          </table:table-cell>
          <table:table-cell office:value-type="float" office:value="975810" calcext:value-type="float">
            <text:p>975810</text:p>
          </table:table-cell>
          <table:table-cell office:value-type="string" calcext:value-type="string">
            <text:p>09650426930</text:p>
          </table:table-cell>
          <table:table-cell office:value-type="string" calcext:value-type="string">
            <text:p>EDUARDA DAL PISOL SCHWAB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7</text:p>
          </table:table-cell>
          <table:table-cell office:value-type="float" office:value="21002132" calcext:value-type="float">
            <text:p>21002132</text:p>
          </table:table-cell>
          <table:table-cell office:value-type="string" calcext:value-type="string">
            <text:p>PV</text:p>
          </table:table-cell>
          <table:table-cell office:value-type="float" office:value="21002623" calcext:value-type="float">
            <text:p>210026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6" calcext:value-type="float">
            <text:p>2969646</text:p>
          </table:table-cell>
          <table:table-cell office:value-type="float" office:value="190413" calcext:value-type="float">
            <text:p>190413</text:p>
          </table:table-cell>
          <table:table-cell office:value-type="string" calcext:value-type="string">
            <text:p>11669010929</text:p>
          </table:table-cell>
          <table:table-cell office:value-type="string" calcext:value-type="string">
            <text:p>FREDERICO JOSE KOLISN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3</text:p>
          </table:table-cell>
          <table:table-cell office:value-type="float" office:value="21002138" calcext:value-type="float">
            <text:p>21002138</text:p>
          </table:table-cell>
          <table:table-cell office:value-type="string" calcext:value-type="string">
            <text:p>PV</text:p>
          </table:table-cell>
          <table:table-cell office:value-type="float" office:value="21002629" calcext:value-type="float">
            <text:p>210026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2" calcext:value-type="float">
            <text:p>2969652</text:p>
          </table:table-cell>
          <table:table-cell office:value-type="float" office:value="860746" calcext:value-type="float">
            <text:p>860746</text:p>
          </table:table-cell>
          <table:table-cell office:value-type="string" calcext:value-type="string">
            <text:p>07220033907</text:p>
          </table:table-cell>
          <table:table-cell office:value-type="string" calcext:value-type="string">
            <text:p>GEOVANA NEVES NOKOZ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7</text:p>
          </table:table-cell>
          <table:table-cell office:value-type="float" office:value="21002142" calcext:value-type="float">
            <text:p>21002142</text:p>
          </table:table-cell>
          <table:table-cell office:value-type="string" calcext:value-type="string">
            <text:p>PV</text:p>
          </table:table-cell>
          <table:table-cell office:value-type="float" office:value="21002633" calcext:value-type="float">
            <text:p>210026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6" calcext:value-type="float">
            <text:p>2969656</text:p>
          </table:table-cell>
          <table:table-cell office:value-type="float" office:value="975829" calcext:value-type="float">
            <text:p>975829</text:p>
          </table:table-cell>
          <table:table-cell office:value-type="string" calcext:value-type="string">
            <text:p>08950727935</text:p>
          </table:table-cell>
          <table:table-cell office:value-type="string" calcext:value-type="string">
            <text:p>IASMIM ELIZE STANSLAV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0</text:p>
          </table:table-cell>
          <table:table-cell office:value-type="float" office:value="21002145" calcext:value-type="float">
            <text:p>21002145</text:p>
          </table:table-cell>
          <table:table-cell office:value-type="string" calcext:value-type="string">
            <text:p>PV</text:p>
          </table:table-cell>
          <table:table-cell office:value-type="float" office:value="21002636" calcext:value-type="float">
            <text:p>210026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9" calcext:value-type="float">
            <text:p>2969659</text:p>
          </table:table-cell>
          <table:table-cell office:value-type="float" office:value="975832" calcext:value-type="float">
            <text:p>975832</text:p>
          </table:table-cell>
          <table:table-cell office:value-type="string" calcext:value-type="string">
            <text:p>12437124900</text:p>
          </table:table-cell>
          <table:table-cell office:value-type="string" calcext:value-type="string">
            <text:p>ISAMARA CAETA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3</text:p>
          </table:table-cell>
          <table:table-cell office:value-type="float" office:value="21002169" calcext:value-type="float">
            <text:p>21002169</text:p>
          </table:table-cell>
          <table:table-cell office:value-type="string" calcext:value-type="string">
            <text:p>PV</text:p>
          </table:table-cell>
          <table:table-cell office:value-type="float" office:value="21002660" calcext:value-type="float">
            <text:p>210026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3" calcext:value-type="float">
            <text:p>2969683</text:p>
          </table:table-cell>
          <table:table-cell office:value-type="float" office:value="992574" calcext:value-type="float">
            <text:p>992574</text:p>
          </table:table-cell>
          <table:table-cell office:value-type="string" calcext:value-type="string">
            <text:p>10875757960</text:p>
          </table:table-cell>
          <table:table-cell office:value-type="string" calcext:value-type="string">
            <text:p>LOUISE BASSAN CASTANH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3</text:p>
          </table:table-cell>
          <table:table-cell office:value-type="float" office:value="21002092" calcext:value-type="float">
            <text:p>21002092</text:p>
          </table:table-cell>
          <table:table-cell office:value-type="string" calcext:value-type="string">
            <text:p>PV</text:p>
          </table:table-cell>
          <table:table-cell office:value-type="float" office:value="21002589" calcext:value-type="float">
            <text:p>210025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2" calcext:value-type="float">
            <text:p>2969612</text:p>
          </table:table-cell>
          <table:table-cell office:value-type="float" office:value="730495" calcext:value-type="float">
            <text:p>730495</text:p>
          </table:table-cell>
          <table:table-cell office:value-type="string" calcext:value-type="string">
            <text:p>48331978803</text:p>
          </table:table-cell>
          <table:table-cell office:value-type="string" calcext:value-type="string">
            <text:p>BRUNA BRAGA ESTEVES DA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1</text:p>
          </table:table-cell>
          <table:table-cell office:value-type="float" office:value="21002103" calcext:value-type="float">
            <text:p>21002103</text:p>
          </table:table-cell>
          <table:table-cell office:value-type="string" calcext:value-type="string">
            <text:p>PV</text:p>
          </table:table-cell>
          <table:table-cell office:value-type="float" office:value="21002597" calcext:value-type="float">
            <text:p>210025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0" calcext:value-type="float">
            <text:p>2969620</text:p>
          </table:table-cell>
          <table:table-cell office:value-type="float" office:value="704978" calcext:value-type="float">
            <text:p>704978</text:p>
          </table:table-cell>
          <table:table-cell office:value-type="string" calcext:value-type="string">
            <text:p>09087242921</text:p>
          </table:table-cell>
          <table:table-cell office:value-type="string" calcext:value-type="string">
            <text:p>CARLOS DANIEL POHLOD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5</text:p>
          </table:table-cell>
          <table:table-cell office:value-type="float" office:value="21002107" calcext:value-type="float">
            <text:p>21002107</text:p>
          </table:table-cell>
          <table:table-cell office:value-type="string" calcext:value-type="string">
            <text:p>PV</text:p>
          </table:table-cell>
          <table:table-cell office:value-type="float" office:value="21002601" calcext:value-type="float">
            <text:p>210026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4" calcext:value-type="float">
            <text:p>2969624</text:p>
          </table:table-cell>
          <table:table-cell office:value-type="float" office:value="714245" calcext:value-type="float">
            <text:p>714245</text:p>
          </table:table-cell>
          <table:table-cell office:value-type="string" calcext:value-type="string">
            <text:p>07355307932</text:p>
          </table:table-cell>
          <table:table-cell office:value-type="string" calcext:value-type="string">
            <text:p>DANIELA ALBERTI CARLES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6</text:p>
          </table:table-cell>
          <table:table-cell office:value-type="float" office:value="21002130" calcext:value-type="float">
            <text:p>21002130</text:p>
          </table:table-cell>
          <table:table-cell office:value-type="string" calcext:value-type="string">
            <text:p>PV</text:p>
          </table:table-cell>
          <table:table-cell office:value-type="float" office:value="21002621" calcext:value-type="float">
            <text:p>210026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4" calcext:value-type="float">
            <text:p>2969644</text:p>
          </table:table-cell>
          <table:table-cell office:value-type="float" office:value="975821" calcext:value-type="float">
            <text:p>975821</text:p>
          </table:table-cell>
          <table:table-cell office:value-type="string" calcext:value-type="string">
            <text:p>12223411908</text:p>
          </table:table-cell>
          <table:table-cell office:value-type="string" calcext:value-type="string">
            <text:p>FLAVIA DVULATH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4</text:p>
          </table:table-cell>
          <table:table-cell office:value-type="float" office:value="21002139" calcext:value-type="float">
            <text:p>21002139</text:p>
          </table:table-cell>
          <table:table-cell office:value-type="string" calcext:value-type="string">
            <text:p>PV</text:p>
          </table:table-cell>
          <table:table-cell office:value-type="float" office:value="21002630" calcext:value-type="float">
            <text:p>210026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3" calcext:value-type="float">
            <text:p>2969653</text:p>
          </table:table-cell>
          <table:table-cell office:value-type="float" office:value="975826" calcext:value-type="float">
            <text:p>975826</text:p>
          </table:table-cell>
          <table:table-cell office:value-type="string" calcext:value-type="string">
            <text:p>10831338962</text:p>
          </table:table-cell>
          <table:table-cell office:value-type="string" calcext:value-type="string">
            <text:p>GUILHERME ALEX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9</text:p>
          </table:table-cell>
          <table:table-cell office:value-type="float" office:value="21002144" calcext:value-type="float">
            <text:p>21002144</text:p>
          </table:table-cell>
          <table:table-cell office:value-type="string" calcext:value-type="string">
            <text:p>PV</text:p>
          </table:table-cell>
          <table:table-cell office:value-type="float" office:value="21002635" calcext:value-type="float">
            <text:p>210026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8" calcext:value-type="float">
            <text:p>2969658</text:p>
          </table:table-cell>
          <table:table-cell office:value-type="float" office:value="975831" calcext:value-type="float">
            <text:p>975831</text:p>
          </table:table-cell>
          <table:table-cell office:value-type="string" calcext:value-type="string">
            <text:p>08404368902</text:p>
          </table:table-cell>
          <table:table-cell office:value-type="string" calcext:value-type="string">
            <text:p>ISABELLA KOCIOL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4</text:p>
          </table:table-cell>
          <table:table-cell office:value-type="float" office:value="21002160" calcext:value-type="float">
            <text:p>21002160</text:p>
          </table:table-cell>
          <table:table-cell office:value-type="string" calcext:value-type="string">
            <text:p>PV</text:p>
          </table:table-cell>
          <table:table-cell office:value-type="float" office:value="21002651" calcext:value-type="float">
            <text:p>210026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4" calcext:value-type="float">
            <text:p>2969674</text:p>
          </table:table-cell>
          <table:table-cell office:value-type="float" office:value="726810" calcext:value-type="float">
            <text:p>726810</text:p>
          </table:table-cell>
          <table:table-cell office:value-type="string" calcext:value-type="string">
            <text:p>09108177902</text:p>
          </table:table-cell>
          <table:table-cell office:value-type="string" calcext:value-type="string">
            <text:p>LAIS CRISTINE MORAES SEVERI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7</text:p>
          </table:table-cell>
          <table:table-cell office:value-type="float" office:value="21002162" calcext:value-type="float">
            <text:p>21002162</text:p>
          </table:table-cell>
          <table:table-cell office:value-type="string" calcext:value-type="string">
            <text:p>PV</text:p>
          </table:table-cell>
          <table:table-cell office:value-type="float" office:value="21002653" calcext:value-type="float">
            <text:p>210026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6" calcext:value-type="float">
            <text:p>2969676</text:p>
          </table:table-cell>
          <table:table-cell office:value-type="float" office:value="975839" calcext:value-type="float">
            <text:p>975839</text:p>
          </table:table-cell>
          <table:table-cell office:value-type="string" calcext:value-type="string">
            <text:p>07833682918</text:p>
          </table:table-cell>
          <table:table-cell office:value-type="string" calcext:value-type="string">
            <text:p>LEONARDO AUGUSTO PACHEC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8</text:p>
          </table:table-cell>
          <table:table-cell office:value-type="float" office:value="21002163" calcext:value-type="float">
            <text:p>21002163</text:p>
          </table:table-cell>
          <table:table-cell office:value-type="string" calcext:value-type="string">
            <text:p>PV</text:p>
          </table:table-cell>
          <table:table-cell office:value-type="float" office:value="21002654" calcext:value-type="float">
            <text:p>210026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7" calcext:value-type="float">
            <text:p>2969677</text:p>
          </table:table-cell>
          <table:table-cell office:value-type="float" office:value="975932" calcext:value-type="float">
            <text:p>975932</text:p>
          </table:table-cell>
          <table:table-cell office:value-type="string" calcext:value-type="string">
            <text:p>10924306955</text:p>
          </table:table-cell>
          <table:table-cell office:value-type="string" calcext:value-type="string">
            <text:p>LETICIA CRUZ BRUGNA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5</text:p>
          </table:table-cell>
          <table:table-cell office:value-type="float" office:value="21002190" calcext:value-type="float">
            <text:p>21002190</text:p>
          </table:table-cell>
          <table:table-cell office:value-type="string" calcext:value-type="string">
            <text:p>PV</text:p>
          </table:table-cell>
          <table:table-cell office:value-type="float" office:value="21002680" calcext:value-type="float">
            <text:p>210026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3" calcext:value-type="float">
            <text:p>2969703</text:p>
          </table:table-cell>
          <table:table-cell office:value-type="float" office:value="976131" calcext:value-type="float">
            <text:p>976131</text:p>
          </table:table-cell>
          <table:table-cell office:value-type="string" calcext:value-type="string">
            <text:p>10413354903</text:p>
          </table:table-cell>
          <table:table-cell office:value-type="string" calcext:value-type="string">
            <text:p>MAURO TADEU DE CENA JUNIO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8</text:p>
          </table:table-cell>
          <table:table-cell office:value-type="float" office:value="21002180" calcext:value-type="float">
            <text:p>21002180</text:p>
          </table:table-cell>
          <table:table-cell office:value-type="string" calcext:value-type="string">
            <text:p>PV</text:p>
          </table:table-cell>
          <table:table-cell office:value-type="float" office:value="21002670" calcext:value-type="float">
            <text:p>210026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3" calcext:value-type="float">
            <text:p>2969693</text:p>
          </table:table-cell>
          <table:table-cell office:value-type="float" office:value="988882" calcext:value-type="float">
            <text:p>988882</text:p>
          </table:table-cell>
          <table:table-cell office:value-type="string" calcext:value-type="string">
            <text:p>04540412922</text:p>
          </table:table-cell>
          <table:table-cell office:value-type="string" calcext:value-type="string">
            <text:p>MARCELO VERONE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9</text:p>
          </table:table-cell>
          <table:table-cell office:value-type="float" office:value="21002117" calcext:value-type="float">
            <text:p>21002117</text:p>
          </table:table-cell>
          <table:table-cell office:value-type="string" calcext:value-type="string">
            <text:p>PV</text:p>
          </table:table-cell>
          <table:table-cell office:value-type="float" office:value="21002610" calcext:value-type="float">
            <text:p>210026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3" calcext:value-type="float">
            <text:p>2969633</text:p>
          </table:table-cell>
          <table:table-cell office:value-type="float" office:value="431909" calcext:value-type="float">
            <text:p>431909</text:p>
          </table:table-cell>
          <table:table-cell office:value-type="string" calcext:value-type="string">
            <text:p>05981941936</text:p>
          </table:table-cell>
          <table:table-cell office:value-type="string" calcext:value-type="string">
            <text:p>EDUARDO RICIERI FIORENTI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9</text:p>
          </table:table-cell>
          <table:table-cell office:value-type="float" office:value="21002078" calcext:value-type="float">
            <text:p>21002078</text:p>
          </table:table-cell>
          <table:table-cell office:value-type="string" calcext:value-type="string">
            <text:p>PV</text:p>
          </table:table-cell>
          <table:table-cell office:value-type="float" office:value="21002576" calcext:value-type="float">
            <text:p>210025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9" calcext:value-type="float">
            <text:p>2969599</text:p>
          </table:table-cell>
          <table:table-cell office:value-type="float" office:value="992573" calcext:value-type="float">
            <text:p>992573</text:p>
          </table:table-cell>
          <table:table-cell office:value-type="string" calcext:value-type="string">
            <text:p>10917021959</text:p>
          </table:table-cell>
          <table:table-cell office:value-type="string" calcext:value-type="string">
            <text:p>ALEXSANDRA DE LIMA KLAT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0</text:p>
          </table:table-cell>
          <table:table-cell office:value-type="float" office:value="21002089" calcext:value-type="float">
            <text:p>21002089</text:p>
          </table:table-cell>
          <table:table-cell office:value-type="string" calcext:value-type="string">
            <text:p>PV</text:p>
          </table:table-cell>
          <table:table-cell office:value-type="float" office:value="21002587" calcext:value-type="float">
            <text:p>210025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0" calcext:value-type="float">
            <text:p>2969610</text:p>
          </table:table-cell>
          <table:table-cell office:value-type="float" office:value="800477" calcext:value-type="float">
            <text:p>800477</text:p>
          </table:table-cell>
          <table:table-cell office:value-type="string" calcext:value-type="string">
            <text:p>11067585958</text:p>
          </table:table-cell>
          <table:table-cell office:value-type="string" calcext:value-type="string">
            <text:p>ARIANE PACHECO PA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2</text:p>
          </table:table-cell>
          <table:table-cell office:value-type="float" office:value="21002104" calcext:value-type="float">
            <text:p>21002104</text:p>
          </table:table-cell>
          <table:table-cell office:value-type="string" calcext:value-type="string">
            <text:p>PV</text:p>
          </table:table-cell>
          <table:table-cell office:value-type="float" office:value="21002598" calcext:value-type="float">
            <text:p>210025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1" calcext:value-type="float">
            <text:p>2969621</text:p>
          </table:table-cell>
          <table:table-cell office:value-type="float" office:value="971084" calcext:value-type="float">
            <text:p>971084</text:p>
          </table:table-cell>
          <table:table-cell office:value-type="string" calcext:value-type="string">
            <text:p>12384158902</text:p>
          </table:table-cell>
          <table:table-cell office:value-type="string" calcext:value-type="string">
            <text:p>CAROLINA SURKAMP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6</text:p>
          </table:table-cell>
          <table:table-cell office:value-type="float" office:value="21002109" calcext:value-type="float">
            <text:p>21002109</text:p>
          </table:table-cell>
          <table:table-cell office:value-type="string" calcext:value-type="string">
            <text:p>PV</text:p>
          </table:table-cell>
          <table:table-cell office:value-type="float" office:value="21002603" calcext:value-type="float">
            <text:p>210026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6" calcext:value-type="float">
            <text:p>2969626</text:p>
          </table:table-cell>
          <table:table-cell office:value-type="float" office:value="971102" calcext:value-type="float">
            <text:p>971102</text:p>
          </table:table-cell>
          <table:table-cell office:value-type="string" calcext:value-type="string">
            <text:p>11995511986</text:p>
          </table:table-cell>
          <table:table-cell office:value-type="string" calcext:value-type="string">
            <text:p>DANIELE PIRE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9</text:p>
          </table:table-cell>
          <table:table-cell office:value-type="float" office:value="21002175" calcext:value-type="float">
            <text:p>21002175</text:p>
          </table:table-cell>
          <table:table-cell office:value-type="string" calcext:value-type="string">
            <text:p>PV</text:p>
          </table:table-cell>
          <table:table-cell office:value-type="float" office:value="21002666" calcext:value-type="float">
            <text:p>210026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9" calcext:value-type="float">
            <text:p>2969689</text:p>
          </table:table-cell>
          <table:table-cell office:value-type="float" office:value="992567" calcext:value-type="float">
            <text:p>992567</text:p>
          </table:table-cell>
          <table:table-cell office:value-type="string" calcext:value-type="string">
            <text:p>12723930971</text:p>
          </table:table-cell>
          <table:table-cell office:value-type="string" calcext:value-type="string">
            <text:p>LUIZA DONASOLO MACHAD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3</text:p>
          </table:table-cell>
          <table:table-cell office:value-type="float" office:value="21002209" calcext:value-type="float">
            <text:p>21002209</text:p>
          </table:table-cell>
          <table:table-cell office:value-type="string" calcext:value-type="string">
            <text:p>PV</text:p>
          </table:table-cell>
          <table:table-cell office:value-type="float" office:value="21002699" calcext:value-type="float">
            <text:p>210026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2" calcext:value-type="float">
            <text:p>2969722</text:p>
          </table:table-cell>
          <table:table-cell office:value-type="float" office:value="979752" calcext:value-type="float">
            <text:p>979752</text:p>
          </table:table-cell>
          <table:table-cell office:value-type="string" calcext:value-type="string">
            <text:p>08003241960</text:p>
          </table:table-cell>
          <table:table-cell office:value-type="string" calcext:value-type="string">
            <text:p>SARAH NAIVERTH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30</text:p>
          </table:table-cell>
          <table:table-cell office:value-type="float" office:value="21002204" calcext:value-type="float">
            <text:p>21002204</text:p>
          </table:table-cell>
          <table:table-cell office:value-type="string" calcext:value-type="string">
            <text:p>PV</text:p>
          </table:table-cell>
          <table:table-cell office:value-type="float" office:value="21002694" calcext:value-type="float">
            <text:p>210026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7" calcext:value-type="float">
            <text:p>2969717</text:p>
          </table:table-cell>
          <table:table-cell office:value-type="float" office:value="988888" calcext:value-type="float">
            <text:p>988888</text:p>
          </table:table-cell>
          <table:table-cell office:value-type="string" calcext:value-type="string">
            <text:p>10001503995</text:p>
          </table:table-cell>
          <table:table-cell office:value-type="string" calcext:value-type="string">
            <text:p>RICARDO CARVALHO MIGUEL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5</text:p>
          </table:table-cell>
          <table:table-cell office:value-type="float" office:value="21002200" calcext:value-type="float">
            <text:p>21002200</text:p>
          </table:table-cell>
          <table:table-cell office:value-type="string" calcext:value-type="string">
            <text:p>PV</text:p>
          </table:table-cell>
          <table:table-cell office:value-type="float" office:value="21002690" calcext:value-type="float">
            <text:p>210026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3" calcext:value-type="float">
            <text:p>2969713</text:p>
          </table:table-cell>
          <table:table-cell office:value-type="float" office:value="979628" calcext:value-type="float">
            <text:p>979628</text:p>
          </table:table-cell>
          <table:table-cell office:value-type="string" calcext:value-type="string">
            <text:p>06412604901</text:p>
          </table:table-cell>
          <table:table-cell office:value-type="string" calcext:value-type="string">
            <text:p>PEDRO HENRIQUE SALVEGO RODRIGU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7</text:p>
          </table:table-cell>
          <table:table-cell office:value-type="float" office:value="21002202" calcext:value-type="float">
            <text:p>21002202</text:p>
          </table:table-cell>
          <table:table-cell office:value-type="string" calcext:value-type="string">
            <text:p>PV</text:p>
          </table:table-cell>
          <table:table-cell office:value-type="float" office:value="21002692" calcext:value-type="float">
            <text:p>210026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5" calcext:value-type="float">
            <text:p>2969715</text:p>
          </table:table-cell>
          <table:table-cell office:value-type="float" office:value="979639" calcext:value-type="float">
            <text:p>979639</text:p>
          </table:table-cell>
          <table:table-cell office:value-type="string" calcext:value-type="string">
            <text:p>09656246926</text:p>
          </table:table-cell>
          <table:table-cell office:value-type="string" calcext:value-type="string">
            <text:p>RAQUEL DE OLIVEIRA VA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1</text:p>
          </table:table-cell>
          <table:table-cell office:value-type="float" office:value="21002080" calcext:value-type="float">
            <text:p>21002080</text:p>
          </table:table-cell>
          <table:table-cell office:value-type="string" calcext:value-type="string">
            <text:p>PV</text:p>
          </table:table-cell>
          <table:table-cell office:value-type="float" office:value="21002578" calcext:value-type="float">
            <text:p>210025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1" calcext:value-type="float">
            <text:p>2969601</text:p>
          </table:table-cell>
          <table:table-cell office:value-type="float" office:value="970911" calcext:value-type="float">
            <text:p>970911</text:p>
          </table:table-cell>
          <table:table-cell office:value-type="string" calcext:value-type="string">
            <text:p>10395467900</text:p>
          </table:table-cell>
          <table:table-cell office:value-type="string" calcext:value-type="string">
            <text:p>AMANDA CHUMLHA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2</text:p>
          </table:table-cell>
          <table:table-cell office:value-type="float" office:value="21002091" calcext:value-type="float">
            <text:p>21002091</text:p>
          </table:table-cell>
          <table:table-cell office:value-type="string" calcext:value-type="string">
            <text:p>PQ</text:p>
          </table:table-cell>
          <table:table-cell office:value-type="float" office:value="21002588" calcext:value-type="float">
            <text:p>210025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1" calcext:value-type="float">
            <text:p>2969611</text:p>
          </table:table-cell>
          <table:table-cell office:value-type="float" office:value="971011" calcext:value-type="float">
            <text:p>971011</text:p>
          </table:table-cell>
          <table:table-cell office:value-type="string" calcext:value-type="string">
            <text:p>09389442907</text:p>
          </table:table-cell>
          <table:table-cell office:value-type="string" calcext:value-type="string">
            <text:p>BRENDA RAIZA WOICHIKOSKY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0</text:p>
          </table:table-cell>
          <table:table-cell office:value-type="float" office:value="21002418" calcext:value-type="float">
            <text:p>21002418</text:p>
          </table:table-cell>
          <table:table-cell office:value-type="string" calcext:value-type="string">
            <text:p>PV</text:p>
          </table:table-cell>
          <table:table-cell office:value-type="float" office:value="21002288" calcext:value-type="float">
            <text:p>2100228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1" calcext:value-type="float">
            <text:p>2958851</text:p>
          </table:table-cell>
          <table:table-cell office:value-type="float" office:value="155251" calcext:value-type="float">
            <text:p>155251</text:p>
          </table:table-cell>
          <table:table-cell office:value-type="string" calcext:value-type="string">
            <text:p>63900734968</text:p>
          </table:table-cell>
          <table:table-cell office:value-type="string" calcext:value-type="string">
            <text:p>ARI SCHWA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8</text:p>
          </table:table-cell>
          <table:table-cell office:value-type="float" office:value="21002424" calcext:value-type="float">
            <text:p>21002424</text:p>
          </table:table-cell>
          <table:table-cell office:value-type="string" calcext:value-type="string">
            <text:p>PV</text:p>
          </table:table-cell>
          <table:table-cell office:value-type="float" office:value="21002292" calcext:value-type="float">
            <text:p>2100229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5" calcext:value-type="float">
            <text:p>2958855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3</text:p>
          </table:table-cell>
          <table:table-cell office:value-type="float" office:value="21002439" calcext:value-type="float">
            <text:p>21002439</text:p>
          </table:table-cell>
          <table:table-cell office:value-type="string" calcext:value-type="string">
            <text:p>PV</text:p>
          </table:table-cell>
          <table:table-cell office:value-type="float" office:value="21002297" calcext:value-type="float">
            <text:p>2100229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0" calcext:value-type="float">
            <text:p>2958860</text:p>
          </table:table-cell>
          <table:table-cell office:value-type="float" office:value="148394" calcext:value-type="float">
            <text:p>148394</text:p>
          </table:table-cell>
          <table:table-cell office:value-type="string" calcext:value-type="string">
            <text:p>42785685920</text:p>
          </table:table-cell>
          <table:table-cell office:value-type="string" calcext:value-type="string">
            <text:p>REINALDO FRANCISC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4</text:p>
          </table:table-cell>
          <table:table-cell office:value-type="float" office:value="21002431" calcext:value-type="float">
            <text:p>21002431</text:p>
          </table:table-cell>
          <table:table-cell office:value-type="string" calcext:value-type="string">
            <text:p>PV</text:p>
          </table:table-cell>
          <table:table-cell office:value-type="float" office:value="21002311" calcext:value-type="float">
            <text:p>210023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4" calcext:value-type="float">
            <text:p>2958874</text:p>
          </table:table-cell>
          <table:table-cell office:value-type="float" office:value="155632" calcext:value-type="float">
            <text:p>155632</text:p>
          </table:table-cell>
          <table:table-cell office:value-type="string" calcext:value-type="string">
            <text:p>28768825900</text:p>
          </table:table-cell>
          <table:table-cell office:value-type="string" calcext:value-type="string">
            <text:p>IRINEU PRIMA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3</text:p>
          </table:table-cell>
          <table:table-cell office:value-type="float" office:value="21002437" calcext:value-type="float">
            <text:p>21002437</text:p>
          </table:table-cell>
          <table:table-cell office:value-type="string" calcext:value-type="string">
            <text:p>PV</text:p>
          </table:table-cell>
          <table:table-cell office:value-type="float" office:value="21002316" calcext:value-type="float">
            <text:p>2100231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9" calcext:value-type="float">
            <text:p>2958879</text:p>
          </table:table-cell>
          <table:table-cell office:value-type="float" office:value="156032" calcext:value-type="float">
            <text:p>156032</text:p>
          </table:table-cell>
          <table:table-cell office:value-type="string" calcext:value-type="string">
            <text:p>41037812972</text:p>
          </table:table-cell>
          <table:table-cell office:value-type="string" calcext:value-type="string">
            <text:p>NOELI TEREZINHA PETERLINI PAV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5</text:p>
          </table:table-cell>
          <table:table-cell office:value-type="float" office:value="21002419" calcext:value-type="float">
            <text:p>21002419</text:p>
          </table:table-cell>
          <table:table-cell office:value-type="string" calcext:value-type="string">
            <text:p>PV</text:p>
          </table:table-cell>
          <table:table-cell office:value-type="float" office:value="21002289" calcext:value-type="float">
            <text:p>210022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2" calcext:value-type="float">
            <text:p>2958852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40</text:p>
          </table:table-cell>
          <table:table-cell office:value-type="float" office:value="21002434" calcext:value-type="float">
            <text:p>21002434</text:p>
          </table:table-cell>
          <table:table-cell office:value-type="string" calcext:value-type="string">
            <text:p>PV</text:p>
          </table:table-cell>
          <table:table-cell office:value-type="float" office:value="21002314" calcext:value-type="float">
            <text:p>210023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7" calcext:value-type="float">
            <text:p>2958877</text:p>
          </table:table-cell>
          <table:table-cell office:value-type="float" office:value="155641" calcext:value-type="float">
            <text:p>155641</text:p>
          </table:table-cell>
          <table:table-cell office:value-type="string" calcext:value-type="string">
            <text:p>65094948091</text:p>
          </table:table-cell>
          <table:table-cell office:value-type="string" calcext:value-type="string">
            <text:p>ISMAEL ANTONIO VANN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41</text:p>
          </table:table-cell>
          <table:table-cell office:value-type="float" office:value="21002422" calcext:value-type="float">
            <text:p>21002422</text:p>
          </table:table-cell>
          <table:table-cell office:value-type="string" calcext:value-type="string">
            <text:p>PV</text:p>
          </table:table-cell>
          <table:table-cell office:value-type="float" office:value="21002306" calcext:value-type="float">
            <text:p>2100230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9" calcext:value-type="float">
            <text:p>2958869</text:p>
          </table:table-cell>
          <table:table-cell office:value-type="float" office:value="136363" calcext:value-type="float">
            <text:p>136363</text:p>
          </table:table-cell>
          <table:table-cell office:value-type="string" calcext:value-type="string">
            <text:p>41103564900</text:p>
          </table:table-cell>
          <table:table-cell office:value-type="string" calcext:value-type="string">
            <text:p>CARLOS EDUARDO SCHIPAN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5</text:p>
          </table:table-cell>
          <table:table-cell office:value-type="float" office:value="21002429" calcext:value-type="float">
            <text:p>21002429</text:p>
          </table:table-cell>
          <table:table-cell office:value-type="string" calcext:value-type="string">
            <text:p>PV</text:p>
          </table:table-cell>
          <table:table-cell office:value-type="float" office:value="21002309" calcext:value-type="float">
            <text:p>210023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2" calcext:value-type="float">
            <text:p>2958872</text:p>
          </table:table-cell>
          <table:table-cell office:value-type="float" office:value="156501" calcext:value-type="float">
            <text:p>156501</text:p>
          </table:table-cell>
          <table:table-cell office:value-type="string" calcext:value-type="string">
            <text:p>00841802939</text:p>
          </table:table-cell>
          <table:table-cell office:value-type="string" calcext:value-type="string">
            <text:p>GIILIANO DANIEL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4</text:p>
          </table:table-cell>
          <table:table-cell office:value-type="float" office:value="21002427" calcext:value-type="float">
            <text:p>21002427</text:p>
          </table:table-cell>
          <table:table-cell office:value-type="string" calcext:value-type="string">
            <text:p>PV</text:p>
          </table:table-cell>
          <table:table-cell office:value-type="float" office:value="21002293" calcext:value-type="float">
            <text:p>210022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6" calcext:value-type="float">
            <text:p>2958856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2</text:p>
          </table:table-cell>
          <table:table-cell office:value-type="float" office:value="21002443" calcext:value-type="float">
            <text:p>21002443</text:p>
          </table:table-cell>
          <table:table-cell office:value-type="string" calcext:value-type="string">
            <text:p>PV</text:p>
          </table:table-cell>
          <table:table-cell office:value-type="float" office:value="21002302" calcext:value-type="float">
            <text:p>210023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5" calcext:value-type="float">
            <text:p>2958865</text:p>
          </table:table-cell>
          <table:table-cell office:value-type="float" office:value="149082" calcext:value-type="float">
            <text:p>149082</text:p>
          </table:table-cell>
          <table:table-cell office:value-type="string" calcext:value-type="string">
            <text:p>58879269968</text:p>
          </table:table-cell>
          <table:table-cell office:value-type="string" calcext:value-type="string">
            <text:p>SANDRO APARECID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7</text:p>
          </table:table-cell>
          <table:table-cell office:value-type="float" office:value="21002416" calcext:value-type="float">
            <text:p>21002416</text:p>
          </table:table-cell>
          <table:table-cell office:value-type="string" calcext:value-type="string">
            <text:p>PV</text:p>
          </table:table-cell>
          <table:table-cell office:value-type="float" office:value="21002304" calcext:value-type="float">
            <text:p>210023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7" calcext:value-type="float">
            <text:p>2958867</text:p>
          </table:table-cell>
          <table:table-cell office:value-type="float" office:value="155208" calcext:value-type="float">
            <text:p>155208</text:p>
          </table:table-cell>
          <table:table-cell office:value-type="string" calcext:value-type="string">
            <text:p>02901301908</text:p>
          </table:table-cell>
          <table:table-cell office:value-type="string" calcext:value-type="string">
            <text:p>ANDERSON SILVER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8</text:p>
          </table:table-cell>
          <table:table-cell office:value-type="float" office:value="21002433" calcext:value-type="float">
            <text:p>21002433</text:p>
          </table:table-cell>
          <table:table-cell office:value-type="string" calcext:value-type="string">
            <text:p>PV</text:p>
          </table:table-cell>
          <table:table-cell office:value-type="float" office:value="21002313" calcext:value-type="float">
            <text:p>21002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6" calcext:value-type="float">
            <text:p>2958876</text:p>
          </table:table-cell>
          <table:table-cell office:value-type="float" office:value="155641" calcext:value-type="float">
            <text:p>155641</text:p>
          </table:table-cell>
          <table:table-cell office:value-type="string" calcext:value-type="string">
            <text:p>65094948091</text:p>
          </table:table-cell>
          <table:table-cell office:value-type="string" calcext:value-type="string">
            <text:p>ISMAEL ANTONIO VANN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4</text:p>
          </table:table-cell>
          <table:table-cell office:value-type="float" office:value="21002445" calcext:value-type="float">
            <text:p>21002445</text:p>
          </table:table-cell>
          <table:table-cell office:value-type="string" calcext:value-type="string">
            <text:p>PV</text:p>
          </table:table-cell>
          <table:table-cell office:value-type="float" office:value="21002318" calcext:value-type="float">
            <text:p>210023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81" calcext:value-type="float">
            <text:p>2958881</text:p>
          </table:table-cell>
          <table:table-cell office:value-type="float" office:value="156229" calcext:value-type="float">
            <text:p>156229</text:p>
          </table:table-cell>
          <table:table-cell office:value-type="string" calcext:value-type="string">
            <text:p>52807428991</text:p>
          </table:table-cell>
          <table:table-cell office:value-type="string" calcext:value-type="string">
            <text:p>SUELI APARECIDA CORDOVA GOM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9</text:p>
          </table:table-cell>
          <table:table-cell office:value-type="float" office:value="21002421" calcext:value-type="float">
            <text:p>21002421</text:p>
          </table:table-cell>
          <table:table-cell office:value-type="string" calcext:value-type="string">
            <text:p>PV</text:p>
          </table:table-cell>
          <table:table-cell office:value-type="float" office:value="21002305" calcext:value-type="float">
            <text:p>210023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8" calcext:value-type="float">
            <text:p>2958868</text:p>
          </table:table-cell>
          <table:table-cell office:value-type="float" office:value="136363" calcext:value-type="float">
            <text:p>136363</text:p>
          </table:table-cell>
          <table:table-cell office:value-type="string" calcext:value-type="string">
            <text:p>41103564900</text:p>
          </table:table-cell>
          <table:table-cell office:value-type="string" calcext:value-type="string">
            <text:p>CARLOS EDUARDO SCHIPAN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0</text:p>
          </table:table-cell>
          <table:table-cell office:value-type="float" office:value="21002430" calcext:value-type="float">
            <text:p>21002430</text:p>
          </table:table-cell>
          <table:table-cell office:value-type="string" calcext:value-type="string">
            <text:p>PV</text:p>
          </table:table-cell>
          <table:table-cell office:value-type="float" office:value="21002310" calcext:value-type="float">
            <text:p>210023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3" calcext:value-type="float">
            <text:p>2958873</text:p>
          </table:table-cell>
          <table:table-cell office:value-type="float" office:value="156501" calcext:value-type="float">
            <text:p>156501</text:p>
          </table:table-cell>
          <table:table-cell office:value-type="string" calcext:value-type="string">
            <text:p>00841802939</text:p>
          </table:table-cell>
          <table:table-cell office:value-type="string" calcext:value-type="string">
            <text:p>GIILIANO DANIEL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9</text:p>
          </table:table-cell>
          <table:table-cell office:value-type="float" office:value="21002446" calcext:value-type="float">
            <text:p>21002446</text:p>
          </table:table-cell>
          <table:table-cell office:value-type="string" calcext:value-type="string">
            <text:p>PV</text:p>
          </table:table-cell>
          <table:table-cell office:value-type="float" office:value="21002317" calcext:value-type="float">
            <text:p>210023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80" calcext:value-type="float">
            <text:p>2958880</text:p>
          </table:table-cell>
          <table:table-cell office:value-type="float" office:value="156229" calcext:value-type="float">
            <text:p>156229</text:p>
          </table:table-cell>
          <table:table-cell office:value-type="string" calcext:value-type="string">
            <text:p>52807428991</text:p>
          </table:table-cell>
          <table:table-cell office:value-type="string" calcext:value-type="string">
            <text:p>SUELI APARECIDA CORDOVA GOM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1</text:p>
          </table:table-cell>
          <table:table-cell office:value-type="float" office:value="21002426" calcext:value-type="float">
            <text:p>21002426</text:p>
          </table:table-cell>
          <table:table-cell office:value-type="string" calcext:value-type="string">
            <text:p>PV</text:p>
          </table:table-cell>
          <table:table-cell office:value-type="float" office:value="21002308" calcext:value-type="float">
            <text:p>2100230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1" calcext:value-type="float">
            <text:p>2958871</text:p>
          </table:table-cell>
          <table:table-cell office:value-type="float" office:value="155393" calcext:value-type="float">
            <text:p>155393</text:p>
          </table:table-cell>
          <table:table-cell office:value-type="string" calcext:value-type="string">
            <text:p>02661001980</text:p>
          </table:table-cell>
          <table:table-cell office:value-type="string" calcext:value-type="string">
            <text:p>DANNY JESSE FALKEMBAC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9</text:p>
          </table:table-cell>
          <table:table-cell office:value-type="float" office:value="21002438" calcext:value-type="float">
            <text:p>21002438</text:p>
          </table:table-cell>
          <table:table-cell office:value-type="string" calcext:value-type="string">
            <text:p>PV</text:p>
          </table:table-cell>
          <table:table-cell office:value-type="float" office:value="21002315" calcext:value-type="float">
            <text:p>210023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8" calcext:value-type="float">
            <text:p>2958878</text:p>
          </table:table-cell>
          <table:table-cell office:value-type="float" office:value="156032" calcext:value-type="float">
            <text:p>156032</text:p>
          </table:table-cell>
          <table:table-cell office:value-type="string" calcext:value-type="string">
            <text:p>41037812972</text:p>
          </table:table-cell>
          <table:table-cell office:value-type="string" calcext:value-type="string">
            <text:p>NOELI TEREZINHA PETERLINI PAV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1</text:p>
          </table:table-cell>
          <table:table-cell office:value-type="float" office:value="21002420" calcext:value-type="float">
            <text:p>21002420</text:p>
          </table:table-cell>
          <table:table-cell office:value-type="string" calcext:value-type="string">
            <text:p>PV</text:p>
          </table:table-cell>
          <table:table-cell office:value-type="float" office:value="21002290" calcext:value-type="float">
            <text:p>2100229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3" calcext:value-type="float">
            <text:p>2958853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6</text:p>
          </table:table-cell>
          <table:table-cell office:value-type="float" office:value="21002432" calcext:value-type="float">
            <text:p>21002432</text:p>
          </table:table-cell>
          <table:table-cell office:value-type="string" calcext:value-type="string">
            <text:p>PV</text:p>
          </table:table-cell>
          <table:table-cell office:value-type="float" office:value="21002312" calcext:value-type="float">
            <text:p>210023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5" calcext:value-type="float">
            <text:p>2958875</text:p>
          </table:table-cell>
          <table:table-cell office:value-type="float" office:value="155632" calcext:value-type="float">
            <text:p>155632</text:p>
          </table:table-cell>
          <table:table-cell office:value-type="string" calcext:value-type="string">
            <text:p>28768825900</text:p>
          </table:table-cell>
          <table:table-cell office:value-type="string" calcext:value-type="string">
            <text:p>IRINEU PRIMA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6</text:p>
          </table:table-cell>
          <table:table-cell office:value-type="float" office:value="21002441" calcext:value-type="float">
            <text:p>21002441</text:p>
          </table:table-cell>
          <table:table-cell office:value-type="string" calcext:value-type="string">
            <text:p>PV</text:p>
          </table:table-cell>
          <table:table-cell office:value-type="float" office:value="21002299" calcext:value-type="float">
            <text:p>210022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2" calcext:value-type="float">
            <text:p>2958862</text:p>
          </table:table-cell>
          <table:table-cell office:value-type="float" office:value="156121" calcext:value-type="float">
            <text:p>156121</text:p>
          </table:table-cell>
          <table:table-cell office:value-type="string" calcext:value-type="string">
            <text:p>61638382972</text:p>
          </table:table-cell>
          <table:table-cell office:value-type="string" calcext:value-type="string">
            <text:p>RITA DE CASSIA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0</text:p>
          </table:table-cell>
          <table:table-cell office:value-type="float" office:value="21002428" calcext:value-type="float">
            <text:p>21002428</text:p>
          </table:table-cell>
          <table:table-cell office:value-type="string" calcext:value-type="string">
            <text:p>PV</text:p>
          </table:table-cell>
          <table:table-cell office:value-type="float" office:value="21002294" calcext:value-type="float">
            <text:p>2100229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7" calcext:value-type="float">
            <text:p>2958857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08</text:p>
          </table:table-cell>
          <table:table-cell office:value-type="float" office:value="21002417" calcext:value-type="float">
            <text:p>21002417</text:p>
          </table:table-cell>
          <table:table-cell office:value-type="string" calcext:value-type="string">
            <text:p>PV</text:p>
          </table:table-cell>
          <table:table-cell office:value-type="float" office:value="21002287" calcext:value-type="float">
            <text:p>210022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0" calcext:value-type="float">
            <text:p>2958850</text:p>
          </table:table-cell>
          <table:table-cell office:value-type="float" office:value="155251" calcext:value-type="float">
            <text:p>155251</text:p>
          </table:table-cell>
          <table:table-cell office:value-type="string" calcext:value-type="string">
            <text:p>63900734968</text:p>
          </table:table-cell>
          <table:table-cell office:value-type="string" calcext:value-type="string">
            <text:p>ARI SCHWA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09</text:p>
          </table:table-cell>
          <table:table-cell office:value-type="float" office:value="21002435" calcext:value-type="float">
            <text:p>21002435</text:p>
          </table:table-cell>
          <table:table-cell office:value-type="string" calcext:value-type="string">
            <text:p>PV</text:p>
          </table:table-cell>
          <table:table-cell office:value-type="float" office:value="21002295" calcext:value-type="float">
            <text:p>210022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8" calcext:value-type="float">
            <text:p>2958858</text:p>
          </table:table-cell>
          <table:table-cell office:value-type="float" office:value="155886" calcext:value-type="float">
            <text:p>155886</text:p>
          </table:table-cell>
          <table:table-cell office:value-type="string" calcext:value-type="string">
            <text:p>96062568987</text:p>
          </table:table-cell>
          <table:table-cell office:value-type="string" calcext:value-type="string">
            <text:p>MARCIO ALEXANDRE FAC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5</text:p>
          </table:table-cell>
          <table:table-cell office:value-type="float" office:value="21002415" calcext:value-type="float">
            <text:p>21002415</text:p>
          </table:table-cell>
          <table:table-cell office:value-type="string" calcext:value-type="string">
            <text:p>PV</text:p>
          </table:table-cell>
          <table:table-cell office:value-type="float" office:value="21002303" calcext:value-type="float">
            <text:p>210023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6" calcext:value-type="float">
            <text:p>2958866</text:p>
          </table:table-cell>
          <table:table-cell office:value-type="float" office:value="155208" calcext:value-type="float">
            <text:p>155208</text:p>
          </table:table-cell>
          <table:table-cell office:value-type="string" calcext:value-type="string">
            <text:p>02901301908</text:p>
          </table:table-cell>
          <table:table-cell office:value-type="string" calcext:value-type="string">
            <text:p>ANDERSON SILVER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6</text:p>
          </table:table-cell>
          <table:table-cell office:value-type="float" office:value="21002425" calcext:value-type="float">
            <text:p>21002425</text:p>
          </table:table-cell>
          <table:table-cell office:value-type="string" calcext:value-type="string">
            <text:p>PV</text:p>
          </table:table-cell>
          <table:table-cell office:value-type="float" office:value="21002307" calcext:value-type="float">
            <text:p>210023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0" calcext:value-type="float">
            <text:p>2958870</text:p>
          </table:table-cell>
          <table:table-cell office:value-type="float" office:value="155393" calcext:value-type="float">
            <text:p>155393</text:p>
          </table:table-cell>
          <table:table-cell office:value-type="string" calcext:value-type="string">
            <text:p>02661001980</text:p>
          </table:table-cell>
          <table:table-cell office:value-type="string" calcext:value-type="string">
            <text:p>DANNY JESSE FALKEMBAC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7</text:p>
          </table:table-cell>
          <table:table-cell office:value-type="float" office:value="21002444" calcext:value-type="float">
            <text:p>21002444</text:p>
          </table:table-cell>
          <table:table-cell office:value-type="string" calcext:value-type="string">
            <text:p>PV</text:p>
          </table:table-cell>
          <table:table-cell office:value-type="float" office:value="21002301" calcext:value-type="float">
            <text:p>210023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4" calcext:value-type="float">
            <text:p>2958864</text:p>
          </table:table-cell>
          <table:table-cell office:value-type="float" office:value="149082" calcext:value-type="float">
            <text:p>149082</text:p>
          </table:table-cell>
          <table:table-cell office:value-type="string" calcext:value-type="string">
            <text:p>58879269968</text:p>
          </table:table-cell>
          <table:table-cell office:value-type="string" calcext:value-type="string">
            <text:p>SANDRO APARECID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2</text:p>
          </table:table-cell>
          <table:table-cell office:value-type="float" office:value="21002442" calcext:value-type="float">
            <text:p>21002442</text:p>
          </table:table-cell>
          <table:table-cell office:value-type="string" calcext:value-type="string">
            <text:p>PV</text:p>
          </table:table-cell>
          <table:table-cell office:value-type="float" office:value="21002300" calcext:value-type="float">
            <text:p>210023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3" calcext:value-type="float">
            <text:p>2958863</text:p>
          </table:table-cell>
          <table:table-cell office:value-type="float" office:value="156121" calcext:value-type="float">
            <text:p>156121</text:p>
          </table:table-cell>
          <table:table-cell office:value-type="string" calcext:value-type="string">
            <text:p>61638382972</text:p>
          </table:table-cell>
          <table:table-cell office:value-type="string" calcext:value-type="string">
            <text:p>RITA DE CASSIA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1</text:p>
          </table:table-cell>
          <table:table-cell office:value-type="float" office:value="21002436" calcext:value-type="float">
            <text:p>21002436</text:p>
          </table:table-cell>
          <table:table-cell office:value-type="string" calcext:value-type="string">
            <text:p>PV</text:p>
          </table:table-cell>
          <table:table-cell office:value-type="float" office:value="21002296" calcext:value-type="float">
            <text:p>210022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9" calcext:value-type="float">
            <text:p>2958859</text:p>
          </table:table-cell>
          <table:table-cell office:value-type="float" office:value="155886" calcext:value-type="float">
            <text:p>155886</text:p>
          </table:table-cell>
          <table:table-cell office:value-type="string" calcext:value-type="string">
            <text:p>96062568987</text:p>
          </table:table-cell>
          <table:table-cell office:value-type="string" calcext:value-type="string">
            <text:p>MARCIO ALEXANDRE FAC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8</text:p>
          </table:table-cell>
          <table:table-cell office:value-type="float" office:value="21002440" calcext:value-type="float">
            <text:p>21002440</text:p>
          </table:table-cell>
          <table:table-cell office:value-type="string" calcext:value-type="string">
            <text:p>PV</text:p>
          </table:table-cell>
          <table:table-cell office:value-type="float" office:value="21002298" calcext:value-type="float">
            <text:p>2100229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1" calcext:value-type="float">
            <text:p>2958861</text:p>
          </table:table-cell>
          <table:table-cell office:value-type="float" office:value="148394" calcext:value-type="float">
            <text:p>148394</text:p>
          </table:table-cell>
          <table:table-cell office:value-type="string" calcext:value-type="string">
            <text:p>42785685920</text:p>
          </table:table-cell>
          <table:table-cell office:value-type="string" calcext:value-type="string">
            <text:p>REINALDO FRANCISC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2</text:p>
          </table:table-cell>
          <table:table-cell office:value-type="float" office:value="21002423" calcext:value-type="float">
            <text:p>21002423</text:p>
          </table:table-cell>
          <table:table-cell office:value-type="string" calcext:value-type="string">
            <text:p>PV</text:p>
          </table:table-cell>
          <table:table-cell office:value-type="float" office:value="21002291" calcext:value-type="float">
            <text:p>2100229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4" calcext:value-type="float">
            <text:p>2958854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4</text:p>
          </table:table-cell>
          <table:table-cell office:value-type="float" office:value="21000127" calcext:value-type="float">
            <text:p>21000127</text:p>
          </table:table-cell>
          <table:table-cell office:value-type="string" calcext:value-type="string">
            <text:p>PQ</text:p>
          </table:table-cell>
          <table:table-cell office:value-type="float" office:value="21002277" calcext:value-type="float">
            <text:p>210022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2" calcext:value-type="float">
            <text:p>2958592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29139.79" calcext:value-type="float">
            <text:p><text:s/>29.139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5</text:p>
          </table:table-cell>
          <table:table-cell office:value-type="float" office:value="21000128" calcext:value-type="float">
            <text:p>21000128</text:p>
          </table:table-cell>
          <table:table-cell office:value-type="string" calcext:value-type="string">
            <text:p>PQ</text:p>
          </table:table-cell>
          <table:table-cell office:value-type="float" office:value="21002278" calcext:value-type="float">
            <text:p>210022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3" calcext:value-type="float">
            <text:p>2958593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2626.2" calcext:value-type="float">
            <text:p><text:s/>42.626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8</text:p>
          </table:table-cell>
          <table:table-cell office:value-type="float" office:value="21000126" calcext:value-type="float">
            <text:p>21000126</text:p>
          </table:table-cell>
          <table:table-cell office:value-type="string" calcext:value-type="string">
            <text:p>PQ</text:p>
          </table:table-cell>
          <table:table-cell office:value-type="float" office:value="21002276" calcext:value-type="float">
            <text:p>210022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1" calcext:value-type="float">
            <text:p>2958591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1868.05" calcext:value-type="float">
            <text:p><text:s/>51.868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7</text:p>
          </table:table-cell>
          <table:table-cell office:value-type="float" office:value="21000130" calcext:value-type="float">
            <text:p>21000130</text:p>
          </table:table-cell>
          <table:table-cell office:value-type="string" calcext:value-type="string">
            <text:p>PV</text:p>
          </table:table-cell>
          <table:table-cell office:value-type="float" office:value="21002279" calcext:value-type="float">
            <text:p>210022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4" calcext:value-type="float">
            <text:p>2958594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79471.85" calcext:value-type="float">
            <text:p><text:s/>79.471,8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842</text:p>
          </table:table-cell>
          <table:table-cell office:value-type="float" office:value="21002452" calcext:value-type="float">
            <text:p>21002452</text:p>
          </table:table-cell>
          <table:table-cell office:value-type="string" calcext:value-type="string">
            <text:p>PV</text:p>
          </table:table-cell>
          <table:table-cell office:value-type="float" office:value="21002484" calcext:value-type="float">
            <text:p>210024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2" calcext:value-type="float">
            <text:p>2964142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186</text:p>
          </table:table-cell>
          <table:table-cell office:value-type="float" office:value="21002451" calcext:value-type="float">
            <text:p>21002451</text:p>
          </table:table-cell>
          <table:table-cell office:value-type="string" calcext:value-type="string">
            <text:p>PV</text:p>
          </table:table-cell>
          <table:table-cell office:value-type="float" office:value="21002483" calcext:value-type="float">
            <text:p>210024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1" calcext:value-type="float">
            <text:p>2964141</text:p>
          </table:table-cell>
          <table:table-cell office:value-type="float" office:value="180096" calcext:value-type="float">
            <text:p>180096</text:p>
          </table:table-cell>
          <table:table-cell office:value-type="string" calcext:value-type="string">
            <text:p>75103192000160</text:p>
          </table:table-cell>
          <table:table-cell office:value-type="string" calcext:value-type="string">
            <text:p>CONSELHO REGIONAL DE MEDICINA VETERINARI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03" calcext:value-type="float">
            <text:p><text:s/>10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4</text:p>
          </table:table-cell>
          <table:table-cell office:value-type="string" calcext:value-type="string">
            <text:p>21000582</text:p>
          </table:table-cell>
          <table:table-cell office:value-type="float" office:value="21002376" calcext:value-type="float">
            <text:p>21002376</text:p>
          </table:table-cell>
          <table:table-cell office:value-type="string" calcext:value-type="string">
            <text:p>PV</text:p>
          </table:table-cell>
          <table:table-cell office:value-type="float" office:value="21002481" calcext:value-type="float">
            <text:p>210024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703" calcext:value-type="float">
            <text:p>2962703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589.62" calcext:value-type="float">
            <text:p><text:s/>9.589,6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1</text:p>
          </table:table-cell>
          <table:table-cell office:value-type="float" office:value="21002397" calcext:value-type="float">
            <text:p>21002397</text:p>
          </table:table-cell>
          <table:table-cell office:value-type="string" calcext:value-type="string">
            <text:p>PV</text:p>
          </table:table-cell>
          <table:table-cell office:value-type="float" office:value="21002333" calcext:value-type="float">
            <text:p>21002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2" calcext:value-type="float">
            <text:p>2961662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8</text:p>
          </table:table-cell>
          <table:table-cell office:value-type="float" office:value="21002393" calcext:value-type="float">
            <text:p>21002393</text:p>
          </table:table-cell>
          <table:table-cell office:value-type="string" calcext:value-type="string">
            <text:p>PV</text:p>
          </table:table-cell>
          <table:table-cell office:value-type="float" office:value="21002329" calcext:value-type="float">
            <text:p>2100232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8" calcext:value-type="float">
            <text:p>2961658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9</text:p>
          </table:table-cell>
          <table:table-cell office:value-type="float" office:value="21002395" calcext:value-type="float">
            <text:p>21002395</text:p>
          </table:table-cell>
          <table:table-cell office:value-type="string" calcext:value-type="string">
            <text:p>PV</text:p>
          </table:table-cell>
          <table:table-cell office:value-type="float" office:value="21002331" calcext:value-type="float">
            <text:p>210023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0" calcext:value-type="float">
            <text:p>2961660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7</text:p>
          </table:table-cell>
          <table:table-cell office:value-type="float" office:value="21002408" calcext:value-type="float">
            <text:p>21002408</text:p>
          </table:table-cell>
          <table:table-cell office:value-type="string" calcext:value-type="string">
            <text:p>PV</text:p>
          </table:table-cell>
          <table:table-cell office:value-type="float" office:value="21002343" calcext:value-type="float">
            <text:p>210023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2" calcext:value-type="float">
            <text:p>2961672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7</text:p>
          </table:table-cell>
          <table:table-cell office:value-type="float" office:value="21002392" calcext:value-type="float">
            <text:p>21002392</text:p>
          </table:table-cell>
          <table:table-cell office:value-type="string" calcext:value-type="string">
            <text:p>PV</text:p>
          </table:table-cell>
          <table:table-cell office:value-type="float" office:value="21002328" calcext:value-type="float">
            <text:p>210023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7" calcext:value-type="float">
            <text:p>2961657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6</text:p>
          </table:table-cell>
          <table:table-cell office:value-type="float" office:value="21002407" calcext:value-type="float">
            <text:p>21002407</text:p>
          </table:table-cell>
          <table:table-cell office:value-type="string" calcext:value-type="string">
            <text:p>PV</text:p>
          </table:table-cell>
          <table:table-cell office:value-type="float" office:value="21002342" calcext:value-type="float">
            <text:p>210023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1" calcext:value-type="float">
            <text:p>2961671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7</text:p>
          </table:table-cell>
          <table:table-cell office:value-type="float" office:value="21002386" calcext:value-type="float">
            <text:p>21002386</text:p>
          </table:table-cell>
          <table:table-cell office:value-type="string" calcext:value-type="string">
            <text:p>PV</text:p>
          </table:table-cell>
          <table:table-cell office:value-type="float" office:value="21002323" calcext:value-type="float">
            <text:p>210023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2" calcext:value-type="float">
            <text:p>2961652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2</text:p>
          </table:table-cell>
          <table:table-cell office:value-type="float" office:value="21002398" calcext:value-type="float">
            <text:p>21002398</text:p>
          </table:table-cell>
          <table:table-cell office:value-type="string" calcext:value-type="string">
            <text:p>PV</text:p>
          </table:table-cell>
          <table:table-cell office:value-type="float" office:value="21002348" calcext:value-type="float">
            <text:p>210023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7" calcext:value-type="float">
            <text:p>2961677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3</text:p>
          </table:table-cell>
          <table:table-cell office:value-type="float" office:value="21002385" calcext:value-type="float">
            <text:p>21002385</text:p>
          </table:table-cell>
          <table:table-cell office:value-type="string" calcext:value-type="string">
            <text:p>PV</text:p>
          </table:table-cell>
          <table:table-cell office:value-type="float" office:value="21002322" calcext:value-type="float">
            <text:p>210023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1" calcext:value-type="float">
            <text:p>2961651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0</text:p>
          </table:table-cell>
          <table:table-cell office:value-type="float" office:value="21002396" calcext:value-type="float">
            <text:p>21002396</text:p>
          </table:table-cell>
          <table:table-cell office:value-type="string" calcext:value-type="string">
            <text:p>PV</text:p>
          </table:table-cell>
          <table:table-cell office:value-type="float" office:value="21002332" calcext:value-type="float">
            <text:p>210023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1" calcext:value-type="float">
            <text:p>2961661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0</text:p>
          </table:table-cell>
          <table:table-cell office:value-type="float" office:value="21002394" calcext:value-type="float">
            <text:p>21002394</text:p>
          </table:table-cell>
          <table:table-cell office:value-type="string" calcext:value-type="string">
            <text:p>PV</text:p>
          </table:table-cell>
          <table:table-cell office:value-type="float" office:value="21002330" calcext:value-type="float">
            <text:p>2100233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9" calcext:value-type="float">
            <text:p>2961659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6</text:p>
          </table:table-cell>
          <table:table-cell office:value-type="float" office:value="21002409" calcext:value-type="float">
            <text:p>21002409</text:p>
          </table:table-cell>
          <table:table-cell office:value-type="string" calcext:value-type="string">
            <text:p>PV</text:p>
          </table:table-cell>
          <table:table-cell office:value-type="float" office:value="21002344" calcext:value-type="float">
            <text:p>210023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3" calcext:value-type="float">
            <text:p>2961673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0</text:p>
          </table:table-cell>
          <table:table-cell office:value-type="float" office:value="21002382" calcext:value-type="float">
            <text:p>21002382</text:p>
          </table:table-cell>
          <table:table-cell office:value-type="string" calcext:value-type="string">
            <text:p>PV</text:p>
          </table:table-cell>
          <table:table-cell office:value-type="float" office:value="21002319" calcext:value-type="float">
            <text:p>210023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48" calcext:value-type="float">
            <text:p>2961648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3</text:p>
          </table:table-cell>
          <table:table-cell office:value-type="float" office:value="21002402" calcext:value-type="float">
            <text:p>21002402</text:p>
          </table:table-cell>
          <table:table-cell office:value-type="string" calcext:value-type="string">
            <text:p>PV</text:p>
          </table:table-cell>
          <table:table-cell office:value-type="float" office:value="21002337" calcext:value-type="float">
            <text:p>210023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6" calcext:value-type="float">
            <text:p>2961666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4</text:p>
          </table:table-cell>
          <table:table-cell office:value-type="float" office:value="21002403" calcext:value-type="float">
            <text:p>21002403</text:p>
          </table:table-cell>
          <table:table-cell office:value-type="string" calcext:value-type="string">
            <text:p>PV</text:p>
          </table:table-cell>
          <table:table-cell office:value-type="float" office:value="21002338" calcext:value-type="float">
            <text:p>210023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7" calcext:value-type="float">
            <text:p>2961667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5</text:p>
          </table:table-cell>
          <table:table-cell office:value-type="float" office:value="21002405" calcext:value-type="float">
            <text:p>21002405</text:p>
          </table:table-cell>
          <table:table-cell office:value-type="string" calcext:value-type="string">
            <text:p>PV</text:p>
          </table:table-cell>
          <table:table-cell office:value-type="float" office:value="21002340" calcext:value-type="float">
            <text:p>210023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9" calcext:value-type="float">
            <text:p>2961669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2</text:p>
          </table:table-cell>
          <table:table-cell office:value-type="float" office:value="21002384" calcext:value-type="float">
            <text:p>21002384</text:p>
          </table:table-cell>
          <table:table-cell office:value-type="string" calcext:value-type="string">
            <text:p>PV</text:p>
          </table:table-cell>
          <table:table-cell office:value-type="float" office:value="21002321" calcext:value-type="float">
            <text:p>21002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0" calcext:value-type="float">
            <text:p>2961650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8</text:p>
          </table:table-cell>
          <table:table-cell office:value-type="float" office:value="21002387" calcext:value-type="float">
            <text:p>21002387</text:p>
          </table:table-cell>
          <table:table-cell office:value-type="string" calcext:value-type="string">
            <text:p>PV</text:p>
          </table:table-cell>
          <table:table-cell office:value-type="float" office:value="21002324" calcext:value-type="float">
            <text:p>210023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3" calcext:value-type="float">
            <text:p>2961653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2</text:p>
          </table:table-cell>
          <table:table-cell office:value-type="float" office:value="21002401" calcext:value-type="float">
            <text:p>21002401</text:p>
          </table:table-cell>
          <table:table-cell office:value-type="string" calcext:value-type="string">
            <text:p>PV</text:p>
          </table:table-cell>
          <table:table-cell office:value-type="float" office:value="21002336" calcext:value-type="float">
            <text:p>210023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5" calcext:value-type="float">
            <text:p>2961665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5</text:p>
          </table:table-cell>
          <table:table-cell office:value-type="float" office:value="21002406" calcext:value-type="float">
            <text:p>21002406</text:p>
          </table:table-cell>
          <table:table-cell office:value-type="string" calcext:value-type="string">
            <text:p>PV</text:p>
          </table:table-cell>
          <table:table-cell office:value-type="float" office:value="21002341" calcext:value-type="float">
            <text:p>210023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0" calcext:value-type="float">
            <text:p>2961670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9</text:p>
          </table:table-cell>
          <table:table-cell office:value-type="float" office:value="21002388" calcext:value-type="float">
            <text:p>21002388</text:p>
          </table:table-cell>
          <table:table-cell office:value-type="string" calcext:value-type="string">
            <text:p>PV</text:p>
          </table:table-cell>
          <table:table-cell office:value-type="float" office:value="21002325" calcext:value-type="float">
            <text:p>210023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4" calcext:value-type="float">
            <text:p>2961654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4</text:p>
          </table:table-cell>
          <table:table-cell office:value-type="float" office:value="21002404" calcext:value-type="float">
            <text:p>21002404</text:p>
          </table:table-cell>
          <table:table-cell office:value-type="string" calcext:value-type="string">
            <text:p>PV</text:p>
          </table:table-cell>
          <table:table-cell office:value-type="float" office:value="21002339" calcext:value-type="float">
            <text:p>210023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8" calcext:value-type="float">
            <text:p>2961668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8</text:p>
          </table:table-cell>
          <table:table-cell office:value-type="float" office:value="21002410" calcext:value-type="float">
            <text:p>21002410</text:p>
          </table:table-cell>
          <table:table-cell office:value-type="string" calcext:value-type="string">
            <text:p>PV</text:p>
          </table:table-cell>
          <table:table-cell office:value-type="float" office:value="21002345" calcext:value-type="float">
            <text:p>210023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4" calcext:value-type="float">
            <text:p>2961674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1</text:p>
          </table:table-cell>
          <table:table-cell office:value-type="float" office:value="21002383" calcext:value-type="float">
            <text:p>21002383</text:p>
          </table:table-cell>
          <table:table-cell office:value-type="string" calcext:value-type="string">
            <text:p>PV</text:p>
          </table:table-cell>
          <table:table-cell office:value-type="float" office:value="21002320" calcext:value-type="float">
            <text:p>210023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49" calcext:value-type="float">
            <text:p>2961649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5</text:p>
          </table:table-cell>
          <table:table-cell office:value-type="float" office:value="21002390" calcext:value-type="float">
            <text:p>21002390</text:p>
          </table:table-cell>
          <table:table-cell office:value-type="string" calcext:value-type="string">
            <text:p>PV</text:p>
          </table:table-cell>
          <table:table-cell office:value-type="float" office:value="21002326" calcext:value-type="float">
            <text:p>210023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5" calcext:value-type="float">
            <text:p>2961655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9</text:p>
          </table:table-cell>
          <table:table-cell office:value-type="float" office:value="21002411" calcext:value-type="float">
            <text:p>21002411</text:p>
          </table:table-cell>
          <table:table-cell office:value-type="string" calcext:value-type="string">
            <text:p>PV</text:p>
          </table:table-cell>
          <table:table-cell office:value-type="float" office:value="21002346" calcext:value-type="float">
            <text:p>210023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5" calcext:value-type="float">
            <text:p>2961675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1</text:p>
          </table:table-cell>
          <table:table-cell office:value-type="float" office:value="21002399" calcext:value-type="float">
            <text:p>21002399</text:p>
          </table:table-cell>
          <table:table-cell office:value-type="string" calcext:value-type="string">
            <text:p>PV</text:p>
          </table:table-cell>
          <table:table-cell office:value-type="float" office:value="21002334" calcext:value-type="float">
            <text:p>210023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3" calcext:value-type="float">
            <text:p>2961663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6</text:p>
          </table:table-cell>
          <table:table-cell office:value-type="float" office:value="21002391" calcext:value-type="float">
            <text:p>21002391</text:p>
          </table:table-cell>
          <table:table-cell office:value-type="string" calcext:value-type="string">
            <text:p>PV</text:p>
          </table:table-cell>
          <table:table-cell office:value-type="float" office:value="21002327" calcext:value-type="float">
            <text:p>210023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6" calcext:value-type="float">
            <text:p>2961656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3</text:p>
          </table:table-cell>
          <table:table-cell office:value-type="float" office:value="21002400" calcext:value-type="float">
            <text:p>21002400</text:p>
          </table:table-cell>
          <table:table-cell office:value-type="string" calcext:value-type="string">
            <text:p>PV</text:p>
          </table:table-cell>
          <table:table-cell office:value-type="float" office:value="21002335" calcext:value-type="float">
            <text:p>210023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4" calcext:value-type="float">
            <text:p>2961664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4</text:p>
          </table:table-cell>
          <table:table-cell office:value-type="float" office:value="21002389" calcext:value-type="float">
            <text:p>21002389</text:p>
          </table:table-cell>
          <table:table-cell office:value-type="string" calcext:value-type="string">
            <text:p>PV</text:p>
          </table:table-cell>
          <table:table-cell office:value-type="float" office:value="21002347" calcext:value-type="float">
            <text:p>210023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6" calcext:value-type="float">
            <text:p>2961676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976</text:p>
          </table:table-cell>
          <table:table-cell office:value-type="float" office:value="21002462" calcext:value-type="float">
            <text:p>21002462</text:p>
          </table:table-cell>
          <table:table-cell office:value-type="string" calcext:value-type="string">
            <text:p>PV</text:p>
          </table:table-cell>
          <table:table-cell office:value-type="float" office:value="21002740" calcext:value-type="float">
            <text:p>2100274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35" calcext:value-type="float">
            <text:p>2982135</text:p>
          </table:table-cell>
          <table:table-cell office:value-type="float" office:value="148189" calcext:value-type="float">
            <text:p>148189</text:p>
          </table:table-cell>
          <table:table-cell office:value-type="string" calcext:value-type="string">
            <text:p>21896080820</text:p>
          </table:table-cell>
          <table:table-cell office:value-type="string" calcext:value-type="string">
            <text:p>RAFAEL AUGUSTO GREGATI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977</text:p>
          </table:table-cell>
          <table:table-cell office:value-type="float" office:value="21002465" calcext:value-type="float">
            <text:p>21002465</text:p>
          </table:table-cell>
          <table:table-cell office:value-type="string" calcext:value-type="string">
            <text:p>PV</text:p>
          </table:table-cell>
          <table:table-cell office:value-type="float" office:value="21002742" calcext:value-type="float">
            <text:p>2100274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40" calcext:value-type="float">
            <text:p>2982140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975</text:p>
          </table:table-cell>
          <table:table-cell office:value-type="float" office:value="21002463" calcext:value-type="float">
            <text:p>21002463</text:p>
          </table:table-cell>
          <table:table-cell office:value-type="string" calcext:value-type="string">
            <text:p>PV</text:p>
          </table:table-cell>
          <table:table-cell office:value-type="float" office:value="21002741" calcext:value-type="float">
            <text:p>2100274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38" calcext:value-type="float">
            <text:p>2982138</text:p>
          </table:table-cell>
          <table:table-cell office:value-type="float" office:value="156046" calcext:value-type="float">
            <text:p>156046</text:p>
          </table:table-cell>
          <table:table-cell office:value-type="string" calcext:value-type="string">
            <text:p>07174990819</text:p>
          </table:table-cell>
          <table:table-cell office:value-type="string" calcext:value-type="string">
            <text:p>PATRICIA CARLA GILONI DE LIMA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82</text:p>
          </table:table-cell>
          <table:table-cell office:value-type="string" calcext:value-type="string">
            <text:p>21001710</text:p>
          </table:table-cell>
          <table:table-cell office:value-type="float" office:value="21002461" calcext:value-type="float">
            <text:p>21002461</text:p>
          </table:table-cell>
          <table:table-cell office:value-type="string" calcext:value-type="string">
            <text:p>PV</text:p>
          </table:table-cell>
          <table:table-cell office:value-type="float" office:value="21002485" calcext:value-type="float">
            <text:p>210024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3" calcext:value-type="float">
            <text:p>2964143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17.81" calcext:value-type="float">
            <text:p><text:s/>17,8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002057</text:p>
          </table:table-cell>
          <table:table-cell office:value-type="string" calcext:value-type="string">
            <text:p>21000503</text:p>
          </table:table-cell>
          <table:table-cell office:value-type="float" office:value="21002453" calcext:value-type="float">
            <text:p>21002453</text:p>
          </table:table-cell>
          <table:table-cell office:value-type="string" calcext:value-type="string">
            <text:p>PV</text:p>
          </table:table-cell>
          <table:table-cell office:value-type="float" office:value="21002487" calcext:value-type="float">
            <text:p>210024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418" calcext:value-type="float">
            <text:p>2969418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118.67" calcext:value-type="float">
            <text:p><text:s/>118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64</text:p>
          </table:table-cell>
          <table:table-cell office:value-type="float" office:value="21002456" calcext:value-type="float">
            <text:p>21002456</text:p>
          </table:table-cell>
          <table:table-cell office:value-type="string" calcext:value-type="string">
            <text:p>PV</text:p>
          </table:table-cell>
          <table:table-cell office:value-type="float" office:value="21002715" calcext:value-type="float">
            <text:p>2100271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6" calcext:value-type="float">
            <text:p>2973076</text:p>
          </table:table-cell>
          <table:table-cell office:value-type="float" office:value="156445" calcext:value-type="float">
            <text:p>156445</text:p>
          </table:table-cell>
          <table:table-cell office:value-type="string" calcext:value-type="string">
            <text:p>40967140978</text:p>
          </table:table-cell>
          <table:table-cell office:value-type="string" calcext:value-type="string">
            <text:p>MARCOS ALEXANDRE BRONOSKY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82</text:p>
          </table:table-cell>
          <table:table-cell office:value-type="float" office:value="21002479" calcext:value-type="float">
            <text:p>21002479</text:p>
          </table:table-cell>
          <table:table-cell office:value-type="string" calcext:value-type="string">
            <text:p>PV</text:p>
          </table:table-cell>
          <table:table-cell office:value-type="float" office:value="21002713" calcext:value-type="float">
            <text:p>2100271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3" calcext:value-type="float">
            <text:p>2973073</text:p>
          </table:table-cell>
          <table:table-cell office:value-type="float" office:value="156473" calcext:value-type="float">
            <text:p>156473</text:p>
          </table:table-cell>
          <table:table-cell office:value-type="string" calcext:value-type="string">
            <text:p>06763410980</text:p>
          </table:table-cell>
          <table:table-cell office:value-type="string" calcext:value-type="string">
            <text:p>RODRIGO ZENTIL MAITO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65</text:p>
          </table:table-cell>
          <table:table-cell office:value-type="float" office:value="21002457" calcext:value-type="float">
            <text:p>21002457</text:p>
          </table:table-cell>
          <table:table-cell office:value-type="string" calcext:value-type="string">
            <text:p>PV</text:p>
          </table:table-cell>
          <table:table-cell office:value-type="float" office:value="21002716" calcext:value-type="float">
            <text:p>2100271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8" calcext:value-type="float">
            <text:p>2973078</text:p>
          </table:table-cell>
          <table:table-cell office:value-type="float" office:value="156445" calcext:value-type="float">
            <text:p>156445</text:p>
          </table:table-cell>
          <table:table-cell office:value-type="string" calcext:value-type="string">
            <text:p>40967140978</text:p>
          </table:table-cell>
          <table:table-cell office:value-type="string" calcext:value-type="string">
            <text:p>MARCOS ALEXANDRE BRONOSKY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83</text:p>
          </table:table-cell>
          <table:table-cell office:value-type="float" office:value="21002480" calcext:value-type="float">
            <text:p>21002480</text:p>
          </table:table-cell>
          <table:table-cell office:value-type="string" calcext:value-type="string">
            <text:p>PV</text:p>
          </table:table-cell>
          <table:table-cell office:value-type="float" office:value="21002714" calcext:value-type="float">
            <text:p>2100271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5" calcext:value-type="float">
            <text:p>2973075</text:p>
          </table:table-cell>
          <table:table-cell office:value-type="float" office:value="156473" calcext:value-type="float">
            <text:p>156473</text:p>
          </table:table-cell>
          <table:table-cell office:value-type="string" calcext:value-type="string">
            <text:p>06763410980</text:p>
          </table:table-cell>
          <table:table-cell office:value-type="string" calcext:value-type="string">
            <text:p>RODRIGO ZENTIL MAITO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3</text:p>
          </table:table-cell>
          <table:table-cell office:value-type="float" office:value="21002378" calcext:value-type="float">
            <text:p>21002378</text:p>
          </table:table-cell>
          <table:table-cell office:value-type="string" calcext:value-type="string">
            <text:p>PV</text:p>
          </table:table-cell>
          <table:table-cell office:value-type="float" office:value="21002488" calcext:value-type="float">
            <text:p>210024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420" calcext:value-type="float">
            <text:p>2969420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4399.27" calcext:value-type="float">
            <text:p><text:s/>4.399,2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535</text:p>
          </table:table-cell>
          <table:table-cell office:value-type="float" office:value="21002460" calcext:value-type="float">
            <text:p>21002460</text:p>
          </table:table-cell>
          <table:table-cell office:value-type="string" calcext:value-type="string">
            <text:p>PV</text:p>
          </table:table-cell>
          <table:table-cell office:value-type="float" office:value="21002791" calcext:value-type="float">
            <text:p>2100279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6456" calcext:value-type="float">
            <text:p>2986456</text:p>
          </table:table-cell>
          <table:table-cell office:value-type="float" office:value="878278" calcext:value-type="float">
            <text:p>878278</text:p>
          </table:table-cell>
          <table:table-cell office:value-type="string" calcext:value-type="string">
            <text:p>07612836920</text:p>
          </table:table-cell>
          <table:table-cell office:value-type="string" calcext:value-type="string">
            <text:p>AMANDA ALVES PACHECO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0</text:p>
          </table:table-cell>
          <table:table-cell office:value-type="float" office:value="21001903" calcext:value-type="float">
            <text:p>21001903</text:p>
          </table:table-cell>
          <table:table-cell office:value-type="string" calcext:value-type="string">
            <text:p>PV</text:p>
          </table:table-cell>
          <table:table-cell office:value-type="float" office:value="21002792" calcext:value-type="float">
            <text:p>2100279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6457" calcext:value-type="float">
            <text:p>2986457</text:p>
          </table:table-cell>
          <table:table-cell office:value-type="float" office:value="981046" calcext:value-type="float">
            <text:p>981046</text:p>
          </table:table-cell>
          <table:table-cell office:value-type="string" calcext:value-type="string">
            <text:p>01395204900</text:p>
          </table:table-cell>
          <table:table-cell office:value-type="string" calcext:value-type="string">
            <text:p>THIA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41</text:p>
          </table:table-cell>
          <table:table-cell office:value-type="float" office:value="21002459" calcext:value-type="float">
            <text:p>21002459</text:p>
          </table:table-cell>
          <table:table-cell office:value-type="string" calcext:value-type="string">
            <text:p>PV</text:p>
          </table:table-cell>
          <table:table-cell office:value-type="float" office:value="21002793" calcext:value-type="float">
            <text:p>2100279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6458" calcext:value-type="float">
            <text:p>2986458</text:p>
          </table:table-cell>
          <table:table-cell office:value-type="float" office:value="148352" calcext:value-type="float">
            <text:p>148352</text:p>
          </table:table-cell>
          <table:table-cell office:value-type="string" calcext:value-type="string">
            <text:p>05288146993</text:p>
          </table:table-cell>
          <table:table-cell office:value-type="string" calcext:value-type="string">
            <text:p>REGIANE MATOZO FERNANDES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940</text:p>
          </table:table-cell>
          <table:table-cell office:value-type="float" office:value="21002481" calcext:value-type="float">
            <text:p>21002481</text:p>
          </table:table-cell>
          <table:table-cell office:value-type="string" calcext:value-type="string">
            <text:p>PV</text:p>
          </table:table-cell>
          <table:table-cell office:value-type="float" office:value="21002489" calcext:value-type="float">
            <text:p>210024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421" calcext:value-type="float">
            <text:p>2969421</text:p>
          </table:table-cell>
          <table:table-cell office:value-type="float" office:value="702085" calcext:value-type="float">
            <text:p>702085</text:p>
          </table:table-cell>
          <table:table-cell office:value-type="string" calcext:value-type="string">
            <text:p>23283642000140</text:p>
          </table:table-cell>
          <table:table-cell office:value-type="string" calcext:value-type="string">
            <text:p>TESCAN DO BRASIL INSTRUMENTOS CIENTIFICO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2315" calcext:value-type="float">
            <text:p><text:s/>22.3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940</text:p>
          </table:table-cell>
          <table:table-cell office:value-type="float" office:value="21002482" calcext:value-type="float">
            <text:p>21002482</text:p>
          </table:table-cell>
          <table:table-cell office:value-type="string" calcext:value-type="string">
            <text:p>PV</text:p>
          </table:table-cell>
          <table:table-cell office:value-type="float" office:value="21002828" calcext:value-type="float">
            <text:p>210028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0732" calcext:value-type="float">
            <text:p>3000732</text:p>
          </table:table-cell>
          <table:table-cell office:value-type="float" office:value="702085" calcext:value-type="float">
            <text:p>702085</text:p>
          </table:table-cell>
          <table:table-cell office:value-type="string" calcext:value-type="string">
            <text:p>23283642000140</text:p>
          </table:table-cell>
          <table:table-cell office:value-type="string" calcext:value-type="string">
            <text:p>TESCAN DO BRASIL INSTRUMENTOS CIENTIFICO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72185" calcext:value-type="float">
            <text:p><text:s/>72.18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2</text:p>
          </table:table-cell>
          <table:table-cell office:value-type="float" office:value="21001941" calcext:value-type="float">
            <text:p>21001941</text:p>
          </table:table-cell>
          <table:table-cell office:value-type="string" calcext:value-type="string">
            <text:p>PV</text:p>
          </table:table-cell>
          <table:table-cell office:value-type="float" office:value="21002789" calcext:value-type="float">
            <text:p>210027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4" calcext:value-type="float">
            <text:p>2990304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5</text:p>
          </table:table-cell>
          <table:table-cell office:value-type="float" office:value="21001937" calcext:value-type="float">
            <text:p>21001937</text:p>
          </table:table-cell>
          <table:table-cell office:value-type="string" calcext:value-type="string">
            <text:p>PV</text:p>
          </table:table-cell>
          <table:table-cell office:value-type="float" office:value="21002788" calcext:value-type="float">
            <text:p>210027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3" calcext:value-type="float">
            <text:p>2990303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4</text:p>
          </table:table-cell>
          <table:table-cell office:value-type="float" office:value="21001942" calcext:value-type="float">
            <text:p>21001942</text:p>
          </table:table-cell>
          <table:table-cell office:value-type="string" calcext:value-type="string">
            <text:p>PV</text:p>
          </table:table-cell>
          <table:table-cell office:value-type="float" office:value="21002787" calcext:value-type="float">
            <text:p>210027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2" calcext:value-type="float">
            <text:p>2990302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1</text:p>
          </table:table-cell>
          <table:table-cell office:value-type="float" office:value="21001939" calcext:value-type="float">
            <text:p>21001939</text:p>
          </table:table-cell>
          <table:table-cell office:value-type="string" calcext:value-type="string">
            <text:p>PV</text:p>
          </table:table-cell>
          <table:table-cell office:value-type="float" office:value="21002790" calcext:value-type="float">
            <text:p>210027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5" calcext:value-type="float">
            <text:p>2990305</text:p>
          </table:table-cell>
          <table:table-cell office:value-type="float" office:value="931339" calcext:value-type="float">
            <text:p>931339</text:p>
          </table:table-cell>
          <table:table-cell office:value-type="string" calcext:value-type="string">
            <text:p>09989062986</text:p>
          </table:table-cell>
          <table:table-cell office:value-type="string" calcext:value-type="string">
            <text:p>WESLEY KHALIL DO NASCIMENTO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6</text:p>
          </table:table-cell>
          <table:table-cell office:value-type="float" office:value="21002380" calcext:value-type="float">
            <text:p>21002380</text:p>
          </table:table-cell>
          <table:table-cell office:value-type="string" calcext:value-type="string">
            <text:p>PV</text:p>
          </table:table-cell>
          <table:table-cell office:value-type="float" office:value="21002464" calcext:value-type="float">
            <text:p>210024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1688" calcext:value-type="float">
            <text:p>2971688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4299.2" calcext:value-type="float">
            <text:p><text:s/>4.299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466</text:p>
          </table:table-cell>
          <table:table-cell office:value-type="float" office:value="21002471" calcext:value-type="float">
            <text:p>21002471</text:p>
          </table:table-cell>
          <table:table-cell office:value-type="string" calcext:value-type="string">
            <text:p>PV</text:p>
          </table:table-cell>
          <table:table-cell office:value-type="float" office:value="21002466" calcext:value-type="float">
            <text:p>210024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692" calcext:value-type="float">
            <text:p>2970692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5071.77" calcext:value-type="float">
            <text:p><text:s/>5.071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466</text:p>
          </table:table-cell>
          <table:table-cell office:value-type="float" office:value="21002470" calcext:value-type="float">
            <text:p>21002470</text:p>
          </table:table-cell>
          <table:table-cell office:value-type="string" calcext:value-type="string">
            <text:p>PQ</text:p>
          </table:table-cell>
          <table:table-cell office:value-type="float" office:value="21002467" calcext:value-type="float">
            <text:p>210024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693" calcext:value-type="float">
            <text:p>2970693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15130.06" calcext:value-type="float">
            <text:p><text:s/>15.130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2</text:p>
          </table:table-cell>
          <table:table-cell office:value-type="string" calcext:value-type="string">
            <text:p>21001478</text:p>
          </table:table-cell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Q</text:p>
          </table:table-cell>
          <table:table-cell office:value-type="float" office:value="21002459" calcext:value-type="float">
            <text:p>210024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70577" calcext:value-type="float">
            <text:p>2970577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5166.02" calcext:value-type="float">
            <text:p><text:s/>5.166,0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2</text:p>
          </table:table-cell>
          <table:table-cell office:value-type="string" calcext:value-type="string">
            <text:p>21001458</text:p>
          </table:table-cell>
          <table:table-cell office:value-type="float" office:value="21000132" calcext:value-type="float">
            <text:p>21000132</text:p>
          </table:table-cell>
          <table:table-cell office:value-type="string" calcext:value-type="string">
            <text:p>PV</text:p>
          </table:table-cell>
          <table:table-cell office:value-type="float" office:value="21002460" calcext:value-type="float">
            <text:p>210024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70578" calcext:value-type="float">
            <text:p>2970578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47699.23" calcext:value-type="float">
            <text:p><text:s/>47.699,2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465</text:p>
          </table:table-cell>
          <table:table-cell office:value-type="float" office:value="21002458" calcext:value-type="float">
            <text:p>21002458</text:p>
          </table:table-cell>
          <table:table-cell office:value-type="string" calcext:value-type="string">
            <text:p>PV</text:p>
          </table:table-cell>
          <table:table-cell office:value-type="float" office:value="21002463" calcext:value-type="float">
            <text:p>210024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1" calcext:value-type="float">
            <text:p>2970581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5377.2" calcext:value-type="float">
            <text:p><text:s/>5.377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165</text:p>
          </table:table-cell>
          <table:table-cell office:value-type="float" office:value="21002467" calcext:value-type="float">
            <text:p>21002467</text:p>
          </table:table-cell>
          <table:table-cell office:value-type="string" calcext:value-type="string">
            <text:p>PV</text:p>
          </table:table-cell>
          <table:table-cell office:value-type="float" office:value="21002480" calcext:value-type="float">
            <text:p>210024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6" calcext:value-type="float">
            <text:p>2970586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86.04" calcext:value-type="float">
            <text:p><text:s/>86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165</text:p>
          </table:table-cell>
          <table:table-cell office:value-type="float" office:value="21002469" calcext:value-type="float">
            <text:p>21002469</text:p>
          </table:table-cell>
          <table:table-cell office:value-type="string" calcext:value-type="string">
            <text:p>PV</text:p>
          </table:table-cell>
          <table:table-cell office:value-type="float" office:value="21002479" calcext:value-type="float">
            <text:p>210024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5" calcext:value-type="float">
            <text:p>2970585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24.03" calcext:value-type="float">
            <text:p><text:s/>24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165</text:p>
          </table:table-cell>
          <table:table-cell office:value-type="float" office:value="21002468" calcext:value-type="float">
            <text:p>21002468</text:p>
          </table:table-cell>
          <table:table-cell office:value-type="string" calcext:value-type="string">
            <text:p>PV</text:p>
          </table:table-cell>
          <table:table-cell office:value-type="float" office:value="21002478" calcext:value-type="float">
            <text:p>210024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4" calcext:value-type="float">
            <text:p>2970584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65.72" calcext:value-type="float">
            <text:p><text:s/>65,7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982</text:p>
          </table:table-cell>
          <table:table-cell office:value-type="float" office:value="21002475" calcext:value-type="float">
            <text:p>21002475</text:p>
          </table:table-cell>
          <table:table-cell office:value-type="string" calcext:value-type="string">
            <text:p>PV</text:p>
          </table:table-cell>
          <table:table-cell office:value-type="float" office:value="21002465" calcext:value-type="float">
            <text:p>210024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1689" calcext:value-type="float">
            <text:p>2971689</text:p>
          </table:table-cell>
          <table:table-cell office:value-type="float" office:value="166461" calcext:value-type="float">
            <text:p>166461</text:p>
          </table:table-cell>
          <table:table-cell office:value-type="string" calcext:value-type="string">
            <text:p>27448432000116</text:p>
          </table:table-cell>
          <table:table-cell office:value-type="string" calcext:value-type="string">
            <text:p>HELEN PAULA CAITANA DIAS EIRELLI. EPP</text:p>
          </table:table-cell>
          <table:table-cell office:value-type="string" calcext:value-type="string">
            <text:p>63140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278.48" calcext:value-type="float">
            <text:p><text:s/>278,4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6</text:p>
          </table:table-cell>
          <table:table-cell office:value-type="float" office:value="21002497" calcext:value-type="float">
            <text:p>21002497</text:p>
          </table:table-cell>
          <table:table-cell office:value-type="string" calcext:value-type="string">
            <text:p>PV</text:p>
          </table:table-cell>
          <table:table-cell office:value-type="float" office:value="21002728" calcext:value-type="float">
            <text:p>2100272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30" calcext:value-type="float">
            <text:p>2981930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1003.23" calcext:value-type="float">
            <text:p><text:s/>1.003,2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786</text:p>
          </table:table-cell>
          <table:table-cell office:value-type="float" office:value="21002498" calcext:value-type="float">
            <text:p>21002498</text:p>
          </table:table-cell>
          <table:table-cell office:value-type="string" calcext:value-type="string">
            <text:p>PV</text:p>
          </table:table-cell>
          <table:table-cell office:value-type="float" office:value="21002729" calcext:value-type="float">
            <text:p>210027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31" calcext:value-type="float">
            <text:p>2981931</text:p>
          </table:table-cell>
          <table:table-cell office:value-type="float" office:value="134739" calcext:value-type="float">
            <text:p>134739</text:p>
          </table:table-cell>
          <table:table-cell office:value-type="string" calcext:value-type="string">
            <text:p>30018410000120</text:p>
          </table:table-cell>
          <table:table-cell office:value-type="string" calcext:value-type="string">
            <text:p>ANPED - ASSOC.NAC. DE POS-GRAD. E PESQ.E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893.76" calcext:value-type="float">
            <text:p><text:s/>893,7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0832</text:p>
          </table:table-cell>
          <table:table-cell office:value-type="float" office:value="21002499" calcext:value-type="float">
            <text:p>21002499</text:p>
          </table:table-cell>
          <table:table-cell office:value-type="string" calcext:value-type="string">
            <text:p>PV</text:p>
          </table:table-cell>
          <table:table-cell office:value-type="float" office:value="21002727" calcext:value-type="float">
            <text:p>210027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29" calcext:value-type="float">
            <text:p>2981929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2036.13" calcext:value-type="float">
            <text:p><text:s/>2.036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037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V</text:p>
          </table:table-cell>
          <table:table-cell office:value-type="float" office:value="21002753" calcext:value-type="float">
            <text:p>21002753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86" calcext:value-type="float">
            <text:p>29821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-8153.9" calcext:value-type="float">
            <text:p>-8.15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452</text:p>
          </table:table-cell>
          <table:table-cell office:value-type="float" office:value="21002351" calcext:value-type="float">
            <text:p>21002351</text:p>
          </table:table-cell>
          <table:table-cell office:value-type="string" calcext:value-type="string">
            <text:p>PV</text:p>
          </table:table-cell>
          <table:table-cell office:value-type="float" office:value="21002743" calcext:value-type="float">
            <text:p>2100274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60" calcext:value-type="float">
            <text:p>29821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363.57" calcext:value-type="float">
            <text:p><text:s/>363,5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037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V</text:p>
          </table:table-cell>
          <table:table-cell office:value-type="float" office:value="21002753" calcext:value-type="float">
            <text:p>210027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86" calcext:value-type="float">
            <text:p>29821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8153.9" calcext:value-type="float">
            <text:p><text:s/>8.15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2860</text:p>
          </table:table-cell>
          <table:table-cell office:value-type="float" office:value="21002501" calcext:value-type="float">
            <text:p>21002501</text:p>
          </table:table-cell>
          <table:table-cell office:value-type="string" calcext:value-type="string">
            <text:p>PV</text:p>
          </table:table-cell>
          <table:table-cell office:value-type="float" office:value="21002733" calcext:value-type="float">
            <text:p>2100273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15" calcext:value-type="float">
            <text:p>2982015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3140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36.5" calcext:value-type="float">
            <text:p><text:s/>36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0</text:p>
          </table:table-cell>
          <table:table-cell office:value-type="float" office:value="21001995" calcext:value-type="float">
            <text:p>21001995</text:p>
          </table:table-cell>
          <table:table-cell office:value-type="string" calcext:value-type="string">
            <text:p>PQ</text:p>
          </table:table-cell>
          <table:table-cell office:value-type="float" office:value="21002409" calcext:value-type="float">
            <text:p>21002409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9" calcext:value-type="float">
            <text:p>2962359</text:p>
          </table:table-cell>
          <table:table-cell office:value-type="float" office:value="988909" calcext:value-type="float">
            <text:p>988909</text:p>
          </table:table-cell>
          <table:table-cell office:value-type="string" calcext:value-type="string">
            <text:p>09877469952</text:p>
          </table:table-cell>
          <table:table-cell office:value-type="string" calcext:value-type="string">
            <text:p>BRUN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9" calcext:value-type="date">
            <text:p>19/5/2021</text:p>
          </table:table-cell>
          <table:table-cell office:value-type="float" office:value="-400" calcext:value-type="float">
            <text:p>-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29</text:p>
          </table:table-cell>
          <table:table-cell office:value-type="float" office:value="21002379" calcext:value-type="float">
            <text:p>21002379</text:p>
          </table:table-cell>
          <table:table-cell office:value-type="string" calcext:value-type="string">
            <text:p>PV</text:p>
          </table:table-cell>
          <table:table-cell office:value-type="float" office:value="21002475" calcext:value-type="float">
            <text:p>210024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7947" calcext:value-type="float">
            <text:p>2977947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string" calcext:value-type="string">
            <text:p>62213 </text:p>
          </table:table-cell>
          <table:table-cell office:value-type="date" office:date-value="2021-05-19" calcext:value-type="date">
            <text:p>19/5/2021</text:p>
          </table:table-cell>
          <table:table-cell office:value-type="float" office:value="59.2" calcext:value-type="float">
            <text:p><text:s/>59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0951</text:p>
          </table:table-cell>
          <table:table-cell office:value-type="float" office:value="21002363" calcext:value-type="float">
            <text:p>21002363</text:p>
          </table:table-cell>
          <table:table-cell office:value-type="string" calcext:value-type="string">
            <text:p>PV</text:p>
          </table:table-cell>
          <table:table-cell office:value-type="float" office:value="21002513" calcext:value-type="float">
            <text:p>210025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525" calcext:value-type="float">
            <text:p>29815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384061.92" calcext:value-type="float">
            <text:p><text:s/>384.061,9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913</text:p>
          </table:table-cell>
          <table:table-cell office:value-type="float" office:value="21002503" calcext:value-type="float">
            <text:p>21002503</text:p>
          </table:table-cell>
          <table:table-cell office:value-type="string" calcext:value-type="string">
            <text:p>PV</text:p>
          </table:table-cell>
          <table:table-cell office:value-type="float" office:value="21002738" calcext:value-type="float">
            <text:p>2100273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74" calcext:value-type="float">
            <text:p>2982074</text:p>
          </table:table-cell>
          <table:table-cell office:value-type="float" office:value="155234" calcext:value-type="float">
            <text:p>155234</text:p>
          </table:table-cell>
          <table:table-cell office:value-type="string" calcext:value-type="string">
            <text:p>02769860917</text:p>
          </table:table-cell>
          <table:table-cell office:value-type="string" calcext:value-type="string">
            <text:p>ANGELO ANDRE MARAFON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914</text:p>
          </table:table-cell>
          <table:table-cell office:value-type="float" office:value="21002504" calcext:value-type="float">
            <text:p>21002504</text:p>
          </table:table-cell>
          <table:table-cell office:value-type="string" calcext:value-type="string">
            <text:p>PV</text:p>
          </table:table-cell>
          <table:table-cell office:value-type="float" office:value="21002739" calcext:value-type="float">
            <text:p>2100273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76" calcext:value-type="float">
            <text:p>2982076</text:p>
          </table:table-cell>
          <table:table-cell office:value-type="float" office:value="155234" calcext:value-type="float">
            <text:p>155234</text:p>
          </table:table-cell>
          <table:table-cell office:value-type="string" calcext:value-type="string">
            <text:p>02769860917</text:p>
          </table:table-cell>
          <table:table-cell office:value-type="string" calcext:value-type="string">
            <text:p>ANGELO ANDRE MARAFON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5</text:p>
          </table:table-cell>
          <table:table-cell office:value-type="float" office:value="21002538" calcext:value-type="float">
            <text:p>21002538</text:p>
          </table:table-cell>
          <table:table-cell office:value-type="string" calcext:value-type="string">
            <text:p>PV</text:p>
          </table:table-cell>
          <table:table-cell office:value-type="float" office:value="21002734" calcext:value-type="float">
            <text:p>210027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64" calcext:value-type="float">
            <text:p>2982064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125" calcext:value-type="float">
            <text:p><text:s/>12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5</text:p>
          </table:table-cell>
          <table:table-cell office:value-type="float" office:value="21001672" calcext:value-type="float">
            <text:p>21001672</text:p>
          </table:table-cell>
          <table:table-cell office:value-type="string" calcext:value-type="string">
            <text:p>PV</text:p>
          </table:table-cell>
          <table:table-cell office:value-type="float" office:value="21002735" calcext:value-type="float">
            <text:p>2100273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66" calcext:value-type="float">
            <text:p>2982066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125" calcext:value-type="float">
            <text:p><text:s/>12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794</text:p>
          </table:table-cell>
          <table:table-cell office:value-type="float" office:value="21002534" calcext:value-type="float">
            <text:p>21002534</text:p>
          </table:table-cell>
          <table:table-cell office:value-type="string" calcext:value-type="string">
            <text:p>PV</text:p>
          </table:table-cell>
          <table:table-cell office:value-type="float" office:value="21002737" calcext:value-type="float">
            <text:p>2100273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70" calcext:value-type="float">
            <text:p>2982070</text:p>
          </table:table-cell>
          <table:table-cell office:value-type="float" office:value="1083790" calcext:value-type="float">
            <text:p>1083790</text:p>
          </table:table-cell>
          <table:table-cell office:value-type="string" calcext:value-type="string">
            <text:p>11627604944</text:p>
          </table:table-cell>
          <table:table-cell office:value-type="string" calcext:value-type="string">
            <text:p>LETICIA MOLINARI BORGES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70" calcext:value-type="float">
            <text:p><text:s/>7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793</text:p>
          </table:table-cell>
          <table:table-cell office:value-type="float" office:value="21002535" calcext:value-type="float">
            <text:p>21002535</text:p>
          </table:table-cell>
          <table:table-cell office:value-type="string" calcext:value-type="string">
            <text:p>PV</text:p>
          </table:table-cell>
          <table:table-cell office:value-type="float" office:value="21002736" calcext:value-type="float">
            <text:p>2100273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69" calcext:value-type="float">
            <text:p>2982069</text:p>
          </table:table-cell>
          <table:table-cell office:value-type="float" office:value="1084198" calcext:value-type="float">
            <text:p>1084198</text:p>
          </table:table-cell>
          <table:table-cell office:value-type="string" calcext:value-type="string">
            <text:p>06143271992</text:p>
          </table:table-cell>
          <table:table-cell office:value-type="string" calcext:value-type="string">
            <text:p>JESSICA ARIANE KRIEGER ODERDENGE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1008</text:p>
          </table:table-cell>
          <table:table-cell office:value-type="float" office:value="21002478" calcext:value-type="float">
            <text:p>21002478</text:p>
          </table:table-cell>
          <table:table-cell office:value-type="string" calcext:value-type="string">
            <text:p>PV</text:p>
          </table:table-cell>
          <table:table-cell office:value-type="float" office:value="21002731" calcext:value-type="float">
            <text:p>2100273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96" calcext:value-type="float">
            <text:p>2981996</text:p>
          </table:table-cell>
          <table:table-cell office:value-type="float" office:value="155911" calcext:value-type="float">
            <text:p>155911</text:p>
          </table:table-cell>
          <table:table-cell office:value-type="string" calcext:value-type="string">
            <text:p>82399999991</text:p>
          </table:table-cell>
          <table:table-cell office:value-type="string" calcext:value-type="string">
            <text:p>MARGARETE KIMIE FALBO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501.5" calcext:value-type="float">
            <text:p><text:s/>501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1163</text:p>
          </table:table-cell>
          <table:table-cell office:value-type="float" office:value="21002502" calcext:value-type="float">
            <text:p>21002502</text:p>
          </table:table-cell>
          <table:table-cell office:value-type="string" calcext:value-type="string">
            <text:p>PV</text:p>
          </table:table-cell>
          <table:table-cell office:value-type="float" office:value="21002730" calcext:value-type="float">
            <text:p>210027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76" calcext:value-type="float">
            <text:p>2981976</text:p>
          </table:table-cell>
          <table:table-cell office:value-type="float" office:value="113247" calcext:value-type="float">
            <text:p>113247</text:p>
          </table:table-cell>
          <table:table-cell office:value-type="string" calcext:value-type="string">
            <text:p>10651441000107</text:p>
          </table:table-cell>
          <table:table-cell office:value-type="string" calcext:value-type="string">
            <text:p>GRAFICA CS EIRELI EPP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2912" calcext:value-type="float">
            <text:p><text:s/>2.91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512</text:p>
          </table:table-cell>
          <table:table-cell office:value-type="float" office:value="21002450" calcext:value-type="float">
            <text:p>21002450</text:p>
          </table:table-cell>
          <table:table-cell office:value-type="string" calcext:value-type="string">
            <text:p>PV</text:p>
          </table:table-cell>
          <table:table-cell office:value-type="float" office:value="21002732" calcext:value-type="float">
            <text:p>2100273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07" calcext:value-type="float">
            <text:p>298200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603.86" calcext:value-type="float">
            <text:p><text:s/>603,8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7</text:p>
          </table:table-cell>
          <table:table-cell office:value-type="string" calcext:value-type="string">
            <text:p>21001661</text:p>
          </table:table-cell>
          <table:table-cell office:value-type="float" office:value="21002500" calcext:value-type="float">
            <text:p>21002500</text:p>
          </table:table-cell>
          <table:table-cell office:value-type="string" calcext:value-type="string">
            <text:p>PV</text:p>
          </table:table-cell>
          <table:table-cell office:value-type="float" office:value="21002720" calcext:value-type="float">
            <text:p>210027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143" calcext:value-type="float">
            <text:p>2983143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2373.46" calcext:value-type="float">
            <text:p><text:s/>2.373,4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1</text:p>
          </table:table-cell>
          <table:table-cell office:value-type="float" office:value="21002494" calcext:value-type="float">
            <text:p>21002494</text:p>
          </table:table-cell>
          <table:table-cell office:value-type="string" calcext:value-type="string">
            <text:p>PV</text:p>
          </table:table-cell>
          <table:table-cell office:value-type="float" office:value="21002719" calcext:value-type="float">
            <text:p>210027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6" calcext:value-type="float">
            <text:p>2983406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164.73" calcext:value-type="float">
            <text:p><text:s/>164,7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0</text:p>
          </table:table-cell>
          <table:table-cell office:value-type="float" office:value="21002493" calcext:value-type="float">
            <text:p>21002493</text:p>
          </table:table-cell>
          <table:table-cell office:value-type="string" calcext:value-type="string">
            <text:p>PV</text:p>
          </table:table-cell>
          <table:table-cell office:value-type="float" office:value="21002717" calcext:value-type="float">
            <text:p>210027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4" calcext:value-type="float">
            <text:p>2983404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35863.96" calcext:value-type="float">
            <text:p><text:s/>35.863,9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29</text:p>
          </table:table-cell>
          <table:table-cell office:value-type="float" office:value="21002495" calcext:value-type="float">
            <text:p>21002495</text:p>
          </table:table-cell>
          <table:table-cell office:value-type="string" calcext:value-type="string">
            <text:p>PV</text:p>
          </table:table-cell>
          <table:table-cell office:value-type="float" office:value="21002718" calcext:value-type="float">
            <text:p>210027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5" calcext:value-type="float">
            <text:p>2983405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15901.97" calcext:value-type="float">
            <text:p><text:s/>15.901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28</text:p>
          </table:table-cell>
          <table:table-cell office:value-type="float" office:value="21002496" calcext:value-type="float">
            <text:p>21002496</text:p>
          </table:table-cell>
          <table:table-cell office:value-type="string" calcext:value-type="string">
            <text:p>PV</text:p>
          </table:table-cell>
          <table:table-cell office:value-type="float" office:value="21002721" calcext:value-type="float">
            <text:p>210027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7" calcext:value-type="float">
            <text:p>2983407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31047.16" calcext:value-type="float">
            <text:p><text:s/>31.04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736</text:p>
          </table:table-cell>
          <table:table-cell office:value-type="float" office:value="21002562" calcext:value-type="float">
            <text:p>21002562</text:p>
          </table:table-cell>
          <table:table-cell office:value-type="string" calcext:value-type="string">
            <text:p>PV</text:p>
          </table:table-cell>
          <table:table-cell office:value-type="float" office:value="21002839" calcext:value-type="float">
            <text:p>2100283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4" calcext:value-type="float">
            <text:p>3001494</text:p>
          </table:table-cell>
          <table:table-cell office:value-type="float" office:value="975981" calcext:value-type="float">
            <text:p>975981</text:p>
          </table:table-cell>
          <table:table-cell office:value-type="string" calcext:value-type="string">
            <text:p>11110301979</text:p>
          </table:table-cell>
          <table:table-cell office:value-type="string" calcext:value-type="string">
            <text:p>LUCAS JACO ANAISSI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737</text:p>
          </table:table-cell>
          <table:table-cell office:value-type="float" office:value="21002560" calcext:value-type="float">
            <text:p>21002560</text:p>
          </table:table-cell>
          <table:table-cell office:value-type="string" calcext:value-type="string">
            <text:p>PV</text:p>
          </table:table-cell>
          <table:table-cell office:value-type="float" office:value="21002837" calcext:value-type="float">
            <text:p>2100283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2" calcext:value-type="float">
            <text:p>3001492</text:p>
          </table:table-cell>
          <table:table-cell office:value-type="float" office:value="992575" calcext:value-type="float">
            <text:p>992575</text:p>
          </table:table-cell>
          <table:table-cell office:value-type="string" calcext:value-type="string">
            <text:p>11087775973</text:p>
          </table:table-cell>
          <table:table-cell office:value-type="string" calcext:value-type="string">
            <text:p>MARIA EDUARDA LIMA DE PAUL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738</text:p>
          </table:table-cell>
          <table:table-cell office:value-type="float" office:value="21002561" calcext:value-type="float">
            <text:p>21002561</text:p>
          </table:table-cell>
          <table:table-cell office:value-type="string" calcext:value-type="string">
            <text:p>PQ</text:p>
          </table:table-cell>
          <table:table-cell office:value-type="float" office:value="21002838" calcext:value-type="float">
            <text:p>2100283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3" calcext:value-type="float">
            <text:p>3001493</text:p>
          </table:table-cell>
          <table:table-cell office:value-type="float" office:value="431839" calcext:value-type="float">
            <text:p>431839</text:p>
          </table:table-cell>
          <table:table-cell office:value-type="string" calcext:value-type="string">
            <text:p>09900898940</text:p>
          </table:table-cell>
          <table:table-cell office:value-type="string" calcext:value-type="string">
            <text:p>JANAINE DE FATIMA SLUZAL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16</text:p>
          </table:table-cell>
          <table:table-cell office:value-type="float" office:value="21002559" calcext:value-type="float">
            <text:p>21002559</text:p>
          </table:table-cell>
          <table:table-cell office:value-type="string" calcext:value-type="string">
            <text:p>PV</text:p>
          </table:table-cell>
          <table:table-cell office:value-type="float" office:value="21002830" calcext:value-type="float">
            <text:p>210028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6" calcext:value-type="float">
            <text:p>3001046</text:p>
          </table:table-cell>
          <table:table-cell office:value-type="float" office:value="879985" calcext:value-type="float">
            <text:p>879985</text:p>
          </table:table-cell>
          <table:table-cell office:value-type="string" calcext:value-type="string">
            <text:p>34788283000108</text:p>
          </table:table-cell>
          <table:table-cell office:value-type="string" calcext:value-type="string">
            <text:p>GUILHERME DE FREITAS VILAS BOAS GOMES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300" calcext:value-type="float">
            <text:p><text:s/>1.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979</text:p>
          </table:table-cell>
          <table:table-cell office:value-type="float" office:value="21002567" calcext:value-type="float">
            <text:p>21002567</text:p>
          </table:table-cell>
          <table:table-cell office:value-type="string" calcext:value-type="string">
            <text:p>PV</text:p>
          </table:table-cell>
          <table:table-cell office:value-type="float" office:value="21002798" calcext:value-type="float">
            <text:p>2100279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64" calcext:value-type="float">
            <text:p>2990364</text:p>
          </table:table-cell>
          <table:table-cell office:value-type="float" office:value="180192" calcext:value-type="float">
            <text:p>180192</text:p>
          </table:table-cell>
          <table:table-cell office:value-type="string" calcext:value-type="string">
            <text:p>00394460005887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34.53" calcext:value-type="float">
            <text:p><text:s/>134,5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037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V</text:p>
          </table:table-cell>
          <table:table-cell office:value-type="float" office:value="21002799" calcext:value-type="float">
            <text:p>2100279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66" calcext:value-type="float">
            <text:p>29903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153.9" calcext:value-type="float">
            <text:p><text:s/>8.15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2</text:p>
          </table:table-cell>
          <table:table-cell office:value-type="float" office:value="21002365" calcext:value-type="float">
            <text:p>21002365</text:p>
          </table:table-cell>
          <table:table-cell office:value-type="string" calcext:value-type="string">
            <text:p>PV</text:p>
          </table:table-cell>
          <table:table-cell office:value-type="float" office:value="21002722" calcext:value-type="float">
            <text:p>210027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8930" calcext:value-type="float">
            <text:p>2988930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4613.28" calcext:value-type="float">
            <text:p><text:s/>14.613,2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3</text:p>
          </table:table-cell>
          <table:table-cell office:value-type="float" office:value="21002364" calcext:value-type="float">
            <text:p>21002364</text:p>
          </table:table-cell>
          <table:table-cell office:value-type="string" calcext:value-type="string">
            <text:p>PV</text:p>
          </table:table-cell>
          <table:table-cell office:value-type="float" office:value="21002723" calcext:value-type="float">
            <text:p>210027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8931" calcext:value-type="float">
            <text:p>2988931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31.84" calcext:value-type="float">
            <text:p><text:s/>31,8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599</text:p>
          </table:table-cell>
          <table:table-cell office:value-type="string" calcext:value-type="string">
            <text:p>20003952</text:p>
          </table:table-cell>
          <table:table-cell office:value-type="float" office:value="21002563" calcext:value-type="float">
            <text:p>21002563</text:p>
          </table:table-cell>
          <table:table-cell office:value-type="string" calcext:value-type="string">
            <text:p>PV</text:p>
          </table:table-cell>
          <table:table-cell office:value-type="float" office:value="21002829" calcext:value-type="float">
            <text:p>210028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5" calcext:value-type="float">
            <text:p>3001045</text:p>
          </table:table-cell>
          <table:table-cell office:value-type="float" office:value="145564" calcext:value-type="float">
            <text:p>145564</text:p>
          </table:table-cell>
          <table:table-cell office:value-type="string" calcext:value-type="string">
            <text:p>10429552980</text:p>
          </table:table-cell>
          <table:table-cell office:value-type="string" calcext:value-type="string">
            <text:p>MARIANE DE ARAUJO</text:p>
          </table:table-cell>
          <table:table-cell office:value-type="string" calcext:value-type="string">
            <text:p>63140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1731</text:p>
          </table:table-cell>
          <table:table-cell office:value-type="float" office:value="21002568" calcext:value-type="float">
            <text:p>21002568</text:p>
          </table:table-cell>
          <table:table-cell office:value-type="string" calcext:value-type="string">
            <text:p>PQ</text:p>
          </table:table-cell>
          <table:table-cell office:value-type="float" office:value="21002832" calcext:value-type="float">
            <text:p>2100283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8" calcext:value-type="float">
            <text:p>3001048</text:p>
          </table:table-cell>
          <table:table-cell office:value-type="float" office:value="148757" calcext:value-type="float">
            <text:p>148757</text:p>
          </table:table-cell>
          <table:table-cell office:value-type="string" calcext:value-type="string">
            <text:p>02794671928</text:p>
          </table:table-cell>
          <table:table-cell office:value-type="string" calcext:value-type="string">
            <text:p>RONALDO FERREIRA MAGANHOTO</text:p>
          </table:table-cell>
          <table:table-cell office:value-type="string" calcext:value-type="string">
            <text:p>62213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414" calcext:value-type="float">
            <text:p><text:s/>41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961</text:p>
          </table:table-cell>
          <table:table-cell office:value-type="float" office:value="21002570" calcext:value-type="float">
            <text:p>21002570</text:p>
          </table:table-cell>
          <table:table-cell office:value-type="string" calcext:value-type="string">
            <text:p>PV</text:p>
          </table:table-cell>
          <table:table-cell office:value-type="float" office:value="21002831" calcext:value-type="float">
            <text:p>2100283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7" calcext:value-type="float">
            <text:p>3001047</text:p>
          </table:table-cell>
          <table:table-cell office:value-type="float" office:value="155139" calcext:value-type="float">
            <text:p>155139</text:p>
          </table:table-cell>
          <table:table-cell office:value-type="string" calcext:value-type="string">
            <text:p>02171959975</text:p>
          </table:table-cell>
          <table:table-cell office:value-type="string" calcext:value-type="string">
            <text:p>ADRIANO SILVERIO</text:p>
          </table:table-cell>
          <table:table-cell office:value-type="string" calcext:value-type="string">
            <text:p>62213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540" calcext:value-type="float">
            <text:p><text:s/>54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1966</text:p>
          </table:table-cell>
          <table:table-cell office:value-type="float" office:value="21002557" calcext:value-type="float">
            <text:p>21002557</text:p>
          </table:table-cell>
          <table:table-cell office:value-type="string" calcext:value-type="string">
            <text:p>PV</text:p>
          </table:table-cell>
          <table:table-cell office:value-type="float" office:value="21002804" calcext:value-type="float">
            <text:p>2100280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87" calcext:value-type="float">
            <text:p>2991787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string" calcext:value-type="string">
            <text:p>62213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5122</text:p>
          </table:table-cell>
          <table:table-cell office:value-type="float" office:value="21001516" calcext:value-type="float">
            <text:p>21001516</text:p>
          </table:table-cell>
          <table:table-cell office:value-type="string" calcext:value-type="string">
            <text:p>PV</text:p>
          </table:table-cell>
          <table:table-cell office:value-type="float" office:value="21002800" calcext:value-type="float">
            <text:p>2100280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65" calcext:value-type="float">
            <text:p>2991765</text:p>
          </table:table-cell>
          <table:table-cell office:value-type="float" office:value="114362" calcext:value-type="float">
            <text:p>114362</text:p>
          </table:table-cell>
          <table:table-cell office:value-type="string" calcext:value-type="string">
            <text:p>16933436000173</text:p>
          </table:table-cell>
          <table:table-cell office:value-type="string" calcext:value-type="string">
            <text:p>IMPORTARE BRASIL COM. EXP. IMP. LTDA-ME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574.1" calcext:value-type="float">
            <text:p><text:s/>574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3945</text:p>
          </table:table-cell>
          <table:table-cell office:value-type="float" office:value="21000590" calcext:value-type="float">
            <text:p>21000590</text:p>
          </table:table-cell>
          <table:table-cell office:value-type="string" calcext:value-type="string">
            <text:p>PV</text:p>
          </table:table-cell>
          <table:table-cell office:value-type="float" office:value="21002803" calcext:value-type="float">
            <text:p>2100280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84" calcext:value-type="float">
            <text:p>2991784</text:p>
          </table:table-cell>
          <table:table-cell office:value-type="float" office:value="179141" calcext:value-type="float">
            <text:p>179141</text:p>
          </table:table-cell>
          <table:table-cell office:value-type="string" calcext:value-type="string">
            <text:p>77028082000107</text:p>
          </table:table-cell>
          <table:table-cell office:value-type="string" calcext:value-type="string">
            <text:p>MARIA CLAIR DE ALMEIDA GOMES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3713.56" calcext:value-type="float">
            <text:p><text:s/>3.713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3945</text:p>
          </table:table-cell>
          <table:table-cell office:value-type="float" office:value="21000589" calcext:value-type="float">
            <text:p>21000589</text:p>
          </table:table-cell>
          <table:table-cell office:value-type="string" calcext:value-type="string">
            <text:p>PV</text:p>
          </table:table-cell>
          <table:table-cell office:value-type="float" office:value="21002802" calcext:value-type="float">
            <text:p>2100280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76" calcext:value-type="float">
            <text:p>2991776</text:p>
          </table:table-cell>
          <table:table-cell office:value-type="float" office:value="179141" calcext:value-type="float">
            <text:p>179141</text:p>
          </table:table-cell>
          <table:table-cell office:value-type="string" calcext:value-type="string">
            <text:p>77028082000107</text:p>
          </table:table-cell>
          <table:table-cell office:value-type="string" calcext:value-type="string">
            <text:p>MARIA CLAIR DE ALMEIDA GOMES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2843.31" calcext:value-type="float">
            <text:p><text:s/>2.843,3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5121</text:p>
          </table:table-cell>
          <table:table-cell office:value-type="float" office:value="21000460" calcext:value-type="float">
            <text:p>21000460</text:p>
          </table:table-cell>
          <table:table-cell office:value-type="string" calcext:value-type="string">
            <text:p>PV</text:p>
          </table:table-cell>
          <table:table-cell office:value-type="float" office:value="21002801" calcext:value-type="float">
            <text:p>2100280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67" calcext:value-type="float">
            <text:p>2991767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2740.67" calcext:value-type="float">
            <text:p><text:s/>2.740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1937</text:p>
          </table:table-cell>
          <table:table-cell office:value-type="float" office:value="21002531" calcext:value-type="float">
            <text:p>21002531</text:p>
          </table:table-cell>
          <table:table-cell office:value-type="string" calcext:value-type="string">
            <text:p>PV</text:p>
          </table:table-cell>
          <table:table-cell office:value-type="float" office:value="21002724" calcext:value-type="float">
            <text:p>210027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5320" calcext:value-type="float">
            <text:p>299532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665194.56" calcext:value-type="float">
            <text:p><text:s/>665.194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1939</text:p>
          </table:table-cell>
          <table:table-cell office:value-type="float" office:value="21002532" calcext:value-type="float">
            <text:p>21002532</text:p>
          </table:table-cell>
          <table:table-cell office:value-type="string" calcext:value-type="string">
            <text:p>PV</text:p>
          </table:table-cell>
          <table:table-cell office:value-type="float" office:value="21002725" calcext:value-type="float">
            <text:p>210027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5321" calcext:value-type="float">
            <text:p>299532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532155.65" calcext:value-type="float">
            <text:p><text:s/>532.155,6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1938</text:p>
          </table:table-cell>
          <table:table-cell office:value-type="float" office:value="21002533" calcext:value-type="float">
            <text:p>21002533</text:p>
          </table:table-cell>
          <table:table-cell office:value-type="string" calcext:value-type="string">
            <text:p>PV</text:p>
          </table:table-cell>
          <table:table-cell office:value-type="float" office:value="21002726" calcext:value-type="float">
            <text:p>210027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5322" calcext:value-type="float">
            <text:p>29953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1415274.32" calcext:value-type="float">
            <text:p><text:s/>1.415.274,3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1</text:p>
          </table:table-cell>
          <table:table-cell office:value-type="float" office:value="21002219" calcext:value-type="float">
            <text:p>21002219</text:p>
          </table:table-cell>
          <table:table-cell office:value-type="string" calcext:value-type="string">
            <text:p>PV</text:p>
          </table:table-cell>
          <table:table-cell office:value-type="float" office:value="21002833" calcext:value-type="float">
            <text:p>2100283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65" calcext:value-type="float">
            <text:p>3001065</text:p>
          </table:table-cell>
          <table:table-cell office:value-type="float" office:value="863627" calcext:value-type="float">
            <text:p>863627</text:p>
          </table:table-cell>
          <table:table-cell office:value-type="string" calcext:value-type="string">
            <text:p>09748752950</text:p>
          </table:table-cell>
          <table:table-cell office:value-type="string" calcext:value-type="string">
            <text:p>VALQUIRIA CAMARGO LINS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2</text:p>
          </table:table-cell>
          <table:table-cell office:value-type="float" office:value="21002126" calcext:value-type="float">
            <text:p>21002126</text:p>
          </table:table-cell>
          <table:table-cell office:value-type="string" calcext:value-type="string">
            <text:p>PV</text:p>
          </table:table-cell>
          <table:table-cell office:value-type="float" office:value="21002835" calcext:value-type="float">
            <text:p>2100283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67" calcext:value-type="float">
            <text:p>3001067</text:p>
          </table:table-cell>
          <table:table-cell office:value-type="float" office:value="975817" calcext:value-type="float">
            <text:p>975817</text:p>
          </table:table-cell>
          <table:table-cell office:value-type="string" calcext:value-type="string">
            <text:p>08310996900</text:p>
          </table:table-cell>
          <table:table-cell office:value-type="string" calcext:value-type="string">
            <text:p>FERNANDA CAROLINA JASCENTE DE PAUL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1</text:p>
          </table:table-cell>
          <table:table-cell office:value-type="float" office:value="21001905" calcext:value-type="float">
            <text:p>21001905</text:p>
          </table:table-cell>
          <table:table-cell office:value-type="string" calcext:value-type="string">
            <text:p>PV</text:p>
          </table:table-cell>
          <table:table-cell office:value-type="float" office:value="21002834" calcext:value-type="float">
            <text:p>210028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66" calcext:value-type="float">
            <text:p>3001066</text:p>
          </table:table-cell>
          <table:table-cell office:value-type="float" office:value="863627" calcext:value-type="float">
            <text:p>863627</text:p>
          </table:table-cell>
          <table:table-cell office:value-type="string" calcext:value-type="string">
            <text:p>09748752950</text:p>
          </table:table-cell>
          <table:table-cell office:value-type="string" calcext:value-type="string">
            <text:p>VALQUIRIA CAMARGO LINS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2</text:p>
          </table:table-cell>
          <table:table-cell office:value-type="float" office:value="21001813" calcext:value-type="float">
            <text:p>21001813</text:p>
          </table:table-cell>
          <table:table-cell office:value-type="string" calcext:value-type="string">
            <text:p>PV</text:p>
          </table:table-cell>
          <table:table-cell office:value-type="float" office:value="21002836" calcext:value-type="float">
            <text:p>2100283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268" calcext:value-type="float">
            <text:p>3001268</text:p>
          </table:table-cell>
          <table:table-cell office:value-type="float" office:value="975817" calcext:value-type="float">
            <text:p>975817</text:p>
          </table:table-cell>
          <table:table-cell office:value-type="string" calcext:value-type="string">
            <text:p>08310996900</text:p>
          </table:table-cell>
          <table:table-cell office:value-type="string" calcext:value-type="string">
            <text:p>FERNANDA CAROLINA JASCENTE DE PAUL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973</text:p>
          </table:table-cell>
          <table:table-cell office:value-type="float" office:value="21002576" calcext:value-type="float">
            <text:p>21002576</text:p>
          </table:table-cell>
          <table:table-cell office:value-type="string" calcext:value-type="string">
            <text:p>PV</text:p>
          </table:table-cell>
          <table:table-cell office:value-type="float" office:value="21002827" calcext:value-type="float">
            <text:p>210028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6955" calcext:value-type="float">
            <text:p>2996955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20</text:p>
          </table:table-cell>
          <table:table-cell office:value-type="float" office:value="21002545" calcext:value-type="float">
            <text:p>21002545</text:p>
          </table:table-cell>
          <table:table-cell office:value-type="string" calcext:value-type="string">
            <text:p>PV</text:p>
          </table:table-cell>
          <table:table-cell office:value-type="float" office:value="21002776" calcext:value-type="float">
            <text:p>210027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7" calcext:value-type="float">
            <text:p>2998137</text:p>
          </table:table-cell>
          <table:table-cell office:value-type="float" office:value="987579" calcext:value-type="float">
            <text:p>987579</text:p>
          </table:table-cell>
          <table:table-cell office:value-type="string" calcext:value-type="string">
            <text:p>06258145922</text:p>
          </table:table-cell>
          <table:table-cell office:value-type="string" calcext:value-type="string">
            <text:p>ANTONIO CARLOS MUCHAU JUNIOR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8</text:p>
          </table:table-cell>
          <table:table-cell office:value-type="float" office:value="21002546" calcext:value-type="float">
            <text:p>21002546</text:p>
          </table:table-cell>
          <table:table-cell office:value-type="string" calcext:value-type="string">
            <text:p>PV</text:p>
          </table:table-cell>
          <table:table-cell office:value-type="float" office:value="21002780" calcext:value-type="float">
            <text:p>210027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1" calcext:value-type="float">
            <text:p>2998141</text:p>
          </table:table-cell>
          <table:table-cell office:value-type="float" office:value="987642" calcext:value-type="float">
            <text:p>987642</text:p>
          </table:table-cell>
          <table:table-cell office:value-type="string" calcext:value-type="string">
            <text:p>09614718919</text:p>
          </table:table-cell>
          <table:table-cell office:value-type="string" calcext:value-type="string">
            <text:p>MARIANA SANTOS MORAES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9</text:p>
          </table:table-cell>
          <table:table-cell office:value-type="float" office:value="21002543" calcext:value-type="float">
            <text:p>21002543</text:p>
          </table:table-cell>
          <table:table-cell office:value-type="string" calcext:value-type="string">
            <text:p>PV</text:p>
          </table:table-cell>
          <table:table-cell office:value-type="float" office:value="21002777" calcext:value-type="float">
            <text:p>210027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8" calcext:value-type="float">
            <text:p>2998138</text:p>
          </table:table-cell>
          <table:table-cell office:value-type="float" office:value="987620" calcext:value-type="float">
            <text:p>987620</text:p>
          </table:table-cell>
          <table:table-cell office:value-type="string" calcext:value-type="string">
            <text:p>10968213979</text:p>
          </table:table-cell>
          <table:table-cell office:value-type="string" calcext:value-type="string">
            <text:p>BRUNA KANARSKI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8</text:p>
          </table:table-cell>
          <table:table-cell office:value-type="float" office:value="21002542" calcext:value-type="float">
            <text:p>21002542</text:p>
          </table:table-cell>
          <table:table-cell office:value-type="string" calcext:value-type="string">
            <text:p>PV</text:p>
          </table:table-cell>
          <table:table-cell office:value-type="float" office:value="21002781" calcext:value-type="float">
            <text:p>2100278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2" calcext:value-type="float">
            <text:p>2998142</text:p>
          </table:table-cell>
          <table:table-cell office:value-type="float" office:value="902554" calcext:value-type="float">
            <text:p>902554</text:p>
          </table:table-cell>
          <table:table-cell office:value-type="string" calcext:value-type="string">
            <text:p>08955547986</text:p>
          </table:table-cell>
          <table:table-cell office:value-type="string" calcext:value-type="string">
            <text:p>MILENA CRISTINA ROLOFF PIMENTEL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7</text:p>
          </table:table-cell>
          <table:table-cell office:value-type="float" office:value="21002544" calcext:value-type="float">
            <text:p>21002544</text:p>
          </table:table-cell>
          <table:table-cell office:value-type="string" calcext:value-type="string">
            <text:p>PV</text:p>
          </table:table-cell>
          <table:table-cell office:value-type="float" office:value="21002770" calcext:value-type="float">
            <text:p>210027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1" calcext:value-type="float">
            <text:p>2998131</text:p>
          </table:table-cell>
          <table:table-cell office:value-type="float" office:value="987592" calcext:value-type="float">
            <text:p>987592</text:p>
          </table:table-cell>
          <table:table-cell office:value-type="string" calcext:value-type="string">
            <text:p>11129990940</text:p>
          </table:table-cell>
          <table:table-cell office:value-type="string" calcext:value-type="string">
            <text:p>ANTONIO ARIEL IONGBLODE JUNIOR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1590</text:p>
          </table:table-cell>
          <table:table-cell office:value-type="float" office:value="21002540" calcext:value-type="float">
            <text:p>21002540</text:p>
          </table:table-cell>
          <table:table-cell office:value-type="string" calcext:value-type="string">
            <text:p>PV</text:p>
          </table:table-cell>
          <table:table-cell office:value-type="float" office:value="21002779" calcext:value-type="float">
            <text:p>210027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0" calcext:value-type="float">
            <text:p>2998140</text:p>
          </table:table-cell>
          <table:table-cell office:value-type="float" office:value="179826" calcext:value-type="float">
            <text:p>179826</text:p>
          </table:table-cell>
          <table:table-cell office:value-type="string" calcext:value-type="string">
            <text:p>07418211000198</text:p>
          </table:table-cell>
          <table:table-cell office:value-type="string" calcext:value-type="string">
            <text:p>FABIO CRESTANI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520" calcext:value-type="float">
            <text:p><text:s/>52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22</text:p>
          </table:table-cell>
          <table:table-cell office:value-type="float" office:value="21002556" calcext:value-type="float">
            <text:p>21002556</text:p>
          </table:table-cell>
          <table:table-cell office:value-type="string" calcext:value-type="string">
            <text:p>PV</text:p>
          </table:table-cell>
          <table:table-cell office:value-type="float" office:value="21002783" calcext:value-type="float">
            <text:p>2100278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4" calcext:value-type="float">
            <text:p>2998144</text:p>
          </table:table-cell>
          <table:table-cell office:value-type="float" office:value="182843" calcext:value-type="float">
            <text:p>182843</text:p>
          </table:table-cell>
          <table:table-cell office:value-type="string" calcext:value-type="string">
            <text:p>04398107000190</text:p>
          </table:table-cell>
          <table:table-cell office:value-type="string" calcext:value-type="string">
            <text:p>ROGENSKI COMERCIO DE MADEIRAS LTDA - EPP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1075" calcext:value-type="float">
            <text:p><text:s/>1.07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833</text:p>
          </table:table-cell>
          <table:table-cell office:value-type="float" office:value="21002548" calcext:value-type="float">
            <text:p>21002548</text:p>
          </table:table-cell>
          <table:table-cell office:value-type="string" calcext:value-type="string">
            <text:p>PV</text:p>
          </table:table-cell>
          <table:table-cell office:value-type="float" office:value="21002775" calcext:value-type="float">
            <text:p>210027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6" calcext:value-type="float">
            <text:p>2998136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6117.01" calcext:value-type="float">
            <text:p><text:s/>6.117,0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711</text:p>
          </table:table-cell>
          <table:table-cell office:value-type="float" office:value="21002537" calcext:value-type="float">
            <text:p>21002537</text:p>
          </table:table-cell>
          <table:table-cell office:value-type="string" calcext:value-type="string">
            <text:p>PQ</text:p>
          </table:table-cell>
          <table:table-cell office:value-type="float" office:value="21002769" calcext:value-type="float">
            <text:p>210027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0" calcext:value-type="float">
            <text:p>2998130</text:p>
          </table:table-cell>
          <table:table-cell office:value-type="float" office:value="141871" calcext:value-type="float">
            <text:p>141871</text:p>
          </table:table-cell>
          <table:table-cell office:value-type="string" calcext:value-type="string">
            <text:p>07155392000107</text:p>
          </table:table-cell>
          <table:table-cell office:value-type="string" calcext:value-type="string">
            <text:p>GN1 SISTEMAS E PUBLICACOES LTDA - EPP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2208" calcext:value-type="float">
            <text:p><text:s/>2.208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4</text:p>
          </table:table-cell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float" office:value="21002784" calcext:value-type="float">
            <text:p>2100278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98145" calcext:value-type="float">
            <text:p>2998145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3361.66" calcext:value-type="float">
            <text:p><text:s/>3.361,6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1</text:p>
          </table:table-cell>
          <table:table-cell office:value-type="float" office:value="21002552" calcext:value-type="float">
            <text:p>21002552</text:p>
          </table:table-cell>
          <table:table-cell office:value-type="string" calcext:value-type="string">
            <text:p>PV</text:p>
          </table:table-cell>
          <table:table-cell office:value-type="float" office:value="21002773" calcext:value-type="float">
            <text:p>210027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4" calcext:value-type="float">
            <text:p>2998134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6370.25" calcext:value-type="float">
            <text:p><text:s/>6.370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942</text:p>
          </table:table-cell>
          <table:table-cell office:value-type="float" office:value="21002551" calcext:value-type="float">
            <text:p>21002551</text:p>
          </table:table-cell>
          <table:table-cell office:value-type="string" calcext:value-type="string">
            <text:p>PV</text:p>
          </table:table-cell>
          <table:table-cell office:value-type="float" office:value="21002774" calcext:value-type="float">
            <text:p>210027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5" calcext:value-type="float">
            <text:p>2998135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3553.8" calcext:value-type="float">
            <text:p><text:s/>3.553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301</text:p>
          </table:table-cell>
          <table:table-cell office:value-type="float" office:value="21002541" calcext:value-type="float">
            <text:p>21002541</text:p>
          </table:table-cell>
          <table:table-cell office:value-type="string" calcext:value-type="string">
            <text:p>PV</text:p>
          </table:table-cell>
          <table:table-cell office:value-type="float" office:value="21002778" calcext:value-type="float">
            <text:p>210027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9" calcext:value-type="float">
            <text:p>2998139</text:p>
          </table:table-cell>
          <table:table-cell office:value-type="float" office:value="110584" calcext:value-type="float">
            <text:p>110584</text:p>
          </table:table-cell>
          <table:table-cell office:value-type="string" calcext:value-type="string">
            <text:p>78708625000108</text:p>
          </table:table-cell>
          <table:table-cell office:value-type="string" calcext:value-type="string">
            <text:p>ELEVADORES CONISTE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8</text:p>
          </table:table-cell>
          <table:table-cell office:value-type="float" office:value="21002539" calcext:value-type="float">
            <text:p>21002539</text:p>
          </table:table-cell>
          <table:table-cell office:value-type="string" calcext:value-type="string">
            <text:p>PV</text:p>
          </table:table-cell>
          <table:table-cell office:value-type="float" office:value="21002782" calcext:value-type="float">
            <text:p>2100278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3" calcext:value-type="float">
            <text:p>2998143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1766.95" calcext:value-type="float">
            <text:p><text:s/>1.766,9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960</text:p>
          </table:table-cell>
          <table:table-cell office:value-type="float" office:value="21002553" calcext:value-type="float">
            <text:p>21002553</text:p>
          </table:table-cell>
          <table:table-cell office:value-type="string" calcext:value-type="string">
            <text:p>PV</text:p>
          </table:table-cell>
          <table:table-cell office:value-type="float" office:value="21002772" calcext:value-type="float">
            <text:p>2100277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3" calcext:value-type="float">
            <text:p>2998133</text:p>
          </table:table-cell>
          <table:table-cell office:value-type="float" office:value="155790" calcext:value-type="float">
            <text:p>155790</text:p>
          </table:table-cell>
          <table:table-cell office:value-type="string" calcext:value-type="string">
            <text:p>03069948952</text:p>
          </table:table-cell>
          <table:table-cell office:value-type="string" calcext:value-type="string">
            <text:p>LETICIA KURCHAIDT PINHEIRO CAMARGO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60" calcext:value-type="float">
            <text:p><text:s/>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7</text:p>
          </table:table-cell>
          <table:table-cell office:value-type="float" office:value="21000134" calcext:value-type="float">
            <text:p>21000134</text:p>
          </table:table-cell>
          <table:table-cell office:value-type="string" calcext:value-type="string">
            <text:p>PV</text:p>
          </table:table-cell>
          <table:table-cell office:value-type="float" office:value="21002796" calcext:value-type="float">
            <text:p>210027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97799" calcext:value-type="float">
            <text:p>2997799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336.97" calcext:value-type="float">
            <text:p><text:s/>4.336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467</text:p>
          </table:table-cell>
          <table:table-cell office:value-type="float" office:value="21002555" calcext:value-type="float">
            <text:p>21002555</text:p>
          </table:table-cell>
          <table:table-cell office:value-type="string" calcext:value-type="string">
            <text:p>PV</text:p>
          </table:table-cell>
          <table:table-cell office:value-type="float" office:value="21002786" calcext:value-type="float">
            <text:p>2100278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7456" calcext:value-type="float">
            <text:p>2997456</text:p>
          </table:table-cell>
          <table:table-cell office:value-type="float" office:value="127926" calcext:value-type="float">
            <text:p>127926</text:p>
          </table:table-cell>
          <table:table-cell office:value-type="string" calcext:value-type="string">
            <text:p>75652503000140</text:p>
          </table:table-cell>
          <table:table-cell office:value-type="string" calcext:value-type="string">
            <text:p>VIACAO ARILUR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10560" calcext:value-type="float">
            <text:p><text:s/>10.5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33</text:p>
          </table:table-cell>
          <table:table-cell office:value-type="string" calcext:value-type="string">
            <text:p>20004050</text:p>
          </table:table-cell>
          <table:table-cell office:value-type="float" office:value="21002536" calcext:value-type="float">
            <text:p>21002536</text:p>
          </table:table-cell>
          <table:table-cell office:value-type="string" calcext:value-type="string">
            <text:p>PQ</text:p>
          </table:table-cell>
          <table:table-cell office:value-type="float" office:value="21002771" calcext:value-type="float">
            <text:p>2100277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2" calcext:value-type="float">
            <text:p>2998132</text:p>
          </table:table-cell>
          <table:table-cell office:value-type="float" office:value="109540" calcext:value-type="float">
            <text:p>109540</text:p>
          </table:table-cell>
          <table:table-cell office:value-type="string" calcext:value-type="string">
            <text:p>62277041000187</text:p>
          </table:table-cell>
          <table:table-cell office:value-type="string" calcext:value-type="string">
            <text:p>DISAL . DISTRIBUIDORES ASSOC. LIVROS S.A</text:p>
          </table:table-cell>
          <table:table-cell office:value-type="string" calcext:value-type="string">
            <text:p>63140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2029.77" calcext:value-type="float">
            <text:p><text:s/>2.029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5</text:p>
          </table:table-cell>
          <table:table-cell office:value-type="float" office:value="21002510" calcext:value-type="float">
            <text:p>21002510</text:p>
          </table:table-cell>
          <table:table-cell office:value-type="string" calcext:value-type="string">
            <text:p>PV</text:p>
          </table:table-cell>
          <table:table-cell office:value-type="float" office:value="21002848" calcext:value-type="float">
            <text:p>210028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8" calcext:value-type="float">
            <text:p>300283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8382" calcext:value-type="float">
            <text:p><text:s/>58.38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4</text:p>
          </table:table-cell>
          <table:table-cell office:value-type="float" office:value="21002509" calcext:value-type="float">
            <text:p>21002509</text:p>
          </table:table-cell>
          <table:table-cell office:value-type="string" calcext:value-type="string">
            <text:p>PV</text:p>
          </table:table-cell>
          <table:table-cell office:value-type="float" office:value="21002847" calcext:value-type="float">
            <text:p>210028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7" calcext:value-type="float">
            <text:p>300283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814.09" calcext:value-type="float">
            <text:p><text:s/>1.814,0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0</text:p>
          </table:table-cell>
          <table:table-cell office:value-type="float" office:value="21002505" calcext:value-type="float">
            <text:p>21002505</text:p>
          </table:table-cell>
          <table:table-cell office:value-type="string" calcext:value-type="string">
            <text:p>PV</text:p>
          </table:table-cell>
          <table:table-cell office:value-type="float" office:value="21002843" calcext:value-type="float">
            <text:p>210028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3" calcext:value-type="float">
            <text:p>300283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442533.44" calcext:value-type="float">
            <text:p><text:s/>1.442.533,4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6</text:p>
          </table:table-cell>
          <table:table-cell office:value-type="float" office:value="21002511" calcext:value-type="float">
            <text:p>21002511</text:p>
          </table:table-cell>
          <table:table-cell office:value-type="string" calcext:value-type="string">
            <text:p>PV</text:p>
          </table:table-cell>
          <table:table-cell office:value-type="float" office:value="21002849" calcext:value-type="float">
            <text:p>210028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9" calcext:value-type="float">
            <text:p>300283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8926.05" calcext:value-type="float">
            <text:p><text:s/>18.926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1</text:p>
          </table:table-cell>
          <table:table-cell office:value-type="float" office:value="21002506" calcext:value-type="float">
            <text:p>21002506</text:p>
          </table:table-cell>
          <table:table-cell office:value-type="string" calcext:value-type="string">
            <text:p>PV</text:p>
          </table:table-cell>
          <table:table-cell office:value-type="float" office:value="21002868" calcext:value-type="float">
            <text:p>210028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8" calcext:value-type="float">
            <text:p>300285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4641.07" calcext:value-type="float">
            <text:p><text:s/>4.641,0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3</text:p>
          </table:table-cell>
          <table:table-cell office:value-type="float" office:value="21002508" calcext:value-type="float">
            <text:p>21002508</text:p>
          </table:table-cell>
          <table:table-cell office:value-type="string" calcext:value-type="string">
            <text:p>PV</text:p>
          </table:table-cell>
          <table:table-cell office:value-type="float" office:value="21002846" calcext:value-type="float">
            <text:p>210028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6" calcext:value-type="float">
            <text:p>300283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776.66" calcext:value-type="float">
            <text:p><text:s/>3.776,6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2</text:p>
          </table:table-cell>
          <table:table-cell office:value-type="float" office:value="21002507" calcext:value-type="float">
            <text:p>21002507</text:p>
          </table:table-cell>
          <table:table-cell office:value-type="string" calcext:value-type="string">
            <text:p>PV</text:p>
          </table:table-cell>
          <table:table-cell office:value-type="float" office:value="21002845" calcext:value-type="float">
            <text:p>210028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5" calcext:value-type="float">
            <text:p>300283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511.83" calcext:value-type="float">
            <text:p><text:s/>2.511,8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2</text:p>
          </table:table-cell>
          <table:table-cell office:value-type="float" office:value="21002524" calcext:value-type="float">
            <text:p>21002524</text:p>
          </table:table-cell>
          <table:table-cell office:value-type="string" calcext:value-type="string">
            <text:p>PV</text:p>
          </table:table-cell>
          <table:table-cell office:value-type="float" office:value="21002863" calcext:value-type="float">
            <text:p>210028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3" calcext:value-type="float">
            <text:p>300285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820107.78" calcext:value-type="float">
            <text:p><text:s/>820.107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5</text:p>
          </table:table-cell>
          <table:table-cell office:value-type="float" office:value="21002527" calcext:value-type="float">
            <text:p>21002527</text:p>
          </table:table-cell>
          <table:table-cell office:value-type="string" calcext:value-type="string">
            <text:p>PV</text:p>
          </table:table-cell>
          <table:table-cell office:value-type="float" office:value="21002862" calcext:value-type="float">
            <text:p>210028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2" calcext:value-type="float">
            <text:p>300285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6483.72" calcext:value-type="float">
            <text:p><text:s/>6.483,7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5" calcext:value-type="float">
            <text:p>21002515</text:p>
          </table:table-cell>
          <table:table-cell office:value-type="string" calcext:value-type="string">
            <text:p>PV</text:p>
          </table:table-cell>
          <table:table-cell office:value-type="float" office:value="21002854" calcext:value-type="float">
            <text:p>210028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4" calcext:value-type="float">
            <text:p>300284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665194.56" calcext:value-type="float">
            <text:p><text:s/>665.194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1</text:p>
          </table:table-cell>
          <table:table-cell office:value-type="float" office:value="21002523" calcext:value-type="float">
            <text:p>21002523</text:p>
          </table:table-cell>
          <table:table-cell office:value-type="string" calcext:value-type="string">
            <text:p>PV</text:p>
          </table:table-cell>
          <table:table-cell office:value-type="float" office:value="21002861" calcext:value-type="float">
            <text:p>210028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1" calcext:value-type="float">
            <text:p>300285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524.36" calcext:value-type="float">
            <text:p><text:s/>2.524,3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9</text:p>
          </table:table-cell>
          <table:table-cell office:value-type="float" office:value="21002521" calcext:value-type="float">
            <text:p>21002521</text:p>
          </table:table-cell>
          <table:table-cell office:value-type="string" calcext:value-type="string">
            <text:p>PV</text:p>
          </table:table-cell>
          <table:table-cell office:value-type="float" office:value="21002859" calcext:value-type="float">
            <text:p>210028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9" calcext:value-type="float">
            <text:p>300284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9352" calcext:value-type="float">
            <text:p><text:s/>39.35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4" calcext:value-type="float">
            <text:p>21002514</text:p>
          </table:table-cell>
          <table:table-cell office:value-type="string" calcext:value-type="string">
            <text:p>PV</text:p>
          </table:table-cell>
          <table:table-cell office:value-type="float" office:value="21002852" calcext:value-type="float">
            <text:p>210028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2" calcext:value-type="float">
            <text:p>300284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75489.19" calcext:value-type="float">
            <text:p><text:s/>175.489,1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4</text:p>
          </table:table-cell>
          <table:table-cell office:value-type="float" office:value="21002526" calcext:value-type="float">
            <text:p>21002526</text:p>
          </table:table-cell>
          <table:table-cell office:value-type="string" calcext:value-type="string">
            <text:p>PV</text:p>
          </table:table-cell>
          <table:table-cell office:value-type="float" office:value="21002865" calcext:value-type="float">
            <text:p>210028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5" calcext:value-type="float">
            <text:p>300285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679.64" calcext:value-type="float">
            <text:p><text:s/>5.679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3" calcext:value-type="float">
            <text:p>21002513</text:p>
          </table:table-cell>
          <table:table-cell office:value-type="string" calcext:value-type="string">
            <text:p>PV</text:p>
          </table:table-cell>
          <table:table-cell office:value-type="float" office:value="21002851" calcext:value-type="float">
            <text:p>210028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1" calcext:value-type="float">
            <text:p>300284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67335.61" calcext:value-type="float">
            <text:p><text:s/>67.335,6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6</text:p>
          </table:table-cell>
          <table:table-cell office:value-type="float" office:value="21002528" calcext:value-type="float">
            <text:p>21002528</text:p>
          </table:table-cell>
          <table:table-cell office:value-type="string" calcext:value-type="string">
            <text:p>PV</text:p>
          </table:table-cell>
          <table:table-cell office:value-type="float" office:value="21002866" calcext:value-type="float">
            <text:p>210028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6" calcext:value-type="float">
            <text:p>300285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6936.08" calcext:value-type="float">
            <text:p><text:s/>16.936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2" calcext:value-type="float">
            <text:p>21002512</text:p>
          </table:table-cell>
          <table:table-cell office:value-type="string" calcext:value-type="string">
            <text:p>PV</text:p>
          </table:table-cell>
          <table:table-cell office:value-type="float" office:value="21002850" calcext:value-type="float">
            <text:p>210028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0" calcext:value-type="float">
            <text:p>300284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7115.9" calcext:value-type="float">
            <text:p><text:s/>17.115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7</text:p>
          </table:table-cell>
          <table:table-cell office:value-type="float" office:value="21002529" calcext:value-type="float">
            <text:p>21002529</text:p>
          </table:table-cell>
          <table:table-cell office:value-type="string" calcext:value-type="string">
            <text:p>PV</text:p>
          </table:table-cell>
          <table:table-cell office:value-type="float" office:value="21002867" calcext:value-type="float">
            <text:p>210028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7" calcext:value-type="float">
            <text:p>300285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95.24" calcext:value-type="float">
            <text:p><text:s/>295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9" calcext:value-type="float">
            <text:p>21002519</text:p>
          </table:table-cell>
          <table:table-cell office:value-type="string" calcext:value-type="string">
            <text:p>PV</text:p>
          </table:table-cell>
          <table:table-cell office:value-type="float" office:value="21002857" calcext:value-type="float">
            <text:p>210028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7" calcext:value-type="float">
            <text:p>300284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115969.67" calcext:value-type="float">
            <text:p><text:s/>5.115.969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6" calcext:value-type="float">
            <text:p>21002516</text:p>
          </table:table-cell>
          <table:table-cell office:value-type="string" calcext:value-type="string">
            <text:p>PV</text:p>
          </table:table-cell>
          <table:table-cell office:value-type="float" office:value="21002855" calcext:value-type="float">
            <text:p>210028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5" calcext:value-type="float">
            <text:p>300284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707637.16" calcext:value-type="float">
            <text:p><text:s/>707.63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3</text:p>
          </table:table-cell>
          <table:table-cell office:value-type="float" office:value="21002525" calcext:value-type="float">
            <text:p>21002525</text:p>
          </table:table-cell>
          <table:table-cell office:value-type="string" calcext:value-type="string">
            <text:p>PV</text:p>
          </table:table-cell>
          <table:table-cell office:value-type="float" office:value="21002864" calcext:value-type="float">
            <text:p>210028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4" calcext:value-type="float">
            <text:p>300285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17639.06" calcext:value-type="float">
            <text:p><text:s/>117.639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0</text:p>
          </table:table-cell>
          <table:table-cell office:value-type="float" office:value="21002522" calcext:value-type="float">
            <text:p>21002522</text:p>
          </table:table-cell>
          <table:table-cell office:value-type="string" calcext:value-type="string">
            <text:p>PV</text:p>
          </table:table-cell>
          <table:table-cell office:value-type="float" office:value="21002860" calcext:value-type="float">
            <text:p>210028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0" calcext:value-type="float">
            <text:p>300285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9045.77" calcext:value-type="float">
            <text:p><text:s/>59.045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8" calcext:value-type="float">
            <text:p>21002518</text:p>
          </table:table-cell>
          <table:table-cell office:value-type="string" calcext:value-type="string">
            <text:p>PV</text:p>
          </table:table-cell>
          <table:table-cell office:value-type="float" office:value="21002853" calcext:value-type="float">
            <text:p>210028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3" calcext:value-type="float">
            <text:p>300284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981378.97" calcext:value-type="float">
            <text:p><text:s/>1.981.378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7" calcext:value-type="float">
            <text:p>21002517</text:p>
          </table:table-cell>
          <table:table-cell office:value-type="string" calcext:value-type="string">
            <text:p>PV</text:p>
          </table:table-cell>
          <table:table-cell office:value-type="float" office:value="21002856" calcext:value-type="float">
            <text:p>210028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6" calcext:value-type="float">
            <text:p>300284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041175.77" calcext:value-type="float">
            <text:p><text:s/>1.041.175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8</text:p>
          </table:table-cell>
          <table:table-cell office:value-type="float" office:value="21002520" calcext:value-type="float">
            <text:p>21002520</text:p>
          </table:table-cell>
          <table:table-cell office:value-type="string" calcext:value-type="string">
            <text:p>PV</text:p>
          </table:table-cell>
          <table:table-cell office:value-type="float" office:value="21002858" calcext:value-type="float">
            <text:p>210028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8" calcext:value-type="float">
            <text:p>300284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6029.17" calcext:value-type="float">
            <text:p><text:s/>26.029,1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1958</text:p>
          </table:table-cell>
          <table:table-cell office:value-type="float" office:value="21002530" calcext:value-type="float">
            <text:p>21002530</text:p>
          </table:table-cell>
          <table:table-cell office:value-type="string" calcext:value-type="string">
            <text:p>PV</text:p>
          </table:table-cell>
          <table:table-cell office:value-type="float" office:value="21002844" calcext:value-type="float">
            <text:p>210028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4" calcext:value-type="float">
            <text:p>300283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8580.8" calcext:value-type="float">
            <text:p><text:s/>38.580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463</text:p>
          </table:table-cell>
          <table:table-cell office:value-type="float" office:value="21002577" calcext:value-type="float">
            <text:p>21002577</text:p>
          </table:table-cell>
          <table:table-cell office:value-type="string" calcext:value-type="string">
            <text:p>PV</text:p>
          </table:table-cell>
          <table:table-cell office:value-type="float" office:value="21002869" calcext:value-type="float">
            <text:p>2100286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4942" calcext:value-type="float">
            <text:p>3004942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603" calcext:value-type="float">
            <text:p>21002603</text:p>
          </table:table-cell>
          <table:table-cell office:value-type="string" calcext:value-type="string">
            <text:p>PV</text:p>
          </table:table-cell>
          <table:table-cell office:value-type="float" office:value="21002840" calcext:value-type="float">
            <text:p>2100284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8" calcext:value-type="float">
            <text:p>300149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31.98" calcext:value-type="float">
            <text:p><text:s/>131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604" calcext:value-type="float">
            <text:p>21002604</text:p>
          </table:table-cell>
          <table:table-cell office:value-type="string" calcext:value-type="string">
            <text:p>PV</text:p>
          </table:table-cell>
          <table:table-cell office:value-type="float" office:value="21002841" calcext:value-type="float">
            <text:p>2100284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9" calcext:value-type="float">
            <text:p>3001499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4.34" calcext:value-type="float">
            <text:p><text:s/>4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605" calcext:value-type="float">
            <text:p>21002605</text:p>
          </table:table-cell>
          <table:table-cell office:value-type="string" calcext:value-type="string">
            <text:p>PV</text:p>
          </table:table-cell>
          <table:table-cell office:value-type="float" office:value="21002842" calcext:value-type="float">
            <text:p>2100284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500" calcext:value-type="float">
            <text:p>3001500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179.13" calcext:value-type="float">
            <text:p><text:s/>2.179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994</text:p>
          </table:table-cell>
          <table:table-cell office:value-type="float" office:value="21002607" calcext:value-type="float">
            <text:p>21002607</text:p>
          </table:table-cell>
          <table:table-cell office:value-type="string" calcext:value-type="string">
            <text:p>PV</text:p>
          </table:table-cell>
          <table:table-cell office:value-type="float" office:value="21002870" calcext:value-type="float">
            <text:p>2100287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5012" calcext:value-type="float">
            <text:p>3005012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956.4" calcext:value-type="float">
            <text:p><text:s/>956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992</text:p>
          </table:table-cell>
          <table:table-cell office:value-type="float" office:value="21002610" calcext:value-type="float">
            <text:p>21002610</text:p>
          </table:table-cell>
          <table:table-cell office:value-type="string" calcext:value-type="string">
            <text:p>PV</text:p>
          </table:table-cell>
          <table:table-cell office:value-type="float" office:value="21002871" calcext:value-type="float">
            <text:p>210028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5015" calcext:value-type="float">
            <text:p>3005015</text:p>
          </table:table-cell>
          <table:table-cell office:value-type="float" office:value="192140" calcext:value-type="float">
            <text:p>192140</text:p>
          </table:table-cell>
          <table:table-cell office:value-type="string" calcext:value-type="string">
            <text:p>10014156989</text:p>
          </table:table-cell>
          <table:table-cell office:value-type="string" calcext:value-type="string">
            <text:p>CAMILA TROMBELLA BERTUSSI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06.8" calcext:value-type="float">
            <text:p><text:s/>306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1</text:p>
          </table:table-cell>
          <table:table-cell office:value-type="string" calcext:value-type="string">
            <text:p>21001978</text:p>
          </table:table-cell>
          <table:table-cell office:value-type="float" office:value="21002575" calcext:value-type="float">
            <text:p>21002575</text:p>
          </table:table-cell>
          <table:table-cell office:value-type="string" calcext:value-type="string">
            <text:p>PV</text:p>
          </table:table-cell>
          <table:table-cell office:value-type="float" office:value="21002872" calcext:value-type="float">
            <text:p>210028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12115" calcext:value-type="float">
            <text:p>3012115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16840.89" calcext:value-type="float">
            <text:p><text:s/>116.840,89 </text:p>
          </table:table-cell>
        </table:table-row>
        <table:table-row table:style-name="ro3">
          <table:table-cell table:number-columns-repeated="40"/>
        </table:table-row>
        <table:table-row table:style-name="ro3">
          <table:table-cell office:value-type="string" calcext:value-type="string">
            <text:p>Fonte: SIAF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ta Base: 31/05/2021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dos Atualizados: 14/06/2020</text:p>
          </table:table-cell>
          <table:table-cell table:number-columns-repeated="39"/>
        </table:table-row>
        <table:table-row table:style-name="ro3" table:number-rows-repeated="442">
          <table:table-cell table:number-columns-repeated="40"/>
        </table:table-row>
        <table:table-row table:style-name="ro3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6:Planilha1.AN5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7:45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1:04:37.417000000</meta:creation-date>
    <dc:date>2021-11-09T16:27:56.749000000</dc:date>
    <meta:editing-duration>PT1M17S</meta:editing-duration>
    <meta:editing-cycles>2</meta:editing-cycles>
    <meta:generator>LibreOffice/6.4.7.2$Windows_X86_64 LibreOffice_project/639b8ac485750d5696d7590a72ef1b496725cfb5</meta:generator>
    <meta:document-statistic meta:table-count="1" meta:cell-count="21727" meta:object-count="0"/>
  </office:meta>
</office:document-meta>
</file>