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0.984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3.575cm"/>
    </style:style>
    <style:style style:name="co25" style:family="table-column">
      <style:table-column-properties fo:break-before="auto" style:column-width="6.163cm"/>
    </style:style>
    <style:style style:name="co26" style:family="table-column">
      <style:table-column-properties fo:break-before="auto" style:column-width="2.104cm"/>
    </style:style>
    <style:style style:name="co27" style:family="table-column">
      <style:table-column-properties fo:break-before="auto" style:column-width="23.537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10.739cm"/>
    </style:style>
    <style:style style:name="co31" style:family="table-column">
      <style:table-column-properties fo:break-before="auto" style:column-width="4.637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3.875cm"/>
    </style:style>
    <style:style style:name="co34" style:family="table-column">
      <style:table-column-properties fo:break-before="auto" style:column-width="3.276cm"/>
    </style:style>
    <style:style style:name="co35" style:family="table-column">
      <style:table-column-properties fo:break-before="auto" style:column-width="9.458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3.03cm"/>
    </style:style>
    <style:style style:name="co38" style:family="table-column">
      <style:table-column-properties fo:break-before="auto" style:column-width="2.7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7">
      <style:table-cell-properties style:rotation-align="none"/>
    </style:style>
    <style:style style:name="ce6" style:family="table-cell" style:parent-style-name="Default" style:data-style-name="N117">
      <style:table-cell-properties style:rotation-align="non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6"/>
        <table:table-column table:style-name="co38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2">
          <table:table-cell table:number-columns-repeated="38"/>
          <table:table-cell table:style-name="Default" table:number-columns-repeated="2"/>
        </table:table-row>
        <table:table-row table:style-name="ro3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13" office:value-type="string" calcext:value-type="string">
            <text:p>Data_Pagamento</text:p>
          </table:table-cell>
          <table:table-cell table:style-name="ce15" office:value-type="string" office:string-value="Valor" calcext:value-type="string">
            <text:p><text:s/>Valor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807</text:p>
          </table:table-cell>
          <table:table-cell office:value-type="float" office:value="20007293" calcext:value-type="float">
            <text:p>20007293</text:p>
          </table:table-cell>
          <table:table-cell office:value-type="string" calcext:value-type="string">
            <text:p>PV</text:p>
          </table:table-cell>
          <table:table-cell office:value-type="float" office:value="21000054" calcext:value-type="float">
            <text:p>2100005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793" calcext:value-type="float">
            <text:p>2713793</text:p>
          </table:table-cell>
          <table:table-cell office:value-type="float" office:value="976064" calcext:value-type="float">
            <text:p>976064</text:p>
          </table:table-cell>
          <table:table-cell office:value-type="string" calcext:value-type="string">
            <text:p>41990891870</text:p>
          </table:table-cell>
          <table:table-cell office:value-type="string" calcext:value-type="string">
            <text:p>MARIA OLIVIA TERUEL DE SOUZA</text:p>
          </table:table-cell>
          <table:table-cell office:value-type="string" calcext:value-type="string">
            <text:p>63220 </text:p>
          </table:table-cell>
          <table:table-cell office:value-type="date" office:date-value="2021-01-04" calcext:value-type="date">
            <text:p>4/1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0421" calcext:value-type="float">
            <text:p>21000421</text:p>
          </table:table-cell>
          <table:table-cell office:value-type="string" calcext:value-type="string">
            <text:p>PV</text:p>
          </table:table-cell>
          <table:table-cell office:value-type="float" office:value="21000187" calcext:value-type="float">
            <text:p>210001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9130" calcext:value-type="float">
            <text:p>2739130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1-05" calcext:value-type="date">
            <text:p>5/1/2021</text:p>
          </table:table-cell>
          <table:table-cell office:value-type="float" office:value="8.53" calcext:value-type="float">
            <text:p><text:s/>8,5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82</text:p>
          </table:table-cell>
          <table:table-cell office:value-type="string" calcext:value-type="string">
            <text:p>21000116</text:p>
          </table:table-cell>
          <table:table-cell office:value-type="float" office:value="21000413" calcext:value-type="float">
            <text:p>21000413</text:p>
          </table:table-cell>
          <table:table-cell office:value-type="string" calcext:value-type="string">
            <text:p>PV</text:p>
          </table:table-cell>
          <table:table-cell office:value-type="float" office:value="21000134" calcext:value-type="float">
            <text:p>210001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4710" calcext:value-type="float">
            <text:p>2734710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01-05" calcext:value-type="date">
            <text:p>5/1/2021</text:p>
          </table:table-cell>
          <table:table-cell office:value-type="float" office:value="3787.61" calcext:value-type="float">
            <text:p><text:s/>3.787,6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2</text:p>
          </table:table-cell>
          <table:table-cell office:value-type="string" calcext:value-type="string">
            <text:p>20004881</text:p>
          </table:table-cell>
          <table:table-cell office:value-type="float" office:value="20006765" calcext:value-type="float">
            <text:p>20006765</text:p>
          </table:table-cell>
          <table:table-cell office:value-type="string" calcext:value-type="string">
            <text:p>PV</text:p>
          </table:table-cell>
          <table:table-cell office:value-type="float" office:value="21000068" calcext:value-type="float">
            <text:p>2100006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0733" calcext:value-type="float">
            <text:p>2720733</text:p>
          </table:table-cell>
          <table:table-cell office:value-type="float" office:value="645680" calcext:value-type="float">
            <text:p>645680</text:p>
          </table:table-cell>
          <table:table-cell office:value-type="string" calcext:value-type="string">
            <text:p>10862800919</text:p>
          </table:table-cell>
          <table:table-cell office:value-type="string" calcext:value-type="string">
            <text:p>AMANDA DE FATIMA NASCIMENTO MACHADO</text:p>
          </table:table-cell>
          <table:table-cell office:value-type="string" calcext:value-type="string">
            <text:p>63220 </text:p>
          </table:table-cell>
          <table:table-cell office:value-type="date" office:date-value="2021-01-05" calcext:value-type="date">
            <text:p>5/1/2021</text:p>
          </table:table-cell>
          <table:table-cell office:value-type="float" office:value="621.27" calcext:value-type="float">
            <text:p><text:s/>621,2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030</text:p>
          </table:table-cell>
          <table:table-cell office:value-type="float" office:value="20006244" calcext:value-type="float">
            <text:p>20006244</text:p>
          </table:table-cell>
          <table:table-cell office:value-type="string" calcext:value-type="string">
            <text:p>PV</text:p>
          </table:table-cell>
          <table:table-cell office:value-type="float" office:value="21000049" calcext:value-type="float">
            <text:p>210000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5160" calcext:value-type="float">
            <text:p>2705160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3220 </text:p>
          </table:table-cell>
          <table:table-cell office:value-type="date" office:date-value="2021-01-05" calcext:value-type="date">
            <text:p>5/1/2021</text:p>
          </table:table-cell>
          <table:table-cell office:value-type="float" office:value="29.29" calcext:value-type="float">
            <text:p><text:s/>29,2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044</text:p>
          </table:table-cell>
          <table:table-cell office:value-type="float" office:value="20005980" calcext:value-type="float">
            <text:p>20005980</text:p>
          </table:table-cell>
          <table:table-cell office:value-type="string" calcext:value-type="string">
            <text:p>PV</text:p>
          </table:table-cell>
          <table:table-cell office:value-type="float" office:value="21000050" calcext:value-type="float">
            <text:p>210000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5161" calcext:value-type="float">
            <text:p>2705161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3220 </text:p>
          </table:table-cell>
          <table:table-cell office:value-type="date" office:date-value="2021-01-05" calcext:value-type="date">
            <text:p>5/1/2021</text:p>
          </table:table-cell>
          <table:table-cell office:value-type="float" office:value="12862.11" calcext:value-type="float">
            <text:p><text:s/>12.862,1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06</text:p>
          </table:table-cell>
          <table:table-cell office:value-type="float" office:value="21000035" calcext:value-type="float">
            <text:p>21000035</text:p>
          </table:table-cell>
          <table:table-cell office:value-type="string" calcext:value-type="string">
            <text:p>PQ</text:p>
          </table:table-cell>
          <table:table-cell office:value-type="float" office:value="21000056" calcext:value-type="float">
            <text:p>2100005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03" calcext:value-type="float">
            <text:p>2713803</text:p>
          </table:table-cell>
          <table:table-cell office:value-type="float" office:value="180192" calcext:value-type="float">
            <text:p>180192</text:p>
          </table:table-cell>
          <table:table-cell office:value-type="string" calcext:value-type="string">
            <text:p>00394460005887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62213 </text:p>
          </table:table-cell>
          <table:table-cell office:value-type="date" office:date-value="2021-01-06" calcext:value-type="date">
            <text:p>6/1/2021</text:p>
          </table:table-cell>
          <table:table-cell office:value-type="float" office:value="186.49" calcext:value-type="float">
            <text:p><text:s/>186,4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4</text:p>
          </table:table-cell>
          <table:table-cell office:value-type="string" calcext:value-type="string">
            <text:p>20002824</text:p>
          </table:table-cell>
          <table:table-cell office:value-type="float" office:value="21000034" calcext:value-type="float">
            <text:p>21000034</text:p>
          </table:table-cell>
          <table:table-cell office:value-type="string" calcext:value-type="string">
            <text:p>PQ</text:p>
          </table:table-cell>
          <table:table-cell office:value-type="float" office:value="21000055" calcext:value-type="float">
            <text:p>2100005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01" calcext:value-type="float">
            <text:p>2713801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3140 </text:p>
          </table:table-cell>
          <table:table-cell office:value-type="date" office:date-value="2021-01-06" calcext:value-type="date">
            <text:p>6/1/2021</text:p>
          </table:table-cell>
          <table:table-cell office:value-type="float" office:value="4337.25" calcext:value-type="float">
            <text:p><text:s/>4.337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4</text:p>
          </table:table-cell>
          <table:table-cell office:value-type="string" calcext:value-type="string">
            <text:p>20002825</text:p>
          </table:table-cell>
          <table:table-cell office:value-type="float" office:value="21000005" calcext:value-type="float">
            <text:p>21000005</text:p>
          </table:table-cell>
          <table:table-cell office:value-type="string" calcext:value-type="string">
            <text:p>PV</text:p>
          </table:table-cell>
          <table:table-cell office:value-type="float" office:value="21000057" calcext:value-type="float">
            <text:p>2100005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05" calcext:value-type="float">
            <text:p>2713805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3140 </text:p>
          </table:table-cell>
          <table:table-cell office:value-type="date" office:date-value="2021-01-07" calcext:value-type="date">
            <text:p>7/1/2021</text:p>
          </table:table-cell>
          <table:table-cell office:value-type="float" office:value="216.86" calcext:value-type="float">
            <text:p><text:s/>216,8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0328</text:p>
          </table:table-cell>
          <table:table-cell office:value-type="float" office:value="21000002" calcext:value-type="float">
            <text:p>21000002</text:p>
          </table:table-cell>
          <table:table-cell office:value-type="string" calcext:value-type="string">
            <text:p>PV</text:p>
          </table:table-cell>
          <table:table-cell office:value-type="float" office:value="21000059" calcext:value-type="float">
            <text:p>2100005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17" calcext:value-type="float">
            <text:p>2713817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3140 </text:p>
          </table:table-cell>
          <table:table-cell office:value-type="date" office:date-value="2021-01-11" calcext:value-type="date">
            <text:p>11/1/2021</text:p>
          </table:table-cell>
          <table:table-cell office:value-type="float" office:value="727.29" calcext:value-type="float">
            <text:p><text:s/>727,2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177</text:p>
          </table:table-cell>
          <table:table-cell office:value-type="float" office:value="20007590" calcext:value-type="float">
            <text:p>20007590</text:p>
          </table:table-cell>
          <table:table-cell office:value-type="string" calcext:value-type="string">
            <text:p>PV</text:p>
          </table:table-cell>
          <table:table-cell office:value-type="float" office:value="21000058" calcext:value-type="float">
            <text:p>2100005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15" calcext:value-type="float">
            <text:p>2713815</text:p>
          </table:table-cell>
          <table:table-cell office:value-type="float" office:value="156098" calcext:value-type="float">
            <text:p>156098</text:p>
          </table:table-cell>
          <table:table-cell office:value-type="string" calcext:value-type="string">
            <text:p>36925156855</text:p>
          </table:table-cell>
          <table:table-cell office:value-type="string" calcext:value-type="string">
            <text:p>RAUL HENRIQUE OLIVEIRA PINHEIRO</text:p>
          </table:table-cell>
          <table:table-cell office:value-type="string" calcext:value-type="string">
            <text:p>63220 </text:p>
          </table:table-cell>
          <table:table-cell office:value-type="date" office:date-value="2021-01-12" calcext:value-type="date">
            <text:p>12/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3411</text:p>
          </table:table-cell>
          <table:table-cell office:value-type="float" office:value="21000003" calcext:value-type="float">
            <text:p>21000003</text:p>
          </table:table-cell>
          <table:table-cell office:value-type="string" calcext:value-type="string">
            <text:p>PV</text:p>
          </table:table-cell>
          <table:table-cell office:value-type="float" office:value="21000060" calcext:value-type="float">
            <text:p>2100006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19" calcext:value-type="float">
            <text:p>2713819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3140 </text:p>
          </table:table-cell>
          <table:table-cell office:value-type="date" office:date-value="2021-01-15" calcext:value-type="date">
            <text:p>15/1/2021</text:p>
          </table:table-cell>
          <table:table-cell office:value-type="float" office:value="4227.5" calcext:value-type="float">
            <text:p><text:s/>4.227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3</text:p>
          </table:table-cell>
          <table:table-cell office:value-type="string" calcext:value-type="string">
            <text:p>20004652</text:p>
          </table:table-cell>
          <table:table-cell office:value-type="float" office:value="21000038" calcext:value-type="float">
            <text:p>21000038</text:p>
          </table:table-cell>
          <table:table-cell office:value-type="string" calcext:value-type="string">
            <text:p>PV</text:p>
          </table:table-cell>
          <table:table-cell office:value-type="float" office:value="21000062" calcext:value-type="float">
            <text:p>210000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23" calcext:value-type="float">
            <text:p>2713823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3140 </text:p>
          </table:table-cell>
          <table:table-cell office:value-type="date" office:date-value="2021-01-15" calcext:value-type="date">
            <text:p>15/1/2021</text:p>
          </table:table-cell>
          <table:table-cell office:value-type="float" office:value="2645.15" calcext:value-type="float">
            <text:p><text:s/>2.645,1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3</text:p>
          </table:table-cell>
          <table:table-cell office:value-type="string" calcext:value-type="string">
            <text:p>20004655</text:p>
          </table:table-cell>
          <table:table-cell office:value-type="float" office:value="21000007" calcext:value-type="float">
            <text:p>21000007</text:p>
          </table:table-cell>
          <table:table-cell office:value-type="string" calcext:value-type="string">
            <text:p>PV</text:p>
          </table:table-cell>
          <table:table-cell office:value-type="float" office:value="21000064" calcext:value-type="float">
            <text:p>2100006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42" calcext:value-type="float">
            <text:p>2713842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3140 </text:p>
          </table:table-cell>
          <table:table-cell office:value-type="date" office:date-value="2021-01-15" calcext:value-type="date">
            <text:p>15/1/2021</text:p>
          </table:table-cell>
          <table:table-cell office:value-type="float" office:value="13.27" calcext:value-type="float">
            <text:p><text:s/>13,2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4</text:p>
          </table:table-cell>
          <table:table-cell office:value-type="string" calcext:value-type="string">
            <text:p>20002825</text:p>
          </table:table-cell>
          <table:table-cell office:value-type="float" office:value="21000006" calcext:value-type="float">
            <text:p>21000006</text:p>
          </table:table-cell>
          <table:table-cell office:value-type="string" calcext:value-type="string">
            <text:p>PV</text:p>
          </table:table-cell>
          <table:table-cell office:value-type="float" office:value="21000063" calcext:value-type="float">
            <text:p>2100006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41" calcext:value-type="float">
            <text:p>2713841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3140 </text:p>
          </table:table-cell>
          <table:table-cell office:value-type="date" office:date-value="2021-01-15" calcext:value-type="date">
            <text:p>15/1/2021</text:p>
          </table:table-cell>
          <table:table-cell office:value-type="float" office:value="252.4" calcext:value-type="float">
            <text:p><text:s/>252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4</text:p>
          </table:table-cell>
          <table:table-cell office:value-type="string" calcext:value-type="string">
            <text:p>20002824</text:p>
          </table:table-cell>
          <table:table-cell office:value-type="float" office:value="21000037" calcext:value-type="float">
            <text:p>21000037</text:p>
          </table:table-cell>
          <table:table-cell office:value-type="string" calcext:value-type="string">
            <text:p>PV</text:p>
          </table:table-cell>
          <table:table-cell office:value-type="float" office:value="21000061" calcext:value-type="float">
            <text:p>2100006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822" calcext:value-type="float">
            <text:p>2713822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3140 </text:p>
          </table:table-cell>
          <table:table-cell office:value-type="date" office:date-value="2021-01-15" calcext:value-type="date">
            <text:p>15/1/2021</text:p>
          </table:table-cell>
          <table:table-cell office:value-type="float" office:value="2668.19" calcext:value-type="float">
            <text:p><text:s/>2.668,1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0002078</text:p>
          </table:table-cell>
          <table:table-cell office:value-type="string" calcext:value-type="string">
            <text:p>19005989</text:p>
          </table:table-cell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PV</text:p>
          </table:table-cell>
          <table:table-cell office:value-type="float" office:value="21000076" calcext:value-type="float">
            <text:p>2100007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3553" calcext:value-type="float">
            <text:p>2723553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string" calcext:value-type="string">
            <text:p>63140 </text:p>
          </table:table-cell>
          <table:table-cell office:value-type="date" office:date-value="2021-01-20" calcext:value-type="date">
            <text:p>20/1/2021</text:p>
          </table:table-cell>
          <table:table-cell office:value-type="float" office:value="560" calcext:value-type="float">
            <text:p><text:s/>5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0003544</text:p>
          </table:table-cell>
          <table:table-cell office:value-type="float" office:value="21000095" calcext:value-type="float">
            <text:p>21000095</text:p>
          </table:table-cell>
          <table:table-cell office:value-type="string" calcext:value-type="string">
            <text:p>PV</text:p>
          </table:table-cell>
          <table:table-cell office:value-type="float" office:value="21000073" calcext:value-type="float">
            <text:p>2100007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3538" calcext:value-type="float">
            <text:p>2723538</text:p>
          </table:table-cell>
          <table:table-cell office:value-type="float" office:value="593217" calcext:value-type="float">
            <text:p>593217</text:p>
          </table:table-cell>
          <table:table-cell office:value-type="string" calcext:value-type="string">
            <text:p>01678582000122</text:p>
          </table:table-cell>
          <table:table-cell office:value-type="string" calcext:value-type="string">
            <text:p>GENIUS INFORMATICA LTDA</text:p>
          </table:table-cell>
          <table:table-cell office:value-type="string" calcext:value-type="string">
            <text:p>63140 </text:p>
          </table:table-cell>
          <table:table-cell office:value-type="date" office:date-value="2021-01-20" calcext:value-type="date">
            <text:p>20/1/2021</text:p>
          </table:table-cell>
          <table:table-cell office:value-type="float" office:value="2799.94" calcext:value-type="float">
            <text:p><text:s/>2.799,9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0003662</text:p>
          </table:table-cell>
          <table:table-cell office:value-type="float" office:value="21000098" calcext:value-type="float">
            <text:p>21000098</text:p>
          </table:table-cell>
          <table:table-cell office:value-type="string" calcext:value-type="string">
            <text:p>PV</text:p>
          </table:table-cell>
          <table:table-cell office:value-type="float" office:value="21000075" calcext:value-type="float">
            <text:p>2100007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3544" calcext:value-type="float">
            <text:p>2723544</text:p>
          </table:table-cell>
          <table:table-cell office:value-type="float" office:value="126452" calcext:value-type="float">
            <text:p>126452</text:p>
          </table:table-cell>
          <table:table-cell office:value-type="string" calcext:value-type="string">
            <text:p>02257207000171</text:p>
          </table:table-cell>
          <table:table-cell office:value-type="string" calcext:value-type="string">
            <text:p>TECNALISE PIRACICABANA COMERCIO E ASS. T</text:p>
          </table:table-cell>
          <table:table-cell office:value-type="string" calcext:value-type="string">
            <text:p>63140 </text:p>
          </table:table-cell>
          <table:table-cell office:value-type="date" office:date-value="2021-01-20" calcext:value-type="date">
            <text:p>20/1/2021</text:p>
          </table:table-cell>
          <table:table-cell office:value-type="float" office:value="4123" calcext:value-type="float">
            <text:p><text:s/>4.12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0003140</text:p>
          </table:table-cell>
          <table:table-cell office:value-type="float" office:value="21000099" calcext:value-type="float">
            <text:p>21000099</text:p>
          </table:table-cell>
          <table:table-cell office:value-type="string" calcext:value-type="string">
            <text:p>PV</text:p>
          </table:table-cell>
          <table:table-cell office:value-type="float" office:value="21000074" calcext:value-type="float">
            <text:p>2100007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3540" calcext:value-type="float">
            <text:p>2723540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string" calcext:value-type="string">
            <text:p>63140 </text:p>
          </table:table-cell>
          <table:table-cell office:value-type="date" office:date-value="2021-01-20" calcext:value-type="date">
            <text:p>20/1/2021</text:p>
          </table:table-cell>
          <table:table-cell office:value-type="float" office:value="2315" calcext:value-type="float">
            <text:p><text:s/>2.3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0003545</text:p>
          </table:table-cell>
          <table:table-cell office:value-type="float" office:value="21000096" calcext:value-type="float">
            <text:p>21000096</text:p>
          </table:table-cell>
          <table:table-cell office:value-type="string" calcext:value-type="string">
            <text:p>PQ</text:p>
          </table:table-cell>
          <table:table-cell office:value-type="float" office:value="21000072" calcext:value-type="float">
            <text:p>2100007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3536" calcext:value-type="float">
            <text:p>2723536</text:p>
          </table:table-cell>
          <table:table-cell office:value-type="float" office:value="593217" calcext:value-type="float">
            <text:p>593217</text:p>
          </table:table-cell>
          <table:table-cell office:value-type="string" calcext:value-type="string">
            <text:p>01678582000122</text:p>
          </table:table-cell>
          <table:table-cell office:value-type="string" calcext:value-type="string">
            <text:p>GENIUS INFORMATICA LTDA</text:p>
          </table:table-cell>
          <table:table-cell office:value-type="string" calcext:value-type="string">
            <text:p>63140 </text:p>
          </table:table-cell>
          <table:table-cell office:value-type="date" office:date-value="2021-01-20" calcext:value-type="date">
            <text:p>20/1/2021</text:p>
          </table:table-cell>
          <table:table-cell office:value-type="float" office:value="1219.9" calcext:value-type="float">
            <text:p><text:s/>1.219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246</text:p>
          </table:table-cell>
          <table:table-cell office:value-type="float" office:value="21000014" calcext:value-type="float">
            <text:p>21000014</text:p>
          </table:table-cell>
          <table:table-cell office:value-type="string" calcext:value-type="string">
            <text:p>PV</text:p>
          </table:table-cell>
          <table:table-cell office:value-type="float" office:value="21000007" calcext:value-type="float">
            <text:p>210000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6886" calcext:value-type="float">
            <text:p>2706886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194.77" calcext:value-type="float">
            <text:p><text:s/>194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246</text:p>
          </table:table-cell>
          <table:table-cell office:value-type="float" office:value="21000013" calcext:value-type="float">
            <text:p>21000013</text:p>
          </table:table-cell>
          <table:table-cell office:value-type="string" calcext:value-type="string">
            <text:p>PV</text:p>
          </table:table-cell>
          <table:table-cell office:value-type="float" office:value="21000006" calcext:value-type="float">
            <text:p>2100000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6885" calcext:value-type="float">
            <text:p>2706885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184.2" calcext:value-type="float">
            <text:p><text:s/>184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042</text:p>
          </table:table-cell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PV</text:p>
          </table:table-cell>
          <table:table-cell office:value-type="float" office:value="21000001" calcext:value-type="float">
            <text:p>210000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7188" calcext:value-type="float">
            <text:p>2707188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17861.1" calcext:value-type="float">
            <text:p><text:s/>17.861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246</text:p>
          </table:table-cell>
          <table:table-cell office:value-type="float" office:value="21000012" calcext:value-type="float">
            <text:p>21000012</text:p>
          </table:table-cell>
          <table:table-cell office:value-type="string" calcext:value-type="string">
            <text:p>PV</text:p>
          </table:table-cell>
          <table:table-cell office:value-type="float" office:value="21000005" calcext:value-type="float">
            <text:p>210000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6884" calcext:value-type="float">
            <text:p>2706884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194.77" calcext:value-type="float">
            <text:p><text:s/>194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031</text:p>
          </table:table-cell>
          <table:table-cell office:value-type="float" office:value="21000010" calcext:value-type="float">
            <text:p>21000010</text:p>
          </table:table-cell>
          <table:table-cell office:value-type="string" calcext:value-type="string">
            <text:p>PV</text:p>
          </table:table-cell>
          <table:table-cell office:value-type="float" office:value="21000002" calcext:value-type="float">
            <text:p>210000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7189" calcext:value-type="float">
            <text:p>2707189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191.47" calcext:value-type="float">
            <text:p><text:s/>191,4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141</text:p>
          </table:table-cell>
          <table:table-cell office:value-type="float" office:value="21000040" calcext:value-type="float">
            <text:p>21000040</text:p>
          </table:table-cell>
          <table:table-cell office:value-type="string" calcext:value-type="string">
            <text:p>PV</text:p>
          </table:table-cell>
          <table:table-cell office:value-type="float" office:value="21000009" calcext:value-type="float">
            <text:p>210000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6888" calcext:value-type="float">
            <text:p>2706888</text:p>
          </table:table-cell>
          <table:table-cell office:value-type="float" office:value="163400" calcext:value-type="float">
            <text:p>163400</text:p>
          </table:table-cell>
          <table:table-cell office:value-type="string" calcext:value-type="string">
            <text:p>02421421000111</text:p>
          </table:table-cell>
          <table:table-cell office:value-type="string" calcext:value-type="string">
            <text:p>TIM S.A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2971.87" calcext:value-type="float">
            <text:p><text:s/>2.971,8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246</text:p>
          </table:table-cell>
          <table:table-cell office:value-type="float" office:value="21000011" calcext:value-type="float">
            <text:p>21000011</text:p>
          </table:table-cell>
          <table:table-cell office:value-type="string" calcext:value-type="string">
            <text:p>PV</text:p>
          </table:table-cell>
          <table:table-cell office:value-type="float" office:value="21000004" calcext:value-type="float">
            <text:p>210000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6883" calcext:value-type="float">
            <text:p>2706883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184.6" calcext:value-type="float">
            <text:p><text:s/>184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327</text:p>
          </table:table-cell>
          <table:table-cell office:value-type="float" office:value="21000009" calcext:value-type="float">
            <text:p>21000009</text:p>
          </table:table-cell>
          <table:table-cell office:value-type="string" calcext:value-type="string">
            <text:p>PV</text:p>
          </table:table-cell>
          <table:table-cell office:value-type="float" office:value="21000003" calcext:value-type="float">
            <text:p>210000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7190" calcext:value-type="float">
            <text:p>2707190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38591.91" calcext:value-type="float">
            <text:p><text:s/>38.591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141</text:p>
          </table:table-cell>
          <table:table-cell office:value-type="float" office:value="21000015" calcext:value-type="float">
            <text:p>21000015</text:p>
          </table:table-cell>
          <table:table-cell office:value-type="string" calcext:value-type="string">
            <text:p>PV</text:p>
          </table:table-cell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06887" calcext:value-type="float">
            <text:p>2706887</text:p>
          </table:table-cell>
          <table:table-cell office:value-type="float" office:value="163400" calcext:value-type="float">
            <text:p>163400</text:p>
          </table:table-cell>
          <table:table-cell office:value-type="string" calcext:value-type="string">
            <text:p>02421421000111</text:p>
          </table:table-cell>
          <table:table-cell office:value-type="string" calcext:value-type="string">
            <text:p>TIM S.A</text:p>
          </table:table-cell>
          <table:table-cell office:value-type="string" calcext:value-type="string">
            <text:p>63140 </text:p>
          </table:table-cell>
          <table:table-cell office:value-type="date" office:date-value="2021-01-21" calcext:value-type="date">
            <text:p>21/1/2021</text:p>
          </table:table-cell>
          <table:table-cell office:value-type="float" office:value="2609.37" calcext:value-type="float">
            <text:p><text:s/>2.609,3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0002042</text:p>
          </table:table-cell>
          <table:table-cell office:value-type="string" calcext:value-type="string">
            <text:p>19007516</text:p>
          </table:table-cell>
          <table:table-cell office:value-type="float" office:value="21000070" calcext:value-type="float">
            <text:p>21000070</text:p>
          </table:table-cell>
          <table:table-cell office:value-type="string" calcext:value-type="string">
            <text:p>PV</text:p>
          </table:table-cell>
          <table:table-cell office:value-type="float" office:value="21000011" calcext:value-type="float">
            <text:p>210000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190" calcext:value-type="float">
            <text:p>2713190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496.51" calcext:value-type="float">
            <text:p><text:s/>496,5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0002042</text:p>
          </table:table-cell>
          <table:table-cell office:value-type="string" calcext:value-type="string">
            <text:p>19007516</text:p>
          </table:table-cell>
          <table:table-cell office:value-type="float" office:value="21000069" calcext:value-type="float">
            <text:p>21000069</text:p>
          </table:table-cell>
          <table:table-cell office:value-type="string" calcext:value-type="string">
            <text:p>PV</text:p>
          </table:table-cell>
          <table:table-cell office:value-type="float" office:value="21000012" calcext:value-type="float">
            <text:p>210000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191" calcext:value-type="float">
            <text:p>2713191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543.05" calcext:value-type="float">
            <text:p><text:s/>543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599</text:p>
          </table:table-cell>
          <table:table-cell office:value-type="string" calcext:value-type="string">
            <text:p>20000610</text:p>
          </table:table-cell>
          <table:table-cell office:value-type="float" office:value="21000030" calcext:value-type="float">
            <text:p>21000030</text:p>
          </table:table-cell>
          <table:table-cell office:value-type="string" calcext:value-type="string">
            <text:p>PV</text:p>
          </table:table-cell>
          <table:table-cell office:value-type="float" office:value="21000043" calcext:value-type="float">
            <text:p>210000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09" calcext:value-type="float">
            <text:p>2713309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599</text:p>
          </table:table-cell>
          <table:table-cell office:value-type="string" calcext:value-type="string">
            <text:p>20004644</text:p>
          </table:table-cell>
          <table:table-cell office:value-type="float" office:value="20007495" calcext:value-type="float">
            <text:p>20007495</text:p>
          </table:table-cell>
          <table:table-cell office:value-type="string" calcext:value-type="string">
            <text:p>PV</text:p>
          </table:table-cell>
          <table:table-cell office:value-type="float" office:value="21000159" calcext:value-type="float">
            <text:p>2100015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4711" calcext:value-type="float">
            <text:p>2734711</text:p>
          </table:table-cell>
          <table:table-cell office:value-type="float" office:value="987579" calcext:value-type="float">
            <text:p>987579</text:p>
          </table:table-cell>
          <table:table-cell office:value-type="string" calcext:value-type="string">
            <text:p>06258145922</text:p>
          </table:table-cell>
          <table:table-cell office:value-type="string" calcext:value-type="string">
            <text:p>ANTONIO CARLOS MUCHAU JUNIOR</text:p>
          </table:table-cell>
          <table:table-cell office:value-type="string" calcext:value-type="string">
            <text:p>6322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600" calcext:value-type="float">
            <text:p><text:s/>1.6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599</text:p>
          </table:table-cell>
          <table:table-cell office:value-type="string" calcext:value-type="string">
            <text:p>20000611</text:p>
          </table:table-cell>
          <table:table-cell office:value-type="float" office:value="21000029" calcext:value-type="float">
            <text:p>21000029</text:p>
          </table:table-cell>
          <table:table-cell office:value-type="string" calcext:value-type="string">
            <text:p>PV</text:p>
          </table:table-cell>
          <table:table-cell office:value-type="float" office:value="21000048" calcext:value-type="float">
            <text:p>210000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14" calcext:value-type="float">
            <text:p>2713314</text:p>
          </table:table-cell>
          <table:table-cell office:value-type="float" office:value="814118" calcext:value-type="float">
            <text:p>814118</text:p>
          </table:table-cell>
          <table:table-cell office:value-type="string" calcext:value-type="string">
            <text:p>07871801902</text:p>
          </table:table-cell>
          <table:table-cell office:value-type="string" calcext:value-type="string">
            <text:p>LOISA PADILHA HINTZ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599</text:p>
          </table:table-cell>
          <table:table-cell office:value-type="string" calcext:value-type="string">
            <text:p>20000609</text:p>
          </table:table-cell>
          <table:table-cell office:value-type="float" office:value="21000031" calcext:value-type="float">
            <text:p>21000031</text:p>
          </table:table-cell>
          <table:table-cell office:value-type="string" calcext:value-type="string">
            <text:p>PV</text:p>
          </table:table-cell>
          <table:table-cell office:value-type="float" office:value="21000047" calcext:value-type="float">
            <text:p>210000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13" calcext:value-type="float">
            <text:p>2713313</text:p>
          </table:table-cell>
          <table:table-cell office:value-type="float" office:value="184092" calcext:value-type="float">
            <text:p>184092</text:p>
          </table:table-cell>
          <table:table-cell office:value-type="string" calcext:value-type="string">
            <text:p>04417078904</text:p>
          </table:table-cell>
          <table:table-cell office:value-type="string" calcext:value-type="string">
            <text:p>THIAGO FRANCISCO COSTA SOLAK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03</text:p>
          </table:table-cell>
          <table:table-cell office:value-type="string" calcext:value-type="string">
            <text:p>20004325</text:p>
          </table:table-cell>
          <table:table-cell office:value-type="float" office:value="21000093" calcext:value-type="float">
            <text:p>21000093</text:p>
          </table:table-cell>
          <table:table-cell office:value-type="string" calcext:value-type="string">
            <text:p>PV</text:p>
          </table:table-cell>
          <table:table-cell office:value-type="float" office:value="21000044" calcext:value-type="float">
            <text:p>210000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10" calcext:value-type="float">
            <text:p>2713310</text:p>
          </table:table-cell>
          <table:table-cell office:value-type="float" office:value="983836" calcext:value-type="float">
            <text:p>983836</text:p>
          </table:table-cell>
          <table:table-cell office:value-type="string" calcext:value-type="string">
            <text:p>38120208000117</text:p>
          </table:table-cell>
          <table:table-cell office:value-type="string" calcext:value-type="string">
            <text:p>PARANA MED COM ATAC EQUIP MEDICO HOSPIT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40.39" calcext:value-type="float">
            <text:p><text:s/>140,3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992</text:p>
          </table:table-cell>
          <table:table-cell office:value-type="float" office:value="21000023" calcext:value-type="float">
            <text:p>21000023</text:p>
          </table:table-cell>
          <table:table-cell office:value-type="string" calcext:value-type="string">
            <text:p>PV</text:p>
          </table:table-cell>
          <table:table-cell office:value-type="float" office:value="21000041" calcext:value-type="float">
            <text:p>210000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7" calcext:value-type="float">
            <text:p>2713297</text:p>
          </table:table-cell>
          <table:table-cell office:value-type="float" office:value="120358" calcext:value-type="float">
            <text:p>120358</text:p>
          </table:table-cell>
          <table:table-cell office:value-type="string" calcext:value-type="string">
            <text:p>02397464000109</text:p>
          </table:table-cell>
          <table:table-cell office:value-type="string" calcext:value-type="string">
            <text:p>NEW PONTA GROSSA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813</text:p>
          </table:table-cell>
          <table:table-cell office:value-type="float" office:value="21000019" calcext:value-type="float">
            <text:p>21000019</text:p>
          </table:table-cell>
          <table:table-cell office:value-type="string" calcext:value-type="string">
            <text:p>PV</text:p>
          </table:table-cell>
          <table:table-cell office:value-type="float" office:value="21000034" calcext:value-type="float">
            <text:p>210000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0" calcext:value-type="float">
            <text:p>2713290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9075.91" calcext:value-type="float">
            <text:p><text:s/>9.075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421</text:p>
          </table:table-cell>
          <table:table-cell office:value-type="float" office:value="21000075" calcext:value-type="float">
            <text:p>21000075</text:p>
          </table:table-cell>
          <table:table-cell office:value-type="string" calcext:value-type="string">
            <text:p>PV</text:p>
          </table:table-cell>
          <table:table-cell office:value-type="float" office:value="21000017" calcext:value-type="float">
            <text:p>210000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2" calcext:value-type="float">
            <text:p>2713272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40.7" calcext:value-type="float">
            <text:p><text:s/>40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421</text:p>
          </table:table-cell>
          <table:table-cell office:value-type="float" office:value="21000073" calcext:value-type="float">
            <text:p>21000073</text:p>
          </table:table-cell>
          <table:table-cell office:value-type="string" calcext:value-type="string">
            <text:p>PV</text:p>
          </table:table-cell>
          <table:table-cell office:value-type="float" office:value="21000018" calcext:value-type="float">
            <text:p>210000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3" calcext:value-type="float">
            <text:p>271327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3.64" calcext:value-type="float">
            <text:p><text:s/>103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421</text:p>
          </table:table-cell>
          <table:table-cell office:value-type="float" office:value="21000071" calcext:value-type="float">
            <text:p>21000071</text:p>
          </table:table-cell>
          <table:table-cell office:value-type="string" calcext:value-type="string">
            <text:p>PV</text:p>
          </table:table-cell>
          <table:table-cell office:value-type="float" office:value="21000013" calcext:value-type="float">
            <text:p>210000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68" calcext:value-type="float">
            <text:p>2713268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54.79" calcext:value-type="float">
            <text:p><text:s/>54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993</text:p>
          </table:table-cell>
          <table:table-cell office:value-type="float" office:value="21000024" calcext:value-type="float">
            <text:p>21000024</text:p>
          </table:table-cell>
          <table:table-cell office:value-type="string" calcext:value-type="string">
            <text:p>PV</text:p>
          </table:table-cell>
          <table:table-cell office:value-type="float" office:value="21000040" calcext:value-type="float">
            <text:p>210000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6" calcext:value-type="float">
            <text:p>2713296</text:p>
          </table:table-cell>
          <table:table-cell office:value-type="float" office:value="120358" calcext:value-type="float">
            <text:p>120358</text:p>
          </table:table-cell>
          <table:table-cell office:value-type="string" calcext:value-type="string">
            <text:p>02397464000109</text:p>
          </table:table-cell>
          <table:table-cell office:value-type="string" calcext:value-type="string">
            <text:p>NEW PONTA GROSSA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4630" calcext:value-type="float">
            <text:p><text:s/>4.63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799</text:p>
          </table:table-cell>
          <table:table-cell office:value-type="float" office:value="21000020" calcext:value-type="float">
            <text:p>21000020</text:p>
          </table:table-cell>
          <table:table-cell office:value-type="string" calcext:value-type="string">
            <text:p>PV</text:p>
          </table:table-cell>
          <table:table-cell office:value-type="float" office:value="21000036" calcext:value-type="float">
            <text:p>210000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2" calcext:value-type="float">
            <text:p>2713292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5086.4" calcext:value-type="float">
            <text:p><text:s/>5.086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813</text:p>
          </table:table-cell>
          <table:table-cell office:value-type="float" office:value="21000018" calcext:value-type="float">
            <text:p>21000018</text:p>
          </table:table-cell>
          <table:table-cell office:value-type="string" calcext:value-type="string">
            <text:p>PV</text:p>
          </table:table-cell>
          <table:table-cell office:value-type="float" office:value="21000035" calcext:value-type="float">
            <text:p>210000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1" calcext:value-type="float">
            <text:p>2713291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9075.91" calcext:value-type="float">
            <text:p><text:s/>9.075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633</text:p>
          </table:table-cell>
          <table:table-cell office:value-type="float" office:value="21000027" calcext:value-type="float">
            <text:p>21000027</text:p>
          </table:table-cell>
          <table:table-cell office:value-type="string" calcext:value-type="string">
            <text:p>PV</text:p>
          </table:table-cell>
          <table:table-cell office:value-type="float" office:value="21000033" calcext:value-type="float">
            <text:p>210000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9" calcext:value-type="float">
            <text:p>2713289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621.85" calcext:value-type="float">
            <text:p><text:s/>621,8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421</text:p>
          </table:table-cell>
          <table:table-cell office:value-type="float" office:value="21000072" calcext:value-type="float">
            <text:p>21000072</text:p>
          </table:table-cell>
          <table:table-cell office:value-type="string" calcext:value-type="string">
            <text:p>PV</text:p>
          </table:table-cell>
          <table:table-cell office:value-type="float" office:value="21000014" calcext:value-type="float">
            <text:p>210000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69" calcext:value-type="float">
            <text:p>2713269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9.29" calcext:value-type="float">
            <text:p><text:s/>39,2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421</text:p>
          </table:table-cell>
          <table:table-cell office:value-type="float" office:value="21000076" calcext:value-type="float">
            <text:p>21000076</text:p>
          </table:table-cell>
          <table:table-cell office:value-type="string" calcext:value-type="string">
            <text:p>PV</text:p>
          </table:table-cell>
          <table:table-cell office:value-type="float" office:value="21000015" calcext:value-type="float">
            <text:p>210000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0" calcext:value-type="float">
            <text:p>2713270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13.79" calcext:value-type="float">
            <text:p><text:s/>113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421</text:p>
          </table:table-cell>
          <table:table-cell office:value-type="float" office:value="21000074" calcext:value-type="float">
            <text:p>21000074</text:p>
          </table:table-cell>
          <table:table-cell office:value-type="string" calcext:value-type="string">
            <text:p>PV</text:p>
          </table:table-cell>
          <table:table-cell office:value-type="float" office:value="21000016" calcext:value-type="float">
            <text:p>2100001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1" calcext:value-type="float">
            <text:p>2713271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95.49" calcext:value-type="float">
            <text:p><text:s/>95,4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3036</text:p>
          </table:table-cell>
          <table:table-cell office:value-type="float" office:value="21000017" calcext:value-type="float">
            <text:p>21000017</text:p>
          </table:table-cell>
          <table:table-cell office:value-type="string" calcext:value-type="string">
            <text:p>PV</text:p>
          </table:table-cell>
          <table:table-cell office:value-type="float" office:value="21000046" calcext:value-type="float">
            <text:p>210000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12" calcext:value-type="float">
            <text:p>2713312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4418.11" calcext:value-type="float">
            <text:p><text:s/>4.418,1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4137</text:p>
          </table:table-cell>
          <table:table-cell office:value-type="float" office:value="21000032" calcext:value-type="float">
            <text:p>21000032</text:p>
          </table:table-cell>
          <table:table-cell office:value-type="string" calcext:value-type="string">
            <text:p>PV</text:p>
          </table:table-cell>
          <table:table-cell office:value-type="float" office:value="21000042" calcext:value-type="float">
            <text:p>210000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08" calcext:value-type="float">
            <text:p>2713308</text:p>
          </table:table-cell>
          <table:table-cell office:value-type="float" office:value="192285" calcext:value-type="float">
            <text:p>192285</text:p>
          </table:table-cell>
          <table:table-cell office:value-type="string" calcext:value-type="string">
            <text:p>02956189000116</text:p>
          </table:table-cell>
          <table:table-cell office:value-type="string" calcext:value-type="string">
            <text:p>ACUSTICAORLANDIIND.COM. E SERVICOS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3036</text:p>
          </table:table-cell>
          <table:table-cell office:value-type="float" office:value="21000016" calcext:value-type="float">
            <text:p>21000016</text:p>
          </table:table-cell>
          <table:table-cell office:value-type="string" calcext:value-type="string">
            <text:p>PV</text:p>
          </table:table-cell>
          <table:table-cell office:value-type="float" office:value="21000045" calcext:value-type="float">
            <text:p>210000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311" calcext:value-type="float">
            <text:p>2713311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5130.06" calcext:value-type="float">
            <text:p><text:s/>15.130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9</text:p>
          </table:table-cell>
          <table:table-cell office:value-type="string" calcext:value-type="string">
            <text:p>20004164</text:p>
          </table:table-cell>
          <table:table-cell office:value-type="float" office:value="21000068" calcext:value-type="float">
            <text:p>21000068</text:p>
          </table:table-cell>
          <table:table-cell office:value-type="string" calcext:value-type="string">
            <text:p>PV</text:p>
          </table:table-cell>
          <table:table-cell office:value-type="float" office:value="21000010" calcext:value-type="float">
            <text:p>210000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720" calcext:value-type="float">
            <text:p>2713720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2036.13" calcext:value-type="float">
            <text:p><text:s/>2.036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681</text:p>
          </table:table-cell>
          <table:table-cell office:value-type="string" calcext:value-type="string">
            <text:p>20005131</text:p>
          </table:table-cell>
          <table:table-cell office:value-type="float" office:value="21000090" calcext:value-type="float">
            <text:p>21000090</text:p>
          </table:table-cell>
          <table:table-cell office:value-type="string" calcext:value-type="string">
            <text:p>PV</text:p>
          </table:table-cell>
          <table:table-cell office:value-type="float" office:value="21000039" calcext:value-type="float">
            <text:p>210000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5" calcext:value-type="float">
            <text:p>2713295</text:p>
          </table:table-cell>
          <table:table-cell office:value-type="float" office:value="119107" calcext:value-type="float">
            <text:p>119107</text:p>
          </table:table-cell>
          <table:table-cell office:value-type="string" calcext:value-type="string">
            <text:p>78126950000154</text:p>
          </table:table-cell>
          <table:table-cell office:value-type="string" calcext:value-type="string">
            <text:p>MICROSEN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54611.32" calcext:value-type="float">
            <text:p><text:s/>54.611,3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681</text:p>
          </table:table-cell>
          <table:table-cell office:value-type="string" calcext:value-type="string">
            <text:p>20005130</text:p>
          </table:table-cell>
          <table:table-cell office:value-type="float" office:value="21000091" calcext:value-type="float">
            <text:p>21000091</text:p>
          </table:table-cell>
          <table:table-cell office:value-type="string" calcext:value-type="string">
            <text:p>PV</text:p>
          </table:table-cell>
          <table:table-cell office:value-type="float" office:value="21000038" calcext:value-type="float">
            <text:p>210000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4" calcext:value-type="float">
            <text:p>2713294</text:p>
          </table:table-cell>
          <table:table-cell office:value-type="float" office:value="119107" calcext:value-type="float">
            <text:p>119107</text:p>
          </table:table-cell>
          <table:table-cell office:value-type="string" calcext:value-type="string">
            <text:p>78126950000154</text:p>
          </table:table-cell>
          <table:table-cell office:value-type="string" calcext:value-type="string">
            <text:p>MICROSEN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7245.68" calcext:value-type="float">
            <text:p><text:s/>17.245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667</text:p>
          </table:table-cell>
          <table:table-cell office:value-type="float" office:value="21000078" calcext:value-type="float">
            <text:p>21000078</text:p>
          </table:table-cell>
          <table:table-cell office:value-type="string" calcext:value-type="string">
            <text:p>PV</text:p>
          </table:table-cell>
          <table:table-cell office:value-type="float" office:value="21000037" calcext:value-type="float">
            <text:p>210000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93" calcext:value-type="float">
            <text:p>2713293</text:p>
          </table:table-cell>
          <table:table-cell office:value-type="float" office:value="548209" calcext:value-type="float">
            <text:p>548209</text:p>
          </table:table-cell>
          <table:table-cell office:value-type="string" calcext:value-type="string">
            <text:p>29829415000154</text:p>
          </table:table-cell>
          <table:table-cell office:value-type="string" calcext:value-type="string">
            <text:p>LIGTH DISTRIBUIDORA EIRELI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23680" calcext:value-type="float">
            <text:p><text:s/>23.6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36</text:p>
          </table:table-cell>
          <table:table-cell office:value-type="float" office:value="21000082" calcext:value-type="float">
            <text:p>21000082</text:p>
          </table:table-cell>
          <table:table-cell office:value-type="string" calcext:value-type="string">
            <text:p>PV</text:p>
          </table:table-cell>
          <table:table-cell office:value-type="float" office:value="21000026" calcext:value-type="float">
            <text:p>210000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2" calcext:value-type="float">
            <text:p>2713282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3928.55" calcext:value-type="float">
            <text:p><text:s/>13.928,5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989</text:p>
          </table:table-cell>
          <table:table-cell office:value-type="float" office:value="21000022" calcext:value-type="float">
            <text:p>21000022</text:p>
          </table:table-cell>
          <table:table-cell office:value-type="string" calcext:value-type="string">
            <text:p>PV</text:p>
          </table:table-cell>
          <table:table-cell office:value-type="float" office:value="21000019" calcext:value-type="float">
            <text:p>210000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5" calcext:value-type="float">
            <text:p>2713275</text:p>
          </table:table-cell>
          <table:table-cell office:value-type="float" office:value="793316" calcext:value-type="float">
            <text:p>793316</text:p>
          </table:table-cell>
          <table:table-cell office:value-type="string" calcext:value-type="string">
            <text:p>07158995000162</text:p>
          </table:table-cell>
          <table:table-cell office:value-type="string" calcext:value-type="string">
            <text:p>ADAIR MOREIRA FILHO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690" calcext:value-type="float">
            <text:p><text:s/>1.69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988</text:p>
          </table:table-cell>
          <table:table-cell office:value-type="float" office:value="21000021" calcext:value-type="float">
            <text:p>21000021</text:p>
          </table:table-cell>
          <table:table-cell office:value-type="string" calcext:value-type="string">
            <text:p>PV</text:p>
          </table:table-cell>
          <table:table-cell office:value-type="float" office:value="21000020" calcext:value-type="float">
            <text:p>210000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6" calcext:value-type="float">
            <text:p>2713276</text:p>
          </table:table-cell>
          <table:table-cell office:value-type="float" office:value="793316" calcext:value-type="float">
            <text:p>793316</text:p>
          </table:table-cell>
          <table:table-cell office:value-type="string" calcext:value-type="string">
            <text:p>07158995000162</text:p>
          </table:table-cell>
          <table:table-cell office:value-type="string" calcext:value-type="string">
            <text:p>ADAIR MOREIRA FILHO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100" calcext:value-type="float">
            <text:p><text:s/>3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11</text:p>
          </table:table-cell>
          <table:table-cell office:value-type="float" office:value="21000086" calcext:value-type="float">
            <text:p>21000086</text:p>
          </table:table-cell>
          <table:table-cell office:value-type="string" calcext:value-type="string">
            <text:p>PV</text:p>
          </table:table-cell>
          <table:table-cell office:value-type="float" office:value="21000029" calcext:value-type="float">
            <text:p>2100002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5" calcext:value-type="float">
            <text:p>2713285</text:p>
          </table:table-cell>
          <table:table-cell office:value-type="float" office:value="107436" calcext:value-type="float">
            <text:p>107436</text:p>
          </table:table-cell>
          <table:table-cell office:value-type="string" calcext:value-type="string">
            <text:p>03134246000144</text:p>
          </table:table-cell>
          <table:table-cell office:value-type="string" calcext:value-type="string">
            <text:p>COMASBRA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97" calcext:value-type="float">
            <text:p><text:s/>39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15</text:p>
          </table:table-cell>
          <table:table-cell office:value-type="float" office:value="21000084" calcext:value-type="float">
            <text:p>21000084</text:p>
          </table:table-cell>
          <table:table-cell office:value-type="string" calcext:value-type="string">
            <text:p>PV</text:p>
          </table:table-cell>
          <table:table-cell office:value-type="float" office:value="21000025" calcext:value-type="float">
            <text:p>210000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1" calcext:value-type="float">
            <text:p>2713281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642.48" calcext:value-type="float">
            <text:p><text:s/>10.642,4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01</text:p>
          </table:table-cell>
          <table:table-cell office:value-type="float" office:value="21000028" calcext:value-type="float">
            <text:p>21000028</text:p>
          </table:table-cell>
          <table:table-cell office:value-type="string" calcext:value-type="string">
            <text:p>PV</text:p>
          </table:table-cell>
          <table:table-cell office:value-type="float" office:value="21000027" calcext:value-type="float">
            <text:p>210000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3" calcext:value-type="float">
            <text:p>2713283</text:p>
          </table:table-cell>
          <table:table-cell office:value-type="float" office:value="107436" calcext:value-type="float">
            <text:p>107436</text:p>
          </table:table-cell>
          <table:table-cell office:value-type="string" calcext:value-type="string">
            <text:p>03134246000144</text:p>
          </table:table-cell>
          <table:table-cell office:value-type="string" calcext:value-type="string">
            <text:p>COMASBRA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0526.52" calcext:value-type="float">
            <text:p><text:s/>10.526,5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4017</text:p>
          </table:table-cell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PV</text:p>
          </table:table-cell>
          <table:table-cell office:value-type="float" office:value="21000023" calcext:value-type="float">
            <text:p>210000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9" calcext:value-type="float">
            <text:p>2713279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255.05" calcext:value-type="float">
            <text:p><text:s/>3.255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632</text:p>
          </table:table-cell>
          <table:table-cell office:value-type="float" office:value="21000026" calcext:value-type="float">
            <text:p>21000026</text:p>
          </table:table-cell>
          <table:table-cell office:value-type="string" calcext:value-type="string">
            <text:p>PV</text:p>
          </table:table-cell>
          <table:table-cell office:value-type="float" office:value="21000031" calcext:value-type="float">
            <text:p>210000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7" calcext:value-type="float">
            <text:p>2713287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1682.59" calcext:value-type="float">
            <text:p><text:s/>1.682,5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12</text:p>
          </table:table-cell>
          <table:table-cell office:value-type="float" office:value="21000087" calcext:value-type="float">
            <text:p>21000087</text:p>
          </table:table-cell>
          <table:table-cell office:value-type="string" calcext:value-type="string">
            <text:p>PV</text:p>
          </table:table-cell>
          <table:table-cell office:value-type="float" office:value="21000028" calcext:value-type="float">
            <text:p>210000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4" calcext:value-type="float">
            <text:p>2713284</text:p>
          </table:table-cell>
          <table:table-cell office:value-type="float" office:value="107436" calcext:value-type="float">
            <text:p>107436</text:p>
          </table:table-cell>
          <table:table-cell office:value-type="string" calcext:value-type="string">
            <text:p>03134246000144</text:p>
          </table:table-cell>
          <table:table-cell office:value-type="string" calcext:value-type="string">
            <text:p>COMASBRA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6117.45" calcext:value-type="float">
            <text:p><text:s/>6.117,4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10</text:p>
          </table:table-cell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PV</text:p>
          </table:table-cell>
          <table:table-cell office:value-type="float" office:value="21000022" calcext:value-type="float">
            <text:p>210000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8" calcext:value-type="float">
            <text:p>2713278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6532.25" calcext:value-type="float">
            <text:p><text:s/>6.532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632</text:p>
          </table:table-cell>
          <table:table-cell office:value-type="float" office:value="21000025" calcext:value-type="float">
            <text:p>21000025</text:p>
          </table:table-cell>
          <table:table-cell office:value-type="string" calcext:value-type="string">
            <text:p>PV</text:p>
          </table:table-cell>
          <table:table-cell office:value-type="float" office:value="21000032" calcext:value-type="float">
            <text:p>210000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8" calcext:value-type="float">
            <text:p>2713288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557.02" calcext:value-type="float">
            <text:p><text:s/>3.557,0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801</text:p>
          </table:table-cell>
          <table:table-cell office:value-type="float" office:value="21000088" calcext:value-type="float">
            <text:p>21000088</text:p>
          </table:table-cell>
          <table:table-cell office:value-type="string" calcext:value-type="string">
            <text:p>PV</text:p>
          </table:table-cell>
          <table:table-cell office:value-type="float" office:value="21000030" calcext:value-type="float">
            <text:p>2100003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6" calcext:value-type="float">
            <text:p>2713286</text:p>
          </table:table-cell>
          <table:table-cell office:value-type="float" office:value="180965" calcext:value-type="float">
            <text:p>180965</text:p>
          </table:table-cell>
          <table:table-cell office:value-type="string" calcext:value-type="string">
            <text:p>75274423002061</text:p>
          </table:table-cell>
          <table:table-cell office:value-type="string" calcext:value-type="string">
            <text:p>COMERCIAL IVAIPORA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29.5" calcext:value-type="float">
            <text:p><text:s/>329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099</text:p>
          </table:table-cell>
          <table:table-cell office:value-type="float" office:value="21000081" calcext:value-type="float">
            <text:p>21000081</text:p>
          </table:table-cell>
          <table:table-cell office:value-type="string" calcext:value-type="string">
            <text:p>PV</text:p>
          </table:table-cell>
          <table:table-cell office:value-type="float" office:value="21000024" calcext:value-type="float">
            <text:p>210000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80" calcext:value-type="float">
            <text:p>2713280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3008.42" calcext:value-type="float">
            <text:p><text:s/>3.008,4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137</text:p>
          </table:table-cell>
          <table:table-cell office:value-type="float" office:value="21000085" calcext:value-type="float">
            <text:p>21000085</text:p>
          </table:table-cell>
          <table:table-cell office:value-type="string" calcext:value-type="string">
            <text:p>PV</text:p>
          </table:table-cell>
          <table:table-cell office:value-type="float" office:value="21000021" calcext:value-type="float">
            <text:p>210000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3277" calcext:value-type="float">
            <text:p>2713277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3140 </text:p>
          </table:table-cell>
          <table:table-cell office:value-type="date" office:date-value="2021-01-25" calcext:value-type="date">
            <text:p>25/1/2021</text:p>
          </table:table-cell>
          <table:table-cell office:value-type="float" office:value="4183.52" calcext:value-type="float">
            <text:p><text:s/>4.183,5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0027</text:p>
          </table:table-cell>
          <table:table-cell office:value-type="float" office:value="21000356" calcext:value-type="float">
            <text:p>21000356</text:p>
          </table:table-cell>
          <table:table-cell office:value-type="string" calcext:value-type="string">
            <text:p>PV</text:p>
          </table:table-cell>
          <table:table-cell office:value-type="float" office:value="21000069" calcext:value-type="float">
            <text:p>2100006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0760" calcext:value-type="float">
            <text:p>2720760</text:p>
          </table:table-cell>
          <table:table-cell office:value-type="float" office:value="145261" calcext:value-type="float">
            <text:p>145261</text:p>
          </table:table-cell>
          <table:table-cell office:value-type="string" calcext:value-type="string">
            <text:p>70746770006</text:p>
          </table:table-cell>
          <table:table-cell office:value-type="string" calcext:value-type="string">
            <text:p>MARCIO RONALDO SANTOS FERNANDES</text:p>
          </table:table-cell>
          <table:table-cell office:value-type="string" calcext:value-type="string">
            <text:p>62213 </text:p>
          </table:table-cell>
          <table:table-cell office:value-type="date" office:date-value="2021-01-26" calcext:value-type="date">
            <text:p>26/1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9</text:p>
          </table:table-cell>
          <table:table-cell office:value-type="string" calcext:value-type="string">
            <text:p>21000004</text:p>
          </table:table-cell>
          <table:table-cell office:value-type="float" office:value="21000111" calcext:value-type="float">
            <text:p>21000111</text:p>
          </table:table-cell>
          <table:table-cell office:value-type="string" calcext:value-type="string">
            <text:p>PV</text:p>
          </table:table-cell>
          <table:table-cell office:value-type="float" office:value="21000053" calcext:value-type="float">
            <text:p>210000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8667" calcext:value-type="float">
            <text:p>271866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1-27" calcext:value-type="date">
            <text:p>27/1/2021</text:p>
          </table:table-cell>
          <table:table-cell office:value-type="float" office:value="1424247.34" calcext:value-type="float">
            <text:p><text:s/>1.424.247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9</text:p>
          </table:table-cell>
          <table:table-cell office:value-type="string" calcext:value-type="string">
            <text:p>21000003</text:p>
          </table:table-cell>
          <table:table-cell office:value-type="float" office:value="21000106" calcext:value-type="float">
            <text:p>21000106</text:p>
          </table:table-cell>
          <table:table-cell office:value-type="string" calcext:value-type="string">
            <text:p>PV</text:p>
          </table:table-cell>
          <table:table-cell office:value-type="float" office:value="21000051" calcext:value-type="float">
            <text:p>210000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8665" calcext:value-type="float">
            <text:p>271866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1-27" calcext:value-type="date">
            <text:p>27/1/2021</text:p>
          </table:table-cell>
          <table:table-cell office:value-type="float" office:value="670405.73" calcext:value-type="float">
            <text:p><text:s/>670.405,7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9</text:p>
          </table:table-cell>
          <table:table-cell office:value-type="string" calcext:value-type="string">
            <text:p>21000005</text:p>
          </table:table-cell>
          <table:table-cell office:value-type="float" office:value="21000112" calcext:value-type="float">
            <text:p>21000112</text:p>
          </table:table-cell>
          <table:table-cell office:value-type="string" calcext:value-type="string">
            <text:p>PV</text:p>
          </table:table-cell>
          <table:table-cell office:value-type="float" office:value="21000052" calcext:value-type="float">
            <text:p>210000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18666" calcext:value-type="float">
            <text:p>271866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1-27" calcext:value-type="date">
            <text:p>27/1/2021</text:p>
          </table:table-cell>
          <table:table-cell office:value-type="float" office:value="536324.58" calcext:value-type="float">
            <text:p><text:s/>536.324,5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328</text:p>
          </table:table-cell>
          <table:table-cell office:value-type="float" office:value="21000290" calcext:value-type="float">
            <text:p>21000290</text:p>
          </table:table-cell>
          <table:table-cell office:value-type="string" calcext:value-type="string">
            <text:p>PV</text:p>
          </table:table-cell>
          <table:table-cell office:value-type="float" office:value="21000067" calcext:value-type="float">
            <text:p>210000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0169" calcext:value-type="float">
            <text:p>2720169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string" calcext:value-type="string">
            <text:p>63140 </text:p>
          </table:table-cell>
          <table:table-cell office:value-type="date" office:date-value="2021-01-27" calcext:value-type="date">
            <text:p>27/1/2021</text:p>
          </table:table-cell>
          <table:table-cell office:value-type="float" office:value="30422.04" calcext:value-type="float">
            <text:p><text:s/>30.422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246</text:p>
          </table:table-cell>
          <table:table-cell office:value-type="float" office:value="21000292" calcext:value-type="float">
            <text:p>21000292</text:p>
          </table:table-cell>
          <table:table-cell office:value-type="string" calcext:value-type="string">
            <text:p>PV</text:p>
          </table:table-cell>
          <table:table-cell office:value-type="float" office:value="21000066" calcext:value-type="float">
            <text:p>210000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0168" calcext:value-type="float">
            <text:p>2720168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3140 </text:p>
          </table:table-cell>
          <table:table-cell office:value-type="date" office:date-value="2021-01-27" calcext:value-type="date">
            <text:p>27/1/2021</text:p>
          </table:table-cell>
          <table:table-cell office:value-type="float" office:value="184.6" calcext:value-type="float">
            <text:p><text:s/>184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246</text:p>
          </table:table-cell>
          <table:table-cell office:value-type="float" office:value="21000291" calcext:value-type="float">
            <text:p>21000291</text:p>
          </table:table-cell>
          <table:table-cell office:value-type="string" calcext:value-type="string">
            <text:p>PV</text:p>
          </table:table-cell>
          <table:table-cell office:value-type="float" office:value="21000065" calcext:value-type="float">
            <text:p>210000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0167" calcext:value-type="float">
            <text:p>2720167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3140 </text:p>
          </table:table-cell>
          <table:table-cell office:value-type="date" office:date-value="2021-01-27" calcext:value-type="date">
            <text:p>27/1/2021</text:p>
          </table:table-cell>
          <table:table-cell office:value-type="float" office:value="194.77" calcext:value-type="float">
            <text:p><text:s/>194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0380" calcext:value-type="float">
            <text:p>21000380</text:p>
          </table:table-cell>
          <table:table-cell office:value-type="string" calcext:value-type="string">
            <text:p>PV</text:p>
          </table:table-cell>
          <table:table-cell office:value-type="float" office:value="21000082" calcext:value-type="float">
            <text:p>210000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47" calcext:value-type="float">
            <text:p>2727947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1-28" calcext:value-type="date">
            <text:p>28/1/2021</text:p>
          </table:table-cell>
          <table:table-cell office:value-type="float" office:value="63.37" calcext:value-type="float">
            <text:p><text:s/>63,3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0379" calcext:value-type="float">
            <text:p>21000379</text:p>
          </table:table-cell>
          <table:table-cell office:value-type="string" calcext:value-type="string">
            <text:p>PV</text:p>
          </table:table-cell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48" calcext:value-type="float">
            <text:p>2727948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1-28" calcext:value-type="date">
            <text:p>28/1/2021</text:p>
          </table:table-cell>
          <table:table-cell office:value-type="float" office:value="4138.29" calcext:value-type="float">
            <text:p><text:s/>4.138,2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8</text:p>
          </table:table-cell>
          <table:table-cell office:value-type="string" calcext:value-type="string">
            <text:p>20003793</text:p>
          </table:table-cell>
          <table:table-cell office:value-type="float" office:value="20007022" calcext:value-type="float">
            <text:p>20007022</text:p>
          </table:table-cell>
          <table:table-cell office:value-type="string" calcext:value-type="string">
            <text:p>PV</text:p>
          </table:table-cell>
          <table:table-cell office:value-type="float" office:value="21000071" calcext:value-type="float">
            <text:p>210000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3499" calcext:value-type="float">
            <text:p>2723499</text:p>
          </table:table-cell>
          <table:table-cell office:value-type="float" office:value="964512" calcext:value-type="float">
            <text:p>964512</text:p>
          </table:table-cell>
          <table:table-cell office:value-type="string" calcext:value-type="string">
            <text:p>09837804980</text:p>
          </table:table-cell>
          <table:table-cell office:value-type="string" calcext:value-type="string">
            <text:p>LETICIA FRAMESCHE</text:p>
          </table:table-cell>
          <table:table-cell office:value-type="string" calcext:value-type="string">
            <text:p>63220 </text:p>
          </table:table-cell>
          <table:table-cell office:value-type="date" office:date-value="2021-01-28" calcext:value-type="date">
            <text:p>28/1/2021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29</text:p>
          </table:table-cell>
          <table:table-cell office:value-type="string" calcext:value-type="string">
            <text:p>20003834</text:p>
          </table:table-cell>
          <table:table-cell office:value-type="float" office:value="21000383" calcext:value-type="float">
            <text:p>21000383</text:p>
          </table:table-cell>
          <table:table-cell office:value-type="string" calcext:value-type="string">
            <text:p>PV</text:p>
          </table:table-cell>
          <table:table-cell office:value-type="float" office:value="21000070" calcext:value-type="float">
            <text:p>2100007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0835" calcext:value-type="float">
            <text:p>2720835</text:p>
          </table:table-cell>
          <table:table-cell office:value-type="float" office:value="968736" calcext:value-type="float">
            <text:p>968736</text:p>
          </table:table-cell>
          <table:table-cell office:value-type="string" calcext:value-type="string">
            <text:p>00396895006832</text:p>
          </table:table-cell>
          <table:table-cell office:value-type="string" calcext:value-type="string">
            <text:p>MIN. AGRICULTURA, PECUARIA E ABASTECIMEN</text:p>
          </table:table-cell>
          <table:table-cell office:value-type="string" calcext:value-type="string">
            <text:p>63140 </text:p>
          </table:table-cell>
          <table:table-cell office:value-type="date" office:date-value="2021-01-28" calcext:value-type="date">
            <text:p>28/1/2021</text:p>
          </table:table-cell>
          <table:table-cell office:value-type="float" office:value="0.85" calcext:value-type="float">
            <text:p><text:s/>0,8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540</text:p>
          </table:table-cell>
          <table:table-cell office:value-type="string" calcext:value-type="string">
            <text:p>20003815</text:p>
          </table:table-cell>
          <table:table-cell office:value-type="float" office:value="21000103" calcext:value-type="float">
            <text:p>21000103</text:p>
          </table:table-cell>
          <table:table-cell office:value-type="string" calcext:value-type="string">
            <text:p>PQ</text:p>
          </table:table-cell>
          <table:table-cell office:value-type="float" office:value="21000077" calcext:value-type="float">
            <text:p>210000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36" calcext:value-type="float">
            <text:p>2727936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string" calcext:value-type="string">
            <text:p>63140 </text:p>
          </table:table-cell>
          <table:table-cell office:value-type="date" office:date-value="2021-01-28" calcext:value-type="date">
            <text:p>28/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009</text:p>
          </table:table-cell>
          <table:table-cell office:value-type="float" office:value="21000041" calcext:value-type="float">
            <text:p>21000041</text:p>
          </table:table-cell>
          <table:table-cell office:value-type="string" calcext:value-type="string">
            <text:p>PV</text:p>
          </table:table-cell>
          <table:table-cell office:value-type="float" office:value="21000111" calcext:value-type="float">
            <text:p>210001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84" calcext:value-type="float">
            <text:p>273208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606394.7" calcext:value-type="float">
            <text:p><text:s/>1.606.394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010</text:p>
          </table:table-cell>
          <table:table-cell office:value-type="float" office:value="21000042" calcext:value-type="float">
            <text:p>21000042</text:p>
          </table:table-cell>
          <table:table-cell office:value-type="string" calcext:value-type="string">
            <text:p>PV</text:p>
          </table:table-cell>
          <table:table-cell office:value-type="float" office:value="21000112" calcext:value-type="float">
            <text:p>210001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85" calcext:value-type="float">
            <text:p>273208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0039.22" calcext:value-type="float">
            <text:p><text:s/>10.039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011</text:p>
          </table:table-cell>
          <table:table-cell office:value-type="float" office:value="21000043" calcext:value-type="float">
            <text:p>21000043</text:p>
          </table:table-cell>
          <table:table-cell office:value-type="string" calcext:value-type="string">
            <text:p>PV</text:p>
          </table:table-cell>
          <table:table-cell office:value-type="float" office:value="21000113" calcext:value-type="float">
            <text:p>210001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86" calcext:value-type="float">
            <text:p>273208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2511.83" calcext:value-type="float">
            <text:p><text:s/>2.511,8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013</text:p>
          </table:table-cell>
          <table:table-cell office:value-type="float" office:value="21000045" calcext:value-type="float">
            <text:p>21000045</text:p>
          </table:table-cell>
          <table:table-cell office:value-type="string" calcext:value-type="string">
            <text:p>PV</text:p>
          </table:table-cell>
          <table:table-cell office:value-type="float" office:value="21000115" calcext:value-type="float">
            <text:p>210001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88" calcext:value-type="float">
            <text:p>273208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3158.64" calcext:value-type="float">
            <text:p><text:s/>3.158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012</text:p>
          </table:table-cell>
          <table:table-cell office:value-type="float" office:value="21000044" calcext:value-type="float">
            <text:p>21000044</text:p>
          </table:table-cell>
          <table:table-cell office:value-type="string" calcext:value-type="string">
            <text:p>PV</text:p>
          </table:table-cell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87" calcext:value-type="float">
            <text:p>273208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4840" calcext:value-type="float">
            <text:p><text:s/>4.84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53" calcext:value-type="float">
            <text:p>21000053</text:p>
          </table:table-cell>
          <table:table-cell office:value-type="string" calcext:value-type="string">
            <text:p>PV</text:p>
          </table:table-cell>
          <table:table-cell office:value-type="float" office:value="21000117" calcext:value-type="float">
            <text:p>210001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0" calcext:value-type="float">
            <text:p>273209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5063844.15" calcext:value-type="float">
            <text:p><text:s/>5.063.844,1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52" calcext:value-type="float">
            <text:p>21000052</text:p>
          </table:table-cell>
          <table:table-cell office:value-type="string" calcext:value-type="string">
            <text:p>PV</text:p>
          </table:table-cell>
          <table:table-cell office:value-type="float" office:value="21000122" calcext:value-type="float">
            <text:p>210001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5" calcext:value-type="float">
            <text:p>273209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2006925.31" calcext:value-type="float">
            <text:p><text:s/>2.006.925,3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51" calcext:value-type="float">
            <text:p>21000051</text:p>
          </table:table-cell>
          <table:table-cell office:value-type="string" calcext:value-type="string">
            <text:p>PV</text:p>
          </table:table-cell>
          <table:table-cell office:value-type="float" office:value="21000121" calcext:value-type="float">
            <text:p>210001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4" calcext:value-type="float">
            <text:p>273209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143931.87" calcext:value-type="float">
            <text:p><text:s/>1.143.931,8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47" calcext:value-type="float">
            <text:p>21000047</text:p>
          </table:table-cell>
          <table:table-cell office:value-type="string" calcext:value-type="string">
            <text:p>PV</text:p>
          </table:table-cell>
          <table:table-cell office:value-type="float" office:value="21000124" calcext:value-type="float">
            <text:p>210001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7" calcext:value-type="float">
            <text:p>273209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69100.8" calcext:value-type="float">
            <text:p><text:s/>69.100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48" calcext:value-type="float">
            <text:p>21000048</text:p>
          </table:table-cell>
          <table:table-cell office:value-type="string" calcext:value-type="string">
            <text:p>PV</text:p>
          </table:table-cell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1" calcext:value-type="float">
            <text:p>273209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80623.47" calcext:value-type="float">
            <text:p><text:s/>180.623,4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46" calcext:value-type="float">
            <text:p>21000046</text:p>
          </table:table-cell>
          <table:table-cell office:value-type="string" calcext:value-type="string">
            <text:p>PV</text:p>
          </table:table-cell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89" calcext:value-type="float">
            <text:p>273208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29908.31" calcext:value-type="float">
            <text:p><text:s/>29.908,3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49" calcext:value-type="float">
            <text:p>21000049</text:p>
          </table:table-cell>
          <table:table-cell office:value-type="string" calcext:value-type="string">
            <text:p>PV</text:p>
          </table:table-cell>
          <table:table-cell office:value-type="float" office:value="21000119" calcext:value-type="float">
            <text:p>210001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2" calcext:value-type="float">
            <text:p>273209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670405.73" calcext:value-type="float">
            <text:p><text:s/>670.405,7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014</text:p>
          </table:table-cell>
          <table:table-cell office:value-type="float" office:value="21000050" calcext:value-type="float">
            <text:p>21000050</text:p>
          </table:table-cell>
          <table:table-cell office:value-type="string" calcext:value-type="string">
            <text:p>PV</text:p>
          </table:table-cell>
          <table:table-cell office:value-type="float" office:value="21000120" calcext:value-type="float">
            <text:p>210001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3" calcext:value-type="float">
            <text:p>273209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712123.67" calcext:value-type="float">
            <text:p><text:s/>712.123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0024</text:p>
          </table:table-cell>
          <table:table-cell office:value-type="float" office:value="21000063" calcext:value-type="float">
            <text:p>21000063</text:p>
          </table:table-cell>
          <table:table-cell office:value-type="string" calcext:value-type="string">
            <text:p>PV</text:p>
          </table:table-cell>
          <table:table-cell office:value-type="float" office:value="21000123" calcext:value-type="float">
            <text:p>210001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096" calcext:value-type="float">
            <text:p>273209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43027.04" calcext:value-type="float">
            <text:p><text:s/>43.027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18</text:p>
          </table:table-cell>
          <table:table-cell office:value-type="float" office:value="21000057" calcext:value-type="float">
            <text:p>21000057</text:p>
          </table:table-cell>
          <table:table-cell office:value-type="string" calcext:value-type="string">
            <text:p>PV</text:p>
          </table:table-cell>
          <table:table-cell office:value-type="float" office:value="21000128" calcext:value-type="float">
            <text:p>210001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50" calcext:value-type="float">
            <text:p>273275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8835.26" calcext:value-type="float">
            <text:p><text:s/>8.835,2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16</text:p>
          </table:table-cell>
          <table:table-cell office:value-type="float" office:value="21000055" calcext:value-type="float">
            <text:p>21000055</text:p>
          </table:table-cell>
          <table:table-cell office:value-type="string" calcext:value-type="string">
            <text:p>PV</text:p>
          </table:table-cell>
          <table:table-cell office:value-type="float" office:value="21000126" calcext:value-type="float">
            <text:p>210001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48" calcext:value-type="float">
            <text:p>273274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39352" calcext:value-type="float">
            <text:p><text:s/>39.35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17</text:p>
          </table:table-cell>
          <table:table-cell office:value-type="float" office:value="21000056" calcext:value-type="float">
            <text:p>21000056</text:p>
          </table:table-cell>
          <table:table-cell office:value-type="string" calcext:value-type="string">
            <text:p>PV</text:p>
          </table:table-cell>
          <table:table-cell office:value-type="float" office:value="21000127" calcext:value-type="float">
            <text:p>210001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49" calcext:value-type="float">
            <text:p>273274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71112.98" calcext:value-type="float">
            <text:p><text:s/>71.112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19</text:p>
          </table:table-cell>
          <table:table-cell office:value-type="float" office:value="21000058" calcext:value-type="float">
            <text:p>21000058</text:p>
          </table:table-cell>
          <table:table-cell office:value-type="string" calcext:value-type="string">
            <text:p>PV</text:p>
          </table:table-cell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55" calcext:value-type="float">
            <text:p>273275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825566.35" calcext:value-type="float">
            <text:p><text:s/>825.566,3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21</text:p>
          </table:table-cell>
          <table:table-cell office:value-type="float" office:value="21000060" calcext:value-type="float">
            <text:p>21000060</text:p>
          </table:table-cell>
          <table:table-cell office:value-type="string" calcext:value-type="string">
            <text:p>PV</text:p>
          </table:table-cell>
          <table:table-cell office:value-type="float" office:value="21000131" calcext:value-type="float">
            <text:p>210001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53" calcext:value-type="float">
            <text:p>273275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3621.69" calcext:value-type="float">
            <text:p><text:s/>3.621,6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20</text:p>
          </table:table-cell>
          <table:table-cell office:value-type="float" office:value="21000059" calcext:value-type="float">
            <text:p>21000059</text:p>
          </table:table-cell>
          <table:table-cell office:value-type="string" calcext:value-type="string">
            <text:p>PV</text:p>
          </table:table-cell>
          <table:table-cell office:value-type="float" office:value="21000130" calcext:value-type="float">
            <text:p>210001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52" calcext:value-type="float">
            <text:p>273275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6486.64" calcext:value-type="float">
            <text:p><text:s/>16.486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22</text:p>
          </table:table-cell>
          <table:table-cell office:value-type="float" office:value="21000061" calcext:value-type="float">
            <text:p>21000061</text:p>
          </table:table-cell>
          <table:table-cell office:value-type="string" calcext:value-type="string">
            <text:p>PV</text:p>
          </table:table-cell>
          <table:table-cell office:value-type="float" office:value="21000132" calcext:value-type="float">
            <text:p>210001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54" calcext:value-type="float">
            <text:p>273275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32374.35" calcext:value-type="float">
            <text:p><text:s/>32.374,3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23</text:p>
          </table:table-cell>
          <table:table-cell office:value-type="float" office:value="21000062" calcext:value-type="float">
            <text:p>21000062</text:p>
          </table:table-cell>
          <table:table-cell office:value-type="string" calcext:value-type="string">
            <text:p>PV</text:p>
          </table:table-cell>
          <table:table-cell office:value-type="float" office:value="21000129" calcext:value-type="float">
            <text:p>210001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51" calcext:value-type="float">
            <text:p>273275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4751.96" calcext:value-type="float">
            <text:p><text:s/>4.751,9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0015</text:p>
          </table:table-cell>
          <table:table-cell office:value-type="float" office:value="21000054" calcext:value-type="float">
            <text:p>21000054</text:p>
          </table:table-cell>
          <table:table-cell office:value-type="string" calcext:value-type="string">
            <text:p>PV</text:p>
          </table:table-cell>
          <table:table-cell office:value-type="float" office:value="21000125" calcext:value-type="float">
            <text:p>210001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2747" calcext:value-type="float">
            <text:p>273274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23728.81" calcext:value-type="float">
            <text:p><text:s/>23.728,8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40</text:p>
          </table:table-cell>
          <table:table-cell office:value-type="string" calcext:value-type="string">
            <text:p>21000026</text:p>
          </table:table-cell>
          <table:table-cell office:value-type="float" office:value="21000110" calcext:value-type="float">
            <text:p>21000110</text:p>
          </table:table-cell>
          <table:table-cell office:value-type="string" calcext:value-type="string">
            <text:p>PV</text:p>
          </table:table-cell>
          <table:table-cell office:value-type="float" office:value="21000110" calcext:value-type="float">
            <text:p>2100011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0825" calcext:value-type="float">
            <text:p>2730825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27404.91" calcext:value-type="float">
            <text:p><text:s/>27.404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0422" calcext:value-type="float">
            <text:p>21000422</text:p>
          </table:table-cell>
          <table:table-cell office:value-type="string" calcext:value-type="string">
            <text:p>PV</text:p>
          </table:table-cell>
          <table:table-cell office:value-type="float" office:value="21000188" calcext:value-type="float">
            <text:p>210001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39133" calcext:value-type="float">
            <text:p>2739133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514.3" calcext:value-type="float">
            <text:p><text:s/>514,3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7</text:p>
          </table:table-cell>
          <table:table-cell office:value-type="string" calcext:value-type="string">
            <text:p>20003115</text:p>
          </table:table-cell>
          <table:table-cell office:value-type="float" office:value="21000101" calcext:value-type="float">
            <text:p>21000101</text:p>
          </table:table-cell>
          <table:table-cell office:value-type="string" calcext:value-type="string">
            <text:p>PV</text:p>
          </table:table-cell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43" calcext:value-type="float">
            <text:p>2727943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string" calcext:value-type="string">
            <text:p>63140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1575" calcext:value-type="float">
            <text:p><text:s/>11.57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0617</text:p>
          </table:table-cell>
          <table:table-cell office:value-type="string" calcext:value-type="string">
            <text:p>20003159</text:p>
          </table:table-cell>
          <table:table-cell office:value-type="float" office:value="21000102" calcext:value-type="float">
            <text:p>21000102</text:p>
          </table:table-cell>
          <table:table-cell office:value-type="string" calcext:value-type="string">
            <text:p>PV</text:p>
          </table:table-cell>
          <table:table-cell office:value-type="float" office:value="21000081" calcext:value-type="float">
            <text:p>210000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45" calcext:value-type="float">
            <text:p>2727945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3140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585.33" calcext:value-type="float">
            <text:p><text:s/>585,3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540</text:p>
          </table:table-cell>
          <table:table-cell office:value-type="string" calcext:value-type="string">
            <text:p>20003817</text:p>
          </table:table-cell>
          <table:table-cell office:value-type="float" office:value="21000105" calcext:value-type="float">
            <text:p>21000105</text:p>
          </table:table-cell>
          <table:table-cell office:value-type="string" calcext:value-type="string">
            <text:p>PV</text:p>
          </table:table-cell>
          <table:table-cell office:value-type="float" office:value="21000079" calcext:value-type="float">
            <text:p>210000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40" calcext:value-type="float">
            <text:p>2727940</text:p>
          </table:table-cell>
          <table:table-cell office:value-type="float" office:value="965478" calcext:value-type="float">
            <text:p>965478</text:p>
          </table:table-cell>
          <table:table-cell office:value-type="string" calcext:value-type="string">
            <text:p>03419818939</text:p>
          </table:table-cell>
          <table:table-cell office:value-type="string" calcext:value-type="string">
            <text:p>JOAO CARLOS DE CAMPOS</text:p>
          </table:table-cell>
          <table:table-cell office:value-type="string" calcext:value-type="string">
            <text:p>63140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362540</text:p>
          </table:table-cell>
          <table:table-cell office:value-type="string" calcext:value-type="string">
            <text:p>20003816</text:p>
          </table:table-cell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PV</text:p>
          </table:table-cell>
          <table:table-cell office:value-type="float" office:value="21000078" calcext:value-type="float">
            <text:p>210000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727938" calcext:value-type="float">
            <text:p>2727938</text:p>
          </table:table-cell>
          <table:table-cell office:value-type="float" office:value="155121" calcext:value-type="float">
            <text:p>155121</text:p>
          </table:table-cell>
          <table:table-cell office:value-type="string" calcext:value-type="string">
            <text:p>96314940982</text:p>
          </table:table-cell>
          <table:table-cell office:value-type="string" calcext:value-type="string">
            <text:p>ADEMIR NUNES GONCALVES</text:p>
          </table:table-cell>
          <table:table-cell office:value-type="string" calcext:value-type="string">
            <text:p>63140 </text:p>
          </table:table-cell>
          <table:table-cell office:value-type="date" office:date-value="2021-01-29" calcext:value-type="date">
            <text:p>29/1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table:number-columns-repeated="40"/>
        </table:table-row>
        <table:table-row table:style-name="ro3">
          <table:table-cell office:value-type="string" calcext:value-type="string">
            <text:p>Fonte: SIAF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ta Base: 31/01/2021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dos Atualizados: 26/02/2020</text:p>
          </table:table-cell>
          <table:table-cell table:number-columns-repeated="39"/>
        </table:table-row>
        <table:table-row table:style-name="ro3">
          <table:table-cell table:number-columns-repeated="40"/>
        </table:table-row>
        <table:table-row table:style-name="ro3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6:Planilha1.AN1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5:30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9:51:51.020000000</meta:creation-date>
    <dc:date>2021-11-09T16:26:23.091000000</dc:date>
    <meta:editing-duration>PT1M56S</meta:editing-duration>
    <meta:editing-cycles>2</meta:editing-cycles>
    <meta:generator>LibreOffice/6.4.7.2$Windows_X86_64 LibreOffice_project/639b8ac485750d5696d7590a72ef1b496725cfb5</meta:generator>
    <meta:document-statistic meta:table-count="1" meta:cell-count="4487" meta:object-count="0"/>
  </office:meta>
</office:document-meta>
</file>