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13.079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0.984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5.973cm"/>
    </style:style>
    <style:style style:name="co18" style:family="table-column">
      <style:table-column-properties fo:break-before="auto" style:column-width="1.833cm"/>
    </style:style>
    <style:style style:name="co19" style:family="table-column">
      <style:table-column-properties fo:break-before="auto" style:column-width="5.592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3.788cm"/>
    </style:style>
    <style:style style:name="co22" style:family="table-column">
      <style:table-column-properties fo:break-before="auto" style:column-width="3.304cm"/>
    </style:style>
    <style:style style:name="co23" style:family="table-column">
      <style:table-column-properties fo:break-before="auto" style:column-width="1.804cm"/>
    </style:style>
    <style:style style:name="co24" style:family="table-column">
      <style:table-column-properties fo:break-before="auto" style:column-width="3.575cm"/>
    </style:style>
    <style:style style:name="co25" style:family="table-column">
      <style:table-column-properties fo:break-before="auto" style:column-width="6.163cm"/>
    </style:style>
    <style:style style:name="co26" style:family="table-column">
      <style:table-column-properties fo:break-before="auto" style:column-width="2.104cm"/>
    </style:style>
    <style:style style:name="co27" style:family="table-column">
      <style:table-column-properties fo:break-before="auto" style:column-width="23.537cm"/>
    </style:style>
    <style:style style:name="co28" style:family="table-column">
      <style:table-column-properties fo:break-before="auto" style:column-width="14.877cm"/>
    </style:style>
    <style:style style:name="co29" style:family="table-column">
      <style:table-column-properties fo:break-before="auto" style:column-width="1.207cm"/>
    </style:style>
    <style:style style:name="co30" style:family="table-column">
      <style:table-column-properties fo:break-before="auto" style:column-width="15.476cm"/>
    </style:style>
    <style:style style:name="co31" style:family="table-column">
      <style:table-column-properties fo:break-before="auto" style:column-width="4.856cm"/>
    </style:style>
    <style:style style:name="co32" style:family="table-column">
      <style:table-column-properties fo:break-before="auto" style:column-width="2.649cm"/>
    </style:style>
    <style:style style:name="co33" style:family="table-column">
      <style:table-column-properties fo:break-before="auto" style:column-width="3.875cm"/>
    </style:style>
    <style:style style:name="co34" style:family="table-column">
      <style:table-column-properties fo:break-before="auto" style:column-width="3.276cm"/>
    </style:style>
    <style:style style:name="co35" style:family="table-column">
      <style:table-column-properties fo:break-before="auto" style:column-width="9.458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3.03cm"/>
    </style:style>
    <style:style style:name="co38" style:family="table-column">
      <style:table-column-properties fo:break-before="auto" style:column-width="3.0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Arial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1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17">
      <style:table-cell-properties style:rotation-align="none"/>
    </style:style>
    <style:style style:name="ce6" style:family="table-cell" style:parent-style-name="Default" style:data-style-name="N117">
      <style:table-cell-properties style:rotation-align="none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6"/>
        <table:table-column table:style-name="co38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UNIVERSIDADE ESTADUAL DO CENTRO OESTE – UNICENTR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UNIDADE: 4533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FUNÇÃO: 12- EDUCAÇÃ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SUBFUNÇÃO: 364- ENSINO SUPERIOR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7"/>
          <table:table-cell table:style-name="Default" table:number-columns-repeated="2"/>
        </table:table-row>
        <table:table-row table:style-name="ro2">
          <table:table-cell table:number-columns-repeated="38"/>
          <table:table-cell table:style-name="Default" table:number-columns-repeated="2"/>
        </table:table-row>
        <table:table-row table:style-name="ro3">
          <table:table-cell office:value-type="string" calcext:value-type="string">
            <text:p>An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Conta_SIAF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Liquidaçã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Pagament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scrição_Órgã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Descrição_Unidade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_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_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_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_Projeto_Atividade</text:p>
          </table:table-cell>
          <table:table-cell office:value-type="string" calcext:value-type="string">
            <text:p>Natureza_Despes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_Categoria</text:p>
          </table:table-cell>
          <table:table-cell office:value-type="string" calcext:value-type="string">
            <text:p>Espécie</text:p>
          </table:table-cell>
          <table:table-cell office:value-type="string" calcext:value-type="string">
            <text:p>Descrição_Espé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_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_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_Fonte</text:p>
          </table:table-cell>
          <table:table-cell office:value-type="string" calcext:value-type="string">
            <text:p>Hitórico_Pagamento</text:p>
          </table:table-cell>
          <table:table-cell office:value-type="string" calcext:value-type="string">
            <text:p>ID_Pagamento</text:p>
          </table:table-cell>
          <table:table-cell office:value-type="string" calcext:value-type="string">
            <text:p>Núm_Cadastro_Credor</text:p>
          </table:table-cell>
          <table:table-cell office:value-type="string" calcext:value-type="string">
            <text:p>CPF/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</text:p>
          </table:table-cell>
          <table:table-cell table:style-name="ce13" office:value-type="string" calcext:value-type="string">
            <text:p>Data_Pagamento</text:p>
          </table:table-cell>
          <table:table-cell table:style-name="ce15" office:value-type="string" office:string-value="Valor" calcext:value-type="string">
            <text:p><text:s/>Valor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323</text:p>
          </table:table-cell>
          <table:table-cell office:value-type="float" office:value="21001538" calcext:value-type="float">
            <text:p>21001538</text:p>
          </table:table-cell>
          <table:table-cell office:value-type="string" calcext:value-type="string">
            <text:p>PV</text:p>
          </table:table-cell>
          <table:table-cell office:value-type="float" office:value="21001823" calcext:value-type="float">
            <text:p>2100182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59" calcext:value-type="float">
            <text:p>2894059</text:p>
          </table:table-cell>
          <table:table-cell office:value-type="float" office:value="105246" calcext:value-type="float">
            <text:p>105246</text:p>
          </table:table-cell>
          <table:table-cell office:value-type="string" calcext:value-type="string">
            <text:p>24183639000118</text:p>
          </table:table-cell>
          <table:table-cell office:value-type="string" calcext:value-type="string">
            <text:p>DIDATICA ARTIGOS PARA LABORATORIO LTDA</text:p>
          </table:table-cell>
          <table:table-cell office:value-type="string" calcext:value-type="string">
            <text:p>62213 </text:p>
          </table:table-cell>
          <table:table-cell office:value-type="date" office:date-value="2021-04-05" calcext:value-type="date">
            <text:p>5/4/2021</text:p>
          </table:table-cell>
          <table:table-cell office:value-type="float" office:value="531.66" calcext:value-type="float">
            <text:p><text:s/>531,6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17</text:p>
          </table:table-cell>
          <table:table-cell office:value-type="float" office:value="21001539" calcext:value-type="float">
            <text:p>21001539</text:p>
          </table:table-cell>
          <table:table-cell office:value-type="string" calcext:value-type="string">
            <text:p>PV</text:p>
          </table:table-cell>
          <table:table-cell office:value-type="float" office:value="21001822" calcext:value-type="float">
            <text:p>2100182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58" calcext:value-type="float">
            <text:p>2894058</text:p>
          </table:table-cell>
          <table:table-cell office:value-type="float" office:value="192502" calcext:value-type="float">
            <text:p>192502</text:p>
          </table:table-cell>
          <table:table-cell office:value-type="string" calcext:value-type="string">
            <text:p>07259843000156</text:p>
          </table:table-cell>
          <table:table-cell office:value-type="string" calcext:value-type="string">
            <text:p>ARTES GRAFICAS BEREZOVSKI LTDA-ME</text:p>
          </table:table-cell>
          <table:table-cell office:value-type="string" calcext:value-type="string">
            <text:p>62213 </text:p>
          </table:table-cell>
          <table:table-cell office:value-type="date" office:date-value="2021-04-05" calcext:value-type="date">
            <text:p>5/4/2021</text:p>
          </table:table-cell>
          <table:table-cell office:value-type="float" office:value="220" calcext:value-type="float">
            <text:p><text:s/>22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91</text:p>
          </table:table-cell>
          <table:table-cell office:value-type="float" office:value="21001507" calcext:value-type="float">
            <text:p>21001507</text:p>
          </table:table-cell>
          <table:table-cell office:value-type="string" calcext:value-type="string">
            <text:p>PV</text:p>
          </table:table-cell>
          <table:table-cell office:value-type="float" office:value="21001730" calcext:value-type="float">
            <text:p>2100173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836" calcext:value-type="float">
            <text:p>2885836</text:p>
          </table:table-cell>
          <table:table-cell office:value-type="float" office:value="112550" calcext:value-type="float">
            <text:p>112550</text:p>
          </table:table-cell>
          <table:table-cell office:value-type="string" calcext:value-type="string">
            <text:p>78282084000190</text:p>
          </table:table-cell>
          <table:table-cell office:value-type="string" calcext:value-type="string">
            <text:p>FUNDACAO PIONEIRA DE RADIODIFUSAO EDUCAT</text:p>
          </table:table-cell>
          <table:table-cell office:value-type="string" calcext:value-type="string">
            <text:p>62213 </text:p>
          </table:table-cell>
          <table:table-cell office:value-type="date" office:date-value="2021-04-05" calcext:value-type="date">
            <text:p>5/4/2021</text:p>
          </table:table-cell>
          <table:table-cell office:value-type="float" office:value="20000" calcext:value-type="float">
            <text:p><text:s/>20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0601</text:p>
          </table:table-cell>
          <table:table-cell office:value-type="string" calcext:value-type="string">
            <text:p>20004980</text:p>
          </table:table-cell>
          <table:table-cell office:value-type="float" office:value="21001491" calcext:value-type="float">
            <text:p>21001491</text:p>
          </table:table-cell>
          <table:table-cell office:value-type="string" calcext:value-type="string">
            <text:p>PV</text:p>
          </table:table-cell>
          <table:table-cell office:value-type="float" office:value="21001729" calcext:value-type="float">
            <text:p>2100172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835" calcext:value-type="float">
            <text:p>2885835</text:p>
          </table:table-cell>
          <table:table-cell office:value-type="float" office:value="992676" calcext:value-type="float">
            <text:p>992676</text:p>
          </table:table-cell>
          <table:table-cell office:value-type="string" calcext:value-type="string">
            <text:p>10911128948</text:p>
          </table:table-cell>
          <table:table-cell office:value-type="string" calcext:value-type="string">
            <text:p>FELIPE RANGEL MICHALSZESZEN</text:p>
          </table:table-cell>
          <table:table-cell office:value-type="string" calcext:value-type="string">
            <text:p>63140 </text:p>
          </table:table-cell>
          <table:table-cell office:value-type="date" office:date-value="2021-04-05" calcext:value-type="date">
            <text:p>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0633</text:p>
          </table:table-cell>
          <table:table-cell office:value-type="string" calcext:value-type="string">
            <text:p>20003629</text:p>
          </table:table-cell>
          <table:table-cell office:value-type="float" office:value="21001447" calcext:value-type="float">
            <text:p>21001447</text:p>
          </table:table-cell>
          <table:table-cell office:value-type="string" calcext:value-type="string">
            <text:p>PV</text:p>
          </table:table-cell>
          <table:table-cell office:value-type="float" office:value="21001989" calcext:value-type="float">
            <text:p>2100198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2375" calcext:value-type="float">
            <text:p>2912375</text:p>
          </table:table-cell>
          <table:table-cell office:value-type="float" office:value="179151" calcext:value-type="float">
            <text:p>179151</text:p>
          </table:table-cell>
          <table:table-cell office:value-type="string" calcext:value-type="string">
            <text:p>06718646000195</text:p>
          </table:table-cell>
          <table:table-cell office:value-type="string" calcext:value-type="string">
            <text:p>PATRICIA DE MORAES HINZ ME</text:p>
          </table:table-cell>
          <table:table-cell office:value-type="string" calcext:value-type="string">
            <text:p>63140 </text:p>
          </table:table-cell>
          <table:table-cell office:value-type="date" office:date-value="2021-04-05" calcext:value-type="date">
            <text:p>5/4/2021</text:p>
          </table:table-cell>
          <table:table-cell office:value-type="float" office:value="352" calcext:value-type="float">
            <text:p><text:s/>35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0634</text:p>
          </table:table-cell>
          <table:table-cell office:value-type="string" calcext:value-type="string">
            <text:p>20003630</text:p>
          </table:table-cell>
          <table:table-cell office:value-type="float" office:value="21001441" calcext:value-type="float">
            <text:p>21001441</text:p>
          </table:table-cell>
          <table:table-cell office:value-type="string" calcext:value-type="string">
            <text:p>PV</text:p>
          </table:table-cell>
          <table:table-cell office:value-type="float" office:value="21001763" calcext:value-type="float">
            <text:p>2100176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8869" calcext:value-type="float">
            <text:p>2888869</text:p>
          </table:table-cell>
          <table:table-cell office:value-type="float" office:value="179151" calcext:value-type="float">
            <text:p>179151</text:p>
          </table:table-cell>
          <table:table-cell office:value-type="string" calcext:value-type="string">
            <text:p>06718646000195</text:p>
          </table:table-cell>
          <table:table-cell office:value-type="string" calcext:value-type="string">
            <text:p>PATRICIA DE MORAES HINZ ME</text:p>
          </table:table-cell>
          <table:table-cell office:value-type="string" calcext:value-type="string">
            <text:p>63140 </text:p>
          </table:table-cell>
          <table:table-cell office:value-type="date" office:date-value="2021-04-05" calcext:value-type="date">
            <text:p>5/4/2021</text:p>
          </table:table-cell>
          <table:table-cell office:value-type="float" office:value="32013.6" calcext:value-type="float">
            <text:p><text:s/>32.013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78</text:p>
          </table:table-cell>
          <table:table-cell office:value-type="string" calcext:value-type="string">
            <text:p>21000314</text:p>
          </table:table-cell>
          <table:table-cell office:value-type="float" office:value="21001429" calcext:value-type="float">
            <text:p>21001429</text:p>
          </table:table-cell>
          <table:table-cell office:value-type="string" calcext:value-type="string">
            <text:p>PV</text:p>
          </table:table-cell>
          <table:table-cell office:value-type="float" office:value="21001692" calcext:value-type="float">
            <text:p>2100169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2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XÍLIO FINANCEIRO A PESQUISADOR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78914" calcext:value-type="float">
            <text:p>2878914</text:p>
          </table:table-cell>
          <table:table-cell office:value-type="float" office:value="155193" calcext:value-type="float">
            <text:p>155193</text:p>
          </table:table-cell>
          <table:table-cell office:value-type="string" calcext:value-type="string">
            <text:p>29418915871</text:p>
          </table:table-cell>
          <table:table-cell office:value-type="string" calcext:value-type="string">
            <text:p>ANA LUCIA SURIANI AFFONSO</text:p>
          </table:table-cell>
          <table:table-cell office:value-type="string" calcext:value-type="string">
            <text:p>62213 </text:p>
          </table:table-cell>
          <table:table-cell office:value-type="date" office:date-value="2021-04-06" calcext:value-type="date">
            <text:p>6/4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0633</text:p>
          </table:table-cell>
          <table:table-cell office:value-type="string" calcext:value-type="string">
            <text:p>20003794</text:p>
          </table:table-cell>
          <table:table-cell office:value-type="float" office:value="21001464" calcext:value-type="float">
            <text:p>21001464</text:p>
          </table:table-cell>
          <table:table-cell office:value-type="string" calcext:value-type="string">
            <text:p>PV</text:p>
          </table:table-cell>
          <table:table-cell office:value-type="float" office:value="21001731" calcext:value-type="float">
            <text:p>2100173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900" calcext:value-type="float">
            <text:p>2885900</text:p>
          </table:table-cell>
          <table:table-cell office:value-type="float" office:value="179151" calcext:value-type="float">
            <text:p>179151</text:p>
          </table:table-cell>
          <table:table-cell office:value-type="string" calcext:value-type="string">
            <text:p>06718646000195</text:p>
          </table:table-cell>
          <table:table-cell office:value-type="string" calcext:value-type="string">
            <text:p>PATRICIA DE MORAES HINZ ME</text:p>
          </table:table-cell>
          <table:table-cell office:value-type="string" calcext:value-type="string">
            <text:p>63140 </text:p>
          </table:table-cell>
          <table:table-cell office:value-type="date" office:date-value="2021-04-06" calcext:value-type="date">
            <text:p>6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0634</text:p>
          </table:table-cell>
          <table:table-cell office:value-type="string" calcext:value-type="string">
            <text:p>20003795</text:p>
          </table:table-cell>
          <table:table-cell office:value-type="float" office:value="21001442" calcext:value-type="float">
            <text:p>21001442</text:p>
          </table:table-cell>
          <table:table-cell office:value-type="string" calcext:value-type="string">
            <text:p>PV</text:p>
          </table:table-cell>
          <table:table-cell office:value-type="float" office:value="21001762" calcext:value-type="float">
            <text:p>2100176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8819" calcext:value-type="float">
            <text:p>2888819</text:p>
          </table:table-cell>
          <table:table-cell office:value-type="float" office:value="179151" calcext:value-type="float">
            <text:p>179151</text:p>
          </table:table-cell>
          <table:table-cell office:value-type="string" calcext:value-type="string">
            <text:p>06718646000195</text:p>
          </table:table-cell>
          <table:table-cell office:value-type="string" calcext:value-type="string">
            <text:p>PATRICIA DE MORAES HINZ ME</text:p>
          </table:table-cell>
          <table:table-cell office:value-type="string" calcext:value-type="string">
            <text:p>63140 </text:p>
          </table:table-cell>
          <table:table-cell office:value-type="date" office:date-value="2021-04-06" calcext:value-type="date">
            <text:p>6/4/2021</text:p>
          </table:table-cell>
          <table:table-cell office:value-type="float" office:value="8800.3" calcext:value-type="float">
            <text:p><text:s/>8.800,3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1000604</text:p>
          </table:table-cell>
          <table:table-cell office:value-type="float" office:value="21001493" calcext:value-type="float">
            <text:p>21001493</text:p>
          </table:table-cell>
          <table:table-cell office:value-type="string" calcext:value-type="string">
            <text:p>PV</text:p>
          </table:table-cell>
          <table:table-cell office:value-type="float" office:value="21001857" calcext:value-type="float">
            <text:p>2100185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9881" calcext:value-type="float">
            <text:p>28998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4-07" calcext:value-type="date">
            <text:p>7/4/2021</text:p>
          </table:table-cell>
          <table:table-cell office:value-type="float" office:value="6336.06" calcext:value-type="float">
            <text:p><text:s/>6.336,0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40</text:p>
          </table:table-cell>
          <table:table-cell office:value-type="float" office:value="21001508" calcext:value-type="float">
            <text:p>21001508</text:p>
          </table:table-cell>
          <table:table-cell office:value-type="string" calcext:value-type="string">
            <text:p>PV</text:p>
          </table:table-cell>
          <table:table-cell office:value-type="float" office:value="21001555" calcext:value-type="float">
            <text:p>2100155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495" calcext:value-type="float">
            <text:p>2885495</text:p>
          </table:table-cell>
          <table:table-cell office:value-type="float" office:value="1046723" calcext:value-type="float">
            <text:p>1046723</text:p>
          </table:table-cell>
          <table:table-cell office:value-type="string" calcext:value-type="string">
            <text:p>08822915992</text:p>
          </table:table-cell>
          <table:table-cell office:value-type="string" calcext:value-type="string">
            <text:p>LAYSSA FERREIRA SILVA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39</text:p>
          </table:table-cell>
          <table:table-cell office:value-type="float" office:value="21001510" calcext:value-type="float">
            <text:p>21001510</text:p>
          </table:table-cell>
          <table:table-cell office:value-type="string" calcext:value-type="string">
            <text:p>PV</text:p>
          </table:table-cell>
          <table:table-cell office:value-type="float" office:value="21001557" calcext:value-type="float">
            <text:p>2100155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497" calcext:value-type="float">
            <text:p>2885497</text:p>
          </table:table-cell>
          <table:table-cell office:value-type="float" office:value="1046720" calcext:value-type="float">
            <text:p>1046720</text:p>
          </table:table-cell>
          <table:table-cell office:value-type="string" calcext:value-type="string">
            <text:p>08038764919</text:p>
          </table:table-cell>
          <table:table-cell office:value-type="string" calcext:value-type="string">
            <text:p>THAIS APARECIDA MACHADO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184</text:p>
          </table:table-cell>
          <table:table-cell office:value-type="float" office:value="21001511" calcext:value-type="float">
            <text:p>21001511</text:p>
          </table:table-cell>
          <table:table-cell office:value-type="string" calcext:value-type="string">
            <text:p>PV</text:p>
          </table:table-cell>
          <table:table-cell office:value-type="float" office:value="21001559" calcext:value-type="float">
            <text:p>2100155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499" calcext:value-type="float">
            <text:p>2885499</text:p>
          </table:table-cell>
          <table:table-cell office:value-type="float" office:value="922300" calcext:value-type="float">
            <text:p>922300</text:p>
          </table:table-cell>
          <table:table-cell office:value-type="string" calcext:value-type="string">
            <text:p>11207996947</text:p>
          </table:table-cell>
          <table:table-cell office:value-type="string" calcext:value-type="string">
            <text:p>PRISCILA LECHAK RIBEIRO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38</text:p>
          </table:table-cell>
          <table:table-cell office:value-type="float" office:value="21001509" calcext:value-type="float">
            <text:p>21001509</text:p>
          </table:table-cell>
          <table:table-cell office:value-type="string" calcext:value-type="string">
            <text:p>PV</text:p>
          </table:table-cell>
          <table:table-cell office:value-type="float" office:value="21001556" calcext:value-type="float">
            <text:p>2100155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496" calcext:value-type="float">
            <text:p>2885496</text:p>
          </table:table-cell>
          <table:table-cell office:value-type="float" office:value="146353" calcext:value-type="float">
            <text:p>146353</text:p>
          </table:table-cell>
          <table:table-cell office:value-type="string" calcext:value-type="string">
            <text:p>06839303977</text:p>
          </table:table-cell>
          <table:table-cell office:value-type="string" calcext:value-type="string">
            <text:p>MURILO VIOMAR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679</text:p>
          </table:table-cell>
          <table:table-cell office:value-type="float" office:value="21001669" calcext:value-type="float">
            <text:p>21001669</text:p>
          </table:table-cell>
          <table:table-cell office:value-type="string" calcext:value-type="string">
            <text:p>PV</text:p>
          </table:table-cell>
          <table:table-cell office:value-type="float" office:value="21001764" calcext:value-type="float">
            <text:p>2100176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9045" calcext:value-type="float">
            <text:p>2889045</text:p>
          </table:table-cell>
          <table:table-cell office:value-type="float" office:value="122327" calcext:value-type="float">
            <text:p>122327</text:p>
          </table:table-cell>
          <table:table-cell office:value-type="string" calcext:value-type="string">
            <text:p>76178037000176</text:p>
          </table:table-cell>
          <table:table-cell office:value-type="string" calcext:value-type="string">
            <text:p>GUARAPUAVA . PREFEITURA MUNICIPAL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128.03" calcext:value-type="float">
            <text:p><text:s/>128,0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14</text:p>
          </table:table-cell>
          <table:table-cell office:value-type="float" office:value="21001540" calcext:value-type="float">
            <text:p>21001540</text:p>
          </table:table-cell>
          <table:table-cell office:value-type="string" calcext:value-type="string">
            <text:p>PV</text:p>
          </table:table-cell>
          <table:table-cell office:value-type="float" office:value="21001554" calcext:value-type="float">
            <text:p>2100155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494" calcext:value-type="float">
            <text:p>2885494</text:p>
          </table:table-cell>
          <table:table-cell office:value-type="float" office:value="104065" calcext:value-type="float">
            <text:p>104065</text:p>
          </table:table-cell>
          <table:table-cell office:value-type="string" calcext:value-type="string">
            <text:p>03637436000184</text:p>
          </table:table-cell>
          <table:table-cell office:value-type="string" calcext:value-type="string">
            <text:p>ASSOCIACAO BRASILEIRA DAS EDITORAS UNIVE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1868" calcext:value-type="float">
            <text:p><text:s/>1.868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3</text:p>
          </table:table-cell>
          <table:table-cell office:value-type="string" calcext:value-type="string">
            <text:p>21000037</text:p>
          </table:table-cell>
          <table:table-cell office:value-type="float" office:value="21000366" calcext:value-type="float">
            <text:p>21000366</text:p>
          </table:table-cell>
          <table:table-cell office:value-type="string" calcext:value-type="string">
            <text:p>PV</text:p>
          </table:table-cell>
          <table:table-cell office:value-type="float" office:value="21001558" calcext:value-type="float">
            <text:p>2100155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498" calcext:value-type="float">
            <text:p>2885498</text:p>
          </table:table-cell>
          <table:table-cell office:value-type="float" office:value="545481" calcext:value-type="float">
            <text:p>545481</text:p>
          </table:table-cell>
          <table:table-cell office:value-type="string" calcext:value-type="string">
            <text:p>92655955900</text:p>
          </table:table-cell>
          <table:table-cell office:value-type="string" calcext:value-type="string">
            <text:p>GISELE CRISTINA <text:s/>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80" calcext:value-type="float">
            <text:p><text:s/>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254</text:p>
          </table:table-cell>
          <table:table-cell office:value-type="float" office:value="21000090" calcext:value-type="float">
            <text:p>21000090</text:p>
          </table:table-cell>
          <table:table-cell office:value-type="string" calcext:value-type="string">
            <text:p>PQ</text:p>
          </table:table-cell>
          <table:table-cell office:value-type="float" office:value="21001539" calcext:value-type="float">
            <text:p>210015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885135" calcext:value-type="float">
            <text:p>2885135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29139.79" calcext:value-type="float">
            <text:p><text:s/>29.139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255</text:p>
          </table:table-cell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PQ</text:p>
          </table:table-cell>
          <table:table-cell office:value-type="float" office:value="21001538" calcext:value-type="float">
            <text:p>2100153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885134" calcext:value-type="float">
            <text:p>2885134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42626.2" calcext:value-type="float">
            <text:p><text:s/>42.626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605</text:p>
          </table:table-cell>
          <table:table-cell office:value-type="float" office:value="21000093" calcext:value-type="float">
            <text:p>21000093</text:p>
          </table:table-cell>
          <table:table-cell office:value-type="string" calcext:value-type="string">
            <text:p>PQ</text:p>
          </table:table-cell>
          <table:table-cell office:value-type="float" office:value="21001553" calcext:value-type="float">
            <text:p>2100155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885149" calcext:value-type="float">
            <text:p>2885149</text:p>
          </table:table-cell>
          <table:table-cell office:value-type="float" office:value="131130" calcext:value-type="float">
            <text:p>131130</text:p>
          </table:table-cell>
          <table:table-cell office:value-type="string" calcext:value-type="string">
            <text:p>05443410000120</text:p>
          </table:table-cell>
          <table:table-cell office:value-type="string" calcext:value-type="string">
            <text:p>PH RECURSOS HUMANOS LTDA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4131" calcext:value-type="float">
            <text:p><text:s/>4.131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318</text:p>
          </table:table-cell>
          <table:table-cell office:value-type="float" office:value="21000091" calcext:value-type="float">
            <text:p>21000091</text:p>
          </table:table-cell>
          <table:table-cell office:value-type="string" calcext:value-type="string">
            <text:p>PQ</text:p>
          </table:table-cell>
          <table:table-cell office:value-type="float" office:value="21001540" calcext:value-type="float">
            <text:p>2100154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885136" calcext:value-type="float">
            <text:p>2885136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51868.05" calcext:value-type="float">
            <text:p><text:s/>51.868,0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257</text:p>
          </table:table-cell>
          <table:table-cell office:value-type="float" office:value="21000092" calcext:value-type="float">
            <text:p>21000092</text:p>
          </table:table-cell>
          <table:table-cell office:value-type="string" calcext:value-type="string">
            <text:p>PV</text:p>
          </table:table-cell>
          <table:table-cell office:value-type="float" office:value="21001541" calcext:value-type="float">
            <text:p>2100154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885137" calcext:value-type="float">
            <text:p>2885137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79471.85" calcext:value-type="float">
            <text:p><text:s/>79.471,8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94</text:p>
          </table:table-cell>
          <table:table-cell office:value-type="string" calcext:value-type="string">
            <text:p>21000582</text:p>
          </table:table-cell>
          <table:table-cell office:value-type="float" office:value="21001514" calcext:value-type="float">
            <text:p>21001514</text:p>
          </table:table-cell>
          <table:table-cell office:value-type="string" calcext:value-type="string">
            <text:p>PV</text:p>
          </table:table-cell>
          <table:table-cell office:value-type="float" office:value="21001732" calcext:value-type="float">
            <text:p>210017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943" calcext:value-type="float">
            <text:p>2885943</text:p>
          </table:table-cell>
          <table:table-cell office:value-type="float" office:value="130450" calcext:value-type="float">
            <text:p>130450</text:p>
          </table:table-cell>
          <table:table-cell office:value-type="string" calcext:value-type="string">
            <text:p>04368865000166</text:p>
          </table:table-cell>
          <table:table-cell office:value-type="string" calcext:value-type="string">
            <text:p>COPEL TELECOMUNICACOES S.A</text:p>
          </table:table-cell>
          <table:table-cell office:value-type="string" calcext:value-type="string">
            <text:p>62213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9589.62" calcext:value-type="float">
            <text:p><text:s/>9.589,6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3833</text:p>
          </table:table-cell>
          <table:table-cell office:value-type="float" office:value="21001242" calcext:value-type="float">
            <text:p>21001242</text:p>
          </table:table-cell>
          <table:table-cell office:value-type="string" calcext:value-type="string">
            <text:p>PV</text:p>
          </table:table-cell>
          <table:table-cell office:value-type="float" office:value="21001561" calcext:value-type="float">
            <text:p>2100156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165" calcext:value-type="float">
            <text:p>2885165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3140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8384.57" calcext:value-type="float">
            <text:p><text:s/>8.384,5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0030</text:p>
          </table:table-cell>
          <table:table-cell office:value-type="float" office:value="21001025" calcext:value-type="float">
            <text:p>21001025</text:p>
          </table:table-cell>
          <table:table-cell office:value-type="string" calcext:value-type="string">
            <text:p>PV</text:p>
          </table:table-cell>
          <table:table-cell office:value-type="float" office:value="21001560" calcext:value-type="float">
            <text:p>2100156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168" calcext:value-type="float">
            <text:p>2885168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3140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30.36" calcext:value-type="float">
            <text:p><text:s/>30,3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0615</text:p>
          </table:table-cell>
          <table:table-cell office:value-type="string" calcext:value-type="string">
            <text:p>20001044</text:p>
          </table:table-cell>
          <table:table-cell office:value-type="float" office:value="21001241" calcext:value-type="float">
            <text:p>21001241</text:p>
          </table:table-cell>
          <table:table-cell office:value-type="string" calcext:value-type="string">
            <text:p>PV</text:p>
          </table:table-cell>
          <table:table-cell office:value-type="float" office:value="21001562" calcext:value-type="float">
            <text:p>2100156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166" calcext:value-type="float">
            <text:p>2885166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3140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4907.17" calcext:value-type="float">
            <text:p><text:s/>4.907,1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5096</text:p>
          </table:table-cell>
          <table:table-cell office:value-type="float" office:value="21001513" calcext:value-type="float">
            <text:p>21001513</text:p>
          </table:table-cell>
          <table:table-cell office:value-type="string" calcext:value-type="string">
            <text:p>PV</text:p>
          </table:table-cell>
          <table:table-cell office:value-type="float" office:value="21001551" calcext:value-type="float">
            <text:p>2100155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5147" calcext:value-type="float">
            <text:p>2885147</text:p>
          </table:table-cell>
          <table:table-cell office:value-type="float" office:value="114362" calcext:value-type="float">
            <text:p>114362</text:p>
          </table:table-cell>
          <table:table-cell office:value-type="string" calcext:value-type="string">
            <text:p>16933436000173</text:p>
          </table:table-cell>
          <table:table-cell office:value-type="string" calcext:value-type="string">
            <text:p>IMPORTARE BRASIL COM. EXP. IMP. LTDA-ME</text:p>
          </table:table-cell>
          <table:table-cell office:value-type="string" calcext:value-type="string">
            <text:p>63140 </text:p>
          </table:table-cell>
          <table:table-cell office:value-type="date" office:date-value="2021-04-08" calcext:value-type="date">
            <text:p>8/4/2021</text:p>
          </table:table-cell>
          <table:table-cell office:value-type="float" office:value="6788" calcext:value-type="float">
            <text:p><text:s/>6.788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08</text:p>
          </table:table-cell>
          <table:table-cell office:value-type="float" office:value="21001617" calcext:value-type="float">
            <text:p>21001617</text:p>
          </table:table-cell>
          <table:table-cell office:value-type="string" calcext:value-type="string">
            <text:p>PV</text:p>
          </table:table-cell>
          <table:table-cell office:value-type="float" office:value="21001773" calcext:value-type="float">
            <text:p>210017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08" calcext:value-type="float">
            <text:p>2894008</text:p>
          </table:table-cell>
          <table:table-cell office:value-type="float" office:value="981369" calcext:value-type="float">
            <text:p>981369</text:p>
          </table:table-cell>
          <table:table-cell office:value-type="string" calcext:value-type="string">
            <text:p>13201002950</text:p>
          </table:table-cell>
          <table:table-cell office:value-type="string" calcext:value-type="string">
            <text:p>ANDRESSA APARECIDA FERREIR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27</text:p>
          </table:table-cell>
          <table:table-cell office:value-type="float" office:value="21001636" calcext:value-type="float">
            <text:p>21001636</text:p>
          </table:table-cell>
          <table:table-cell office:value-type="string" calcext:value-type="string">
            <text:p>PV</text:p>
          </table:table-cell>
          <table:table-cell office:value-type="float" office:value="21001792" calcext:value-type="float">
            <text:p>210017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27" calcext:value-type="float">
            <text:p>2894027</text:p>
          </table:table-cell>
          <table:table-cell office:value-type="float" office:value="981577" calcext:value-type="float">
            <text:p>981577</text:p>
          </table:table-cell>
          <table:table-cell office:value-type="string" calcext:value-type="string">
            <text:p>08977670985</text:p>
          </table:table-cell>
          <table:table-cell office:value-type="string" calcext:value-type="string">
            <text:p>JAMILLE ARCARO DOS SANTOS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45</text:p>
          </table:table-cell>
          <table:table-cell office:value-type="float" office:value="21001655" calcext:value-type="float">
            <text:p>21001655</text:p>
          </table:table-cell>
          <table:table-cell office:value-type="string" calcext:value-type="string">
            <text:p>PV</text:p>
          </table:table-cell>
          <table:table-cell office:value-type="float" office:value="21001810" calcext:value-type="float">
            <text:p>210018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45" calcext:value-type="float">
            <text:p>2894045</text:p>
          </table:table-cell>
          <table:table-cell office:value-type="float" office:value="696496" calcext:value-type="float">
            <text:p>696496</text:p>
          </table:table-cell>
          <table:table-cell office:value-type="string" calcext:value-type="string">
            <text:p>06427984942</text:p>
          </table:table-cell>
          <table:table-cell office:value-type="string" calcext:value-type="string">
            <text:p>MAYARA REGINA DA CRUZ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14</text:p>
          </table:table-cell>
          <table:table-cell office:value-type="float" office:value="21001623" calcext:value-type="float">
            <text:p>21001623</text:p>
          </table:table-cell>
          <table:table-cell office:value-type="string" calcext:value-type="string">
            <text:p>PV</text:p>
          </table:table-cell>
          <table:table-cell office:value-type="float" office:value="21001779" calcext:value-type="float">
            <text:p>2100177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14" calcext:value-type="float">
            <text:p>2894014</text:p>
          </table:table-cell>
          <table:table-cell office:value-type="float" office:value="981486" calcext:value-type="float">
            <text:p>981486</text:p>
          </table:table-cell>
          <table:table-cell office:value-type="string" calcext:value-type="string">
            <text:p>09741457936</text:p>
          </table:table-cell>
          <table:table-cell office:value-type="string" calcext:value-type="string">
            <text:p>CAROLINE CERVI VANDRESEN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56</text:p>
          </table:table-cell>
          <table:table-cell office:value-type="float" office:value="21001664" calcext:value-type="float">
            <text:p>21001664</text:p>
          </table:table-cell>
          <table:table-cell office:value-type="string" calcext:value-type="string">
            <text:p>PV</text:p>
          </table:table-cell>
          <table:table-cell office:value-type="float" office:value="21001819" calcext:value-type="float">
            <text:p>210018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54" calcext:value-type="float">
            <text:p>2894054</text:p>
          </table:table-cell>
          <table:table-cell office:value-type="float" office:value="850387" calcext:value-type="float">
            <text:p>850387</text:p>
          </table:table-cell>
          <table:table-cell office:value-type="string" calcext:value-type="string">
            <text:p>09571335967</text:p>
          </table:table-cell>
          <table:table-cell office:value-type="string" calcext:value-type="string">
            <text:p>TATIANA EURICH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26</text:p>
          </table:table-cell>
          <table:table-cell office:value-type="float" office:value="21001635" calcext:value-type="float">
            <text:p>21001635</text:p>
          </table:table-cell>
          <table:table-cell office:value-type="string" calcext:value-type="string">
            <text:p>PV</text:p>
          </table:table-cell>
          <table:table-cell office:value-type="float" office:value="21001791" calcext:value-type="float">
            <text:p>210017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26" calcext:value-type="float">
            <text:p>2894026</text:p>
          </table:table-cell>
          <table:table-cell office:value-type="float" office:value="821020" calcext:value-type="float">
            <text:p>821020</text:p>
          </table:table-cell>
          <table:table-cell office:value-type="string" calcext:value-type="string">
            <text:p>12518333908</text:p>
          </table:table-cell>
          <table:table-cell office:value-type="string" calcext:value-type="string">
            <text:p>GUSTAVO WOLF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30</text:p>
          </table:table-cell>
          <table:table-cell office:value-type="float" office:value="21001639" calcext:value-type="float">
            <text:p>21001639</text:p>
          </table:table-cell>
          <table:table-cell office:value-type="string" calcext:value-type="string">
            <text:p>PV</text:p>
          </table:table-cell>
          <table:table-cell office:value-type="float" office:value="21001795" calcext:value-type="float">
            <text:p>210017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30" calcext:value-type="float">
            <text:p>2894030</text:p>
          </table:table-cell>
          <table:table-cell office:value-type="float" office:value="190542" calcext:value-type="float">
            <text:p>190542</text:p>
          </table:table-cell>
          <table:table-cell office:value-type="string" calcext:value-type="string">
            <text:p>10926559990</text:p>
          </table:table-cell>
          <table:table-cell office:value-type="string" calcext:value-type="string">
            <text:p>JOSE RAFAEL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58</text:p>
          </table:table-cell>
          <table:table-cell office:value-type="float" office:value="21001666" calcext:value-type="float">
            <text:p>21001666</text:p>
          </table:table-cell>
          <table:table-cell office:value-type="string" calcext:value-type="string">
            <text:p>PV</text:p>
          </table:table-cell>
          <table:table-cell office:value-type="float" office:value="21001821" calcext:value-type="float">
            <text:p>210018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56" calcext:value-type="float">
            <text:p>2894056</text:p>
          </table:table-cell>
          <table:table-cell office:value-type="float" office:value="697093" calcext:value-type="float">
            <text:p>697093</text:p>
          </table:table-cell>
          <table:table-cell office:value-type="string" calcext:value-type="string">
            <text:p>10464353963</text:p>
          </table:table-cell>
          <table:table-cell office:value-type="string" calcext:value-type="string">
            <text:p>WILLIAN RANGEL MARTINS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12</text:p>
          </table:table-cell>
          <table:table-cell office:value-type="float" office:value="21001621" calcext:value-type="float">
            <text:p>21001621</text:p>
          </table:table-cell>
          <table:table-cell office:value-type="string" calcext:value-type="string">
            <text:p>PV</text:p>
          </table:table-cell>
          <table:table-cell office:value-type="float" office:value="21001777" calcext:value-type="float">
            <text:p>2100177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12" calcext:value-type="float">
            <text:p>2894012</text:p>
          </table:table-cell>
          <table:table-cell office:value-type="float" office:value="981460" calcext:value-type="float">
            <text:p>981460</text:p>
          </table:table-cell>
          <table:table-cell office:value-type="string" calcext:value-type="string">
            <text:p>02483524311</text:p>
          </table:table-cell>
          <table:table-cell office:value-type="string" calcext:value-type="string">
            <text:p>CARLOS EDUARDO BUDEL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28</text:p>
          </table:table-cell>
          <table:table-cell office:value-type="float" office:value="21001637" calcext:value-type="float">
            <text:p>21001637</text:p>
          </table:table-cell>
          <table:table-cell office:value-type="string" calcext:value-type="string">
            <text:p>PV</text:p>
          </table:table-cell>
          <table:table-cell office:value-type="float" office:value="21001793" calcext:value-type="float">
            <text:p>210017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28" calcext:value-type="float">
            <text:p>2894028</text:p>
          </table:table-cell>
          <table:table-cell office:value-type="float" office:value="811186" calcext:value-type="float">
            <text:p>811186</text:p>
          </table:table-cell>
          <table:table-cell office:value-type="string" calcext:value-type="string">
            <text:p>10472783912</text:p>
          </table:table-cell>
          <table:table-cell office:value-type="string" calcext:value-type="string">
            <text:p>JHEIMILI LUSTOS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18</text:p>
          </table:table-cell>
          <table:table-cell office:value-type="float" office:value="21001627" calcext:value-type="float">
            <text:p>21001627</text:p>
          </table:table-cell>
          <table:table-cell office:value-type="string" calcext:value-type="string">
            <text:p>PV</text:p>
          </table:table-cell>
          <table:table-cell office:value-type="float" office:value="21001783" calcext:value-type="float">
            <text:p>210017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18" calcext:value-type="float">
            <text:p>2894018</text:p>
          </table:table-cell>
          <table:table-cell office:value-type="float" office:value="981513" calcext:value-type="float">
            <text:p>981513</text:p>
          </table:table-cell>
          <table:table-cell office:value-type="string" calcext:value-type="string">
            <text:p>09151866919</text:p>
          </table:table-cell>
          <table:table-cell office:value-type="string" calcext:value-type="string">
            <text:p>EDUARDO CAVALHEIRO DE JESUS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07</text:p>
          </table:table-cell>
          <table:table-cell office:value-type="float" office:value="21001616" calcext:value-type="float">
            <text:p>21001616</text:p>
          </table:table-cell>
          <table:table-cell office:value-type="string" calcext:value-type="string">
            <text:p>PV</text:p>
          </table:table-cell>
          <table:table-cell office:value-type="float" office:value="21001772" calcext:value-type="float">
            <text:p>210017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07" calcext:value-type="float">
            <text:p>2894007</text:p>
          </table:table-cell>
          <table:table-cell office:value-type="float" office:value="981359" calcext:value-type="float">
            <text:p>981359</text:p>
          </table:table-cell>
          <table:table-cell office:value-type="string" calcext:value-type="string">
            <text:p>05214783914</text:p>
          </table:table-cell>
          <table:table-cell office:value-type="string" calcext:value-type="string">
            <text:p>ANA PAULA HOLM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21</text:p>
          </table:table-cell>
          <table:table-cell office:value-type="float" office:value="21001630" calcext:value-type="float">
            <text:p>21001630</text:p>
          </table:table-cell>
          <table:table-cell office:value-type="string" calcext:value-type="string">
            <text:p>PV</text:p>
          </table:table-cell>
          <table:table-cell office:value-type="float" office:value="21001786" calcext:value-type="float">
            <text:p>210017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21" calcext:value-type="float">
            <text:p>2894021</text:p>
          </table:table-cell>
          <table:table-cell office:value-type="float" office:value="425059" calcext:value-type="float">
            <text:p>425059</text:p>
          </table:table-cell>
          <table:table-cell office:value-type="string" calcext:value-type="string">
            <text:p>09918554932</text:p>
          </table:table-cell>
          <table:table-cell office:value-type="string" calcext:value-type="string">
            <text:p>FERNANDA ISABELE DE ABREU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35</text:p>
          </table:table-cell>
          <table:table-cell office:value-type="float" office:value="21001645" calcext:value-type="float">
            <text:p>21001645</text:p>
          </table:table-cell>
          <table:table-cell office:value-type="string" calcext:value-type="string">
            <text:p>PV</text:p>
          </table:table-cell>
          <table:table-cell office:value-type="float" office:value="21001801" calcext:value-type="float">
            <text:p>210018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36" calcext:value-type="float">
            <text:p>2894036</text:p>
          </table:table-cell>
          <table:table-cell office:value-type="float" office:value="981671" calcext:value-type="float">
            <text:p>981671</text:p>
          </table:table-cell>
          <table:table-cell office:value-type="string" calcext:value-type="string">
            <text:p>12562774957</text:p>
          </table:table-cell>
          <table:table-cell office:value-type="string" calcext:value-type="string">
            <text:p>LARISSA MARIA MARTINS DO BONFIM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36</text:p>
          </table:table-cell>
          <table:table-cell office:value-type="float" office:value="21001646" calcext:value-type="float">
            <text:p>21001646</text:p>
          </table:table-cell>
          <table:table-cell office:value-type="string" calcext:value-type="string">
            <text:p>PV</text:p>
          </table:table-cell>
          <table:table-cell office:value-type="float" office:value="21001767" calcext:value-type="float">
            <text:p>210017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02" calcext:value-type="float">
            <text:p>2894002</text:p>
          </table:table-cell>
          <table:table-cell office:value-type="float" office:value="580733" calcext:value-type="float">
            <text:p>580733</text:p>
          </table:table-cell>
          <table:table-cell office:value-type="string" calcext:value-type="string">
            <text:p>01228235910</text:p>
          </table:table-cell>
          <table:table-cell office:value-type="string" calcext:value-type="string">
            <text:p><text:s/>LIDIANE LIESESKI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40</text:p>
          </table:table-cell>
          <table:table-cell office:value-type="float" office:value="21001650" calcext:value-type="float">
            <text:p>21001650</text:p>
          </table:table-cell>
          <table:table-cell office:value-type="string" calcext:value-type="string">
            <text:p>PV</text:p>
          </table:table-cell>
          <table:table-cell office:value-type="float" office:value="21001805" calcext:value-type="float">
            <text:p>210018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40" calcext:value-type="float">
            <text:p>2894040</text:p>
          </table:table-cell>
          <table:table-cell office:value-type="float" office:value="527462" calcext:value-type="float">
            <text:p>527462</text:p>
          </table:table-cell>
          <table:table-cell office:value-type="string" calcext:value-type="string">
            <text:p>10167985981</text:p>
          </table:table-cell>
          <table:table-cell office:value-type="string" calcext:value-type="string">
            <text:p>LUCAS FERNANDES DA SILV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53</text:p>
          </table:table-cell>
          <table:table-cell office:value-type="float" office:value="21001661" calcext:value-type="float">
            <text:p>21001661</text:p>
          </table:table-cell>
          <table:table-cell office:value-type="string" calcext:value-type="string">
            <text:p>PV</text:p>
          </table:table-cell>
          <table:table-cell office:value-type="float" office:value="21001816" calcext:value-type="float">
            <text:p>210018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51" calcext:value-type="float">
            <text:p>2894051</text:p>
          </table:table-cell>
          <table:table-cell office:value-type="float" office:value="982320" calcext:value-type="float">
            <text:p>982320</text:p>
          </table:table-cell>
          <table:table-cell office:value-type="string" calcext:value-type="string">
            <text:p>10211793965</text:p>
          </table:table-cell>
          <table:table-cell office:value-type="string" calcext:value-type="string">
            <text:p>RUBIANE CHIMILOSKI DE RAMOS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06</text:p>
          </table:table-cell>
          <table:table-cell office:value-type="float" office:value="21001615" calcext:value-type="float">
            <text:p>21001615</text:p>
          </table:table-cell>
          <table:table-cell office:value-type="string" calcext:value-type="string">
            <text:p>PV</text:p>
          </table:table-cell>
          <table:table-cell office:value-type="float" office:value="21001771" calcext:value-type="float">
            <text:p>210017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06" calcext:value-type="float">
            <text:p>2894006</text:p>
          </table:table-cell>
          <table:table-cell office:value-type="float" office:value="187417" calcext:value-type="float">
            <text:p>187417</text:p>
          </table:table-cell>
          <table:table-cell office:value-type="string" calcext:value-type="string">
            <text:p>06781847988</text:p>
          </table:table-cell>
          <table:table-cell office:value-type="string" calcext:value-type="string">
            <text:p>ANA GABRIELA SADOSKI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03</text:p>
          </table:table-cell>
          <table:table-cell office:value-type="float" office:value="21001612" calcext:value-type="float">
            <text:p>21001612</text:p>
          </table:table-cell>
          <table:table-cell office:value-type="string" calcext:value-type="string">
            <text:p>PV</text:p>
          </table:table-cell>
          <table:table-cell office:value-type="float" office:value="21001768" calcext:value-type="float">
            <text:p>210017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03" calcext:value-type="float">
            <text:p>2894003</text:p>
          </table:table-cell>
          <table:table-cell office:value-type="float" office:value="190265" calcext:value-type="float">
            <text:p>190265</text:p>
          </table:table-cell>
          <table:table-cell office:value-type="string" calcext:value-type="string">
            <text:p>11281035912</text:p>
          </table:table-cell>
          <table:table-cell office:value-type="string" calcext:value-type="string">
            <text:p>ADAIZA GONCALVES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52</text:p>
          </table:table-cell>
          <table:table-cell office:value-type="float" office:value="21001660" calcext:value-type="float">
            <text:p>21001660</text:p>
          </table:table-cell>
          <table:table-cell office:value-type="string" calcext:value-type="string">
            <text:p>PV</text:p>
          </table:table-cell>
          <table:table-cell office:value-type="float" office:value="21001815" calcext:value-type="float">
            <text:p>210018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50" calcext:value-type="float">
            <text:p>2894050</text:p>
          </table:table-cell>
          <table:table-cell office:value-type="float" office:value="148250" calcext:value-type="float">
            <text:p>148250</text:p>
          </table:table-cell>
          <table:table-cell office:value-type="string" calcext:value-type="string">
            <text:p>10988747901</text:p>
          </table:table-cell>
          <table:table-cell office:value-type="string" calcext:value-type="string">
            <text:p>RAFAELI FAGA DANIEL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10</text:p>
          </table:table-cell>
          <table:table-cell office:value-type="float" office:value="21001619" calcext:value-type="float">
            <text:p>21001619</text:p>
          </table:table-cell>
          <table:table-cell office:value-type="string" calcext:value-type="string">
            <text:p>PV</text:p>
          </table:table-cell>
          <table:table-cell office:value-type="float" office:value="21001775" calcext:value-type="float">
            <text:p>210017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10" calcext:value-type="float">
            <text:p>2894010</text:p>
          </table:table-cell>
          <table:table-cell office:value-type="float" office:value="426907" calcext:value-type="float">
            <text:p>426907</text:p>
          </table:table-cell>
          <table:table-cell office:value-type="string" calcext:value-type="string">
            <text:p>07225642952</text:p>
          </table:table-cell>
          <table:table-cell office:value-type="string" calcext:value-type="string">
            <text:p>BEATRIZ OLIARI MORETO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39</text:p>
          </table:table-cell>
          <table:table-cell office:value-type="float" office:value="21001649" calcext:value-type="float">
            <text:p>21001649</text:p>
          </table:table-cell>
          <table:table-cell office:value-type="string" calcext:value-type="string">
            <text:p>PV</text:p>
          </table:table-cell>
          <table:table-cell office:value-type="float" office:value="21001804" calcext:value-type="float">
            <text:p>210018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39" calcext:value-type="float">
            <text:p>2894039</text:p>
          </table:table-cell>
          <table:table-cell office:value-type="float" office:value="981810" calcext:value-type="float">
            <text:p>981810</text:p>
          </table:table-cell>
          <table:table-cell office:value-type="string" calcext:value-type="string">
            <text:p>09127571912</text:p>
          </table:table-cell>
          <table:table-cell office:value-type="string" calcext:value-type="string">
            <text:p>LUANA TALITA GOMES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48</text:p>
          </table:table-cell>
          <table:table-cell office:value-type="float" office:value="21001658" calcext:value-type="float">
            <text:p>21001658</text:p>
          </table:table-cell>
          <table:table-cell office:value-type="string" calcext:value-type="string">
            <text:p>PV</text:p>
          </table:table-cell>
          <table:table-cell office:value-type="float" office:value="21001813" calcext:value-type="float">
            <text:p>210018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48" calcext:value-type="float">
            <text:p>2894048</text:p>
          </table:table-cell>
          <table:table-cell office:value-type="float" office:value="405860" calcext:value-type="float">
            <text:p>405860</text:p>
          </table:table-cell>
          <table:table-cell office:value-type="string" calcext:value-type="string">
            <text:p>05896853920</text:p>
          </table:table-cell>
          <table:table-cell office:value-type="string" calcext:value-type="string">
            <text:p>PAOLA KAROLINE SWENAR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51</text:p>
          </table:table-cell>
          <table:table-cell office:value-type="float" office:value="21001659" calcext:value-type="float">
            <text:p>21001659</text:p>
          </table:table-cell>
          <table:table-cell office:value-type="string" calcext:value-type="string">
            <text:p>PV</text:p>
          </table:table-cell>
          <table:table-cell office:value-type="float" office:value="21001814" calcext:value-type="float">
            <text:p>210018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49" calcext:value-type="float">
            <text:p>2894049</text:p>
          </table:table-cell>
          <table:table-cell office:value-type="float" office:value="982265" calcext:value-type="float">
            <text:p>982265</text:p>
          </table:table-cell>
          <table:table-cell office:value-type="string" calcext:value-type="string">
            <text:p>10384574912</text:p>
          </table:table-cell>
          <table:table-cell office:value-type="string" calcext:value-type="string">
            <text:p>RAFAELA APARECIDA DILGER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94</text:p>
          </table:table-cell>
          <table:table-cell office:value-type="float" office:value="21001640" calcext:value-type="float">
            <text:p>21001640</text:p>
          </table:table-cell>
          <table:table-cell office:value-type="string" calcext:value-type="string">
            <text:p>PV</text:p>
          </table:table-cell>
          <table:table-cell office:value-type="float" office:value="21001796" calcext:value-type="float">
            <text:p>210017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31" calcext:value-type="float">
            <text:p>2894031</text:p>
          </table:table-cell>
          <table:table-cell office:value-type="float" office:value="981600" calcext:value-type="float">
            <text:p>981600</text:p>
          </table:table-cell>
          <table:table-cell office:value-type="string" calcext:value-type="string">
            <text:p>07896589923</text:p>
          </table:table-cell>
          <table:table-cell office:value-type="string" calcext:value-type="string">
            <text:p>JOSIANI PARA VERISSIMO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38</text:p>
          </table:table-cell>
          <table:table-cell office:value-type="float" office:value="21001648" calcext:value-type="float">
            <text:p>21001648</text:p>
          </table:table-cell>
          <table:table-cell office:value-type="string" calcext:value-type="string">
            <text:p>PV</text:p>
          </table:table-cell>
          <table:table-cell office:value-type="float" office:value="21001803" calcext:value-type="float">
            <text:p>210018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38" calcext:value-type="float">
            <text:p>2894038</text:p>
          </table:table-cell>
          <table:table-cell office:value-type="float" office:value="190630" calcext:value-type="float">
            <text:p>190630</text:p>
          </table:table-cell>
          <table:table-cell office:value-type="string" calcext:value-type="string">
            <text:p>10499470966</text:p>
          </table:table-cell>
          <table:table-cell office:value-type="string" calcext:value-type="string">
            <text:p>LUAN OCONOSKI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47</text:p>
          </table:table-cell>
          <table:table-cell office:value-type="float" office:value="21001657" calcext:value-type="float">
            <text:p>21001657</text:p>
          </table:table-cell>
          <table:table-cell office:value-type="string" calcext:value-type="string">
            <text:p>PV</text:p>
          </table:table-cell>
          <table:table-cell office:value-type="float" office:value="21001812" calcext:value-type="float">
            <text:p>210018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47" calcext:value-type="float">
            <text:p>2894047</text:p>
          </table:table-cell>
          <table:table-cell office:value-type="float" office:value="982175" calcext:value-type="float">
            <text:p>982175</text:p>
          </table:table-cell>
          <table:table-cell office:value-type="string" calcext:value-type="string">
            <text:p>12940722692</text:p>
          </table:table-cell>
          <table:table-cell office:value-type="string" calcext:value-type="string">
            <text:p>NICOLY BRUNA CHEMILOWSKI BORGES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54</text:p>
          </table:table-cell>
          <table:table-cell office:value-type="float" office:value="21001662" calcext:value-type="float">
            <text:p>21001662</text:p>
          </table:table-cell>
          <table:table-cell office:value-type="string" calcext:value-type="string">
            <text:p>PV</text:p>
          </table:table-cell>
          <table:table-cell office:value-type="float" office:value="21001817" calcext:value-type="float">
            <text:p>210018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52" calcext:value-type="float">
            <text:p>2894052</text:p>
          </table:table-cell>
          <table:table-cell office:value-type="float" office:value="982383" calcext:value-type="float">
            <text:p>982383</text:p>
          </table:table-cell>
          <table:table-cell office:value-type="string" calcext:value-type="string">
            <text:p>04021138102</text:p>
          </table:table-cell>
          <table:table-cell office:value-type="string" calcext:value-type="string">
            <text:p>SAMUEL PIASECKI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57</text:p>
          </table:table-cell>
          <table:table-cell office:value-type="float" office:value="21001665" calcext:value-type="float">
            <text:p>21001665</text:p>
          </table:table-cell>
          <table:table-cell office:value-type="string" calcext:value-type="string">
            <text:p>PV</text:p>
          </table:table-cell>
          <table:table-cell office:value-type="float" office:value="21001820" calcext:value-type="float">
            <text:p>210018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55" calcext:value-type="float">
            <text:p>2894055</text:p>
          </table:table-cell>
          <table:table-cell office:value-type="float" office:value="726172" calcext:value-type="float">
            <text:p>726172</text:p>
          </table:table-cell>
          <table:table-cell office:value-type="string" calcext:value-type="string">
            <text:p>06072738958</text:p>
          </table:table-cell>
          <table:table-cell office:value-type="string" calcext:value-type="string">
            <text:p>VANESSA FRACAZZO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13</text:p>
          </table:table-cell>
          <table:table-cell office:value-type="float" office:value="21001622" calcext:value-type="float">
            <text:p>21001622</text:p>
          </table:table-cell>
          <table:table-cell office:value-type="string" calcext:value-type="string">
            <text:p>PV</text:p>
          </table:table-cell>
          <table:table-cell office:value-type="float" office:value="21001778" calcext:value-type="float">
            <text:p>2100177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13" calcext:value-type="float">
            <text:p>2894013</text:p>
          </table:table-cell>
          <table:table-cell office:value-type="float" office:value="981466" calcext:value-type="float">
            <text:p>981466</text:p>
          </table:table-cell>
          <table:table-cell office:value-type="string" calcext:value-type="string">
            <text:p>10239051912</text:p>
          </table:table-cell>
          <table:table-cell office:value-type="string" calcext:value-type="string">
            <text:p>CARLOS FELIPE DZIENDZIK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16</text:p>
          </table:table-cell>
          <table:table-cell office:value-type="float" office:value="21001625" calcext:value-type="float">
            <text:p>21001625</text:p>
          </table:table-cell>
          <table:table-cell office:value-type="string" calcext:value-type="string">
            <text:p>PV</text:p>
          </table:table-cell>
          <table:table-cell office:value-type="float" office:value="21001781" calcext:value-type="float">
            <text:p>210017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16" calcext:value-type="float">
            <text:p>2894016</text:p>
          </table:table-cell>
          <table:table-cell office:value-type="float" office:value="432937" calcext:value-type="float">
            <text:p>432937</text:p>
          </table:table-cell>
          <table:table-cell office:value-type="string" calcext:value-type="string">
            <text:p>09754744998</text:p>
          </table:table-cell>
          <table:table-cell office:value-type="string" calcext:value-type="string">
            <text:p>CRISLAINE SAVIANE DE RAMOS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44</text:p>
          </table:table-cell>
          <table:table-cell office:value-type="float" office:value="21001654" calcext:value-type="float">
            <text:p>21001654</text:p>
          </table:table-cell>
          <table:table-cell office:value-type="string" calcext:value-type="string">
            <text:p>PV</text:p>
          </table:table-cell>
          <table:table-cell office:value-type="float" office:value="21001809" calcext:value-type="float">
            <text:p>210018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44" calcext:value-type="float">
            <text:p>2894044</text:p>
          </table:table-cell>
          <table:table-cell office:value-type="float" office:value="982083" calcext:value-type="float">
            <text:p>982083</text:p>
          </table:table-cell>
          <table:table-cell office:value-type="string" calcext:value-type="string">
            <text:p>12143043970</text:p>
          </table:table-cell>
          <table:table-cell office:value-type="string" calcext:value-type="string">
            <text:p>MARIA EDUARDA NAVROSKI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05</text:p>
          </table:table-cell>
          <table:table-cell office:value-type="float" office:value="21001614" calcext:value-type="float">
            <text:p>21001614</text:p>
          </table:table-cell>
          <table:table-cell office:value-type="string" calcext:value-type="string">
            <text:p>PV</text:p>
          </table:table-cell>
          <table:table-cell office:value-type="float" office:value="21001770" calcext:value-type="float">
            <text:p>210017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05" calcext:value-type="float">
            <text:p>2894005</text:p>
          </table:table-cell>
          <table:table-cell office:value-type="float" office:value="697136" calcext:value-type="float">
            <text:p>697136</text:p>
          </table:table-cell>
          <table:table-cell office:value-type="string" calcext:value-type="string">
            <text:p>09900645901</text:p>
          </table:table-cell>
          <table:table-cell office:value-type="string" calcext:value-type="string">
            <text:p>ALEXANDRO LUIS DA ROCHA JUNIOR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11</text:p>
          </table:table-cell>
          <table:table-cell office:value-type="float" office:value="21001620" calcext:value-type="float">
            <text:p>21001620</text:p>
          </table:table-cell>
          <table:table-cell office:value-type="string" calcext:value-type="string">
            <text:p>PV</text:p>
          </table:table-cell>
          <table:table-cell office:value-type="float" office:value="21001776" calcext:value-type="float">
            <text:p>2100177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11" calcext:value-type="float">
            <text:p>2894011</text:p>
          </table:table-cell>
          <table:table-cell office:value-type="float" office:value="981444" calcext:value-type="float">
            <text:p>981444</text:p>
          </table:table-cell>
          <table:table-cell office:value-type="string" calcext:value-type="string">
            <text:p>09322049960</text:p>
          </table:table-cell>
          <table:table-cell office:value-type="string" calcext:value-type="string">
            <text:p>CAMILA APARECIDA GONCAVES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17</text:p>
          </table:table-cell>
          <table:table-cell office:value-type="float" office:value="21001626" calcext:value-type="float">
            <text:p>21001626</text:p>
          </table:table-cell>
          <table:table-cell office:value-type="string" calcext:value-type="string">
            <text:p>PV</text:p>
          </table:table-cell>
          <table:table-cell office:value-type="float" office:value="21001782" calcext:value-type="float">
            <text:p>210017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17" calcext:value-type="float">
            <text:p>2894017</text:p>
          </table:table-cell>
          <table:table-cell office:value-type="float" office:value="981500" calcext:value-type="float">
            <text:p>981500</text:p>
          </table:table-cell>
          <table:table-cell office:value-type="string" calcext:value-type="string">
            <text:p>11330536967</text:p>
          </table:table-cell>
          <table:table-cell office:value-type="string" calcext:value-type="string">
            <text:p>DHENIFFER RIBEIRO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24</text:p>
          </table:table-cell>
          <table:table-cell office:value-type="float" office:value="21001633" calcext:value-type="float">
            <text:p>21001633</text:p>
          </table:table-cell>
          <table:table-cell office:value-type="string" calcext:value-type="string">
            <text:p>PV</text:p>
          </table:table-cell>
          <table:table-cell office:value-type="float" office:value="21001789" calcext:value-type="float">
            <text:p>210017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24" calcext:value-type="float">
            <text:p>2894024</text:p>
          </table:table-cell>
          <table:table-cell office:value-type="float" office:value="981562" calcext:value-type="float">
            <text:p>981562</text:p>
          </table:table-cell>
          <table:table-cell office:value-type="string" calcext:value-type="string">
            <text:p>10984265929</text:p>
          </table:table-cell>
          <table:table-cell office:value-type="string" calcext:value-type="string">
            <text:p>GIOVANA LETICIA VIANTE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41</text:p>
          </table:table-cell>
          <table:table-cell office:value-type="float" office:value="21001651" calcext:value-type="float">
            <text:p>21001651</text:p>
          </table:table-cell>
          <table:table-cell office:value-type="string" calcext:value-type="string">
            <text:p>PV</text:p>
          </table:table-cell>
          <table:table-cell office:value-type="float" office:value="21001806" calcext:value-type="float">
            <text:p>210018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41" calcext:value-type="float">
            <text:p>2894041</text:p>
          </table:table-cell>
          <table:table-cell office:value-type="float" office:value="981893" calcext:value-type="float">
            <text:p>981893</text:p>
          </table:table-cell>
          <table:table-cell office:value-type="string" calcext:value-type="string">
            <text:p>08337909943</text:p>
          </table:table-cell>
          <table:table-cell office:value-type="string" calcext:value-type="string">
            <text:p>LUCIA INES ANDREOTE MENIL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04</text:p>
          </table:table-cell>
          <table:table-cell office:value-type="float" office:value="21001613" calcext:value-type="float">
            <text:p>21001613</text:p>
          </table:table-cell>
          <table:table-cell office:value-type="string" calcext:value-type="string">
            <text:p>PV</text:p>
          </table:table-cell>
          <table:table-cell office:value-type="float" office:value="21001769" calcext:value-type="float">
            <text:p>210017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04" calcext:value-type="float">
            <text:p>2894004</text:p>
          </table:table-cell>
          <table:table-cell office:value-type="float" office:value="426797" calcext:value-type="float">
            <text:p>426797</text:p>
          </table:table-cell>
          <table:table-cell office:value-type="string" calcext:value-type="string">
            <text:p>10525533974</text:p>
          </table:table-cell>
          <table:table-cell office:value-type="string" calcext:value-type="string">
            <text:p>ADRIELE APARECIDA ZIGTIK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42</text:p>
          </table:table-cell>
          <table:table-cell office:value-type="float" office:value="21001652" calcext:value-type="float">
            <text:p>21001652</text:p>
          </table:table-cell>
          <table:table-cell office:value-type="string" calcext:value-type="string">
            <text:p>PV</text:p>
          </table:table-cell>
          <table:table-cell office:value-type="float" office:value="21001807" calcext:value-type="float">
            <text:p>210018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42" calcext:value-type="float">
            <text:p>2894042</text:p>
          </table:table-cell>
          <table:table-cell office:value-type="float" office:value="982011" calcext:value-type="float">
            <text:p>982011</text:p>
          </table:table-cell>
          <table:table-cell office:value-type="string" calcext:value-type="string">
            <text:p>10953234908</text:p>
          </table:table-cell>
          <table:table-cell office:value-type="string" calcext:value-type="string">
            <text:p>MARCOS RAFAEL DE ANDRADE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22</text:p>
          </table:table-cell>
          <table:table-cell office:value-type="float" office:value="21001631" calcext:value-type="float">
            <text:p>21001631</text:p>
          </table:table-cell>
          <table:table-cell office:value-type="string" calcext:value-type="string">
            <text:p>PV</text:p>
          </table:table-cell>
          <table:table-cell office:value-type="float" office:value="21001787" calcext:value-type="float">
            <text:p>210017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22" calcext:value-type="float">
            <text:p>2894022</text:p>
          </table:table-cell>
          <table:table-cell office:value-type="float" office:value="981554" calcext:value-type="float">
            <text:p>981554</text:p>
          </table:table-cell>
          <table:table-cell office:value-type="string" calcext:value-type="string">
            <text:p>11235142914</text:p>
          </table:table-cell>
          <table:table-cell office:value-type="string" calcext:value-type="string">
            <text:p>FLAVIA MARTINS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37</text:p>
          </table:table-cell>
          <table:table-cell office:value-type="float" office:value="21001647" calcext:value-type="float">
            <text:p>21001647</text:p>
          </table:table-cell>
          <table:table-cell office:value-type="string" calcext:value-type="string">
            <text:p>PV</text:p>
          </table:table-cell>
          <table:table-cell office:value-type="float" office:value="21001802" calcext:value-type="float">
            <text:p>210018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37" calcext:value-type="float">
            <text:p>2894037</text:p>
          </table:table-cell>
          <table:table-cell office:value-type="float" office:value="1042070" calcext:value-type="float">
            <text:p>1042070</text:p>
          </table:table-cell>
          <table:table-cell office:value-type="string" calcext:value-type="string">
            <text:p>46727327890</text:p>
          </table:table-cell>
          <table:table-cell office:value-type="string" calcext:value-type="string">
            <text:p>LORENA LEITE FONSEC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55</text:p>
          </table:table-cell>
          <table:table-cell office:value-type="float" office:value="21001663" calcext:value-type="float">
            <text:p>21001663</text:p>
          </table:table-cell>
          <table:table-cell office:value-type="string" calcext:value-type="string">
            <text:p>PV</text:p>
          </table:table-cell>
          <table:table-cell office:value-type="float" office:value="21001818" calcext:value-type="float">
            <text:p>210018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53" calcext:value-type="float">
            <text:p>2894053</text:p>
          </table:table-cell>
          <table:table-cell office:value-type="float" office:value="982390" calcext:value-type="float">
            <text:p>982390</text:p>
          </table:table-cell>
          <table:table-cell office:value-type="string" calcext:value-type="string">
            <text:p>11002289939</text:p>
          </table:table-cell>
          <table:table-cell office:value-type="string" calcext:value-type="string">
            <text:p>STEPHAN SLOBOD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33</text:p>
          </table:table-cell>
          <table:table-cell office:value-type="float" office:value="21001643" calcext:value-type="float">
            <text:p>21001643</text:p>
          </table:table-cell>
          <table:table-cell office:value-type="string" calcext:value-type="string">
            <text:p>PV</text:p>
          </table:table-cell>
          <table:table-cell office:value-type="float" office:value="21001799" calcext:value-type="float">
            <text:p>210017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34" calcext:value-type="float">
            <text:p>2894034</text:p>
          </table:table-cell>
          <table:table-cell office:value-type="float" office:value="981682" calcext:value-type="float">
            <text:p>981682</text:p>
          </table:table-cell>
          <table:table-cell office:value-type="string" calcext:value-type="string">
            <text:p>08717629942</text:p>
          </table:table-cell>
          <table:table-cell office:value-type="string" calcext:value-type="string">
            <text:p>KATIA MARTINS VOLOCHATI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29</text:p>
          </table:table-cell>
          <table:table-cell office:value-type="float" office:value="21001638" calcext:value-type="float">
            <text:p>21001638</text:p>
          </table:table-cell>
          <table:table-cell office:value-type="string" calcext:value-type="string">
            <text:p>PV</text:p>
          </table:table-cell>
          <table:table-cell office:value-type="float" office:value="21001794" calcext:value-type="float">
            <text:p>210017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29" calcext:value-type="float">
            <text:p>2894029</text:p>
          </table:table-cell>
          <table:table-cell office:value-type="float" office:value="981584" calcext:value-type="float">
            <text:p>981584</text:p>
          </table:table-cell>
          <table:table-cell office:value-type="string" calcext:value-type="string">
            <text:p>00967373956</text:p>
          </table:table-cell>
          <table:table-cell office:value-type="string" calcext:value-type="string">
            <text:p>JOAO VITOR PIECZARKA DA SILV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32</text:p>
          </table:table-cell>
          <table:table-cell office:value-type="float" office:value="21001642" calcext:value-type="float">
            <text:p>21001642</text:p>
          </table:table-cell>
          <table:table-cell office:value-type="string" calcext:value-type="string">
            <text:p>PV</text:p>
          </table:table-cell>
          <table:table-cell office:value-type="float" office:value="21001798" calcext:value-type="float">
            <text:p>210017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33" calcext:value-type="float">
            <text:p>2894033</text:p>
          </table:table-cell>
          <table:table-cell office:value-type="float" office:value="190287" calcext:value-type="float">
            <text:p>190287</text:p>
          </table:table-cell>
          <table:table-cell office:value-type="string" calcext:value-type="string">
            <text:p>08751644983</text:p>
          </table:table-cell>
          <table:table-cell office:value-type="string" calcext:value-type="string">
            <text:p>JULIO CESAR FERNANDES DE LIM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34</text:p>
          </table:table-cell>
          <table:table-cell office:value-type="float" office:value="21001644" calcext:value-type="float">
            <text:p>21001644</text:p>
          </table:table-cell>
          <table:table-cell office:value-type="string" calcext:value-type="string">
            <text:p>PV</text:p>
          </table:table-cell>
          <table:table-cell office:value-type="float" office:value="21001800" calcext:value-type="float">
            <text:p>210018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35" calcext:value-type="float">
            <text:p>2894035</text:p>
          </table:table-cell>
          <table:table-cell office:value-type="float" office:value="696122" calcext:value-type="float">
            <text:p>696122</text:p>
          </table:table-cell>
          <table:table-cell office:value-type="string" calcext:value-type="string">
            <text:p>09755714944</text:p>
          </table:table-cell>
          <table:table-cell office:value-type="string" calcext:value-type="string">
            <text:p>KAUANE ALMEIDA DO NASCIMENTO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19</text:p>
          </table:table-cell>
          <table:table-cell office:value-type="float" office:value="21001628" calcext:value-type="float">
            <text:p>21001628</text:p>
          </table:table-cell>
          <table:table-cell office:value-type="string" calcext:value-type="string">
            <text:p>PV</text:p>
          </table:table-cell>
          <table:table-cell office:value-type="float" office:value="21001784" calcext:value-type="float">
            <text:p>210017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19" calcext:value-type="float">
            <text:p>2894019</text:p>
          </table:table-cell>
          <table:table-cell office:value-type="float" office:value="981540" calcext:value-type="float">
            <text:p>981540</text:p>
          </table:table-cell>
          <table:table-cell office:value-type="string" calcext:value-type="string">
            <text:p>05476276963</text:p>
          </table:table-cell>
          <table:table-cell office:value-type="string" calcext:value-type="string">
            <text:p>ELESSANDRA BECKMANN LANG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20</text:p>
          </table:table-cell>
          <table:table-cell office:value-type="float" office:value="21001629" calcext:value-type="float">
            <text:p>21001629</text:p>
          </table:table-cell>
          <table:table-cell office:value-type="string" calcext:value-type="string">
            <text:p>PV</text:p>
          </table:table-cell>
          <table:table-cell office:value-type="float" office:value="21001785" calcext:value-type="float">
            <text:p>210017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20" calcext:value-type="float">
            <text:p>2894020</text:p>
          </table:table-cell>
          <table:table-cell office:value-type="float" office:value="981548" calcext:value-type="float">
            <text:p>981548</text:p>
          </table:table-cell>
          <table:table-cell office:value-type="string" calcext:value-type="string">
            <text:p>11275325963</text:p>
          </table:table-cell>
          <table:table-cell office:value-type="string" calcext:value-type="string">
            <text:p>ERIC PATRICK MILITAO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46</text:p>
          </table:table-cell>
          <table:table-cell office:value-type="float" office:value="21001656" calcext:value-type="float">
            <text:p>21001656</text:p>
          </table:table-cell>
          <table:table-cell office:value-type="string" calcext:value-type="string">
            <text:p>PV</text:p>
          </table:table-cell>
          <table:table-cell office:value-type="float" office:value="21001811" calcext:value-type="float">
            <text:p>210018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46" calcext:value-type="float">
            <text:p>2894046</text:p>
          </table:table-cell>
          <table:table-cell office:value-type="float" office:value="421378" calcext:value-type="float">
            <text:p>421378</text:p>
          </table:table-cell>
          <table:table-cell office:value-type="string" calcext:value-type="string">
            <text:p>11573703907</text:p>
          </table:table-cell>
          <table:table-cell office:value-type="string" calcext:value-type="string">
            <text:p>NICOLE LOBACZ CARNEIRO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09</text:p>
          </table:table-cell>
          <table:table-cell office:value-type="float" office:value="21001618" calcext:value-type="float">
            <text:p>21001618</text:p>
          </table:table-cell>
          <table:table-cell office:value-type="string" calcext:value-type="string">
            <text:p>PV</text:p>
          </table:table-cell>
          <table:table-cell office:value-type="float" office:value="21001774" calcext:value-type="float">
            <text:p>2100177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09" calcext:value-type="float">
            <text:p>2894009</text:p>
          </table:table-cell>
          <table:table-cell office:value-type="float" office:value="436727" calcext:value-type="float">
            <text:p>436727</text:p>
          </table:table-cell>
          <table:table-cell office:value-type="string" calcext:value-type="string">
            <text:p>04951562995</text:p>
          </table:table-cell>
          <table:table-cell office:value-type="string" calcext:value-type="string">
            <text:p>ARIELI LUANA PRZYBISZ CISSESKI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15</text:p>
          </table:table-cell>
          <table:table-cell office:value-type="float" office:value="21001624" calcext:value-type="float">
            <text:p>21001624</text:p>
          </table:table-cell>
          <table:table-cell office:value-type="string" calcext:value-type="string">
            <text:p>PV</text:p>
          </table:table-cell>
          <table:table-cell office:value-type="float" office:value="21001780" calcext:value-type="float">
            <text:p>2100178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15" calcext:value-type="float">
            <text:p>2894015</text:p>
          </table:table-cell>
          <table:table-cell office:value-type="float" office:value="1041953" calcext:value-type="float">
            <text:p>1041953</text:p>
          </table:table-cell>
          <table:table-cell office:value-type="string" calcext:value-type="string">
            <text:p>04818115916</text:p>
          </table:table-cell>
          <table:table-cell office:value-type="string" calcext:value-type="string">
            <text:p>CLAUDIO RANHMAG VERISSIMO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43</text:p>
          </table:table-cell>
          <table:table-cell office:value-type="float" office:value="21001653" calcext:value-type="float">
            <text:p>21001653</text:p>
          </table:table-cell>
          <table:table-cell office:value-type="string" calcext:value-type="string">
            <text:p>PV</text:p>
          </table:table-cell>
          <table:table-cell office:value-type="float" office:value="21001808" calcext:value-type="float">
            <text:p>210018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43" calcext:value-type="float">
            <text:p>2894043</text:p>
          </table:table-cell>
          <table:table-cell office:value-type="float" office:value="823809" calcext:value-type="float">
            <text:p>823809</text:p>
          </table:table-cell>
          <table:table-cell office:value-type="string" calcext:value-type="string">
            <text:p>10999287966</text:p>
          </table:table-cell>
          <table:table-cell office:value-type="string" calcext:value-type="string">
            <text:p>MARCOS VALENGA JUNIOR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25</text:p>
          </table:table-cell>
          <table:table-cell office:value-type="float" office:value="21001634" calcext:value-type="float">
            <text:p>21001634</text:p>
          </table:table-cell>
          <table:table-cell office:value-type="string" calcext:value-type="string">
            <text:p>PV</text:p>
          </table:table-cell>
          <table:table-cell office:value-type="float" office:value="21001790" calcext:value-type="float">
            <text:p>210017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25" calcext:value-type="float">
            <text:p>2894025</text:p>
          </table:table-cell>
          <table:table-cell office:value-type="float" office:value="849905" calcext:value-type="float">
            <text:p>849905</text:p>
          </table:table-cell>
          <table:table-cell office:value-type="string" calcext:value-type="string">
            <text:p>10889831971</text:p>
          </table:table-cell>
          <table:table-cell office:value-type="string" calcext:value-type="string">
            <text:p>GIOVANNA MENEGHINI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23</text:p>
          </table:table-cell>
          <table:table-cell office:value-type="float" office:value="21001632" calcext:value-type="float">
            <text:p>21001632</text:p>
          </table:table-cell>
          <table:table-cell office:value-type="string" calcext:value-type="string">
            <text:p>PV</text:p>
          </table:table-cell>
          <table:table-cell office:value-type="float" office:value="21001788" calcext:value-type="float">
            <text:p>210017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23" calcext:value-type="float">
            <text:p>2894023</text:p>
          </table:table-cell>
          <table:table-cell office:value-type="float" office:value="425061" calcext:value-type="float">
            <text:p>425061</text:p>
          </table:table-cell>
          <table:table-cell office:value-type="string" calcext:value-type="string">
            <text:p>10990802906</text:p>
          </table:table-cell>
          <table:table-cell office:value-type="string" calcext:value-type="string">
            <text:p>GABRIELE KLINGELFU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31</text:p>
          </table:table-cell>
          <table:table-cell office:value-type="float" office:value="21001641" calcext:value-type="float">
            <text:p>21001641</text:p>
          </table:table-cell>
          <table:table-cell office:value-type="string" calcext:value-type="string">
            <text:p>PV</text:p>
          </table:table-cell>
          <table:table-cell office:value-type="float" office:value="21001797" calcext:value-type="float">
            <text:p>210017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032" calcext:value-type="float">
            <text:p>2894032</text:p>
          </table:table-cell>
          <table:table-cell office:value-type="float" office:value="190257" calcext:value-type="float">
            <text:p>190257</text:p>
          </table:table-cell>
          <table:table-cell office:value-type="string" calcext:value-type="string">
            <text:p>10028747933</text:p>
          </table:table-cell>
          <table:table-cell office:value-type="string" calcext:value-type="string">
            <text:p>JULIA ZENI DE ALMEID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97</text:p>
          </table:table-cell>
          <table:table-cell office:value-type="float" office:value="21001670" calcext:value-type="float">
            <text:p>21001670</text:p>
          </table:table-cell>
          <table:table-cell office:value-type="string" calcext:value-type="string">
            <text:p>PV</text:p>
          </table:table-cell>
          <table:table-cell office:value-type="float" office:value="21001765" calcext:value-type="float">
            <text:p>2100176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9047" calcext:value-type="float">
            <text:p>2889047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606.88" calcext:value-type="float">
            <text:p><text:s/>606,8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1</text:p>
          </table:table-cell>
          <table:table-cell office:value-type="string" calcext:value-type="string">
            <text:p>21000832</text:p>
          </table:table-cell>
          <table:table-cell office:value-type="float" office:value="21001671" calcext:value-type="float">
            <text:p>21001671</text:p>
          </table:table-cell>
          <table:table-cell office:value-type="string" calcext:value-type="string">
            <text:p>PV</text:p>
          </table:table-cell>
          <table:table-cell office:value-type="float" office:value="21001766" calcext:value-type="float">
            <text:p>2100176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89049" calcext:value-type="float">
            <text:p>2889049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string" calcext:value-type="string">
            <text:p>62213 </text:p>
          </table:table-cell>
          <table:table-cell office:value-type="date" office:date-value="2021-04-09" calcext:value-type="date">
            <text:p>9/4/2021</text:p>
          </table:table-cell>
          <table:table-cell office:value-type="float" office:value="2036.13" calcext:value-type="float">
            <text:p><text:s/>2.036,1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75</text:p>
          </table:table-cell>
          <table:table-cell office:value-type="float" office:value="21001605" calcext:value-type="float">
            <text:p>21001605</text:p>
          </table:table-cell>
          <table:table-cell office:value-type="string" calcext:value-type="string">
            <text:p>PV</text:p>
          </table:table-cell>
          <table:table-cell office:value-type="float" office:value="21001950" calcext:value-type="float">
            <text:p>210019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07" calcext:value-type="float">
            <text:p>2903607</text:p>
          </table:table-cell>
          <table:table-cell office:value-type="float" office:value="982485" calcext:value-type="float">
            <text:p>982485</text:p>
          </table:table-cell>
          <table:table-cell office:value-type="string" calcext:value-type="string">
            <text:p>33028975882</text:p>
          </table:table-cell>
          <table:table-cell office:value-type="string" calcext:value-type="string">
            <text:p>LUCAS FERREIRA DA COSTA FURLAN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60</text:p>
          </table:table-cell>
          <table:table-cell office:value-type="float" office:value="21001590" calcext:value-type="float">
            <text:p>21001590</text:p>
          </table:table-cell>
          <table:table-cell office:value-type="string" calcext:value-type="string">
            <text:p>PV</text:p>
          </table:table-cell>
          <table:table-cell office:value-type="float" office:value="21001935" calcext:value-type="float">
            <text:p>210019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92" calcext:value-type="float">
            <text:p>2903592</text:p>
          </table:table-cell>
          <table:table-cell office:value-type="float" office:value="982415" calcext:value-type="float">
            <text:p>982415</text:p>
          </table:table-cell>
          <table:table-cell office:value-type="string" calcext:value-type="string">
            <text:p>09775400902</text:p>
          </table:table-cell>
          <table:table-cell office:value-type="string" calcext:value-type="string">
            <text:p>BARBARA WAGNER HORST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66</text:p>
          </table:table-cell>
          <table:table-cell office:value-type="float" office:value="21001596" calcext:value-type="float">
            <text:p>21001596</text:p>
          </table:table-cell>
          <table:table-cell office:value-type="string" calcext:value-type="string">
            <text:p>PV</text:p>
          </table:table-cell>
          <table:table-cell office:value-type="float" office:value="21001941" calcext:value-type="float">
            <text:p>210019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98" calcext:value-type="float">
            <text:p>2903598</text:p>
          </table:table-cell>
          <table:table-cell office:value-type="float" office:value="982465" calcext:value-type="float">
            <text:p>982465</text:p>
          </table:table-cell>
          <table:table-cell office:value-type="string" calcext:value-type="string">
            <text:p>09056639935</text:p>
          </table:table-cell>
          <table:table-cell office:value-type="string" calcext:value-type="string">
            <text:p>HEYTOR KOMNISKIO BUASCZYK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79</text:p>
          </table:table-cell>
          <table:table-cell office:value-type="float" office:value="21001609" calcext:value-type="float">
            <text:p>21001609</text:p>
          </table:table-cell>
          <table:table-cell office:value-type="string" calcext:value-type="string">
            <text:p>PV</text:p>
          </table:table-cell>
          <table:table-cell office:value-type="float" office:value="21001954" calcext:value-type="float">
            <text:p>210019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11" calcext:value-type="float">
            <text:p>2903611</text:p>
          </table:table-cell>
          <table:table-cell office:value-type="float" office:value="617355" calcext:value-type="float">
            <text:p>617355</text:p>
          </table:table-cell>
          <table:table-cell office:value-type="string" calcext:value-type="string">
            <text:p>11193829984</text:p>
          </table:table-cell>
          <table:table-cell office:value-type="string" calcext:value-type="string">
            <text:p>STEFHANY CAROLINE DE SOUZA MARTINS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80</text:p>
          </table:table-cell>
          <table:table-cell office:value-type="float" office:value="21001610" calcext:value-type="float">
            <text:p>21001610</text:p>
          </table:table-cell>
          <table:table-cell office:value-type="string" calcext:value-type="string">
            <text:p>PV</text:p>
          </table:table-cell>
          <table:table-cell office:value-type="float" office:value="21001955" calcext:value-type="float">
            <text:p>210019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12" calcext:value-type="float">
            <text:p>2903612</text:p>
          </table:table-cell>
          <table:table-cell office:value-type="float" office:value="694554" calcext:value-type="float">
            <text:p>694554</text:p>
          </table:table-cell>
          <table:table-cell office:value-type="string" calcext:value-type="string">
            <text:p>08470116908</text:p>
          </table:table-cell>
          <table:table-cell office:value-type="string" calcext:value-type="string">
            <text:p>VANESSA THOMAZINI CARDOSO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67</text:p>
          </table:table-cell>
          <table:table-cell office:value-type="float" office:value="21001597" calcext:value-type="float">
            <text:p>21001597</text:p>
          </table:table-cell>
          <table:table-cell office:value-type="string" calcext:value-type="string">
            <text:p>PV</text:p>
          </table:table-cell>
          <table:table-cell office:value-type="float" office:value="21001942" calcext:value-type="float">
            <text:p>210019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99" calcext:value-type="float">
            <text:p>2903599</text:p>
          </table:table-cell>
          <table:table-cell office:value-type="float" office:value="186627" calcext:value-type="float">
            <text:p>186627</text:p>
          </table:table-cell>
          <table:table-cell office:value-type="string" calcext:value-type="string">
            <text:p>10034465901</text:p>
          </table:table-cell>
          <table:table-cell office:value-type="string" calcext:value-type="string">
            <text:p>ISABELA FERREIRA PERREDO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64</text:p>
          </table:table-cell>
          <table:table-cell office:value-type="float" office:value="21001594" calcext:value-type="float">
            <text:p>21001594</text:p>
          </table:table-cell>
          <table:table-cell office:value-type="string" calcext:value-type="string">
            <text:p>PV</text:p>
          </table:table-cell>
          <table:table-cell office:value-type="float" office:value="21001939" calcext:value-type="float">
            <text:p>210019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96" calcext:value-type="float">
            <text:p>2903596</text:p>
          </table:table-cell>
          <table:table-cell office:value-type="float" office:value="190248" calcext:value-type="float">
            <text:p>190248</text:p>
          </table:table-cell>
          <table:table-cell office:value-type="string" calcext:value-type="string">
            <text:p>09040338990</text:p>
          </table:table-cell>
          <table:table-cell office:value-type="string" calcext:value-type="string">
            <text:p>GILVANIA KAVETSKI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73</text:p>
          </table:table-cell>
          <table:table-cell office:value-type="float" office:value="21001603" calcext:value-type="float">
            <text:p>21001603</text:p>
          </table:table-cell>
          <table:table-cell office:value-type="string" calcext:value-type="string">
            <text:p>PV</text:p>
          </table:table-cell>
          <table:table-cell office:value-type="float" office:value="21001948" calcext:value-type="float">
            <text:p>210019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05" calcext:value-type="float">
            <text:p>2903605</text:p>
          </table:table-cell>
          <table:table-cell office:value-type="float" office:value="982481" calcext:value-type="float">
            <text:p>982481</text:p>
          </table:table-cell>
          <table:table-cell office:value-type="string" calcext:value-type="string">
            <text:p>23078971864</text:p>
          </table:table-cell>
          <table:table-cell office:value-type="string" calcext:value-type="string">
            <text:p>LETICIA GOLINELLI NALLIS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59</text:p>
          </table:table-cell>
          <table:table-cell office:value-type="float" office:value="21001589" calcext:value-type="float">
            <text:p>21001589</text:p>
          </table:table-cell>
          <table:table-cell office:value-type="string" calcext:value-type="string">
            <text:p>PV</text:p>
          </table:table-cell>
          <table:table-cell office:value-type="float" office:value="21001934" calcext:value-type="float">
            <text:p>210019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91" calcext:value-type="float">
            <text:p>2903591</text:p>
          </table:table-cell>
          <table:table-cell office:value-type="float" office:value="982404" calcext:value-type="float">
            <text:p>982404</text:p>
          </table:table-cell>
          <table:table-cell office:value-type="string" calcext:value-type="string">
            <text:p>09166251923</text:p>
          </table:table-cell>
          <table:table-cell office:value-type="string" calcext:value-type="string">
            <text:p>ANA BEATRIZ MELLO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69</text:p>
          </table:table-cell>
          <table:table-cell office:value-type="float" office:value="21001599" calcext:value-type="float">
            <text:p>21001599</text:p>
          </table:table-cell>
          <table:table-cell office:value-type="string" calcext:value-type="string">
            <text:p>PV</text:p>
          </table:table-cell>
          <table:table-cell office:value-type="float" office:value="21001944" calcext:value-type="float">
            <text:p>210019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01" calcext:value-type="float">
            <text:p>2903601</text:p>
          </table:table-cell>
          <table:table-cell office:value-type="float" office:value="728917" calcext:value-type="float">
            <text:p>728917</text:p>
          </table:table-cell>
          <table:table-cell office:value-type="string" calcext:value-type="string">
            <text:p>10123639964</text:p>
          </table:table-cell>
          <table:table-cell office:value-type="string" calcext:value-type="string">
            <text:p>KASSIANO INACIO GOMES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74</text:p>
          </table:table-cell>
          <table:table-cell office:value-type="float" office:value="21001604" calcext:value-type="float">
            <text:p>21001604</text:p>
          </table:table-cell>
          <table:table-cell office:value-type="string" calcext:value-type="string">
            <text:p>PV</text:p>
          </table:table-cell>
          <table:table-cell office:value-type="float" office:value="21001949" calcext:value-type="float">
            <text:p>210019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06" calcext:value-type="float">
            <text:p>2903606</text:p>
          </table:table-cell>
          <table:table-cell office:value-type="float" office:value="982482" calcext:value-type="float">
            <text:p>982482</text:p>
          </table:table-cell>
          <table:table-cell office:value-type="string" calcext:value-type="string">
            <text:p>09479855909</text:p>
          </table:table-cell>
          <table:table-cell office:value-type="string" calcext:value-type="string">
            <text:p>LISA MARIA FLORES SCHNEPPER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78</text:p>
          </table:table-cell>
          <table:table-cell office:value-type="float" office:value="21001608" calcext:value-type="float">
            <text:p>21001608</text:p>
          </table:table-cell>
          <table:table-cell office:value-type="string" calcext:value-type="string">
            <text:p>PV</text:p>
          </table:table-cell>
          <table:table-cell office:value-type="float" office:value="21001953" calcext:value-type="float">
            <text:p>210019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10" calcext:value-type="float">
            <text:p>2903610</text:p>
          </table:table-cell>
          <table:table-cell office:value-type="float" office:value="405862" calcext:value-type="float">
            <text:p>405862</text:p>
          </table:table-cell>
          <table:table-cell office:value-type="string" calcext:value-type="string">
            <text:p>06334909975</text:p>
          </table:table-cell>
          <table:table-cell office:value-type="string" calcext:value-type="string">
            <text:p>RENATA VIRGINIA COSTA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70</text:p>
          </table:table-cell>
          <table:table-cell office:value-type="float" office:value="21001600" calcext:value-type="float">
            <text:p>21001600</text:p>
          </table:table-cell>
          <table:table-cell office:value-type="string" calcext:value-type="string">
            <text:p>PV</text:p>
          </table:table-cell>
          <table:table-cell office:value-type="float" office:value="21001945" calcext:value-type="float">
            <text:p>210019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02" calcext:value-type="float">
            <text:p>2903602</text:p>
          </table:table-cell>
          <table:table-cell office:value-type="float" office:value="982476" calcext:value-type="float">
            <text:p>982476</text:p>
          </table:table-cell>
          <table:table-cell office:value-type="string" calcext:value-type="string">
            <text:p>05073620984</text:p>
          </table:table-cell>
          <table:table-cell office:value-type="string" calcext:value-type="string">
            <text:p>KATHLEEN KARPINSKI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62</text:p>
          </table:table-cell>
          <table:table-cell office:value-type="float" office:value="21001592" calcext:value-type="float">
            <text:p>21001592</text:p>
          </table:table-cell>
          <table:table-cell office:value-type="string" calcext:value-type="string">
            <text:p>PV</text:p>
          </table:table-cell>
          <table:table-cell office:value-type="float" office:value="21001937" calcext:value-type="float">
            <text:p>210019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94" calcext:value-type="float">
            <text:p>2903594</text:p>
          </table:table-cell>
          <table:table-cell office:value-type="float" office:value="982439" calcext:value-type="float">
            <text:p>982439</text:p>
          </table:table-cell>
          <table:table-cell office:value-type="string" calcext:value-type="string">
            <text:p>09448090900</text:p>
          </table:table-cell>
          <table:table-cell office:value-type="string" calcext:value-type="string">
            <text:p>GABRIELA PLEFK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65</text:p>
          </table:table-cell>
          <table:table-cell office:value-type="float" office:value="21001595" calcext:value-type="float">
            <text:p>21001595</text:p>
          </table:table-cell>
          <table:table-cell office:value-type="string" calcext:value-type="string">
            <text:p>PV</text:p>
          </table:table-cell>
          <table:table-cell office:value-type="float" office:value="21001940" calcext:value-type="float">
            <text:p>210019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97" calcext:value-type="float">
            <text:p>2903597</text:p>
          </table:table-cell>
          <table:table-cell office:value-type="float" office:value="982452" calcext:value-type="float">
            <text:p>982452</text:p>
          </table:table-cell>
          <table:table-cell office:value-type="string" calcext:value-type="string">
            <text:p>09514313909</text:p>
          </table:table-cell>
          <table:table-cell office:value-type="string" calcext:value-type="string">
            <text:p>GIULIANE DE MATOS WROBEL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68</text:p>
          </table:table-cell>
          <table:table-cell office:value-type="float" office:value="21001598" calcext:value-type="float">
            <text:p>21001598</text:p>
          </table:table-cell>
          <table:table-cell office:value-type="string" calcext:value-type="string">
            <text:p>PV</text:p>
          </table:table-cell>
          <table:table-cell office:value-type="float" office:value="21001943" calcext:value-type="float">
            <text:p>210019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00" calcext:value-type="float">
            <text:p>2903600</text:p>
          </table:table-cell>
          <table:table-cell office:value-type="float" office:value="982474" calcext:value-type="float">
            <text:p>982474</text:p>
          </table:table-cell>
          <table:table-cell office:value-type="string" calcext:value-type="string">
            <text:p>10438597990</text:p>
          </table:table-cell>
          <table:table-cell office:value-type="string" calcext:value-type="string">
            <text:p>JENIFFER CAROLAINE MACHADO RIBAS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77</text:p>
          </table:table-cell>
          <table:table-cell office:value-type="float" office:value="21001607" calcext:value-type="float">
            <text:p>21001607</text:p>
          </table:table-cell>
          <table:table-cell office:value-type="string" calcext:value-type="string">
            <text:p>PV</text:p>
          </table:table-cell>
          <table:table-cell office:value-type="float" office:value="21001952" calcext:value-type="float">
            <text:p>210019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09" calcext:value-type="float">
            <text:p>2903609</text:p>
          </table:table-cell>
          <table:table-cell office:value-type="float" office:value="982487" calcext:value-type="float">
            <text:p>982487</text:p>
          </table:table-cell>
          <table:table-cell office:value-type="string" calcext:value-type="string">
            <text:p>07758372961</text:p>
          </table:table-cell>
          <table:table-cell office:value-type="string" calcext:value-type="string">
            <text:p>PEDRO HENRIQUE HARMATIUKA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81</text:p>
          </table:table-cell>
          <table:table-cell office:value-type="float" office:value="21001611" calcext:value-type="float">
            <text:p>21001611</text:p>
          </table:table-cell>
          <table:table-cell office:value-type="string" calcext:value-type="string">
            <text:p>PV</text:p>
          </table:table-cell>
          <table:table-cell office:value-type="float" office:value="21001956" calcext:value-type="float">
            <text:p>210019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13" calcext:value-type="float">
            <text:p>2903613</text:p>
          </table:table-cell>
          <table:table-cell office:value-type="float" office:value="730592" calcext:value-type="float">
            <text:p>730592</text:p>
          </table:table-cell>
          <table:table-cell office:value-type="string" calcext:value-type="string">
            <text:p>40660815842</text:p>
          </table:table-cell>
          <table:table-cell office:value-type="string" calcext:value-type="string">
            <text:p>VICTOR YONAMINE MOTA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61</text:p>
          </table:table-cell>
          <table:table-cell office:value-type="float" office:value="21001591" calcext:value-type="float">
            <text:p>21001591</text:p>
          </table:table-cell>
          <table:table-cell office:value-type="string" calcext:value-type="string">
            <text:p>PV</text:p>
          </table:table-cell>
          <table:table-cell office:value-type="float" office:value="21001936" calcext:value-type="float">
            <text:p>210019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93" calcext:value-type="float">
            <text:p>2903593</text:p>
          </table:table-cell>
          <table:table-cell office:value-type="float" office:value="816592" calcext:value-type="float">
            <text:p>816592</text:p>
          </table:table-cell>
          <table:table-cell office:value-type="string" calcext:value-type="string">
            <text:p>80067552994</text:p>
          </table:table-cell>
          <table:table-cell office:value-type="string" calcext:value-type="string">
            <text:p>CLEIDA HELENA MONTEIRO RODRIGUES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63</text:p>
          </table:table-cell>
          <table:table-cell office:value-type="float" office:value="21001593" calcext:value-type="float">
            <text:p>21001593</text:p>
          </table:table-cell>
          <table:table-cell office:value-type="string" calcext:value-type="string">
            <text:p>PV</text:p>
          </table:table-cell>
          <table:table-cell office:value-type="float" office:value="21001938" calcext:value-type="float">
            <text:p>210019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95" calcext:value-type="float">
            <text:p>2903595</text:p>
          </table:table-cell>
          <table:table-cell office:value-type="float" office:value="982441" calcext:value-type="float">
            <text:p>982441</text:p>
          </table:table-cell>
          <table:table-cell office:value-type="string" calcext:value-type="string">
            <text:p>10966405978</text:p>
          </table:table-cell>
          <table:table-cell office:value-type="string" calcext:value-type="string">
            <text:p>GEOVANNA RAYSSA PADILHA PEREIRA DE JESUS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76</text:p>
          </table:table-cell>
          <table:table-cell office:value-type="float" office:value="21001606" calcext:value-type="float">
            <text:p>21001606</text:p>
          </table:table-cell>
          <table:table-cell office:value-type="string" calcext:value-type="string">
            <text:p>PV</text:p>
          </table:table-cell>
          <table:table-cell office:value-type="float" office:value="21001951" calcext:value-type="float">
            <text:p>210019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08" calcext:value-type="float">
            <text:p>2903608</text:p>
          </table:table-cell>
          <table:table-cell office:value-type="float" office:value="1042326" calcext:value-type="float">
            <text:p>1042326</text:p>
          </table:table-cell>
          <table:table-cell office:value-type="string" calcext:value-type="string">
            <text:p>11069703907</text:p>
          </table:table-cell>
          <table:table-cell office:value-type="string" calcext:value-type="string">
            <text:p>MARYA HEDUARD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71</text:p>
          </table:table-cell>
          <table:table-cell office:value-type="float" office:value="21001601" calcext:value-type="float">
            <text:p>21001601</text:p>
          </table:table-cell>
          <table:table-cell office:value-type="string" calcext:value-type="string">
            <text:p>PV</text:p>
          </table:table-cell>
          <table:table-cell office:value-type="float" office:value="21001946" calcext:value-type="float">
            <text:p>210019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03" calcext:value-type="float">
            <text:p>2903603</text:p>
          </table:table-cell>
          <table:table-cell office:value-type="float" office:value="982478" calcext:value-type="float">
            <text:p>982478</text:p>
          </table:table-cell>
          <table:table-cell office:value-type="string" calcext:value-type="string">
            <text:p>07967814940</text:p>
          </table:table-cell>
          <table:table-cell office:value-type="string" calcext:value-type="string">
            <text:p>KETLLYN BRENDA DOS SANTOS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72</text:p>
          </table:table-cell>
          <table:table-cell office:value-type="float" office:value="21001602" calcext:value-type="float">
            <text:p>21001602</text:p>
          </table:table-cell>
          <table:table-cell office:value-type="string" calcext:value-type="string">
            <text:p>PV</text:p>
          </table:table-cell>
          <table:table-cell office:value-type="float" office:value="21001947" calcext:value-type="float">
            <text:p>210019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04" calcext:value-type="float">
            <text:p>2903604</text:p>
          </table:table-cell>
          <table:table-cell office:value-type="float" office:value="982480" calcext:value-type="float">
            <text:p>982480</text:p>
          </table:table-cell>
          <table:table-cell office:value-type="string" calcext:value-type="string">
            <text:p>09262126999</text:p>
          </table:table-cell>
          <table:table-cell office:value-type="string" calcext:value-type="string">
            <text:p>LEONARDO PANIZZON</text:p>
          </table:table-cell>
          <table:table-cell office:value-type="string" calcext:value-type="string">
            <text:p>62213 </text:p>
          </table:table-cell>
          <table:table-cell office:value-type="date" office:date-value="2021-04-12" calcext:value-type="date">
            <text:p>12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0002057</text:p>
          </table:table-cell>
          <table:table-cell office:value-type="string" calcext:value-type="string">
            <text:p>21000503</text:p>
          </table:table-cell>
          <table:table-cell office:value-type="float" office:value="21001698" calcext:value-type="float">
            <text:p>21001698</text:p>
          </table:table-cell>
          <table:table-cell office:value-type="string" calcext:value-type="string">
            <text:p>PQ</text:p>
          </table:table-cell>
          <table:table-cell office:value-type="float" office:value="21001824" calcext:value-type="float">
            <text:p>2100182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4499" calcext:value-type="float">
            <text:p>2894499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253.59" calcext:value-type="float">
            <text:p><text:s/>253,5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17</text:p>
          </table:table-cell>
          <table:table-cell office:value-type="float" office:value="21001568" calcext:value-type="float">
            <text:p>21001568</text:p>
          </table:table-cell>
          <table:table-cell office:value-type="string" calcext:value-type="string">
            <text:p>PV</text:p>
          </table:table-cell>
          <table:table-cell office:value-type="float" office:value="21001707" calcext:value-type="float">
            <text:p>2100170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35" calcext:value-type="float">
            <text:p>2893435</text:p>
          </table:table-cell>
          <table:table-cell office:value-type="float" office:value="182297" calcext:value-type="float">
            <text:p>182297</text:p>
          </table:table-cell>
          <table:table-cell office:value-type="string" calcext:value-type="string">
            <text:p>03887700902</text:p>
          </table:table-cell>
          <table:table-cell office:value-type="string" calcext:value-type="string">
            <text:p>FABIELI WOLLINGER FERNANDES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27</text:p>
          </table:table-cell>
          <table:table-cell office:value-type="float" office:value="21001586" calcext:value-type="float">
            <text:p>21001586</text:p>
          </table:table-cell>
          <table:table-cell office:value-type="string" calcext:value-type="string">
            <text:p>PV</text:p>
          </table:table-cell>
          <table:table-cell office:value-type="float" office:value="21001724" calcext:value-type="float">
            <text:p>2100172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52" calcext:value-type="float">
            <text:p>2893452</text:p>
          </table:table-cell>
          <table:table-cell office:value-type="float" office:value="191915" calcext:value-type="float">
            <text:p>191915</text:p>
          </table:table-cell>
          <table:table-cell office:value-type="string" calcext:value-type="string">
            <text:p>01569255083</text:p>
          </table:table-cell>
          <table:table-cell office:value-type="string" calcext:value-type="string">
            <text:p>TOM CHARLES ALVES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26</text:p>
          </table:table-cell>
          <table:table-cell office:value-type="float" office:value="21001583" calcext:value-type="float">
            <text:p>21001583</text:p>
          </table:table-cell>
          <table:table-cell office:value-type="string" calcext:value-type="string">
            <text:p>PV</text:p>
          </table:table-cell>
          <table:table-cell office:value-type="float" office:value="21001721" calcext:value-type="float">
            <text:p>2100172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49" calcext:value-type="float">
            <text:p>2893449</text:p>
          </table:table-cell>
          <table:table-cell office:value-type="float" office:value="191922" calcext:value-type="float">
            <text:p>191922</text:p>
          </table:table-cell>
          <table:table-cell office:value-type="string" calcext:value-type="string">
            <text:p>98517988949</text:p>
          </table:table-cell>
          <table:table-cell office:value-type="string" calcext:value-type="string">
            <text:p>SONIA MARA PORTELA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28</text:p>
          </table:table-cell>
          <table:table-cell office:value-type="float" office:value="21001563" calcext:value-type="float">
            <text:p>21001563</text:p>
          </table:table-cell>
          <table:table-cell office:value-type="string" calcext:value-type="string">
            <text:p>PV</text:p>
          </table:table-cell>
          <table:table-cell office:value-type="float" office:value="21001703" calcext:value-type="float">
            <text:p>2100170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31" calcext:value-type="float">
            <text:p>2893431</text:p>
          </table:table-cell>
          <table:table-cell office:value-type="float" office:value="800466" calcext:value-type="float">
            <text:p>800466</text:p>
          </table:table-cell>
          <table:table-cell office:value-type="string" calcext:value-type="string">
            <text:p>10262755980</text:p>
          </table:table-cell>
          <table:table-cell office:value-type="string" calcext:value-type="string">
            <text:p>DANIELI FINHGRE FELIX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32</text:p>
          </table:table-cell>
          <table:table-cell office:value-type="float" office:value="21001574" calcext:value-type="float">
            <text:p>21001574</text:p>
          </table:table-cell>
          <table:table-cell office:value-type="string" calcext:value-type="string">
            <text:p>PV</text:p>
          </table:table-cell>
          <table:table-cell office:value-type="float" office:value="21001713" calcext:value-type="float">
            <text:p>210017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41" calcext:value-type="float">
            <text:p>2893441</text:p>
          </table:table-cell>
          <table:table-cell office:value-type="float" office:value="798655" calcext:value-type="float">
            <text:p>798655</text:p>
          </table:table-cell>
          <table:table-cell office:value-type="string" calcext:value-type="string">
            <text:p>07482845917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30</text:p>
          </table:table-cell>
          <table:table-cell office:value-type="float" office:value="21001565" calcext:value-type="float">
            <text:p>21001565</text:p>
          </table:table-cell>
          <table:table-cell office:value-type="string" calcext:value-type="string">
            <text:p>PV</text:p>
          </table:table-cell>
          <table:table-cell office:value-type="float" office:value="21001705" calcext:value-type="float">
            <text:p>210017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33" calcext:value-type="float">
            <text:p>2893433</text:p>
          </table:table-cell>
          <table:table-cell office:value-type="float" office:value="360432" calcext:value-type="float">
            <text:p>360432</text:p>
          </table:table-cell>
          <table:table-cell office:value-type="string" calcext:value-type="string">
            <text:p>09577005985</text:p>
          </table:table-cell>
          <table:table-cell office:value-type="string" calcext:value-type="string">
            <text:p>EDINA FIDELIS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33</text:p>
          </table:table-cell>
          <table:table-cell office:value-type="float" office:value="21001575" calcext:value-type="float">
            <text:p>21001575</text:p>
          </table:table-cell>
          <table:table-cell office:value-type="string" calcext:value-type="string">
            <text:p>PV</text:p>
          </table:table-cell>
          <table:table-cell office:value-type="float" office:value="21001728" calcext:value-type="float">
            <text:p>2100172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56" calcext:value-type="float">
            <text:p>2893456</text:p>
          </table:table-cell>
          <table:table-cell office:value-type="float" office:value="549962" calcext:value-type="float">
            <text:p>549962</text:p>
          </table:table-cell>
          <table:table-cell office:value-type="string" calcext:value-type="string">
            <text:p>11098531906</text:p>
          </table:table-cell>
          <table:table-cell office:value-type="string" calcext:value-type="string">
            <text:p>KELLY DOS SANTOS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21</text:p>
          </table:table-cell>
          <table:table-cell office:value-type="float" office:value="21001573" calcext:value-type="float">
            <text:p>21001573</text:p>
          </table:table-cell>
          <table:table-cell office:value-type="string" calcext:value-type="string">
            <text:p>PV</text:p>
          </table:table-cell>
          <table:table-cell office:value-type="float" office:value="21001712" calcext:value-type="float">
            <text:p>210017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40" calcext:value-type="float">
            <text:p>2893440</text:p>
          </table:table-cell>
          <table:table-cell office:value-type="float" office:value="800445" calcext:value-type="float">
            <text:p>800445</text:p>
          </table:table-cell>
          <table:table-cell office:value-type="string" calcext:value-type="string">
            <text:p>07366184900</text:p>
          </table:table-cell>
          <table:table-cell office:value-type="string" calcext:value-type="string">
            <text:p>JOCIELE LUIZ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24</text:p>
          </table:table-cell>
          <table:table-cell office:value-type="float" office:value="21001579" calcext:value-type="float">
            <text:p>21001579</text:p>
          </table:table-cell>
          <table:table-cell office:value-type="string" calcext:value-type="string">
            <text:p>PV</text:p>
          </table:table-cell>
          <table:table-cell office:value-type="float" office:value="21001717" calcext:value-type="float">
            <text:p>2100171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45" calcext:value-type="float">
            <text:p>2893445</text:p>
          </table:table-cell>
          <table:table-cell office:value-type="float" office:value="209271" calcext:value-type="float">
            <text:p>209271</text:p>
          </table:table-cell>
          <table:table-cell office:value-type="string" calcext:value-type="string">
            <text:p>08246915983</text:p>
          </table:table-cell>
          <table:table-cell office:value-type="string" calcext:value-type="string">
            <text:p>MAURICIO TELES DOS SANTOS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20</text:p>
          </table:table-cell>
          <table:table-cell office:value-type="float" office:value="21001572" calcext:value-type="float">
            <text:p>21001572</text:p>
          </table:table-cell>
          <table:table-cell office:value-type="string" calcext:value-type="string">
            <text:p>PV</text:p>
          </table:table-cell>
          <table:table-cell office:value-type="float" office:value="21001711" calcext:value-type="float">
            <text:p>210017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39" calcext:value-type="float">
            <text:p>2893439</text:p>
          </table:table-cell>
          <table:table-cell office:value-type="float" office:value="189719" calcext:value-type="float">
            <text:p>189719</text:p>
          </table:table-cell>
          <table:table-cell office:value-type="string" calcext:value-type="string">
            <text:p>02342372957</text:p>
          </table:table-cell>
          <table:table-cell office:value-type="string" calcext:value-type="string">
            <text:p>JOARES ALVES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35</text:p>
          </table:table-cell>
          <table:table-cell office:value-type="float" office:value="21001581" calcext:value-type="float">
            <text:p>21001581</text:p>
          </table:table-cell>
          <table:table-cell office:value-type="string" calcext:value-type="string">
            <text:p>PV</text:p>
          </table:table-cell>
          <table:table-cell office:value-type="float" office:value="21001719" calcext:value-type="float">
            <text:p>2100171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47" calcext:value-type="float">
            <text:p>2893447</text:p>
          </table:table-cell>
          <table:table-cell office:value-type="float" office:value="798636" calcext:value-type="float">
            <text:p>798636</text:p>
          </table:table-cell>
          <table:table-cell office:value-type="string" calcext:value-type="string">
            <text:p>09840103946</text:p>
          </table:table-cell>
          <table:table-cell office:value-type="string" calcext:value-type="string">
            <text:p>SAMANTA ABYGAIU SOUZA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18</text:p>
          </table:table-cell>
          <table:table-cell office:value-type="float" office:value="21001569" calcext:value-type="float">
            <text:p>21001569</text:p>
          </table:table-cell>
          <table:table-cell office:value-type="string" calcext:value-type="string">
            <text:p>PV</text:p>
          </table:table-cell>
          <table:table-cell office:value-type="float" office:value="21001708" calcext:value-type="float">
            <text:p>2100170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36" calcext:value-type="float">
            <text:p>2893436</text:p>
          </table:table-cell>
          <table:table-cell office:value-type="float" office:value="182109" calcext:value-type="float">
            <text:p>182109</text:p>
          </table:table-cell>
          <table:table-cell office:value-type="string" calcext:value-type="string">
            <text:p>09123077905</text:p>
          </table:table-cell>
          <table:table-cell office:value-type="string" calcext:value-type="string">
            <text:p>INDIOARA VELOSO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34</text:p>
          </table:table-cell>
          <table:table-cell office:value-type="float" office:value="21001577" calcext:value-type="float">
            <text:p>21001577</text:p>
          </table:table-cell>
          <table:table-cell office:value-type="string" calcext:value-type="string">
            <text:p>PV</text:p>
          </table:table-cell>
          <table:table-cell office:value-type="float" office:value="21001715" calcext:value-type="float">
            <text:p>2100171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43" calcext:value-type="float">
            <text:p>2893443</text:p>
          </table:table-cell>
          <table:table-cell office:value-type="float" office:value="807459" calcext:value-type="float">
            <text:p>807459</text:p>
          </table:table-cell>
          <table:table-cell office:value-type="string" calcext:value-type="string">
            <text:p>11200309944</text:p>
          </table:table-cell>
          <table:table-cell office:value-type="string" calcext:value-type="string">
            <text:p>MAIARA ALVES DE SOUZA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14</text:p>
          </table:table-cell>
          <table:table-cell office:value-type="float" office:value="21001562" calcext:value-type="float">
            <text:p>21001562</text:p>
          </table:table-cell>
          <table:table-cell office:value-type="string" calcext:value-type="string">
            <text:p>PV</text:p>
          </table:table-cell>
          <table:table-cell office:value-type="float" office:value="21001702" calcext:value-type="float">
            <text:p>2100170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30" calcext:value-type="float">
            <text:p>2893430</text:p>
          </table:table-cell>
          <table:table-cell office:value-type="float" office:value="191022" calcext:value-type="float">
            <text:p>191022</text:p>
          </table:table-cell>
          <table:table-cell office:value-type="string" calcext:value-type="string">
            <text:p>00928646947</text:p>
          </table:table-cell>
          <table:table-cell office:value-type="string" calcext:value-type="string">
            <text:p>CRISTIANE DE PAULA CARNEIRO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31</text:p>
          </table:table-cell>
          <table:table-cell office:value-type="float" office:value="21001571" calcext:value-type="float">
            <text:p>21001571</text:p>
          </table:table-cell>
          <table:table-cell office:value-type="string" calcext:value-type="string">
            <text:p>PV</text:p>
          </table:table-cell>
          <table:table-cell office:value-type="float" office:value="21001710" calcext:value-type="float">
            <text:p>2100171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38" calcext:value-type="float">
            <text:p>2893438</text:p>
          </table:table-cell>
          <table:table-cell office:value-type="float" office:value="184102" calcext:value-type="float">
            <text:p>184102</text:p>
          </table:table-cell>
          <table:table-cell office:value-type="string" calcext:value-type="string">
            <text:p>06696128980</text:p>
          </table:table-cell>
          <table:table-cell office:value-type="string" calcext:value-type="string">
            <text:p>JOAO PAULO ANASTACIO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25</text:p>
          </table:table-cell>
          <table:table-cell office:value-type="float" office:value="21001580" calcext:value-type="float">
            <text:p>21001580</text:p>
          </table:table-cell>
          <table:table-cell office:value-type="string" calcext:value-type="string">
            <text:p>PV</text:p>
          </table:table-cell>
          <table:table-cell office:value-type="float" office:value="21001718" calcext:value-type="float">
            <text:p>2100171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46" calcext:value-type="float">
            <text:p>2893446</text:p>
          </table:table-cell>
          <table:table-cell office:value-type="float" office:value="191033" calcext:value-type="float">
            <text:p>191033</text:p>
          </table:table-cell>
          <table:table-cell office:value-type="string" calcext:value-type="string">
            <text:p>08734751947</text:p>
          </table:table-cell>
          <table:table-cell office:value-type="string" calcext:value-type="string">
            <text:p>RONALDO MACIEL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36</text:p>
          </table:table-cell>
          <table:table-cell office:value-type="float" office:value="21001582" calcext:value-type="float">
            <text:p>21001582</text:p>
          </table:table-cell>
          <table:table-cell office:value-type="string" calcext:value-type="string">
            <text:p>PV</text:p>
          </table:table-cell>
          <table:table-cell office:value-type="float" office:value="21001720" calcext:value-type="float">
            <text:p>2100172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48" calcext:value-type="float">
            <text:p>2893448</text:p>
          </table:table-cell>
          <table:table-cell office:value-type="float" office:value="798659" calcext:value-type="float">
            <text:p>798659</text:p>
          </table:table-cell>
          <table:table-cell office:value-type="string" calcext:value-type="string">
            <text:p>11103502956</text:p>
          </table:table-cell>
          <table:table-cell office:value-type="string" calcext:value-type="string">
            <text:p>SIDIMAR RIBEIRO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37</text:p>
          </table:table-cell>
          <table:table-cell office:value-type="float" office:value="21001584" calcext:value-type="float">
            <text:p>21001584</text:p>
          </table:table-cell>
          <table:table-cell office:value-type="string" calcext:value-type="string">
            <text:p>PV</text:p>
          </table:table-cell>
          <table:table-cell office:value-type="float" office:value="21001722" calcext:value-type="float">
            <text:p>210017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50" calcext:value-type="float">
            <text:p>2893450</text:p>
          </table:table-cell>
          <table:table-cell office:value-type="float" office:value="360498" calcext:value-type="float">
            <text:p>360498</text:p>
          </table:table-cell>
          <table:table-cell office:value-type="string" calcext:value-type="string">
            <text:p>10844213993</text:p>
          </table:table-cell>
          <table:table-cell office:value-type="string" calcext:value-type="string">
            <text:p>TALITA FERREIRA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15</text:p>
          </table:table-cell>
          <table:table-cell office:value-type="float" office:value="21001566" calcext:value-type="float">
            <text:p>21001566</text:p>
          </table:table-cell>
          <table:table-cell office:value-type="string" calcext:value-type="string">
            <text:p>PV</text:p>
          </table:table-cell>
          <table:table-cell office:value-type="float" office:value="21001727" calcext:value-type="float">
            <text:p>2100172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55" calcext:value-type="float">
            <text:p>2893455</text:p>
          </table:table-cell>
          <table:table-cell office:value-type="float" office:value="549954" calcext:value-type="float">
            <text:p>549954</text:p>
          </table:table-cell>
          <table:table-cell office:value-type="string" calcext:value-type="string">
            <text:p>37788392847</text:p>
          </table:table-cell>
          <table:table-cell office:value-type="string" calcext:value-type="string">
            <text:p>EDSON SEBASTIAO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38</text:p>
          </table:table-cell>
          <table:table-cell office:value-type="float" office:value="21001585" calcext:value-type="float">
            <text:p>21001585</text:p>
          </table:table-cell>
          <table:table-cell office:value-type="string" calcext:value-type="string">
            <text:p>PV</text:p>
          </table:table-cell>
          <table:table-cell office:value-type="float" office:value="21001723" calcext:value-type="float">
            <text:p>2100172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51" calcext:value-type="float">
            <text:p>2893451</text:p>
          </table:table-cell>
          <table:table-cell office:value-type="float" office:value="202241" calcext:value-type="float">
            <text:p>202241</text:p>
          </table:table-cell>
          <table:table-cell office:value-type="string" calcext:value-type="string">
            <text:p>10742812928</text:p>
          </table:table-cell>
          <table:table-cell office:value-type="string" calcext:value-type="string">
            <text:p>THALIA RIBEIRO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19</text:p>
          </table:table-cell>
          <table:table-cell office:value-type="float" office:value="21001570" calcext:value-type="float">
            <text:p>21001570</text:p>
          </table:table-cell>
          <table:table-cell office:value-type="string" calcext:value-type="string">
            <text:p>PV</text:p>
          </table:table-cell>
          <table:table-cell office:value-type="float" office:value="21001709" calcext:value-type="float">
            <text:p>2100170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37" calcext:value-type="float">
            <text:p>2893437</text:p>
          </table:table-cell>
          <table:table-cell office:value-type="float" office:value="191924" calcext:value-type="float">
            <text:p>191924</text:p>
          </table:table-cell>
          <table:table-cell office:value-type="string" calcext:value-type="string">
            <text:p>01156226910</text:p>
          </table:table-cell>
          <table:table-cell office:value-type="string" calcext:value-type="string">
            <text:p>JEOVANI MARU Y MENDES DA SILVA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13</text:p>
          </table:table-cell>
          <table:table-cell office:value-type="float" office:value="21001561" calcext:value-type="float">
            <text:p>21001561</text:p>
          </table:table-cell>
          <table:table-cell office:value-type="string" calcext:value-type="string">
            <text:p>PV</text:p>
          </table:table-cell>
          <table:table-cell office:value-type="float" office:value="21001701" calcext:value-type="float">
            <text:p>2100170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29" calcext:value-type="float">
            <text:p>2893429</text:p>
          </table:table-cell>
          <table:table-cell office:value-type="float" office:value="191041" calcext:value-type="float">
            <text:p>191041</text:p>
          </table:table-cell>
          <table:table-cell office:value-type="string" calcext:value-type="string">
            <text:p>07926637998</text:p>
          </table:table-cell>
          <table:table-cell office:value-type="string" calcext:value-type="string">
            <text:p>CRISTIAN RICARDO CARNEIRO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16</text:p>
          </table:table-cell>
          <table:table-cell office:value-type="float" office:value="21001567" calcext:value-type="float">
            <text:p>21001567</text:p>
          </table:table-cell>
          <table:table-cell office:value-type="string" calcext:value-type="string">
            <text:p>PV</text:p>
          </table:table-cell>
          <table:table-cell office:value-type="float" office:value="21001706" calcext:value-type="float">
            <text:p>2100170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34" calcext:value-type="float">
            <text:p>2893434</text:p>
          </table:table-cell>
          <table:table-cell office:value-type="float" office:value="213443" calcext:value-type="float">
            <text:p>213443</text:p>
          </table:table-cell>
          <table:table-cell office:value-type="string" calcext:value-type="string">
            <text:p>08388217909</text:p>
          </table:table-cell>
          <table:table-cell office:value-type="string" calcext:value-type="string">
            <text:p>ELIABI NERIS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40</text:p>
          </table:table-cell>
          <table:table-cell office:value-type="float" office:value="21001588" calcext:value-type="float">
            <text:p>21001588</text:p>
          </table:table-cell>
          <table:table-cell office:value-type="string" calcext:value-type="string">
            <text:p>PV</text:p>
          </table:table-cell>
          <table:table-cell office:value-type="float" office:value="21001726" calcext:value-type="float">
            <text:p>2100172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54" calcext:value-type="float">
            <text:p>2893454</text:p>
          </table:table-cell>
          <table:table-cell office:value-type="float" office:value="360598" calcext:value-type="float">
            <text:p>360598</text:p>
          </table:table-cell>
          <table:table-cell office:value-type="string" calcext:value-type="string">
            <text:p>08741711998</text:p>
          </table:table-cell>
          <table:table-cell office:value-type="string" calcext:value-type="string">
            <text:p>VANESSA NERES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22</text:p>
          </table:table-cell>
          <table:table-cell office:value-type="float" office:value="21001576" calcext:value-type="float">
            <text:p>21001576</text:p>
          </table:table-cell>
          <table:table-cell office:value-type="string" calcext:value-type="string">
            <text:p>PV</text:p>
          </table:table-cell>
          <table:table-cell office:value-type="float" office:value="21001714" calcext:value-type="float">
            <text:p>2100171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42" calcext:value-type="float">
            <text:p>2893442</text:p>
          </table:table-cell>
          <table:table-cell office:value-type="float" office:value="360623" calcext:value-type="float">
            <text:p>360623</text:p>
          </table:table-cell>
          <table:table-cell office:value-type="string" calcext:value-type="string">
            <text:p>07482847960</text:p>
          </table:table-cell>
          <table:table-cell office:value-type="string" calcext:value-type="string">
            <text:p>LUCIANA DE JESUS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12</text:p>
          </table:table-cell>
          <table:table-cell office:value-type="float" office:value="21001560" calcext:value-type="float">
            <text:p>21001560</text:p>
          </table:table-cell>
          <table:table-cell office:value-type="string" calcext:value-type="string">
            <text:p>PV</text:p>
          </table:table-cell>
          <table:table-cell office:value-type="float" office:value="21001700" calcext:value-type="float">
            <text:p>210017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28" calcext:value-type="float">
            <text:p>2893428</text:p>
          </table:table-cell>
          <table:table-cell office:value-type="float" office:value="191030" calcext:value-type="float">
            <text:p>191030</text:p>
          </table:table-cell>
          <table:table-cell office:value-type="string" calcext:value-type="string">
            <text:p>09161518913</text:p>
          </table:table-cell>
          <table:table-cell office:value-type="string" calcext:value-type="string">
            <text:p>CARLA CARNEIRO CIPRIANO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29</text:p>
          </table:table-cell>
          <table:table-cell office:value-type="float" office:value="21001564" calcext:value-type="float">
            <text:p>21001564</text:p>
          </table:table-cell>
          <table:table-cell office:value-type="string" calcext:value-type="string">
            <text:p>PV</text:p>
          </table:table-cell>
          <table:table-cell office:value-type="float" office:value="21001704" calcext:value-type="float">
            <text:p>2100170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32" calcext:value-type="float">
            <text:p>2893432</text:p>
          </table:table-cell>
          <table:table-cell office:value-type="float" office:value="209262" calcext:value-type="float">
            <text:p>209262</text:p>
          </table:table-cell>
          <table:table-cell office:value-type="string" calcext:value-type="string">
            <text:p>08274432932</text:p>
          </table:table-cell>
          <table:table-cell office:value-type="string" calcext:value-type="string">
            <text:p>EDELCIO JUNIOR MOREIRA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11</text:p>
          </table:table-cell>
          <table:table-cell office:value-type="float" office:value="21001558" calcext:value-type="float">
            <text:p>21001558</text:p>
          </table:table-cell>
          <table:table-cell office:value-type="string" calcext:value-type="string">
            <text:p>PV</text:p>
          </table:table-cell>
          <table:table-cell office:value-type="float" office:value="21001699" calcext:value-type="float">
            <text:p>2100169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27" calcext:value-type="float">
            <text:p>2893427</text:p>
          </table:table-cell>
          <table:table-cell office:value-type="float" office:value="182998" calcext:value-type="float">
            <text:p>182998</text:p>
          </table:table-cell>
          <table:table-cell office:value-type="string" calcext:value-type="string">
            <text:p>05997555984</text:p>
          </table:table-cell>
          <table:table-cell office:value-type="string" calcext:value-type="string">
            <text:p>ADINAL MENDES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23</text:p>
          </table:table-cell>
          <table:table-cell office:value-type="float" office:value="21001578" calcext:value-type="float">
            <text:p>21001578</text:p>
          </table:table-cell>
          <table:table-cell office:value-type="string" calcext:value-type="string">
            <text:p>PV</text:p>
          </table:table-cell>
          <table:table-cell office:value-type="float" office:value="21001716" calcext:value-type="float">
            <text:p>2100171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44" calcext:value-type="float">
            <text:p>2893444</text:p>
          </table:table-cell>
          <table:table-cell office:value-type="float" office:value="822108" calcext:value-type="float">
            <text:p>822108</text:p>
          </table:table-cell>
          <table:table-cell office:value-type="string" calcext:value-type="string">
            <text:p>05706588961</text:p>
          </table:table-cell>
          <table:table-cell office:value-type="string" calcext:value-type="string">
            <text:p>MARLI DELANE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9</text:p>
          </table:table-cell>
          <table:table-cell office:value-type="string" calcext:value-type="string">
            <text:p>21000239</text:p>
          </table:table-cell>
          <table:table-cell office:value-type="float" office:value="21001587" calcext:value-type="float">
            <text:p>21001587</text:p>
          </table:table-cell>
          <table:table-cell office:value-type="string" calcext:value-type="string">
            <text:p>PV</text:p>
          </table:table-cell>
          <table:table-cell office:value-type="float" office:value="21001725" calcext:value-type="float">
            <text:p>2100172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3453" calcext:value-type="float">
            <text:p>2893453</text:p>
          </table:table-cell>
          <table:table-cell office:value-type="float" office:value="181644" calcext:value-type="float">
            <text:p>181644</text:p>
          </table:table-cell>
          <table:table-cell office:value-type="string" calcext:value-type="string">
            <text:p>08848154980</text:p>
          </table:table-cell>
          <table:table-cell office:value-type="string" calcext:value-type="string">
            <text:p>VALERI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256</text:p>
          </table:table-cell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PV</text:p>
          </table:table-cell>
          <table:table-cell office:value-type="float" office:value="21001696" calcext:value-type="float">
            <text:p>2100169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893424" calcext:value-type="float">
            <text:p>2893424</text:p>
          </table:table-cell>
          <table:table-cell office:value-type="float" office:value="111075" calcext:value-type="float">
            <text:p>111075</text:p>
          </table:table-cell>
          <table:table-cell office:value-type="string" calcext:value-type="string">
            <text:p>09039434000170</text:p>
          </table:table-cell>
          <table:table-cell office:value-type="string" calcext:value-type="string">
            <text:p>EQUIP SEG INTELIGENCIA EM SEGURANCA . E</text:p>
          </table:table-cell>
          <table:table-cell office:value-type="string" calcext:value-type="string">
            <text:p>62213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45116.22" calcext:value-type="float">
            <text:p><text:s/>45.116,2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0002078</text:p>
          </table:table-cell>
          <table:table-cell office:value-type="string" calcext:value-type="string">
            <text:p>19005989</text:p>
          </table:table-cell>
          <table:table-cell office:value-type="float" office:value="21001702" calcext:value-type="float">
            <text:p>21001702</text:p>
          </table:table-cell>
          <table:table-cell office:value-type="string" calcext:value-type="string">
            <text:p>PQ</text:p>
          </table:table-cell>
          <table:table-cell office:value-type="float" office:value="21001957" calcext:value-type="float">
            <text:p>2100195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75" calcext:value-type="float">
            <text:p>2903575</text:p>
          </table:table-cell>
          <table:table-cell office:value-type="float" office:value="138852" calcext:value-type="float">
            <text:p>138852</text:p>
          </table:table-cell>
          <table:table-cell office:value-type="string" calcext:value-type="string">
            <text:p>02319237000165</text:p>
          </table:table-cell>
          <table:table-cell office:value-type="string" calcext:value-type="string">
            <text:p>EMBRIOSEMEM . EQUIPAMENTOS AGROPECUARIOS</text:p>
          </table:table-cell>
          <table:table-cell office:value-type="string" calcext:value-type="string">
            <text:p>63140 </text:p>
          </table:table-cell>
          <table:table-cell office:value-type="date" office:date-value="2021-04-13" calcext:value-type="date">
            <text:p>13/4/2021</text:p>
          </table:table-cell>
          <table:table-cell office:value-type="float" office:value="385" calcext:value-type="float">
            <text:p><text:s/>38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0002057</text:p>
          </table:table-cell>
          <table:table-cell office:value-type="string" calcext:value-type="string">
            <text:p>21000835</text:p>
          </table:table-cell>
          <table:table-cell office:value-type="float" office:value="21001699" calcext:value-type="float">
            <text:p>21001699</text:p>
          </table:table-cell>
          <table:table-cell office:value-type="string" calcext:value-type="string">
            <text:p>PV</text:p>
          </table:table-cell>
          <table:table-cell office:value-type="float" office:value="21001739" calcext:value-type="float">
            <text:p>210017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59" calcext:value-type="float">
            <text:p>2895759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5071.84" calcext:value-type="float">
            <text:p><text:s/>5.071,8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62</text:p>
          </table:table-cell>
          <table:table-cell office:value-type="float" office:value="21001690" calcext:value-type="float">
            <text:p>21001690</text:p>
          </table:table-cell>
          <table:table-cell office:value-type="string" calcext:value-type="string">
            <text:p>PV</text:p>
          </table:table-cell>
          <table:table-cell office:value-type="float" office:value="21001972" calcext:value-type="float">
            <text:p>210019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65" calcext:value-type="float">
            <text:p>2903665</text:p>
          </table:table-cell>
          <table:table-cell office:value-type="float" office:value="150120" calcext:value-type="float">
            <text:p>150120</text:p>
          </table:table-cell>
          <table:table-cell office:value-type="string" calcext:value-type="string">
            <text:p>11000701921</text:p>
          </table:table-cell>
          <table:table-cell office:value-type="string" calcext:value-type="string">
            <text:p>THAYS SOMER PEREIR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56</text:p>
          </table:table-cell>
          <table:table-cell office:value-type="float" office:value="21001685" calcext:value-type="float">
            <text:p>21001685</text:p>
          </table:table-cell>
          <table:table-cell office:value-type="string" calcext:value-type="string">
            <text:p>PV</text:p>
          </table:table-cell>
          <table:table-cell office:value-type="float" office:value="21001963" calcext:value-type="float">
            <text:p>210019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56" calcext:value-type="float">
            <text:p>2903656</text:p>
          </table:table-cell>
          <table:table-cell office:value-type="float" office:value="848341" calcext:value-type="float">
            <text:p>848341</text:p>
          </table:table-cell>
          <table:table-cell office:value-type="string" calcext:value-type="string">
            <text:p>04133190912</text:p>
          </table:table-cell>
          <table:table-cell office:value-type="string" calcext:value-type="string">
            <text:p>FERNANDA ELOY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58</text:p>
          </table:table-cell>
          <table:table-cell office:value-type="float" office:value="21001687" calcext:value-type="float">
            <text:p>21001687</text:p>
          </table:table-cell>
          <table:table-cell office:value-type="string" calcext:value-type="string">
            <text:p>PV</text:p>
          </table:table-cell>
          <table:table-cell office:value-type="float" office:value="21001959" calcext:value-type="float">
            <text:p>210019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52" calcext:value-type="float">
            <text:p>2903652</text:p>
          </table:table-cell>
          <table:table-cell office:value-type="float" office:value="848369" calcext:value-type="float">
            <text:p>848369</text:p>
          </table:table-cell>
          <table:table-cell office:value-type="string" calcext:value-type="string">
            <text:p>08652248974</text:p>
          </table:table-cell>
          <table:table-cell office:value-type="string" calcext:value-type="string">
            <text:p>ALEXSANDRA BORGES LUDVICHK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67</text:p>
          </table:table-cell>
          <table:table-cell office:value-type="float" office:value="21001696" calcext:value-type="float">
            <text:p>21001696</text:p>
          </table:table-cell>
          <table:table-cell office:value-type="string" calcext:value-type="string">
            <text:p>PV</text:p>
          </table:table-cell>
          <table:table-cell office:value-type="float" office:value="21001970" calcext:value-type="float">
            <text:p>210019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63" calcext:value-type="float">
            <text:p>2903663</text:p>
          </table:table-cell>
          <table:table-cell office:value-type="float" office:value="156098" calcext:value-type="float">
            <text:p>156098</text:p>
          </table:table-cell>
          <table:table-cell office:value-type="string" calcext:value-type="string">
            <text:p>36925156855</text:p>
          </table:table-cell>
          <table:table-cell office:value-type="string" calcext:value-type="string">
            <text:p>RAUL HENRIQUE OLIVEIRA PINHEIRO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57</text:p>
          </table:table-cell>
          <table:table-cell office:value-type="float" office:value="21001686" calcext:value-type="float">
            <text:p>21001686</text:p>
          </table:table-cell>
          <table:table-cell office:value-type="string" calcext:value-type="string">
            <text:p>PV</text:p>
          </table:table-cell>
          <table:table-cell office:value-type="float" office:value="21001971" calcext:value-type="float">
            <text:p>210019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64" calcext:value-type="float">
            <text:p>2903664</text:p>
          </table:table-cell>
          <table:table-cell office:value-type="float" office:value="156246" calcext:value-type="float">
            <text:p>156246</text:p>
          </table:table-cell>
          <table:table-cell office:value-type="string" calcext:value-type="string">
            <text:p>25730876890</text:p>
          </table:table-cell>
          <table:table-cell office:value-type="string" calcext:value-type="string">
            <text:p>TATIANA DA SILVA MELO MALAQUIAS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68</text:p>
          </table:table-cell>
          <table:table-cell office:value-type="float" office:value="21001693" calcext:value-type="float">
            <text:p>21001693</text:p>
          </table:table-cell>
          <table:table-cell office:value-type="string" calcext:value-type="string">
            <text:p>PV</text:p>
          </table:table-cell>
          <table:table-cell office:value-type="float" office:value="21001962" calcext:value-type="float">
            <text:p>210019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55" calcext:value-type="float">
            <text:p>2903655</text:p>
          </table:table-cell>
          <table:table-cell office:value-type="float" office:value="940098" calcext:value-type="float">
            <text:p>940098</text:p>
          </table:table-cell>
          <table:table-cell office:value-type="string" calcext:value-type="string">
            <text:p>11274353963</text:p>
          </table:table-cell>
          <table:table-cell office:value-type="string" calcext:value-type="string">
            <text:p>ELLEN CRISTINA BORDELACK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64</text:p>
          </table:table-cell>
          <table:table-cell office:value-type="float" office:value="21001692" calcext:value-type="float">
            <text:p>21001692</text:p>
          </table:table-cell>
          <table:table-cell office:value-type="string" calcext:value-type="string">
            <text:p>PV</text:p>
          </table:table-cell>
          <table:table-cell office:value-type="float" office:value="21001964" calcext:value-type="float">
            <text:p>210019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57" calcext:value-type="float">
            <text:p>2903657</text:p>
          </table:table-cell>
          <table:table-cell office:value-type="float" office:value="425064" calcext:value-type="float">
            <text:p>425064</text:p>
          </table:table-cell>
          <table:table-cell office:value-type="string" calcext:value-type="string">
            <text:p>08455870990</text:p>
          </table:table-cell>
          <table:table-cell office:value-type="string" calcext:value-type="string">
            <text:p>LUANA APARECIDA PADILH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66</text:p>
          </table:table-cell>
          <table:table-cell office:value-type="float" office:value="21001695" calcext:value-type="float">
            <text:p>21001695</text:p>
          </table:table-cell>
          <table:table-cell office:value-type="string" calcext:value-type="string">
            <text:p>PV</text:p>
          </table:table-cell>
          <table:table-cell office:value-type="float" office:value="21001965" calcext:value-type="float">
            <text:p>210019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58" calcext:value-type="float">
            <text:p>2903658</text:p>
          </table:table-cell>
          <table:table-cell office:value-type="float" office:value="934851" calcext:value-type="float">
            <text:p>934851</text:p>
          </table:table-cell>
          <table:table-cell office:value-type="string" calcext:value-type="string">
            <text:p>04321181950</text:p>
          </table:table-cell>
          <table:table-cell office:value-type="string" calcext:value-type="string">
            <text:p>MAIKEL DIEGO DIAS MARTINS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69</text:p>
          </table:table-cell>
          <table:table-cell office:value-type="float" office:value="21001694" calcext:value-type="float">
            <text:p>21001694</text:p>
          </table:table-cell>
          <table:table-cell office:value-type="string" calcext:value-type="string">
            <text:p>PV</text:p>
          </table:table-cell>
          <table:table-cell office:value-type="float" office:value="21001966" calcext:value-type="float">
            <text:p>210019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59" calcext:value-type="float">
            <text:p>2903659</text:p>
          </table:table-cell>
          <table:table-cell office:value-type="float" office:value="432094" calcext:value-type="float">
            <text:p>432094</text:p>
          </table:table-cell>
          <table:table-cell office:value-type="string" calcext:value-type="string">
            <text:p>12052364900</text:p>
          </table:table-cell>
          <table:table-cell office:value-type="string" calcext:value-type="string">
            <text:p>MARCOS MACIEL DA SILV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54</text:p>
          </table:table-cell>
          <table:table-cell office:value-type="float" office:value="21001683" calcext:value-type="float">
            <text:p>21001683</text:p>
          </table:table-cell>
          <table:table-cell office:value-type="string" calcext:value-type="string">
            <text:p>PV</text:p>
          </table:table-cell>
          <table:table-cell office:value-type="float" office:value="21001958" calcext:value-type="float">
            <text:p>210019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51" calcext:value-type="float">
            <text:p>2903651</text:p>
          </table:table-cell>
          <table:table-cell office:value-type="float" office:value="155158" calcext:value-type="float">
            <text:p>155158</text:p>
          </table:table-cell>
          <table:table-cell office:value-type="string" calcext:value-type="string">
            <text:p>68463650015</text:p>
          </table:table-cell>
          <table:table-cell office:value-type="string" calcext:value-type="string">
            <text:p>ALEXANDRA BITTENCOURT MADUREIR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59</text:p>
          </table:table-cell>
          <table:table-cell office:value-type="float" office:value="21001688" calcext:value-type="float">
            <text:p>21001688</text:p>
          </table:table-cell>
          <table:table-cell office:value-type="string" calcext:value-type="string">
            <text:p>PV</text:p>
          </table:table-cell>
          <table:table-cell office:value-type="float" office:value="21001961" calcext:value-type="float">
            <text:p>210019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54" calcext:value-type="float">
            <text:p>2903654</text:p>
          </table:table-cell>
          <table:table-cell office:value-type="float" office:value="848380" calcext:value-type="float">
            <text:p>848380</text:p>
          </table:table-cell>
          <table:table-cell office:value-type="string" calcext:value-type="string">
            <text:p>10818051965</text:p>
          </table:table-cell>
          <table:table-cell office:value-type="string" calcext:value-type="string">
            <text:p>DANIEL DZIOMBRA DE LIM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55</text:p>
          </table:table-cell>
          <table:table-cell office:value-type="float" office:value="21001684" calcext:value-type="float">
            <text:p>21001684</text:p>
          </table:table-cell>
          <table:table-cell office:value-type="string" calcext:value-type="string">
            <text:p>PV</text:p>
          </table:table-cell>
          <table:table-cell office:value-type="float" office:value="21001967" calcext:value-type="float">
            <text:p>210019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60" calcext:value-type="float">
            <text:p>2903660</text:p>
          </table:table-cell>
          <table:table-cell office:value-type="float" office:value="155938" calcext:value-type="float">
            <text:p>155938</text:p>
          </table:table-cell>
          <table:table-cell office:value-type="string" calcext:value-type="string">
            <text:p>81017871949</text:p>
          </table:table-cell>
          <table:table-cell office:value-type="string" calcext:value-type="string">
            <text:p>MARIA REGIANE TRINCAUS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60</text:p>
          </table:table-cell>
          <table:table-cell office:value-type="float" office:value="21001689" calcext:value-type="float">
            <text:p>21001689</text:p>
          </table:table-cell>
          <table:table-cell office:value-type="string" calcext:value-type="string">
            <text:p>PV</text:p>
          </table:table-cell>
          <table:table-cell office:value-type="float" office:value="21001969" calcext:value-type="float">
            <text:p>210019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62" calcext:value-type="float">
            <text:p>2903662</text:p>
          </table:table-cell>
          <table:table-cell office:value-type="float" office:value="848406" calcext:value-type="float">
            <text:p>848406</text:p>
          </table:table-cell>
          <table:table-cell office:value-type="string" calcext:value-type="string">
            <text:p>45753745806</text:p>
          </table:table-cell>
          <table:table-cell office:value-type="string" calcext:value-type="string">
            <text:p>RAFAELA RODRIGUE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063</text:p>
          </table:table-cell>
          <table:table-cell office:value-type="float" office:value="21001691" calcext:value-type="float">
            <text:p>21001691</text:p>
          </table:table-cell>
          <table:table-cell office:value-type="string" calcext:value-type="string">
            <text:p>PV</text:p>
          </table:table-cell>
          <table:table-cell office:value-type="float" office:value="21001960" calcext:value-type="float">
            <text:p>210019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53" calcext:value-type="float">
            <text:p>2903653</text:p>
          </table:table-cell>
          <table:table-cell office:value-type="float" office:value="420829" calcext:value-type="float">
            <text:p>420829</text:p>
          </table:table-cell>
          <table:table-cell office:value-type="string" calcext:value-type="string">
            <text:p>05469506983</text:p>
          </table:table-cell>
          <table:table-cell office:value-type="string" calcext:value-type="string">
            <text:p>ANDRIELI MEIRA DA COST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1</text:p>
          </table:table-cell>
          <table:table-cell office:value-type="float" office:value="21001708" calcext:value-type="float">
            <text:p>21001708</text:p>
          </table:table-cell>
          <table:table-cell office:value-type="string" calcext:value-type="string">
            <text:p>PV</text:p>
          </table:table-cell>
          <table:table-cell office:value-type="float" office:value="21001968" calcext:value-type="float">
            <text:p>210019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661" calcext:value-type="float">
            <text:p>2903661</text:p>
          </table:table-cell>
          <table:table-cell office:value-type="float" office:value="848499" calcext:value-type="float">
            <text:p>848499</text:p>
          </table:table-cell>
          <table:table-cell office:value-type="string" calcext:value-type="string">
            <text:p>10017916909</text:p>
          </table:table-cell>
          <table:table-cell office:value-type="string" calcext:value-type="string">
            <text:p>NAYARA KARINA TEIXEIRA LEVY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488</text:p>
          </table:table-cell>
          <table:table-cell office:value-type="float" office:value="21001552" calcext:value-type="float">
            <text:p>21001552</text:p>
          </table:table-cell>
          <table:table-cell office:value-type="string" calcext:value-type="string">
            <text:p>PV</text:p>
          </table:table-cell>
          <table:table-cell office:value-type="float" office:value="21001747" calcext:value-type="float">
            <text:p>2100174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65" calcext:value-type="float">
            <text:p>2895765</text:p>
          </table:table-cell>
          <table:table-cell office:value-type="float" office:value="979404" calcext:value-type="float">
            <text:p>979404</text:p>
          </table:table-cell>
          <table:table-cell office:value-type="string" calcext:value-type="string">
            <text:p>09649214992</text:p>
          </table:table-cell>
          <table:table-cell office:value-type="string" calcext:value-type="string">
            <text:p>GUILHERME ANTONIO MIKOS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495</text:p>
          </table:table-cell>
          <table:table-cell office:value-type="float" office:value="21001556" calcext:value-type="float">
            <text:p>21001556</text:p>
          </table:table-cell>
          <table:table-cell office:value-type="string" calcext:value-type="string">
            <text:p>PV</text:p>
          </table:table-cell>
          <table:table-cell office:value-type="float" office:value="21001754" calcext:value-type="float">
            <text:p>2100175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72" calcext:value-type="float">
            <text:p>2895772</text:p>
          </table:table-cell>
          <table:table-cell office:value-type="float" office:value="1042480" calcext:value-type="float">
            <text:p>1042480</text:p>
          </table:table-cell>
          <table:table-cell office:value-type="string" calcext:value-type="string">
            <text:p>08517913957</text:p>
          </table:table-cell>
          <table:table-cell office:value-type="string" calcext:value-type="string">
            <text:p>SARAH DALL AGNOL TRIACC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402</text:p>
          </table:table-cell>
          <table:table-cell office:value-type="float" office:value="21001546" calcext:value-type="float">
            <text:p>21001546</text:p>
          </table:table-cell>
          <table:table-cell office:value-type="string" calcext:value-type="string">
            <text:p>PV</text:p>
          </table:table-cell>
          <table:table-cell office:value-type="float" office:value="21001741" calcext:value-type="float">
            <text:p>2100174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80" calcext:value-type="float">
            <text:p>2895780</text:p>
          </table:table-cell>
          <table:table-cell office:value-type="float" office:value="146252" calcext:value-type="float">
            <text:p>146252</text:p>
          </table:table-cell>
          <table:table-cell office:value-type="string" calcext:value-type="string">
            <text:p>01712606948</text:p>
          </table:table-cell>
          <table:table-cell office:value-type="string" calcext:value-type="string">
            <text:p>MONICA CRISTINA NUNES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487</text:p>
          </table:table-cell>
          <table:table-cell office:value-type="float" office:value="21001550" calcext:value-type="float">
            <text:p>21001550</text:p>
          </table:table-cell>
          <table:table-cell office:value-type="string" calcext:value-type="string">
            <text:p>PV</text:p>
          </table:table-cell>
          <table:table-cell office:value-type="float" office:value="21001746" calcext:value-type="float">
            <text:p>2100174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64" calcext:value-type="float">
            <text:p>2895764</text:p>
          </table:table-cell>
          <table:table-cell office:value-type="float" office:value="540569" calcext:value-type="float">
            <text:p>540569</text:p>
          </table:table-cell>
          <table:table-cell office:value-type="string" calcext:value-type="string">
            <text:p>11209637960</text:p>
          </table:table-cell>
          <table:table-cell office:value-type="string" calcext:value-type="string">
            <text:p>GISELE CAMPOS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486</text:p>
          </table:table-cell>
          <table:table-cell office:value-type="float" office:value="21001549" calcext:value-type="float">
            <text:p>21001549</text:p>
          </table:table-cell>
          <table:table-cell office:value-type="string" calcext:value-type="string">
            <text:p>PV</text:p>
          </table:table-cell>
          <table:table-cell office:value-type="float" office:value="21001745" calcext:value-type="float">
            <text:p>2100174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63" calcext:value-type="float">
            <text:p>2895763</text:p>
          </table:table-cell>
          <table:table-cell office:value-type="float" office:value="979402" calcext:value-type="float">
            <text:p>979402</text:p>
          </table:table-cell>
          <table:table-cell office:value-type="string" calcext:value-type="string">
            <text:p>46461484809</text:p>
          </table:table-cell>
          <table:table-cell office:value-type="string" calcext:value-type="string">
            <text:p>GABRIELA LKRACHESKI DE SOUZA PEIXOTO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490</text:p>
          </table:table-cell>
          <table:table-cell office:value-type="float" office:value="21001554" calcext:value-type="float">
            <text:p>21001554</text:p>
          </table:table-cell>
          <table:table-cell office:value-type="string" calcext:value-type="string">
            <text:p>PV</text:p>
          </table:table-cell>
          <table:table-cell office:value-type="float" office:value="21001749" calcext:value-type="float">
            <text:p>2100174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67" calcext:value-type="float">
            <text:p>2895767</text:p>
          </table:table-cell>
          <table:table-cell office:value-type="float" office:value="979406" calcext:value-type="float">
            <text:p>979406</text:p>
          </table:table-cell>
          <table:table-cell office:value-type="string" calcext:value-type="string">
            <text:p>42370186879</text:p>
          </table:table-cell>
          <table:table-cell office:value-type="string" calcext:value-type="string">
            <text:p>MARINA BAPTIST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491</text:p>
          </table:table-cell>
          <table:table-cell office:value-type="float" office:value="21001555" calcext:value-type="float">
            <text:p>21001555</text:p>
          </table:table-cell>
          <table:table-cell office:value-type="string" calcext:value-type="string">
            <text:p>PV</text:p>
          </table:table-cell>
          <table:table-cell office:value-type="float" office:value="21001751" calcext:value-type="float">
            <text:p>2100175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69" calcext:value-type="float">
            <text:p>2895769</text:p>
          </table:table-cell>
          <table:table-cell office:value-type="float" office:value="694540" calcext:value-type="float">
            <text:p>694540</text:p>
          </table:table-cell>
          <table:table-cell office:value-type="string" calcext:value-type="string">
            <text:p>11183642954</text:p>
          </table:table-cell>
          <table:table-cell office:value-type="string" calcext:value-type="string">
            <text:p>PEDRO PAULO DE LIM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493</text:p>
          </table:table-cell>
          <table:table-cell office:value-type="float" office:value="21001557" calcext:value-type="float">
            <text:p>21001557</text:p>
          </table:table-cell>
          <table:table-cell office:value-type="string" calcext:value-type="string">
            <text:p>PV</text:p>
          </table:table-cell>
          <table:table-cell office:value-type="float" office:value="21001755" calcext:value-type="float">
            <text:p>2100175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73" calcext:value-type="float">
            <text:p>2895773</text:p>
          </table:table-cell>
          <table:table-cell office:value-type="float" office:value="694966" calcext:value-type="float">
            <text:p>694966</text:p>
          </table:table-cell>
          <table:table-cell office:value-type="string" calcext:value-type="string">
            <text:p>47604526802</text:p>
          </table:table-cell>
          <table:table-cell office:value-type="string" calcext:value-type="string">
            <text:p>SHEYLA FERREIRA MATIKO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484</text:p>
          </table:table-cell>
          <table:table-cell office:value-type="float" office:value="21001547" calcext:value-type="float">
            <text:p>21001547</text:p>
          </table:table-cell>
          <table:table-cell office:value-type="string" calcext:value-type="string">
            <text:p>PV</text:p>
          </table:table-cell>
          <table:table-cell office:value-type="float" office:value="21001742" calcext:value-type="float">
            <text:p>2100174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60" calcext:value-type="float">
            <text:p>2895760</text:p>
          </table:table-cell>
          <table:table-cell office:value-type="float" office:value="694490" calcext:value-type="float">
            <text:p>694490</text:p>
          </table:table-cell>
          <table:table-cell office:value-type="string" calcext:value-type="string">
            <text:p>10950651907</text:p>
          </table:table-cell>
          <table:table-cell office:value-type="string" calcext:value-type="string">
            <text:p>ANA CLARA VIEIR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489</text:p>
          </table:table-cell>
          <table:table-cell office:value-type="float" office:value="21001553" calcext:value-type="float">
            <text:p>21001553</text:p>
          </table:table-cell>
          <table:table-cell office:value-type="string" calcext:value-type="string">
            <text:p>PV</text:p>
          </table:table-cell>
          <table:table-cell office:value-type="float" office:value="21001748" calcext:value-type="float">
            <text:p>2100174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66" calcext:value-type="float">
            <text:p>2895766</text:p>
          </table:table-cell>
          <table:table-cell office:value-type="float" office:value="979405" calcext:value-type="float">
            <text:p>979405</text:p>
          </table:table-cell>
          <table:table-cell office:value-type="string" calcext:value-type="string">
            <text:p>09222016920</text:p>
          </table:table-cell>
          <table:table-cell office:value-type="string" calcext:value-type="string">
            <text:p>LETICIA SWARSZ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485</text:p>
          </table:table-cell>
          <table:table-cell office:value-type="float" office:value="21001548" calcext:value-type="float">
            <text:p>21001548</text:p>
          </table:table-cell>
          <table:table-cell office:value-type="string" calcext:value-type="string">
            <text:p>PV</text:p>
          </table:table-cell>
          <table:table-cell office:value-type="float" office:value="21001744" calcext:value-type="float">
            <text:p>210017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62" calcext:value-type="float">
            <text:p>2895762</text:p>
          </table:table-cell>
          <table:table-cell office:value-type="float" office:value="979401" calcext:value-type="float">
            <text:p>979401</text:p>
          </table:table-cell>
          <table:table-cell office:value-type="string" calcext:value-type="string">
            <text:p>11303857952</text:p>
          </table:table-cell>
          <table:table-cell office:value-type="string" calcext:value-type="string">
            <text:p>ELIDE REBECHI WOLF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293</text:p>
          </table:table-cell>
          <table:table-cell office:value-type="float" office:value="21001545" calcext:value-type="float">
            <text:p>21001545</text:p>
          </table:table-cell>
          <table:table-cell office:value-type="string" calcext:value-type="string">
            <text:p>PV</text:p>
          </table:table-cell>
          <table:table-cell office:value-type="float" office:value="21001750" calcext:value-type="float">
            <text:p>2100175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68" calcext:value-type="float">
            <text:p>2895768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2549.14" calcext:value-type="float">
            <text:p><text:s/>2.549,1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519</text:p>
          </table:table-cell>
          <table:table-cell office:value-type="float" office:value="21001677" calcext:value-type="float">
            <text:p>21001677</text:p>
          </table:table-cell>
          <table:table-cell office:value-type="string" calcext:value-type="string">
            <text:p>PV</text:p>
          </table:table-cell>
          <table:table-cell office:value-type="float" office:value="21001758" calcext:value-type="float">
            <text:p>2100175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76" calcext:value-type="float">
            <text:p>2895776</text:p>
          </table:table-cell>
          <table:table-cell office:value-type="float" office:value="181770" calcext:value-type="float">
            <text:p>181770</text:p>
          </table:table-cell>
          <table:table-cell office:value-type="string" calcext:value-type="string">
            <text:p>01335050000273</text:p>
          </table:table-cell>
          <table:table-cell office:value-type="string" calcext:value-type="string">
            <text:p>TRATORNEW S/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62.33" calcext:value-type="float">
            <text:p><text:s/>462,3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518</text:p>
          </table:table-cell>
          <table:table-cell office:value-type="float" office:value="21001676" calcext:value-type="float">
            <text:p>21001676</text:p>
          </table:table-cell>
          <table:table-cell office:value-type="string" calcext:value-type="string">
            <text:p>PV</text:p>
          </table:table-cell>
          <table:table-cell office:value-type="float" office:value="21001759" calcext:value-type="float">
            <text:p>2100175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77" calcext:value-type="float">
            <text:p>2895777</text:p>
          </table:table-cell>
          <table:table-cell office:value-type="float" office:value="181770" calcext:value-type="float">
            <text:p>181770</text:p>
          </table:table-cell>
          <table:table-cell office:value-type="string" calcext:value-type="string">
            <text:p>01335050000273</text:p>
          </table:table-cell>
          <table:table-cell office:value-type="string" calcext:value-type="string">
            <text:p>TRATORNEW S/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1007.67" calcext:value-type="float">
            <text:p><text:s/>1.007,6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576</text:p>
          </table:table-cell>
          <table:table-cell office:value-type="float" office:value="21001675" calcext:value-type="float">
            <text:p>21001675</text:p>
          </table:table-cell>
          <table:table-cell office:value-type="string" calcext:value-type="string">
            <text:p>PV</text:p>
          </table:table-cell>
          <table:table-cell office:value-type="float" office:value="21001740" calcext:value-type="float">
            <text:p>2100174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79" calcext:value-type="float">
            <text:p>2895779</text:p>
          </table:table-cell>
          <table:table-cell office:value-type="float" office:value="179826" calcext:value-type="float">
            <text:p>179826</text:p>
          </table:table-cell>
          <table:table-cell office:value-type="string" calcext:value-type="string">
            <text:p>07418211000198</text:p>
          </table:table-cell>
          <table:table-cell office:value-type="string" calcext:value-type="string">
            <text:p>FABIO CRESTANI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1149" calcext:value-type="float">
            <text:p><text:s/>1.14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252</text:p>
          </table:table-cell>
          <table:table-cell office:value-type="float" office:value="21001679" calcext:value-type="float">
            <text:p>21001679</text:p>
          </table:table-cell>
          <table:table-cell office:value-type="string" calcext:value-type="string">
            <text:p>PQ</text:p>
          </table:table-cell>
          <table:table-cell office:value-type="float" office:value="21001743" calcext:value-type="float">
            <text:p>2100174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61" calcext:value-type="float">
            <text:p>2895761</text:p>
          </table:table-cell>
          <table:table-cell office:value-type="float" office:value="181775" calcext:value-type="float">
            <text:p>181775</text:p>
          </table:table-cell>
          <table:table-cell office:value-type="string" calcext:value-type="string">
            <text:p>04190715000105</text:p>
          </table:table-cell>
          <table:table-cell office:value-type="string" calcext:value-type="string">
            <text:p>DISTRIBUIDORA DUBENA LTD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1170" calcext:value-type="float">
            <text:p><text:s/>1.17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9</text:p>
          </table:table-cell>
          <table:table-cell office:value-type="string" calcext:value-type="string">
            <text:p>21000247</text:p>
          </table:table-cell>
          <table:table-cell office:value-type="float" office:value="21000095" calcext:value-type="float">
            <text:p>21000095</text:p>
          </table:table-cell>
          <table:table-cell office:value-type="string" calcext:value-type="string">
            <text:p>PV</text:p>
          </table:table-cell>
          <table:table-cell office:value-type="float" office:value="21001733" calcext:value-type="float">
            <text:p>210017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895757" calcext:value-type="float">
            <text:p>2895757</text:p>
          </table:table-cell>
          <table:table-cell office:value-type="float" office:value="1032212" calcext:value-type="float">
            <text:p>1032212</text:p>
          </table:table-cell>
          <table:table-cell office:value-type="string" calcext:value-type="string">
            <text:p>02942871911</text:p>
          </table:table-cell>
          <table:table-cell office:value-type="string" calcext:value-type="string">
            <text:p>KARYNA TURRA OSTERNACK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2160" calcext:value-type="float">
            <text:p><text:s/>2.1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11</text:p>
          </table:table-cell>
          <table:table-cell office:value-type="float" office:value="21001682" calcext:value-type="float">
            <text:p>21001682</text:p>
          </table:table-cell>
          <table:table-cell office:value-type="string" calcext:value-type="string">
            <text:p>PV</text:p>
          </table:table-cell>
          <table:table-cell office:value-type="float" office:value="21001757" calcext:value-type="float">
            <text:p>2100175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75" calcext:value-type="float">
            <text:p>2895775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588.83" calcext:value-type="float">
            <text:p><text:s/>4.588,8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08</text:p>
          </table:table-cell>
          <table:table-cell office:value-type="float" office:value="21001706" calcext:value-type="float">
            <text:p>21001706</text:p>
          </table:table-cell>
          <table:table-cell office:value-type="string" calcext:value-type="string">
            <text:p>PV</text:p>
          </table:table-cell>
          <table:table-cell office:value-type="float" office:value="21001761" calcext:value-type="float">
            <text:p>2100176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81" calcext:value-type="float">
            <text:p>2895781</text:p>
          </table:table-cell>
          <table:table-cell office:value-type="float" office:value="112651" calcext:value-type="float">
            <text:p>112651</text:p>
          </table:table-cell>
          <table:table-cell office:value-type="string" calcext:value-type="string">
            <text:p>76522135000189</text:p>
          </table:table-cell>
          <table:table-cell office:value-type="string" calcext:value-type="string">
            <text:p>QUATRO VENTOS ADMINISTRACAO DE IMOVEIS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1766.95" calcext:value-type="float">
            <text:p><text:s/>1.766,9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11</text:p>
          </table:table-cell>
          <table:table-cell office:value-type="float" office:value="21001681" calcext:value-type="float">
            <text:p>21001681</text:p>
          </table:table-cell>
          <table:table-cell office:value-type="string" calcext:value-type="string">
            <text:p>PV</text:p>
          </table:table-cell>
          <table:table-cell office:value-type="float" office:value="21001756" calcext:value-type="float">
            <text:p>2100175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74" calcext:value-type="float">
            <text:p>2895774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15130.06" calcext:value-type="float">
            <text:p><text:s/>15.130,0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4</text:p>
          </table:table-cell>
          <table:table-cell office:value-type="float" office:value="21001680" calcext:value-type="float">
            <text:p>21001680</text:p>
          </table:table-cell>
          <table:table-cell office:value-type="string" calcext:value-type="string">
            <text:p>PV</text:p>
          </table:table-cell>
          <table:table-cell office:value-type="float" office:value="21001752" calcext:value-type="float">
            <text:p>2100175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70" calcext:value-type="float">
            <text:p>2895770</text:p>
          </table:table-cell>
          <table:table-cell office:value-type="float" office:value="147260" calcext:value-type="float">
            <text:p>147260</text:p>
          </table:table-cell>
          <table:table-cell office:value-type="string" calcext:value-type="string">
            <text:p>02543216000129</text:p>
          </table:table-cell>
          <table:table-cell office:value-type="string" calcext:value-type="string">
            <text:p>PERFIL COMPUTACIONAL LTD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033.91" calcext:value-type="float">
            <text:p><text:s/>4.033,9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1</text:p>
          </table:table-cell>
          <table:table-cell office:value-type="float" office:value="21001544" calcext:value-type="float">
            <text:p>21001544</text:p>
          </table:table-cell>
          <table:table-cell office:value-type="string" calcext:value-type="string">
            <text:p>PV</text:p>
          </table:table-cell>
          <table:table-cell office:value-type="float" office:value="21001753" calcext:value-type="float">
            <text:p>2100175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71" calcext:value-type="float">
            <text:p>2895771</text:p>
          </table:table-cell>
          <table:table-cell office:value-type="float" office:value="683545" calcext:value-type="float">
            <text:p>683545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. E ASSES. EMPRESARIAL LTD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7117.84" calcext:value-type="float">
            <text:p><text:s/>7.117,8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3</text:p>
          </table:table-cell>
          <table:table-cell office:value-type="float" office:value="21001543" calcext:value-type="float">
            <text:p>21001543</text:p>
          </table:table-cell>
          <table:table-cell office:value-type="string" calcext:value-type="string">
            <text:p>PV</text:p>
          </table:table-cell>
          <table:table-cell office:value-type="float" office:value="21001738" calcext:value-type="float">
            <text:p>2100173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58" calcext:value-type="float">
            <text:p>2895758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4252.42" calcext:value-type="float">
            <text:p><text:s/>4.252,4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20</text:p>
          </table:table-cell>
          <table:table-cell office:value-type="float" office:value="21001678" calcext:value-type="float">
            <text:p>21001678</text:p>
          </table:table-cell>
          <table:table-cell office:value-type="string" calcext:value-type="string">
            <text:p>PV</text:p>
          </table:table-cell>
          <table:table-cell office:value-type="float" office:value="21001760" calcext:value-type="float">
            <text:p>2100176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5778" calcext:value-type="float">
            <text:p>2895778</text:p>
          </table:table-cell>
          <table:table-cell office:value-type="float" office:value="181770" calcext:value-type="float">
            <text:p>181770</text:p>
          </table:table-cell>
          <table:table-cell office:value-type="string" calcext:value-type="string">
            <text:p>01335050000273</text:p>
          </table:table-cell>
          <table:table-cell office:value-type="string" calcext:value-type="string">
            <text:p>TRATORNEW S/A</text:p>
          </table:table-cell>
          <table:table-cell office:value-type="string" calcext:value-type="string">
            <text:p>62213 </text:p>
          </table:table-cell>
          <table:table-cell office:value-type="date" office:date-value="2021-04-14" calcext:value-type="date">
            <text:p>14/4/2021</text:p>
          </table:table-cell>
          <table:table-cell office:value-type="float" office:value="890" calcext:value-type="float">
            <text:p><text:s/>89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3</text:p>
          </table:table-cell>
          <table:table-cell office:value-type="float" office:value="21001746" calcext:value-type="float">
            <text:p>21001746</text:p>
          </table:table-cell>
          <table:table-cell office:value-type="string" calcext:value-type="string">
            <text:p>PV</text:p>
          </table:table-cell>
          <table:table-cell office:value-type="float" office:value="21001879" calcext:value-type="float">
            <text:p>2100187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12" calcext:value-type="float">
            <text:p>2903512</text:p>
          </table:table-cell>
          <table:table-cell office:value-type="float" office:value="704891" calcext:value-type="float">
            <text:p>704891</text:p>
          </table:table-cell>
          <table:table-cell office:value-type="string" calcext:value-type="string">
            <text:p>10774702907</text:p>
          </table:table-cell>
          <table:table-cell office:value-type="string" calcext:value-type="string">
            <text:p><text:s/>CARLA GESSY QUINTILIANO AMARAL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0</text:p>
          </table:table-cell>
          <table:table-cell office:value-type="float" office:value="21001753" calcext:value-type="float">
            <text:p>21001753</text:p>
          </table:table-cell>
          <table:table-cell office:value-type="string" calcext:value-type="string">
            <text:p>PV</text:p>
          </table:table-cell>
          <table:table-cell office:value-type="float" office:value="21001902" calcext:value-type="float">
            <text:p>210019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35" calcext:value-type="float">
            <text:p>2903535</text:p>
          </table:table-cell>
          <table:table-cell office:value-type="float" office:value="190358" calcext:value-type="float">
            <text:p>190358</text:p>
          </table:table-cell>
          <table:table-cell office:value-type="string" calcext:value-type="string">
            <text:p>04713363197</text:p>
          </table:table-cell>
          <table:table-cell office:value-type="string" calcext:value-type="string">
            <text:p>EDUARDA VORNES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3</text:p>
          </table:table-cell>
          <table:table-cell office:value-type="float" office:value="21001756" calcext:value-type="float">
            <text:p>21001756</text:p>
          </table:table-cell>
          <table:table-cell office:value-type="string" calcext:value-type="string">
            <text:p>PV</text:p>
          </table:table-cell>
          <table:table-cell office:value-type="float" office:value="21001905" calcext:value-type="float">
            <text:p>210019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38" calcext:value-type="float">
            <text:p>2903538</text:p>
          </table:table-cell>
          <table:table-cell office:value-type="float" office:value="988908" calcext:value-type="float">
            <text:p>988908</text:p>
          </table:table-cell>
          <table:table-cell office:value-type="string" calcext:value-type="string">
            <text:p>11152848941</text:p>
          </table:table-cell>
          <table:table-cell office:value-type="string" calcext:value-type="string">
            <text:p>ELLEN CAROLINE NAVROSKI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3</text:p>
          </table:table-cell>
          <table:table-cell office:value-type="float" office:value="21001765" calcext:value-type="float">
            <text:p>21001765</text:p>
          </table:table-cell>
          <table:table-cell office:value-type="string" calcext:value-type="string">
            <text:p>PV</text:p>
          </table:table-cell>
          <table:table-cell office:value-type="float" office:value="21001913" calcext:value-type="float">
            <text:p>210019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46" calcext:value-type="float">
            <text:p>2903546</text:p>
          </table:table-cell>
          <table:table-cell office:value-type="float" office:value="705551" calcext:value-type="float">
            <text:p>705551</text:p>
          </table:table-cell>
          <table:table-cell office:value-type="string" calcext:value-type="string">
            <text:p>09542100930</text:p>
          </table:table-cell>
          <table:table-cell office:value-type="string" calcext:value-type="string">
            <text:p>JOAO VAGNER DERHUN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9</text:p>
          </table:table-cell>
          <table:table-cell office:value-type="float" office:value="21001772" calcext:value-type="float">
            <text:p>21001772</text:p>
          </table:table-cell>
          <table:table-cell office:value-type="string" calcext:value-type="string">
            <text:p>PV</text:p>
          </table:table-cell>
          <table:table-cell office:value-type="float" office:value="21001920" calcext:value-type="float">
            <text:p>210019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53" calcext:value-type="float">
            <text:p>2903553</text:p>
          </table:table-cell>
          <table:table-cell office:value-type="float" office:value="189004" calcext:value-type="float">
            <text:p>189004</text:p>
          </table:table-cell>
          <table:table-cell office:value-type="string" calcext:value-type="string">
            <text:p>04183089930</text:p>
          </table:table-cell>
          <table:table-cell office:value-type="string" calcext:value-type="string">
            <text:p>MARIANNA WIRTHMANN POMPEO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0</text:p>
          </table:table-cell>
          <table:table-cell office:value-type="float" office:value="21001779" calcext:value-type="float">
            <text:p>21001779</text:p>
          </table:table-cell>
          <table:table-cell office:value-type="string" calcext:value-type="string">
            <text:p>PV</text:p>
          </table:table-cell>
          <table:table-cell office:value-type="float" office:value="21001927" calcext:value-type="float">
            <text:p>210019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60" calcext:value-type="float">
            <text:p>2903560</text:p>
          </table:table-cell>
          <table:table-cell office:value-type="float" office:value="988811" calcext:value-type="float">
            <text:p>988811</text:p>
          </table:table-cell>
          <table:table-cell office:value-type="string" calcext:value-type="string">
            <text:p>11697820948</text:p>
          </table:table-cell>
          <table:table-cell office:value-type="string" calcext:value-type="string">
            <text:p>OTAVIO HENRIQUE MENON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3</text:p>
          </table:table-cell>
          <table:table-cell office:value-type="float" office:value="21001731" calcext:value-type="float">
            <text:p>21001731</text:p>
          </table:table-cell>
          <table:table-cell office:value-type="string" calcext:value-type="string">
            <text:p>PV</text:p>
          </table:table-cell>
          <table:table-cell office:value-type="float" office:value="21001881" calcext:value-type="float">
            <text:p>210018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14" calcext:value-type="float">
            <text:p>2903514</text:p>
          </table:table-cell>
          <table:table-cell office:value-type="float" office:value="988898" calcext:value-type="float">
            <text:p>988898</text:p>
          </table:table-cell>
          <table:table-cell office:value-type="string" calcext:value-type="string">
            <text:p>10731246900</text:p>
          </table:table-cell>
          <table:table-cell office:value-type="string" calcext:value-type="string">
            <text:p>ALAN CHRISTY FERREIRA PRESTE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6</text:p>
          </table:table-cell>
          <table:table-cell office:value-type="float" office:value="21001735" calcext:value-type="float">
            <text:p>21001735</text:p>
          </table:table-cell>
          <table:table-cell office:value-type="string" calcext:value-type="string">
            <text:p>PV</text:p>
          </table:table-cell>
          <table:table-cell office:value-type="float" office:value="21001885" calcext:value-type="float">
            <text:p>210018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18" calcext:value-type="float">
            <text:p>2903518</text:p>
          </table:table-cell>
          <table:table-cell office:value-type="float" office:value="988903" calcext:value-type="float">
            <text:p>988903</text:p>
          </table:table-cell>
          <table:table-cell office:value-type="string" calcext:value-type="string">
            <text:p>08160735979</text:p>
          </table:table-cell>
          <table:table-cell office:value-type="string" calcext:value-type="string">
            <text:p>ANA EDELI DE SOUZ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7</text:p>
          </table:table-cell>
          <table:table-cell office:value-type="float" office:value="21001750" calcext:value-type="float">
            <text:p>21001750</text:p>
          </table:table-cell>
          <table:table-cell office:value-type="string" calcext:value-type="string">
            <text:p>PV</text:p>
          </table:table-cell>
          <table:table-cell office:value-type="float" office:value="21001899" calcext:value-type="float">
            <text:p>210018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32" calcext:value-type="float">
            <text:p>2903532</text:p>
          </table:table-cell>
          <table:table-cell office:value-type="float" office:value="988913" calcext:value-type="float">
            <text:p>988913</text:p>
          </table:table-cell>
          <table:table-cell office:value-type="string" calcext:value-type="string">
            <text:p>11123780900</text:p>
          </table:table-cell>
          <table:table-cell office:value-type="string" calcext:value-type="string">
            <text:p>DANIEL FLAVIO VOLSKI DAUM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2</text:p>
          </table:table-cell>
          <table:table-cell office:value-type="float" office:value="21001755" calcext:value-type="float">
            <text:p>21001755</text:p>
          </table:table-cell>
          <table:table-cell office:value-type="string" calcext:value-type="string">
            <text:p>PV</text:p>
          </table:table-cell>
          <table:table-cell office:value-type="float" office:value="21001904" calcext:value-type="float">
            <text:p>210019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37" calcext:value-type="float">
            <text:p>2903537</text:p>
          </table:table-cell>
          <table:table-cell office:value-type="float" office:value="992675" calcext:value-type="float">
            <text:p>992675</text:p>
          </table:table-cell>
          <table:table-cell office:value-type="string" calcext:value-type="string">
            <text:p>46435845808</text:p>
          </table:table-cell>
          <table:table-cell office:value-type="string" calcext:value-type="string">
            <text:p>EDUARDO RODRIGO VIANA WALLET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9</text:p>
          </table:table-cell>
          <table:table-cell office:value-type="float" office:value="21001752" calcext:value-type="float">
            <text:p>21001752</text:p>
          </table:table-cell>
          <table:table-cell office:value-type="string" calcext:value-type="string">
            <text:p>PV</text:p>
          </table:table-cell>
          <table:table-cell office:value-type="float" office:value="21001901" calcext:value-type="float">
            <text:p>210019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34" calcext:value-type="float">
            <text:p>2903534</text:p>
          </table:table-cell>
          <table:table-cell office:value-type="float" office:value="988915" calcext:value-type="float">
            <text:p>988915</text:p>
          </table:table-cell>
          <table:table-cell office:value-type="string" calcext:value-type="string">
            <text:p>10235269999</text:p>
          </table:table-cell>
          <table:table-cell office:value-type="string" calcext:value-type="string">
            <text:p>EDUARDA NAVROSKI LOSSO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7</text:p>
          </table:table-cell>
          <table:table-cell office:value-type="float" office:value="21001740" calcext:value-type="float">
            <text:p>21001740</text:p>
          </table:table-cell>
          <table:table-cell office:value-type="string" calcext:value-type="string">
            <text:p>PV</text:p>
          </table:table-cell>
          <table:table-cell office:value-type="float" office:value="21001890" calcext:value-type="float">
            <text:p>210018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23" calcext:value-type="float">
            <text:p>2903523</text:p>
          </table:table-cell>
          <table:table-cell office:value-type="float" office:value="706869" calcext:value-type="float">
            <text:p>706869</text:p>
          </table:table-cell>
          <table:table-cell office:value-type="string" calcext:value-type="string">
            <text:p>11791601936</text:p>
          </table:table-cell>
          <table:table-cell office:value-type="string" calcext:value-type="string">
            <text:p>ANGELICA LORINI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9</text:p>
          </table:table-cell>
          <table:table-cell office:value-type="float" office:value="21001742" calcext:value-type="float">
            <text:p>21001742</text:p>
          </table:table-cell>
          <table:table-cell office:value-type="string" calcext:value-type="string">
            <text:p>PV</text:p>
          </table:table-cell>
          <table:table-cell office:value-type="float" office:value="21001892" calcext:value-type="float">
            <text:p>210018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25" calcext:value-type="float">
            <text:p>2903525</text:p>
          </table:table-cell>
          <table:table-cell office:value-type="float" office:value="992672" calcext:value-type="float">
            <text:p>992672</text:p>
          </table:table-cell>
          <table:table-cell office:value-type="string" calcext:value-type="string">
            <text:p>07995640951</text:p>
          </table:table-cell>
          <table:table-cell office:value-type="string" calcext:value-type="string">
            <text:p>BIANCA MARIA BRIZOL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0</text:p>
          </table:table-cell>
          <table:table-cell office:value-type="float" office:value="21001783" calcext:value-type="float">
            <text:p>21001783</text:p>
          </table:table-cell>
          <table:table-cell office:value-type="string" calcext:value-type="string">
            <text:p>PV</text:p>
          </table:table-cell>
          <table:table-cell office:value-type="float" office:value="21001931" calcext:value-type="float">
            <text:p>210019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64" calcext:value-type="float">
            <text:p>2903564</text:p>
          </table:table-cell>
          <table:table-cell office:value-type="float" office:value="988828" calcext:value-type="float">
            <text:p>988828</text:p>
          </table:table-cell>
          <table:table-cell office:value-type="string" calcext:value-type="string">
            <text:p>11701813920</text:p>
          </table:table-cell>
          <table:table-cell office:value-type="string" calcext:value-type="string">
            <text:p>PETERSON FELIPE LIMA DE CASTRO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5</text:p>
          </table:table-cell>
          <table:table-cell office:value-type="float" office:value="21001768" calcext:value-type="float">
            <text:p>21001768</text:p>
          </table:table-cell>
          <table:table-cell office:value-type="string" calcext:value-type="string">
            <text:p>PV</text:p>
          </table:table-cell>
          <table:table-cell office:value-type="float" office:value="21001916" calcext:value-type="float">
            <text:p>210019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49" calcext:value-type="float">
            <text:p>2903549</text:p>
          </table:table-cell>
          <table:table-cell office:value-type="float" office:value="988922" calcext:value-type="float">
            <text:p>988922</text:p>
          </table:table-cell>
          <table:table-cell office:value-type="string" calcext:value-type="string">
            <text:p>11097152936</text:p>
          </table:table-cell>
          <table:table-cell office:value-type="string" calcext:value-type="string">
            <text:p>MARCOS VINICIUS DA LUZ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4</text:p>
          </table:table-cell>
          <table:table-cell office:value-type="float" office:value="21001737" calcext:value-type="float">
            <text:p>21001737</text:p>
          </table:table-cell>
          <table:table-cell office:value-type="string" calcext:value-type="string">
            <text:p>PV</text:p>
          </table:table-cell>
          <table:table-cell office:value-type="float" office:value="21001887" calcext:value-type="float">
            <text:p>210018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20" calcext:value-type="float">
            <text:p>2903520</text:p>
          </table:table-cell>
          <table:table-cell office:value-type="float" office:value="704889" calcext:value-type="float">
            <text:p>704889</text:p>
          </table:table-cell>
          <table:table-cell office:value-type="string" calcext:value-type="string">
            <text:p>11755218923</text:p>
          </table:table-cell>
          <table:table-cell office:value-type="string" calcext:value-type="string">
            <text:p>ANA RITA DUDYCZ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6</text:p>
          </table:table-cell>
          <table:table-cell office:value-type="float" office:value="21001739" calcext:value-type="float">
            <text:p>21001739</text:p>
          </table:table-cell>
          <table:table-cell office:value-type="string" calcext:value-type="string">
            <text:p>PV</text:p>
          </table:table-cell>
          <table:table-cell office:value-type="float" office:value="21001889" calcext:value-type="float">
            <text:p>210018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22" calcext:value-type="float">
            <text:p>2903522</text:p>
          </table:table-cell>
          <table:table-cell office:value-type="float" office:value="988907" calcext:value-type="float">
            <text:p>988907</text:p>
          </table:table-cell>
          <table:table-cell office:value-type="string" calcext:value-type="string">
            <text:p>11007142944</text:p>
          </table:table-cell>
          <table:table-cell office:value-type="string" calcext:value-type="string">
            <text:p>ANDRESSA SANTO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1</text:p>
          </table:table-cell>
          <table:table-cell office:value-type="float" office:value="21001784" calcext:value-type="float">
            <text:p>21001784</text:p>
          </table:table-cell>
          <table:table-cell office:value-type="string" calcext:value-type="string">
            <text:p>PV</text:p>
          </table:table-cell>
          <table:table-cell office:value-type="float" office:value="21001932" calcext:value-type="float">
            <text:p>210019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65" calcext:value-type="float">
            <text:p>2903565</text:p>
          </table:table-cell>
          <table:table-cell office:value-type="float" office:value="704854" calcext:value-type="float">
            <text:p>704854</text:p>
          </table:table-cell>
          <table:table-cell office:value-type="string" calcext:value-type="string">
            <text:p>06747333985</text:p>
          </table:table-cell>
          <table:table-cell office:value-type="string" calcext:value-type="string">
            <text:p>RAFAEL LUCAS ALEXANDRE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4</text:p>
          </table:table-cell>
          <table:table-cell office:value-type="float" office:value="21001757" calcext:value-type="float">
            <text:p>21001757</text:p>
          </table:table-cell>
          <table:table-cell office:value-type="string" calcext:value-type="string">
            <text:p>PV</text:p>
          </table:table-cell>
          <table:table-cell office:value-type="float" office:value="21001906" calcext:value-type="float">
            <text:p>210019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39" calcext:value-type="float">
            <text:p>2903539</text:p>
          </table:table-cell>
          <table:table-cell office:value-type="float" office:value="988916" calcext:value-type="float">
            <text:p>988916</text:p>
          </table:table-cell>
          <table:table-cell office:value-type="string" calcext:value-type="string">
            <text:p>11556541961</text:p>
          </table:table-cell>
          <table:table-cell office:value-type="string" calcext:value-type="string">
            <text:p>ERIC EDUARDO BATIST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5</text:p>
          </table:table-cell>
          <table:table-cell office:value-type="float" office:value="21001738" calcext:value-type="float">
            <text:p>21001738</text:p>
          </table:table-cell>
          <table:table-cell office:value-type="string" calcext:value-type="string">
            <text:p>PV</text:p>
          </table:table-cell>
          <table:table-cell office:value-type="float" office:value="21001888" calcext:value-type="float">
            <text:p>210018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21" calcext:value-type="float">
            <text:p>2903521</text:p>
          </table:table-cell>
          <table:table-cell office:value-type="float" office:value="988906" calcext:value-type="float">
            <text:p>988906</text:p>
          </table:table-cell>
          <table:table-cell office:value-type="string" calcext:value-type="string">
            <text:p>09913615984</text:p>
          </table:table-cell>
          <table:table-cell office:value-type="string" calcext:value-type="string">
            <text:p>ANDERSON MATHEUS OLIVEIRA HAAS VERDI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8</text:p>
          </table:table-cell>
          <table:table-cell office:value-type="float" office:value="21001781" calcext:value-type="float">
            <text:p>21001781</text:p>
          </table:table-cell>
          <table:table-cell office:value-type="string" calcext:value-type="string">
            <text:p>PV</text:p>
          </table:table-cell>
          <table:table-cell office:value-type="float" office:value="21001929" calcext:value-type="float">
            <text:p>210019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62" calcext:value-type="float">
            <text:p>2903562</text:p>
          </table:table-cell>
          <table:table-cell office:value-type="float" office:value="988816" calcext:value-type="float">
            <text:p>988816</text:p>
          </table:table-cell>
          <table:table-cell office:value-type="string" calcext:value-type="string">
            <text:p>11612416985</text:p>
          </table:table-cell>
          <table:table-cell office:value-type="string" calcext:value-type="string">
            <text:p>PAULO ERNESTO LOPES RICKLI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7</text:p>
          </table:table-cell>
          <table:table-cell office:value-type="float" office:value="21001770" calcext:value-type="float">
            <text:p>21001770</text:p>
          </table:table-cell>
          <table:table-cell office:value-type="string" calcext:value-type="string">
            <text:p>PV</text:p>
          </table:table-cell>
          <table:table-cell office:value-type="float" office:value="21001918" calcext:value-type="float">
            <text:p>210019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51" calcext:value-type="float">
            <text:p>2903551</text:p>
          </table:table-cell>
          <table:table-cell office:value-type="float" office:value="145436" calcext:value-type="float">
            <text:p>145436</text:p>
          </table:table-cell>
          <table:table-cell office:value-type="string" calcext:value-type="string">
            <text:p>08994771948</text:p>
          </table:table-cell>
          <table:table-cell office:value-type="string" calcext:value-type="string">
            <text:p>MARIA ELVIRA RIBEIRO CORDEIRO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7</text:p>
          </table:table-cell>
          <table:table-cell office:value-type="float" office:value="21001780" calcext:value-type="float">
            <text:p>21001780</text:p>
          </table:table-cell>
          <table:table-cell office:value-type="string" calcext:value-type="string">
            <text:p>PV</text:p>
          </table:table-cell>
          <table:table-cell office:value-type="float" office:value="21001928" calcext:value-type="float">
            <text:p>210019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61" calcext:value-type="float">
            <text:p>2903561</text:p>
          </table:table-cell>
          <table:table-cell office:value-type="float" office:value="554803" calcext:value-type="float">
            <text:p>554803</text:p>
          </table:table-cell>
          <table:table-cell office:value-type="string" calcext:value-type="string">
            <text:p>09872594902</text:p>
          </table:table-cell>
          <table:table-cell office:value-type="string" calcext:value-type="string">
            <text:p>PAMELA ESTYSE CAMPOS BINI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1</text:p>
          </table:table-cell>
          <table:table-cell office:value-type="float" office:value="21001732" calcext:value-type="float">
            <text:p>21001732</text:p>
          </table:table-cell>
          <table:table-cell office:value-type="string" calcext:value-type="string">
            <text:p>PV</text:p>
          </table:table-cell>
          <table:table-cell office:value-type="float" office:value="21001882" calcext:value-type="float">
            <text:p>210018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15" calcext:value-type="float">
            <text:p>2903515</text:p>
          </table:table-cell>
          <table:table-cell office:value-type="float" office:value="1057204" calcext:value-type="float">
            <text:p>1057204</text:p>
          </table:table-cell>
          <table:table-cell office:value-type="string" calcext:value-type="string">
            <text:p>11931591997</text:p>
          </table:table-cell>
          <table:table-cell office:value-type="string" calcext:value-type="string">
            <text:p>ALESSANDRA NASCIMENTO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1600" calcext:value-type="float">
            <text:p><text:s/>1.6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3</text:p>
          </table:table-cell>
          <table:table-cell office:value-type="float" office:value="21001736" calcext:value-type="float">
            <text:p>21001736</text:p>
          </table:table-cell>
          <table:table-cell office:value-type="string" calcext:value-type="string">
            <text:p>PV</text:p>
          </table:table-cell>
          <table:table-cell office:value-type="float" office:value="21001886" calcext:value-type="float">
            <text:p>210018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19" calcext:value-type="float">
            <text:p>2903519</text:p>
          </table:table-cell>
          <table:table-cell office:value-type="float" office:value="988905" calcext:value-type="float">
            <text:p>988905</text:p>
          </table:table-cell>
          <table:table-cell office:value-type="string" calcext:value-type="string">
            <text:p>12294282914</text:p>
          </table:table-cell>
          <table:table-cell office:value-type="string" calcext:value-type="string">
            <text:p>ANA PAULA BENSBERG BRONGUEL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3</text:p>
          </table:table-cell>
          <table:table-cell office:value-type="float" office:value="21001775" calcext:value-type="float">
            <text:p>21001775</text:p>
          </table:table-cell>
          <table:table-cell office:value-type="string" calcext:value-type="string">
            <text:p>PV</text:p>
          </table:table-cell>
          <table:table-cell office:value-type="float" office:value="21001923" calcext:value-type="float">
            <text:p>210019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56" calcext:value-type="float">
            <text:p>2903556</text:p>
          </table:table-cell>
          <table:table-cell office:value-type="float" office:value="704881" calcext:value-type="float">
            <text:p>704881</text:p>
          </table:table-cell>
          <table:table-cell office:value-type="string" calcext:value-type="string">
            <text:p>11372212914</text:p>
          </table:table-cell>
          <table:table-cell office:value-type="string" calcext:value-type="string">
            <text:p>MICHEL VICENTIN DE SOUZ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5</text:p>
          </table:table-cell>
          <table:table-cell office:value-type="float" office:value="21001733" calcext:value-type="float">
            <text:p>21001733</text:p>
          </table:table-cell>
          <table:table-cell office:value-type="string" calcext:value-type="string">
            <text:p>PV</text:p>
          </table:table-cell>
          <table:table-cell office:value-type="float" office:value="21001883" calcext:value-type="float">
            <text:p>210018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16" calcext:value-type="float">
            <text:p>2903516</text:p>
          </table:table-cell>
          <table:table-cell office:value-type="float" office:value="988902" calcext:value-type="float">
            <text:p>988902</text:p>
          </table:table-cell>
          <table:table-cell office:value-type="string" calcext:value-type="string">
            <text:p>12379997900</text:p>
          </table:table-cell>
          <table:table-cell office:value-type="string" calcext:value-type="string">
            <text:p>AMANDA MORAIS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5</text:p>
          </table:table-cell>
          <table:table-cell office:value-type="float" office:value="21001748" calcext:value-type="float">
            <text:p>21001748</text:p>
          </table:table-cell>
          <table:table-cell office:value-type="string" calcext:value-type="string">
            <text:p>PV</text:p>
          </table:table-cell>
          <table:table-cell office:value-type="float" office:value="21001897" calcext:value-type="float">
            <text:p>210018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30" calcext:value-type="float">
            <text:p>2903530</text:p>
          </table:table-cell>
          <table:table-cell office:value-type="float" office:value="988911" calcext:value-type="float">
            <text:p>988911</text:p>
          </table:table-cell>
          <table:table-cell office:value-type="string" calcext:value-type="string">
            <text:p>10904767957</text:p>
          </table:table-cell>
          <table:table-cell office:value-type="string" calcext:value-type="string">
            <text:p>CARLOS EDUARDO MARTINS QUEIROZ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6</text:p>
          </table:table-cell>
          <table:table-cell office:value-type="float" office:value="21001776" calcext:value-type="float">
            <text:p>21001776</text:p>
          </table:table-cell>
          <table:table-cell office:value-type="string" calcext:value-type="string">
            <text:p>PV</text:p>
          </table:table-cell>
          <table:table-cell office:value-type="float" office:value="21001924" calcext:value-type="float">
            <text:p>210019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57" calcext:value-type="float">
            <text:p>2903557</text:p>
          </table:table-cell>
          <table:table-cell office:value-type="float" office:value="146438" calcext:value-type="float">
            <text:p>146438</text:p>
          </table:table-cell>
          <table:table-cell office:value-type="string" calcext:value-type="string">
            <text:p>09743858911</text:p>
          </table:table-cell>
          <table:table-cell office:value-type="string" calcext:value-type="string">
            <text:p>NATALIA S. DE SOUZ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8</text:p>
          </table:table-cell>
          <table:table-cell office:value-type="float" office:value="21001751" calcext:value-type="float">
            <text:p>21001751</text:p>
          </table:table-cell>
          <table:table-cell office:value-type="string" calcext:value-type="string">
            <text:p>PV</text:p>
          </table:table-cell>
          <table:table-cell office:value-type="float" office:value="21001900" calcext:value-type="float">
            <text:p>210019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33" calcext:value-type="float">
            <text:p>2903533</text:p>
          </table:table-cell>
          <table:table-cell office:value-type="float" office:value="988914" calcext:value-type="float">
            <text:p>988914</text:p>
          </table:table-cell>
          <table:table-cell office:value-type="string" calcext:value-type="string">
            <text:p>10317395998</text:p>
          </table:table-cell>
          <table:table-cell office:value-type="string" calcext:value-type="string">
            <text:p>EDUARDA LIMA CORDIAK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8</text:p>
          </table:table-cell>
          <table:table-cell office:value-type="float" office:value="21001761" calcext:value-type="float">
            <text:p>21001761</text:p>
          </table:table-cell>
          <table:table-cell office:value-type="string" calcext:value-type="string">
            <text:p>PV</text:p>
          </table:table-cell>
          <table:table-cell office:value-type="float" office:value="21001910" calcext:value-type="float">
            <text:p>210019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43" calcext:value-type="float">
            <text:p>2903543</text:p>
          </table:table-cell>
          <table:table-cell office:value-type="float" office:value="988919" calcext:value-type="float">
            <text:p>988919</text:p>
          </table:table-cell>
          <table:table-cell office:value-type="string" calcext:value-type="string">
            <text:p>11249888905</text:p>
          </table:table-cell>
          <table:table-cell office:value-type="string" calcext:value-type="string">
            <text:p>ISADORA DA SILVA PRESTES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1</text:p>
          </table:table-cell>
          <table:table-cell office:value-type="float" office:value="21001754" calcext:value-type="float">
            <text:p>21001754</text:p>
          </table:table-cell>
          <table:table-cell office:value-type="string" calcext:value-type="string">
            <text:p>PV</text:p>
          </table:table-cell>
          <table:table-cell office:value-type="float" office:value="21001903" calcext:value-type="float">
            <text:p>210019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36" calcext:value-type="float">
            <text:p>2903536</text:p>
          </table:table-cell>
          <table:table-cell office:value-type="float" office:value="138540" calcext:value-type="float">
            <text:p>138540</text:p>
          </table:table-cell>
          <table:table-cell office:value-type="string" calcext:value-type="string">
            <text:p>10985261986</text:p>
          </table:table-cell>
          <table:table-cell office:value-type="string" calcext:value-type="string">
            <text:p>EDUARDO GUIBES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8</text:p>
          </table:table-cell>
          <table:table-cell office:value-type="float" office:value="21001741" calcext:value-type="float">
            <text:p>21001741</text:p>
          </table:table-cell>
          <table:table-cell office:value-type="string" calcext:value-type="string">
            <text:p>PV</text:p>
          </table:table-cell>
          <table:table-cell office:value-type="float" office:value="21001891" calcext:value-type="float">
            <text:p>210018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24" calcext:value-type="float">
            <text:p>2903524</text:p>
          </table:table-cell>
          <table:table-cell office:value-type="float" office:value="992597" calcext:value-type="float">
            <text:p>992597</text:p>
          </table:table-cell>
          <table:table-cell office:value-type="string" calcext:value-type="string">
            <text:p>10255413912</text:p>
          </table:table-cell>
          <table:table-cell office:value-type="string" calcext:value-type="string">
            <text:p>ARIEL DAN SCHNEIDER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1</text:p>
          </table:table-cell>
          <table:table-cell office:value-type="float" office:value="21001773" calcext:value-type="float">
            <text:p>21001773</text:p>
          </table:table-cell>
          <table:table-cell office:value-type="string" calcext:value-type="string">
            <text:p>PV</text:p>
          </table:table-cell>
          <table:table-cell office:value-type="float" office:value="21001921" calcext:value-type="float">
            <text:p>210019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54" calcext:value-type="float">
            <text:p>2903554</text:p>
          </table:table-cell>
          <table:table-cell office:value-type="float" office:value="722796" calcext:value-type="float">
            <text:p>722796</text:p>
          </table:table-cell>
          <table:table-cell office:value-type="string" calcext:value-type="string">
            <text:p>46314455804</text:p>
          </table:table-cell>
          <table:table-cell office:value-type="string" calcext:value-type="string">
            <text:p>MARILIA GUEDES DOMINGOS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9</text:p>
          </table:table-cell>
          <table:table-cell office:value-type="float" office:value="21001762" calcext:value-type="float">
            <text:p>21001762</text:p>
          </table:table-cell>
          <table:table-cell office:value-type="string" calcext:value-type="string">
            <text:p>PV</text:p>
          </table:table-cell>
          <table:table-cell office:value-type="float" office:value="21001911" calcext:value-type="float">
            <text:p>210019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44" calcext:value-type="float">
            <text:p>2903544</text:p>
          </table:table-cell>
          <table:table-cell office:value-type="float" office:value="988920" calcext:value-type="float">
            <text:p>988920</text:p>
          </table:table-cell>
          <table:table-cell office:value-type="string" calcext:value-type="string">
            <text:p>37912366873</text:p>
          </table:table-cell>
          <table:table-cell office:value-type="string" calcext:value-type="string">
            <text:p>ISAQUE FERREIRA MAZZUCATTO ESTEVES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9</text:p>
          </table:table-cell>
          <table:table-cell office:value-type="float" office:value="21001782" calcext:value-type="float">
            <text:p>21001782</text:p>
          </table:table-cell>
          <table:table-cell office:value-type="string" calcext:value-type="string">
            <text:p>PV</text:p>
          </table:table-cell>
          <table:table-cell office:value-type="float" office:value="21001930" calcext:value-type="float">
            <text:p>210019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63" calcext:value-type="float">
            <text:p>2903563</text:p>
          </table:table-cell>
          <table:table-cell office:value-type="float" office:value="988823" calcext:value-type="float">
            <text:p>988823</text:p>
          </table:table-cell>
          <table:table-cell office:value-type="string" calcext:value-type="string">
            <text:p>46583553880</text:p>
          </table:table-cell>
          <table:table-cell office:value-type="string" calcext:value-type="string">
            <text:p>PEDRO AUGUSTO CLEMENTE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7</text:p>
          </table:table-cell>
          <table:table-cell office:value-type="float" office:value="21001760" calcext:value-type="float">
            <text:p>21001760</text:p>
          </table:table-cell>
          <table:table-cell office:value-type="string" calcext:value-type="string">
            <text:p>PV</text:p>
          </table:table-cell>
          <table:table-cell office:value-type="float" office:value="21001909" calcext:value-type="float">
            <text:p>210019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42" calcext:value-type="float">
            <text:p>2903542</text:p>
          </table:table-cell>
          <table:table-cell office:value-type="float" office:value="187102" calcext:value-type="float">
            <text:p>187102</text:p>
          </table:table-cell>
          <table:table-cell office:value-type="string" calcext:value-type="string">
            <text:p>08366339971</text:p>
          </table:table-cell>
          <table:table-cell office:value-type="string" calcext:value-type="string">
            <text:p>IARA SILVEIRA GONCALVES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1</text:p>
          </table:table-cell>
          <table:table-cell office:value-type="float" office:value="21001744" calcext:value-type="float">
            <text:p>21001744</text:p>
          </table:table-cell>
          <table:table-cell office:value-type="string" calcext:value-type="string">
            <text:p>PV</text:p>
          </table:table-cell>
          <table:table-cell office:value-type="float" office:value="21001894" calcext:value-type="float">
            <text:p>210018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27" calcext:value-type="float">
            <text:p>2903527</text:p>
          </table:table-cell>
          <table:table-cell office:value-type="float" office:value="988910" calcext:value-type="float">
            <text:p>988910</text:p>
          </table:table-cell>
          <table:table-cell office:value-type="string" calcext:value-type="string">
            <text:p>50371458803</text:p>
          </table:table-cell>
          <table:table-cell office:value-type="string" calcext:value-type="string">
            <text:p>CAMILA ACORONE SOARES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5</text:p>
          </table:table-cell>
          <table:table-cell office:value-type="float" office:value="21001758" calcext:value-type="float">
            <text:p>21001758</text:p>
          </table:table-cell>
          <table:table-cell office:value-type="string" calcext:value-type="string">
            <text:p>PV</text:p>
          </table:table-cell>
          <table:table-cell office:value-type="float" office:value="21001907" calcext:value-type="float">
            <text:p>210019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40" calcext:value-type="float">
            <text:p>2903540</text:p>
          </table:table-cell>
          <table:table-cell office:value-type="float" office:value="988917" calcext:value-type="float">
            <text:p>988917</text:p>
          </table:table-cell>
          <table:table-cell office:value-type="string" calcext:value-type="string">
            <text:p>11178747964</text:p>
          </table:table-cell>
          <table:table-cell office:value-type="string" calcext:value-type="string">
            <text:p>EVELINE CHRISTINA CZAK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6</text:p>
          </table:table-cell>
          <table:table-cell office:value-type="float" office:value="21001769" calcext:value-type="float">
            <text:p>21001769</text:p>
          </table:table-cell>
          <table:table-cell office:value-type="string" calcext:value-type="string">
            <text:p>PV</text:p>
          </table:table-cell>
          <table:table-cell office:value-type="float" office:value="21001917" calcext:value-type="float">
            <text:p>210019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50" calcext:value-type="float">
            <text:p>2903550</text:p>
          </table:table-cell>
          <table:table-cell office:value-type="float" office:value="988924" calcext:value-type="float">
            <text:p>988924</text:p>
          </table:table-cell>
          <table:table-cell office:value-type="string" calcext:value-type="string">
            <text:p>12377280960</text:p>
          </table:table-cell>
          <table:table-cell office:value-type="string" calcext:value-type="string">
            <text:p>MARIA EDUARDA WIKS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2</text:p>
          </table:table-cell>
          <table:table-cell office:value-type="float" office:value="21001774" calcext:value-type="float">
            <text:p>21001774</text:p>
          </table:table-cell>
          <table:table-cell office:value-type="string" calcext:value-type="string">
            <text:p>PV</text:p>
          </table:table-cell>
          <table:table-cell office:value-type="float" office:value="21001922" calcext:value-type="float">
            <text:p>210019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55" calcext:value-type="float">
            <text:p>2903555</text:p>
          </table:table-cell>
          <table:table-cell office:value-type="float" office:value="432150" calcext:value-type="float">
            <text:p>432150</text:p>
          </table:table-cell>
          <table:table-cell office:value-type="string" calcext:value-type="string">
            <text:p>02032182998</text:p>
          </table:table-cell>
          <table:table-cell office:value-type="string" calcext:value-type="string">
            <text:p>MARIZA APARECIDA DUDA DO AMARAL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12</text:p>
          </table:table-cell>
          <table:table-cell office:value-type="float" office:value="21001785" calcext:value-type="float">
            <text:p>21001785</text:p>
          </table:table-cell>
          <table:table-cell office:value-type="string" calcext:value-type="string">
            <text:p>PV</text:p>
          </table:table-cell>
          <table:table-cell office:value-type="float" office:value="21001933" calcext:value-type="float">
            <text:p>210019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66" calcext:value-type="float">
            <text:p>2903566</text:p>
          </table:table-cell>
          <table:table-cell office:value-type="float" office:value="425098" calcext:value-type="float">
            <text:p>425098</text:p>
          </table:table-cell>
          <table:table-cell office:value-type="string" calcext:value-type="string">
            <text:p>11242782907</text:p>
          </table:table-cell>
          <table:table-cell office:value-type="string" calcext:value-type="string">
            <text:p>RAMON ALAN LUSTOSA SOARES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1</text:p>
          </table:table-cell>
          <table:table-cell office:value-type="float" office:value="21001764" calcext:value-type="float">
            <text:p>21001764</text:p>
          </table:table-cell>
          <table:table-cell office:value-type="string" calcext:value-type="string">
            <text:p>PV</text:p>
          </table:table-cell>
          <table:table-cell office:value-type="float" office:value="21001880" calcext:value-type="float">
            <text:p>2100188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13" calcext:value-type="float">
            <text:p>2903513</text:p>
          </table:table-cell>
          <table:table-cell office:value-type="float" office:value="431847" calcext:value-type="float">
            <text:p>431847</text:p>
          </table:table-cell>
          <table:table-cell office:value-type="string" calcext:value-type="string">
            <text:p>12124600907</text:p>
          </table:table-cell>
          <table:table-cell office:value-type="string" calcext:value-type="string">
            <text:p><text:s/>JOAO GABRIEL CORDEIRO CRUZ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0</text:p>
          </table:table-cell>
          <table:table-cell office:value-type="float" office:value="21001763" calcext:value-type="float">
            <text:p>21001763</text:p>
          </table:table-cell>
          <table:table-cell office:value-type="string" calcext:value-type="string">
            <text:p>PV</text:p>
          </table:table-cell>
          <table:table-cell office:value-type="float" office:value="21001912" calcext:value-type="float">
            <text:p>210019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45" calcext:value-type="float">
            <text:p>2903545</text:p>
          </table:table-cell>
          <table:table-cell office:value-type="float" office:value="596025" calcext:value-type="float">
            <text:p>596025</text:p>
          </table:table-cell>
          <table:table-cell office:value-type="string" calcext:value-type="string">
            <text:p>08848291970</text:p>
          </table:table-cell>
          <table:table-cell office:value-type="string" calcext:value-type="string">
            <text:p>JHONATAN TORRES TIAGO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4</text:p>
          </table:table-cell>
          <table:table-cell office:value-type="float" office:value="21001767" calcext:value-type="float">
            <text:p>21001767</text:p>
          </table:table-cell>
          <table:table-cell office:value-type="string" calcext:value-type="string">
            <text:p>PV</text:p>
          </table:table-cell>
          <table:table-cell office:value-type="float" office:value="21001915" calcext:value-type="float">
            <text:p>210019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48" calcext:value-type="float">
            <text:p>2903548</text:p>
          </table:table-cell>
          <table:table-cell office:value-type="float" office:value="988921" calcext:value-type="float">
            <text:p>988921</text:p>
          </table:table-cell>
          <table:table-cell office:value-type="string" calcext:value-type="string">
            <text:p>09921337939</text:p>
          </table:table-cell>
          <table:table-cell office:value-type="string" calcext:value-type="string">
            <text:p>JULIANA APARECIDA BAYER DE LIM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8</text:p>
          </table:table-cell>
          <table:table-cell office:value-type="float" office:value="21001771" calcext:value-type="float">
            <text:p>21001771</text:p>
          </table:table-cell>
          <table:table-cell office:value-type="string" calcext:value-type="string">
            <text:p>PV</text:p>
          </table:table-cell>
          <table:table-cell office:value-type="float" office:value="21001919" calcext:value-type="float">
            <text:p>210019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52" calcext:value-type="float">
            <text:p>2903552</text:p>
          </table:table-cell>
          <table:table-cell office:value-type="float" office:value="988925" calcext:value-type="float">
            <text:p>988925</text:p>
          </table:table-cell>
          <table:table-cell office:value-type="string" calcext:value-type="string">
            <text:p>11063626919</text:p>
          </table:table-cell>
          <table:table-cell office:value-type="string" calcext:value-type="string">
            <text:p>MARIANA APARECIDA HORST DE SOUZ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62</text:p>
          </table:table-cell>
          <table:table-cell office:value-type="float" office:value="21001734" calcext:value-type="float">
            <text:p>21001734</text:p>
          </table:table-cell>
          <table:table-cell office:value-type="string" calcext:value-type="string">
            <text:p>PV</text:p>
          </table:table-cell>
          <table:table-cell office:value-type="float" office:value="21001884" calcext:value-type="float">
            <text:p>210018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17" calcext:value-type="float">
            <text:p>2903517</text:p>
          </table:table-cell>
          <table:table-cell office:value-type="float" office:value="823716" calcext:value-type="float">
            <text:p>823716</text:p>
          </table:table-cell>
          <table:table-cell office:value-type="string" calcext:value-type="string">
            <text:p>08851906963</text:p>
          </table:table-cell>
          <table:table-cell office:value-type="string" calcext:value-type="string">
            <text:p>ANA CAROLINE DAL CASTEL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92</text:p>
          </table:table-cell>
          <table:table-cell office:value-type="float" office:value="21001766" calcext:value-type="float">
            <text:p>21001766</text:p>
          </table:table-cell>
          <table:table-cell office:value-type="string" calcext:value-type="string">
            <text:p>PV</text:p>
          </table:table-cell>
          <table:table-cell office:value-type="float" office:value="21001914" calcext:value-type="float">
            <text:p>210019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47" calcext:value-type="float">
            <text:p>2903547</text:p>
          </table:table-cell>
          <table:table-cell office:value-type="float" office:value="262878" calcext:value-type="float">
            <text:p>262878</text:p>
          </table:table-cell>
          <table:table-cell office:value-type="string" calcext:value-type="string">
            <text:p>10910809925</text:p>
          </table:table-cell>
          <table:table-cell office:value-type="string" calcext:value-type="string">
            <text:p>JONAS LUIZ KULIK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4</text:p>
          </table:table-cell>
          <table:table-cell office:value-type="float" office:value="21001777" calcext:value-type="float">
            <text:p>21001777</text:p>
          </table:table-cell>
          <table:table-cell office:value-type="string" calcext:value-type="string">
            <text:p>PV</text:p>
          </table:table-cell>
          <table:table-cell office:value-type="float" office:value="21001925" calcext:value-type="float">
            <text:p>210019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58" calcext:value-type="float">
            <text:p>2903558</text:p>
          </table:table-cell>
          <table:table-cell office:value-type="float" office:value="705640" calcext:value-type="float">
            <text:p>705640</text:p>
          </table:table-cell>
          <table:table-cell office:value-type="string" calcext:value-type="string">
            <text:p>11648188990</text:p>
          </table:table-cell>
          <table:table-cell office:value-type="string" calcext:value-type="string">
            <text:p>NATALLY DE SOUZA BIELIK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05</text:p>
          </table:table-cell>
          <table:table-cell office:value-type="float" office:value="21001778" calcext:value-type="float">
            <text:p>21001778</text:p>
          </table:table-cell>
          <table:table-cell office:value-type="string" calcext:value-type="string">
            <text:p>PV</text:p>
          </table:table-cell>
          <table:table-cell office:value-type="float" office:value="21001926" calcext:value-type="float">
            <text:p>210019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59" calcext:value-type="float">
            <text:p>2903559</text:p>
          </table:table-cell>
          <table:table-cell office:value-type="float" office:value="988807" calcext:value-type="float">
            <text:p>988807</text:p>
          </table:table-cell>
          <table:table-cell office:value-type="string" calcext:value-type="string">
            <text:p>49019916807</text:p>
          </table:table-cell>
          <table:table-cell office:value-type="string" calcext:value-type="string">
            <text:p>NATHAN ULIAN DE SOUZ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0</text:p>
          </table:table-cell>
          <table:table-cell office:value-type="float" office:value="21001743" calcext:value-type="float">
            <text:p>21001743</text:p>
          </table:table-cell>
          <table:table-cell office:value-type="string" calcext:value-type="string">
            <text:p>PV</text:p>
          </table:table-cell>
          <table:table-cell office:value-type="float" office:value="21001893" calcext:value-type="float">
            <text:p>210018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26" calcext:value-type="float">
            <text:p>2903526</text:p>
          </table:table-cell>
          <table:table-cell office:value-type="float" office:value="988909" calcext:value-type="float">
            <text:p>988909</text:p>
          </table:table-cell>
          <table:table-cell office:value-type="string" calcext:value-type="string">
            <text:p>09877469952</text:p>
          </table:table-cell>
          <table:table-cell office:value-type="string" calcext:value-type="string">
            <text:p>BRUN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4</text:p>
          </table:table-cell>
          <table:table-cell office:value-type="float" office:value="21001747" calcext:value-type="float">
            <text:p>21001747</text:p>
          </table:table-cell>
          <table:table-cell office:value-type="string" calcext:value-type="string">
            <text:p>PV</text:p>
          </table:table-cell>
          <table:table-cell office:value-type="float" office:value="21001896" calcext:value-type="float">
            <text:p>210018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29" calcext:value-type="float">
            <text:p>2903529</text:p>
          </table:table-cell>
          <table:table-cell office:value-type="float" office:value="862085" calcext:value-type="float">
            <text:p>862085</text:p>
          </table:table-cell>
          <table:table-cell office:value-type="string" calcext:value-type="string">
            <text:p>04436875954</text:p>
          </table:table-cell>
          <table:table-cell office:value-type="string" calcext:value-type="string">
            <text:p>CARLA MAYRA GONCALVES SCHAUSTECK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2</text:p>
          </table:table-cell>
          <table:table-cell office:value-type="float" office:value="21001745" calcext:value-type="float">
            <text:p>21001745</text:p>
          </table:table-cell>
          <table:table-cell office:value-type="string" calcext:value-type="string">
            <text:p>PV</text:p>
          </table:table-cell>
          <table:table-cell office:value-type="float" office:value="21001895" calcext:value-type="float">
            <text:p>210018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28" calcext:value-type="float">
            <text:p>2903528</text:p>
          </table:table-cell>
          <table:table-cell office:value-type="float" office:value="713900" calcext:value-type="float">
            <text:p>713900</text:p>
          </table:table-cell>
          <table:table-cell office:value-type="string" calcext:value-type="string">
            <text:p>10113864965</text:p>
          </table:table-cell>
          <table:table-cell office:value-type="string" calcext:value-type="string">
            <text:p>CARIN CAROLINE DZEMBATYI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76</text:p>
          </table:table-cell>
          <table:table-cell office:value-type="float" office:value="21001749" calcext:value-type="float">
            <text:p>21001749</text:p>
          </table:table-cell>
          <table:table-cell office:value-type="string" calcext:value-type="string">
            <text:p>PV</text:p>
          </table:table-cell>
          <table:table-cell office:value-type="float" office:value="21001898" calcext:value-type="float">
            <text:p>210018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31" calcext:value-type="float">
            <text:p>2903531</text:p>
          </table:table-cell>
          <table:table-cell office:value-type="float" office:value="988912" calcext:value-type="float">
            <text:p>988912</text:p>
          </table:table-cell>
          <table:table-cell office:value-type="string" calcext:value-type="string">
            <text:p>10634922971</text:p>
          </table:table-cell>
          <table:table-cell office:value-type="string" calcext:value-type="string">
            <text:p>DAIANE APARECIDA THIOPEK KAZMIERSKI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86</text:p>
          </table:table-cell>
          <table:table-cell office:value-type="float" office:value="21001759" calcext:value-type="float">
            <text:p>21001759</text:p>
          </table:table-cell>
          <table:table-cell office:value-type="string" calcext:value-type="string">
            <text:p>PV</text:p>
          </table:table-cell>
          <table:table-cell office:value-type="float" office:value="21001908" calcext:value-type="float">
            <text:p>210019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3541" calcext:value-type="float">
            <text:p>2903541</text:p>
          </table:table-cell>
          <table:table-cell office:value-type="float" office:value="988918" calcext:value-type="float">
            <text:p>988918</text:p>
          </table:table-cell>
          <table:table-cell office:value-type="string" calcext:value-type="string">
            <text:p>10898192935</text:p>
          </table:table-cell>
          <table:table-cell office:value-type="string" calcext:value-type="string">
            <text:p>GISELA MARIA MENAO SCHATTE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844</text:p>
          </table:table-cell>
          <table:table-cell office:value-type="float" office:value="21001913" calcext:value-type="float">
            <text:p>21001913</text:p>
          </table:table-cell>
          <table:table-cell office:value-type="string" calcext:value-type="string">
            <text:p>PV</text:p>
          </table:table-cell>
          <table:table-cell office:value-type="float" office:value="21001878" calcext:value-type="float">
            <text:p>2100187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9905" calcext:value-type="float">
            <text:p>2899905</text:p>
          </table:table-cell>
          <table:table-cell office:value-type="float" office:value="133552" calcext:value-type="float">
            <text:p>133552</text:p>
          </table:table-cell>
          <table:table-cell office:value-type="string" calcext:value-type="string">
            <text:p>77821841000194</text:p>
          </table:table-cell>
          <table:table-cell office:value-type="string" calcext:value-type="string">
            <text:p>TRIBUNAL DE JUSTIC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1302.14" calcext:value-type="float">
            <text:p><text:s/>1.302,1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839</text:p>
          </table:table-cell>
          <table:table-cell office:value-type="float" office:value="21001912" calcext:value-type="float">
            <text:p>21001912</text:p>
          </table:table-cell>
          <table:table-cell office:value-type="string" calcext:value-type="string">
            <text:p>PV</text:p>
          </table:table-cell>
          <table:table-cell office:value-type="float" office:value="21001875" calcext:value-type="float">
            <text:p>2100187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9902" calcext:value-type="float">
            <text:p>2899902</text:p>
          </table:table-cell>
          <table:table-cell office:value-type="float" office:value="191131" calcext:value-type="float">
            <text:p>191131</text:p>
          </table:table-cell>
          <table:table-cell office:value-type="string" calcext:value-type="string">
            <text:p>00404277000180</text:p>
          </table:table-cell>
          <table:table-cell office:value-type="string" calcext:value-type="string">
            <text:p>SOCIEDADE BRASILEIRA ECONOMIA ADMINISTR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160" calcext:value-type="float">
            <text:p><text:s/>1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941</text:p>
          </table:table-cell>
          <table:table-cell office:value-type="float" office:value="21001933" calcext:value-type="float">
            <text:p>21001933</text:p>
          </table:table-cell>
          <table:table-cell office:value-type="string" calcext:value-type="string">
            <text:p>PV</text:p>
          </table:table-cell>
          <table:table-cell office:value-type="float" office:value="21001877" calcext:value-type="float">
            <text:p>2100187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9904" calcext:value-type="float">
            <text:p>2899904</text:p>
          </table:table-cell>
          <table:table-cell office:value-type="float" office:value="106750" calcext:value-type="float">
            <text:p>106750</text:p>
          </table:table-cell>
          <table:table-cell office:value-type="string" calcext:value-type="string">
            <text:p>01554285000175</text:p>
          </table:table-cell>
          <table:table-cell office:value-type="string" calcext:value-type="string">
            <text:p>CERTISIGN CERTIFICADORA DIGITAL S/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439" calcext:value-type="float">
            <text:p><text:s/>43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840</text:p>
          </table:table-cell>
          <table:table-cell office:value-type="float" office:value="21001911" calcext:value-type="float">
            <text:p>21001911</text:p>
          </table:table-cell>
          <table:table-cell office:value-type="string" calcext:value-type="string">
            <text:p>PV</text:p>
          </table:table-cell>
          <table:table-cell office:value-type="float" office:value="21001876" calcext:value-type="float">
            <text:p>2100187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9903" calcext:value-type="float">
            <text:p>2899903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105" calcext:value-type="float">
            <text:p><text:s/>10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5</text:p>
          </table:table-cell>
          <table:table-cell office:value-type="string" calcext:value-type="string">
            <text:p>21000339</text:p>
          </table:table-cell>
          <table:table-cell office:value-type="float" office:value="21001910" calcext:value-type="float">
            <text:p>21001910</text:p>
          </table:table-cell>
          <table:table-cell office:value-type="string" calcext:value-type="string">
            <text:p>PQ</text:p>
          </table:table-cell>
          <table:table-cell office:value-type="float" office:value="21001874" calcext:value-type="float">
            <text:p>2100187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9901" calcext:value-type="float">
            <text:p>2899901</text:p>
          </table:table-cell>
          <table:table-cell office:value-type="float" office:value="128605" calcext:value-type="float">
            <text:p>128605</text:p>
          </table:table-cell>
          <table:table-cell office:value-type="string" calcext:value-type="string">
            <text:p>09544213000159</text:p>
          </table:table-cell>
          <table:table-cell office:value-type="string" calcext:value-type="string">
            <text:p>WINTERSTEIGER SOUTH AMERICA COMERCIO DE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11176.79" calcext:value-type="float">
            <text:p><text:s/>11.176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66</text:p>
          </table:table-cell>
          <table:table-cell office:value-type="float" office:value="21001704" calcext:value-type="float">
            <text:p>21001704</text:p>
          </table:table-cell>
          <table:table-cell office:value-type="string" calcext:value-type="string">
            <text:p>PQ</text:p>
          </table:table-cell>
          <table:table-cell office:value-type="float" office:value="21001736" calcext:value-type="float">
            <text:p>210017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8424" calcext:value-type="float">
            <text:p>2898424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2213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170" calcext:value-type="float">
            <text:p><text:s/>17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1552</text:p>
          </table:table-cell>
          <table:table-cell office:value-type="string" calcext:value-type="string">
            <text:p>20003143</text:p>
          </table:table-cell>
          <table:table-cell office:value-type="float" office:value="21001701" calcext:value-type="float">
            <text:p>21001701</text:p>
          </table:table-cell>
          <table:table-cell office:value-type="string" calcext:value-type="string">
            <text:p>PQ</text:p>
          </table:table-cell>
          <table:table-cell office:value-type="float" office:value="21001737" calcext:value-type="float">
            <text:p>210017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BRAS E INSTALAÇÕ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898425" calcext:value-type="float">
            <text:p>2898425</text:p>
          </table:table-cell>
          <table:table-cell office:value-type="float" office:value="105340" calcext:value-type="float">
            <text:p>105340</text:p>
          </table:table-cell>
          <table:table-cell office:value-type="string" calcext:value-type="string">
            <text:p>00367711000107</text:p>
          </table:table-cell>
          <table:table-cell office:value-type="string" calcext:value-type="string">
            <text:p>BIOENG PROJETOS- CONSTRUCOES E TECNOLOGI</text:p>
          </table:table-cell>
          <table:table-cell office:value-type="string" calcext:value-type="string">
            <text:p>63140 </text:p>
          </table:table-cell>
          <table:table-cell office:value-type="date" office:date-value="2021-04-15" calcext:value-type="date">
            <text:p>15/4/2021</text:p>
          </table:table-cell>
          <table:table-cell office:value-type="float" office:value="8000" calcext:value-type="float">
            <text:p><text:s/>8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6</text:p>
          </table:table-cell>
          <table:table-cell office:value-type="string" calcext:value-type="string">
            <text:p>21000522</text:p>
          </table:table-cell>
          <table:table-cell office:value-type="float" office:value="21001542" calcext:value-type="float">
            <text:p>21001542</text:p>
          </table:table-cell>
          <table:table-cell office:value-type="string" calcext:value-type="string">
            <text:p>PV</text:p>
          </table:table-cell>
          <table:table-cell office:value-type="float" office:value="21001734" calcext:value-type="float">
            <text:p>2100173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4232" calcext:value-type="float">
            <text:p>29042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4-19" calcext:value-type="date">
            <text:p>19/4/2021</text:p>
          </table:table-cell>
          <table:table-cell office:value-type="float" office:value="355291.91" calcext:value-type="float">
            <text:p><text:s/>355.291,9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8</text:p>
          </table:table-cell>
          <table:table-cell office:value-type="float" office:value="21001849" calcext:value-type="float">
            <text:p>21001849</text:p>
          </table:table-cell>
          <table:table-cell office:value-type="string" calcext:value-type="string">
            <text:p>PV</text:p>
          </table:table-cell>
          <table:table-cell office:value-type="float" office:value="21002075" calcext:value-type="float">
            <text:p>2100207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92" calcext:value-type="float">
            <text:p>2915192</text:p>
          </table:table-cell>
          <table:table-cell office:value-type="float" office:value="975932" calcext:value-type="float">
            <text:p>975932</text:p>
          </table:table-cell>
          <table:table-cell office:value-type="string" calcext:value-type="string">
            <text:p>10924306955</text:p>
          </table:table-cell>
          <table:table-cell office:value-type="string" calcext:value-type="string">
            <text:p>LETICIA CRUZ BRUGNA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6</text:p>
          </table:table-cell>
          <table:table-cell office:value-type="float" office:value="21001887" calcext:value-type="float">
            <text:p>21001887</text:p>
          </table:table-cell>
          <table:table-cell office:value-type="string" calcext:value-type="string">
            <text:p>PV</text:p>
          </table:table-cell>
          <table:table-cell office:value-type="float" office:value="21002112" calcext:value-type="float">
            <text:p>210021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29" calcext:value-type="float">
            <text:p>2915229</text:p>
          </table:table-cell>
          <table:table-cell office:value-type="float" office:value="191142" calcext:value-type="float">
            <text:p>191142</text:p>
          </table:table-cell>
          <table:table-cell office:value-type="string" calcext:value-type="string">
            <text:p>06103156920</text:p>
          </table:table-cell>
          <table:table-cell office:value-type="string" calcext:value-type="string">
            <text:p>RAFAELA PEREIRA DA CRUZ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4</text:p>
          </table:table-cell>
          <table:table-cell office:value-type="float" office:value="21001909" calcext:value-type="float">
            <text:p>21001909</text:p>
          </table:table-cell>
          <table:table-cell office:value-type="string" calcext:value-type="string">
            <text:p>PV</text:p>
          </table:table-cell>
          <table:table-cell office:value-type="float" office:value="21002131" calcext:value-type="float">
            <text:p>210021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48" calcext:value-type="float">
            <text:p>2915248</text:p>
          </table:table-cell>
          <table:table-cell office:value-type="float" office:value="988872" calcext:value-type="float">
            <text:p>988872</text:p>
          </table:table-cell>
          <table:table-cell office:value-type="string" calcext:value-type="string">
            <text:p>11343147956</text:p>
          </table:table-cell>
          <table:table-cell office:value-type="string" calcext:value-type="string">
            <text:p>YSABELLA FAGUNDES VON STEIN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1</text:p>
          </table:table-cell>
          <table:table-cell office:value-type="float" office:value="21001822" calcext:value-type="float">
            <text:p>21001822</text:p>
          </table:table-cell>
          <table:table-cell office:value-type="string" calcext:value-type="string">
            <text:p>PV</text:p>
          </table:table-cell>
          <table:table-cell office:value-type="float" office:value="21002048" calcext:value-type="float">
            <text:p>2100204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65" calcext:value-type="float">
            <text:p>2915165</text:p>
          </table:table-cell>
          <table:table-cell office:value-type="float" office:value="822395" calcext:value-type="float">
            <text:p>822395</text:p>
          </table:table-cell>
          <table:table-cell office:value-type="string" calcext:value-type="string">
            <text:p>06542516905</text:p>
          </table:table-cell>
          <table:table-cell office:value-type="string" calcext:value-type="string">
            <text:p>GABRIELA SGANZERL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3</text:p>
          </table:table-cell>
          <table:table-cell office:value-type="float" office:value="21001824" calcext:value-type="float">
            <text:p>21001824</text:p>
          </table:table-cell>
          <table:table-cell office:value-type="string" calcext:value-type="string">
            <text:p>PV</text:p>
          </table:table-cell>
          <table:table-cell office:value-type="float" office:value="21002050" calcext:value-type="float">
            <text:p>2100205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67" calcext:value-type="float">
            <text:p>2915167</text:p>
          </table:table-cell>
          <table:table-cell office:value-type="float" office:value="860746" calcext:value-type="float">
            <text:p>860746</text:p>
          </table:table-cell>
          <table:table-cell office:value-type="string" calcext:value-type="string">
            <text:p>07220033907</text:p>
          </table:table-cell>
          <table:table-cell office:value-type="string" calcext:value-type="string">
            <text:p>GEOVANA NEVES NOKOZEK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7</text:p>
          </table:table-cell>
          <table:table-cell office:value-type="float" office:value="21001828" calcext:value-type="float">
            <text:p>21001828</text:p>
          </table:table-cell>
          <table:table-cell office:value-type="string" calcext:value-type="string">
            <text:p>PV</text:p>
          </table:table-cell>
          <table:table-cell office:value-type="float" office:value="21002054" calcext:value-type="float">
            <text:p>2100205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71" calcext:value-type="float">
            <text:p>2915171</text:p>
          </table:table-cell>
          <table:table-cell office:value-type="float" office:value="975829" calcext:value-type="float">
            <text:p>975829</text:p>
          </table:table-cell>
          <table:table-cell office:value-type="string" calcext:value-type="string">
            <text:p>08950727935</text:p>
          </table:table-cell>
          <table:table-cell office:value-type="string" calcext:value-type="string">
            <text:p>IASMIM ELIZE STANSLAVSK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9</text:p>
          </table:table-cell>
          <table:table-cell office:value-type="float" office:value="21001872" calcext:value-type="float">
            <text:p>21001872</text:p>
          </table:table-cell>
          <table:table-cell office:value-type="string" calcext:value-type="string">
            <text:p>PV</text:p>
          </table:table-cell>
          <table:table-cell office:value-type="float" office:value="21002097" calcext:value-type="float">
            <text:p>210020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14" calcext:value-type="float">
            <text:p>2915214</text:p>
          </table:table-cell>
          <table:table-cell office:value-type="float" office:value="425085" calcext:value-type="float">
            <text:p>425085</text:p>
          </table:table-cell>
          <table:table-cell office:value-type="string" calcext:value-type="string">
            <text:p>04907357974</text:p>
          </table:table-cell>
          <table:table-cell office:value-type="string" calcext:value-type="string">
            <text:p>MARINA SZYCHT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8</text:p>
          </table:table-cell>
          <table:table-cell office:value-type="float" office:value="21001901" calcext:value-type="float">
            <text:p>21001901</text:p>
          </table:table-cell>
          <table:table-cell office:value-type="string" calcext:value-type="string">
            <text:p>PV</text:p>
          </table:table-cell>
          <table:table-cell office:value-type="float" office:value="21002126" calcext:value-type="float">
            <text:p>210021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43" calcext:value-type="float">
            <text:p>2915243</text:p>
          </table:table-cell>
          <table:table-cell office:value-type="float" office:value="992571" calcext:value-type="float">
            <text:p>992571</text:p>
          </table:table-cell>
          <table:table-cell office:value-type="string" calcext:value-type="string">
            <text:p>09649113967</text:p>
          </table:table-cell>
          <table:table-cell office:value-type="string" calcext:value-type="string">
            <text:p>THALITA FATIMA DE RE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8</text:p>
          </table:table-cell>
          <table:table-cell office:value-type="float" office:value="21001711" calcext:value-type="float">
            <text:p>21001711</text:p>
          </table:table-cell>
          <table:table-cell office:value-type="string" calcext:value-type="string">
            <text:p>PV</text:p>
          </table:table-cell>
          <table:table-cell office:value-type="float" office:value="21001994" calcext:value-type="float">
            <text:p>210019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11" calcext:value-type="float">
            <text:p>2915111</text:p>
          </table:table-cell>
          <table:table-cell office:value-type="float" office:value="970878" calcext:value-type="float">
            <text:p>970878</text:p>
          </table:table-cell>
          <table:table-cell office:value-type="string" calcext:value-type="string">
            <text:p>10286174960</text:p>
          </table:table-cell>
          <table:table-cell office:value-type="string" calcext:value-type="string">
            <text:p>ALESSANDRA TAIS BORGES DOS SANTO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1</text:p>
          </table:table-cell>
          <table:table-cell office:value-type="float" office:value="21001812" calcext:value-type="float">
            <text:p>21001812</text:p>
          </table:table-cell>
          <table:table-cell office:value-type="string" calcext:value-type="string">
            <text:p>PV</text:p>
          </table:table-cell>
          <table:table-cell office:value-type="float" office:value="21002039" calcext:value-type="float">
            <text:p>210020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56" calcext:value-type="float">
            <text:p>2915156</text:p>
          </table:table-cell>
          <table:table-cell office:value-type="float" office:value="975816" calcext:value-type="float">
            <text:p>975816</text:p>
          </table:table-cell>
          <table:table-cell office:value-type="string" calcext:value-type="string">
            <text:p>08925401924</text:p>
          </table:table-cell>
          <table:table-cell office:value-type="string" calcext:value-type="string">
            <text:p>FABRICIO DO PRADO DZIADZI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9</text:p>
          </table:table-cell>
          <table:table-cell office:value-type="float" office:value="21001850" calcext:value-type="float">
            <text:p>21001850</text:p>
          </table:table-cell>
          <table:table-cell office:value-type="string" calcext:value-type="string">
            <text:p>PV</text:p>
          </table:table-cell>
          <table:table-cell office:value-type="float" office:value="21002076" calcext:value-type="float">
            <text:p>2100207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93" calcext:value-type="float">
            <text:p>2915193</text:p>
          </table:table-cell>
          <table:table-cell office:value-type="float" office:value="975943" calcext:value-type="float">
            <text:p>975943</text:p>
          </table:table-cell>
          <table:table-cell office:value-type="string" calcext:value-type="string">
            <text:p>06862575961</text:p>
          </table:table-cell>
          <table:table-cell office:value-type="string" calcext:value-type="string">
            <text:p>LETICIA DE MATOS SILV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2</text:p>
          </table:table-cell>
          <table:table-cell office:value-type="float" office:value="21001865" calcext:value-type="float">
            <text:p>21001865</text:p>
          </table:table-cell>
          <table:table-cell office:value-type="string" calcext:value-type="string">
            <text:p>PV</text:p>
          </table:table-cell>
          <table:table-cell office:value-type="float" office:value="21002090" calcext:value-type="float">
            <text:p>210020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07" calcext:value-type="float">
            <text:p>2915207</text:p>
          </table:table-cell>
          <table:table-cell office:value-type="float" office:value="976013" calcext:value-type="float">
            <text:p>976013</text:p>
          </table:table-cell>
          <table:table-cell office:value-type="string" calcext:value-type="string">
            <text:p>10345154975</text:p>
          </table:table-cell>
          <table:table-cell office:value-type="string" calcext:value-type="string">
            <text:p>MAIRON CARLIEL PONTAROL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4</text:p>
          </table:table-cell>
          <table:table-cell office:value-type="float" office:value="21001897" calcext:value-type="float">
            <text:p>21001897</text:p>
          </table:table-cell>
          <table:table-cell office:value-type="string" calcext:value-type="string">
            <text:p>PV</text:p>
          </table:table-cell>
          <table:table-cell office:value-type="float" office:value="21002122" calcext:value-type="float">
            <text:p>210021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39" calcext:value-type="float">
            <text:p>2915239</text:p>
          </table:table-cell>
          <table:table-cell office:value-type="float" office:value="730528" calcext:value-type="float">
            <text:p>730528</text:p>
          </table:table-cell>
          <table:table-cell office:value-type="string" calcext:value-type="string">
            <text:p>09986148901</text:p>
          </table:table-cell>
          <table:table-cell office:value-type="string" calcext:value-type="string">
            <text:p>STEFANY NIZER ALVE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31</text:p>
          </table:table-cell>
          <table:table-cell office:value-type="float" office:value="21001904" calcext:value-type="float">
            <text:p>21001904</text:p>
          </table:table-cell>
          <table:table-cell office:value-type="string" calcext:value-type="string">
            <text:p>PV</text:p>
          </table:table-cell>
          <table:table-cell office:value-type="float" office:value="21001991" calcext:value-type="float">
            <text:p>210019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08" calcext:value-type="float">
            <text:p>2915108</text:p>
          </table:table-cell>
          <table:table-cell office:value-type="float" office:value="436821" calcext:value-type="float">
            <text:p>436821</text:p>
          </table:table-cell>
          <table:table-cell office:value-type="string" calcext:value-type="string">
            <text:p>11210324946</text:p>
          </table:table-cell>
          <table:table-cell office:value-type="string" calcext:value-type="string">
            <text:p><text:s/>THOMAZ EDSON GUIMARAES NEVE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9</text:p>
          </table:table-cell>
          <table:table-cell office:value-type="float" office:value="21001891" calcext:value-type="float">
            <text:p>21001891</text:p>
          </table:table-cell>
          <table:table-cell office:value-type="string" calcext:value-type="string">
            <text:p>PV</text:p>
          </table:table-cell>
          <table:table-cell office:value-type="float" office:value="21002116" calcext:value-type="float">
            <text:p>210021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33" calcext:value-type="float">
            <text:p>2915233</text:p>
          </table:table-cell>
          <table:table-cell office:value-type="float" office:value="979677" calcext:value-type="float">
            <text:p>979677</text:p>
          </table:table-cell>
          <table:table-cell office:value-type="string" calcext:value-type="string">
            <text:p>09556961941</text:p>
          </table:table-cell>
          <table:table-cell office:value-type="string" calcext:value-type="string">
            <text:p>RICARDO DAMBROSO FIDELI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4</text:p>
          </table:table-cell>
          <table:table-cell office:value-type="float" office:value="21001863" calcext:value-type="float">
            <text:p>21001863</text:p>
          </table:table-cell>
          <table:table-cell office:value-type="string" calcext:value-type="string">
            <text:p>PV</text:p>
          </table:table-cell>
          <table:table-cell office:value-type="float" office:value="21002088" calcext:value-type="float">
            <text:p>210020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05" calcext:value-type="float">
            <text:p>2915205</text:p>
          </table:table-cell>
          <table:table-cell office:value-type="float" office:value="190874" calcext:value-type="float">
            <text:p>190874</text:p>
          </table:table-cell>
          <table:table-cell office:value-type="string" calcext:value-type="string">
            <text:p>08568123902</text:p>
          </table:table-cell>
          <table:table-cell office:value-type="string" calcext:value-type="string">
            <text:p>LUIZA MARIA GASPAR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1</text:p>
          </table:table-cell>
          <table:table-cell office:value-type="float" office:value="21001882" calcext:value-type="float">
            <text:p>21001882</text:p>
          </table:table-cell>
          <table:table-cell office:value-type="string" calcext:value-type="string">
            <text:p>PV</text:p>
          </table:table-cell>
          <table:table-cell office:value-type="float" office:value="21002107" calcext:value-type="float">
            <text:p>210021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24" calcext:value-type="float">
            <text:p>2915224</text:p>
          </table:table-cell>
          <table:table-cell office:value-type="float" office:value="979566" calcext:value-type="float">
            <text:p>979566</text:p>
          </table:table-cell>
          <table:table-cell office:value-type="string" calcext:value-type="string">
            <text:p>11652611975</text:p>
          </table:table-cell>
          <table:table-cell office:value-type="string" calcext:value-type="string">
            <text:p>OTAVIO LEONARDO CARNEIRO SABBA GUIMARAE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5</text:p>
          </table:table-cell>
          <table:table-cell office:value-type="float" office:value="21001836" calcext:value-type="float">
            <text:p>21001836</text:p>
          </table:table-cell>
          <table:table-cell office:value-type="string" calcext:value-type="string">
            <text:p>PV</text:p>
          </table:table-cell>
          <table:table-cell office:value-type="float" office:value="21002062" calcext:value-type="float">
            <text:p>2100206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79" calcext:value-type="float">
            <text:p>2915179</text:p>
          </table:table-cell>
          <table:table-cell office:value-type="float" office:value="975834" calcext:value-type="float">
            <text:p>975834</text:p>
          </table:table-cell>
          <table:table-cell office:value-type="string" calcext:value-type="string">
            <text:p>10119682907</text:p>
          </table:table-cell>
          <table:table-cell office:value-type="string" calcext:value-type="string">
            <text:p>JHESSICA KAROAYNE VOLOCHEN XISTIUK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1</text:p>
          </table:table-cell>
          <table:table-cell office:value-type="float" office:value="21001893" calcext:value-type="float">
            <text:p>21001893</text:p>
          </table:table-cell>
          <table:table-cell office:value-type="string" calcext:value-type="string">
            <text:p>PV</text:p>
          </table:table-cell>
          <table:table-cell office:value-type="float" office:value="21002118" calcext:value-type="float">
            <text:p>210021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35" calcext:value-type="float">
            <text:p>2915235</text:p>
          </table:table-cell>
          <table:table-cell office:value-type="float" office:value="979703" calcext:value-type="float">
            <text:p>979703</text:p>
          </table:table-cell>
          <table:table-cell office:value-type="string" calcext:value-type="string">
            <text:p>10340228903</text:p>
          </table:table-cell>
          <table:table-cell office:value-type="string" calcext:value-type="string">
            <text:p>SAARA TYSZK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7</text:p>
          </table:table-cell>
          <table:table-cell office:value-type="float" office:value="21001851" calcext:value-type="float">
            <text:p>21001851</text:p>
          </table:table-cell>
          <table:table-cell office:value-type="string" calcext:value-type="string">
            <text:p>PV</text:p>
          </table:table-cell>
          <table:table-cell office:value-type="float" office:value="21002077" calcext:value-type="float">
            <text:p>2100207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94" calcext:value-type="float">
            <text:p>2915194</text:p>
          </table:table-cell>
          <table:table-cell office:value-type="float" office:value="725081" calcext:value-type="float">
            <text:p>725081</text:p>
          </table:table-cell>
          <table:table-cell office:value-type="string" calcext:value-type="string">
            <text:p>09375976947</text:p>
          </table:table-cell>
          <table:table-cell office:value-type="string" calcext:value-type="string">
            <text:p>LETICIA FERNANDA GARCIA ANDREAT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8</text:p>
          </table:table-cell>
          <table:table-cell office:value-type="float" office:value="21001809" calcext:value-type="float">
            <text:p>21001809</text:p>
          </table:table-cell>
          <table:table-cell office:value-type="string" calcext:value-type="string">
            <text:p>PV</text:p>
          </table:table-cell>
          <table:table-cell office:value-type="float" office:value="21002036" calcext:value-type="float">
            <text:p>210020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53" calcext:value-type="float">
            <text:p>2915153</text:p>
          </table:table-cell>
          <table:table-cell office:value-type="float" office:value="975814" calcext:value-type="float">
            <text:p>975814</text:p>
          </table:table-cell>
          <table:table-cell office:value-type="string" calcext:value-type="string">
            <text:p>09501381935</text:p>
          </table:table-cell>
          <table:table-cell office:value-type="string" calcext:value-type="string">
            <text:p>ERASMO LUIZ DA LUZ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3</text:p>
          </table:table-cell>
          <table:table-cell office:value-type="float" office:value="21001834" calcext:value-type="float">
            <text:p>21001834</text:p>
          </table:table-cell>
          <table:table-cell office:value-type="string" calcext:value-type="string">
            <text:p>PV</text:p>
          </table:table-cell>
          <table:table-cell office:value-type="float" office:value="21002060" calcext:value-type="float">
            <text:p>2100206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77" calcext:value-type="float">
            <text:p>2915177</text:p>
          </table:table-cell>
          <table:table-cell office:value-type="float" office:value="712294" calcext:value-type="float">
            <text:p>712294</text:p>
          </table:table-cell>
          <table:table-cell office:value-type="string" calcext:value-type="string">
            <text:p>06862634992</text:p>
          </table:table-cell>
          <table:table-cell office:value-type="string" calcext:value-type="string">
            <text:p>JACIARA STRESSER DOS SANTO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0</text:p>
          </table:table-cell>
          <table:table-cell office:value-type="float" office:value="21001842" calcext:value-type="float">
            <text:p>21001842</text:p>
          </table:table-cell>
          <table:table-cell office:value-type="string" calcext:value-type="string">
            <text:p>PV</text:p>
          </table:table-cell>
          <table:table-cell office:value-type="float" office:value="21002068" calcext:value-type="float">
            <text:p>2100206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85" calcext:value-type="float">
            <text:p>2915185</text:p>
          </table:table-cell>
          <table:table-cell office:value-type="float" office:value="975837" calcext:value-type="float">
            <text:p>975837</text:p>
          </table:table-cell>
          <table:table-cell office:value-type="string" calcext:value-type="string">
            <text:p>12242477951</text:p>
          </table:table-cell>
          <table:table-cell office:value-type="string" calcext:value-type="string">
            <text:p>JOSE EDUARDO WISNIEVSK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5</text:p>
          </table:table-cell>
          <table:table-cell office:value-type="float" office:value="21001847" calcext:value-type="float">
            <text:p>21001847</text:p>
          </table:table-cell>
          <table:table-cell office:value-type="string" calcext:value-type="string">
            <text:p>PV</text:p>
          </table:table-cell>
          <table:table-cell office:value-type="float" office:value="21002073" calcext:value-type="float">
            <text:p>2100207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90" calcext:value-type="float">
            <text:p>2915190</text:p>
          </table:table-cell>
          <table:table-cell office:value-type="float" office:value="975838" calcext:value-type="float">
            <text:p>975838</text:p>
          </table:table-cell>
          <table:table-cell office:value-type="string" calcext:value-type="string">
            <text:p>10396871992</text:p>
          </table:table-cell>
          <table:table-cell office:value-type="string" calcext:value-type="string">
            <text:p>LARISSA BELUSS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2</text:p>
          </table:table-cell>
          <table:table-cell office:value-type="float" office:value="21001854" calcext:value-type="float">
            <text:p>21001854</text:p>
          </table:table-cell>
          <table:table-cell office:value-type="string" calcext:value-type="string">
            <text:p>PV</text:p>
          </table:table-cell>
          <table:table-cell office:value-type="float" office:value="21002080" calcext:value-type="float">
            <text:p>2100208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97" calcext:value-type="float">
            <text:p>2915197</text:p>
          </table:table-cell>
          <table:table-cell office:value-type="float" office:value="975935" calcext:value-type="float">
            <text:p>975935</text:p>
          </table:table-cell>
          <table:table-cell office:value-type="string" calcext:value-type="string">
            <text:p>08428418900</text:p>
          </table:table-cell>
          <table:table-cell office:value-type="string" calcext:value-type="string">
            <text:p>LETICIA SANTOS SAVOLD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0</text:p>
          </table:table-cell>
          <table:table-cell office:value-type="float" office:value="21001862" calcext:value-type="float">
            <text:p>21001862</text:p>
          </table:table-cell>
          <table:table-cell office:value-type="string" calcext:value-type="string">
            <text:p>PV</text:p>
          </table:table-cell>
          <table:table-cell office:value-type="float" office:value="21002087" calcext:value-type="float">
            <text:p>210020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04" calcext:value-type="float">
            <text:p>2915204</text:p>
          </table:table-cell>
          <table:table-cell office:value-type="float" office:value="975987" calcext:value-type="float">
            <text:p>975987</text:p>
          </table:table-cell>
          <table:table-cell office:value-type="string" calcext:value-type="string">
            <text:p>02112250027</text:p>
          </table:table-cell>
          <table:table-cell office:value-type="string" calcext:value-type="string">
            <text:p>LUIZA ELEGA DE CASTRO BOS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7</text:p>
          </table:table-cell>
          <table:table-cell office:value-type="float" office:value="21001870" calcext:value-type="float">
            <text:p>21001870</text:p>
          </table:table-cell>
          <table:table-cell office:value-type="string" calcext:value-type="string">
            <text:p>PV</text:p>
          </table:table-cell>
          <table:table-cell office:value-type="float" office:value="21002095" calcext:value-type="float">
            <text:p>210020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12" calcext:value-type="float">
            <text:p>2915212</text:p>
          </table:table-cell>
          <table:table-cell office:value-type="float" office:value="976064" calcext:value-type="float">
            <text:p>976064</text:p>
          </table:table-cell>
          <table:table-cell office:value-type="string" calcext:value-type="string">
            <text:p>41990891870</text:p>
          </table:table-cell>
          <table:table-cell office:value-type="string" calcext:value-type="string">
            <text:p>MARIA OLIVIA TERUEL DE SOUZ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0</text:p>
          </table:table-cell>
          <table:table-cell office:value-type="float" office:value="21001873" calcext:value-type="float">
            <text:p>21001873</text:p>
          </table:table-cell>
          <table:table-cell office:value-type="string" calcext:value-type="string">
            <text:p>PV</text:p>
          </table:table-cell>
          <table:table-cell office:value-type="float" office:value="21002098" calcext:value-type="float">
            <text:p>210020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15" calcext:value-type="float">
            <text:p>2915215</text:p>
          </table:table-cell>
          <table:table-cell office:value-type="float" office:value="679087" calcext:value-type="float">
            <text:p>679087</text:p>
          </table:table-cell>
          <table:table-cell office:value-type="string" calcext:value-type="string">
            <text:p>07002255959</text:p>
          </table:table-cell>
          <table:table-cell office:value-type="string" calcext:value-type="string">
            <text:p>MATHEUS COMUNELLO NOGU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6</text:p>
          </table:table-cell>
          <table:table-cell office:value-type="float" office:value="21001877" calcext:value-type="float">
            <text:p>21001877</text:p>
          </table:table-cell>
          <table:table-cell office:value-type="string" calcext:value-type="string">
            <text:p>PV</text:p>
          </table:table-cell>
          <table:table-cell office:value-type="float" office:value="21002102" calcext:value-type="float">
            <text:p>210021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19" calcext:value-type="float">
            <text:p>2915219</text:p>
          </table:table-cell>
          <table:table-cell office:value-type="float" office:value="724733" calcext:value-type="float">
            <text:p>724733</text:p>
          </table:table-cell>
          <table:table-cell office:value-type="string" calcext:value-type="string">
            <text:p>08011757989</text:p>
          </table:table-cell>
          <table:table-cell office:value-type="string" calcext:value-type="string">
            <text:p>MAXIMILLIAN GOMES SCHREINER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8</text:p>
          </table:table-cell>
          <table:table-cell office:value-type="float" office:value="21001879" calcext:value-type="float">
            <text:p>21001879</text:p>
          </table:table-cell>
          <table:table-cell office:value-type="string" calcext:value-type="string">
            <text:p>PV</text:p>
          </table:table-cell>
          <table:table-cell office:value-type="float" office:value="21002104" calcext:value-type="float">
            <text:p>210021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21" calcext:value-type="float">
            <text:p>2915221</text:p>
          </table:table-cell>
          <table:table-cell office:value-type="float" office:value="192716" calcext:value-type="float">
            <text:p>192716</text:p>
          </table:table-cell>
          <table:table-cell office:value-type="string" calcext:value-type="string">
            <text:p>09065704922</text:p>
          </table:table-cell>
          <table:table-cell office:value-type="string" calcext:value-type="string">
            <text:p>MIRIA ANDRADE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2</text:p>
          </table:table-cell>
          <table:table-cell office:value-type="float" office:value="21001883" calcext:value-type="float">
            <text:p>21001883</text:p>
          </table:table-cell>
          <table:table-cell office:value-type="string" calcext:value-type="string">
            <text:p>PV</text:p>
          </table:table-cell>
          <table:table-cell office:value-type="float" office:value="21002108" calcext:value-type="float">
            <text:p>210021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25" calcext:value-type="float">
            <text:p>2915225</text:p>
          </table:table-cell>
          <table:table-cell office:value-type="float" office:value="979574" calcext:value-type="float">
            <text:p>979574</text:p>
          </table:table-cell>
          <table:table-cell office:value-type="string" calcext:value-type="string">
            <text:p>47000957840</text:p>
          </table:table-cell>
          <table:table-cell office:value-type="string" calcext:value-type="string">
            <text:p>OTAVIO MAIA VICAKA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2</text:p>
          </table:table-cell>
          <table:table-cell office:value-type="float" office:value="21001715" calcext:value-type="float">
            <text:p>21001715</text:p>
          </table:table-cell>
          <table:table-cell office:value-type="string" calcext:value-type="string">
            <text:p>PV</text:p>
          </table:table-cell>
          <table:table-cell office:value-type="float" office:value="21001998" calcext:value-type="float">
            <text:p>210019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15" calcext:value-type="float">
            <text:p>2915115</text:p>
          </table:table-cell>
          <table:table-cell office:value-type="float" office:value="970924" calcext:value-type="float">
            <text:p>970924</text:p>
          </table:table-cell>
          <table:table-cell office:value-type="string" calcext:value-type="string">
            <text:p>08955099975</text:p>
          </table:table-cell>
          <table:table-cell office:value-type="string" calcext:value-type="string">
            <text:p>ANA AMELIA MACHOSK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6</text:p>
          </table:table-cell>
          <table:table-cell office:value-type="float" office:value="21001719" calcext:value-type="float">
            <text:p>21001719</text:p>
          </table:table-cell>
          <table:table-cell office:value-type="string" calcext:value-type="string">
            <text:p>PV</text:p>
          </table:table-cell>
          <table:table-cell office:value-type="float" office:value="21002002" calcext:value-type="float">
            <text:p>210020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19" calcext:value-type="float">
            <text:p>2915119</text:p>
          </table:table-cell>
          <table:table-cell office:value-type="float" office:value="970961" calcext:value-type="float">
            <text:p>970961</text:p>
          </table:table-cell>
          <table:table-cell office:value-type="string" calcext:value-type="string">
            <text:p>11005648964</text:p>
          </table:table-cell>
          <table:table-cell office:value-type="string" calcext:value-type="string">
            <text:p>ANDRESSA DE FATIMA SIQUEIRA SOUZ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2</text:p>
          </table:table-cell>
          <table:table-cell office:value-type="float" office:value="21001725" calcext:value-type="float">
            <text:p>21001725</text:p>
          </table:table-cell>
          <table:table-cell office:value-type="string" calcext:value-type="string">
            <text:p>PV</text:p>
          </table:table-cell>
          <table:table-cell office:value-type="float" office:value="21002008" calcext:value-type="float">
            <text:p>2100200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25" calcext:value-type="float">
            <text:p>2915125</text:p>
          </table:table-cell>
          <table:table-cell office:value-type="float" office:value="971011" calcext:value-type="float">
            <text:p>971011</text:p>
          </table:table-cell>
          <table:table-cell office:value-type="string" calcext:value-type="string">
            <text:p>09389442907</text:p>
          </table:table-cell>
          <table:table-cell office:value-type="string" calcext:value-type="string">
            <text:p>BRENDA RAIZA WOICHIKOSKY DA SILV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4</text:p>
          </table:table-cell>
          <table:table-cell office:value-type="float" office:value="21001815" calcext:value-type="float">
            <text:p>21001815</text:p>
          </table:table-cell>
          <table:table-cell office:value-type="string" calcext:value-type="string">
            <text:p>PV</text:p>
          </table:table-cell>
          <table:table-cell office:value-type="float" office:value="21002041" calcext:value-type="float">
            <text:p>210020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58" calcext:value-type="float">
            <text:p>2915158</text:p>
          </table:table-cell>
          <table:table-cell office:value-type="float" office:value="975819" calcext:value-type="float">
            <text:p>975819</text:p>
          </table:table-cell>
          <table:table-cell office:value-type="string" calcext:value-type="string">
            <text:p>09311064947</text:p>
          </table:table-cell>
          <table:table-cell office:value-type="string" calcext:value-type="string">
            <text:p>FERNANDA DE OLIVEIRA LAZZARETT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9</text:p>
          </table:table-cell>
          <table:table-cell office:value-type="float" office:value="21001830" calcext:value-type="float">
            <text:p>21001830</text:p>
          </table:table-cell>
          <table:table-cell office:value-type="string" calcext:value-type="string">
            <text:p>PV</text:p>
          </table:table-cell>
          <table:table-cell office:value-type="float" office:value="21002056" calcext:value-type="float">
            <text:p>2100205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73" calcext:value-type="float">
            <text:p>2915173</text:p>
          </table:table-cell>
          <table:table-cell office:value-type="float" office:value="975831" calcext:value-type="float">
            <text:p>975831</text:p>
          </table:table-cell>
          <table:table-cell office:value-type="string" calcext:value-type="string">
            <text:p>08404368902</text:p>
          </table:table-cell>
          <table:table-cell office:value-type="string" calcext:value-type="string">
            <text:p>ISABELLA KOCIOLEK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1</text:p>
          </table:table-cell>
          <table:table-cell office:value-type="float" office:value="21001843" calcext:value-type="float">
            <text:p>21001843</text:p>
          </table:table-cell>
          <table:table-cell office:value-type="string" calcext:value-type="string">
            <text:p>PV</text:p>
          </table:table-cell>
          <table:table-cell office:value-type="float" office:value="21002069" calcext:value-type="float">
            <text:p>2100206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86" calcext:value-type="float">
            <text:p>2915186</text:p>
          </table:table-cell>
          <table:table-cell office:value-type="float" office:value="988862" calcext:value-type="float">
            <text:p>988862</text:p>
          </table:table-cell>
          <table:table-cell office:value-type="string" calcext:value-type="string">
            <text:p>07974368985</text:p>
          </table:table-cell>
          <table:table-cell office:value-type="string" calcext:value-type="string">
            <text:p>JUAN GABRIEL SALVADOR BRANCO ALVE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6</text:p>
          </table:table-cell>
          <table:table-cell office:value-type="float" office:value="21001858" calcext:value-type="float">
            <text:p>21001858</text:p>
          </table:table-cell>
          <table:table-cell office:value-type="string" calcext:value-type="string">
            <text:p>PV</text:p>
          </table:table-cell>
          <table:table-cell office:value-type="float" office:value="21002083" calcext:value-type="float">
            <text:p>210020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00" calcext:value-type="float">
            <text:p>2915200</text:p>
          </table:table-cell>
          <table:table-cell office:value-type="float" office:value="975979" calcext:value-type="float">
            <text:p>975979</text:p>
          </table:table-cell>
          <table:table-cell office:value-type="string" calcext:value-type="string">
            <text:p>07548542992</text:p>
          </table:table-cell>
          <table:table-cell office:value-type="string" calcext:value-type="string">
            <text:p>LUCAS DE OLIVEIRA ROSSON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9</text:p>
          </table:table-cell>
          <table:table-cell office:value-type="float" office:value="21001788" calcext:value-type="float">
            <text:p>21001788</text:p>
          </table:table-cell>
          <table:table-cell office:value-type="string" calcext:value-type="string">
            <text:p>PV</text:p>
          </table:table-cell>
          <table:table-cell office:value-type="float" office:value="21002015" calcext:value-type="float">
            <text:p>210020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32" calcext:value-type="float">
            <text:p>2915132</text:p>
          </table:table-cell>
          <table:table-cell office:value-type="float" office:value="570354" calcext:value-type="float">
            <text:p>570354</text:p>
          </table:table-cell>
          <table:table-cell office:value-type="string" calcext:value-type="string">
            <text:p>10091953952</text:p>
          </table:table-cell>
          <table:table-cell office:value-type="string" calcext:value-type="string">
            <text:p>CAMILA FERNANDA DE <text:s/>FREITA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3</text:p>
          </table:table-cell>
          <table:table-cell office:value-type="float" office:value="21001884" calcext:value-type="float">
            <text:p>21001884</text:p>
          </table:table-cell>
          <table:table-cell office:value-type="string" calcext:value-type="string">
            <text:p>PV</text:p>
          </table:table-cell>
          <table:table-cell office:value-type="float" office:value="21002109" calcext:value-type="float">
            <text:p>210021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26" calcext:value-type="float">
            <text:p>2915226</text:p>
          </table:table-cell>
          <table:table-cell office:value-type="float" office:value="979604" calcext:value-type="float">
            <text:p>979604</text:p>
          </table:table-cell>
          <table:table-cell office:value-type="string" calcext:value-type="string">
            <text:p>10782392903</text:p>
          </table:table-cell>
          <table:table-cell office:value-type="string" calcext:value-type="string">
            <text:p>PABLO ROBERTO DA SILV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4</text:p>
          </table:table-cell>
          <table:table-cell office:value-type="float" office:value="21001717" calcext:value-type="float">
            <text:p>21001717</text:p>
          </table:table-cell>
          <table:table-cell office:value-type="string" calcext:value-type="string">
            <text:p>PV</text:p>
          </table:table-cell>
          <table:table-cell office:value-type="float" office:value="21002000" calcext:value-type="float">
            <text:p>210020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17" calcext:value-type="float">
            <text:p>2915117</text:p>
          </table:table-cell>
          <table:table-cell office:value-type="float" office:value="970947" calcext:value-type="float">
            <text:p>970947</text:p>
          </table:table-cell>
          <table:table-cell office:value-type="string" calcext:value-type="string">
            <text:p>51096322862</text:p>
          </table:table-cell>
          <table:table-cell office:value-type="string" calcext:value-type="string">
            <text:p>ANA CLARA GAETA HIPOLITO DA SILV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7</text:p>
          </table:table-cell>
          <table:table-cell office:value-type="float" office:value="21001818" calcext:value-type="float">
            <text:p>21001818</text:p>
          </table:table-cell>
          <table:table-cell office:value-type="string" calcext:value-type="string">
            <text:p>PV</text:p>
          </table:table-cell>
          <table:table-cell office:value-type="float" office:value="21002044" calcext:value-type="float">
            <text:p>2100204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61" calcext:value-type="float">
            <text:p>2915161</text:p>
          </table:table-cell>
          <table:table-cell office:value-type="float" office:value="190413" calcext:value-type="float">
            <text:p>190413</text:p>
          </table:table-cell>
          <table:table-cell office:value-type="string" calcext:value-type="string">
            <text:p>11669010929</text:p>
          </table:table-cell>
          <table:table-cell office:value-type="string" calcext:value-type="string">
            <text:p>FREDERICO JOSE KOLISNEK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7</text:p>
          </table:table-cell>
          <table:table-cell office:value-type="float" office:value="21001797" calcext:value-type="float">
            <text:p>21001797</text:p>
          </table:table-cell>
          <table:table-cell office:value-type="string" calcext:value-type="string">
            <text:p>PV</text:p>
          </table:table-cell>
          <table:table-cell office:value-type="float" office:value="21002024" calcext:value-type="float">
            <text:p>210020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41" calcext:value-type="float">
            <text:p>2915141</text:p>
          </table:table-cell>
          <table:table-cell office:value-type="float" office:value="971109" calcext:value-type="float">
            <text:p>971109</text:p>
          </table:table-cell>
          <table:table-cell office:value-type="string" calcext:value-type="string">
            <text:p>05258869903</text:p>
          </table:table-cell>
          <table:table-cell office:value-type="string" calcext:value-type="string">
            <text:p>DANIELLI CAETANO PALINSKI GOME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6</text:p>
          </table:table-cell>
          <table:table-cell office:value-type="float" office:value="21001827" calcext:value-type="float">
            <text:p>21001827</text:p>
          </table:table-cell>
          <table:table-cell office:value-type="string" calcext:value-type="string">
            <text:p>PV</text:p>
          </table:table-cell>
          <table:table-cell office:value-type="float" office:value="21002053" calcext:value-type="float">
            <text:p>2100205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70" calcext:value-type="float">
            <text:p>2915170</text:p>
          </table:table-cell>
          <table:table-cell office:value-type="float" office:value="975828" calcext:value-type="float">
            <text:p>975828</text:p>
          </table:table-cell>
          <table:table-cell office:value-type="string" calcext:value-type="string">
            <text:p>05149998966</text:p>
          </table:table-cell>
          <table:table-cell office:value-type="string" calcext:value-type="string">
            <text:p>HERON BITTENCOURT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2</text:p>
          </table:table-cell>
          <table:table-cell office:value-type="float" office:value="21001833" calcext:value-type="float">
            <text:p>21001833</text:p>
          </table:table-cell>
          <table:table-cell office:value-type="string" calcext:value-type="string">
            <text:p>PV</text:p>
          </table:table-cell>
          <table:table-cell office:value-type="float" office:value="21002059" calcext:value-type="float">
            <text:p>2100205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76" calcext:value-type="float">
            <text:p>2915176</text:p>
          </table:table-cell>
          <table:table-cell office:value-type="float" office:value="705545" calcext:value-type="float">
            <text:p>705545</text:p>
          </table:table-cell>
          <table:table-cell office:value-type="string" calcext:value-type="string">
            <text:p>09372088927</text:p>
          </table:table-cell>
          <table:table-cell office:value-type="string" calcext:value-type="string">
            <text:p>IZADORA OLIVEIRA FELEZ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5</text:p>
          </table:table-cell>
          <table:table-cell office:value-type="float" office:value="21001857" calcext:value-type="float">
            <text:p>21001857</text:p>
          </table:table-cell>
          <table:table-cell office:value-type="string" calcext:value-type="string">
            <text:p>PV</text:p>
          </table:table-cell>
          <table:table-cell office:value-type="float" office:value="21002082" calcext:value-type="float">
            <text:p>210020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99" calcext:value-type="float">
            <text:p>2915199</text:p>
          </table:table-cell>
          <table:table-cell office:value-type="float" office:value="975976" calcext:value-type="float">
            <text:p>975976</text:p>
          </table:table-cell>
          <table:table-cell office:value-type="string" calcext:value-type="string">
            <text:p>05428253924</text:p>
          </table:table-cell>
          <table:table-cell office:value-type="string" calcext:value-type="string">
            <text:p>LUCAS CALIARI DOS SANTO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3</text:p>
          </table:table-cell>
          <table:table-cell office:value-type="float" office:value="21001906" calcext:value-type="float">
            <text:p>21001906</text:p>
          </table:table-cell>
          <table:table-cell office:value-type="string" calcext:value-type="string">
            <text:p>PV</text:p>
          </table:table-cell>
          <table:table-cell office:value-type="float" office:value="21002128" calcext:value-type="float">
            <text:p>210021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45" calcext:value-type="float">
            <text:p>2915245</text:p>
          </table:table-cell>
          <table:table-cell office:value-type="float" office:value="988886" calcext:value-type="float">
            <text:p>988886</text:p>
          </table:table-cell>
          <table:table-cell office:value-type="string" calcext:value-type="string">
            <text:p>12117134904</text:p>
          </table:table-cell>
          <table:table-cell office:value-type="string" calcext:value-type="string">
            <text:p>VALQUIRIA ROSA SCHINEMANN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88</text:p>
          </table:table-cell>
          <table:table-cell office:value-type="float" office:value="21001840" calcext:value-type="float">
            <text:p>21001840</text:p>
          </table:table-cell>
          <table:table-cell office:value-type="string" calcext:value-type="string">
            <text:p>PV</text:p>
          </table:table-cell>
          <table:table-cell office:value-type="float" office:value="21002066" calcext:value-type="float">
            <text:p>2100206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83" calcext:value-type="float">
            <text:p>2915183</text:p>
          </table:table-cell>
          <table:table-cell office:value-type="float" office:value="975835" calcext:value-type="float">
            <text:p>975835</text:p>
          </table:table-cell>
          <table:table-cell office:value-type="string" calcext:value-type="string">
            <text:p>09429132997</text:p>
          </table:table-cell>
          <table:table-cell office:value-type="string" calcext:value-type="string">
            <text:p>JORDAN RONARO VENANCI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2</text:p>
          </table:table-cell>
          <table:table-cell office:value-type="float" office:value="21001839" calcext:value-type="float">
            <text:p>21001839</text:p>
          </table:table-cell>
          <table:table-cell office:value-type="string" calcext:value-type="string">
            <text:p>PV</text:p>
          </table:table-cell>
          <table:table-cell office:value-type="float" office:value="21002065" calcext:value-type="float">
            <text:p>2100206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82" calcext:value-type="float">
            <text:p>2915182</text:p>
          </table:table-cell>
          <table:table-cell office:value-type="float" office:value="988883" calcext:value-type="float">
            <text:p>988883</text:p>
          </table:table-cell>
          <table:table-cell office:value-type="string" calcext:value-type="string">
            <text:p>08902200930</text:p>
          </table:table-cell>
          <table:table-cell office:value-type="string" calcext:value-type="string">
            <text:p>JONATAS CHADE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6</text:p>
          </table:table-cell>
          <table:table-cell office:value-type="float" office:value="21001710" calcext:value-type="float">
            <text:p>21001710</text:p>
          </table:table-cell>
          <table:table-cell office:value-type="string" calcext:value-type="string">
            <text:p>PV</text:p>
          </table:table-cell>
          <table:table-cell office:value-type="float" office:value="21001993" calcext:value-type="float">
            <text:p>210019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10" calcext:value-type="float">
            <text:p>2915110</text:p>
          </table:table-cell>
          <table:table-cell office:value-type="float" office:value="970889" calcext:value-type="float">
            <text:p>970889</text:p>
          </table:table-cell>
          <table:table-cell office:value-type="string" calcext:value-type="string">
            <text:p>08491293973</text:p>
          </table:table-cell>
          <table:table-cell office:value-type="string" calcext:value-type="string">
            <text:p>ALANA CAROLINE DA ROCHA VUJANSK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4</text:p>
          </table:table-cell>
          <table:table-cell office:value-type="float" office:value="21001727" calcext:value-type="float">
            <text:p>21001727</text:p>
          </table:table-cell>
          <table:table-cell office:value-type="string" calcext:value-type="string">
            <text:p>PV</text:p>
          </table:table-cell>
          <table:table-cell office:value-type="float" office:value="21002010" calcext:value-type="float">
            <text:p>210020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27" calcext:value-type="float">
            <text:p>2915127</text:p>
          </table:table-cell>
          <table:table-cell office:value-type="float" office:value="971056" calcext:value-type="float">
            <text:p>971056</text:p>
          </table:table-cell>
          <table:table-cell office:value-type="string" calcext:value-type="string">
            <text:p>08755915906</text:p>
          </table:table-cell>
          <table:table-cell office:value-type="string" calcext:value-type="string">
            <text:p>BRUNA DE CRIST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9</text:p>
          </table:table-cell>
          <table:table-cell office:value-type="float" office:value="21001820" calcext:value-type="float">
            <text:p>21001820</text:p>
          </table:table-cell>
          <table:table-cell office:value-type="string" calcext:value-type="string">
            <text:p>PV</text:p>
          </table:table-cell>
          <table:table-cell office:value-type="float" office:value="21002046" calcext:value-type="float">
            <text:p>2100204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63" calcext:value-type="float">
            <text:p>2915163</text:p>
          </table:table-cell>
          <table:table-cell office:value-type="float" office:value="450115" calcext:value-type="float">
            <text:p>450115</text:p>
          </table:table-cell>
          <table:table-cell office:value-type="string" calcext:value-type="string">
            <text:p>45980637850</text:p>
          </table:table-cell>
          <table:table-cell office:value-type="string" calcext:value-type="string">
            <text:p>GABRIEL MIRANDA WESGUEBER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2</text:p>
          </table:table-cell>
          <table:table-cell office:value-type="float" office:value="21001908" calcext:value-type="float">
            <text:p>21001908</text:p>
          </table:table-cell>
          <table:table-cell office:value-type="string" calcext:value-type="string">
            <text:p>PV</text:p>
          </table:table-cell>
          <table:table-cell office:value-type="float" office:value="21002130" calcext:value-type="float">
            <text:p>210021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47" calcext:value-type="float">
            <text:p>2915247</text:p>
          </table:table-cell>
          <table:table-cell office:value-type="float" office:value="981087" calcext:value-type="float">
            <text:p>981087</text:p>
          </table:table-cell>
          <table:table-cell office:value-type="string" calcext:value-type="string">
            <text:p>40736212892</text:p>
          </table:table-cell>
          <table:table-cell office:value-type="string" calcext:value-type="string">
            <text:p>VITOR AUGUSTO JATZEK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8</text:p>
          </table:table-cell>
          <table:table-cell office:value-type="float" office:value="21001798" calcext:value-type="float">
            <text:p>21001798</text:p>
          </table:table-cell>
          <table:table-cell office:value-type="string" calcext:value-type="string">
            <text:p>PV</text:p>
          </table:table-cell>
          <table:table-cell office:value-type="float" office:value="21002025" calcext:value-type="float">
            <text:p>210020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42" calcext:value-type="float">
            <text:p>2915142</text:p>
          </table:table-cell>
          <table:table-cell office:value-type="float" office:value="975806" calcext:value-type="float">
            <text:p>975806</text:p>
          </table:table-cell>
          <table:table-cell office:value-type="string" calcext:value-type="string">
            <text:p>10486369927</text:p>
          </table:table-cell>
          <table:table-cell office:value-type="string" calcext:value-type="string">
            <text:p>DHAIANE CRISITNA GONSALVES MADUR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0</text:p>
          </table:table-cell>
          <table:table-cell office:value-type="float" office:value="21001800" calcext:value-type="float">
            <text:p>21001800</text:p>
          </table:table-cell>
          <table:table-cell office:value-type="string" calcext:value-type="string">
            <text:p>PV</text:p>
          </table:table-cell>
          <table:table-cell office:value-type="float" office:value="21002027" calcext:value-type="float">
            <text:p>210020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44" calcext:value-type="float">
            <text:p>2915144</text:p>
          </table:table-cell>
          <table:table-cell office:value-type="float" office:value="975808" calcext:value-type="float">
            <text:p>975808</text:p>
          </table:table-cell>
          <table:table-cell office:value-type="string" calcext:value-type="string">
            <text:p>10136691935</text:p>
          </table:table-cell>
          <table:table-cell office:value-type="string" calcext:value-type="string">
            <text:p>DOUGLAS OLIVEIRA BARBOS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3</text:p>
          </table:table-cell>
          <table:table-cell office:value-type="float" office:value="21001814" calcext:value-type="float">
            <text:p>21001814</text:p>
          </table:table-cell>
          <table:table-cell office:value-type="string" calcext:value-type="string">
            <text:p>PV</text:p>
          </table:table-cell>
          <table:table-cell office:value-type="float" office:value="21002040" calcext:value-type="float">
            <text:p>210020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57" calcext:value-type="float">
            <text:p>2915157</text:p>
          </table:table-cell>
          <table:table-cell office:value-type="float" office:value="975818" calcext:value-type="float">
            <text:p>975818</text:p>
          </table:table-cell>
          <table:table-cell office:value-type="string" calcext:value-type="string">
            <text:p>04469761990</text:p>
          </table:table-cell>
          <table:table-cell office:value-type="string" calcext:value-type="string">
            <text:p>FERNANDA CASTANHO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7</text:p>
          </table:table-cell>
          <table:table-cell office:value-type="float" office:value="21001838" calcext:value-type="float">
            <text:p>21001838</text:p>
          </table:table-cell>
          <table:table-cell office:value-type="string" calcext:value-type="string">
            <text:p>PV</text:p>
          </table:table-cell>
          <table:table-cell office:value-type="float" office:value="21002064" calcext:value-type="float">
            <text:p>2100206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81" calcext:value-type="float">
            <text:p>2915181</text:p>
          </table:table-cell>
          <table:table-cell office:value-type="float" office:value="714332" calcext:value-type="float">
            <text:p>714332</text:p>
          </table:table-cell>
          <table:table-cell office:value-type="string" calcext:value-type="string">
            <text:p>11627917993</text:p>
          </table:table-cell>
          <table:table-cell office:value-type="string" calcext:value-type="string">
            <text:p>JOAO CASSIANO ALMEID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5</text:p>
          </table:table-cell>
          <table:table-cell office:value-type="float" office:value="21001868" calcext:value-type="float">
            <text:p>21001868</text:p>
          </table:table-cell>
          <table:table-cell office:value-type="string" calcext:value-type="string">
            <text:p>PV</text:p>
          </table:table-cell>
          <table:table-cell office:value-type="float" office:value="21002093" calcext:value-type="float">
            <text:p>210020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10" calcext:value-type="float">
            <text:p>2915210</text:p>
          </table:table-cell>
          <table:table-cell office:value-type="float" office:value="976042" calcext:value-type="float">
            <text:p>976042</text:p>
          </table:table-cell>
          <table:table-cell office:value-type="string" calcext:value-type="string">
            <text:p>10216522960</text:p>
          </table:table-cell>
          <table:table-cell office:value-type="string" calcext:value-type="string">
            <text:p>MARIA CLARA ITOH NASCIMENT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0</text:p>
          </table:table-cell>
          <table:table-cell office:value-type="float" office:value="21001881" calcext:value-type="float">
            <text:p>21001881</text:p>
          </table:table-cell>
          <table:table-cell office:value-type="string" calcext:value-type="string">
            <text:p>PV</text:p>
          </table:table-cell>
          <table:table-cell office:value-type="float" office:value="21002106" calcext:value-type="float">
            <text:p>210021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23" calcext:value-type="float">
            <text:p>2915223</text:p>
          </table:table-cell>
          <table:table-cell office:value-type="float" office:value="979414" calcext:value-type="float">
            <text:p>979414</text:p>
          </table:table-cell>
          <table:table-cell office:value-type="string" calcext:value-type="string">
            <text:p>06878979986</text:p>
          </table:table-cell>
          <table:table-cell office:value-type="string" calcext:value-type="string">
            <text:p>NANDGELLO FAUSTINO RAZER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0</text:p>
          </table:table-cell>
          <table:table-cell office:value-type="float" office:value="21001892" calcext:value-type="float">
            <text:p>21001892</text:p>
          </table:table-cell>
          <table:table-cell office:value-type="string" calcext:value-type="string">
            <text:p>PV</text:p>
          </table:table-cell>
          <table:table-cell office:value-type="float" office:value="21002117" calcext:value-type="float">
            <text:p>210021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34" calcext:value-type="float">
            <text:p>2915234</text:p>
          </table:table-cell>
          <table:table-cell office:value-type="float" office:value="979689" calcext:value-type="float">
            <text:p>979689</text:p>
          </table:table-cell>
          <table:table-cell office:value-type="string" calcext:value-type="string">
            <text:p>10481067990</text:p>
          </table:table-cell>
          <table:table-cell office:value-type="string" calcext:value-type="string">
            <text:p>ROBERT WILLIAN FLORENTINN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4</text:p>
          </table:table-cell>
          <table:table-cell office:value-type="float" office:value="21001793" calcext:value-type="float">
            <text:p>21001793</text:p>
          </table:table-cell>
          <table:table-cell office:value-type="string" calcext:value-type="string">
            <text:p>PV</text:p>
          </table:table-cell>
          <table:table-cell office:value-type="float" office:value="21002020" calcext:value-type="float">
            <text:p>210020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37" calcext:value-type="float">
            <text:p>2915137</text:p>
          </table:table-cell>
          <table:table-cell office:value-type="float" office:value="714233" calcext:value-type="float">
            <text:p>714233</text:p>
          </table:table-cell>
          <table:table-cell office:value-type="string" calcext:value-type="string">
            <text:p>09517567960</text:p>
          </table:table-cell>
          <table:table-cell office:value-type="string" calcext:value-type="string">
            <text:p>CLARA EMANIELLE PER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8</text:p>
          </table:table-cell>
          <table:table-cell office:value-type="float" office:value="21001829" calcext:value-type="float">
            <text:p>21001829</text:p>
          </table:table-cell>
          <table:table-cell office:value-type="string" calcext:value-type="string">
            <text:p>PV</text:p>
          </table:table-cell>
          <table:table-cell office:value-type="float" office:value="21002055" calcext:value-type="float">
            <text:p>2100205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72" calcext:value-type="float">
            <text:p>2915172</text:p>
          </table:table-cell>
          <table:table-cell office:value-type="float" office:value="975830" calcext:value-type="float">
            <text:p>975830</text:p>
          </table:table-cell>
          <table:table-cell office:value-type="string" calcext:value-type="string">
            <text:p>05174956945</text:p>
          </table:table-cell>
          <table:table-cell office:value-type="string" calcext:value-type="string">
            <text:p>INARA KAUTUSK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9</text:p>
          </table:table-cell>
          <table:table-cell office:value-type="float" office:value="21001804" calcext:value-type="float">
            <text:p>21001804</text:p>
          </table:table-cell>
          <table:table-cell office:value-type="string" calcext:value-type="string">
            <text:p>PV</text:p>
          </table:table-cell>
          <table:table-cell office:value-type="float" office:value="21002031" calcext:value-type="float">
            <text:p>2100203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48" calcext:value-type="float">
            <text:p>2915148</text:p>
          </table:table-cell>
          <table:table-cell office:value-type="float" office:value="431909" calcext:value-type="float">
            <text:p>431909</text:p>
          </table:table-cell>
          <table:table-cell office:value-type="string" calcext:value-type="string">
            <text:p>05981941936</text:p>
          </table:table-cell>
          <table:table-cell office:value-type="string" calcext:value-type="string">
            <text:p>EDUARDO RICIERI FIORENTIN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5</text:p>
          </table:table-cell>
          <table:table-cell office:value-type="float" office:value="21001896" calcext:value-type="float">
            <text:p>21001896</text:p>
          </table:table-cell>
          <table:table-cell office:value-type="string" calcext:value-type="string">
            <text:p>PV</text:p>
          </table:table-cell>
          <table:table-cell office:value-type="float" office:value="21002121" calcext:value-type="float">
            <text:p>210021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38" calcext:value-type="float">
            <text:p>2915238</text:p>
          </table:table-cell>
          <table:table-cell office:value-type="float" office:value="992586" calcext:value-type="float">
            <text:p>992586</text:p>
          </table:table-cell>
          <table:table-cell office:value-type="string" calcext:value-type="string">
            <text:p>09353963907</text:p>
          </table:table-cell>
          <table:table-cell office:value-type="string" calcext:value-type="string">
            <text:p>SERGIO DE ANDRADE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9</text:p>
          </table:table-cell>
          <table:table-cell office:value-type="float" office:value="21001880" calcext:value-type="float">
            <text:p>21001880</text:p>
          </table:table-cell>
          <table:table-cell office:value-type="string" calcext:value-type="string">
            <text:p>PV</text:p>
          </table:table-cell>
          <table:table-cell office:value-type="float" office:value="21002105" calcext:value-type="float">
            <text:p>210021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22" calcext:value-type="float">
            <text:p>2915222</text:p>
          </table:table-cell>
          <table:table-cell office:value-type="float" office:value="979413" calcext:value-type="float">
            <text:p>979413</text:p>
          </table:table-cell>
          <table:table-cell office:value-type="string" calcext:value-type="string">
            <text:p>12807568963</text:p>
          </table:table-cell>
          <table:table-cell office:value-type="string" calcext:value-type="string">
            <text:p>MIRIA LUANE SCHUARCZ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6</text:p>
          </table:table-cell>
          <table:table-cell office:value-type="float" office:value="21001899" calcext:value-type="float">
            <text:p>21001899</text:p>
          </table:table-cell>
          <table:table-cell office:value-type="string" calcext:value-type="string">
            <text:p>PV</text:p>
          </table:table-cell>
          <table:table-cell office:value-type="float" office:value="21002124" calcext:value-type="float">
            <text:p>2100212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41" calcext:value-type="float">
            <text:p>2915241</text:p>
          </table:table-cell>
          <table:table-cell office:value-type="float" office:value="992570" calcext:value-type="float">
            <text:p>992570</text:p>
          </table:table-cell>
          <table:table-cell office:value-type="string" calcext:value-type="string">
            <text:p>08374713976</text:p>
          </table:table-cell>
          <table:table-cell office:value-type="string" calcext:value-type="string">
            <text:p>TASCIANE GIULA ALESS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0</text:p>
          </table:table-cell>
          <table:table-cell office:value-type="float" office:value="21001713" calcext:value-type="float">
            <text:p>21001713</text:p>
          </table:table-cell>
          <table:table-cell office:value-type="string" calcext:value-type="string">
            <text:p>PV</text:p>
          </table:table-cell>
          <table:table-cell office:value-type="float" office:value="21001996" calcext:value-type="float">
            <text:p>210019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13" calcext:value-type="float">
            <text:p>2915113</text:p>
          </table:table-cell>
          <table:table-cell office:value-type="float" office:value="970902" calcext:value-type="float">
            <text:p>970902</text:p>
          </table:table-cell>
          <table:table-cell office:value-type="string" calcext:value-type="string">
            <text:p>09755717960</text:p>
          </table:table-cell>
          <table:table-cell office:value-type="string" calcext:value-type="string">
            <text:p>ALINE MAIARA WALENCORFF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7</text:p>
          </table:table-cell>
          <table:table-cell office:value-type="float" office:value="21001730" calcext:value-type="float">
            <text:p>21001730</text:p>
          </table:table-cell>
          <table:table-cell office:value-type="string" calcext:value-type="string">
            <text:p>PV</text:p>
          </table:table-cell>
          <table:table-cell office:value-type="float" office:value="21002013" calcext:value-type="float">
            <text:p>210020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30" calcext:value-type="float">
            <text:p>2915130</text:p>
          </table:table-cell>
          <table:table-cell office:value-type="float" office:value="971080" calcext:value-type="float">
            <text:p>971080</text:p>
          </table:table-cell>
          <table:table-cell office:value-type="string" calcext:value-type="string">
            <text:p>10421024909</text:p>
          </table:table-cell>
          <table:table-cell office:value-type="string" calcext:value-type="string">
            <text:p>BRUNA MANUELLY DOMINGUE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1</text:p>
          </table:table-cell>
          <table:table-cell office:value-type="float" office:value="21001790" calcext:value-type="float">
            <text:p>21001790</text:p>
          </table:table-cell>
          <table:table-cell office:value-type="string" calcext:value-type="string">
            <text:p>PV</text:p>
          </table:table-cell>
          <table:table-cell office:value-type="float" office:value="21002017" calcext:value-type="float">
            <text:p>2100201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34" calcext:value-type="float">
            <text:p>2915134</text:p>
          </table:table-cell>
          <table:table-cell office:value-type="float" office:value="704978" calcext:value-type="float">
            <text:p>704978</text:p>
          </table:table-cell>
          <table:table-cell office:value-type="string" calcext:value-type="string">
            <text:p>09087242921</text:p>
          </table:table-cell>
          <table:table-cell office:value-type="string" calcext:value-type="string">
            <text:p>CARLOS DANIEL POHLOD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5</text:p>
          </table:table-cell>
          <table:table-cell office:value-type="float" office:value="21001876" calcext:value-type="float">
            <text:p>21001876</text:p>
          </table:table-cell>
          <table:table-cell office:value-type="string" calcext:value-type="string">
            <text:p>PV</text:p>
          </table:table-cell>
          <table:table-cell office:value-type="float" office:value="21002101" calcext:value-type="float">
            <text:p>210021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18" calcext:value-type="float">
            <text:p>2915218</text:p>
          </table:table-cell>
          <table:table-cell office:value-type="float" office:value="976131" calcext:value-type="float">
            <text:p>976131</text:p>
          </table:table-cell>
          <table:table-cell office:value-type="string" calcext:value-type="string">
            <text:p>10413354903</text:p>
          </table:table-cell>
          <table:table-cell office:value-type="string" calcext:value-type="string">
            <text:p>MAURO TADEU DE CENA JUNIOR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4</text:p>
          </table:table-cell>
          <table:table-cell office:value-type="float" office:value="21001817" calcext:value-type="float">
            <text:p>21001817</text:p>
          </table:table-cell>
          <table:table-cell office:value-type="string" calcext:value-type="string">
            <text:p>PV</text:p>
          </table:table-cell>
          <table:table-cell office:value-type="float" office:value="21002043" calcext:value-type="float">
            <text:p>2100204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60" calcext:value-type="float">
            <text:p>2915160</text:p>
          </table:table-cell>
          <table:table-cell office:value-type="float" office:value="909110" calcext:value-type="float">
            <text:p>909110</text:p>
          </table:table-cell>
          <table:table-cell office:value-type="string" calcext:value-type="string">
            <text:p>09890716933</text:p>
          </table:table-cell>
          <table:table-cell office:value-type="string" calcext:value-type="string">
            <text:p>FLAVIO KLINPOVOUS KERPER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1</text:p>
          </table:table-cell>
          <table:table-cell office:value-type="float" office:value="21001724" calcext:value-type="float">
            <text:p>21001724</text:p>
          </table:table-cell>
          <table:table-cell office:value-type="string" calcext:value-type="string">
            <text:p>PV</text:p>
          </table:table-cell>
          <table:table-cell office:value-type="float" office:value="21002007" calcext:value-type="float">
            <text:p>210020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24" calcext:value-type="float">
            <text:p>2915124</text:p>
          </table:table-cell>
          <table:table-cell office:value-type="float" office:value="970979" calcext:value-type="float">
            <text:p>970979</text:p>
          </table:table-cell>
          <table:table-cell office:value-type="string" calcext:value-type="string">
            <text:p>10764117971</text:p>
          </table:table-cell>
          <table:table-cell office:value-type="string" calcext:value-type="string">
            <text:p>ARIEL DOS SANTOS PEDROS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1</text:p>
          </table:table-cell>
          <table:table-cell office:value-type="float" office:value="21001801" calcext:value-type="float">
            <text:p>21001801</text:p>
          </table:table-cell>
          <table:table-cell office:value-type="string" calcext:value-type="string">
            <text:p>PV</text:p>
          </table:table-cell>
          <table:table-cell office:value-type="float" office:value="21002028" calcext:value-type="float">
            <text:p>2100202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45" calcext:value-type="float">
            <text:p>2915145</text:p>
          </table:table-cell>
          <table:table-cell office:value-type="float" office:value="975809" calcext:value-type="float">
            <text:p>975809</text:p>
          </table:table-cell>
          <table:table-cell office:value-type="string" calcext:value-type="string">
            <text:p>12243135930</text:p>
          </table:table-cell>
          <table:table-cell office:value-type="string" calcext:value-type="string">
            <text:p>EDINEIA KRASSOWSK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5</text:p>
          </table:table-cell>
          <table:table-cell office:value-type="float" office:value="21001826" calcext:value-type="float">
            <text:p>21001826</text:p>
          </table:table-cell>
          <table:table-cell office:value-type="string" calcext:value-type="string">
            <text:p>PV</text:p>
          </table:table-cell>
          <table:table-cell office:value-type="float" office:value="21002052" calcext:value-type="float">
            <text:p>2100205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69" calcext:value-type="float">
            <text:p>2915169</text:p>
          </table:table-cell>
          <table:table-cell office:value-type="float" office:value="975827" calcext:value-type="float">
            <text:p>975827</text:p>
          </table:table-cell>
          <table:table-cell office:value-type="string" calcext:value-type="string">
            <text:p>06176965195</text:p>
          </table:table-cell>
          <table:table-cell office:value-type="string" calcext:value-type="string">
            <text:p>HELIAM PEDRO TABALD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89</text:p>
          </table:table-cell>
          <table:table-cell office:value-type="float" office:value="21001841" calcext:value-type="float">
            <text:p>21001841</text:p>
          </table:table-cell>
          <table:table-cell office:value-type="string" calcext:value-type="string">
            <text:p>PV</text:p>
          </table:table-cell>
          <table:table-cell office:value-type="float" office:value="21002067" calcext:value-type="float">
            <text:p>2100206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84" calcext:value-type="float">
            <text:p>2915184</text:p>
          </table:table-cell>
          <table:table-cell office:value-type="float" office:value="975836" calcext:value-type="float">
            <text:p>975836</text:p>
          </table:table-cell>
          <table:table-cell office:value-type="string" calcext:value-type="string">
            <text:p>11628609958</text:p>
          </table:table-cell>
          <table:table-cell office:value-type="string" calcext:value-type="string">
            <text:p>JOSE EDUARDO GACH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1</text:p>
          </table:table-cell>
          <table:table-cell office:value-type="float" office:value="21001864" calcext:value-type="float">
            <text:p>21001864</text:p>
          </table:table-cell>
          <table:table-cell office:value-type="string" calcext:value-type="string">
            <text:p>PV</text:p>
          </table:table-cell>
          <table:table-cell office:value-type="float" office:value="21002089" calcext:value-type="float">
            <text:p>210020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06" calcext:value-type="float">
            <text:p>2915206</text:p>
          </table:table-cell>
          <table:table-cell office:value-type="float" office:value="976001" calcext:value-type="float">
            <text:p>976001</text:p>
          </table:table-cell>
          <table:table-cell office:value-type="string" calcext:value-type="string">
            <text:p>10777994976</text:p>
          </table:table-cell>
          <table:table-cell office:value-type="string" calcext:value-type="string">
            <text:p>LURDES LEPK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4</text:p>
          </table:table-cell>
          <table:table-cell office:value-type="float" office:value="21001805" calcext:value-type="float">
            <text:p>21001805</text:p>
          </table:table-cell>
          <table:table-cell office:value-type="string" calcext:value-type="string">
            <text:p>PV</text:p>
          </table:table-cell>
          <table:table-cell office:value-type="float" office:value="21002032" calcext:value-type="float">
            <text:p>2100203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49" calcext:value-type="float">
            <text:p>2915149</text:p>
          </table:table-cell>
          <table:table-cell office:value-type="float" office:value="975812" calcext:value-type="float">
            <text:p>975812</text:p>
          </table:table-cell>
          <table:table-cell office:value-type="string" calcext:value-type="string">
            <text:p>06624115955</text:p>
          </table:table-cell>
          <table:table-cell office:value-type="string" calcext:value-type="string">
            <text:p>ELIS DAIANE RIBEIR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8</text:p>
          </table:table-cell>
          <table:table-cell office:value-type="float" office:value="21001871" calcext:value-type="float">
            <text:p>21001871</text:p>
          </table:table-cell>
          <table:table-cell office:value-type="string" calcext:value-type="string">
            <text:p>PV</text:p>
          </table:table-cell>
          <table:table-cell office:value-type="float" office:value="21002096" calcext:value-type="float">
            <text:p>210020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13" calcext:value-type="float">
            <text:p>2915213</text:p>
          </table:table-cell>
          <table:table-cell office:value-type="float" office:value="730479" calcext:value-type="float">
            <text:p>730479</text:p>
          </table:table-cell>
          <table:table-cell office:value-type="string" calcext:value-type="string">
            <text:p>11109817916</text:p>
          </table:table-cell>
          <table:table-cell office:value-type="string" calcext:value-type="string">
            <text:p>MARINA DUARTES FERNANDES DE SOUZA LIM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8</text:p>
          </table:table-cell>
          <table:table-cell office:value-type="float" office:value="21001889" calcext:value-type="float">
            <text:p>21001889</text:p>
          </table:table-cell>
          <table:table-cell office:value-type="string" calcext:value-type="string">
            <text:p>PV</text:p>
          </table:table-cell>
          <table:table-cell office:value-type="float" office:value="21002114" calcext:value-type="float">
            <text:p>210021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31" calcext:value-type="float">
            <text:p>2915231</text:p>
          </table:table-cell>
          <table:table-cell office:value-type="float" office:value="992568" calcext:value-type="float">
            <text:p>992568</text:p>
          </table:table-cell>
          <table:table-cell office:value-type="string" calcext:value-type="string">
            <text:p>09966101977</text:p>
          </table:table-cell>
          <table:table-cell office:value-type="string" calcext:value-type="string">
            <text:p>RENATA MONTEIRO DE LIM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9</text:p>
          </table:table-cell>
          <table:table-cell office:value-type="float" office:value="21001902" calcext:value-type="float">
            <text:p>21001902</text:p>
          </table:table-cell>
          <table:table-cell office:value-type="string" calcext:value-type="string">
            <text:p>PV</text:p>
          </table:table-cell>
          <table:table-cell office:value-type="float" office:value="21002127" calcext:value-type="float">
            <text:p>2100212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44" calcext:value-type="float">
            <text:p>2915244</text:p>
          </table:table-cell>
          <table:table-cell office:value-type="float" office:value="981019" calcext:value-type="float">
            <text:p>981019</text:p>
          </table:table-cell>
          <table:table-cell office:value-type="string" calcext:value-type="string">
            <text:p>10984258981</text:p>
          </table:table-cell>
          <table:table-cell office:value-type="string" calcext:value-type="string">
            <text:p>THAYS FERNANDA VIANTE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8</text:p>
          </table:table-cell>
          <table:table-cell office:value-type="float" office:value="21001721" calcext:value-type="float">
            <text:p>21001721</text:p>
          </table:table-cell>
          <table:table-cell office:value-type="string" calcext:value-type="string">
            <text:p>PV</text:p>
          </table:table-cell>
          <table:table-cell office:value-type="float" office:value="21002004" calcext:value-type="float">
            <text:p>210020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21" calcext:value-type="float">
            <text:p>2915121</text:p>
          </table:table-cell>
          <table:table-cell office:value-type="float" office:value="992513" calcext:value-type="float">
            <text:p>992513</text:p>
          </table:table-cell>
          <table:table-cell office:value-type="string" calcext:value-type="string">
            <text:p>39111592850</text:p>
          </table:table-cell>
          <table:table-cell office:value-type="string" calcext:value-type="string">
            <text:p>ANNA JULIA SILVA MARTIN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6</text:p>
          </table:table-cell>
          <table:table-cell office:value-type="float" office:value="21001795" calcext:value-type="float">
            <text:p>21001795</text:p>
          </table:table-cell>
          <table:table-cell office:value-type="string" calcext:value-type="string">
            <text:p>PV</text:p>
          </table:table-cell>
          <table:table-cell office:value-type="float" office:value="21002022" calcext:value-type="float">
            <text:p>2100202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39" calcext:value-type="float">
            <text:p>2915139</text:p>
          </table:table-cell>
          <table:table-cell office:value-type="float" office:value="988881" calcext:value-type="float">
            <text:p>988881</text:p>
          </table:table-cell>
          <table:table-cell office:value-type="string" calcext:value-type="string">
            <text:p>10137094973</text:p>
          </table:table-cell>
          <table:table-cell office:value-type="string" calcext:value-type="string">
            <text:p>DANIELA BASTO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7</text:p>
          </table:table-cell>
          <table:table-cell office:value-type="float" office:value="21001709" calcext:value-type="float">
            <text:p>21001709</text:p>
          </table:table-cell>
          <table:table-cell office:value-type="string" calcext:value-type="string">
            <text:p>PV</text:p>
          </table:table-cell>
          <table:table-cell office:value-type="float" office:value="21001992" calcext:value-type="float">
            <text:p>210019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09" calcext:value-type="float">
            <text:p>2915109</text:p>
          </table:table-cell>
          <table:table-cell office:value-type="float" office:value="970872" calcext:value-type="float">
            <text:p>970872</text:p>
          </table:table-cell>
          <table:table-cell office:value-type="string" calcext:value-type="string">
            <text:p>10343664917</text:p>
          </table:table-cell>
          <table:table-cell office:value-type="string" calcext:value-type="string">
            <text:p>ADRIANA NELITA PEREIRA GARCI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3</text:p>
          </table:table-cell>
          <table:table-cell office:value-type="float" office:value="21001726" calcext:value-type="float">
            <text:p>21001726</text:p>
          </table:table-cell>
          <table:table-cell office:value-type="string" calcext:value-type="string">
            <text:p>PV</text:p>
          </table:table-cell>
          <table:table-cell office:value-type="float" office:value="21002009" calcext:value-type="float">
            <text:p>2100200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26" calcext:value-type="float">
            <text:p>2915126</text:p>
          </table:table-cell>
          <table:table-cell office:value-type="float" office:value="730495" calcext:value-type="float">
            <text:p>730495</text:p>
          </table:table-cell>
          <table:table-cell office:value-type="string" calcext:value-type="string">
            <text:p>48331978803</text:p>
          </table:table-cell>
          <table:table-cell office:value-type="string" calcext:value-type="string">
            <text:p>BRUNA BRAGA ESTEVES DA FONSEC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5</text:p>
          </table:table-cell>
          <table:table-cell office:value-type="float" office:value="21001728" calcext:value-type="float">
            <text:p>21001728</text:p>
          </table:table-cell>
          <table:table-cell office:value-type="string" calcext:value-type="string">
            <text:p>PV</text:p>
          </table:table-cell>
          <table:table-cell office:value-type="float" office:value="21002011" calcext:value-type="float">
            <text:p>210020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28" calcext:value-type="float">
            <text:p>2915128</text:p>
          </table:table-cell>
          <table:table-cell office:value-type="float" office:value="971067" calcext:value-type="float">
            <text:p>971067</text:p>
          </table:table-cell>
          <table:table-cell office:value-type="string" calcext:value-type="string">
            <text:p>05967885927</text:p>
          </table:table-cell>
          <table:table-cell office:value-type="string" calcext:value-type="string">
            <text:p>BRUNA KARLA ZAPOTOCZNY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6</text:p>
          </table:table-cell>
          <table:table-cell office:value-type="float" office:value="21001796" calcext:value-type="float">
            <text:p>21001796</text:p>
          </table:table-cell>
          <table:table-cell office:value-type="string" calcext:value-type="string">
            <text:p>PV</text:p>
          </table:table-cell>
          <table:table-cell office:value-type="float" office:value="21002023" calcext:value-type="float">
            <text:p>210020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40" calcext:value-type="float">
            <text:p>2915140</text:p>
          </table:table-cell>
          <table:table-cell office:value-type="float" office:value="971102" calcext:value-type="float">
            <text:p>971102</text:p>
          </table:table-cell>
          <table:table-cell office:value-type="string" calcext:value-type="string">
            <text:p>11995511986</text:p>
          </table:table-cell>
          <table:table-cell office:value-type="string" calcext:value-type="string">
            <text:p>DANIELE PIRES DA SILV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53</text:p>
          </table:table-cell>
          <table:table-cell office:value-type="float" office:value="21001907" calcext:value-type="float">
            <text:p>21001907</text:p>
          </table:table-cell>
          <table:table-cell office:value-type="string" calcext:value-type="string">
            <text:p>PV</text:p>
          </table:table-cell>
          <table:table-cell office:value-type="float" office:value="21002129" calcext:value-type="float">
            <text:p>210021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46" calcext:value-type="float">
            <text:p>2915246</text:p>
          </table:table-cell>
          <table:table-cell office:value-type="float" office:value="981062" calcext:value-type="float">
            <text:p>981062</text:p>
          </table:table-cell>
          <table:table-cell office:value-type="string" calcext:value-type="string">
            <text:p>12459403925</text:p>
          </table:table-cell>
          <table:table-cell office:value-type="string" calcext:value-type="string">
            <text:p>VANESSA BATISTA DE LIM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09</text:p>
          </table:table-cell>
          <table:table-cell office:value-type="float" office:value="21001712" calcext:value-type="float">
            <text:p>21001712</text:p>
          </table:table-cell>
          <table:table-cell office:value-type="string" calcext:value-type="string">
            <text:p>PV</text:p>
          </table:table-cell>
          <table:table-cell office:value-type="float" office:value="21001995" calcext:value-type="float">
            <text:p>210019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12" calcext:value-type="float">
            <text:p>2915112</text:p>
          </table:table-cell>
          <table:table-cell office:value-type="float" office:value="992573" calcext:value-type="float">
            <text:p>992573</text:p>
          </table:table-cell>
          <table:table-cell office:value-type="string" calcext:value-type="string">
            <text:p>10917021959</text:p>
          </table:table-cell>
          <table:table-cell office:value-type="string" calcext:value-type="string">
            <text:p>ALEXSANDRA DE LIMA KLATE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4</text:p>
          </table:table-cell>
          <table:table-cell office:value-type="float" office:value="21001825" calcext:value-type="float">
            <text:p>21001825</text:p>
          </table:table-cell>
          <table:table-cell office:value-type="string" calcext:value-type="string">
            <text:p>PV</text:p>
          </table:table-cell>
          <table:table-cell office:value-type="float" office:value="21002051" calcext:value-type="float">
            <text:p>2100205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68" calcext:value-type="float">
            <text:p>2915168</text:p>
          </table:table-cell>
          <table:table-cell office:value-type="float" office:value="975826" calcext:value-type="float">
            <text:p>975826</text:p>
          </table:table-cell>
          <table:table-cell office:value-type="string" calcext:value-type="string">
            <text:p>10831338962</text:p>
          </table:table-cell>
          <table:table-cell office:value-type="string" calcext:value-type="string">
            <text:p>GUILHERME ALEX FERR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2</text:p>
          </table:table-cell>
          <table:table-cell office:value-type="float" office:value="21001845" calcext:value-type="float">
            <text:p>21001845</text:p>
          </table:table-cell>
          <table:table-cell office:value-type="string" calcext:value-type="string">
            <text:p>PV</text:p>
          </table:table-cell>
          <table:table-cell office:value-type="float" office:value="21002071" calcext:value-type="float">
            <text:p>2100207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88" calcext:value-type="float">
            <text:p>2915188</text:p>
          </table:table-cell>
          <table:table-cell office:value-type="float" office:value="988866" calcext:value-type="float">
            <text:p>988866</text:p>
          </table:table-cell>
          <table:table-cell office:value-type="string" calcext:value-type="string">
            <text:p>11456774956</text:p>
          </table:table-cell>
          <table:table-cell office:value-type="string" calcext:value-type="string">
            <text:p>JULIO CEZAR BOMFIM JUNIOR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0</text:p>
          </table:table-cell>
          <table:table-cell office:value-type="float" office:value="21001723" calcext:value-type="float">
            <text:p>21001723</text:p>
          </table:table-cell>
          <table:table-cell office:value-type="string" calcext:value-type="string">
            <text:p>PV</text:p>
          </table:table-cell>
          <table:table-cell office:value-type="float" office:value="21002006" calcext:value-type="float">
            <text:p>210020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23" calcext:value-type="float">
            <text:p>2915123</text:p>
          </table:table-cell>
          <table:table-cell office:value-type="float" office:value="800477" calcext:value-type="float">
            <text:p>800477</text:p>
          </table:table-cell>
          <table:table-cell office:value-type="string" calcext:value-type="string">
            <text:p>11067585958</text:p>
          </table:table-cell>
          <table:table-cell office:value-type="string" calcext:value-type="string">
            <text:p>ARIANE PACHECO PAZ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8</text:p>
          </table:table-cell>
          <table:table-cell office:value-type="float" office:value="21001866" calcext:value-type="float">
            <text:p>21001866</text:p>
          </table:table-cell>
          <table:table-cell office:value-type="string" calcext:value-type="string">
            <text:p>PV</text:p>
          </table:table-cell>
          <table:table-cell office:value-type="float" office:value="21002091" calcext:value-type="float">
            <text:p>210020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08" calcext:value-type="float">
            <text:p>2915208</text:p>
          </table:table-cell>
          <table:table-cell office:value-type="float" office:value="988882" calcext:value-type="float">
            <text:p>988882</text:p>
          </table:table-cell>
          <table:table-cell office:value-type="string" calcext:value-type="string">
            <text:p>04540412922</text:p>
          </table:table-cell>
          <table:table-cell office:value-type="string" calcext:value-type="string">
            <text:p>MARCELO VERONEZ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6</text:p>
          </table:table-cell>
          <table:table-cell office:value-type="float" office:value="21001729" calcext:value-type="float">
            <text:p>21001729</text:p>
          </table:table-cell>
          <table:table-cell office:value-type="string" calcext:value-type="string">
            <text:p>PV</text:p>
          </table:table-cell>
          <table:table-cell office:value-type="float" office:value="21002012" calcext:value-type="float">
            <text:p>2100201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29" calcext:value-type="float">
            <text:p>2915129</text:p>
          </table:table-cell>
          <table:table-cell office:value-type="float" office:value="580220" calcext:value-type="float">
            <text:p>580220</text:p>
          </table:table-cell>
          <table:table-cell office:value-type="string" calcext:value-type="string">
            <text:p>09631833976</text:p>
          </table:table-cell>
          <table:table-cell office:value-type="string" calcext:value-type="string">
            <text:p>BRUNA LOPES LEVANDOSK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0</text:p>
          </table:table-cell>
          <table:table-cell office:value-type="float" office:value="21001811" calcext:value-type="float">
            <text:p>21001811</text:p>
          </table:table-cell>
          <table:table-cell office:value-type="string" calcext:value-type="string">
            <text:p>PV</text:p>
          </table:table-cell>
          <table:table-cell office:value-type="float" office:value="21002038" calcext:value-type="float">
            <text:p>210020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55" calcext:value-type="float">
            <text:p>2915155</text:p>
          </table:table-cell>
          <table:table-cell office:value-type="float" office:value="975815" calcext:value-type="float">
            <text:p>975815</text:p>
          </table:table-cell>
          <table:table-cell office:value-type="string" calcext:value-type="string">
            <text:p>11647935946</text:p>
          </table:table-cell>
          <table:table-cell office:value-type="string" calcext:value-type="string">
            <text:p>FABIANA LUSTOSA AZEVED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6</text:p>
          </table:table-cell>
          <table:table-cell office:value-type="float" office:value="21001816" calcext:value-type="float">
            <text:p>21001816</text:p>
          </table:table-cell>
          <table:table-cell office:value-type="string" calcext:value-type="string">
            <text:p>PV</text:p>
          </table:table-cell>
          <table:table-cell office:value-type="float" office:value="21002042" calcext:value-type="float">
            <text:p>210020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59" calcext:value-type="float">
            <text:p>2915159</text:p>
          </table:table-cell>
          <table:table-cell office:value-type="float" office:value="975821" calcext:value-type="float">
            <text:p>975821</text:p>
          </table:table-cell>
          <table:table-cell office:value-type="string" calcext:value-type="string">
            <text:p>12223411908</text:p>
          </table:table-cell>
          <table:table-cell office:value-type="string" calcext:value-type="string">
            <text:p>FLAVIA DVULATHC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6</text:p>
          </table:table-cell>
          <table:table-cell office:value-type="float" office:value="21001837" calcext:value-type="float">
            <text:p>21001837</text:p>
          </table:table-cell>
          <table:table-cell office:value-type="string" calcext:value-type="string">
            <text:p>PV</text:p>
          </table:table-cell>
          <table:table-cell office:value-type="float" office:value="21002063" calcext:value-type="float">
            <text:p>2100206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80" calcext:value-type="float">
            <text:p>2915180</text:p>
          </table:table-cell>
          <table:table-cell office:value-type="float" office:value="992566" calcext:value-type="float">
            <text:p>992566</text:p>
          </table:table-cell>
          <table:table-cell office:value-type="string" calcext:value-type="string">
            <text:p>04430019959</text:p>
          </table:table-cell>
          <table:table-cell office:value-type="string" calcext:value-type="string">
            <text:p>JOAO ANTONIO MEIRA MITTELSTEDT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30</text:p>
          </table:table-cell>
          <table:table-cell office:value-type="float" office:value="21001890" calcext:value-type="float">
            <text:p>21001890</text:p>
          </table:table-cell>
          <table:table-cell office:value-type="string" calcext:value-type="string">
            <text:p>PV</text:p>
          </table:table-cell>
          <table:table-cell office:value-type="float" office:value="21002115" calcext:value-type="float">
            <text:p>2100211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32" calcext:value-type="float">
            <text:p>2915232</text:p>
          </table:table-cell>
          <table:table-cell office:value-type="float" office:value="988888" calcext:value-type="float">
            <text:p>988888</text:p>
          </table:table-cell>
          <table:table-cell office:value-type="string" calcext:value-type="string">
            <text:p>10001503995</text:p>
          </table:table-cell>
          <table:table-cell office:value-type="string" calcext:value-type="string">
            <text:p>RICARDO CARVALHO MIGUEL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825</text:p>
          </table:table-cell>
          <table:table-cell office:value-type="float" office:value="21001875" calcext:value-type="float">
            <text:p>21001875</text:p>
          </table:table-cell>
          <table:table-cell office:value-type="string" calcext:value-type="string">
            <text:p>PV</text:p>
          </table:table-cell>
          <table:table-cell office:value-type="float" office:value="21002100" calcext:value-type="float">
            <text:p>210021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17" calcext:value-type="float">
            <text:p>2915217</text:p>
          </table:table-cell>
          <table:table-cell office:value-type="float" office:value="988890" calcext:value-type="float">
            <text:p>988890</text:p>
          </table:table-cell>
          <table:table-cell office:value-type="string" calcext:value-type="string">
            <text:p>12666644910</text:p>
          </table:table-cell>
          <table:table-cell office:value-type="string" calcext:value-type="string">
            <text:p>MATHEUS SOCOLOSK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3</text:p>
          </table:table-cell>
          <table:table-cell office:value-type="float" office:value="21001803" calcext:value-type="float">
            <text:p>21001803</text:p>
          </table:table-cell>
          <table:table-cell office:value-type="string" calcext:value-type="string">
            <text:p>PV</text:p>
          </table:table-cell>
          <table:table-cell office:value-type="float" office:value="21002030" calcext:value-type="float">
            <text:p>2100203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47" calcext:value-type="float">
            <text:p>2915147</text:p>
          </table:table-cell>
          <table:table-cell office:value-type="float" office:value="975811" calcext:value-type="float">
            <text:p>975811</text:p>
          </table:table-cell>
          <table:table-cell office:value-type="string" calcext:value-type="string">
            <text:p>10751388920</text:p>
          </table:table-cell>
          <table:table-cell office:value-type="string" calcext:value-type="string">
            <text:p>EDUARDA SOARES DOS ANJO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6</text:p>
          </table:table-cell>
          <table:table-cell office:value-type="float" office:value="21001807" calcext:value-type="float">
            <text:p>21001807</text:p>
          </table:table-cell>
          <table:table-cell office:value-type="string" calcext:value-type="string">
            <text:p>PV</text:p>
          </table:table-cell>
          <table:table-cell office:value-type="float" office:value="21002034" calcext:value-type="float">
            <text:p>2100203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51" calcext:value-type="float">
            <text:p>2915151</text:p>
          </table:table-cell>
          <table:table-cell office:value-type="float" office:value="714400" calcext:value-type="float">
            <text:p>714400</text:p>
          </table:table-cell>
          <table:table-cell office:value-type="string" calcext:value-type="string">
            <text:p>10196306981</text:p>
          </table:table-cell>
          <table:table-cell office:value-type="string" calcext:value-type="string">
            <text:p>ELMAR VORNES JUNIOR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7</text:p>
          </table:table-cell>
          <table:table-cell office:value-type="float" office:value="21001888" calcext:value-type="float">
            <text:p>21001888</text:p>
          </table:table-cell>
          <table:table-cell office:value-type="string" calcext:value-type="string">
            <text:p>PV</text:p>
          </table:table-cell>
          <table:table-cell office:value-type="float" office:value="21002113" calcext:value-type="float">
            <text:p>2100211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30" calcext:value-type="float">
            <text:p>2915230</text:p>
          </table:table-cell>
          <table:table-cell office:value-type="float" office:value="979639" calcext:value-type="float">
            <text:p>979639</text:p>
          </table:table-cell>
          <table:table-cell office:value-type="string" calcext:value-type="string">
            <text:p>09656246926</text:p>
          </table:table-cell>
          <table:table-cell office:value-type="string" calcext:value-type="string">
            <text:p>RAQUEL DE OLIVEIRA VAZ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2</text:p>
          </table:table-cell>
          <table:table-cell office:value-type="float" office:value="21001802" calcext:value-type="float">
            <text:p>21001802</text:p>
          </table:table-cell>
          <table:table-cell office:value-type="string" calcext:value-type="string">
            <text:p>PV</text:p>
          </table:table-cell>
          <table:table-cell office:value-type="float" office:value="21002029" calcext:value-type="float">
            <text:p>2100202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46" calcext:value-type="float">
            <text:p>2915146</text:p>
          </table:table-cell>
          <table:table-cell office:value-type="float" office:value="975810" calcext:value-type="float">
            <text:p>975810</text:p>
          </table:table-cell>
          <table:table-cell office:value-type="string" calcext:value-type="string">
            <text:p>09650426930</text:p>
          </table:table-cell>
          <table:table-cell office:value-type="string" calcext:value-type="string">
            <text:p>EDUARDA DAL PISOL SCHWAB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9</text:p>
          </table:table-cell>
          <table:table-cell office:value-type="float" office:value="21001810" calcext:value-type="float">
            <text:p>21001810</text:p>
          </table:table-cell>
          <table:table-cell office:value-type="string" calcext:value-type="string">
            <text:p>PV</text:p>
          </table:table-cell>
          <table:table-cell office:value-type="float" office:value="21002037" calcext:value-type="float">
            <text:p>210020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54" calcext:value-type="float">
            <text:p>2915154</text:p>
          </table:table-cell>
          <table:table-cell office:value-type="float" office:value="185790" calcext:value-type="float">
            <text:p>185790</text:p>
          </table:table-cell>
          <table:table-cell office:value-type="string" calcext:value-type="string">
            <text:p>10601652959</text:p>
          </table:table-cell>
          <table:table-cell office:value-type="string" calcext:value-type="string">
            <text:p>ERIKA FERNANDA QUEIROZ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0</text:p>
          </table:table-cell>
          <table:table-cell office:value-type="float" office:value="21001821" calcext:value-type="float">
            <text:p>21001821</text:p>
          </table:table-cell>
          <table:table-cell office:value-type="string" calcext:value-type="string">
            <text:p>PV</text:p>
          </table:table-cell>
          <table:table-cell office:value-type="float" office:value="21002047" calcext:value-type="float">
            <text:p>2100204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64" calcext:value-type="float">
            <text:p>2915164</text:p>
          </table:table-cell>
          <table:table-cell office:value-type="float" office:value="975823" calcext:value-type="float">
            <text:p>975823</text:p>
          </table:table-cell>
          <table:table-cell office:value-type="string" calcext:value-type="string">
            <text:p>04239651905</text:p>
          </table:table-cell>
          <table:table-cell office:value-type="string" calcext:value-type="string">
            <text:p>GABRIELA CRISTINA DE ABREU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6</text:p>
          </table:table-cell>
          <table:table-cell office:value-type="float" office:value="21001844" calcext:value-type="float">
            <text:p>21001844</text:p>
          </table:table-cell>
          <table:table-cell office:value-type="string" calcext:value-type="string">
            <text:p>PV</text:p>
          </table:table-cell>
          <table:table-cell office:value-type="float" office:value="21002070" calcext:value-type="float">
            <text:p>2100207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87" calcext:value-type="float">
            <text:p>2915187</text:p>
          </table:table-cell>
          <table:table-cell office:value-type="float" office:value="988868" calcext:value-type="float">
            <text:p>988868</text:p>
          </table:table-cell>
          <table:table-cell office:value-type="string" calcext:value-type="string">
            <text:p>11014690994</text:p>
          </table:table-cell>
          <table:table-cell office:value-type="string" calcext:value-type="string">
            <text:p>JULIANE PRA PENTEAD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8</text:p>
          </table:table-cell>
          <table:table-cell office:value-type="float" office:value="21001860" calcext:value-type="float">
            <text:p>21001860</text:p>
          </table:table-cell>
          <table:table-cell office:value-type="string" calcext:value-type="string">
            <text:p>PV</text:p>
          </table:table-cell>
          <table:table-cell office:value-type="float" office:value="21002085" calcext:value-type="float">
            <text:p>210020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02" calcext:value-type="float">
            <text:p>2915202</text:p>
          </table:table-cell>
          <table:table-cell office:value-type="float" office:value="421118" calcext:value-type="float">
            <text:p>421118</text:p>
          </table:table-cell>
          <table:table-cell office:value-type="string" calcext:value-type="string">
            <text:p>11211290999</text:p>
          </table:table-cell>
          <table:table-cell office:value-type="string" calcext:value-type="string">
            <text:p>LUIZ GUSTAVO BARANKIEVICZ MARTIN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4</text:p>
          </table:table-cell>
          <table:table-cell office:value-type="float" office:value="21001885" calcext:value-type="float">
            <text:p>21001885</text:p>
          </table:table-cell>
          <table:table-cell office:value-type="string" calcext:value-type="string">
            <text:p>PV</text:p>
          </table:table-cell>
          <table:table-cell office:value-type="float" office:value="21002110" calcext:value-type="float">
            <text:p>2100211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27" calcext:value-type="float">
            <text:p>2915227</text:p>
          </table:table-cell>
          <table:table-cell office:value-type="float" office:value="979620" calcext:value-type="float">
            <text:p>979620</text:p>
          </table:table-cell>
          <table:table-cell office:value-type="string" calcext:value-type="string">
            <text:p>08207477938</text:p>
          </table:table-cell>
          <table:table-cell office:value-type="string" calcext:value-type="string">
            <text:p>PAULA MARCELA CZAR MAZUR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35</text:p>
          </table:table-cell>
          <table:table-cell office:value-type="float" office:value="21001886" calcext:value-type="float">
            <text:p>21001886</text:p>
          </table:table-cell>
          <table:table-cell office:value-type="string" calcext:value-type="string">
            <text:p>PV</text:p>
          </table:table-cell>
          <table:table-cell office:value-type="float" office:value="21002111" calcext:value-type="float">
            <text:p>2100211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28" calcext:value-type="float">
            <text:p>2915228</text:p>
          </table:table-cell>
          <table:table-cell office:value-type="float" office:value="979628" calcext:value-type="float">
            <text:p>979628</text:p>
          </table:table-cell>
          <table:table-cell office:value-type="string" calcext:value-type="string">
            <text:p>06412604901</text:p>
          </table:table-cell>
          <table:table-cell office:value-type="string" calcext:value-type="string">
            <text:p>PEDRO HENRIQUE SALVEGO RODRIGUE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3</text:p>
          </table:table-cell>
          <table:table-cell office:value-type="float" office:value="21001716" calcext:value-type="float">
            <text:p>21001716</text:p>
          </table:table-cell>
          <table:table-cell office:value-type="string" calcext:value-type="string">
            <text:p>PV</text:p>
          </table:table-cell>
          <table:table-cell office:value-type="float" office:value="21001999" calcext:value-type="float">
            <text:p>210019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16" calcext:value-type="float">
            <text:p>2915116</text:p>
          </table:table-cell>
          <table:table-cell office:value-type="float" office:value="988855" calcext:value-type="float">
            <text:p>988855</text:p>
          </table:table-cell>
          <table:table-cell office:value-type="string" calcext:value-type="string">
            <text:p>11696905990</text:p>
          </table:table-cell>
          <table:table-cell office:value-type="string" calcext:value-type="string">
            <text:p>ANA CAROLINE BENSBERG BRONGUEL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5</text:p>
          </table:table-cell>
          <table:table-cell office:value-type="float" office:value="21001794" calcext:value-type="float">
            <text:p>21001794</text:p>
          </table:table-cell>
          <table:table-cell office:value-type="string" calcext:value-type="string">
            <text:p>PV</text:p>
          </table:table-cell>
          <table:table-cell office:value-type="float" office:value="21002021" calcext:value-type="float">
            <text:p>2100202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38" calcext:value-type="float">
            <text:p>2915138</text:p>
          </table:table-cell>
          <table:table-cell office:value-type="float" office:value="714245" calcext:value-type="float">
            <text:p>714245</text:p>
          </table:table-cell>
          <table:table-cell office:value-type="string" calcext:value-type="string">
            <text:p>07355307932</text:p>
          </table:table-cell>
          <table:table-cell office:value-type="string" calcext:value-type="string">
            <text:p>DANIELA ALBERTI CARLESS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1</text:p>
          </table:table-cell>
          <table:table-cell office:value-type="float" office:value="21001714" calcext:value-type="float">
            <text:p>21001714</text:p>
          </table:table-cell>
          <table:table-cell office:value-type="string" calcext:value-type="string">
            <text:p>PV</text:p>
          </table:table-cell>
          <table:table-cell office:value-type="float" office:value="21001997" calcext:value-type="float">
            <text:p>210019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14" calcext:value-type="float">
            <text:p>2915114</text:p>
          </table:table-cell>
          <table:table-cell office:value-type="float" office:value="970911" calcext:value-type="float">
            <text:p>970911</text:p>
          </table:table-cell>
          <table:table-cell office:value-type="string" calcext:value-type="string">
            <text:p>10395467900</text:p>
          </table:table-cell>
          <table:table-cell office:value-type="string" calcext:value-type="string">
            <text:p>AMANDA CHUMLHAK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5</text:p>
          </table:table-cell>
          <table:table-cell office:value-type="float" office:value="21001718" calcext:value-type="float">
            <text:p>21001718</text:p>
          </table:table-cell>
          <table:table-cell office:value-type="string" calcext:value-type="string">
            <text:p>PV</text:p>
          </table:table-cell>
          <table:table-cell office:value-type="float" office:value="21002001" calcext:value-type="float">
            <text:p>210020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18" calcext:value-type="float">
            <text:p>2915118</text:p>
          </table:table-cell>
          <table:table-cell office:value-type="float" office:value="707439" calcext:value-type="float">
            <text:p>707439</text:p>
          </table:table-cell>
          <table:table-cell office:value-type="string" calcext:value-type="string">
            <text:p>11417991976</text:p>
          </table:table-cell>
          <table:table-cell office:value-type="string" calcext:value-type="string">
            <text:p>ANDRE DE SOUZA TONIOL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2</text:p>
          </table:table-cell>
          <table:table-cell office:value-type="float" office:value="21001791" calcext:value-type="float">
            <text:p>21001791</text:p>
          </table:table-cell>
          <table:table-cell office:value-type="string" calcext:value-type="string">
            <text:p>PV</text:p>
          </table:table-cell>
          <table:table-cell office:value-type="float" office:value="21002018" calcext:value-type="float">
            <text:p>2100201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35" calcext:value-type="float">
            <text:p>2915135</text:p>
          </table:table-cell>
          <table:table-cell office:value-type="float" office:value="971084" calcext:value-type="float">
            <text:p>971084</text:p>
          </table:table-cell>
          <table:table-cell office:value-type="string" calcext:value-type="string">
            <text:p>12384158902</text:p>
          </table:table-cell>
          <table:table-cell office:value-type="string" calcext:value-type="string">
            <text:p>CAROLINA SURKAMP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1</text:p>
          </table:table-cell>
          <table:table-cell office:value-type="float" office:value="21001832" calcext:value-type="float">
            <text:p>21001832</text:p>
          </table:table-cell>
          <table:table-cell office:value-type="string" calcext:value-type="string">
            <text:p>PV</text:p>
          </table:table-cell>
          <table:table-cell office:value-type="float" office:value="21002058" calcext:value-type="float">
            <text:p>210020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75" calcext:value-type="float">
            <text:p>2915175</text:p>
          </table:table-cell>
          <table:table-cell office:value-type="float" office:value="975833" calcext:value-type="float">
            <text:p>975833</text:p>
          </table:table-cell>
          <table:table-cell office:value-type="string" calcext:value-type="string">
            <text:p>08687755929</text:p>
          </table:table-cell>
          <table:table-cell office:value-type="string" calcext:value-type="string">
            <text:p>ISRAEL ISAIAS SANDRIN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2</text:p>
          </table:table-cell>
          <table:table-cell office:value-type="float" office:value="21001894" calcext:value-type="float">
            <text:p>21001894</text:p>
          </table:table-cell>
          <table:table-cell office:value-type="string" calcext:value-type="string">
            <text:p>PV</text:p>
          </table:table-cell>
          <table:table-cell office:value-type="float" office:value="21002119" calcext:value-type="float">
            <text:p>210021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36" calcext:value-type="float">
            <text:p>2915236</text:p>
          </table:table-cell>
          <table:table-cell office:value-type="float" office:value="979772" calcext:value-type="float">
            <text:p>979772</text:p>
          </table:table-cell>
          <table:table-cell office:value-type="string" calcext:value-type="string">
            <text:p>06009931916</text:p>
          </table:table-cell>
          <table:table-cell office:value-type="string" calcext:value-type="string">
            <text:p>SAMELA BERTON DELLA TORRE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58</text:p>
          </table:table-cell>
          <table:table-cell office:value-type="float" office:value="21001819" calcext:value-type="float">
            <text:p>21001819</text:p>
          </table:table-cell>
          <table:table-cell office:value-type="string" calcext:value-type="string">
            <text:p>PV</text:p>
          </table:table-cell>
          <table:table-cell office:value-type="float" office:value="21002045" calcext:value-type="float">
            <text:p>2100204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62" calcext:value-type="float">
            <text:p>2915162</text:p>
          </table:table-cell>
          <table:table-cell office:value-type="float" office:value="433049" calcext:value-type="float">
            <text:p>433049</text:p>
          </table:table-cell>
          <table:table-cell office:value-type="string" calcext:value-type="string">
            <text:p>03876032121</text:p>
          </table:table-cell>
          <table:table-cell office:value-type="string" calcext:value-type="string">
            <text:p>GABRIEL DE OLIVEIRA HYKAVE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6</text:p>
          </table:table-cell>
          <table:table-cell office:value-type="float" office:value="21001869" calcext:value-type="float">
            <text:p>21001869</text:p>
          </table:table-cell>
          <table:table-cell office:value-type="string" calcext:value-type="string">
            <text:p>PV</text:p>
          </table:table-cell>
          <table:table-cell office:value-type="float" office:value="21002094" calcext:value-type="float">
            <text:p>210020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11" calcext:value-type="float">
            <text:p>2915211</text:p>
          </table:table-cell>
          <table:table-cell office:value-type="float" office:value="992577" calcext:value-type="float">
            <text:p>992577</text:p>
          </table:table-cell>
          <table:table-cell office:value-type="string" calcext:value-type="string">
            <text:p>12043798901</text:p>
          </table:table-cell>
          <table:table-cell office:value-type="string" calcext:value-type="string">
            <text:p>MARIA GABRIELI MIRANDA DE SOUZ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27</text:p>
          </table:table-cell>
          <table:table-cell office:value-type="float" office:value="21001878" calcext:value-type="float">
            <text:p>21001878</text:p>
          </table:table-cell>
          <table:table-cell office:value-type="string" calcext:value-type="string">
            <text:p>PV</text:p>
          </table:table-cell>
          <table:table-cell office:value-type="float" office:value="21002103" calcext:value-type="float">
            <text:p>210021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20" calcext:value-type="float">
            <text:p>2915220</text:p>
          </table:table-cell>
          <table:table-cell office:value-type="float" office:value="979412" calcext:value-type="float">
            <text:p>979412</text:p>
          </table:table-cell>
          <table:table-cell office:value-type="string" calcext:value-type="string">
            <text:p>10942008910</text:p>
          </table:table-cell>
          <table:table-cell office:value-type="string" calcext:value-type="string">
            <text:p>MILENA CARLA STELLE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7</text:p>
          </table:table-cell>
          <table:table-cell office:value-type="float" office:value="21001720" calcext:value-type="float">
            <text:p>21001720</text:p>
          </table:table-cell>
          <table:table-cell office:value-type="string" calcext:value-type="string">
            <text:p>PV</text:p>
          </table:table-cell>
          <table:table-cell office:value-type="float" office:value="21002003" calcext:value-type="float">
            <text:p>210020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20" calcext:value-type="float">
            <text:p>2915120</text:p>
          </table:table-cell>
          <table:table-cell office:value-type="float" office:value="991037" calcext:value-type="float">
            <text:p>991037</text:p>
          </table:table-cell>
          <table:table-cell office:value-type="string" calcext:value-type="string">
            <text:p>09912256948</text:p>
          </table:table-cell>
          <table:table-cell office:value-type="string" calcext:value-type="string">
            <text:p>ANDRESSA TROG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3</text:p>
          </table:table-cell>
          <table:table-cell office:value-type="float" office:value="21001792" calcext:value-type="float">
            <text:p>21001792</text:p>
          </table:table-cell>
          <table:table-cell office:value-type="string" calcext:value-type="string">
            <text:p>PV</text:p>
          </table:table-cell>
          <table:table-cell office:value-type="float" office:value="21002019" calcext:value-type="float">
            <text:p>2100201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36" calcext:value-type="float">
            <text:p>2915136</text:p>
          </table:table-cell>
          <table:table-cell office:value-type="float" office:value="992525" calcext:value-type="float">
            <text:p>992525</text:p>
          </table:table-cell>
          <table:table-cell office:value-type="string" calcext:value-type="string">
            <text:p>09587370961</text:p>
          </table:table-cell>
          <table:table-cell office:value-type="string" calcext:value-type="string">
            <text:p>CASSIO SIQU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9</text:p>
          </table:table-cell>
          <table:table-cell office:value-type="float" office:value="21001799" calcext:value-type="float">
            <text:p>21001799</text:p>
          </table:table-cell>
          <table:table-cell office:value-type="string" calcext:value-type="string">
            <text:p>PV</text:p>
          </table:table-cell>
          <table:table-cell office:value-type="float" office:value="21002026" calcext:value-type="float">
            <text:p>2100202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43" calcext:value-type="float">
            <text:p>2915143</text:p>
          </table:table-cell>
          <table:table-cell office:value-type="float" office:value="975807" calcext:value-type="float">
            <text:p>975807</text:p>
          </table:table-cell>
          <table:table-cell office:value-type="string" calcext:value-type="string">
            <text:p>11144550912</text:p>
          </table:table-cell>
          <table:table-cell office:value-type="string" calcext:value-type="string">
            <text:p>DIEGO DOS ANJOS ALVES DA LUZ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4</text:p>
          </table:table-cell>
          <table:table-cell office:value-type="float" office:value="21001835" calcext:value-type="float">
            <text:p>21001835</text:p>
          </table:table-cell>
          <table:table-cell office:value-type="string" calcext:value-type="string">
            <text:p>PV</text:p>
          </table:table-cell>
          <table:table-cell office:value-type="float" office:value="21002061" calcext:value-type="float">
            <text:p>2100206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78" calcext:value-type="float">
            <text:p>2915178</text:p>
          </table:table-cell>
          <table:table-cell office:value-type="float" office:value="992561" calcext:value-type="float">
            <text:p>992561</text:p>
          </table:table-cell>
          <table:table-cell office:value-type="string" calcext:value-type="string">
            <text:p>48493298883</text:p>
          </table:table-cell>
          <table:table-cell office:value-type="string" calcext:value-type="string">
            <text:p>JESSICA LOURENCO CARDOS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1</text:p>
          </table:table-cell>
          <table:table-cell office:value-type="float" office:value="21001853" calcext:value-type="float">
            <text:p>21001853</text:p>
          </table:table-cell>
          <table:table-cell office:value-type="string" calcext:value-type="string">
            <text:p>PV</text:p>
          </table:table-cell>
          <table:table-cell office:value-type="float" office:value="21002079" calcext:value-type="float">
            <text:p>2100207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96" calcext:value-type="float">
            <text:p>2915196</text:p>
          </table:table-cell>
          <table:table-cell office:value-type="float" office:value="975949" calcext:value-type="float">
            <text:p>975949</text:p>
          </table:table-cell>
          <table:table-cell office:value-type="string" calcext:value-type="string">
            <text:p>46543882816</text:p>
          </table:table-cell>
          <table:table-cell office:value-type="string" calcext:value-type="string">
            <text:p>LETICIA OLIVEIRA DOS REI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4</text:p>
          </table:table-cell>
          <table:table-cell office:value-type="float" office:value="21001846" calcext:value-type="float">
            <text:p>21001846</text:p>
          </table:table-cell>
          <table:table-cell office:value-type="string" calcext:value-type="string">
            <text:p>PV</text:p>
          </table:table-cell>
          <table:table-cell office:value-type="float" office:value="21002072" calcext:value-type="float">
            <text:p>210020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89" calcext:value-type="float">
            <text:p>2915189</text:p>
          </table:table-cell>
          <table:table-cell office:value-type="float" office:value="726810" calcext:value-type="float">
            <text:p>726810</text:p>
          </table:table-cell>
          <table:table-cell office:value-type="string" calcext:value-type="string">
            <text:p>09108177902</text:p>
          </table:table-cell>
          <table:table-cell office:value-type="string" calcext:value-type="string">
            <text:p>LAIS CRISTINE MORAES SEVERIN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0</text:p>
          </table:table-cell>
          <table:table-cell office:value-type="float" office:value="21001852" calcext:value-type="float">
            <text:p>21001852</text:p>
          </table:table-cell>
          <table:table-cell office:value-type="string" calcext:value-type="string">
            <text:p>PV</text:p>
          </table:table-cell>
          <table:table-cell office:value-type="float" office:value="21002078" calcext:value-type="float">
            <text:p>2100207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95" calcext:value-type="float">
            <text:p>2915195</text:p>
          </table:table-cell>
          <table:table-cell office:value-type="float" office:value="190631" calcext:value-type="float">
            <text:p>190631</text:p>
          </table:table-cell>
          <table:table-cell office:value-type="string" calcext:value-type="string">
            <text:p>11464570906</text:p>
          </table:table-cell>
          <table:table-cell office:value-type="string" calcext:value-type="string">
            <text:p>LETICIA MICHALOWSK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4</text:p>
          </table:table-cell>
          <table:table-cell office:value-type="float" office:value="21001856" calcext:value-type="float">
            <text:p>21001856</text:p>
          </table:table-cell>
          <table:table-cell office:value-type="string" calcext:value-type="string">
            <text:p>PV</text:p>
          </table:table-cell>
          <table:table-cell office:value-type="float" office:value="21002081" calcext:value-type="float">
            <text:p>2100208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98" calcext:value-type="float">
            <text:p>2915198</text:p>
          </table:table-cell>
          <table:table-cell office:value-type="float" office:value="975966" calcext:value-type="float">
            <text:p>975966</text:p>
          </table:table-cell>
          <table:table-cell office:value-type="string" calcext:value-type="string">
            <text:p>11697762999</text:p>
          </table:table-cell>
          <table:table-cell office:value-type="string" calcext:value-type="string">
            <text:p>LUANA FATIMA GRAEBIN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7</text:p>
          </table:table-cell>
          <table:table-cell office:value-type="float" office:value="21001859" calcext:value-type="float">
            <text:p>21001859</text:p>
          </table:table-cell>
          <table:table-cell office:value-type="string" calcext:value-type="string">
            <text:p>PV</text:p>
          </table:table-cell>
          <table:table-cell office:value-type="float" office:value="21002084" calcext:value-type="float">
            <text:p>210020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01" calcext:value-type="float">
            <text:p>2915201</text:p>
          </table:table-cell>
          <table:table-cell office:value-type="float" office:value="976008" calcext:value-type="float">
            <text:p>976008</text:p>
          </table:table-cell>
          <table:table-cell office:value-type="string" calcext:value-type="string">
            <text:p>09240138935</text:p>
          </table:table-cell>
          <table:table-cell office:value-type="string" calcext:value-type="string">
            <text:p>LUIS GUILHERME SANTOS PROHMANN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3</text:p>
          </table:table-cell>
          <table:table-cell office:value-type="float" office:value="21001867" calcext:value-type="float">
            <text:p>21001867</text:p>
          </table:table-cell>
          <table:table-cell office:value-type="string" calcext:value-type="string">
            <text:p>PV</text:p>
          </table:table-cell>
          <table:table-cell office:value-type="float" office:value="21002092" calcext:value-type="float">
            <text:p>210020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09" calcext:value-type="float">
            <text:p>2915209</text:p>
          </table:table-cell>
          <table:table-cell office:value-type="float" office:value="976024" calcext:value-type="float">
            <text:p>976024</text:p>
          </table:table-cell>
          <table:table-cell office:value-type="string" calcext:value-type="string">
            <text:p>39520278800</text:p>
          </table:table-cell>
          <table:table-cell office:value-type="string" calcext:value-type="string">
            <text:p>MARIA ANGELICA DA SILVA ARAUJ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5</text:p>
          </table:table-cell>
          <table:table-cell office:value-type="float" office:value="21001898" calcext:value-type="float">
            <text:p>21001898</text:p>
          </table:table-cell>
          <table:table-cell office:value-type="string" calcext:value-type="string">
            <text:p>PV</text:p>
          </table:table-cell>
          <table:table-cell office:value-type="float" office:value="21002123" calcext:value-type="float">
            <text:p>2100212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40" calcext:value-type="float">
            <text:p>2915240</text:p>
          </table:table-cell>
          <table:table-cell office:value-type="float" office:value="726116" calcext:value-type="float">
            <text:p>726116</text:p>
          </table:table-cell>
          <table:table-cell office:value-type="string" calcext:value-type="string">
            <text:p>04802385960</text:p>
          </table:table-cell>
          <table:table-cell office:value-type="string" calcext:value-type="string">
            <text:p>STEPHANIE FONSEC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28</text:p>
          </table:table-cell>
          <table:table-cell office:value-type="float" office:value="21001787" calcext:value-type="float">
            <text:p>21001787</text:p>
          </table:table-cell>
          <table:table-cell office:value-type="string" calcext:value-type="string">
            <text:p>PV</text:p>
          </table:table-cell>
          <table:table-cell office:value-type="float" office:value="21002014" calcext:value-type="float">
            <text:p>2100201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31" calcext:value-type="float">
            <text:p>2915131</text:p>
          </table:table-cell>
          <table:table-cell office:value-type="float" office:value="697161" calcext:value-type="float">
            <text:p>697161</text:p>
          </table:table-cell>
          <table:table-cell office:value-type="string" calcext:value-type="string">
            <text:p>08577592995</text:p>
          </table:table-cell>
          <table:table-cell office:value-type="string" calcext:value-type="string">
            <text:p>BRUNA STUBER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30</text:p>
          </table:table-cell>
          <table:table-cell office:value-type="float" office:value="21001789" calcext:value-type="float">
            <text:p>21001789</text:p>
          </table:table-cell>
          <table:table-cell office:value-type="string" calcext:value-type="string">
            <text:p>PV</text:p>
          </table:table-cell>
          <table:table-cell office:value-type="float" office:value="21002016" calcext:value-type="float">
            <text:p>2100201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33" calcext:value-type="float">
            <text:p>2915133</text:p>
          </table:table-cell>
          <table:table-cell office:value-type="float" office:value="601744" calcext:value-type="float">
            <text:p>601744</text:p>
          </table:table-cell>
          <table:table-cell office:value-type="string" calcext:value-type="string">
            <text:p>00997446943</text:p>
          </table:table-cell>
          <table:table-cell office:value-type="string" calcext:value-type="string">
            <text:p>CARLA FERNANDA ALONS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5</text:p>
          </table:table-cell>
          <table:table-cell office:value-type="float" office:value="21001806" calcext:value-type="float">
            <text:p>21001806</text:p>
          </table:table-cell>
          <table:table-cell office:value-type="string" calcext:value-type="string">
            <text:p>PV</text:p>
          </table:table-cell>
          <table:table-cell office:value-type="float" office:value="21002033" calcext:value-type="float">
            <text:p>2100203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50" calcext:value-type="float">
            <text:p>2915150</text:p>
          </table:table-cell>
          <table:table-cell office:value-type="float" office:value="1004420" calcext:value-type="float">
            <text:p>1004420</text:p>
          </table:table-cell>
          <table:table-cell office:value-type="string" calcext:value-type="string">
            <text:p>09644017978</text:p>
          </table:table-cell>
          <table:table-cell office:value-type="string" calcext:value-type="string">
            <text:p>ELIS REGINA MULLER RAMO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62</text:p>
          </table:table-cell>
          <table:table-cell office:value-type="float" office:value="21001823" calcext:value-type="float">
            <text:p>21001823</text:p>
          </table:table-cell>
          <table:table-cell office:value-type="string" calcext:value-type="string">
            <text:p>PV</text:p>
          </table:table-cell>
          <table:table-cell office:value-type="float" office:value="21002049" calcext:value-type="float">
            <text:p>2100204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66" calcext:value-type="float">
            <text:p>2915166</text:p>
          </table:table-cell>
          <table:table-cell office:value-type="float" office:value="975824" calcext:value-type="float">
            <text:p>975824</text:p>
          </table:table-cell>
          <table:table-cell office:value-type="string" calcext:value-type="string">
            <text:p>10599419962</text:p>
          </table:table-cell>
          <table:table-cell office:value-type="string" calcext:value-type="string">
            <text:p>GABRIELE KACHUBA BARTLE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70</text:p>
          </table:table-cell>
          <table:table-cell office:value-type="float" office:value="21001831" calcext:value-type="float">
            <text:p>21001831</text:p>
          </table:table-cell>
          <table:table-cell office:value-type="string" calcext:value-type="string">
            <text:p>PV</text:p>
          </table:table-cell>
          <table:table-cell office:value-type="float" office:value="21002057" calcext:value-type="float">
            <text:p>2100205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74" calcext:value-type="float">
            <text:p>2915174</text:p>
          </table:table-cell>
          <table:table-cell office:value-type="float" office:value="975832" calcext:value-type="float">
            <text:p>975832</text:p>
          </table:table-cell>
          <table:table-cell office:value-type="string" calcext:value-type="string">
            <text:p>12437124900</text:p>
          </table:table-cell>
          <table:table-cell office:value-type="string" calcext:value-type="string">
            <text:p>ISAMARA CAETAN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47</text:p>
          </table:table-cell>
          <table:table-cell office:value-type="float" office:value="21001808" calcext:value-type="float">
            <text:p>21001808</text:p>
          </table:table-cell>
          <table:table-cell office:value-type="string" calcext:value-type="string">
            <text:p>PV</text:p>
          </table:table-cell>
          <table:table-cell office:value-type="float" office:value="21002035" calcext:value-type="float">
            <text:p>210020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52" calcext:value-type="float">
            <text:p>2915152</text:p>
          </table:table-cell>
          <table:table-cell office:value-type="float" office:value="975813" calcext:value-type="float">
            <text:p>975813</text:p>
          </table:table-cell>
          <table:table-cell office:value-type="string" calcext:value-type="string">
            <text:p>11084757958</text:p>
          </table:table-cell>
          <table:table-cell office:value-type="string" calcext:value-type="string">
            <text:p>EMANUEL RUDEK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7</text:p>
          </table:table-cell>
          <table:table-cell office:value-type="float" office:value="21001900" calcext:value-type="float">
            <text:p>21001900</text:p>
          </table:table-cell>
          <table:table-cell office:value-type="string" calcext:value-type="string">
            <text:p>PV</text:p>
          </table:table-cell>
          <table:table-cell office:value-type="float" office:value="21002125" calcext:value-type="float">
            <text:p>2100212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42" calcext:value-type="float">
            <text:p>2915242</text:p>
          </table:table-cell>
          <table:table-cell office:value-type="float" office:value="979793" calcext:value-type="float">
            <text:p>979793</text:p>
          </table:table-cell>
          <table:table-cell office:value-type="string" calcext:value-type="string">
            <text:p>11803121980</text:p>
          </table:table-cell>
          <table:table-cell office:value-type="string" calcext:value-type="string">
            <text:p>TAUANA CAROLINE MARCONAT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19</text:p>
          </table:table-cell>
          <table:table-cell office:value-type="float" office:value="21001722" calcext:value-type="float">
            <text:p>21001722</text:p>
          </table:table-cell>
          <table:table-cell office:value-type="string" calcext:value-type="string">
            <text:p>PV</text:p>
          </table:table-cell>
          <table:table-cell office:value-type="float" office:value="21002005" calcext:value-type="float">
            <text:p>210020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22" calcext:value-type="float">
            <text:p>2915122</text:p>
          </table:table-cell>
          <table:table-cell office:value-type="float" office:value="992520" calcext:value-type="float">
            <text:p>992520</text:p>
          </table:table-cell>
          <table:table-cell office:value-type="string" calcext:value-type="string">
            <text:p>07887664900</text:p>
          </table:table-cell>
          <table:table-cell office:value-type="string" calcext:value-type="string">
            <text:p>ANTONIO CORREIA DA SILVA FILH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3</text:p>
          </table:table-cell>
          <table:table-cell office:value-type="float" office:value="21001874" calcext:value-type="float">
            <text:p>21001874</text:p>
          </table:table-cell>
          <table:table-cell office:value-type="string" calcext:value-type="string">
            <text:p>PV</text:p>
          </table:table-cell>
          <table:table-cell office:value-type="float" office:value="21002099" calcext:value-type="float">
            <text:p>210020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16" calcext:value-type="float">
            <text:p>2915216</text:p>
          </table:table-cell>
          <table:table-cell office:value-type="float" office:value="992582" calcext:value-type="float">
            <text:p>992582</text:p>
          </table:table-cell>
          <table:table-cell office:value-type="string" calcext:value-type="string">
            <text:p>41282228870</text:p>
          </table:table-cell>
          <table:table-cell office:value-type="string" calcext:value-type="string">
            <text:p>MATHEUS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697</text:p>
          </table:table-cell>
          <table:table-cell office:value-type="float" office:value="21001848" calcext:value-type="float">
            <text:p>21001848</text:p>
          </table:table-cell>
          <table:table-cell office:value-type="string" calcext:value-type="string">
            <text:p>PV</text:p>
          </table:table-cell>
          <table:table-cell office:value-type="float" office:value="21002074" calcext:value-type="float">
            <text:p>2100207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191" calcext:value-type="float">
            <text:p>2915191</text:p>
          </table:table-cell>
          <table:table-cell office:value-type="float" office:value="975839" calcext:value-type="float">
            <text:p>975839</text:p>
          </table:table-cell>
          <table:table-cell office:value-type="string" calcext:value-type="string">
            <text:p>07833682918</text:p>
          </table:table-cell>
          <table:table-cell office:value-type="string" calcext:value-type="string">
            <text:p>LEONARDO AUGUSTO PACHEC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09</text:p>
          </table:table-cell>
          <table:table-cell office:value-type="float" office:value="21001861" calcext:value-type="float">
            <text:p>21001861</text:p>
          </table:table-cell>
          <table:table-cell office:value-type="string" calcext:value-type="string">
            <text:p>PV</text:p>
          </table:table-cell>
          <table:table-cell office:value-type="float" office:value="21002086" calcext:value-type="float">
            <text:p>210020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03" calcext:value-type="float">
            <text:p>2915203</text:p>
          </table:table-cell>
          <table:table-cell office:value-type="float" office:value="992567" calcext:value-type="float">
            <text:p>992567</text:p>
          </table:table-cell>
          <table:table-cell office:value-type="string" calcext:value-type="string">
            <text:p>12723930971</text:p>
          </table:table-cell>
          <table:table-cell office:value-type="string" calcext:value-type="string">
            <text:p>LUIZA DONASOLO MACHAD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43</text:p>
          </table:table-cell>
          <table:table-cell office:value-type="float" office:value="21001895" calcext:value-type="float">
            <text:p>21001895</text:p>
          </table:table-cell>
          <table:table-cell office:value-type="string" calcext:value-type="string">
            <text:p>PV</text:p>
          </table:table-cell>
          <table:table-cell office:value-type="float" office:value="21002120" calcext:value-type="float">
            <text:p>2100212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37" calcext:value-type="float">
            <text:p>2915237</text:p>
          </table:table-cell>
          <table:table-cell office:value-type="float" office:value="979752" calcext:value-type="float">
            <text:p>979752</text:p>
          </table:table-cell>
          <table:table-cell office:value-type="string" calcext:value-type="string">
            <text:p>08003241960</text:p>
          </table:table-cell>
          <table:table-cell office:value-type="string" calcext:value-type="string">
            <text:p>SARAH NAIVERTH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1000575</text:p>
          </table:table-cell>
          <table:table-cell office:value-type="float" office:value="21001934" calcext:value-type="float">
            <text:p>21001934</text:p>
          </table:table-cell>
          <table:table-cell office:value-type="string" calcext:value-type="string">
            <text:p>PQ</text:p>
          </table:table-cell>
          <table:table-cell office:value-type="float" office:value="21001985" calcext:value-type="float">
            <text:p>2100198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2331" calcext:value-type="float">
            <text:p>2912331</text:p>
          </table:table-cell>
          <table:table-cell office:value-type="float" office:value="106853" calcext:value-type="float">
            <text:p>106853</text:p>
          </table:table-cell>
          <table:table-cell office:value-type="string" calcext:value-type="string">
            <text:p>19593864000192</text:p>
          </table:table-cell>
          <table:table-cell office:value-type="string" calcext:value-type="string">
            <text:p>CHRISTIAN LUIZ BARBOSA E CIA LTDA - ME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390" calcext:value-type="float">
            <text:p><text:s/>39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759</text:p>
          </table:table-cell>
          <table:table-cell office:value-type="float" office:value="21001922" calcext:value-type="float">
            <text:p>21001922</text:p>
          </table:table-cell>
          <table:table-cell office:value-type="string" calcext:value-type="string">
            <text:p>PV</text:p>
          </table:table-cell>
          <table:table-cell office:value-type="float" office:value="21001855" calcext:value-type="float">
            <text:p>2100185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46" calcext:value-type="float">
            <text:p>2908846</text:p>
          </table:table-cell>
          <table:table-cell office:value-type="float" office:value="823805" calcext:value-type="float">
            <text:p>823805</text:p>
          </table:table-cell>
          <table:table-cell office:value-type="string" calcext:value-type="string">
            <text:p>11728527902</text:p>
          </table:table-cell>
          <table:table-cell office:value-type="string" calcext:value-type="string">
            <text:p>EDIPO GULOGURSKI RIBEIR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758</text:p>
          </table:table-cell>
          <table:table-cell office:value-type="float" office:value="21001921" calcext:value-type="float">
            <text:p>21001921</text:p>
          </table:table-cell>
          <table:table-cell office:value-type="string" calcext:value-type="string">
            <text:p>PV</text:p>
          </table:table-cell>
          <table:table-cell office:value-type="float" office:value="21001847" calcext:value-type="float">
            <text:p>2100184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39" calcext:value-type="float">
            <text:p>2908839</text:p>
          </table:table-cell>
          <table:table-cell office:value-type="float" office:value="988873" calcext:value-type="float">
            <text:p>988873</text:p>
          </table:table-cell>
          <table:table-cell office:value-type="string" calcext:value-type="string">
            <text:p>09319513996</text:p>
          </table:table-cell>
          <table:table-cell office:value-type="string" calcext:value-type="string">
            <text:p>ADRIANA DE BORTOLI PEREI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391</text:p>
          </table:table-cell>
          <table:table-cell office:value-type="float" office:value="21001924" calcext:value-type="float">
            <text:p>21001924</text:p>
          </table:table-cell>
          <table:table-cell office:value-type="string" calcext:value-type="string">
            <text:p>PV</text:p>
          </table:table-cell>
          <table:table-cell office:value-type="float" office:value="21001856" calcext:value-type="float">
            <text:p>2100185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47" calcext:value-type="float">
            <text:p>2908847</text:p>
          </table:table-cell>
          <table:table-cell office:value-type="float" office:value="922300" calcext:value-type="float">
            <text:p>922300</text:p>
          </table:table-cell>
          <table:table-cell office:value-type="string" calcext:value-type="string">
            <text:p>11207996947</text:p>
          </table:table-cell>
          <table:table-cell office:value-type="string" calcext:value-type="string">
            <text:p>PRISCILA LECHAK RIBEIR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757</text:p>
          </table:table-cell>
          <table:table-cell office:value-type="float" office:value="21001920" calcext:value-type="float">
            <text:p>21001920</text:p>
          </table:table-cell>
          <table:table-cell office:value-type="string" calcext:value-type="string">
            <text:p>PV</text:p>
          </table:table-cell>
          <table:table-cell office:value-type="float" office:value="21001851" calcext:value-type="float">
            <text:p>2100185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42" calcext:value-type="float">
            <text:p>2908842</text:p>
          </table:table-cell>
          <table:table-cell office:value-type="float" office:value="988874" calcext:value-type="float">
            <text:p>988874</text:p>
          </table:table-cell>
          <table:table-cell office:value-type="string" calcext:value-type="string">
            <text:p>10630421943</text:p>
          </table:table-cell>
          <table:table-cell office:value-type="string" calcext:value-type="string">
            <text:p>ANA CRISTINA ONISKO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760</text:p>
          </table:table-cell>
          <table:table-cell office:value-type="float" office:value="21001923" calcext:value-type="float">
            <text:p>21001923</text:p>
          </table:table-cell>
          <table:table-cell office:value-type="string" calcext:value-type="string">
            <text:p>PV</text:p>
          </table:table-cell>
          <table:table-cell office:value-type="float" office:value="21001849" calcext:value-type="float">
            <text:p>2100184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41" calcext:value-type="float">
            <text:p>2908841</text:p>
          </table:table-cell>
          <table:table-cell office:value-type="float" office:value="988879" calcext:value-type="float">
            <text:p>988879</text:p>
          </table:table-cell>
          <table:table-cell office:value-type="string" calcext:value-type="string">
            <text:p>07242674921</text:p>
          </table:table-cell>
          <table:table-cell office:value-type="string" calcext:value-type="string">
            <text:p>GUSTAVO SILVA LEVATTI QUADRO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756</text:p>
          </table:table-cell>
          <table:table-cell office:value-type="float" office:value="21001919" calcext:value-type="float">
            <text:p>21001919</text:p>
          </table:table-cell>
          <table:table-cell office:value-type="string" calcext:value-type="string">
            <text:p>PV</text:p>
          </table:table-cell>
          <table:table-cell office:value-type="float" office:value="21001852" calcext:value-type="float">
            <text:p>2100185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43" calcext:value-type="float">
            <text:p>2908843</text:p>
          </table:table-cell>
          <table:table-cell office:value-type="float" office:value="988875" calcext:value-type="float">
            <text:p>988875</text:p>
          </table:table-cell>
          <table:table-cell office:value-type="string" calcext:value-type="string">
            <text:p>07171993981</text:p>
          </table:table-cell>
          <table:table-cell office:value-type="string" calcext:value-type="string">
            <text:p>ANDREW JORDAN DE LIMA SANTOS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836</text:p>
          </table:table-cell>
          <table:table-cell office:value-type="float" office:value="21001927" calcext:value-type="float">
            <text:p>21001927</text:p>
          </table:table-cell>
          <table:table-cell office:value-type="string" calcext:value-type="string">
            <text:p>PV</text:p>
          </table:table-cell>
          <table:table-cell office:value-type="float" office:value="21001848" calcext:value-type="float">
            <text:p>2100184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40" calcext:value-type="float">
            <text:p>2908840</text:p>
          </table:table-cell>
          <table:table-cell office:value-type="float" office:value="179085" calcext:value-type="float">
            <text:p>179085</text:p>
          </table:table-cell>
          <table:table-cell office:value-type="string" calcext:value-type="string">
            <text:p>00284707000177</text:p>
          </table:table-cell>
          <table:table-cell office:value-type="string" calcext:value-type="string">
            <text:p>BRASMACO MATERIAIS DE CONSTRUCAO LTD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945.28" calcext:value-type="float">
            <text:p><text:s/>945,2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565</text:p>
          </table:table-cell>
          <table:table-cell office:value-type="float" office:value="21001928" calcext:value-type="float">
            <text:p>21001928</text:p>
          </table:table-cell>
          <table:table-cell office:value-type="string" calcext:value-type="string">
            <text:p>PV</text:p>
          </table:table-cell>
          <table:table-cell office:value-type="float" office:value="21001854" calcext:value-type="float">
            <text:p>2100185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45" calcext:value-type="float">
            <text:p>2908845</text:p>
          </table:table-cell>
          <table:table-cell office:value-type="float" office:value="260222" calcext:value-type="float">
            <text:p>260222</text:p>
          </table:table-cell>
          <table:table-cell office:value-type="string" calcext:value-type="string">
            <text:p>18773944000167</text:p>
          </table:table-cell>
          <table:table-cell office:value-type="string" calcext:value-type="string">
            <text:p>DATAFIBRA TELECOM INTERC. MULT. LTD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945</text:p>
          </table:table-cell>
          <table:table-cell office:value-type="float" office:value="21001931" calcext:value-type="float">
            <text:p>21001931</text:p>
          </table:table-cell>
          <table:table-cell office:value-type="string" calcext:value-type="string">
            <text:p>PV</text:p>
          </table:table-cell>
          <table:table-cell office:value-type="float" office:value="21001846" calcext:value-type="float">
            <text:p>2100184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51" calcext:value-type="float">
            <text:p>2908851</text:p>
          </table:table-cell>
          <table:table-cell office:value-type="float" office:value="107927" calcext:value-type="float">
            <text:p>107927</text:p>
          </table:table-cell>
          <table:table-cell office:value-type="string" calcext:value-type="string">
            <text:p>76639384000159</text:p>
          </table:table-cell>
          <table:table-cell office:value-type="string" calcext:value-type="string">
            <text:p>CREA.PR CONSELHO REG. DE ENG. E AGRO.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88.78" calcext:value-type="float">
            <text:p><text:s/>88,7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944</text:p>
          </table:table-cell>
          <table:table-cell office:value-type="float" office:value="21001930" calcext:value-type="float">
            <text:p>21001930</text:p>
          </table:table-cell>
          <table:table-cell office:value-type="string" calcext:value-type="string">
            <text:p>PV</text:p>
          </table:table-cell>
          <table:table-cell office:value-type="float" office:value="21001844" calcext:value-type="float">
            <text:p>210018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49" calcext:value-type="float">
            <text:p>2908849</text:p>
          </table:table-cell>
          <table:table-cell office:value-type="float" office:value="107927" calcext:value-type="float">
            <text:p>107927</text:p>
          </table:table-cell>
          <table:table-cell office:value-type="string" calcext:value-type="string">
            <text:p>76639384000159</text:p>
          </table:table-cell>
          <table:table-cell office:value-type="string" calcext:value-type="string">
            <text:p>CREA.PR CONSELHO REG. DE ENG. E AGRO.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88.78" calcext:value-type="float">
            <text:p><text:s/>88,7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302</text:p>
          </table:table-cell>
          <table:table-cell office:value-type="float" office:value="21001697" calcext:value-type="float">
            <text:p>21001697</text:p>
          </table:table-cell>
          <table:table-cell office:value-type="string" calcext:value-type="string">
            <text:p>PV</text:p>
          </table:table-cell>
          <table:table-cell office:value-type="float" office:value="21001990" calcext:value-type="float">
            <text:p>2100199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053" calcext:value-type="float">
            <text:p>2915053</text:p>
          </table:table-cell>
          <table:table-cell office:value-type="float" office:value="401086" calcext:value-type="float">
            <text:p>401086</text:p>
          </table:table-cell>
          <table:table-cell office:value-type="string" calcext:value-type="string">
            <text:p>26445109000126</text:p>
          </table:table-cell>
          <table:table-cell office:value-type="string" calcext:value-type="string">
            <text:p>NORBERT PADILHA HEINZ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1900" calcext:value-type="float">
            <text:p><text:s/>1.9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64</text:p>
          </table:table-cell>
          <table:table-cell office:value-type="float" office:value="21001929" calcext:value-type="float">
            <text:p>21001929</text:p>
          </table:table-cell>
          <table:table-cell office:value-type="string" calcext:value-type="string">
            <text:p>PV</text:p>
          </table:table-cell>
          <table:table-cell office:value-type="float" office:value="21001853" calcext:value-type="float">
            <text:p>2100185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44" calcext:value-type="float">
            <text:p>2908844</text:p>
          </table:table-cell>
          <table:table-cell office:value-type="float" office:value="260222" calcext:value-type="float">
            <text:p>260222</text:p>
          </table:table-cell>
          <table:table-cell office:value-type="string" calcext:value-type="string">
            <text:p>18773944000167</text:p>
          </table:table-cell>
          <table:table-cell office:value-type="string" calcext:value-type="string">
            <text:p>DATAFIBRA TELECOM INTERC. MULT. LTD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300" calcext:value-type="float">
            <text:p><text:s/>3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943</text:p>
          </table:table-cell>
          <table:table-cell office:value-type="float" office:value="21001932" calcext:value-type="float">
            <text:p>21001932</text:p>
          </table:table-cell>
          <table:table-cell office:value-type="string" calcext:value-type="string">
            <text:p>PV</text:p>
          </table:table-cell>
          <table:table-cell office:value-type="float" office:value="21001845" calcext:value-type="float">
            <text:p>2100184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50" calcext:value-type="float">
            <text:p>2908850</text:p>
          </table:table-cell>
          <table:table-cell office:value-type="float" office:value="107927" calcext:value-type="float">
            <text:p>107927</text:p>
          </table:table-cell>
          <table:table-cell office:value-type="string" calcext:value-type="string">
            <text:p>76639384000159</text:p>
          </table:table-cell>
          <table:table-cell office:value-type="string" calcext:value-type="string">
            <text:p>CREA.PR CONSELHO REG. DE ENG. E AGRO.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88.78" calcext:value-type="float">
            <text:p><text:s/>88,7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06</text:p>
          </table:table-cell>
          <table:table-cell office:value-type="float" office:value="21001914" calcext:value-type="float">
            <text:p>21001914</text:p>
          </table:table-cell>
          <table:table-cell office:value-type="string" calcext:value-type="string">
            <text:p>PQ</text:p>
          </table:table-cell>
          <table:table-cell office:value-type="float" office:value="21001843" calcext:value-type="float">
            <text:p>2100184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48" calcext:value-type="float">
            <text:p>2908848</text:p>
          </table:table-cell>
          <table:table-cell office:value-type="float" office:value="131489" calcext:value-type="float">
            <text:p>131489</text:p>
          </table:table-cell>
          <table:table-cell office:value-type="string" calcext:value-type="string">
            <text:p>34028316002076</text:p>
          </table:table-cell>
          <table:table-cell office:value-type="string" calcext:value-type="string">
            <text:p>EMPRESA BRASILEIRA DE CORREIOS E TELEGR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374.34" calcext:value-type="float">
            <text:p><text:s/>374,3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0590</text:p>
          </table:table-cell>
          <table:table-cell office:value-type="float" office:value="21000100" calcext:value-type="float">
            <text:p>21000100</text:p>
          </table:table-cell>
          <table:table-cell office:value-type="string" calcext:value-type="string">
            <text:p>PV</text:p>
          </table:table-cell>
          <table:table-cell office:value-type="float" office:value="21001986" calcext:value-type="float">
            <text:p>2100198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12352" calcext:value-type="float">
            <text:p>2912352</text:p>
          </table:table-cell>
          <table:table-cell office:value-type="float" office:value="183408" calcext:value-type="float">
            <text:p>183408</text:p>
          </table:table-cell>
          <table:table-cell office:value-type="string" calcext:value-type="string">
            <text:p>05550510995</text:p>
          </table:table-cell>
          <table:table-cell office:value-type="string" calcext:value-type="string">
            <text:p>MURILO HOLUBOVSKI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82</text:p>
          </table:table-cell>
          <table:table-cell office:value-type="string" calcext:value-type="string">
            <text:p>21000978</text:p>
          </table:table-cell>
          <table:table-cell office:value-type="float" office:value="21001951" calcext:value-type="float">
            <text:p>21001951</text:p>
          </table:table-cell>
          <table:table-cell office:value-type="string" calcext:value-type="string">
            <text:p>PV</text:p>
          </table:table-cell>
          <table:table-cell office:value-type="float" office:value="21001982" calcext:value-type="float">
            <text:p>2100198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2309" calcext:value-type="float">
            <text:p>2912309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19.3" calcext:value-type="float">
            <text:p><text:s/>19,3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82</text:p>
          </table:table-cell>
          <table:table-cell office:value-type="string" calcext:value-type="string">
            <text:p>21000979</text:p>
          </table:table-cell>
          <table:table-cell office:value-type="float" office:value="21001952" calcext:value-type="float">
            <text:p>21001952</text:p>
          </table:table-cell>
          <table:table-cell office:value-type="string" calcext:value-type="string">
            <text:p>PV</text:p>
          </table:table-cell>
          <table:table-cell office:value-type="float" office:value="21001981" calcext:value-type="float">
            <text:p>2100198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2306" calcext:value-type="float">
            <text:p>2912306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19.47" calcext:value-type="float">
            <text:p><text:s/>19,4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0</text:p>
          </table:table-cell>
          <table:table-cell office:value-type="float" office:value="21001916" calcext:value-type="float">
            <text:p>21001916</text:p>
          </table:table-cell>
          <table:table-cell office:value-type="string" calcext:value-type="string">
            <text:p>PV</text:p>
          </table:table-cell>
          <table:table-cell office:value-type="float" office:value="21001842" calcext:value-type="float">
            <text:p>2100184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23" calcext:value-type="float">
            <text:p>2908823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38299.98" calcext:value-type="float">
            <text:p><text:s/>38.299,9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29</text:p>
          </table:table-cell>
          <table:table-cell office:value-type="float" office:value="21001915" calcext:value-type="float">
            <text:p>21001915</text:p>
          </table:table-cell>
          <table:table-cell office:value-type="string" calcext:value-type="string">
            <text:p>PV</text:p>
          </table:table-cell>
          <table:table-cell office:value-type="float" office:value="21001840" calcext:value-type="float">
            <text:p>2100184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21" calcext:value-type="float">
            <text:p>2908821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16697.39" calcext:value-type="float">
            <text:p><text:s/>16.697,3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1</text:p>
          </table:table-cell>
          <table:table-cell office:value-type="float" office:value="21001917" calcext:value-type="float">
            <text:p>21001917</text:p>
          </table:table-cell>
          <table:table-cell office:value-type="string" calcext:value-type="string">
            <text:p>PV</text:p>
          </table:table-cell>
          <table:table-cell office:value-type="float" office:value="21001841" calcext:value-type="float">
            <text:p>2100184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22" calcext:value-type="float">
            <text:p>2908822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179.03" calcext:value-type="float">
            <text:p><text:s/>179,0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66</text:p>
          </table:table-cell>
          <table:table-cell office:value-type="float" office:value="21001925" calcext:value-type="float">
            <text:p>21001925</text:p>
          </table:table-cell>
          <table:table-cell office:value-type="string" calcext:value-type="string">
            <text:p>PV</text:p>
          </table:table-cell>
          <table:table-cell office:value-type="float" office:value="21001834" calcext:value-type="float">
            <text:p>2100183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20" calcext:value-type="float">
            <text:p>2908820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1679.6" calcext:value-type="float">
            <text:p><text:s/>1.679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28</text:p>
          </table:table-cell>
          <table:table-cell office:value-type="float" office:value="21001918" calcext:value-type="float">
            <text:p>21001918</text:p>
          </table:table-cell>
          <table:table-cell office:value-type="string" calcext:value-type="string">
            <text:p>PV</text:p>
          </table:table-cell>
          <table:table-cell office:value-type="float" office:value="21001839" calcext:value-type="float">
            <text:p>210018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28" calcext:value-type="float">
            <text:p>2908828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27679.07" calcext:value-type="float">
            <text:p><text:s/>27.679,0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3</text:p>
          </table:table-cell>
          <table:table-cell office:value-type="float" office:value="21001674" calcext:value-type="float">
            <text:p>21001674</text:p>
          </table:table-cell>
          <table:table-cell office:value-type="string" calcext:value-type="string">
            <text:p>PQ</text:p>
          </table:table-cell>
          <table:table-cell office:value-type="float" office:value="21001835" calcext:value-type="float">
            <text:p>210018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08824" calcext:value-type="float">
            <text:p>2908824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31.83" calcext:value-type="float">
            <text:p><text:s/>31,8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319</text:p>
          </table:table-cell>
          <table:table-cell office:value-type="float" office:value="21000098" calcext:value-type="float">
            <text:p>21000098</text:p>
          </table:table-cell>
          <table:table-cell office:value-type="string" calcext:value-type="string">
            <text:p>PQ</text:p>
          </table:table-cell>
          <table:table-cell office:value-type="float" office:value="21001831" calcext:value-type="float">
            <text:p>210018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08817" calcext:value-type="float">
            <text:p>2908817</text:p>
          </table:table-cell>
          <table:table-cell office:value-type="float" office:value="120983" calcext:value-type="float">
            <text:p>120983</text:p>
          </table:table-cell>
          <table:table-cell office:value-type="string" calcext:value-type="string">
            <text:p>79283065000303</text:p>
          </table:table-cell>
          <table:table-cell office:value-type="string" calcext:value-type="string">
            <text:p>ORBENK ADMINISTRACAO E SERVICOS LTD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2867.19" calcext:value-type="float">
            <text:p><text:s/>2.867,1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317</text:p>
          </table:table-cell>
          <table:table-cell office:value-type="float" office:value="21000097" calcext:value-type="float">
            <text:p>21000097</text:p>
          </table:table-cell>
          <table:table-cell office:value-type="string" calcext:value-type="string">
            <text:p>PQ</text:p>
          </table:table-cell>
          <table:table-cell office:value-type="float" office:value="21001833" calcext:value-type="float">
            <text:p>210018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08819" calcext:value-type="float">
            <text:p>2908819</text:p>
          </table:table-cell>
          <table:table-cell office:value-type="float" office:value="131130" calcext:value-type="float">
            <text:p>131130</text:p>
          </table:table-cell>
          <table:table-cell office:value-type="string" calcext:value-type="string">
            <text:p>05443410000120</text:p>
          </table:table-cell>
          <table:table-cell office:value-type="string" calcext:value-type="string">
            <text:p>PH RECURSOS HUMANOS LTD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4336.97" calcext:value-type="float">
            <text:p><text:s/>4.336,9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93</text:p>
          </table:table-cell>
          <table:table-cell office:value-type="string" calcext:value-type="string">
            <text:p>21000324</text:p>
          </table:table-cell>
          <table:table-cell office:value-type="float" office:value="21000099" calcext:value-type="float">
            <text:p>21000099</text:p>
          </table:table-cell>
          <table:table-cell office:value-type="string" calcext:value-type="string">
            <text:p>PV</text:p>
          </table:table-cell>
          <table:table-cell office:value-type="float" office:value="21001832" calcext:value-type="float">
            <text:p>2100183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08818" calcext:value-type="float">
            <text:p>2908818</text:p>
          </table:table-cell>
          <table:table-cell office:value-type="float" office:value="120983" calcext:value-type="float">
            <text:p>120983</text:p>
          </table:table-cell>
          <table:table-cell office:value-type="string" calcext:value-type="string">
            <text:p>79283065000303</text:p>
          </table:table-cell>
          <table:table-cell office:value-type="string" calcext:value-type="string">
            <text:p>ORBENK ADMINISTRACAO E SERVICOS LTDA</text:p>
          </table:table-cell>
          <table:table-cell office:value-type="string" calcext:value-type="string">
            <text:p>62213 </text:p>
          </table:table-cell>
          <table:table-cell office:value-type="date" office:date-value="2021-04-20" calcext:value-type="date">
            <text:p>20/4/2021</text:p>
          </table:table-cell>
          <table:table-cell office:value-type="float" office:value="55171.69" calcext:value-type="float">
            <text:p><text:s/>55.171,6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0512</text:p>
          </table:table-cell>
          <table:table-cell office:value-type="float" office:value="21001707" calcext:value-type="float">
            <text:p>21001707</text:p>
          </table:table-cell>
          <table:table-cell office:value-type="string" calcext:value-type="string">
            <text:p>PV</text:p>
          </table:table-cell>
          <table:table-cell office:value-type="float" office:value="21001983" calcext:value-type="float">
            <text:p>2100198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2327" calcext:value-type="float">
            <text:p>2912327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string" calcext:value-type="string">
            <text:p>62213 </text:p>
          </table:table-cell>
          <table:table-cell office:value-type="date" office:date-value="2021-04-22" calcext:value-type="date">
            <text:p>22/4/2021</text:p>
          </table:table-cell>
          <table:table-cell office:value-type="float" office:value="598.08" calcext:value-type="float">
            <text:p><text:s/>598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0617</text:p>
          </table:table-cell>
          <table:table-cell office:value-type="string" calcext:value-type="string">
            <text:p>20005119</text:p>
          </table:table-cell>
          <table:table-cell office:value-type="float" office:value="21001667" calcext:value-type="float">
            <text:p>21001667</text:p>
          </table:table-cell>
          <table:table-cell office:value-type="string" calcext:value-type="string">
            <text:p>PV</text:p>
          </table:table-cell>
          <table:table-cell office:value-type="float" office:value="21001984" calcext:value-type="float">
            <text:p>2100198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2329" calcext:value-type="float">
            <text:p>2912329</text:p>
          </table:table-cell>
          <table:table-cell office:value-type="float" office:value="114431" calcext:value-type="float">
            <text:p>114431</text:p>
          </table:table-cell>
          <table:table-cell office:value-type="string" calcext:value-type="string">
            <text:p>05897011000130</text:p>
          </table:table-cell>
          <table:table-cell office:value-type="string" calcext:value-type="string">
            <text:p>INDUSLAB COM <text:s/>PRODUTOS PARA LABORAT</text:p>
          </table:table-cell>
          <table:table-cell office:value-type="string" calcext:value-type="string">
            <text:p>63140 </text:p>
          </table:table-cell>
          <table:table-cell office:value-type="date" office:date-value="2021-04-22" calcext:value-type="date">
            <text:p>22/4/2021</text:p>
          </table:table-cell>
          <table:table-cell office:value-type="float" office:value="3280" calcext:value-type="float">
            <text:p><text:s/>3.2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50</text:p>
          </table:table-cell>
          <table:table-cell office:value-type="float" office:value="21002054" calcext:value-type="float">
            <text:p>21002054</text:p>
          </table:table-cell>
          <table:table-cell office:value-type="string" calcext:value-type="string">
            <text:p>PV</text:p>
          </table:table-cell>
          <table:table-cell office:value-type="float" office:value="21002261" calcext:value-type="float">
            <text:p>2100226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42048" calcext:value-type="float">
            <text:p>2942048</text:p>
          </table:table-cell>
          <table:table-cell office:value-type="float" office:value="704846" calcext:value-type="float">
            <text:p>704846</text:p>
          </table:table-cell>
          <table:table-cell office:value-type="string" calcext:value-type="string">
            <text:p>08274334922</text:p>
          </table:table-cell>
          <table:table-cell office:value-type="string" calcext:value-type="string">
            <text:p>POLYANA MACHADO FERREIRA ALMAS</text:p>
          </table:table-cell>
          <table:table-cell office:value-type="string" calcext:value-type="string">
            <text:p>62213 </text:p>
          </table:table-cell>
          <table:table-cell office:value-type="date" office:date-value="2021-04-23" calcext:value-type="date">
            <text:p>23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449</text:p>
          </table:table-cell>
          <table:table-cell office:value-type="float" office:value="21002053" calcext:value-type="float">
            <text:p>21002053</text:p>
          </table:table-cell>
          <table:table-cell office:value-type="string" calcext:value-type="string">
            <text:p>PQ</text:p>
          </table:table-cell>
          <table:table-cell office:value-type="float" office:value="21002260" calcext:value-type="float">
            <text:p>2100226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42045" calcext:value-type="float">
            <text:p>2942045</text:p>
          </table:table-cell>
          <table:table-cell office:value-type="float" office:value="982231" calcext:value-type="float">
            <text:p>982231</text:p>
          </table:table-cell>
          <table:table-cell office:value-type="string" calcext:value-type="string">
            <text:p>11060242907</text:p>
          </table:table-cell>
          <table:table-cell office:value-type="string" calcext:value-type="string">
            <text:p>PAULA ELISIANE RIBEIRO</text:p>
          </table:table-cell>
          <table:table-cell office:value-type="string" calcext:value-type="string">
            <text:p>62213 </text:p>
          </table:table-cell>
          <table:table-cell office:value-type="date" office:date-value="2021-04-23" calcext:value-type="date">
            <text:p>23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011</text:p>
          </table:table-cell>
          <table:table-cell office:value-type="float" office:value="21002052" calcext:value-type="float">
            <text:p>21002052</text:p>
          </table:table-cell>
          <table:table-cell office:value-type="string" calcext:value-type="string">
            <text:p>PV</text:p>
          </table:table-cell>
          <table:table-cell office:value-type="float" office:value="21002171" calcext:value-type="float">
            <text:p>2100217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5101" calcext:value-type="float">
            <text:p>2925101</text:p>
          </table:table-cell>
          <table:table-cell office:value-type="float" office:value="599684" calcext:value-type="float">
            <text:p>599684</text:p>
          </table:table-cell>
          <table:table-cell office:value-type="string" calcext:value-type="string">
            <text:p>18727053000174</text:p>
          </table:table-cell>
          <table:table-cell office:value-type="string" calcext:value-type="string">
            <text:p>PAGAR.ME PAGAMENTOS S.A</text:p>
          </table:table-cell>
          <table:table-cell office:value-type="string" calcext:value-type="string">
            <text:p>62213 </text:p>
          </table:table-cell>
          <table:table-cell office:value-type="date" office:date-value="2021-04-23" calcext:value-type="date">
            <text:p>23/4/2021</text:p>
          </table:table-cell>
          <table:table-cell office:value-type="float" office:value="80" calcext:value-type="float">
            <text:p><text:s/>8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77</text:p>
          </table:table-cell>
          <table:table-cell office:value-type="string" calcext:value-type="string">
            <text:p>21000295</text:p>
          </table:table-cell>
          <table:table-cell office:value-type="float" office:value="21001979" calcext:value-type="float">
            <text:p>21001979</text:p>
          </table:table-cell>
          <table:table-cell office:value-type="string" calcext:value-type="string">
            <text:p>PV</text:p>
          </table:table-cell>
          <table:table-cell office:value-type="float" office:value="21002259" calcext:value-type="float">
            <text:p>2100225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44905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41176" calcext:value-type="float">
            <text:p>2941176</text:p>
          </table:table-cell>
          <table:table-cell office:value-type="float" office:value="620744" calcext:value-type="float">
            <text:p>620744</text:p>
          </table:table-cell>
          <table:table-cell office:value-type="string" calcext:value-type="string">
            <text:p>26764172000125</text:p>
          </table:table-cell>
          <table:table-cell office:value-type="string" calcext:value-type="string">
            <text:p>AMPLA COBERTURAS E EVENTOS LTDA</text:p>
          </table:table-cell>
          <table:table-cell office:value-type="string" calcext:value-type="string">
            <text:p>62213 </text:p>
          </table:table-cell>
          <table:table-cell office:value-type="date" office:date-value="2021-04-23" calcext:value-type="date">
            <text:p>23/4/2021</text:p>
          </table:table-cell>
          <table:table-cell office:value-type="float" office:value="48298.98" calcext:value-type="float">
            <text:p><text:s/>48.298,9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1000714</text:p>
          </table:table-cell>
          <table:table-cell office:value-type="float" office:value="21001863" calcext:value-type="float">
            <text:p>21001863</text:p>
          </table:table-cell>
          <table:table-cell office:value-type="string" calcext:value-type="string">
            <text:p>PV</text:p>
          </table:table-cell>
          <table:table-cell office:value-type="float" office:value="21002088" calcext:value-type="float">
            <text:p>21002088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15205" calcext:value-type="float">
            <text:p>2915205</text:p>
          </table:table-cell>
          <table:table-cell office:value-type="float" office:value="190874" calcext:value-type="float">
            <text:p>190874</text:p>
          </table:table-cell>
          <table:table-cell office:value-type="string" calcext:value-type="string">
            <text:p>08568123902</text:p>
          </table:table-cell>
          <table:table-cell office:value-type="string" calcext:value-type="string">
            <text:p>LUIZA MARIA GASPAR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-400" calcext:value-type="float">
            <text:p>-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321</text:p>
          </table:table-cell>
          <table:table-cell office:value-type="float" office:value="21002238" calcext:value-type="float">
            <text:p>21002238</text:p>
          </table:table-cell>
          <table:table-cell office:value-type="string" calcext:value-type="string">
            <text:p>PV</text:p>
          </table:table-cell>
          <table:table-cell office:value-type="float" office:value="21002174" calcext:value-type="float">
            <text:p>2100217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0572" calcext:value-type="float">
            <text:p>2930572</text:p>
          </table:table-cell>
          <table:table-cell office:value-type="float" office:value="135106" calcext:value-type="float">
            <text:p>135106</text:p>
          </table:table-cell>
          <table:table-cell office:value-type="string" calcext:value-type="string">
            <text:p>00477322000126</text:p>
          </table:table-cell>
          <table:table-cell office:value-type="string" calcext:value-type="string">
            <text:p>APIESP - ASSOC. PARANAENSE DAS INST. DE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4500.6" calcext:value-type="float">
            <text:p><text:s/>4.500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0340</text:p>
          </table:table-cell>
          <table:table-cell office:value-type="float" office:value="21002231" calcext:value-type="float">
            <text:p>21002231</text:p>
          </table:table-cell>
          <table:table-cell office:value-type="string" calcext:value-type="string">
            <text:p>PV</text:p>
          </table:table-cell>
          <table:table-cell office:value-type="float" office:value="21002173" calcext:value-type="float">
            <text:p>2100217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0571" calcext:value-type="float">
            <text:p>2930571</text:p>
          </table:table-cell>
          <table:table-cell office:value-type="float" office:value="128605" calcext:value-type="float">
            <text:p>128605</text:p>
          </table:table-cell>
          <table:table-cell office:value-type="string" calcext:value-type="string">
            <text:p>09544213000159</text:p>
          </table:table-cell>
          <table:table-cell office:value-type="string" calcext:value-type="string">
            <text:p>WINTERSTEIGER SOUTH AMERICA COMERCIO DE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3750" calcext:value-type="float">
            <text:p><text:s/>3.7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28</text:p>
          </table:table-cell>
          <table:table-cell office:value-type="float" office:value="21002044" calcext:value-type="float">
            <text:p>21002044</text:p>
          </table:table-cell>
          <table:table-cell office:value-type="string" calcext:value-type="string">
            <text:p>PV</text:p>
          </table:table-cell>
          <table:table-cell office:value-type="float" office:value="21001977" calcext:value-type="float">
            <text:p>210019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3653" calcext:value-type="float">
            <text:p>2923653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235.92" calcext:value-type="float">
            <text:p><text:s/>235,9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28</text:p>
          </table:table-cell>
          <table:table-cell office:value-type="float" office:value="21002043" calcext:value-type="float">
            <text:p>21002043</text:p>
          </table:table-cell>
          <table:table-cell office:value-type="string" calcext:value-type="string">
            <text:p>PV</text:p>
          </table:table-cell>
          <table:table-cell office:value-type="float" office:value="21001976" calcext:value-type="float">
            <text:p>2100197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3652" calcext:value-type="float">
            <text:p>2923652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48.37" calcext:value-type="float">
            <text:p><text:s/>48,3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10</text:p>
          </table:table-cell>
          <table:table-cell office:value-type="float" office:value="21002047" calcext:value-type="float">
            <text:p>21002047</text:p>
          </table:table-cell>
          <table:table-cell office:value-type="string" calcext:value-type="string">
            <text:p>PV</text:p>
          </table:table-cell>
          <table:table-cell office:value-type="float" office:value="21001979" calcext:value-type="float">
            <text:p>210019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3666" calcext:value-type="float">
            <text:p>2923666</text:p>
          </table:table-cell>
          <table:table-cell office:value-type="float" office:value="125233" calcext:value-type="float">
            <text:p>125233</text:p>
          </table:table-cell>
          <table:table-cell office:value-type="string" calcext:value-type="string">
            <text:p>78766151000142</text:p>
          </table:table-cell>
          <table:table-cell office:value-type="string" calcext:value-type="string">
            <text:p>SIGMAFONE TELECOMUNICACOES LTDA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9075.91" calcext:value-type="float">
            <text:p><text:s/>9.075,9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70</text:p>
          </table:table-cell>
          <table:table-cell office:value-type="float" office:value="21002040" calcext:value-type="float">
            <text:p>21002040</text:p>
          </table:table-cell>
          <table:table-cell office:value-type="string" calcext:value-type="string">
            <text:p>PV</text:p>
          </table:table-cell>
          <table:table-cell office:value-type="float" office:value="21001973" calcext:value-type="float">
            <text:p>2100197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3649" calcext:value-type="float">
            <text:p>2923649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198.91" calcext:value-type="float">
            <text:p><text:s/>198,9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10</text:p>
          </table:table-cell>
          <table:table-cell office:value-type="float" office:value="21002046" calcext:value-type="float">
            <text:p>21002046</text:p>
          </table:table-cell>
          <table:table-cell office:value-type="string" calcext:value-type="string">
            <text:p>PV</text:p>
          </table:table-cell>
          <table:table-cell office:value-type="float" office:value="21001980" calcext:value-type="float">
            <text:p>2100198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3667" calcext:value-type="float">
            <text:p>2923667</text:p>
          </table:table-cell>
          <table:table-cell office:value-type="float" office:value="125233" calcext:value-type="float">
            <text:p>125233</text:p>
          </table:table-cell>
          <table:table-cell office:value-type="string" calcext:value-type="string">
            <text:p>78766151000142</text:p>
          </table:table-cell>
          <table:table-cell office:value-type="string" calcext:value-type="string">
            <text:p>SIGMAFONE TELECOMUNICACOES LTDA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9075.91" calcext:value-type="float">
            <text:p><text:s/>9.075,9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28</text:p>
          </table:table-cell>
          <table:table-cell office:value-type="float" office:value="21002042" calcext:value-type="float">
            <text:p>21002042</text:p>
          </table:table-cell>
          <table:table-cell office:value-type="string" calcext:value-type="string">
            <text:p>PV</text:p>
          </table:table-cell>
          <table:table-cell office:value-type="float" office:value="21001975" calcext:value-type="float">
            <text:p>2100197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3651" calcext:value-type="float">
            <text:p>2923651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62.22" calcext:value-type="float">
            <text:p><text:s/>62,2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73</text:p>
          </table:table-cell>
          <table:table-cell office:value-type="float" office:value="21002045" calcext:value-type="float">
            <text:p>21002045</text:p>
          </table:table-cell>
          <table:table-cell office:value-type="string" calcext:value-type="string">
            <text:p>PV</text:p>
          </table:table-cell>
          <table:table-cell office:value-type="float" office:value="21001978" calcext:value-type="float">
            <text:p>2100197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3654" calcext:value-type="float">
            <text:p>2923654</text:p>
          </table:table-cell>
          <table:table-cell office:value-type="float" office:value="126590" calcext:value-type="float">
            <text:p>126590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607.59" calcext:value-type="float">
            <text:p><text:s/>607,5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332</text:p>
          </table:table-cell>
          <table:table-cell office:value-type="float" office:value="21001673" calcext:value-type="float">
            <text:p>21001673</text:p>
          </table:table-cell>
          <table:table-cell office:value-type="string" calcext:value-type="string">
            <text:p>PV</text:p>
          </table:table-cell>
          <table:table-cell office:value-type="float" office:value="21002172" calcext:value-type="float">
            <text:p>2100217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8529" calcext:value-type="float">
            <text:p>2928529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12543.26" calcext:value-type="float">
            <text:p><text:s/>12.543,2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70</text:p>
          </table:table-cell>
          <table:table-cell office:value-type="float" office:value="21002041" calcext:value-type="float">
            <text:p>21002041</text:p>
          </table:table-cell>
          <table:table-cell office:value-type="string" calcext:value-type="string">
            <text:p>PV</text:p>
          </table:table-cell>
          <table:table-cell office:value-type="float" office:value="21001974" calcext:value-type="float">
            <text:p>2100197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3650" calcext:value-type="float">
            <text:p>2923650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string" calcext:value-type="string">
            <text:p>62213 </text:p>
          </table:table-cell>
          <table:table-cell office:value-type="date" office:date-value="2021-04-27" calcext:value-type="date">
            <text:p>27/4/2021</text:p>
          </table:table-cell>
          <table:table-cell office:value-type="float" office:value="192.32" calcext:value-type="float">
            <text:p><text:s/>192,3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1010</text:p>
          </table:table-cell>
          <table:table-cell office:value-type="float" office:value="21002055" calcext:value-type="float">
            <text:p>21002055</text:p>
          </table:table-cell>
          <table:table-cell office:value-type="string" calcext:value-type="string">
            <text:p>PV</text:p>
          </table:table-cell>
          <table:table-cell office:value-type="float" office:value="21002177" calcext:value-type="float">
            <text:p>2100217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0575" calcext:value-type="float">
            <text:p>2930575</text:p>
          </table:table-cell>
          <table:table-cell office:value-type="float" office:value="133552" calcext:value-type="float">
            <text:p>133552</text:p>
          </table:table-cell>
          <table:table-cell office:value-type="string" calcext:value-type="string">
            <text:p>77821841000194</text:p>
          </table:table-cell>
          <table:table-cell office:value-type="string" calcext:value-type="string">
            <text:p>TRIBUNAL DE JUSTIC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4-28" calcext:value-type="date">
            <text:p>28/4/2021</text:p>
          </table:table-cell>
          <table:table-cell office:value-type="float" office:value="1375.32" calcext:value-type="float">
            <text:p><text:s/>1.375,3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9</text:p>
          </table:table-cell>
          <table:table-cell office:value-type="string" calcext:value-type="string">
            <text:p>21000954</text:p>
          </table:table-cell>
          <table:table-cell office:value-type="float" office:value="21002228" calcext:value-type="float">
            <text:p>21002228</text:p>
          </table:table-cell>
          <table:table-cell office:value-type="string" calcext:value-type="string">
            <text:p>PV</text:p>
          </table:table-cell>
          <table:table-cell office:value-type="float" office:value="21002133" calcext:value-type="float">
            <text:p>210021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8851" calcext:value-type="float">
            <text:p>292885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4-29" calcext:value-type="date">
            <text:p>29/4/2021</text:p>
          </table:table-cell>
          <table:table-cell office:value-type="float" office:value="531818.25" calcext:value-type="float">
            <text:p><text:s/>531.818,2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9</text:p>
          </table:table-cell>
          <table:table-cell office:value-type="string" calcext:value-type="string">
            <text:p>21000953</text:p>
          </table:table-cell>
          <table:table-cell office:value-type="float" office:value="21002227" calcext:value-type="float">
            <text:p>21002227</text:p>
          </table:table-cell>
          <table:table-cell office:value-type="string" calcext:value-type="string">
            <text:p>PV</text:p>
          </table:table-cell>
          <table:table-cell office:value-type="float" office:value="21002134" calcext:value-type="float">
            <text:p>2100213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8852" calcext:value-type="float">
            <text:p>292885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4-29" calcext:value-type="date">
            <text:p>29/4/2021</text:p>
          </table:table-cell>
          <table:table-cell office:value-type="float" office:value="1418562.9" calcext:value-type="float">
            <text:p><text:s/>1.418.562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9</text:p>
          </table:table-cell>
          <table:table-cell office:value-type="string" calcext:value-type="string">
            <text:p>21000952</text:p>
          </table:table-cell>
          <table:table-cell office:value-type="float" office:value="21002226" calcext:value-type="float">
            <text:p>21002226</text:p>
          </table:table-cell>
          <table:table-cell office:value-type="string" calcext:value-type="string">
            <text:p>PV</text:p>
          </table:table-cell>
          <table:table-cell office:value-type="float" office:value="21002132" calcext:value-type="float">
            <text:p>2100213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1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28850" calcext:value-type="float">
            <text:p>292885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string" calcext:value-type="string">
            <text:p>62213 </text:p>
          </table:table-cell>
          <table:table-cell office:value-type="date" office:date-value="2021-04-29" calcext:value-type="date">
            <text:p>29/4/2021</text:p>
          </table:table-cell>
          <table:table-cell office:value-type="float" office:value="664772.81" calcext:value-type="float">
            <text:p><text:s/>664.772,8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28</text:p>
          </table:table-cell>
          <table:table-cell office:value-type="float" office:value="21002349" calcext:value-type="float">
            <text:p>21002349</text:p>
          </table:table-cell>
          <table:table-cell office:value-type="string" calcext:value-type="string">
            <text:p>PV</text:p>
          </table:table-cell>
          <table:table-cell office:value-type="float" office:value="21002175" calcext:value-type="float">
            <text:p>2100217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0573" calcext:value-type="float">
            <text:p>2930573</text:p>
          </table:table-cell>
          <table:table-cell office:value-type="float" office:value="1014996" calcext:value-type="float">
            <text:p>1014996</text:p>
          </table:table-cell>
          <table:table-cell office:value-type="string" calcext:value-type="string">
            <text:p>40310069000136</text:p>
          </table:table-cell>
          <table:table-cell office:value-type="string" calcext:value-type="string">
            <text:p>GRYCZYNSKI FONOAUDIOLOGIA E PRODUTOS AUD</text:p>
          </table:table-cell>
          <table:table-cell office:value-type="string" calcext:value-type="string">
            <text:p>62213 </text:p>
          </table:table-cell>
          <table:table-cell office:value-type="date" office:date-value="2021-04-29" calcext:value-type="date">
            <text:p>29/4/2021</text:p>
          </table:table-cell>
          <table:table-cell office:value-type="float" office:value="756" calcext:value-type="float">
            <text:p><text:s/>756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14</text:p>
          </table:table-cell>
          <table:table-cell office:value-type="float" office:value="21002066" calcext:value-type="float">
            <text:p>21002066</text:p>
          </table:table-cell>
          <table:table-cell office:value-type="string" calcext:value-type="string">
            <text:p>PQ</text:p>
          </table:table-cell>
          <table:table-cell office:value-type="float" office:value="21002178" calcext:value-type="float">
            <text:p>2100217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0581" calcext:value-type="float">
            <text:p>2930581</text:p>
          </table:table-cell>
          <table:table-cell office:value-type="float" office:value="932188" calcext:value-type="float">
            <text:p>932188</text:p>
          </table:table-cell>
          <table:table-cell office:value-type="string" calcext:value-type="string">
            <text:p>43635779830</text:p>
          </table:table-cell>
          <table:table-cell office:value-type="string" calcext:value-type="string">
            <text:p>ANA CLARA DE ARAUJO RIBEIRO</text:p>
          </table:table-cell>
          <table:table-cell office:value-type="string" calcext:value-type="string">
            <text:p>62213 </text:p>
          </table:table-cell>
          <table:table-cell office:value-type="date" office:date-value="2021-04-29" calcext:value-type="date">
            <text:p>29/4/2021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25</text:p>
          </table:table-cell>
          <table:table-cell office:value-type="float" office:value="21000117" calcext:value-type="float">
            <text:p>21000117</text:p>
          </table:table-cell>
          <table:table-cell office:value-type="string" calcext:value-type="string">
            <text:p>PQ</text:p>
          </table:table-cell>
          <table:table-cell office:value-type="float" office:value="21002248" calcext:value-type="float">
            <text:p>2100224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32" calcext:value-type="float">
            <text:p>2939932</text:p>
          </table:table-cell>
          <table:table-cell office:value-type="float" office:value="155400" calcext:value-type="float">
            <text:p>155400</text:p>
          </table:table-cell>
          <table:table-cell office:value-type="string" calcext:value-type="string">
            <text:p>07636913992</text:p>
          </table:table-cell>
          <table:table-cell office:value-type="string" calcext:value-type="string">
            <text:p>DEBORA CHAIA STADLER</text:p>
          </table:table-cell>
          <table:table-cell office:value-type="string" calcext:value-type="string">
            <text:p>62213 </text:p>
          </table:table-cell>
          <table:table-cell office:value-type="date" office:date-value="2021-04-29" calcext:value-type="date">
            <text:p>29/4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23</text:p>
          </table:table-cell>
          <table:table-cell office:value-type="float" office:value="21000102" calcext:value-type="float">
            <text:p>21000102</text:p>
          </table:table-cell>
          <table:table-cell office:value-type="string" calcext:value-type="string">
            <text:p>PQ</text:p>
          </table:table-cell>
          <table:table-cell office:value-type="float" office:value="21002247" calcext:value-type="float">
            <text:p>2100224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31" calcext:value-type="float">
            <text:p>2939931</text:p>
          </table:table-cell>
          <table:table-cell office:value-type="float" office:value="179464" calcext:value-type="float">
            <text:p>179464</text:p>
          </table:table-cell>
          <table:table-cell office:value-type="string" calcext:value-type="string">
            <text:p>07482154922</text:p>
          </table:table-cell>
          <table:table-cell office:value-type="string" calcext:value-type="string">
            <text:p>CIRO NASCIMENTO GOMES</text:p>
          </table:table-cell>
          <table:table-cell office:value-type="string" calcext:value-type="string">
            <text:p>62213 </text:p>
          </table:table-cell>
          <table:table-cell office:value-type="date" office:date-value="2021-04-29" calcext:value-type="date">
            <text:p>29/4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26</text:p>
          </table:table-cell>
          <table:table-cell office:value-type="float" office:value="21000105" calcext:value-type="float">
            <text:p>21000105</text:p>
          </table:table-cell>
          <table:table-cell office:value-type="string" calcext:value-type="string">
            <text:p>PV</text:p>
          </table:table-cell>
          <table:table-cell office:value-type="float" office:value="21002249" calcext:value-type="float">
            <text:p>2100224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33" calcext:value-type="float">
            <text:p>2939933</text:p>
          </table:table-cell>
          <table:table-cell office:value-type="float" office:value="508949" calcext:value-type="float">
            <text:p>508949</text:p>
          </table:table-cell>
          <table:table-cell office:value-type="string" calcext:value-type="string">
            <text:p>07087388932</text:p>
          </table:table-cell>
          <table:table-cell office:value-type="string" calcext:value-type="string">
            <text:p>EVERTON LEANDRO BARONI</text:p>
          </table:table-cell>
          <table:table-cell office:value-type="string" calcext:value-type="string">
            <text:p>62213 </text:p>
          </table:table-cell>
          <table:table-cell office:value-type="date" office:date-value="2021-04-29" calcext:value-type="date">
            <text:p>29/4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17</text:p>
          </table:table-cell>
          <table:table-cell office:value-type="float" office:value="21002069" calcext:value-type="float">
            <text:p>21002069</text:p>
          </table:table-cell>
          <table:table-cell office:value-type="string" calcext:value-type="string">
            <text:p>PV</text:p>
          </table:table-cell>
          <table:table-cell office:value-type="float" office:value="21002179" calcext:value-type="float">
            <text:p>2100217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0582" calcext:value-type="float">
            <text:p>2930582</text:p>
          </table:table-cell>
          <table:table-cell office:value-type="float" office:value="192140" calcext:value-type="float">
            <text:p>192140</text:p>
          </table:table-cell>
          <table:table-cell office:value-type="string" calcext:value-type="string">
            <text:p>10014156989</text:p>
          </table:table-cell>
          <table:table-cell office:value-type="string" calcext:value-type="string">
            <text:p>CAMILA TROMBELLA BERTUSSI</text:p>
          </table:table-cell>
          <table:table-cell office:value-type="string" calcext:value-type="string">
            <text:p>62213 </text:p>
          </table:table-cell>
          <table:table-cell office:value-type="date" office:date-value="2021-04-29" calcext:value-type="date">
            <text:p>29/4/2021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9</text:p>
          </table:table-cell>
          <table:table-cell office:value-type="string" calcext:value-type="string">
            <text:p>21000526</text:p>
          </table:table-cell>
          <table:table-cell office:value-type="float" office:value="21002289" calcext:value-type="float">
            <text:p>21002289</text:p>
          </table:table-cell>
          <table:table-cell office:value-type="string" calcext:value-type="string">
            <text:p>PV</text:p>
          </table:table-cell>
          <table:table-cell office:value-type="float" office:value="21002180" calcext:value-type="float">
            <text:p>2100218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0583" calcext:value-type="float">
            <text:p>2930583</text:p>
          </table:table-cell>
          <table:table-cell office:value-type="float" office:value="113487" calcext:value-type="float">
            <text:p>113487</text:p>
          </table:table-cell>
          <table:table-cell office:value-type="string" calcext:value-type="string">
            <text:p>82461310000178</text:p>
          </table:table-cell>
          <table:table-cell office:value-type="string" calcext:value-type="string">
            <text:p>GUIA VEICULOS LTDA</text:p>
          </table:table-cell>
          <table:table-cell office:value-type="string" calcext:value-type="string">
            <text:p>62213 </text:p>
          </table:table-cell>
          <table:table-cell office:value-type="date" office:date-value="2021-04-29" calcext:value-type="date">
            <text:p>29/4/2021</text:p>
          </table:table-cell>
          <table:table-cell office:value-type="float" office:value="11575" calcext:value-type="float">
            <text:p><text:s/>11.575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72</text:p>
          </table:table-cell>
          <table:table-cell office:value-type="string" calcext:value-type="string">
            <text:p>21001162</text:p>
          </table:table-cell>
          <table:table-cell office:value-type="float" office:value="21002350" calcext:value-type="float">
            <text:p>21002350</text:p>
          </table:table-cell>
          <table:table-cell office:value-type="string" calcext:value-type="string">
            <text:p>PV</text:p>
          </table:table-cell>
          <table:table-cell office:value-type="float" office:value="21002176" calcext:value-type="float">
            <text:p>2100217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9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0574" calcext:value-type="float">
            <text:p>2930574</text:p>
          </table:table-cell>
          <table:table-cell office:value-type="float" office:value="140931" calcext:value-type="float">
            <text:p>140931</text:p>
          </table:table-cell>
          <table:table-cell office:value-type="string" calcext:value-type="string">
            <text:p>00889834000108</text:p>
          </table:table-cell>
          <table:table-cell office:value-type="string" calcext:value-type="string">
            <text:p>FUNDACAO COORD. APERF. PES. NIVEL SUPERI</text:p>
          </table:table-cell>
          <table:table-cell office:value-type="string" calcext:value-type="string">
            <text:p>62213 </text:p>
          </table:table-cell>
          <table:table-cell office:value-type="date" office:date-value="2021-04-29" calcext:value-type="date">
            <text:p>29/4/2021</text:p>
          </table:table-cell>
          <table:table-cell office:value-type="float" office:value="34857.73" calcext:value-type="float">
            <text:p><text:s/>34.857,7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983</text:p>
          </table:table-cell>
          <table:table-cell office:value-type="float" office:value="21001956" calcext:value-type="float">
            <text:p>21001956</text:p>
          </table:table-cell>
          <table:table-cell office:value-type="string" calcext:value-type="string">
            <text:p>PV</text:p>
          </table:table-cell>
          <table:table-cell office:value-type="float" office:value="21002185" calcext:value-type="float">
            <text:p>2100218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78" calcext:value-type="float">
            <text:p>293137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5045.31" calcext:value-type="float">
            <text:p><text:s/>5.045,3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980</text:p>
          </table:table-cell>
          <table:table-cell office:value-type="float" office:value="21001953" calcext:value-type="float">
            <text:p>21001953</text:p>
          </table:table-cell>
          <table:table-cell office:value-type="string" calcext:value-type="string">
            <text:p>PV</text:p>
          </table:table-cell>
          <table:table-cell office:value-type="float" office:value="21002182" calcext:value-type="float">
            <text:p>2100218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75" calcext:value-type="float">
            <text:p>293137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549064.2" calcext:value-type="float">
            <text:p><text:s/>1.549.064,2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986</text:p>
          </table:table-cell>
          <table:table-cell office:value-type="float" office:value="21001959" calcext:value-type="float">
            <text:p>21001959</text:p>
          </table:table-cell>
          <table:table-cell office:value-type="string" calcext:value-type="string">
            <text:p>PV</text:p>
          </table:table-cell>
          <table:table-cell office:value-type="float" office:value="21002188" calcext:value-type="float">
            <text:p>2100218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81" calcext:value-type="float">
            <text:p>293138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0622.68" calcext:value-type="float">
            <text:p><text:s/>40.622,6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981</text:p>
          </table:table-cell>
          <table:table-cell office:value-type="float" office:value="21001954" calcext:value-type="float">
            <text:p>21001954</text:p>
          </table:table-cell>
          <table:table-cell office:value-type="string" calcext:value-type="string">
            <text:p>PV</text:p>
          </table:table-cell>
          <table:table-cell office:value-type="float" office:value="21002207" calcext:value-type="float">
            <text:p>2100220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400" calcext:value-type="float">
            <text:p>293140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8279.15" calcext:value-type="float">
            <text:p><text:s/>8.279,1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982</text:p>
          </table:table-cell>
          <table:table-cell office:value-type="float" office:value="21001955" calcext:value-type="float">
            <text:p>21001955</text:p>
          </table:table-cell>
          <table:table-cell office:value-type="string" calcext:value-type="string">
            <text:p>PV</text:p>
          </table:table-cell>
          <table:table-cell office:value-type="float" office:value="21002184" calcext:value-type="float">
            <text:p>2100218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77" calcext:value-type="float">
            <text:p>293137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511.83" calcext:value-type="float">
            <text:p><text:s/>2.511,8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984</text:p>
          </table:table-cell>
          <table:table-cell office:value-type="float" office:value="21001957" calcext:value-type="float">
            <text:p>21001957</text:p>
          </table:table-cell>
          <table:table-cell office:value-type="string" calcext:value-type="string">
            <text:p>PV</text:p>
          </table:table-cell>
          <table:table-cell office:value-type="float" office:value="21002186" calcext:value-type="float">
            <text:p>2100218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79" calcext:value-type="float">
            <text:p>293137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8009.93" calcext:value-type="float">
            <text:p><text:s/>18.009,9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4</text:p>
          </table:table-cell>
          <table:table-cell office:value-type="string" calcext:value-type="string">
            <text:p>21000985</text:p>
          </table:table-cell>
          <table:table-cell office:value-type="float" office:value="21001958" calcext:value-type="float">
            <text:p>21001958</text:p>
          </table:table-cell>
          <table:table-cell office:value-type="string" calcext:value-type="string">
            <text:p>PV</text:p>
          </table:table-cell>
          <table:table-cell office:value-type="float" office:value="21002187" calcext:value-type="float">
            <text:p>2100218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80" calcext:value-type="float">
            <text:p>293138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09155.37" calcext:value-type="float">
            <text:p><text:s/>109.155,37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87</text:p>
          </table:table-cell>
          <table:table-cell office:value-type="float" office:value="21001962" calcext:value-type="float">
            <text:p>21001962</text:p>
          </table:table-cell>
          <table:table-cell office:value-type="string" calcext:value-type="string">
            <text:p>PV</text:p>
          </table:table-cell>
          <table:table-cell office:value-type="float" office:value="21002191" calcext:value-type="float">
            <text:p>2100219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84" calcext:value-type="float">
            <text:p>293138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87628.55" calcext:value-type="float">
            <text:p><text:s/>187.628,5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87</text:p>
          </table:table-cell>
          <table:table-cell office:value-type="float" office:value="21001967" calcext:value-type="float">
            <text:p>21001967</text:p>
          </table:table-cell>
          <table:table-cell office:value-type="string" calcext:value-type="string">
            <text:p>PV</text:p>
          </table:table-cell>
          <table:table-cell office:value-type="float" office:value="21002196" calcext:value-type="float">
            <text:p>2100219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89" calcext:value-type="float">
            <text:p>293138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5031243.98" calcext:value-type="float">
            <text:p><text:s/>5.031.243,9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89</text:p>
          </table:table-cell>
          <table:table-cell office:value-type="float" office:value="21001969" calcext:value-type="float">
            <text:p>21001969</text:p>
          </table:table-cell>
          <table:table-cell office:value-type="string" calcext:value-type="string">
            <text:p>PV</text:p>
          </table:table-cell>
          <table:table-cell office:value-type="float" office:value="21002199" calcext:value-type="float">
            <text:p>2100219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92" calcext:value-type="float">
            <text:p>293139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39352" calcext:value-type="float">
            <text:p><text:s/>39.35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96</text:p>
          </table:table-cell>
          <table:table-cell office:value-type="float" office:value="21001976" calcext:value-type="float">
            <text:p>21001976</text:p>
          </table:table-cell>
          <table:table-cell office:value-type="string" calcext:value-type="string">
            <text:p>PV</text:p>
          </table:table-cell>
          <table:table-cell office:value-type="float" office:value="21002206" calcext:value-type="float">
            <text:p>2100220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99" calcext:value-type="float">
            <text:p>293139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5990.85" calcext:value-type="float">
            <text:p><text:s/>15.990,8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95</text:p>
          </table:table-cell>
          <table:table-cell office:value-type="float" office:value="21001975" calcext:value-type="float">
            <text:p>21001975</text:p>
          </table:table-cell>
          <table:table-cell office:value-type="string" calcext:value-type="string">
            <text:p>PV</text:p>
          </table:table-cell>
          <table:table-cell office:value-type="float" office:value="21002205" calcext:value-type="float">
            <text:p>2100220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98" calcext:value-type="float">
            <text:p>293139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3665.95" calcext:value-type="float">
            <text:p><text:s/>3.665,9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94</text:p>
          </table:table-cell>
          <table:table-cell office:value-type="float" office:value="21001974" calcext:value-type="float">
            <text:p>21001974</text:p>
          </table:table-cell>
          <table:table-cell office:value-type="string" calcext:value-type="string">
            <text:p>PV</text:p>
          </table:table-cell>
          <table:table-cell office:value-type="float" office:value="21002203" calcext:value-type="float">
            <text:p>2100220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96" calcext:value-type="float">
            <text:p>293139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775.52" calcext:value-type="float">
            <text:p><text:s/>775,5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87</text:p>
          </table:table-cell>
          <table:table-cell office:value-type="float" office:value="21001961" calcext:value-type="float">
            <text:p>21001961</text:p>
          </table:table-cell>
          <table:table-cell office:value-type="string" calcext:value-type="string">
            <text:p>PV</text:p>
          </table:table-cell>
          <table:table-cell office:value-type="float" office:value="21002190" calcext:value-type="float">
            <text:p>2100219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83" calcext:value-type="float">
            <text:p>293138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65276.48" calcext:value-type="float">
            <text:p><text:s/>65.276,4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92</text:p>
          </table:table-cell>
          <table:table-cell office:value-type="float" office:value="21001972" calcext:value-type="float">
            <text:p>21001972</text:p>
          </table:table-cell>
          <table:table-cell office:value-type="string" calcext:value-type="string">
            <text:p>PV</text:p>
          </table:table-cell>
          <table:table-cell office:value-type="float" office:value="21002201" calcext:value-type="float">
            <text:p>2100220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94" calcext:value-type="float">
            <text:p>293139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822129.7" calcext:value-type="float">
            <text:p><text:s/>822.129,7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87</text:p>
          </table:table-cell>
          <table:table-cell office:value-type="float" office:value="21001963" calcext:value-type="float">
            <text:p>21001963</text:p>
          </table:table-cell>
          <table:table-cell office:value-type="string" calcext:value-type="string">
            <text:p>PV</text:p>
          </table:table-cell>
          <table:table-cell office:value-type="float" office:value="21002192" calcext:value-type="float">
            <text:p>2100219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85" calcext:value-type="float">
            <text:p>293138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664772.81" calcext:value-type="float">
            <text:p><text:s/>664.772,8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87</text:p>
          </table:table-cell>
          <table:table-cell office:value-type="float" office:value="21001966" calcext:value-type="float">
            <text:p>21001966</text:p>
          </table:table-cell>
          <table:table-cell office:value-type="string" calcext:value-type="string">
            <text:p>PV</text:p>
          </table:table-cell>
          <table:table-cell office:value-type="float" office:value="21002195" calcext:value-type="float">
            <text:p>2100219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88" calcext:value-type="float">
            <text:p>293138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979045.08" calcext:value-type="float">
            <text:p><text:s/>1.979.045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87</text:p>
          </table:table-cell>
          <table:table-cell office:value-type="float" office:value="21001960" calcext:value-type="float">
            <text:p>21001960</text:p>
          </table:table-cell>
          <table:table-cell office:value-type="string" calcext:value-type="string">
            <text:p>PV</text:p>
          </table:table-cell>
          <table:table-cell office:value-type="float" office:value="21002189" calcext:value-type="float">
            <text:p>2100218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82" calcext:value-type="float">
            <text:p>293138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6813.69" calcext:value-type="float">
            <text:p><text:s/>26.813,6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90</text:p>
          </table:table-cell>
          <table:table-cell office:value-type="float" office:value="21001970" calcext:value-type="float">
            <text:p>21001970</text:p>
          </table:table-cell>
          <table:table-cell office:value-type="string" calcext:value-type="string">
            <text:p>PV</text:p>
          </table:table-cell>
          <table:table-cell office:value-type="float" office:value="21002200" calcext:value-type="float">
            <text:p>2100220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93" calcext:value-type="float">
            <text:p>293139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54192.05" calcext:value-type="float">
            <text:p><text:s/>54.192,0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91</text:p>
          </table:table-cell>
          <table:table-cell office:value-type="float" office:value="21001971" calcext:value-type="float">
            <text:p>21001971</text:p>
          </table:table-cell>
          <table:table-cell office:value-type="string" calcext:value-type="string">
            <text:p>PV</text:p>
          </table:table-cell>
          <table:table-cell office:value-type="float" office:value="21002197" calcext:value-type="float">
            <text:p>2100219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90" calcext:value-type="float">
            <text:p>293139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524.36" calcext:value-type="float">
            <text:p><text:s/>2.524,3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88</text:p>
          </table:table-cell>
          <table:table-cell office:value-type="float" office:value="21001968" calcext:value-type="float">
            <text:p>21001968</text:p>
          </table:table-cell>
          <table:table-cell office:value-type="string" calcext:value-type="string">
            <text:p>PV</text:p>
          </table:table-cell>
          <table:table-cell office:value-type="float" office:value="21002198" calcext:value-type="float">
            <text:p>2100219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91" calcext:value-type="float">
            <text:p>293139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8082.96" calcext:value-type="float">
            <text:p><text:s/>28.082,9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87</text:p>
          </table:table-cell>
          <table:table-cell office:value-type="float" office:value="21001965" calcext:value-type="float">
            <text:p>21001965</text:p>
          </table:table-cell>
          <table:table-cell office:value-type="string" calcext:value-type="string">
            <text:p>PV</text:p>
          </table:table-cell>
          <table:table-cell office:value-type="float" office:value="21002194" calcext:value-type="float">
            <text:p>2100219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87" calcext:value-type="float">
            <text:p>293138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075013.04" calcext:value-type="float">
            <text:p><text:s/>1.075.013,0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93</text:p>
          </table:table-cell>
          <table:table-cell office:value-type="float" office:value="21001973" calcext:value-type="float">
            <text:p>21001973</text:p>
          </table:table-cell>
          <table:table-cell office:value-type="string" calcext:value-type="string">
            <text:p>PV</text:p>
          </table:table-cell>
          <table:table-cell office:value-type="float" office:value="21002202" calcext:value-type="float">
            <text:p>2100220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95" calcext:value-type="float">
            <text:p>293139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17268.26" calcext:value-type="float">
            <text:p><text:s/>117.268,2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97</text:p>
          </table:table-cell>
          <table:table-cell office:value-type="float" office:value="21001977" calcext:value-type="float">
            <text:p>21001977</text:p>
          </table:table-cell>
          <table:table-cell office:value-type="string" calcext:value-type="string">
            <text:p>PV</text:p>
          </table:table-cell>
          <table:table-cell office:value-type="float" office:value="21002183" calcext:value-type="float">
            <text:p>2100218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76" calcext:value-type="float">
            <text:p>293137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95.24" calcext:value-type="float">
            <text:p><text:s/>295,2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5</text:p>
          </table:table-cell>
          <table:table-cell office:value-type="string" calcext:value-type="string">
            <text:p>21000987</text:p>
          </table:table-cell>
          <table:table-cell office:value-type="float" office:value="21001964" calcext:value-type="float">
            <text:p>21001964</text:p>
          </table:table-cell>
          <table:table-cell office:value-type="string" calcext:value-type="string">
            <text:p>PV</text:p>
          </table:table-cell>
          <table:table-cell office:value-type="float" office:value="21002193" calcext:value-type="float">
            <text:p>21002193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86" calcext:value-type="float">
            <text:p>293138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709281.45" calcext:value-type="float">
            <text:p><text:s/>709.281,45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36</text:p>
          </table:table-cell>
          <table:table-cell office:value-type="string" calcext:value-type="string">
            <text:p>21000998</text:p>
          </table:table-cell>
          <table:table-cell office:value-type="float" office:value="21001978" calcext:value-type="float">
            <text:p>21001978</text:p>
          </table:table-cell>
          <table:table-cell office:value-type="string" calcext:value-type="string">
            <text:p>PV</text:p>
          </table:table-cell>
          <table:table-cell office:value-type="float" office:value="21002204" calcext:value-type="float">
            <text:p>21002204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1397" calcext:value-type="float">
            <text:p>293139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9900.91" calcext:value-type="float">
            <text:p><text:s/>29.900,91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32</text:p>
          </table:table-cell>
          <table:table-cell office:value-type="float" office:value="21002280" calcext:value-type="float">
            <text:p>21002280</text:p>
          </table:table-cell>
          <table:table-cell office:value-type="string" calcext:value-type="string">
            <text:p>PV</text:p>
          </table:table-cell>
          <table:table-cell office:value-type="float" office:value="21002155" calcext:value-type="float">
            <text:p>2100215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66" calcext:value-type="float">
            <text:p>2934366</text:p>
          </table:table-cell>
          <table:table-cell office:value-type="float" office:value="694540" calcext:value-type="float">
            <text:p>694540</text:p>
          </table:table-cell>
          <table:table-cell office:value-type="string" calcext:value-type="string">
            <text:p>11183642954</text:p>
          </table:table-cell>
          <table:table-cell office:value-type="string" calcext:value-type="string">
            <text:p>PEDRO PAULO DE LIM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31</text:p>
          </table:table-cell>
          <table:table-cell office:value-type="float" office:value="21002279" calcext:value-type="float">
            <text:p>21002279</text:p>
          </table:table-cell>
          <table:table-cell office:value-type="string" calcext:value-type="string">
            <text:p>PV</text:p>
          </table:table-cell>
          <table:table-cell office:value-type="float" office:value="21002153" calcext:value-type="float">
            <text:p>2100215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64" calcext:value-type="float">
            <text:p>2934364</text:p>
          </table:table-cell>
          <table:table-cell office:value-type="float" office:value="979406" calcext:value-type="float">
            <text:p>979406</text:p>
          </table:table-cell>
          <table:table-cell office:value-type="string" calcext:value-type="string">
            <text:p>42370186879</text:p>
          </table:table-cell>
          <table:table-cell office:value-type="string" calcext:value-type="string">
            <text:p>MARINA BAPTISTA DE OLIVEIR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33</text:p>
          </table:table-cell>
          <table:table-cell office:value-type="float" office:value="21002281" calcext:value-type="float">
            <text:p>21002281</text:p>
          </table:table-cell>
          <table:table-cell office:value-type="string" calcext:value-type="string">
            <text:p>PV</text:p>
          </table:table-cell>
          <table:table-cell office:value-type="float" office:value="21002159" calcext:value-type="float">
            <text:p>2100215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70" calcext:value-type="float">
            <text:p>2934370</text:p>
          </table:table-cell>
          <table:table-cell office:value-type="float" office:value="1042480" calcext:value-type="float">
            <text:p>1042480</text:p>
          </table:table-cell>
          <table:table-cell office:value-type="string" calcext:value-type="string">
            <text:p>08517913957</text:p>
          </table:table-cell>
          <table:table-cell office:value-type="string" calcext:value-type="string">
            <text:p>SARAH DALL AGNOL TRIACC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35</text:p>
          </table:table-cell>
          <table:table-cell office:value-type="float" office:value="21002282" calcext:value-type="float">
            <text:p>21002282</text:p>
          </table:table-cell>
          <table:table-cell office:value-type="string" calcext:value-type="string">
            <text:p>PV</text:p>
          </table:table-cell>
          <table:table-cell office:value-type="float" office:value="21002165" calcext:value-type="float">
            <text:p>2100216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76" calcext:value-type="float">
            <text:p>2934376</text:p>
          </table:table-cell>
          <table:table-cell office:value-type="float" office:value="146252" calcext:value-type="float">
            <text:p>146252</text:p>
          </table:table-cell>
          <table:table-cell office:value-type="string" calcext:value-type="string">
            <text:p>01712606948</text:p>
          </table:table-cell>
          <table:table-cell office:value-type="string" calcext:value-type="string">
            <text:p>MONICA CRISTINA NUNES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30</text:p>
          </table:table-cell>
          <table:table-cell office:value-type="float" office:value="21002278" calcext:value-type="float">
            <text:p>21002278</text:p>
          </table:table-cell>
          <table:table-cell office:value-type="string" calcext:value-type="string">
            <text:p>PV</text:p>
          </table:table-cell>
          <table:table-cell office:value-type="float" office:value="21002152" calcext:value-type="float">
            <text:p>2100215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63" calcext:value-type="float">
            <text:p>2934363</text:p>
          </table:table-cell>
          <table:table-cell office:value-type="float" office:value="979405" calcext:value-type="float">
            <text:p>979405</text:p>
          </table:table-cell>
          <table:table-cell office:value-type="string" calcext:value-type="string">
            <text:p>09222016920</text:p>
          </table:table-cell>
          <table:table-cell office:value-type="string" calcext:value-type="string">
            <text:p>LETICIA SWARSZ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38</text:p>
          </table:table-cell>
          <table:table-cell office:value-type="float" office:value="21002271" calcext:value-type="float">
            <text:p>21002271</text:p>
          </table:table-cell>
          <table:table-cell office:value-type="string" calcext:value-type="string">
            <text:p>PV</text:p>
          </table:table-cell>
          <table:table-cell office:value-type="float" office:value="21002154" calcext:value-type="float">
            <text:p>2100215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65" calcext:value-type="float">
            <text:p>2934365</text:p>
          </table:table-cell>
          <table:table-cell office:value-type="float" office:value="146353" calcext:value-type="float">
            <text:p>146353</text:p>
          </table:table-cell>
          <table:table-cell office:value-type="string" calcext:value-type="string">
            <text:p>06839303977</text:p>
          </table:table-cell>
          <table:table-cell office:value-type="string" calcext:value-type="string">
            <text:p>MURILO VIOMAR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27</text:p>
          </table:table-cell>
          <table:table-cell office:value-type="float" office:value="21002275" calcext:value-type="float">
            <text:p>21002275</text:p>
          </table:table-cell>
          <table:table-cell office:value-type="string" calcext:value-type="string">
            <text:p>PV</text:p>
          </table:table-cell>
          <table:table-cell office:value-type="float" office:value="21002146" calcext:value-type="float">
            <text:p>2100214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57" calcext:value-type="float">
            <text:p>2934357</text:p>
          </table:table-cell>
          <table:table-cell office:value-type="float" office:value="979402" calcext:value-type="float">
            <text:p>979402</text:p>
          </table:table-cell>
          <table:table-cell office:value-type="string" calcext:value-type="string">
            <text:p>46461484809</text:p>
          </table:table-cell>
          <table:table-cell office:value-type="string" calcext:value-type="string">
            <text:p>GABRIELA LKRACHESKI DE SOUZA PEIXOT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26</text:p>
          </table:table-cell>
          <table:table-cell office:value-type="float" office:value="21002274" calcext:value-type="float">
            <text:p>21002274</text:p>
          </table:table-cell>
          <table:table-cell office:value-type="string" calcext:value-type="string">
            <text:p>PV</text:p>
          </table:table-cell>
          <table:table-cell office:value-type="float" office:value="21002145" calcext:value-type="float">
            <text:p>2100214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56" calcext:value-type="float">
            <text:p>2934356</text:p>
          </table:table-cell>
          <table:table-cell office:value-type="float" office:value="979401" calcext:value-type="float">
            <text:p>979401</text:p>
          </table:table-cell>
          <table:table-cell office:value-type="string" calcext:value-type="string">
            <text:p>11303857952</text:p>
          </table:table-cell>
          <table:table-cell office:value-type="string" calcext:value-type="string">
            <text:p>ELIDE REBECHI WOLF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29</text:p>
          </table:table-cell>
          <table:table-cell office:value-type="float" office:value="21002277" calcext:value-type="float">
            <text:p>21002277</text:p>
          </table:table-cell>
          <table:table-cell office:value-type="string" calcext:value-type="string">
            <text:p>PV</text:p>
          </table:table-cell>
          <table:table-cell office:value-type="float" office:value="21002149" calcext:value-type="float">
            <text:p>2100214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60" calcext:value-type="float">
            <text:p>2934360</text:p>
          </table:table-cell>
          <table:table-cell office:value-type="float" office:value="979404" calcext:value-type="float">
            <text:p>979404</text:p>
          </table:table-cell>
          <table:table-cell office:value-type="string" calcext:value-type="string">
            <text:p>09649214992</text:p>
          </table:table-cell>
          <table:table-cell office:value-type="string" calcext:value-type="string">
            <text:p>GUILHERME ANTONIO MIKOS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40</text:p>
          </table:table-cell>
          <table:table-cell office:value-type="float" office:value="21002270" calcext:value-type="float">
            <text:p>21002270</text:p>
          </table:table-cell>
          <table:table-cell office:value-type="string" calcext:value-type="string">
            <text:p>PV</text:p>
          </table:table-cell>
          <table:table-cell office:value-type="float" office:value="21002151" calcext:value-type="float">
            <text:p>2100215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62" calcext:value-type="float">
            <text:p>2934362</text:p>
          </table:table-cell>
          <table:table-cell office:value-type="float" office:value="1046723" calcext:value-type="float">
            <text:p>1046723</text:p>
          </table:table-cell>
          <table:table-cell office:value-type="string" calcext:value-type="string">
            <text:p>08822915992</text:p>
          </table:table-cell>
          <table:table-cell office:value-type="string" calcext:value-type="string">
            <text:p>LAYSSA FERREIRA SILV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25</text:p>
          </table:table-cell>
          <table:table-cell office:value-type="float" office:value="21002273" calcext:value-type="float">
            <text:p>21002273</text:p>
          </table:table-cell>
          <table:table-cell office:value-type="string" calcext:value-type="string">
            <text:p>PV</text:p>
          </table:table-cell>
          <table:table-cell office:value-type="float" office:value="21002140" calcext:value-type="float">
            <text:p>2100214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51" calcext:value-type="float">
            <text:p>2934351</text:p>
          </table:table-cell>
          <table:table-cell office:value-type="float" office:value="694490" calcext:value-type="float">
            <text:p>694490</text:p>
          </table:table-cell>
          <table:table-cell office:value-type="string" calcext:value-type="string">
            <text:p>10950651907</text:p>
          </table:table-cell>
          <table:table-cell office:value-type="string" calcext:value-type="string">
            <text:p>ANA CLARA VIEIR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539</text:p>
          </table:table-cell>
          <table:table-cell office:value-type="float" office:value="21002272" calcext:value-type="float">
            <text:p>21002272</text:p>
          </table:table-cell>
          <table:table-cell office:value-type="string" calcext:value-type="string">
            <text:p>PV</text:p>
          </table:table-cell>
          <table:table-cell office:value-type="float" office:value="21002161" calcext:value-type="float">
            <text:p>2100216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72" calcext:value-type="float">
            <text:p>2934372</text:p>
          </table:table-cell>
          <table:table-cell office:value-type="float" office:value="1046720" calcext:value-type="float">
            <text:p>1046720</text:p>
          </table:table-cell>
          <table:table-cell office:value-type="string" calcext:value-type="string">
            <text:p>08038764919</text:p>
          </table:table-cell>
          <table:table-cell office:value-type="string" calcext:value-type="string">
            <text:p>THAIS APARECIDA MACHAD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1000928</text:p>
          </table:table-cell>
          <table:table-cell office:value-type="float" office:value="21002276" calcext:value-type="float">
            <text:p>21002276</text:p>
          </table:table-cell>
          <table:table-cell office:value-type="string" calcext:value-type="string">
            <text:p>PV</text:p>
          </table:table-cell>
          <table:table-cell office:value-type="float" office:value="21002147" calcext:value-type="float">
            <text:p>2100214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58" calcext:value-type="float">
            <text:p>2934358</text:p>
          </table:table-cell>
          <table:table-cell office:value-type="float" office:value="540569" calcext:value-type="float">
            <text:p>540569</text:p>
          </table:table-cell>
          <table:table-cell office:value-type="string" calcext:value-type="string">
            <text:p>11209637960</text:p>
          </table:table-cell>
          <table:table-cell office:value-type="string" calcext:value-type="string">
            <text:p>GISELE CAMPOS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577</text:p>
          </table:table-cell>
          <table:table-cell office:value-type="float" office:value="21002048" calcext:value-type="float">
            <text:p>21002048</text:p>
          </table:table-cell>
          <table:table-cell office:value-type="string" calcext:value-type="string">
            <text:p>PV</text:p>
          </table:table-cell>
          <table:table-cell office:value-type="float" office:value="21002158" calcext:value-type="float">
            <text:p>2100215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69" calcext:value-type="float">
            <text:p>2934369</text:p>
          </table:table-cell>
          <table:table-cell office:value-type="float" office:value="179034" calcext:value-type="float">
            <text:p>179034</text:p>
          </table:table-cell>
          <table:table-cell office:value-type="string" calcext:value-type="string">
            <text:p>80607856000169</text:p>
          </table:table-cell>
          <table:table-cell office:value-type="string" calcext:value-type="string">
            <text:p>R. T LUSCZYK - EPP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3444" calcext:value-type="float">
            <text:p><text:s/>3.444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299</text:p>
          </table:table-cell>
          <table:table-cell office:value-type="float" office:value="21002263" calcext:value-type="float">
            <text:p>21002263</text:p>
          </table:table-cell>
          <table:table-cell office:value-type="string" calcext:value-type="string">
            <text:p>PV</text:p>
          </table:table-cell>
          <table:table-cell office:value-type="float" office:value="21002170" calcext:value-type="float">
            <text:p>2100217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986" calcext:value-type="float">
            <text:p>2934986</text:p>
          </table:table-cell>
          <table:table-cell office:value-type="float" office:value="370549" calcext:value-type="float">
            <text:p>370549</text:p>
          </table:table-cell>
          <table:table-cell office:value-type="string" calcext:value-type="string">
            <text:p>09302155000157</text:p>
          </table:table-cell>
          <table:table-cell office:value-type="string" calcext:value-type="string">
            <text:p>VALMOR DE JESUS SILVA JUNIOR ME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400" calcext:value-type="float">
            <text:p><text:s/>2.4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684</text:p>
          </table:table-cell>
          <table:table-cell office:value-type="float" office:value="21002268" calcext:value-type="float">
            <text:p>21002268</text:p>
          </table:table-cell>
          <table:table-cell office:value-type="string" calcext:value-type="string">
            <text:p>PV</text:p>
          </table:table-cell>
          <table:table-cell office:value-type="float" office:value="21002163" calcext:value-type="float">
            <text:p>2100216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74" calcext:value-type="float">
            <text:p>2934374</text:p>
          </table:table-cell>
          <table:table-cell office:value-type="float" office:value="110763" calcext:value-type="float">
            <text:p>110763</text:p>
          </table:table-cell>
          <table:table-cell office:value-type="string" calcext:value-type="string">
            <text:p>72228653000133</text:p>
          </table:table-cell>
          <table:table-cell office:value-type="string" calcext:value-type="string">
            <text:p>EMERSON LETCHACOSKI ME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060" calcext:value-type="float">
            <text:p><text:s/>1.06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47</text:p>
          </table:table-cell>
          <table:table-cell office:value-type="string" calcext:value-type="string">
            <text:p>21000833</text:p>
          </table:table-cell>
          <table:table-cell office:value-type="float" office:value="21002050" calcext:value-type="float">
            <text:p>21002050</text:p>
          </table:table-cell>
          <table:table-cell office:value-type="string" calcext:value-type="string">
            <text:p>PV</text:p>
          </table:table-cell>
          <table:table-cell office:value-type="float" office:value="21002157" calcext:value-type="float">
            <text:p>2100215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68" calcext:value-type="float">
            <text:p>2934368</text:p>
          </table:table-cell>
          <table:table-cell office:value-type="float" office:value="683545" calcext:value-type="float">
            <text:p>683545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. E ASSES. EMPRESARIAL LTD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464.1" calcext:value-type="float">
            <text:p><text:s/>1.464,1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685</text:p>
          </table:table-cell>
          <table:table-cell office:value-type="float" office:value="21002269" calcext:value-type="float">
            <text:p>21002269</text:p>
          </table:table-cell>
          <table:table-cell office:value-type="string" calcext:value-type="string">
            <text:p>PV</text:p>
          </table:table-cell>
          <table:table-cell office:value-type="float" office:value="21002164" calcext:value-type="float">
            <text:p>2100216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75" calcext:value-type="float">
            <text:p>2934375</text:p>
          </table:table-cell>
          <table:table-cell office:value-type="float" office:value="110763" calcext:value-type="float">
            <text:p>110763</text:p>
          </table:table-cell>
          <table:table-cell office:value-type="string" calcext:value-type="string">
            <text:p>72228653000133</text:p>
          </table:table-cell>
          <table:table-cell office:value-type="string" calcext:value-type="string">
            <text:p>EMERSON LETCHACOSKI ME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70" calcext:value-type="float">
            <text:p><text:s/>17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300</text:p>
          </table:table-cell>
          <table:table-cell office:value-type="float" office:value="21002051" calcext:value-type="float">
            <text:p>21002051</text:p>
          </table:table-cell>
          <table:table-cell office:value-type="string" calcext:value-type="string">
            <text:p>PV</text:p>
          </table:table-cell>
          <table:table-cell office:value-type="float" office:value="21002162" calcext:value-type="float">
            <text:p>2100216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73" calcext:value-type="float">
            <text:p>2934373</text:p>
          </table:table-cell>
          <table:table-cell office:value-type="float" office:value="492381" calcext:value-type="float">
            <text:p>492381</text:p>
          </table:table-cell>
          <table:table-cell office:value-type="string" calcext:value-type="string">
            <text:p>30023685000152</text:p>
          </table:table-cell>
          <table:table-cell office:value-type="string" calcext:value-type="string">
            <text:p>ELIZABET APARECIDA MACCARI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678</text:p>
          </table:table-cell>
          <table:table-cell office:value-type="float" office:value="21002266" calcext:value-type="float">
            <text:p>21002266</text:p>
          </table:table-cell>
          <table:table-cell office:value-type="string" calcext:value-type="string">
            <text:p>PV</text:p>
          </table:table-cell>
          <table:table-cell office:value-type="float" office:value="21002143" calcext:value-type="float">
            <text:p>2100214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54" calcext:value-type="float">
            <text:p>2934354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48.68" calcext:value-type="float">
            <text:p><text:s/>448,6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81</text:p>
          </table:table-cell>
          <table:table-cell office:value-type="float" office:value="21002265" calcext:value-type="float">
            <text:p>21002265</text:p>
          </table:table-cell>
          <table:table-cell office:value-type="string" calcext:value-type="string">
            <text:p>PV</text:p>
          </table:table-cell>
          <table:table-cell office:value-type="float" office:value="21002144" calcext:value-type="float">
            <text:p>210021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55" calcext:value-type="float">
            <text:p>2934355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373.9" calcext:value-type="float">
            <text:p><text:s/>373,9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261</text:p>
          </table:table-cell>
          <table:table-cell office:value-type="float" office:value="21002049" calcext:value-type="float">
            <text:p>21002049</text:p>
          </table:table-cell>
          <table:table-cell office:value-type="string" calcext:value-type="string">
            <text:p>PV</text:p>
          </table:table-cell>
          <table:table-cell office:value-type="float" office:value="21002156" calcext:value-type="float">
            <text:p>2100215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67" calcext:value-type="float">
            <text:p>2934367</text:p>
          </table:table-cell>
          <table:table-cell office:value-type="float" office:value="683545" calcext:value-type="float">
            <text:p>683545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. E ASSES. EMPRESARIAL LTD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857.78" calcext:value-type="float">
            <text:p><text:s/>4.857,7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843</text:p>
          </table:table-cell>
          <table:table-cell office:value-type="float" office:value="21002267" calcext:value-type="float">
            <text:p>21002267</text:p>
          </table:table-cell>
          <table:table-cell office:value-type="string" calcext:value-type="string">
            <text:p>PV</text:p>
          </table:table-cell>
          <table:table-cell office:value-type="float" office:value="21002142" calcext:value-type="float">
            <text:p>2100214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53" calcext:value-type="float">
            <text:p>2934353</text:p>
          </table:table-cell>
          <table:table-cell office:value-type="float" office:value="110170" calcext:value-type="float">
            <text:p>110170</text:p>
          </table:table-cell>
          <table:table-cell office:value-type="string" calcext:value-type="string">
            <text:p>77338424000195</text:p>
          </table:table-cell>
          <table:table-cell office:value-type="string" calcext:value-type="string">
            <text:p>EDITORA E GRAFICA PARANA PRESS S.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48.68" calcext:value-type="float">
            <text:p><text:s/>448,6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68</text:p>
          </table:table-cell>
          <table:table-cell office:value-type="float" office:value="21001926" calcext:value-type="float">
            <text:p>21001926</text:p>
          </table:table-cell>
          <table:table-cell office:value-type="string" calcext:value-type="string">
            <text:p>PV</text:p>
          </table:table-cell>
          <table:table-cell office:value-type="float" office:value="21002150" calcext:value-type="float">
            <text:p>2100215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61" calcext:value-type="float">
            <text:p>2934361</text:p>
          </table:table-cell>
          <table:table-cell office:value-type="float" office:value="1050661" calcext:value-type="float">
            <text:p>1050661</text:p>
          </table:table-cell>
          <table:table-cell office:value-type="string" calcext:value-type="string">
            <text:p>37139935000163</text:p>
          </table:table-cell>
          <table:table-cell office:value-type="string" calcext:value-type="string">
            <text:p>JONATHAN RODRIGO NEVES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2359" calcext:value-type="float">
            <text:p>21002359</text:p>
          </table:table-cell>
          <table:table-cell office:value-type="string" calcext:value-type="string">
            <text:p>PQ</text:p>
          </table:table-cell>
          <table:table-cell office:value-type="float" office:value="21002181" calcext:value-type="float">
            <text:p>2100218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0596" calcext:value-type="float">
            <text:p>2930596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0.43" calcext:value-type="float">
            <text:p><text:s/>20,43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504</text:p>
          </table:table-cell>
          <table:table-cell office:value-type="float" office:value="21000101" calcext:value-type="float">
            <text:p>21000101</text:p>
          </table:table-cell>
          <table:table-cell office:value-type="string" calcext:value-type="string">
            <text:p>PV</text:p>
          </table:table-cell>
          <table:table-cell office:value-type="float" office:value="21002141" calcext:value-type="float">
            <text:p>2100214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4352" calcext:value-type="float">
            <text:p>2934352</text:p>
          </table:table-cell>
          <table:table-cell office:value-type="float" office:value="104379" calcext:value-type="float">
            <text:p>104379</text:p>
          </table:table-cell>
          <table:table-cell office:value-type="string" calcext:value-type="string">
            <text:p>07075504000110</text:p>
          </table:table-cell>
          <table:table-cell office:value-type="string" calcext:value-type="string">
            <text:p>ATITUDE AMBIENTAL LTD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166.99" calcext:value-type="float">
            <text:p><text:s/>2.166,9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1000049</text:p>
          </table:table-cell>
          <table:table-cell office:value-type="float" office:value="21002358" calcext:value-type="float">
            <text:p>21002358</text:p>
          </table:table-cell>
          <table:table-cell office:value-type="string" calcext:value-type="string">
            <text:p>PV</text:p>
          </table:table-cell>
          <table:table-cell office:value-type="float" office:value="21002209" calcext:value-type="float">
            <text:p>2100220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5144" calcext:value-type="float">
            <text:p>2935144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267.82" calcext:value-type="float">
            <text:p><text:s/>1.267,82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52</text:p>
          </table:table-cell>
          <table:table-cell office:value-type="string" calcext:value-type="string">
            <text:p>21000248</text:p>
          </table:table-cell>
          <table:table-cell office:value-type="float" office:value="21001668" calcext:value-type="float">
            <text:p>21001668</text:p>
          </table:table-cell>
          <table:table-cell office:value-type="string" calcext:value-type="string">
            <text:p>PQ</text:p>
          </table:table-cell>
          <table:table-cell office:value-type="float" office:value="21002166" calcext:value-type="float">
            <text:p>2100216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77" calcext:value-type="float">
            <text:p>29343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32" calcext:value-type="float">
            <text:p><text:s/>432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38</text:p>
          </table:table-cell>
          <table:table-cell office:value-type="float" office:value="21000124" calcext:value-type="float">
            <text:p>21000124</text:p>
          </table:table-cell>
          <table:table-cell office:value-type="string" calcext:value-type="string">
            <text:p>PQ</text:p>
          </table:table-cell>
          <table:table-cell office:value-type="float" office:value="21002245" calcext:value-type="float">
            <text:p>2100224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29" calcext:value-type="float">
            <text:p>2939929</text:p>
          </table:table-cell>
          <table:table-cell office:value-type="float" office:value="1068561" calcext:value-type="float">
            <text:p>1068561</text:p>
          </table:table-cell>
          <table:table-cell office:value-type="string" calcext:value-type="string">
            <text:p>31818761866</text:p>
          </table:table-cell>
          <table:table-cell office:value-type="string" calcext:value-type="string">
            <text:p>THIAGO CARDOSO MARCELIN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959.08" calcext:value-type="float">
            <text:p><text:s/>1.959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27</text:p>
          </table:table-cell>
          <table:table-cell office:value-type="float" office:value="21000106" calcext:value-type="float">
            <text:p>21000106</text:p>
          </table:table-cell>
          <table:table-cell office:value-type="string" calcext:value-type="string">
            <text:p>PV</text:p>
          </table:table-cell>
          <table:table-cell office:value-type="float" office:value="21002251" calcext:value-type="float">
            <text:p>2100225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35" calcext:value-type="float">
            <text:p>2939935</text:p>
          </table:table-cell>
          <table:table-cell office:value-type="float" office:value="732093" calcext:value-type="float">
            <text:p>732093</text:p>
          </table:table-cell>
          <table:table-cell office:value-type="string" calcext:value-type="string">
            <text:p>07949171944</text:p>
          </table:table-cell>
          <table:table-cell office:value-type="string" calcext:value-type="string">
            <text:p>GIOVANE GALVA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15</text:p>
          </table:table-cell>
          <table:table-cell office:value-type="float" office:value="21002067" calcext:value-type="float">
            <text:p>21002067</text:p>
          </table:table-cell>
          <table:table-cell office:value-type="string" calcext:value-type="string">
            <text:p>PV</text:p>
          </table:table-cell>
          <table:table-cell office:value-type="float" office:value="21002237" calcext:value-type="float">
            <text:p>21002237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9952" calcext:value-type="float">
            <text:p>2939952</text:p>
          </table:table-cell>
          <table:table-cell office:value-type="float" office:value="719923" calcext:value-type="float">
            <text:p>719923</text:p>
          </table:table-cell>
          <table:table-cell office:value-type="string" calcext:value-type="string">
            <text:p>10622238965</text:p>
          </table:table-cell>
          <table:table-cell office:value-type="string" calcext:value-type="string">
            <text:p>BARBARA CANALI DALLA CORTE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16</text:p>
          </table:table-cell>
          <table:table-cell office:value-type="float" office:value="21002068" calcext:value-type="float">
            <text:p>21002068</text:p>
          </table:table-cell>
          <table:table-cell office:value-type="string" calcext:value-type="string">
            <text:p>PV</text:p>
          </table:table-cell>
          <table:table-cell office:value-type="float" office:value="21002238" calcext:value-type="float">
            <text:p>2100223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9953" calcext:value-type="float">
            <text:p>2939953</text:p>
          </table:table-cell>
          <table:table-cell office:value-type="float" office:value="992754" calcext:value-type="float">
            <text:p>992754</text:p>
          </table:table-cell>
          <table:table-cell office:value-type="string" calcext:value-type="string">
            <text:p>11047923971</text:p>
          </table:table-cell>
          <table:table-cell office:value-type="string" calcext:value-type="string">
            <text:p>CAMILA TEIXEIRA DOBGENSKI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20</text:p>
          </table:table-cell>
          <table:table-cell office:value-type="float" office:value="21002072" calcext:value-type="float">
            <text:p>21002072</text:p>
          </table:table-cell>
          <table:table-cell office:value-type="string" calcext:value-type="string">
            <text:p>PQ</text:p>
          </table:table-cell>
          <table:table-cell office:value-type="float" office:value="21002241" calcext:value-type="float">
            <text:p>21002241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9956" calcext:value-type="float">
            <text:p>2939956</text:p>
          </table:table-cell>
          <table:table-cell office:value-type="float" office:value="687825" calcext:value-type="float">
            <text:p>687825</text:p>
          </table:table-cell>
          <table:table-cell office:value-type="string" calcext:value-type="string">
            <text:p>07727298913</text:p>
          </table:table-cell>
          <table:table-cell office:value-type="string" calcext:value-type="string">
            <text:p>JOAO ANGELO PIRES DA SILV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28</text:p>
          </table:table-cell>
          <table:table-cell office:value-type="float" office:value="21000119" calcext:value-type="float">
            <text:p>21000119</text:p>
          </table:table-cell>
          <table:table-cell office:value-type="string" calcext:value-type="string">
            <text:p>PQ</text:p>
          </table:table-cell>
          <table:table-cell office:value-type="float" office:value="21002244" calcext:value-type="float">
            <text:p>2100224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28" calcext:value-type="float">
            <text:p>2939928</text:p>
          </table:table-cell>
          <table:table-cell office:value-type="float" office:value="155663" calcext:value-type="float">
            <text:p>155663</text:p>
          </table:table-cell>
          <table:table-cell office:value-type="string" calcext:value-type="string">
            <text:p>06394470902</text:p>
          </table:table-cell>
          <table:table-cell office:value-type="string" calcext:value-type="string">
            <text:p>JAQUELINE ALMEIDA DE LIM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959.08" calcext:value-type="float">
            <text:p><text:s/>1.959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32</text:p>
          </table:table-cell>
          <table:table-cell office:value-type="float" office:value="21000123" calcext:value-type="float">
            <text:p>21000123</text:p>
          </table:table-cell>
          <table:table-cell office:value-type="string" calcext:value-type="string">
            <text:p>PQ</text:p>
          </table:table-cell>
          <table:table-cell office:value-type="float" office:value="21002243" calcext:value-type="float">
            <text:p>2100224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26" calcext:value-type="float">
            <text:p>2939926</text:p>
          </table:table-cell>
          <table:table-cell office:value-type="float" office:value="295203" calcext:value-type="float">
            <text:p>295203</text:p>
          </table:table-cell>
          <table:table-cell office:value-type="string" calcext:value-type="string">
            <text:p>69669414920</text:p>
          </table:table-cell>
          <table:table-cell office:value-type="string" calcext:value-type="string">
            <text:p>MARCIA APARECIDA PACHEC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959.08" calcext:value-type="float">
            <text:p><text:s/>1.959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35</text:p>
          </table:table-cell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Q</text:p>
          </table:table-cell>
          <table:table-cell office:value-type="float" office:value="21002256" calcext:value-type="float">
            <text:p>2100225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44" calcext:value-type="float">
            <text:p>2939944</text:p>
          </table:table-cell>
          <table:table-cell office:value-type="float" office:value="508956" calcext:value-type="float">
            <text:p>508956</text:p>
          </table:table-cell>
          <table:table-cell office:value-type="string" calcext:value-type="string">
            <text:p>04150941947</text:p>
          </table:table-cell>
          <table:table-cell office:value-type="string" calcext:value-type="string">
            <text:p>PETERSON ANDRADE SPRENGER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33</text:p>
          </table:table-cell>
          <table:table-cell office:value-type="float" office:value="21000112" calcext:value-type="float">
            <text:p>21000112</text:p>
          </table:table-cell>
          <table:table-cell office:value-type="string" calcext:value-type="string">
            <text:p>PV</text:p>
          </table:table-cell>
          <table:table-cell office:value-type="float" office:value="21002254" calcext:value-type="float">
            <text:p>2100225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42" calcext:value-type="float">
            <text:p>2939942</text:p>
          </table:table-cell>
          <table:table-cell office:value-type="float" office:value="182304" calcext:value-type="float">
            <text:p>182304</text:p>
          </table:table-cell>
          <table:table-cell office:value-type="string" calcext:value-type="string">
            <text:p>02314830903</text:p>
          </table:table-cell>
          <table:table-cell office:value-type="string" calcext:value-type="string">
            <text:p>MARIA BERNADETE B. DE OLIVEIRA DA ROS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959.08" calcext:value-type="float">
            <text:p><text:s/>1.959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19</text:p>
          </table:table-cell>
          <table:table-cell office:value-type="float" office:value="21002071" calcext:value-type="float">
            <text:p>21002071</text:p>
          </table:table-cell>
          <table:table-cell office:value-type="string" calcext:value-type="string">
            <text:p>PQ</text:p>
          </table:table-cell>
          <table:table-cell office:value-type="float" office:value="21002240" calcext:value-type="float">
            <text:p>21002240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9955" calcext:value-type="float">
            <text:p>2939955</text:p>
          </table:table-cell>
          <table:table-cell office:value-type="float" office:value="285157" calcext:value-type="float">
            <text:p>285157</text:p>
          </table:table-cell>
          <table:table-cell office:value-type="string" calcext:value-type="string">
            <text:p>09908384988</text:p>
          </table:table-cell>
          <table:table-cell office:value-type="string" calcext:value-type="string">
            <text:p>GUILHERME HENRIQUE NASCIMENT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30</text:p>
          </table:table-cell>
          <table:table-cell office:value-type="float" office:value="21000109" calcext:value-type="float">
            <text:p>21000109</text:p>
          </table:table-cell>
          <table:table-cell office:value-type="string" calcext:value-type="string">
            <text:p>PQ</text:p>
          </table:table-cell>
          <table:table-cell office:value-type="float" office:value="21002252" calcext:value-type="float">
            <text:p>2100225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36" calcext:value-type="float">
            <text:p>2939936</text:p>
          </table:table-cell>
          <table:table-cell office:value-type="float" office:value="1026047" calcext:value-type="float">
            <text:p>1026047</text:p>
          </table:table-cell>
          <table:table-cell office:value-type="string" calcext:value-type="string">
            <text:p>05207181947</text:p>
          </table:table-cell>
          <table:table-cell office:value-type="string" calcext:value-type="string">
            <text:p>LUCAS MINOSSO KULK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685.74" calcext:value-type="float">
            <text:p><text:s/>1.685,74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36</text:p>
          </table:table-cell>
          <table:table-cell office:value-type="float" office:value="21000115" calcext:value-type="float">
            <text:p>21000115</text:p>
          </table:table-cell>
          <table:table-cell office:value-type="string" calcext:value-type="string">
            <text:p>PV</text:p>
          </table:table-cell>
          <table:table-cell office:value-type="float" office:value="21002257" calcext:value-type="float">
            <text:p>2100225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45" calcext:value-type="float">
            <text:p>2939945</text:p>
          </table:table-cell>
          <table:table-cell office:value-type="float" office:value="178467" calcext:value-type="float">
            <text:p>178467</text:p>
          </table:table-cell>
          <table:table-cell office:value-type="string" calcext:value-type="string">
            <text:p>06112308959</text:p>
          </table:table-cell>
          <table:table-cell office:value-type="string" calcext:value-type="string">
            <text:p>SCHEYLA JOANNE HORST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21</text:p>
          </table:table-cell>
          <table:table-cell office:value-type="float" office:value="21002073" calcext:value-type="float">
            <text:p>21002073</text:p>
          </table:table-cell>
          <table:table-cell office:value-type="string" calcext:value-type="string">
            <text:p>PV</text:p>
          </table:table-cell>
          <table:table-cell office:value-type="float" office:value="21002242" calcext:value-type="float">
            <text:p>21002242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9957" calcext:value-type="float">
            <text:p>2939957</text:p>
          </table:table-cell>
          <table:table-cell office:value-type="float" office:value="932192" calcext:value-type="float">
            <text:p>932192</text:p>
          </table:table-cell>
          <table:table-cell office:value-type="string" calcext:value-type="string">
            <text:p>09006493996</text:p>
          </table:table-cell>
          <table:table-cell office:value-type="string" calcext:value-type="string">
            <text:p>LUANA MARIA MACHAD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18</text:p>
          </table:table-cell>
          <table:table-cell office:value-type="float" office:value="21002070" calcext:value-type="float">
            <text:p>21002070</text:p>
          </table:table-cell>
          <table:table-cell office:value-type="string" calcext:value-type="string">
            <text:p>PV</text:p>
          </table:table-cell>
          <table:table-cell office:value-type="float" office:value="21002239" calcext:value-type="float">
            <text:p>21002239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9954" calcext:value-type="float">
            <text:p>2939954</text:p>
          </table:table-cell>
          <table:table-cell office:value-type="float" office:value="932190" calcext:value-type="float">
            <text:p>932190</text:p>
          </table:table-cell>
          <table:table-cell office:value-type="string" calcext:value-type="string">
            <text:p>09633402980</text:p>
          </table:table-cell>
          <table:table-cell office:value-type="string" calcext:value-type="string">
            <text:p>DIOGO PADILHA MADRUG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22</text:p>
          </table:table-cell>
          <table:table-cell office:value-type="float" office:value="21002074" calcext:value-type="float">
            <text:p>21002074</text:p>
          </table:table-cell>
          <table:table-cell office:value-type="string" calcext:value-type="string">
            <text:p>PQ</text:p>
          </table:table-cell>
          <table:table-cell office:value-type="float" office:value="21002235" calcext:value-type="float">
            <text:p>21002235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9950" calcext:value-type="float">
            <text:p>2939950</text:p>
          </table:table-cell>
          <table:table-cell office:value-type="float" office:value="696922" calcext:value-type="float">
            <text:p>696922</text:p>
          </table:table-cell>
          <table:table-cell office:value-type="string" calcext:value-type="string">
            <text:p>11005074933</text:p>
          </table:table-cell>
          <table:table-cell office:value-type="string" calcext:value-type="string">
            <text:p><text:s/>WILLIAN NAHIRNEI LOPES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31</text:p>
          </table:table-cell>
          <table:table-cell office:value-type="float" office:value="21000110" calcext:value-type="float">
            <text:p>21000110</text:p>
          </table:table-cell>
          <table:table-cell office:value-type="string" calcext:value-type="string">
            <text:p>PV</text:p>
          </table:table-cell>
          <table:table-cell office:value-type="float" office:value="21002253" calcext:value-type="float">
            <text:p>2100225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38" calcext:value-type="float">
            <text:p>2939938</text:p>
          </table:table-cell>
          <table:table-cell office:value-type="float" office:value="156327" calcext:value-type="float">
            <text:p>156327</text:p>
          </table:table-cell>
          <table:table-cell office:value-type="string" calcext:value-type="string">
            <text:p>06239547964</text:p>
          </table:table-cell>
          <table:table-cell office:value-type="string" calcext:value-type="string">
            <text:p>LUIZ FERNANDO PEREIRA DOS SANTOS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13</text:p>
          </table:table-cell>
          <table:table-cell office:value-type="float" office:value="21002065" calcext:value-type="float">
            <text:p>21002065</text:p>
          </table:table-cell>
          <table:table-cell office:value-type="string" calcext:value-type="string">
            <text:p>PQ</text:p>
          </table:table-cell>
          <table:table-cell office:value-type="float" office:value="21002236" calcext:value-type="float">
            <text:p>21002236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9951" calcext:value-type="float">
            <text:p>2939951</text:p>
          </table:table-cell>
          <table:table-cell office:value-type="float" office:value="645680" calcext:value-type="float">
            <text:p>645680</text:p>
          </table:table-cell>
          <table:table-cell office:value-type="string" calcext:value-type="string">
            <text:p>10862800919</text:p>
          </table:table-cell>
          <table:table-cell office:value-type="string" calcext:value-type="string">
            <text:p>AMANDA DE FATIMA NASCIMENTO MACHAD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756.98" calcext:value-type="float">
            <text:p><text:s/>756,9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29</text:p>
          </table:table-cell>
          <table:table-cell office:value-type="float" office:value="21000120" calcext:value-type="float">
            <text:p>21000120</text:p>
          </table:table-cell>
          <table:table-cell office:value-type="string" calcext:value-type="string">
            <text:p>PQ</text:p>
          </table:table-cell>
          <table:table-cell office:value-type="float" office:value="21002246" calcext:value-type="float">
            <text:p>2100224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30" calcext:value-type="float">
            <text:p>2939930</text:p>
          </table:table-cell>
          <table:table-cell office:value-type="float" office:value="155709" calcext:value-type="float">
            <text:p>155709</text:p>
          </table:table-cell>
          <table:table-cell office:value-type="string" calcext:value-type="string">
            <text:p>45159157972</text:p>
          </table:table-cell>
          <table:table-cell office:value-type="string" calcext:value-type="string">
            <text:p>JOSIANE ALVES KOLC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959.08" calcext:value-type="float">
            <text:p><text:s/>1.959,08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34</text:p>
          </table:table-cell>
          <table:table-cell office:value-type="float" office:value="21000113" calcext:value-type="float">
            <text:p>21000113</text:p>
          </table:table-cell>
          <table:table-cell office:value-type="string" calcext:value-type="string">
            <text:p>PQ</text:p>
          </table:table-cell>
          <table:table-cell office:value-type="float" office:value="21002255" calcext:value-type="float">
            <text:p>2100225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43" calcext:value-type="float">
            <text:p>2939943</text:p>
          </table:table-cell>
          <table:table-cell office:value-type="float" office:value="183408" calcext:value-type="float">
            <text:p>183408</text:p>
          </table:table-cell>
          <table:table-cell office:value-type="string" calcext:value-type="string">
            <text:p>05550510995</text:p>
          </table:table-cell>
          <table:table-cell office:value-type="string" calcext:value-type="string">
            <text:p>MURILO HOLUBOVSKI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3318.79" calcext:value-type="float">
            <text:p><text:s/>3.318,79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4268</text:p>
          </table:table-cell>
          <table:table-cell office:value-type="string" calcext:value-type="string">
            <text:p>21001024</text:p>
          </table:table-cell>
          <table:table-cell office:value-type="float" office:value="21000103" calcext:value-type="float">
            <text:p>21000103</text:p>
          </table:table-cell>
          <table:table-cell office:value-type="string" calcext:value-type="string">
            <text:p>PV</text:p>
          </table:table-cell>
          <table:table-cell office:value-type="float" office:value="21002250" calcext:value-type="float">
            <text:p>2100225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939934" calcext:value-type="float">
            <text:p>2939934</text:p>
          </table:table-cell>
          <table:table-cell office:value-type="float" office:value="156319" calcext:value-type="float">
            <text:p>156319</text:p>
          </table:table-cell>
          <table:table-cell office:value-type="string" calcext:value-type="string">
            <text:p>04684403998</text:p>
          </table:table-cell>
          <table:table-cell office:value-type="string" calcext:value-type="string">
            <text:p>DAIANE FARAH DO NASCIMENTO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519.1" calcext:value-type="float">
            <text:p><text:s/>1.519,1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66</text:p>
          </table:table-cell>
          <table:table-cell office:value-type="float" office:value="21002058" calcext:value-type="float">
            <text:p>21002058</text:p>
          </table:table-cell>
          <table:table-cell office:value-type="string" calcext:value-type="string">
            <text:p>PV</text:p>
          </table:table-cell>
          <table:table-cell office:value-type="float" office:value="21002137" calcext:value-type="float">
            <text:p>210021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156" calcext:value-type="float">
            <text:p>2934156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019.6" calcext:value-type="float">
            <text:p><text:s/>2.019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66</text:p>
          </table:table-cell>
          <table:table-cell office:value-type="float" office:value="21002057" calcext:value-type="float">
            <text:p>21002057</text:p>
          </table:table-cell>
          <table:table-cell office:value-type="string" calcext:value-type="string">
            <text:p>PV</text:p>
          </table:table-cell>
          <table:table-cell office:value-type="float" office:value="21002138" calcext:value-type="float">
            <text:p>2100213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157" calcext:value-type="float">
            <text:p>2934157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645.6" calcext:value-type="float">
            <text:p><text:s/>1.645,6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08</text:p>
          </table:table-cell>
          <table:table-cell office:value-type="string" calcext:value-type="string">
            <text:p>21000560</text:p>
          </table:table-cell>
          <table:table-cell office:value-type="float" office:value="21002056" calcext:value-type="float">
            <text:p>21002056</text:p>
          </table:table-cell>
          <table:table-cell office:value-type="string" calcext:value-type="string">
            <text:p>PV</text:p>
          </table:table-cell>
          <table:table-cell office:value-type="float" office:value="21002136" calcext:value-type="float">
            <text:p>210021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159" calcext:value-type="float">
            <text:p>2934159</text:p>
          </table:table-cell>
          <table:table-cell office:value-type="float" office:value="163400" calcext:value-type="float">
            <text:p>163400</text:p>
          </table:table-cell>
          <table:table-cell office:value-type="string" calcext:value-type="string">
            <text:p>02421421000111</text:p>
          </table:table-cell>
          <table:table-cell office:value-type="string" calcext:value-type="string">
            <text:p>TIM S.A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589.26" calcext:value-type="float">
            <text:p><text:s/>2.589,2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292</text:p>
          </table:table-cell>
          <table:table-cell office:value-type="string" calcext:value-type="string">
            <text:p>21001098</text:p>
          </table:table-cell>
          <table:table-cell office:value-type="float" office:value="21002063" calcext:value-type="float">
            <text:p>21002063</text:p>
          </table:table-cell>
          <table:table-cell office:value-type="string" calcext:value-type="string">
            <text:p>PV</text:p>
          </table:table-cell>
          <table:table-cell office:value-type="float" office:value="21002258" calcext:value-type="float">
            <text:p>21002258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41165" calcext:value-type="float">
            <text:p>2941165</text:p>
          </table:table-cell>
          <table:table-cell office:value-type="float" office:value="904198" calcext:value-type="float">
            <text:p>904198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BOLSA AUXILIO ESTAGIARIOS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100588.16" calcext:value-type="float">
            <text:p><text:s/>100.588,16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5503</text:p>
          </table:table-cell>
          <table:table-cell office:value-type="string" calcext:value-type="string">
            <text:p>21000974</text:p>
          </table:table-cell>
          <table:table-cell office:value-type="float" office:value="21002283" calcext:value-type="float">
            <text:p>21002283</text:p>
          </table:table-cell>
          <table:table-cell office:value-type="string" calcext:value-type="string">
            <text:p>PV</text:p>
          </table:table-cell>
          <table:table-cell office:value-type="float" office:value="21002135" calcext:value-type="float">
            <text:p>210021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ECEITAS RECOLHIDAS AO TESOURO GERAL DO ESTADO POR DETERMINAÇÃO LEGAL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936" calcext:value-type="float">
            <text:p>2934936</text:p>
          </table:table-cell>
          <table:table-cell office:value-type="float" office:value="163493" calcext:value-type="float">
            <text:p>163493</text:p>
          </table:table-cell>
          <table:table-cell office:value-type="string" calcext:value-type="string">
            <text:p>11263121000142</text:p>
          </table:table-cell>
          <table:table-cell office:value-type="string" calcext:value-type="string">
            <text:p>FAUBAI</text:p>
          </table:table-cell>
          <table:table-cell office:value-type="string" calcext:value-type="string">
            <text:p>62213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2396" calcext:value-type="float">
            <text:p><text:s/>2.396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0002051</text:p>
          </table:table-cell>
          <table:table-cell office:value-type="string" calcext:value-type="string">
            <text:p>19002060</text:p>
          </table:table-cell>
          <table:table-cell office:value-type="float" office:value="21002059" calcext:value-type="float">
            <text:p>21002059</text:p>
          </table:table-cell>
          <table:table-cell office:value-type="string" calcext:value-type="string">
            <text:p>PV</text:p>
          </table:table-cell>
          <table:table-cell office:value-type="float" office:value="21002160" calcext:value-type="float">
            <text:p>2100216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371" calcext:value-type="float">
            <text:p>2934371</text:p>
          </table:table-cell>
          <table:table-cell office:value-type="float" office:value="125233" calcext:value-type="float">
            <text:p>125233</text:p>
          </table:table-cell>
          <table:table-cell office:value-type="string" calcext:value-type="string">
            <text:p>78766151000142</text:p>
          </table:table-cell>
          <table:table-cell office:value-type="string" calcext:value-type="string">
            <text:p>SIGMAFONE TELECOMUNICACOES LTDA</text:p>
          </table:table-cell>
          <table:table-cell office:value-type="string" calcext:value-type="string">
            <text:p>63140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3586.5" calcext:value-type="float">
            <text:p><text:s/>3.586,5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0616</text:p>
          </table:table-cell>
          <table:table-cell office:value-type="string" calcext:value-type="string">
            <text:p>20002860</text:p>
          </table:table-cell>
          <table:table-cell office:value-type="float" office:value="21002360" calcext:value-type="float">
            <text:p>21002360</text:p>
          </table:table-cell>
          <table:table-cell office:value-type="string" calcext:value-type="string">
            <text:p>PV</text:p>
          </table:table-cell>
          <table:table-cell office:value-type="float" office:value="21002208" calcext:value-type="float">
            <text:p>2100220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5143" calcext:value-type="float">
            <text:p>2935143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string" calcext:value-type="string">
            <text:p>63140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49" calcext:value-type="float">
            <text:p><text:s/>49,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5363200</text:p>
          </table:table-cell>
          <table:table-cell office:value-type="string" calcext:value-type="string">
            <text:p>20003994</text:p>
          </table:table-cell>
          <table:table-cell office:value-type="float" office:value="21002264" calcext:value-type="float">
            <text:p>21002264</text:p>
          </table:table-cell>
          <table:table-cell office:value-type="string" calcext:value-type="string">
            <text:p>PV</text:p>
          </table:table-cell>
          <table:table-cell office:value-type="float" office:value="21002139" calcext:value-type="float">
            <text:p>210021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934158" calcext:value-type="float">
            <text:p>2934158</text:p>
          </table:table-cell>
          <table:table-cell office:value-type="float" office:value="138639" calcext:value-type="float">
            <text:p>138639</text:p>
          </table:table-cell>
          <table:table-cell office:value-type="string" calcext:value-type="string">
            <text:p>77897205000146</text:p>
          </table:table-cell>
          <table:table-cell office:value-type="string" calcext:value-type="string">
            <text:p>ELETRO RADIO UNIVERSAL LTDA</text:p>
          </table:table-cell>
          <table:table-cell office:value-type="string" calcext:value-type="string">
            <text:p>63140 </text:p>
          </table:table-cell>
          <table:table-cell office:value-type="date" office:date-value="2021-04-30" calcext:value-type="date">
            <text:p>30/4/2021</text:p>
          </table:table-cell>
          <table:table-cell office:value-type="float" office:value="3670" calcext:value-type="float">
            <text:p><text:s/>3.670,00 </text:p>
          </table:table-cell>
        </table:table-row>
        <table:table-row table:style-name="ro3">
          <table:table-cell table:number-columns-repeated="40"/>
        </table:table-row>
        <table:table-row table:style-name="ro3">
          <table:table-cell office:value-type="string" calcext:value-type="string">
            <text:p>Fonte: SIAF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ta Base: 30/04/2021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dos Atualizados: 31/05/2020</text:p>
          </table:table-cell>
          <table:table-cell table:number-columns-repeated="39"/>
        </table:table-row>
        <table:table-row table:style-name="ro3">
          <table:table-cell table:number-columns-repeated="40"/>
        </table:table-row>
      </table:table>
      <table:named-expressions/>
      <table:database-ranges>
        <table:database-range table:name="__Anonymous_Sheet_DB__0" table:target-range-address="Planilha1.A6:Planilha1.AN5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5:35:07.5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09:56:55.548000000</meta:creation-date>
    <dc:date>2021-11-09T15:35:23.863000000</dc:date>
    <meta:editing-duration>PT56S</meta:editing-duration>
    <meta:editing-cycles>2</meta:editing-cycles>
    <meta:generator>LibreOffice/6.4.7.2$Windows_X86_64 LibreOffice_project/639b8ac485750d5696d7590a72ef1b496725cfb5</meta:generator>
    <meta:document-statistic meta:table-count="1" meta:cell-count="20967" meta:object-count="0"/>
  </office:meta>
</office:document-meta>
</file>