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9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3.521cm"/>
    </style:style>
    <style:style style:name="co4" style:family="table-column">
      <style:table-column-properties fo:break-before="auto" style:column-width="4.556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4.475cm"/>
    </style:style>
    <style:style style:name="co7" style:family="table-column">
      <style:table-column-properties fo:break-before="auto" style:column-width="3.059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1.559cm"/>
    </style:style>
    <style:style style:name="co10" style:family="table-column">
      <style:table-column-properties fo:break-before="auto" style:column-width="3.766cm"/>
    </style:style>
    <style:style style:name="co11" style:family="table-column">
      <style:table-column-properties fo:break-before="auto" style:column-width="8.886cm"/>
    </style:style>
    <style:style style:name="co12" style:family="table-column">
      <style:table-column-properties fo:break-before="auto" style:column-width="4.856cm"/>
    </style:style>
    <style:style style:name="co13" style:family="table-column">
      <style:table-column-properties fo:break-before="auto" style:column-width="7.661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4.366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5.973cm"/>
    </style:style>
    <style:style style:name="co18" style:family="table-column">
      <style:table-column-properties fo:break-before="auto" style:column-width="2.378cm"/>
    </style:style>
    <style:style style:name="co19" style:family="table-column">
      <style:table-column-properties fo:break-before="auto" style:column-width="5.592cm"/>
    </style:style>
    <style:style style:name="co20" style:family="table-column">
      <style:table-column-properties fo:break-before="auto" style:column-width="1.697cm"/>
    </style:style>
    <style:style style:name="co21" style:family="table-column">
      <style:table-column-properties fo:break-before="auto" style:column-width="13.788cm"/>
    </style:style>
    <style:style style:name="co22" style:family="table-column">
      <style:table-column-properties fo:break-before="auto" style:column-width="4.583cm"/>
    </style:style>
    <style:style style:name="co23" style:family="table-column">
      <style:table-column-properties fo:break-before="auto" style:column-width="1.887cm"/>
    </style:style>
    <style:style style:name="co24" style:family="table-column">
      <style:table-column-properties fo:break-before="auto" style:column-width="6.163cm"/>
    </style:style>
    <style:style style:name="co25" style:family="table-column">
      <style:table-column-properties fo:break-before="auto" style:column-width="2.649cm"/>
    </style:style>
    <style:style style:name="co26" style:family="table-column">
      <style:table-column-properties fo:break-before="auto" style:column-width="23.537cm"/>
    </style:style>
    <style:style style:name="co27" style:family="table-column">
      <style:table-column-properties fo:break-before="auto" style:column-width="2.268cm"/>
    </style:style>
    <style:style style:name="co28" style:family="table-column">
      <style:table-column-properties fo:break-before="auto" style:column-width="14.877cm"/>
    </style:style>
    <style:style style:name="co29" style:family="table-column">
      <style:table-column-properties fo:break-before="auto" style:column-width="3.004cm"/>
    </style:style>
    <style:style style:name="co30" style:family="table-column">
      <style:table-column-properties fo:break-before="auto" style:column-width="5.89cm"/>
    </style:style>
    <style:style style:name="co31" style:family="table-column">
      <style:table-column-properties fo:break-before="auto" style:column-width="1.506cm"/>
    </style:style>
    <style:style style:name="co32" style:family="table-column">
      <style:table-column-properties fo:break-before="auto" style:column-width="15.476cm"/>
    </style:style>
    <style:style style:name="co33" style:family="table-column">
      <style:table-column-properties fo:break-before="auto" style:column-width="1.669cm"/>
    </style:style>
    <style:style style:name="co34" style:family="table-column">
      <style:table-column-properties fo:break-before="auto" style:column-width="4.937cm"/>
    </style:style>
    <style:style style:name="co35" style:family="table-column">
      <style:table-column-properties fo:break-before="auto" style:column-width="2.976cm"/>
    </style:style>
    <style:style style:name="co36" style:family="table-column">
      <style:table-column-properties fo:break-before="auto" style:column-width="9.458cm"/>
    </style:style>
    <style:style style:name="co37" style:family="table-column">
      <style:table-column-properties fo:break-before="auto" style:column-width="3.14cm"/>
    </style:style>
    <style:style style:name="co38" style:family="table-column">
      <style:table-column-properties fo:break-before="auto" style:column-width="2.404cm"/>
    </style:style>
    <style:style style:name="co3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wrap-option="wrap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 style:data-style-name="N4"/>
    <style:style style:name="ce1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7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UNIVERSIDADE ESTADUAL DO CENTRO OESTE – UNICENTRO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30"/>
        </table:table-row>
        <table:table-row table:style-name="ro1">
          <table:table-cell table:style-name="ce1" office:value-type="string" calcext:value-type="string" table:number-columns-spanned="11" table:number-rows-spanned="1">
            <text:p>UNIDADE: 4533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30"/>
        </table:table-row>
        <table:table-row table:style-name="ro1">
          <table:table-cell table:style-name="ce1" office:value-type="string" calcext:value-type="string" table:number-columns-spanned="11" table:number-rows-spanned="1">
            <text:p>FUNÇÃO: 12- EDUCAÇÃO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30"/>
        </table:table-row>
        <table:table-row table:style-name="ro1">
          <table:table-cell table:style-name="ce1" office:value-type="string" calcext:value-type="string" table:number-columns-spanned="11" table:number-rows-spanned="1">
            <text:p>SUBFUNÇÃO: 364- ENSINO SUPERIOR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30"/>
        </table:table-row>
        <table:table-row table:style-name="ro2">
          <table:table-cell table:number-columns-repeated="41"/>
        </table:table-row>
        <table:table-row table:style-name="ro3">
          <table:table-cell office:value-type="string" calcext:value-type="string">
            <text:p>CONTA CORRENTE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DOC_PAGAMENTO</text:p>
          </table:table-cell>
          <table:table-cell office:value-type="string" calcext:value-type="string">
            <text:p>TIPO_DOC_PAGAMENTO</text:p>
          </table:table-cell>
          <table:table-cell office:value-type="string" calcext:value-type="string">
            <text:p>DOC_LIQUIDAÇÃO</text:p>
          </table:table-cell>
          <table:table-cell office:value-type="string" calcext:value-type="string">
            <text:p>TIPO_DOC_LIQUIDAÇÃO</text:p>
          </table:table-cell>
          <table:table-cell office:value-type="string" calcext:value-type="string">
            <text:p>DOC_EMPENHO</text:p>
          </table:table-cell>
          <table:table-cell office:value-type="string" calcext:value-type="string">
            <text:p>MÊS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UNIDADE CONTÁBIL</text:p>
          </table:table-cell>
          <table:table-cell office:value-type="string" calcext:value-type="string">
            <text:p>DESCRIÇÃO UNIDADE CONTÁBIL</text:p>
          </table:table-cell>
          <table:table-cell office:value-type="string" calcext:value-type="string">
            <text:p>UNIDADE ORÇAMENTÁRIA</text:p>
          </table:table-cell>
          <table:table-cell office:value-type="string" calcext:value-type="string">
            <text:p>DESCRIÇÃO UNIDADE ORÇAMENTÁRIA</text:p>
          </table:table-cell>
          <table:table-cell office:value-type="string" calcext:value-type="string">
            <text:p>FUNÇÃO</text:p>
          </table:table-cell>
          <table:table-cell office:value-type="string" calcext:value-type="string">
            <text:p>DESCRIÇÃO FUNÇÃO</text:p>
          </table:table-cell>
          <table:table-cell office:value-type="string" calcext:value-type="string">
            <text:p>SUBFUNÇÃO</text:p>
          </table:table-cell>
          <table:table-cell office:value-type="string" calcext:value-type="string">
            <text:p>DESCRIÇÃO SUBFUNÇÃ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SCRIÇÃO PROGRAMA</text:p>
          </table:table-cell>
          <table:table-cell office:value-type="string" calcext:value-type="string">
            <text:p>P_A_OE</text:p>
          </table:table-cell>
          <table:table-cell office:value-type="string" calcext:value-type="string">
            <text:p>DESCRIÇÃO P_A_OE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DESCRIÇÃO CATEGORIA</text:p>
          </table:table-cell>
          <table:table-cell office:value-type="string" calcext:value-type="string">
            <text:p>ESPECIE</text:p>
          </table:table-cell>
          <table:table-cell office:value-type="string" calcext:value-type="string">
            <text:p>DESCRIÇÃO ESPECIE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DESCRIÇÃO MODALIDADE</text:p>
          </table:table-cell>
          <table:table-cell office:value-type="string" calcext:value-type="string">
            <text:p>ELEMENTO</text:p>
          </table:table-cell>
          <table:table-cell office:value-type="string" calcext:value-type="string">
            <text:p>DESCRIÇÃO ELEMENTO</text:p>
          </table:table-cell>
          <table:table-cell office:value-type="string" calcext:value-type="string">
            <text:p>SUBELEMENTO</text:p>
          </table:table-cell>
          <table:table-cell office:value-type="string" calcext:value-type="string">
            <text:p>DESCRIÇÃO SUBELEMENTO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SCRIÇÃO FONTE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IDPGTO</text:p>
          </table:table-cell>
          <table:table-cell office:value-type="string" calcext:value-type="string">
            <text:p>NUM_CADASTRO_CREDOR</text:p>
          </table:table-cell>
          <table:table-cell office:value-type="string" calcext:value-type="string">
            <text:p>CNPJ_CREDOR</text:p>
          </table:table-cell>
          <table:table-cell office:value-type="string" calcext:value-type="string">
            <text:p>DESCRIÇÃO_CREDOR</text:p>
          </table:table-cell>
          <table:table-cell office:value-type="string" calcext:value-type="string">
            <text:p>CONTA_OBJETO</text:p>
          </table:table-cell>
          <table:table-cell office:value-type="string" calcext:value-type="string">
            <text:p>DATA_PGTO</text:p>
          </table:table-cell>
          <table:table-cell table:style-name="ce14" office:value-type="string" calcext:value-type="string">
            <text:p>PAGO</text:p>
          </table:table-cell>
        </table:table-row>
        <table:table-row table:style-name="ro3">
          <table:table-cell office:value-type="float" office:value="5360610" calcext:value-type="float">
            <text:p>5360610</text:p>
          </table:table-cell>
          <table:table-cell office:value-type="float" office:value="20" calcext:value-type="float">
            <text:p>20</text:p>
          </table:table-cell>
          <table:table-cell office:value-type="float" office:value="20001678" calcext:value-type="float">
            <text:p>20001678</text:p>
          </table:table-cell>
          <table:table-cell office:value-type="string" calcext:value-type="string">
            <text:p>PN</text:p>
          </table:table-cell>
          <table:table-cell office:value-type="float" office:value="20001595" calcext:value-type="float">
            <text:p>20001595</text:p>
          </table:table-cell>
          <table:table-cell office:value-type="string" calcext:value-type="string">
            <text:p>PV</text:p>
          </table:table-cell>
          <table:table-cell office:value-type="float" office:value="20000698" calcext:value-type="float">
            <text:p>200006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0246" calcext:value-type="float">
            <text:p>2020246</text:p>
          </table:table-cell>
          <table:table-cell office:value-type="float" office:value="151211" calcext:value-type="float">
            <text:p>151211</text:p>
          </table:table-cell>
          <table:table-cell office:value-type="string" calcext:value-type="string">
            <text:p>77071579000108</text:p>
          </table:table-cell>
          <table:table-cell office:value-type="string" calcext:value-type="string">
            <text:p>BOLSA AUXILIO . ESTAGIARI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1/04/20</text:p>
          </table:table-cell>
          <table:table-cell table:style-name="ce7" office:value-type="float" office:value="121207.07" calcext:value-type="float">
            <text:p>121.207,07</text:p>
          </table:table-cell>
        </table:table-row>
        <table:table-row table:style-name="ro3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1593" calcext:value-type="float">
            <text:p>20001593</text:p>
          </table:table-cell>
          <table:table-cell office:value-type="string" calcext:value-type="string">
            <text:p>PO</text:p>
          </table:table-cell>
          <table:table-cell office:value-type="float" office:value="20001447" calcext:value-type="float">
            <text:p>20001447</text:p>
          </table:table-cell>
          <table:table-cell office:value-type="string" calcext:value-type="string">
            <text:p>PV</text:p>
          </table:table-cell>
          <table:table-cell office:value-type="float" office:value="20000483" calcext:value-type="float">
            <text:p>200004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994355" calcext:value-type="float">
            <text:p>1994355</text:p>
          </table:table-cell>
          <table:table-cell office:value-type="float" office:value="156384" calcext:value-type="float">
            <text:p>156384</text:p>
          </table:table-cell>
          <table:table-cell office:value-type="string" calcext:value-type="string">
            <text:p>07524738919</text:p>
          </table:table-cell>
          <table:table-cell office:value-type="string" calcext:value-type="string">
            <text:p>FELIPE POLZIN DRUCIA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2/04/20</text:p>
          </table:table-cell>
          <table:table-cell table:style-name="ce7" office:value-type="float" office:value="-265.5" calcext:value-type="float">
            <text:p>-265,5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890" calcext:value-type="float">
            <text:p>20001890</text:p>
          </table:table-cell>
          <table:table-cell office:value-type="string" calcext:value-type="string">
            <text:p>PN</text:p>
          </table:table-cell>
          <table:table-cell office:value-type="float" office:value="20001553" calcext:value-type="float">
            <text:p>20001553</text:p>
          </table:table-cell>
          <table:table-cell office:value-type="string" calcext:value-type="string">
            <text:p>PV</text:p>
          </table:table-cell>
          <table:table-cell office:value-type="float" office:value="20000451" calcext:value-type="float">
            <text:p>200004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7612" calcext:value-type="float">
            <text:p>2047612</text:p>
          </table:table-cell>
          <table:table-cell office:value-type="float" office:value="141703" calcext:value-type="float">
            <text:p>141703</text:p>
          </table:table-cell>
          <table:table-cell office:value-type="string" calcext:value-type="string">
            <text:p>84945478953</text:p>
          </table:table-cell>
          <table:table-cell office:value-type="string" calcext:value-type="string">
            <text:p>GEYSO DONGLEY GERMINAR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2/04/20</text:p>
          </table:table-cell>
          <table:table-cell table:style-name="ce7" office:value-type="float" office:value="4100" calcext:value-type="float">
            <text:p>4.1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889" calcext:value-type="float">
            <text:p>20001889</text:p>
          </table:table-cell>
          <table:table-cell office:value-type="string" calcext:value-type="string">
            <text:p>PN</text:p>
          </table:table-cell>
          <table:table-cell office:value-type="float" office:value="20001554" calcext:value-type="float">
            <text:p>20001554</text:p>
          </table:table-cell>
          <table:table-cell office:value-type="string" calcext:value-type="string">
            <text:p>PV</text:p>
          </table:table-cell>
          <table:table-cell office:value-type="float" office:value="20000450" calcext:value-type="float">
            <text:p>20000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7610" calcext:value-type="float">
            <text:p>2047610</text:p>
          </table:table-cell>
          <table:table-cell office:value-type="float" office:value="155167" calcext:value-type="float">
            <text:p>155167</text:p>
          </table:table-cell>
          <table:table-cell office:value-type="string" calcext:value-type="string">
            <text:p>89593685049</text:p>
          </table:table-cell>
          <table:table-cell office:value-type="string" calcext:value-type="string">
            <text:p>ALIANDRA CRISTINA MESOMO L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2/04/20</text:p>
          </table:table-cell>
          <table:table-cell table:style-name="ce7" office:value-type="float" office:value="4100" calcext:value-type="float">
            <text:p>4.100,00</text:p>
          </table:table-cell>
        </table:table-row>
        <table:table-row table:style-name="ro3">
          <table:table-cell office:value-type="float" office:value="2076" calcext:value-type="float">
            <text:p>2076</text:p>
          </table:table-cell>
          <table:table-cell office:value-type="float" office:value="20" calcext:value-type="float">
            <text:p>20</text:p>
          </table:table-cell>
          <table:table-cell office:value-type="float" office:value="20001900" calcext:value-type="float">
            <text:p>20001900</text:p>
          </table:table-cell>
          <table:table-cell office:value-type="string" calcext:value-type="string">
            <text:p>PN</text:p>
          </table:table-cell>
          <table:table-cell office:value-type="float" office:value="20001547" calcext:value-type="float">
            <text:p>20001547</text:p>
          </table:table-cell>
          <table:table-cell office:value-type="string" calcext:value-type="string">
            <text:p>PV</text:p>
          </table:table-cell>
          <table:table-cell office:value-type="float" office:value="19008851" calcext:value-type="float">
            <text:p>190088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7623" calcext:value-type="float">
            <text:p>2047623</text:p>
          </table:table-cell>
          <table:table-cell office:value-type="float" office:value="436832" calcext:value-type="float">
            <text:p>436832</text:p>
          </table:table-cell>
          <table:table-cell office:value-type="string" calcext:value-type="string">
            <text:p>09795372904</text:p>
          </table:table-cell>
          <table:table-cell office:value-type="string" calcext:value-type="string">
            <text:p>ANA CAROLINA MACHADO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2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2076" calcext:value-type="float">
            <text:p>2076</text:p>
          </table:table-cell>
          <table:table-cell office:value-type="float" office:value="20" calcext:value-type="float">
            <text:p>20</text:p>
          </table:table-cell>
          <table:table-cell office:value-type="float" office:value="20001904" calcext:value-type="float">
            <text:p>20001904</text:p>
          </table:table-cell>
          <table:table-cell office:value-type="string" calcext:value-type="string">
            <text:p>PN</text:p>
          </table:table-cell>
          <table:table-cell office:value-type="float" office:value="20001552" calcext:value-type="float">
            <text:p>20001552</text:p>
          </table:table-cell>
          <table:table-cell office:value-type="string" calcext:value-type="string">
            <text:p>PV</text:p>
          </table:table-cell>
          <table:table-cell office:value-type="float" office:value="19008855" calcext:value-type="float">
            <text:p>190088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8034" calcext:value-type="float">
            <text:p>2048034</text:p>
          </table:table-cell>
          <table:table-cell office:value-type="float" office:value="436821" calcext:value-type="float">
            <text:p>436821</text:p>
          </table:table-cell>
          <table:table-cell office:value-type="string" calcext:value-type="string">
            <text:p>11210324946</text:p>
          </table:table-cell>
          <table:table-cell office:value-type="string" calcext:value-type="string">
            <text:p><text:s/>THOMAZ EDSON GUIMARAES NEVES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2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2076" calcext:value-type="float">
            <text:p>2076</text:p>
          </table:table-cell>
          <table:table-cell office:value-type="float" office:value="20" calcext:value-type="float">
            <text:p>20</text:p>
          </table:table-cell>
          <table:table-cell office:value-type="float" office:value="20001902" calcext:value-type="float">
            <text:p>20001902</text:p>
          </table:table-cell>
          <table:table-cell office:value-type="string" calcext:value-type="string">
            <text:p>PN</text:p>
          </table:table-cell>
          <table:table-cell office:value-type="float" office:value="20001549" calcext:value-type="float">
            <text:p>20001549</text:p>
          </table:table-cell>
          <table:table-cell office:value-type="string" calcext:value-type="string">
            <text:p>PV</text:p>
          </table:table-cell>
          <table:table-cell office:value-type="float" office:value="19008853" calcext:value-type="float">
            <text:p>190088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7625" calcext:value-type="float">
            <text:p>2047625</text:p>
          </table:table-cell>
          <table:table-cell office:value-type="float" office:value="740902" calcext:value-type="float">
            <text:p>740902</text:p>
          </table:table-cell>
          <table:table-cell office:value-type="string" calcext:value-type="string">
            <text:p>01252252960</text:p>
          </table:table-cell>
          <table:table-cell office:value-type="string" calcext:value-type="string">
            <text:p>MARIA EDUARDA TARNOPOLSKI BORGES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2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2076" calcext:value-type="float">
            <text:p>2076</text:p>
          </table:table-cell>
          <table:table-cell office:value-type="float" office:value="20" calcext:value-type="float">
            <text:p>20</text:p>
          </table:table-cell>
          <table:table-cell office:value-type="float" office:value="20001898" calcext:value-type="float">
            <text:p>20001898</text:p>
          </table:table-cell>
          <table:table-cell office:value-type="string" calcext:value-type="string">
            <text:p>PN</text:p>
          </table:table-cell>
          <table:table-cell office:value-type="float" office:value="20001555" calcext:value-type="float">
            <text:p>20001555</text:p>
          </table:table-cell>
          <table:table-cell office:value-type="string" calcext:value-type="string">
            <text:p>PV</text:p>
          </table:table-cell>
          <table:table-cell office:value-type="float" office:value="19005665" calcext:value-type="float">
            <text:p>190056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7621" calcext:value-type="float">
            <text:p>2047621</text:p>
          </table:table-cell>
          <table:table-cell office:value-type="float" office:value="687462" calcext:value-type="float">
            <text:p>687462</text:p>
          </table:table-cell>
          <table:table-cell office:value-type="string" calcext:value-type="string">
            <text:p>08539727960</text:p>
          </table:table-cell>
          <table:table-cell office:value-type="string" calcext:value-type="string">
            <text:p>JOAO GABRIEL MACEDO MAFR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2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2076" calcext:value-type="float">
            <text:p>2076</text:p>
          </table:table-cell>
          <table:table-cell office:value-type="float" office:value="20" calcext:value-type="float">
            <text:p>20</text:p>
          </table:table-cell>
          <table:table-cell office:value-type="float" office:value="20001896" calcext:value-type="float">
            <text:p>20001896</text:p>
          </table:table-cell>
          <table:table-cell office:value-type="string" calcext:value-type="string">
            <text:p>PN</text:p>
          </table:table-cell>
          <table:table-cell office:value-type="float" office:value="20001563" calcext:value-type="float">
            <text:p>20001563</text:p>
          </table:table-cell>
          <table:table-cell office:value-type="string" calcext:value-type="string">
            <text:p>PV</text:p>
          </table:table-cell>
          <table:table-cell office:value-type="float" office:value="19003397" calcext:value-type="float">
            <text:p>190033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7619" calcext:value-type="float">
            <text:p>2047619</text:p>
          </table:table-cell>
          <table:table-cell office:value-type="float" office:value="575762" calcext:value-type="float">
            <text:p>575762</text:p>
          </table:table-cell>
          <table:table-cell office:value-type="string" calcext:value-type="string">
            <text:p>07617983905</text:p>
          </table:table-cell>
          <table:table-cell office:value-type="string" calcext:value-type="string">
            <text:p>DANIELE APARECIDA NASCIMENTO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2/04/20</text:p>
          </table:table-cell>
          <table:table-cell table:style-name="ce7" office:value-type="float" office:value="1500" calcext:value-type="float">
            <text:p>1.500,00</text:p>
          </table:table-cell>
        </table:table-row>
        <table:table-row table:style-name="ro3">
          <table:table-cell office:value-type="float" office:value="2076" calcext:value-type="float">
            <text:p>2076</text:p>
          </table:table-cell>
          <table:table-cell office:value-type="float" office:value="20" calcext:value-type="float">
            <text:p>20</text:p>
          </table:table-cell>
          <table:table-cell office:value-type="float" office:value="20001901" calcext:value-type="float">
            <text:p>20001901</text:p>
          </table:table-cell>
          <table:table-cell office:value-type="string" calcext:value-type="string">
            <text:p>PN</text:p>
          </table:table-cell>
          <table:table-cell office:value-type="float" office:value="20001548" calcext:value-type="float">
            <text:p>20001548</text:p>
          </table:table-cell>
          <table:table-cell office:value-type="string" calcext:value-type="string">
            <text:p>PV</text:p>
          </table:table-cell>
          <table:table-cell office:value-type="float" office:value="19008852" calcext:value-type="float">
            <text:p>190088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7624" calcext:value-type="float">
            <text:p>2047624</text:p>
          </table:table-cell>
          <table:table-cell office:value-type="float" office:value="144561" calcext:value-type="float">
            <text:p>144561</text:p>
          </table:table-cell>
          <table:table-cell office:value-type="string" calcext:value-type="string">
            <text:p>01275737986</text:p>
          </table:table-cell>
          <table:table-cell office:value-type="string" calcext:value-type="string">
            <text:p>LORRAINE GABRIELE FIUZA DE JESUS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2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2076" calcext:value-type="float">
            <text:p>2076</text:p>
          </table:table-cell>
          <table:table-cell office:value-type="float" office:value="20" calcext:value-type="float">
            <text:p>20</text:p>
          </table:table-cell>
          <table:table-cell office:value-type="float" office:value="20001897" calcext:value-type="float">
            <text:p>20001897</text:p>
          </table:table-cell>
          <table:table-cell office:value-type="string" calcext:value-type="string">
            <text:p>PN</text:p>
          </table:table-cell>
          <table:table-cell office:value-type="float" office:value="20001558" calcext:value-type="float">
            <text:p>20001558</text:p>
          </table:table-cell>
          <table:table-cell office:value-type="string" calcext:value-type="string">
            <text:p>PV</text:p>
          </table:table-cell>
          <table:table-cell office:value-type="float" office:value="19003399" calcext:value-type="float">
            <text:p>190033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7620" calcext:value-type="float">
            <text:p>2047620</text:p>
          </table:table-cell>
          <table:table-cell office:value-type="float" office:value="183273" calcext:value-type="float">
            <text:p>183273</text:p>
          </table:table-cell>
          <table:table-cell office:value-type="string" calcext:value-type="string">
            <text:p>08332787971</text:p>
          </table:table-cell>
          <table:table-cell office:value-type="string" calcext:value-type="string">
            <text:p>JESSICA VANESSA WOSNIAK CORRE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2/04/20</text:p>
          </table:table-cell>
          <table:table-cell table:style-name="ce7" office:value-type="float" office:value="1500" calcext:value-type="float">
            <text:p>1.500,00</text:p>
          </table:table-cell>
        </table:table-row>
        <table:table-row table:style-name="ro3">
          <table:table-cell office:value-type="float" office:value="2076" calcext:value-type="float">
            <text:p>2076</text:p>
          </table:table-cell>
          <table:table-cell office:value-type="float" office:value="20" calcext:value-type="float">
            <text:p>20</text:p>
          </table:table-cell>
          <table:table-cell office:value-type="float" office:value="20001903" calcext:value-type="float">
            <text:p>20001903</text:p>
          </table:table-cell>
          <table:table-cell office:value-type="string" calcext:value-type="string">
            <text:p>PN</text:p>
          </table:table-cell>
          <table:table-cell office:value-type="float" office:value="20001551" calcext:value-type="float">
            <text:p>20001551</text:p>
          </table:table-cell>
          <table:table-cell office:value-type="string" calcext:value-type="string">
            <text:p>PV</text:p>
          </table:table-cell>
          <table:table-cell office:value-type="float" office:value="19008854" calcext:value-type="float">
            <text:p>190088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7626" calcext:value-type="float">
            <text:p>2047626</text:p>
          </table:table-cell>
          <table:table-cell office:value-type="float" office:value="147030" calcext:value-type="float">
            <text:p>147030</text:p>
          </table:table-cell>
          <table:table-cell office:value-type="string" calcext:value-type="string">
            <text:p>09372791962</text:p>
          </table:table-cell>
          <table:table-cell office:value-type="string" calcext:value-type="string">
            <text:p>PATRICIA CAMARGO DE OLIVEIR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2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2077" calcext:value-type="float">
            <text:p>2077</text:p>
          </table:table-cell>
          <table:table-cell office:value-type="float" office:value="20" calcext:value-type="float">
            <text:p>20</text:p>
          </table:table-cell>
          <table:table-cell office:value-type="float" office:value="20001891" calcext:value-type="float">
            <text:p>20001891</text:p>
          </table:table-cell>
          <table:table-cell office:value-type="string" calcext:value-type="string">
            <text:p>PN</text:p>
          </table:table-cell>
          <table:table-cell office:value-type="float" office:value="20001557" calcext:value-type="float">
            <text:p>20001557</text:p>
          </table:table-cell>
          <table:table-cell office:value-type="string" calcext:value-type="string">
            <text:p>PV</text:p>
          </table:table-cell>
          <table:table-cell office:value-type="float" office:value="19008865" calcext:value-type="float">
            <text:p>190088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7614" calcext:value-type="float">
            <text:p>2047614</text:p>
          </table:table-cell>
          <table:table-cell office:value-type="float" office:value="156206" calcext:value-type="float">
            <text:p>156206</text:p>
          </table:table-cell>
          <table:table-cell office:value-type="string" calcext:value-type="string">
            <text:p>09101796895</text:p>
          </table:table-cell>
          <table:table-cell office:value-type="string" calcext:value-type="string">
            <text:p>SILVIO ROBERTO STEFANO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2/04/20</text:p>
          </table:table-cell>
          <table:table-cell table:style-name="ce7" office:value-type="float" office:value="1000" calcext:value-type="float">
            <text:p>1.000,00</text:p>
          </table:table-cell>
        </table:table-row>
        <table:table-row table:style-name="ro3">
          <table:table-cell office:value-type="float" office:value="2077" calcext:value-type="float">
            <text:p>2077</text:p>
          </table:table-cell>
          <table:table-cell office:value-type="float" office:value="20" calcext:value-type="float">
            <text:p>20</text:p>
          </table:table-cell>
          <table:table-cell office:value-type="float" office:value="20001899" calcext:value-type="float">
            <text:p>20001899</text:p>
          </table:table-cell>
          <table:table-cell office:value-type="string" calcext:value-type="string">
            <text:p>PN</text:p>
          </table:table-cell>
          <table:table-cell office:value-type="float" office:value="20001562" calcext:value-type="float">
            <text:p>20001562</text:p>
          </table:table-cell>
          <table:table-cell office:value-type="string" calcext:value-type="string">
            <text:p>PV</text:p>
          </table:table-cell>
          <table:table-cell office:value-type="float" office:value="19008619" calcext:value-type="float">
            <text:p>190086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7622" calcext:value-type="float">
            <text:p>2047622</text:p>
          </table:table-cell>
          <table:table-cell office:value-type="float" office:value="155838" calcext:value-type="float">
            <text:p>155838</text:p>
          </table:table-cell>
          <table:table-cell office:value-type="string" calcext:value-type="string">
            <text:p>10130340820</text:p>
          </table:table-cell>
          <table:table-cell office:value-type="string" calcext:value-type="string">
            <text:p>LUIS PAULO GOMES MASCARENHAS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2/04/20</text:p>
          </table:table-cell>
          <table:table-cell table:style-name="ce7" office:value-type="float" office:value="1000" calcext:value-type="float">
            <text:p>1.000,00</text:p>
          </table:table-cell>
        </table:table-row>
        <table:table-row table:style-name="ro3">
          <table:table-cell office:value-type="float" office:value="2077" calcext:value-type="float">
            <text:p>2077</text:p>
          </table:table-cell>
          <table:table-cell office:value-type="float" office:value="20" calcext:value-type="float">
            <text:p>20</text:p>
          </table:table-cell>
          <table:table-cell office:value-type="float" office:value="20001894" calcext:value-type="float">
            <text:p>20001894</text:p>
          </table:table-cell>
          <table:table-cell office:value-type="string" calcext:value-type="string">
            <text:p>PN</text:p>
          </table:table-cell>
          <table:table-cell office:value-type="float" office:value="20001560" calcext:value-type="float">
            <text:p>20001560</text:p>
          </table:table-cell>
          <table:table-cell office:value-type="string" calcext:value-type="string">
            <text:p>PV</text:p>
          </table:table-cell>
          <table:table-cell office:value-type="float" office:value="19008863" calcext:value-type="float">
            <text:p>190088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7617" calcext:value-type="float">
            <text:p>2047617</text:p>
          </table:table-cell>
          <table:table-cell office:value-type="float" office:value="155907" calcext:value-type="float">
            <text:p>155907</text:p>
          </table:table-cell>
          <table:table-cell office:value-type="string" calcext:value-type="string">
            <text:p>69798630963</text:p>
          </table:table-cell>
          <table:table-cell office:value-type="string" calcext:value-type="string">
            <text:p>MARCOS ROBERTO KUHL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2/04/20</text:p>
          </table:table-cell>
          <table:table-cell table:style-name="ce7" office:value-type="float" office:value="1000" calcext:value-type="float">
            <text:p>1.000,00</text:p>
          </table:table-cell>
        </table:table-row>
        <table:table-row table:style-name="ro3">
          <table:table-cell office:value-type="float" office:value="2077" calcext:value-type="float">
            <text:p>2077</text:p>
          </table:table-cell>
          <table:table-cell office:value-type="float" office:value="20" calcext:value-type="float">
            <text:p>20</text:p>
          </table:table-cell>
          <table:table-cell office:value-type="float" office:value="20001892" calcext:value-type="float">
            <text:p>20001892</text:p>
          </table:table-cell>
          <table:table-cell office:value-type="string" calcext:value-type="string">
            <text:p>PN</text:p>
          </table:table-cell>
          <table:table-cell office:value-type="float" office:value="20001556" calcext:value-type="float">
            <text:p>20001556</text:p>
          </table:table-cell>
          <table:table-cell office:value-type="string" calcext:value-type="string">
            <text:p>PV</text:p>
          </table:table-cell>
          <table:table-cell office:value-type="float" office:value="19008902" calcext:value-type="float">
            <text:p>190089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7615" calcext:value-type="float">
            <text:p>2047615</text:p>
          </table:table-cell>
          <table:table-cell office:value-type="float" office:value="155269" calcext:value-type="float">
            <text:p>155269</text:p>
          </table:table-cell>
          <table:table-cell office:value-type="string" calcext:value-type="string">
            <text:p>01483923932</text:p>
          </table:table-cell>
          <table:table-cell office:value-type="string" calcext:value-type="string">
            <text:p>CARLA LUCIANE BLUM VESTEN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2/04/20</text:p>
          </table:table-cell>
          <table:table-cell table:style-name="ce7" office:value-type="float" office:value="1000" calcext:value-type="float">
            <text:p>1.000,00</text:p>
          </table:table-cell>
        </table:table-row>
        <table:table-row table:style-name="ro3">
          <table:table-cell office:value-type="float" office:value="2077" calcext:value-type="float">
            <text:p>2077</text:p>
          </table:table-cell>
          <table:table-cell office:value-type="float" office:value="20" calcext:value-type="float">
            <text:p>20</text:p>
          </table:table-cell>
          <table:table-cell office:value-type="float" office:value="20001895" calcext:value-type="float">
            <text:p>20001895</text:p>
          </table:table-cell>
          <table:table-cell office:value-type="string" calcext:value-type="string">
            <text:p>PN</text:p>
          </table:table-cell>
          <table:table-cell office:value-type="float" office:value="20001559" calcext:value-type="float">
            <text:p>20001559</text:p>
          </table:table-cell>
          <table:table-cell office:value-type="string" calcext:value-type="string">
            <text:p>PV</text:p>
          </table:table-cell>
          <table:table-cell office:value-type="float" office:value="19008864" calcext:value-type="float">
            <text:p>190088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7618" calcext:value-type="float">
            <text:p>2047618</text:p>
          </table:table-cell>
          <table:table-cell office:value-type="float" office:value="149090" calcext:value-type="float">
            <text:p>149090</text:p>
          </table:table-cell>
          <table:table-cell office:value-type="string" calcext:value-type="string">
            <text:p>84129662953</text:p>
          </table:table-cell>
          <table:table-cell office:value-type="string" calcext:value-type="string">
            <text:p>SANDRO RAUTENBERG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2/04/20</text:p>
          </table:table-cell>
          <table:table-cell table:style-name="ce7" office:value-type="float" office:value="1000" calcext:value-type="float">
            <text:p>1.000,00</text:p>
          </table:table-cell>
        </table:table-row>
        <table:table-row table:style-name="ro3">
          <table:table-cell office:value-type="float" office:value="2077" calcext:value-type="float">
            <text:p>2077</text:p>
          </table:table-cell>
          <table:table-cell office:value-type="float" office:value="20" calcext:value-type="float">
            <text:p>20</text:p>
          </table:table-cell>
          <table:table-cell office:value-type="float" office:value="20001893" calcext:value-type="float">
            <text:p>20001893</text:p>
          </table:table-cell>
          <table:table-cell office:value-type="string" calcext:value-type="string">
            <text:p>PN</text:p>
          </table:table-cell>
          <table:table-cell office:value-type="float" office:value="20001561" calcext:value-type="float">
            <text:p>20001561</text:p>
          </table:table-cell>
          <table:table-cell office:value-type="string" calcext:value-type="string">
            <text:p>PV</text:p>
          </table:table-cell>
          <table:table-cell office:value-type="float" office:value="19008862" calcext:value-type="float">
            <text:p>190088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7616" calcext:value-type="float">
            <text:p>2047616</text:p>
          </table:table-cell>
          <table:table-cell office:value-type="float" office:value="155921" calcext:value-type="float">
            <text:p>155921</text:p>
          </table:table-cell>
          <table:table-cell office:value-type="string" calcext:value-type="string">
            <text:p>24972673087</text:p>
          </table:table-cell>
          <table:table-cell office:value-type="string" calcext:value-type="string">
            <text:p>MARIA CLECI VENTURINI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2/04/20</text:p>
          </table:table-cell>
          <table:table-cell table:style-name="ce7" office:value-type="float" office:value="1000" calcext:value-type="float">
            <text:p>1.000,00</text:p>
          </table:table-cell>
        </table:table-row>
        <table:table-row table:style-name="ro3">
          <table:table-cell office:value-type="float" office:value="2078" calcext:value-type="float">
            <text:p>2078</text:p>
          </table:table-cell>
          <table:table-cell office:value-type="float" office:value="20" calcext:value-type="float">
            <text:p>20</text:p>
          </table:table-cell>
          <table:table-cell office:value-type="float" office:value="20002372" calcext:value-type="float">
            <text:p>20002372</text:p>
          </table:table-cell>
          <table:table-cell office:value-type="string" calcext:value-type="string">
            <text:p>PN</text:p>
          </table:table-cell>
          <table:table-cell office:value-type="float" office:value="20001742" calcext:value-type="float">
            <text:p>20001742</text:p>
          </table:table-cell>
          <table:table-cell office:value-type="string" calcext:value-type="string">
            <text:p>PV</text:p>
          </table:table-cell>
          <table:table-cell office:value-type="float" office:value="19008728" calcext:value-type="float">
            <text:p>190087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90487" calcext:value-type="float">
            <text:p>2090487</text:p>
          </table:table-cell>
          <table:table-cell office:value-type="float" office:value="123371" calcext:value-type="float">
            <text:p>123371</text:p>
          </table:table-cell>
          <table:table-cell office:value-type="string" calcext:value-type="string">
            <text:p>82075748000118</text:p>
          </table:table-cell>
          <table:table-cell office:value-type="string" calcext:value-type="string">
            <text:p>REAGEN PRODUTOS PARA LABORATORIOS LTD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2/04/20</text:p>
          </table:table-cell>
          <table:table-cell table:style-name="ce7" office:value-type="float" office:value="1820.59" calcext:value-type="float">
            <text:p>1.820,59</text:p>
          </table:table-cell>
        </table:table-row>
        <table:table-row table:style-name="ro3">
          <table:table-cell office:value-type="float" office:value="2078" calcext:value-type="float">
            <text:p>2078</text:p>
          </table:table-cell>
          <table:table-cell office:value-type="float" office:value="20" calcext:value-type="float">
            <text:p>20</text:p>
          </table:table-cell>
          <table:table-cell office:value-type="float" office:value="20001819" calcext:value-type="float">
            <text:p>20001819</text:p>
          </table:table-cell>
          <table:table-cell office:value-type="string" calcext:value-type="string">
            <text:p>PN</text:p>
          </table:table-cell>
          <table:table-cell office:value-type="float" office:value="20001741" calcext:value-type="float">
            <text:p>20001741</text:p>
          </table:table-cell>
          <table:table-cell office:value-type="string" calcext:value-type="string">
            <text:p>PV</text:p>
          </table:table-cell>
          <table:table-cell office:value-type="float" office:value="19007155" calcext:value-type="float">
            <text:p>190071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0926" calcext:value-type="float">
            <text:p>2040926</text:p>
          </table:table-cell>
          <table:table-cell office:value-type="float" office:value="123371" calcext:value-type="float">
            <text:p>123371</text:p>
          </table:table-cell>
          <table:table-cell office:value-type="string" calcext:value-type="string">
            <text:p>82075748000118</text:p>
          </table:table-cell>
          <table:table-cell office:value-type="string" calcext:value-type="string">
            <text:p>REAGEN PRODUTOS PARA LABORATORIOS LTD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2/04/20</text:p>
          </table:table-cell>
          <table:table-cell table:style-name="ce7" office:value-type="float" office:value="72" calcext:value-type="float">
            <text:p>72,00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1642" calcext:value-type="float">
            <text:p>20001642</text:p>
          </table:table-cell>
          <table:table-cell office:value-type="string" calcext:value-type="string">
            <text:p>PT</text:p>
          </table:table-cell>
          <table:table-cell office:value-type="float" office:value="20001660" calcext:value-type="float">
            <text:p>20001660</text:p>
          </table:table-cell>
          <table:table-cell office:value-type="string" calcext:value-type="string">
            <text:p>PV</text:p>
          </table:table-cell>
          <table:table-cell office:value-type="float" office:value="20000985" calcext:value-type="float">
            <text:p>200009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78" calcext:value-type="float">
            <text:p>2025978</text:p>
          </table:table-cell>
          <table:table-cell office:value-type="float" office:value="431839" calcext:value-type="float">
            <text:p>431839</text:p>
          </table:table-cell>
          <table:table-cell office:value-type="string" calcext:value-type="string">
            <text:p>09900898940</text:p>
          </table:table-cell>
          <table:table-cell office:value-type="string" calcext:value-type="string">
            <text:p>JANAINE DE FATIMA SLUZAL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1646" calcext:value-type="float">
            <text:p>20001646</text:p>
          </table:table-cell>
          <table:table-cell office:value-type="string" calcext:value-type="string">
            <text:p>PT</text:p>
          </table:table-cell>
          <table:table-cell office:value-type="float" office:value="20001667" calcext:value-type="float">
            <text:p>20001667</text:p>
          </table:table-cell>
          <table:table-cell office:value-type="string" calcext:value-type="string">
            <text:p>PV</text:p>
          </table:table-cell>
          <table:table-cell office:value-type="float" office:value="20000610" calcext:value-type="float">
            <text:p>200006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82" calcext:value-type="float">
            <text:p>2025982</text:p>
          </table:table-cell>
          <table:table-cell office:value-type="float" office:value="146353" calcext:value-type="float">
            <text:p>146353</text:p>
          </table:table-cell>
          <table:table-cell office:value-type="string" calcext:value-type="string">
            <text:p>06839303977</text:p>
          </table:table-cell>
          <table:table-cell office:value-type="string" calcext:value-type="string">
            <text:p>MURILO VIOMA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1050" calcext:value-type="float">
            <text:p>1.050,00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1653" calcext:value-type="float">
            <text:p>20001653</text:p>
          </table:table-cell>
          <table:table-cell office:value-type="string" calcext:value-type="string">
            <text:p>PT</text:p>
          </table:table-cell>
          <table:table-cell office:value-type="float" office:value="20001657" calcext:value-type="float">
            <text:p>20001657</text:p>
          </table:table-cell>
          <table:table-cell office:value-type="string" calcext:value-type="string">
            <text:p>PV</text:p>
          </table:table-cell>
          <table:table-cell office:value-type="float" office:value="20000983" calcext:value-type="float">
            <text:p>200009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85" calcext:value-type="float">
            <text:p>2025985</text:p>
          </table:table-cell>
          <table:table-cell office:value-type="float" office:value="725006" calcext:value-type="float">
            <text:p>725006</text:p>
          </table:table-cell>
          <table:table-cell office:value-type="string" calcext:value-type="string">
            <text:p>10270691936</text:p>
          </table:table-cell>
          <table:table-cell office:value-type="string" calcext:value-type="string">
            <text:p>CAROLINA RODRIGUES DEPAOL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1656" calcext:value-type="float">
            <text:p>20001656</text:p>
          </table:table-cell>
          <table:table-cell office:value-type="string" calcext:value-type="string">
            <text:p>PT</text:p>
          </table:table-cell>
          <table:table-cell office:value-type="float" office:value="20001662" calcext:value-type="float">
            <text:p>20001662</text:p>
          </table:table-cell>
          <table:table-cell office:value-type="string" calcext:value-type="string">
            <text:p>PV</text:p>
          </table:table-cell>
          <table:table-cell office:value-type="float" office:value="20000977" calcext:value-type="float">
            <text:p>200009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88" calcext:value-type="float">
            <text:p>2025988</text:p>
          </table:table-cell>
          <table:table-cell office:value-type="float" office:value="725037" calcext:value-type="float">
            <text:p>725037</text:p>
          </table:table-cell>
          <table:table-cell office:value-type="string" calcext:value-type="string">
            <text:p>10461509954</text:p>
          </table:table-cell>
          <table:table-cell office:value-type="string" calcext:value-type="string">
            <text:p>KETELLYN POLIANA RIBEIRO DA CUNH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1658" calcext:value-type="float">
            <text:p>20001658</text:p>
          </table:table-cell>
          <table:table-cell office:value-type="string" calcext:value-type="string">
            <text:p>PT</text:p>
          </table:table-cell>
          <table:table-cell office:value-type="float" office:value="20001668" calcext:value-type="float">
            <text:p>20001668</text:p>
          </table:table-cell>
          <table:table-cell office:value-type="string" calcext:value-type="string">
            <text:p>PV</text:p>
          </table:table-cell>
          <table:table-cell office:value-type="float" office:value="20000611" calcext:value-type="float">
            <text:p>200006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90" calcext:value-type="float">
            <text:p>2025990</text:p>
          </table:table-cell>
          <table:table-cell office:value-type="float" office:value="814118" calcext:value-type="float">
            <text:p>814118</text:p>
          </table:table-cell>
          <table:table-cell office:value-type="string" calcext:value-type="string">
            <text:p>07871801902</text:p>
          </table:table-cell>
          <table:table-cell office:value-type="string" calcext:value-type="string">
            <text:p>LOISA PADILHA HINT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1050" calcext:value-type="float">
            <text:p>1.050,00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1641" calcext:value-type="float">
            <text:p>20001641</text:p>
          </table:table-cell>
          <table:table-cell office:value-type="string" calcext:value-type="string">
            <text:p>PT</text:p>
          </table:table-cell>
          <table:table-cell office:value-type="float" office:value="20001659" calcext:value-type="float">
            <text:p>20001659</text:p>
          </table:table-cell>
          <table:table-cell office:value-type="string" calcext:value-type="string">
            <text:p>PV</text:p>
          </table:table-cell>
          <table:table-cell office:value-type="float" office:value="20000981" calcext:value-type="float">
            <text:p>200009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77" calcext:value-type="float">
            <text:p>2025977</text:p>
          </table:table-cell>
          <table:table-cell office:value-type="float" office:value="724968" calcext:value-type="float">
            <text:p>724968</text:p>
          </table:table-cell>
          <table:table-cell office:value-type="string" calcext:value-type="string">
            <text:p>09560894960</text:p>
          </table:table-cell>
          <table:table-cell office:value-type="string" calcext:value-type="string">
            <text:p>INGLERTON JOSE MOS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1652" calcext:value-type="float">
            <text:p>20001652</text:p>
          </table:table-cell>
          <table:table-cell office:value-type="string" calcext:value-type="string">
            <text:p>PT</text:p>
          </table:table-cell>
          <table:table-cell office:value-type="float" office:value="20001656" calcext:value-type="float">
            <text:p>20001656</text:p>
          </table:table-cell>
          <table:table-cell office:value-type="string" calcext:value-type="string">
            <text:p>PV</text:p>
          </table:table-cell>
          <table:table-cell office:value-type="float" office:value="20000982" calcext:value-type="float">
            <text:p>200009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84" calcext:value-type="float">
            <text:p>2025984</text:p>
          </table:table-cell>
          <table:table-cell office:value-type="float" office:value="724927" calcext:value-type="float">
            <text:p>724927</text:p>
          </table:table-cell>
          <table:table-cell office:value-type="string" calcext:value-type="string">
            <text:p>09079210943</text:p>
          </table:table-cell>
          <table:table-cell office:value-type="string" calcext:value-type="string">
            <text:p>ADRIANO RAFAEL BATIS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1647" calcext:value-type="float">
            <text:p>20001647</text:p>
          </table:table-cell>
          <table:table-cell office:value-type="string" calcext:value-type="string">
            <text:p>PT</text:p>
          </table:table-cell>
          <table:table-cell office:value-type="float" office:value="20001666" calcext:value-type="float">
            <text:p>20001666</text:p>
          </table:table-cell>
          <table:table-cell office:value-type="string" calcext:value-type="string">
            <text:p>PV</text:p>
          </table:table-cell>
          <table:table-cell office:value-type="float" office:value="20000609" calcext:value-type="float">
            <text:p>200006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83" calcext:value-type="float">
            <text:p>2025983</text:p>
          </table:table-cell>
          <table:table-cell office:value-type="float" office:value="184092" calcext:value-type="float">
            <text:p>184092</text:p>
          </table:table-cell>
          <table:table-cell office:value-type="string" calcext:value-type="string">
            <text:p>04417078904</text:p>
          </table:table-cell>
          <table:table-cell office:value-type="string" calcext:value-type="string">
            <text:p>THIAGO FRANCISCO COSTA SOLA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1050" calcext:value-type="float">
            <text:p>1.050,00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1659" calcext:value-type="float">
            <text:p>20001659</text:p>
          </table:table-cell>
          <table:table-cell office:value-type="string" calcext:value-type="string">
            <text:p>PT</text:p>
          </table:table-cell>
          <table:table-cell office:value-type="float" office:value="20001664" calcext:value-type="float">
            <text:p>20001664</text:p>
          </table:table-cell>
          <table:table-cell office:value-type="string" calcext:value-type="string">
            <text:p>PV</text:p>
          </table:table-cell>
          <table:table-cell office:value-type="float" office:value="20000979" calcext:value-type="float">
            <text:p>200009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91" calcext:value-type="float">
            <text:p>2025991</text:p>
          </table:table-cell>
          <table:table-cell office:value-type="float" office:value="725115" calcext:value-type="float">
            <text:p>725115</text:p>
          </table:table-cell>
          <table:table-cell office:value-type="string" calcext:value-type="string">
            <text:p>09788313906</text:p>
          </table:table-cell>
          <table:table-cell office:value-type="string" calcext:value-type="string">
            <text:p>RENATA PREST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1657" calcext:value-type="float">
            <text:p>20001657</text:p>
          </table:table-cell>
          <table:table-cell office:value-type="string" calcext:value-type="string">
            <text:p>PT</text:p>
          </table:table-cell>
          <table:table-cell office:value-type="float" office:value="20001663" calcext:value-type="float">
            <text:p>20001663</text:p>
          </table:table-cell>
          <table:table-cell office:value-type="string" calcext:value-type="string">
            <text:p>PV</text:p>
          </table:table-cell>
          <table:table-cell office:value-type="float" office:value="20000978" calcext:value-type="float">
            <text:p>200009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89" calcext:value-type="float">
            <text:p>2025989</text:p>
          </table:table-cell>
          <table:table-cell office:value-type="float" office:value="725081" calcext:value-type="float">
            <text:p>725081</text:p>
          </table:table-cell>
          <table:table-cell office:value-type="string" calcext:value-type="string">
            <text:p>09375976947</text:p>
          </table:table-cell>
          <table:table-cell office:value-type="string" calcext:value-type="string">
            <text:p>LETICIA FERNANDA GARCIA ANDREA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1660" calcext:value-type="float">
            <text:p>20001660</text:p>
          </table:table-cell>
          <table:table-cell office:value-type="string" calcext:value-type="string">
            <text:p>PT</text:p>
          </table:table-cell>
          <table:table-cell office:value-type="float" office:value="20001665" calcext:value-type="float">
            <text:p>20001665</text:p>
          </table:table-cell>
          <table:table-cell office:value-type="string" calcext:value-type="string">
            <text:p>PV</text:p>
          </table:table-cell>
          <table:table-cell office:value-type="float" office:value="20000980" calcext:value-type="float">
            <text:p>200009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92" calcext:value-type="float">
            <text:p>2025992</text:p>
          </table:table-cell>
          <table:table-cell office:value-type="float" office:value="725144" calcext:value-type="float">
            <text:p>725144</text:p>
          </table:table-cell>
          <table:table-cell office:value-type="string" calcext:value-type="string">
            <text:p>10367089939</text:p>
          </table:table-cell>
          <table:table-cell office:value-type="string" calcext:value-type="string">
            <text:p>RULIAM QUEIRO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1654" calcext:value-type="float">
            <text:p>20001654</text:p>
          </table:table-cell>
          <table:table-cell office:value-type="string" calcext:value-type="string">
            <text:p>PT</text:p>
          </table:table-cell>
          <table:table-cell office:value-type="float" office:value="20001658" calcext:value-type="float">
            <text:p>20001658</text:p>
          </table:table-cell>
          <table:table-cell office:value-type="string" calcext:value-type="string">
            <text:p>PV</text:p>
          </table:table-cell>
          <table:table-cell office:value-type="float" office:value="20000984" calcext:value-type="float">
            <text:p>200009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86" calcext:value-type="float">
            <text:p>2025986</text:p>
          </table:table-cell>
          <table:table-cell office:value-type="float" office:value="724942" calcext:value-type="float">
            <text:p>724942</text:p>
          </table:table-cell>
          <table:table-cell office:value-type="string" calcext:value-type="string">
            <text:p>10160416914</text:p>
          </table:table-cell>
          <table:table-cell office:value-type="string" calcext:value-type="string">
            <text:p>DIONATAN KRIKS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1655" calcext:value-type="float">
            <text:p>20001655</text:p>
          </table:table-cell>
          <table:table-cell office:value-type="string" calcext:value-type="string">
            <text:p>PT</text:p>
          </table:table-cell>
          <table:table-cell office:value-type="float" office:value="20001661" calcext:value-type="float">
            <text:p>20001661</text:p>
          </table:table-cell>
          <table:table-cell office:value-type="string" calcext:value-type="string">
            <text:p>PV</text:p>
          </table:table-cell>
          <table:table-cell office:value-type="float" office:value="20000986" calcext:value-type="float">
            <text:p>200009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87" calcext:value-type="float">
            <text:p>2025987</text:p>
          </table:table-cell>
          <table:table-cell office:value-type="float" office:value="823805" calcext:value-type="float">
            <text:p>823805</text:p>
          </table:table-cell>
          <table:table-cell office:value-type="string" calcext:value-type="string">
            <text:p>11728527902</text:p>
          </table:table-cell>
          <table:table-cell office:value-type="string" calcext:value-type="string">
            <text:p>EDIPO GULOGURSKI RIB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1650" calcext:value-type="float">
            <text:p>20001650</text:p>
          </table:table-cell>
          <table:table-cell office:value-type="string" calcext:value-type="string">
            <text:p>PT</text:p>
          </table:table-cell>
          <table:table-cell office:value-type="float" office:value="20000122" calcext:value-type="float">
            <text:p>20000122</text:p>
          </table:table-cell>
          <table:table-cell office:value-type="string" calcext:value-type="string">
            <text:p>PQ</text:p>
          </table:table-cell>
          <table:table-cell office:value-type="float" office:value="20000034" calcext:value-type="float">
            <text:p>200000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25973" calcext:value-type="float">
            <text:p>2025973</text:p>
          </table:table-cell>
          <table:table-cell office:value-type="float" office:value="789705" calcext:value-type="float">
            <text:p>789705</text:p>
          </table:table-cell>
          <table:table-cell office:value-type="string" calcext:value-type="string">
            <text:p>04983141979</text:p>
          </table:table-cell>
          <table:table-cell office:value-type="string" calcext:value-type="string">
            <text:p>FERNANDA MARCO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500" calcext:value-type="float">
            <text:p>500,00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1651" calcext:value-type="float">
            <text:p>20001651</text:p>
          </table:table-cell>
          <table:table-cell office:value-type="string" calcext:value-type="string">
            <text:p>PT</text:p>
          </table:table-cell>
          <table:table-cell office:value-type="float" office:value="20000121" calcext:value-type="float">
            <text:p>20000121</text:p>
          </table:table-cell>
          <table:table-cell office:value-type="string" calcext:value-type="string">
            <text:p>PQ</text:p>
          </table:table-cell>
          <table:table-cell office:value-type="float" office:value="20000020" calcext:value-type="float">
            <text:p>20000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25974" calcext:value-type="float">
            <text:p>2025974</text:p>
          </table:table-cell>
          <table:table-cell office:value-type="float" office:value="789253" calcext:value-type="float">
            <text:p>789253</text:p>
          </table:table-cell>
          <table:table-cell office:value-type="string" calcext:value-type="string">
            <text:p>32546980378</text:p>
          </table:table-cell>
          <table:table-cell office:value-type="string" calcext:value-type="string">
            <text:p>ORLANDO LUIZ DE ARAUJ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1638" calcext:value-type="float">
            <text:p>20001638</text:p>
          </table:table-cell>
          <table:table-cell office:value-type="string" calcext:value-type="string">
            <text:p>PT</text:p>
          </table:table-cell>
          <table:table-cell office:value-type="float" office:value="20000164" calcext:value-type="float">
            <text:p>20000164</text:p>
          </table:table-cell>
          <table:table-cell office:value-type="string" calcext:value-type="string">
            <text:p>PQ</text:p>
          </table:table-cell>
          <table:table-cell office:value-type="float" office:value="20000435" calcext:value-type="float">
            <text:p>200004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25919" calcext:value-type="float">
            <text:p>2025919</text:p>
          </table:table-cell>
          <table:table-cell office:value-type="float" office:value="660800" calcext:value-type="float">
            <text:p>660800</text:p>
          </table:table-cell>
          <table:table-cell office:value-type="string" calcext:value-type="string">
            <text:p>07692489000159</text:p>
          </table:table-cell>
          <table:table-cell office:value-type="string" calcext:value-type="string">
            <text:p>SISTEMARE SERVICOS ESPECIALIZADOS EIREL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54176.94" calcext:value-type="float">
            <text:p>54.176,94</text:p>
          </table:table-cell>
        </table:table-row>
        <table:table-row table:style-name="ro3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1637" calcext:value-type="float">
            <text:p>20001637</text:p>
          </table:table-cell>
          <table:table-cell office:value-type="string" calcext:value-type="string">
            <text:p>PT</text:p>
          </table:table-cell>
          <table:table-cell office:value-type="float" office:value="20000163" calcext:value-type="float">
            <text:p>20000163</text:p>
          </table:table-cell>
          <table:table-cell office:value-type="string" calcext:value-type="string">
            <text:p>PQ</text:p>
          </table:table-cell>
          <table:table-cell office:value-type="float" office:value="20000324" calcext:value-type="float">
            <text:p>200003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25918" calcext:value-type="float">
            <text:p>2025918</text:p>
          </table:table-cell>
          <table:table-cell office:value-type="float" office:value="125485" calcext:value-type="float">
            <text:p>125485</text:p>
          </table:table-cell>
          <table:table-cell office:value-type="string" calcext:value-type="string">
            <text:p>04179738000119</text:p>
          </table:table-cell>
          <table:table-cell office:value-type="string" calcext:value-type="string">
            <text:p>SISTEMARE SEGURANCA E VIGILANCIA EIREL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76300.94" calcext:value-type="float">
            <text:p>76.300,94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1887" calcext:value-type="float">
            <text:p>20001887</text:p>
          </table:table-cell>
          <table:table-cell office:value-type="string" calcext:value-type="string">
            <text:p>PN</text:p>
          </table:table-cell>
          <table:table-cell office:value-type="float" office:value="20001507" calcext:value-type="float">
            <text:p>20001507</text:p>
          </table:table-cell>
          <table:table-cell office:value-type="string" calcext:value-type="string">
            <text:p>PV</text:p>
          </table:table-cell>
          <table:table-cell office:value-type="float" office:value="20000030" calcext:value-type="float">
            <text:p>200000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5270" calcext:value-type="float">
            <text:p>2045270</text:p>
          </table:table-cell>
          <table:table-cell office:value-type="float" office:value="130449" calcext:value-type="float">
            <text:p>130449</text:p>
          </table:table-cell>
          <table:table-cell office:value-type="string" calcext:value-type="string">
            <text:p>04368898000106</text:p>
          </table:table-cell>
          <table:table-cell office:value-type="string" calcext:value-type="string">
            <text:p>COPEL DISTRIBUICAO S.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55.56" calcext:value-type="float">
            <text:p>55,56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1645" calcext:value-type="float">
            <text:p>20001645</text:p>
          </table:table-cell>
          <table:table-cell office:value-type="string" calcext:value-type="string">
            <text:p>PT</text:p>
          </table:table-cell>
          <table:table-cell office:value-type="float" office:value="20001591" calcext:value-type="float">
            <text:p>20001591</text:p>
          </table:table-cell>
          <table:table-cell office:value-type="string" calcext:value-type="string">
            <text:p>PV</text:p>
          </table:table-cell>
          <table:table-cell office:value-type="float" office:value="20000396" calcext:value-type="float">
            <text:p>200003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81" calcext:value-type="float">
            <text:p>2025981</text:p>
          </table:table-cell>
          <table:table-cell office:value-type="float" office:value="406455" calcext:value-type="float">
            <text:p>406455</text:p>
          </table:table-cell>
          <table:table-cell office:value-type="string" calcext:value-type="string">
            <text:p>27284516000161</text:p>
          </table:table-cell>
          <table:table-cell office:value-type="string" calcext:value-type="string">
            <text:p>MAXIFROTA SERV MANUT DE FROTA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7087.5" calcext:value-type="float">
            <text:p>7.087,50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1648" calcext:value-type="float">
            <text:p>20001648</text:p>
          </table:table-cell>
          <table:table-cell office:value-type="string" calcext:value-type="string">
            <text:p>PT</text:p>
          </table:table-cell>
          <table:table-cell office:value-type="float" office:value="20001624" calcext:value-type="float">
            <text:p>20001624</text:p>
          </table:table-cell>
          <table:table-cell office:value-type="string" calcext:value-type="string">
            <text:p>PV</text:p>
          </table:table-cell>
          <table:table-cell office:value-type="float" office:value="20000390" calcext:value-type="float">
            <text:p>200003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75" calcext:value-type="float">
            <text:p>2025975</text:p>
          </table:table-cell>
          <table:table-cell office:value-type="float" office:value="112550" calcext:value-type="float">
            <text:p>112550</text:p>
          </table:table-cell>
          <table:table-cell office:value-type="string" calcext:value-type="string">
            <text:p>78282084000190</text:p>
          </table:table-cell>
          <table:table-cell office:value-type="string" calcext:value-type="string">
            <text:p>FUNDACAO PIONEIRA DE RADIODIFUSAO EDUCA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20000" calcext:value-type="float">
            <text:p>20.000,00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1644" calcext:value-type="float">
            <text:p>20001644</text:p>
          </table:table-cell>
          <table:table-cell office:value-type="string" calcext:value-type="string">
            <text:p>PT</text:p>
          </table:table-cell>
          <table:table-cell office:value-type="float" office:value="20001669" calcext:value-type="float">
            <text:p>20001669</text:p>
          </table:table-cell>
          <table:table-cell office:value-type="string" calcext:value-type="string">
            <text:p>PV</text:p>
          </table:table-cell>
          <table:table-cell office:value-type="float" office:value="20000396" calcext:value-type="float">
            <text:p>200003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80" calcext:value-type="float">
            <text:p>2025980</text:p>
          </table:table-cell>
          <table:table-cell office:value-type="float" office:value="406455" calcext:value-type="float">
            <text:p>406455</text:p>
          </table:table-cell>
          <table:table-cell office:value-type="string" calcext:value-type="string">
            <text:p>27284516000161</text:p>
          </table:table-cell>
          <table:table-cell office:value-type="string" calcext:value-type="string">
            <text:p>MAXIFROTA SERV MANUT DE FROTA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2847.14" calcext:value-type="float">
            <text:p>2.847,14</text:p>
          </table:table-cell>
        </table:table-row>
        <table:table-row table:style-name="ro3">
          <table:table-cell office:value-type="float" office:value="5360619" calcext:value-type="float">
            <text:p>5360619</text:p>
          </table:table-cell>
          <table:table-cell office:value-type="float" office:value="20" calcext:value-type="float">
            <text:p>20</text:p>
          </table:table-cell>
          <table:table-cell office:value-type="float" office:value="20001886" calcext:value-type="float">
            <text:p>20001886</text:p>
          </table:table-cell>
          <table:table-cell office:value-type="string" calcext:value-type="string">
            <text:p>PN</text:p>
          </table:table-cell>
          <table:table-cell office:value-type="float" office:value="20000917" calcext:value-type="float">
            <text:p>20000917</text:p>
          </table:table-cell>
          <table:table-cell office:value-type="string" calcext:value-type="string">
            <text:p>PV</text:p>
          </table:table-cell>
          <table:table-cell office:value-type="float" office:value="20000389" calcext:value-type="float">
            <text:p>200003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4722" calcext:value-type="float">
            <text:p>2044722</text:p>
          </table:table-cell>
          <table:table-cell office:value-type="float" office:value="130450" calcext:value-type="float">
            <text:p>130450</text:p>
          </table:table-cell>
          <table:table-cell office:value-type="string" calcext:value-type="string">
            <text:p>04368865000166</text:p>
          </table:table-cell>
          <table:table-cell office:value-type="string" calcext:value-type="string">
            <text:p>COPEL TELECOMUNICACOES S.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21960.22" calcext:value-type="float">
            <text:p>21.960,22</text:p>
          </table:table-cell>
        </table:table-row>
        <table:table-row table:style-name="ro3">
          <table:table-cell office:value-type="float" office:value="5360619" calcext:value-type="float">
            <text:p>5360619</text:p>
          </table:table-cell>
          <table:table-cell office:value-type="float" office:value="20" calcext:value-type="float">
            <text:p>20</text:p>
          </table:table-cell>
          <table:table-cell office:value-type="float" office:value="20001883" calcext:value-type="float">
            <text:p>20001883</text:p>
          </table:table-cell>
          <table:table-cell office:value-type="string" calcext:value-type="string">
            <text:p>PN</text:p>
          </table:table-cell>
          <table:table-cell office:value-type="float" office:value="20000260" calcext:value-type="float">
            <text:p>20000260</text:p>
          </table:table-cell>
          <table:table-cell office:value-type="string" calcext:value-type="string">
            <text:p>PV</text:p>
          </table:table-cell>
          <table:table-cell office:value-type="float" office:value="20000029" calcext:value-type="float">
            <text:p>20000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4070" calcext:value-type="float">
            <text:p>2044070</text:p>
          </table:table-cell>
          <table:table-cell office:value-type="float" office:value="130450" calcext:value-type="float">
            <text:p>130450</text:p>
          </table:table-cell>
          <table:table-cell office:value-type="string" calcext:value-type="string">
            <text:p>04368865000166</text:p>
          </table:table-cell>
          <table:table-cell office:value-type="string" calcext:value-type="string">
            <text:p>COPEL TELECOMUNICACOES S.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21960.22" calcext:value-type="float">
            <text:p>21.960,22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1629" calcext:value-type="float">
            <text:p>20001629</text:p>
          </table:table-cell>
          <table:table-cell office:value-type="string" calcext:value-type="string">
            <text:p>PT</text:p>
          </table:table-cell>
          <table:table-cell office:value-type="float" office:value="20001648" calcext:value-type="float">
            <text:p>20001648</text:p>
          </table:table-cell>
          <table:table-cell office:value-type="string" calcext:value-type="string">
            <text:p>PV</text:p>
          </table:table-cell>
          <table:table-cell office:value-type="float" office:value="20000741" calcext:value-type="float">
            <text:p>200007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38" calcext:value-type="float">
            <text:p>2025938</text:p>
          </table:table-cell>
          <table:table-cell office:value-type="float" office:value="798636" calcext:value-type="float">
            <text:p>798636</text:p>
          </table:table-cell>
          <table:table-cell office:value-type="string" calcext:value-type="string">
            <text:p>09840103946</text:p>
          </table:table-cell>
          <table:table-cell office:value-type="string" calcext:value-type="string">
            <text:p>SAMANTA ABYGAIU SOU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900" calcext:value-type="float">
            <text:p>90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1624" calcext:value-type="float">
            <text:p>20001624</text:p>
          </table:table-cell>
          <table:table-cell office:value-type="string" calcext:value-type="string">
            <text:p>PT</text:p>
          </table:table-cell>
          <table:table-cell office:value-type="float" office:value="20001643" calcext:value-type="float">
            <text:p>20001643</text:p>
          </table:table-cell>
          <table:table-cell office:value-type="string" calcext:value-type="string">
            <text:p>PV</text:p>
          </table:table-cell>
          <table:table-cell office:value-type="float" office:value="20000739" calcext:value-type="float">
            <text:p>200007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33" calcext:value-type="float">
            <text:p>2025933</text:p>
          </table:table-cell>
          <table:table-cell office:value-type="float" office:value="798655" calcext:value-type="float">
            <text:p>798655</text:p>
          </table:table-cell>
          <table:table-cell office:value-type="string" calcext:value-type="string">
            <text:p>07482845917</text:p>
          </table:table-cell>
          <table:table-cell office:value-type="string" calcext:value-type="string">
            <text:p>JOSE CARLOS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900" calcext:value-type="float">
            <text:p>90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1632" calcext:value-type="float">
            <text:p>20001632</text:p>
          </table:table-cell>
          <table:table-cell office:value-type="string" calcext:value-type="string">
            <text:p>PT</text:p>
          </table:table-cell>
          <table:table-cell office:value-type="float" office:value="20001651" calcext:value-type="float">
            <text:p>20001651</text:p>
          </table:table-cell>
          <table:table-cell office:value-type="string" calcext:value-type="string">
            <text:p>PV</text:p>
          </table:table-cell>
          <table:table-cell office:value-type="float" office:value="20000743" calcext:value-type="float">
            <text:p>200007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41" calcext:value-type="float">
            <text:p>2025941</text:p>
          </table:table-cell>
          <table:table-cell office:value-type="float" office:value="360498" calcext:value-type="float">
            <text:p>360498</text:p>
          </table:table-cell>
          <table:table-cell office:value-type="string" calcext:value-type="string">
            <text:p>10844213993</text:p>
          </table:table-cell>
          <table:table-cell office:value-type="string" calcext:value-type="string">
            <text:p>TALITA FER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900" calcext:value-type="float">
            <text:p>90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1626" calcext:value-type="float">
            <text:p>20001626</text:p>
          </table:table-cell>
          <table:table-cell office:value-type="string" calcext:value-type="string">
            <text:p>PT</text:p>
          </table:table-cell>
          <table:table-cell office:value-type="float" office:value="20001645" calcext:value-type="float">
            <text:p>20001645</text:p>
          </table:table-cell>
          <table:table-cell office:value-type="string" calcext:value-type="string">
            <text:p>PV</text:p>
          </table:table-cell>
          <table:table-cell office:value-type="float" office:value="20000734" calcext:value-type="float">
            <text:p>200007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35" calcext:value-type="float">
            <text:p>2025935</text:p>
          </table:table-cell>
          <table:table-cell office:value-type="float" office:value="807459" calcext:value-type="float">
            <text:p>807459</text:p>
          </table:table-cell>
          <table:table-cell office:value-type="string" calcext:value-type="string">
            <text:p>11200309944</text:p>
          </table:table-cell>
          <table:table-cell office:value-type="string" calcext:value-type="string">
            <text:p>MAIARA ALVES DE SOU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900" calcext:value-type="float">
            <text:p>90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1611" calcext:value-type="float">
            <text:p>20001611</text:p>
          </table:table-cell>
          <table:table-cell office:value-type="string" calcext:value-type="string">
            <text:p>PT</text:p>
          </table:table-cell>
          <table:table-cell office:value-type="float" office:value="20001630" calcext:value-type="float">
            <text:p>20001630</text:p>
          </table:table-cell>
          <table:table-cell office:value-type="string" calcext:value-type="string">
            <text:p>PV</text:p>
          </table:table-cell>
          <table:table-cell office:value-type="float" office:value="20000747" calcext:value-type="float">
            <text:p>200007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20" calcext:value-type="float">
            <text:p>2025920</text:p>
          </table:table-cell>
          <table:table-cell office:value-type="float" office:value="182998" calcext:value-type="float">
            <text:p>182998</text:p>
          </table:table-cell>
          <table:table-cell office:value-type="string" calcext:value-type="string">
            <text:p>05997555984</text:p>
          </table:table-cell>
          <table:table-cell office:value-type="string" calcext:value-type="string">
            <text:p>ADINAL MEND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1350" calcext:value-type="float">
            <text:p>1.35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1622" calcext:value-type="float">
            <text:p>20001622</text:p>
          </table:table-cell>
          <table:table-cell office:value-type="string" calcext:value-type="string">
            <text:p>PT</text:p>
          </table:table-cell>
          <table:table-cell office:value-type="float" office:value="20001641" calcext:value-type="float">
            <text:p>20001641</text:p>
          </table:table-cell>
          <table:table-cell office:value-type="string" calcext:value-type="string">
            <text:p>PV</text:p>
          </table:table-cell>
          <table:table-cell office:value-type="float" office:value="20000755" calcext:value-type="float">
            <text:p>200007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31" calcext:value-type="float">
            <text:p>2025931</text:p>
          </table:table-cell>
          <table:table-cell office:value-type="float" office:value="189719" calcext:value-type="float">
            <text:p>189719</text:p>
          </table:table-cell>
          <table:table-cell office:value-type="string" calcext:value-type="string">
            <text:p>02342372957</text:p>
          </table:table-cell>
          <table:table-cell office:value-type="string" calcext:value-type="string">
            <text:p>JOARES ALV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1350" calcext:value-type="float">
            <text:p>1.35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1634" calcext:value-type="float">
            <text:p>20001634</text:p>
          </table:table-cell>
          <table:table-cell office:value-type="string" calcext:value-type="string">
            <text:p>PT</text:p>
          </table:table-cell>
          <table:table-cell office:value-type="float" office:value="20001653" calcext:value-type="float">
            <text:p>20001653</text:p>
          </table:table-cell>
          <table:table-cell office:value-type="string" calcext:value-type="string">
            <text:p>PV</text:p>
          </table:table-cell>
          <table:table-cell office:value-type="float" office:value="20000761" calcext:value-type="float">
            <text:p>200007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43" calcext:value-type="float">
            <text:p>2025943</text:p>
          </table:table-cell>
          <table:table-cell office:value-type="float" office:value="191915" calcext:value-type="float">
            <text:p>191915</text:p>
          </table:table-cell>
          <table:table-cell office:value-type="string" calcext:value-type="string">
            <text:p>01569255083</text:p>
          </table:table-cell>
          <table:table-cell office:value-type="string" calcext:value-type="string">
            <text:p>TOM CHARLES ALV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1350" calcext:value-type="float">
            <text:p>1.35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1618" calcext:value-type="float">
            <text:p>20001618</text:p>
          </table:table-cell>
          <table:table-cell office:value-type="string" calcext:value-type="string">
            <text:p>PT</text:p>
          </table:table-cell>
          <table:table-cell office:value-type="float" office:value="20001637" calcext:value-type="float">
            <text:p>20001637</text:p>
          </table:table-cell>
          <table:table-cell office:value-type="string" calcext:value-type="string">
            <text:p>PV</text:p>
          </table:table-cell>
          <table:table-cell office:value-type="float" office:value="20000752" calcext:value-type="float">
            <text:p>200007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27" calcext:value-type="float">
            <text:p>2025927</text:p>
          </table:table-cell>
          <table:table-cell office:value-type="float" office:value="213443" calcext:value-type="float">
            <text:p>213443</text:p>
          </table:table-cell>
          <table:table-cell office:value-type="string" calcext:value-type="string">
            <text:p>08388217909</text:p>
          </table:table-cell>
          <table:table-cell office:value-type="string" calcext:value-type="string">
            <text:p>ELIABI NERI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1350" calcext:value-type="float">
            <text:p>1.35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1631" calcext:value-type="float">
            <text:p>20001631</text:p>
          </table:table-cell>
          <table:table-cell office:value-type="string" calcext:value-type="string">
            <text:p>PT</text:p>
          </table:table-cell>
          <table:table-cell office:value-type="float" office:value="20001650" calcext:value-type="float">
            <text:p>20001650</text:p>
          </table:table-cell>
          <table:table-cell office:value-type="string" calcext:value-type="string">
            <text:p>PV</text:p>
          </table:table-cell>
          <table:table-cell office:value-type="float" office:value="20000760" calcext:value-type="float">
            <text:p>200007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40" calcext:value-type="float">
            <text:p>2025940</text:p>
          </table:table-cell>
          <table:table-cell office:value-type="float" office:value="191922" calcext:value-type="float">
            <text:p>191922</text:p>
          </table:table-cell>
          <table:table-cell office:value-type="string" calcext:value-type="string">
            <text:p>98517988949</text:p>
          </table:table-cell>
          <table:table-cell office:value-type="string" calcext:value-type="string">
            <text:p>SONIA MARA PORTEL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1350" calcext:value-type="float">
            <text:p>1.35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1619" calcext:value-type="float">
            <text:p>20001619</text:p>
          </table:table-cell>
          <table:table-cell office:value-type="string" calcext:value-type="string">
            <text:p>PT</text:p>
          </table:table-cell>
          <table:table-cell office:value-type="float" office:value="20001638" calcext:value-type="float">
            <text:p>20001638</text:p>
          </table:table-cell>
          <table:table-cell office:value-type="string" calcext:value-type="string">
            <text:p>PV</text:p>
          </table:table-cell>
          <table:table-cell office:value-type="float" office:value="20000753" calcext:value-type="float">
            <text:p>200007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28" calcext:value-type="float">
            <text:p>2025928</text:p>
          </table:table-cell>
          <table:table-cell office:value-type="float" office:value="182109" calcext:value-type="float">
            <text:p>182109</text:p>
          </table:table-cell>
          <table:table-cell office:value-type="string" calcext:value-type="string">
            <text:p>09123077905</text:p>
          </table:table-cell>
          <table:table-cell office:value-type="string" calcext:value-type="string">
            <text:p>INDIOARA VELOS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1350" calcext:value-type="float">
            <text:p>1.35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1635" calcext:value-type="float">
            <text:p>20001635</text:p>
          </table:table-cell>
          <table:table-cell office:value-type="string" calcext:value-type="string">
            <text:p>PT</text:p>
          </table:table-cell>
          <table:table-cell office:value-type="float" office:value="20001654" calcext:value-type="float">
            <text:p>20001654</text:p>
          </table:table-cell>
          <table:table-cell office:value-type="string" calcext:value-type="string">
            <text:p>PV</text:p>
          </table:table-cell>
          <table:table-cell office:value-type="float" office:value="20000745" calcext:value-type="float">
            <text:p>200007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44" calcext:value-type="float">
            <text:p>2025944</text:p>
          </table:table-cell>
          <table:table-cell office:value-type="float" office:value="181644" calcext:value-type="float">
            <text:p>181644</text:p>
          </table:table-cell>
          <table:table-cell office:value-type="string" calcext:value-type="string">
            <text:p>08848154980</text:p>
          </table:table-cell>
          <table:table-cell office:value-type="string" calcext:value-type="string">
            <text:p>VALERIA DE OLIV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900" calcext:value-type="float">
            <text:p>90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1640" calcext:value-type="float">
            <text:p>20001640</text:p>
          </table:table-cell>
          <table:table-cell office:value-type="string" calcext:value-type="string">
            <text:p>PT</text:p>
          </table:table-cell>
          <table:table-cell office:value-type="float" office:value="20001671" calcext:value-type="float">
            <text:p>20001671</text:p>
          </table:table-cell>
          <table:table-cell office:value-type="string" calcext:value-type="string">
            <text:p>PV</text:p>
          </table:table-cell>
          <table:table-cell office:value-type="float" office:value="20000740" calcext:value-type="float">
            <text:p>200007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47" calcext:value-type="float">
            <text:p>2025947</text:p>
          </table:table-cell>
          <table:table-cell office:value-type="float" office:value="549962" calcext:value-type="float">
            <text:p>549962</text:p>
          </table:table-cell>
          <table:table-cell office:value-type="string" calcext:value-type="string">
            <text:p>11098531906</text:p>
          </table:table-cell>
          <table:table-cell office:value-type="string" calcext:value-type="string">
            <text:p>KELLY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900" calcext:value-type="float">
            <text:p>90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1621" calcext:value-type="float">
            <text:p>20001621</text:p>
          </table:table-cell>
          <table:table-cell office:value-type="string" calcext:value-type="string">
            <text:p>PT</text:p>
          </table:table-cell>
          <table:table-cell office:value-type="float" office:value="20001640" calcext:value-type="float">
            <text:p>20001640</text:p>
          </table:table-cell>
          <table:table-cell office:value-type="string" calcext:value-type="string">
            <text:p>PV</text:p>
          </table:table-cell>
          <table:table-cell office:value-type="float" office:value="20000738" calcext:value-type="float">
            <text:p>200007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30" calcext:value-type="float">
            <text:p>2025930</text:p>
          </table:table-cell>
          <table:table-cell office:value-type="float" office:value="184102" calcext:value-type="float">
            <text:p>184102</text:p>
          </table:table-cell>
          <table:table-cell office:value-type="string" calcext:value-type="string">
            <text:p>06696128980</text:p>
          </table:table-cell>
          <table:table-cell office:value-type="string" calcext:value-type="string">
            <text:p>JOAO PAULO ANASTACI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900" calcext:value-type="float">
            <text:p>90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1630" calcext:value-type="float">
            <text:p>20001630</text:p>
          </table:table-cell>
          <table:table-cell office:value-type="string" calcext:value-type="string">
            <text:p>PT</text:p>
          </table:table-cell>
          <table:table-cell office:value-type="float" office:value="20001649" calcext:value-type="float">
            <text:p>20001649</text:p>
          </table:table-cell>
          <table:table-cell office:value-type="string" calcext:value-type="string">
            <text:p>PV</text:p>
          </table:table-cell>
          <table:table-cell office:value-type="float" office:value="20000742" calcext:value-type="float">
            <text:p>200007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39" calcext:value-type="float">
            <text:p>2025939</text:p>
          </table:table-cell>
          <table:table-cell office:value-type="float" office:value="798659" calcext:value-type="float">
            <text:p>798659</text:p>
          </table:table-cell>
          <table:table-cell office:value-type="string" calcext:value-type="string">
            <text:p>11103502956</text:p>
          </table:table-cell>
          <table:table-cell office:value-type="string" calcext:value-type="string">
            <text:p>SIDIMAR RIB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900" calcext:value-type="float">
            <text:p>90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1639" calcext:value-type="float">
            <text:p>20001639</text:p>
          </table:table-cell>
          <table:table-cell office:value-type="string" calcext:value-type="string">
            <text:p>PT</text:p>
          </table:table-cell>
          <table:table-cell office:value-type="float" office:value="20001670" calcext:value-type="float">
            <text:p>20001670</text:p>
          </table:table-cell>
          <table:table-cell office:value-type="string" calcext:value-type="string">
            <text:p>PV</text:p>
          </table:table-cell>
          <table:table-cell office:value-type="float" office:value="20000751" calcext:value-type="float">
            <text:p>200007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46" calcext:value-type="float">
            <text:p>2025946</text:p>
          </table:table-cell>
          <table:table-cell office:value-type="float" office:value="549954" calcext:value-type="float">
            <text:p>549954</text:p>
          </table:table-cell>
          <table:table-cell office:value-type="string" calcext:value-type="string">
            <text:p>37788392847</text:p>
          </table:table-cell>
          <table:table-cell office:value-type="string" calcext:value-type="string">
            <text:p>EDSON SEBASTIA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1350" calcext:value-type="float">
            <text:p>1.35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1625" calcext:value-type="float">
            <text:p>20001625</text:p>
          </table:table-cell>
          <table:table-cell office:value-type="string" calcext:value-type="string">
            <text:p>PT</text:p>
          </table:table-cell>
          <table:table-cell office:value-type="float" office:value="20001644" calcext:value-type="float">
            <text:p>20001644</text:p>
          </table:table-cell>
          <table:table-cell office:value-type="string" calcext:value-type="string">
            <text:p>PV</text:p>
          </table:table-cell>
          <table:table-cell office:value-type="float" office:value="20000757" calcext:value-type="float">
            <text:p>200007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34" calcext:value-type="float">
            <text:p>2025934</text:p>
          </table:table-cell>
          <table:table-cell office:value-type="float" office:value="360623" calcext:value-type="float">
            <text:p>360623</text:p>
          </table:table-cell>
          <table:table-cell office:value-type="string" calcext:value-type="string">
            <text:p>07482847960</text:p>
          </table:table-cell>
          <table:table-cell office:value-type="string" calcext:value-type="string">
            <text:p>LUCIANA DE JESU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1350" calcext:value-type="float">
            <text:p>1.35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1620" calcext:value-type="float">
            <text:p>20001620</text:p>
          </table:table-cell>
          <table:table-cell office:value-type="string" calcext:value-type="string">
            <text:p>PT</text:p>
          </table:table-cell>
          <table:table-cell office:value-type="float" office:value="20001639" calcext:value-type="float">
            <text:p>20001639</text:p>
          </table:table-cell>
          <table:table-cell office:value-type="string" calcext:value-type="string">
            <text:p>PV</text:p>
          </table:table-cell>
          <table:table-cell office:value-type="float" office:value="20000754" calcext:value-type="float">
            <text:p>200007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29" calcext:value-type="float">
            <text:p>2025929</text:p>
          </table:table-cell>
          <table:table-cell office:value-type="float" office:value="191924" calcext:value-type="float">
            <text:p>191924</text:p>
          </table:table-cell>
          <table:table-cell office:value-type="string" calcext:value-type="string">
            <text:p>01156226910</text:p>
          </table:table-cell>
          <table:table-cell office:value-type="string" calcext:value-type="string">
            <text:p>JEOVANI MARU Y MENDES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1350" calcext:value-type="float">
            <text:p>1.35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1628" calcext:value-type="float">
            <text:p>20001628</text:p>
          </table:table-cell>
          <table:table-cell office:value-type="string" calcext:value-type="string">
            <text:p>PT</text:p>
          </table:table-cell>
          <table:table-cell office:value-type="float" office:value="20001647" calcext:value-type="float">
            <text:p>20001647</text:p>
          </table:table-cell>
          <table:table-cell office:value-type="string" calcext:value-type="string">
            <text:p>PV</text:p>
          </table:table-cell>
          <table:table-cell office:value-type="float" office:value="20000759" calcext:value-type="float">
            <text:p>200007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37" calcext:value-type="float">
            <text:p>2025937</text:p>
          </table:table-cell>
          <table:table-cell office:value-type="float" office:value="191033" calcext:value-type="float">
            <text:p>191033</text:p>
          </table:table-cell>
          <table:table-cell office:value-type="string" calcext:value-type="string">
            <text:p>08734751947</text:p>
          </table:table-cell>
          <table:table-cell office:value-type="string" calcext:value-type="string">
            <text:p>RONALDO MACIE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1350" calcext:value-type="float">
            <text:p>1.35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1613" calcext:value-type="float">
            <text:p>20001613</text:p>
          </table:table-cell>
          <table:table-cell office:value-type="string" calcext:value-type="string">
            <text:p>PT</text:p>
          </table:table-cell>
          <table:table-cell office:value-type="float" office:value="20001632" calcext:value-type="float">
            <text:p>20001632</text:p>
          </table:table-cell>
          <table:table-cell office:value-type="string" calcext:value-type="string">
            <text:p>PV</text:p>
          </table:table-cell>
          <table:table-cell office:value-type="float" office:value="20000749" calcext:value-type="float">
            <text:p>200007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22" calcext:value-type="float">
            <text:p>2025922</text:p>
          </table:table-cell>
          <table:table-cell office:value-type="float" office:value="191041" calcext:value-type="float">
            <text:p>191041</text:p>
          </table:table-cell>
          <table:table-cell office:value-type="string" calcext:value-type="string">
            <text:p>07926637998</text:p>
          </table:table-cell>
          <table:table-cell office:value-type="string" calcext:value-type="string">
            <text:p>CRISTIAN RICARDO CARN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1350" calcext:value-type="float">
            <text:p>1.35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1633" calcext:value-type="float">
            <text:p>20001633</text:p>
          </table:table-cell>
          <table:table-cell office:value-type="string" calcext:value-type="string">
            <text:p>PT</text:p>
          </table:table-cell>
          <table:table-cell office:value-type="float" office:value="20001652" calcext:value-type="float">
            <text:p>20001652</text:p>
          </table:table-cell>
          <table:table-cell office:value-type="string" calcext:value-type="string">
            <text:p>PV</text:p>
          </table:table-cell>
          <table:table-cell office:value-type="float" office:value="20000744" calcext:value-type="float">
            <text:p>200007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42" calcext:value-type="float">
            <text:p>2025942</text:p>
          </table:table-cell>
          <table:table-cell office:value-type="float" office:value="202241" calcext:value-type="float">
            <text:p>202241</text:p>
          </table:table-cell>
          <table:table-cell office:value-type="string" calcext:value-type="string">
            <text:p>10742812928</text:p>
          </table:table-cell>
          <table:table-cell office:value-type="string" calcext:value-type="string">
            <text:p>THALIA RIB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900" calcext:value-type="float">
            <text:p>90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1636" calcext:value-type="float">
            <text:p>20001636</text:p>
          </table:table-cell>
          <table:table-cell office:value-type="string" calcext:value-type="string">
            <text:p>PT</text:p>
          </table:table-cell>
          <table:table-cell office:value-type="float" office:value="20001655" calcext:value-type="float">
            <text:p>20001655</text:p>
          </table:table-cell>
          <table:table-cell office:value-type="string" calcext:value-type="string">
            <text:p>PV</text:p>
          </table:table-cell>
          <table:table-cell office:value-type="float" office:value="20000746" calcext:value-type="float">
            <text:p>200007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45" calcext:value-type="float">
            <text:p>2025945</text:p>
          </table:table-cell>
          <table:table-cell office:value-type="float" office:value="360598" calcext:value-type="float">
            <text:p>360598</text:p>
          </table:table-cell>
          <table:table-cell office:value-type="string" calcext:value-type="string">
            <text:p>08741711998</text:p>
          </table:table-cell>
          <table:table-cell office:value-type="string" calcext:value-type="string">
            <text:p>VANESSA NER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900" calcext:value-type="float">
            <text:p>90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1617" calcext:value-type="float">
            <text:p>20001617</text:p>
          </table:table-cell>
          <table:table-cell office:value-type="string" calcext:value-type="string">
            <text:p>PT</text:p>
          </table:table-cell>
          <table:table-cell office:value-type="float" office:value="20001636" calcext:value-type="float">
            <text:p>20001636</text:p>
          </table:table-cell>
          <table:table-cell office:value-type="string" calcext:value-type="string">
            <text:p>PV</text:p>
          </table:table-cell>
          <table:table-cell office:value-type="float" office:value="20000737" calcext:value-type="float">
            <text:p>200007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26" calcext:value-type="float">
            <text:p>2025926</text:p>
          </table:table-cell>
          <table:table-cell office:value-type="float" office:value="360432" calcext:value-type="float">
            <text:p>360432</text:p>
          </table:table-cell>
          <table:table-cell office:value-type="string" calcext:value-type="string">
            <text:p>09577005985</text:p>
          </table:table-cell>
          <table:table-cell office:value-type="string" calcext:value-type="string">
            <text:p>EDINA FIDELI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900" calcext:value-type="float">
            <text:p>90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1623" calcext:value-type="float">
            <text:p>20001623</text:p>
          </table:table-cell>
          <table:table-cell office:value-type="string" calcext:value-type="string">
            <text:p>PT</text:p>
          </table:table-cell>
          <table:table-cell office:value-type="float" office:value="20001642" calcext:value-type="float">
            <text:p>20001642</text:p>
          </table:table-cell>
          <table:table-cell office:value-type="string" calcext:value-type="string">
            <text:p>PV</text:p>
          </table:table-cell>
          <table:table-cell office:value-type="float" office:value="20000756" calcext:value-type="float">
            <text:p>200007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32" calcext:value-type="float">
            <text:p>2025932</text:p>
          </table:table-cell>
          <table:table-cell office:value-type="float" office:value="800445" calcext:value-type="float">
            <text:p>800445</text:p>
          </table:table-cell>
          <table:table-cell office:value-type="string" calcext:value-type="string">
            <text:p>07366184900</text:p>
          </table:table-cell>
          <table:table-cell office:value-type="string" calcext:value-type="string">
            <text:p>JOCIELE LUI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1350" calcext:value-type="float">
            <text:p>1.35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1627" calcext:value-type="float">
            <text:p>20001627</text:p>
          </table:table-cell>
          <table:table-cell office:value-type="string" calcext:value-type="string">
            <text:p>PT</text:p>
          </table:table-cell>
          <table:table-cell office:value-type="float" office:value="20001646" calcext:value-type="float">
            <text:p>20001646</text:p>
          </table:table-cell>
          <table:table-cell office:value-type="string" calcext:value-type="string">
            <text:p>PV</text:p>
          </table:table-cell>
          <table:table-cell office:value-type="float" office:value="20000762" calcext:value-type="float">
            <text:p>200007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36" calcext:value-type="float">
            <text:p>2025936</text:p>
          </table:table-cell>
          <table:table-cell office:value-type="float" office:value="822108" calcext:value-type="float">
            <text:p>822108</text:p>
          </table:table-cell>
          <table:table-cell office:value-type="string" calcext:value-type="string">
            <text:p>05706588961</text:p>
          </table:table-cell>
          <table:table-cell office:value-type="string" calcext:value-type="string">
            <text:p>MARLI DELAN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1350" calcext:value-type="float">
            <text:p>1.35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1615" calcext:value-type="float">
            <text:p>20001615</text:p>
          </table:table-cell>
          <table:table-cell office:value-type="string" calcext:value-type="string">
            <text:p>PT</text:p>
          </table:table-cell>
          <table:table-cell office:value-type="float" office:value="20001634" calcext:value-type="float">
            <text:p>20001634</text:p>
          </table:table-cell>
          <table:table-cell office:value-type="string" calcext:value-type="string">
            <text:p>PV</text:p>
          </table:table-cell>
          <table:table-cell office:value-type="float" office:value="20000735" calcext:value-type="float">
            <text:p>200007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24" calcext:value-type="float">
            <text:p>2025924</text:p>
          </table:table-cell>
          <table:table-cell office:value-type="float" office:value="800466" calcext:value-type="float">
            <text:p>800466</text:p>
          </table:table-cell>
          <table:table-cell office:value-type="string" calcext:value-type="string">
            <text:p>10262755980</text:p>
          </table:table-cell>
          <table:table-cell office:value-type="string" calcext:value-type="string">
            <text:p>DANIELI FINHGRE FELIX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900" calcext:value-type="float">
            <text:p>90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1614" calcext:value-type="float">
            <text:p>20001614</text:p>
          </table:table-cell>
          <table:table-cell office:value-type="string" calcext:value-type="string">
            <text:p>PT</text:p>
          </table:table-cell>
          <table:table-cell office:value-type="float" office:value="20001633" calcext:value-type="float">
            <text:p>20001633</text:p>
          </table:table-cell>
          <table:table-cell office:value-type="string" calcext:value-type="string">
            <text:p>PV</text:p>
          </table:table-cell>
          <table:table-cell office:value-type="float" office:value="20000750" calcext:value-type="float">
            <text:p>200007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23" calcext:value-type="float">
            <text:p>2025923</text:p>
          </table:table-cell>
          <table:table-cell office:value-type="float" office:value="191022" calcext:value-type="float">
            <text:p>191022</text:p>
          </table:table-cell>
          <table:table-cell office:value-type="string" calcext:value-type="string">
            <text:p>00928646947</text:p>
          </table:table-cell>
          <table:table-cell office:value-type="string" calcext:value-type="string">
            <text:p>CRISTIANE DE PAULA CARN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1350" calcext:value-type="float">
            <text:p>1.35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1616" calcext:value-type="float">
            <text:p>20001616</text:p>
          </table:table-cell>
          <table:table-cell office:value-type="string" calcext:value-type="string">
            <text:p>PT</text:p>
          </table:table-cell>
          <table:table-cell office:value-type="float" office:value="20001635" calcext:value-type="float">
            <text:p>20001635</text:p>
          </table:table-cell>
          <table:table-cell office:value-type="string" calcext:value-type="string">
            <text:p>PV</text:p>
          </table:table-cell>
          <table:table-cell office:value-type="float" office:value="20000736" calcext:value-type="float">
            <text:p>200007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25" calcext:value-type="float">
            <text:p>2025925</text:p>
          </table:table-cell>
          <table:table-cell office:value-type="float" office:value="209262" calcext:value-type="float">
            <text:p>209262</text:p>
          </table:table-cell>
          <table:table-cell office:value-type="string" calcext:value-type="string">
            <text:p>08274432932</text:p>
          </table:table-cell>
          <table:table-cell office:value-type="string" calcext:value-type="string">
            <text:p>EDELCIO JUNIOR MO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900" calcext:value-type="float">
            <text:p>90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1612" calcext:value-type="float">
            <text:p>20001612</text:p>
          </table:table-cell>
          <table:table-cell office:value-type="string" calcext:value-type="string">
            <text:p>PT</text:p>
          </table:table-cell>
          <table:table-cell office:value-type="float" office:value="20001631" calcext:value-type="float">
            <text:p>20001631</text:p>
          </table:table-cell>
          <table:table-cell office:value-type="string" calcext:value-type="string">
            <text:p>PV</text:p>
          </table:table-cell>
          <table:table-cell office:value-type="float" office:value="20000748" calcext:value-type="float">
            <text:p>200007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21" calcext:value-type="float">
            <text:p>2025921</text:p>
          </table:table-cell>
          <table:table-cell office:value-type="float" office:value="191030" calcext:value-type="float">
            <text:p>191030</text:p>
          </table:table-cell>
          <table:table-cell office:value-type="string" calcext:value-type="string">
            <text:p>09161518913</text:p>
          </table:table-cell>
          <table:table-cell office:value-type="string" calcext:value-type="string">
            <text:p>CARLA CARNEIRO CIPRIAN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1350" calcext:value-type="float">
            <text:p>1.350,00</text:p>
          </table:table-cell>
        </table:table-row>
        <table:table-row table:style-name="ro3">
          <table:table-cell office:value-type="float" office:value="5360633" calcext:value-type="float">
            <text:p>5360633</text:p>
          </table:table-cell>
          <table:table-cell office:value-type="float" office:value="20" calcext:value-type="float">
            <text:p>20</text:p>
          </table:table-cell>
          <table:table-cell office:value-type="float" office:value="20001649" calcext:value-type="float">
            <text:p>20001649</text:p>
          </table:table-cell>
          <table:table-cell office:value-type="string" calcext:value-type="string">
            <text:p>PT</text:p>
          </table:table-cell>
          <table:table-cell office:value-type="float" office:value="20001626" calcext:value-type="float">
            <text:p>20001626</text:p>
          </table:table-cell>
          <table:table-cell office:value-type="string" calcext:value-type="string">
            <text:p>PV</text:p>
          </table:table-cell>
          <table:table-cell office:value-type="float" office:value="20000455" calcext:value-type="float">
            <text:p>200004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76" calcext:value-type="float">
            <text:p>2025976</text:p>
          </table:table-cell>
          <table:table-cell office:value-type="float" office:value="624968" calcext:value-type="float">
            <text:p>624968</text:p>
          </table:table-cell>
          <table:table-cell office:value-type="string" calcext:value-type="string">
            <text:p>89848543024270</text:p>
          </table:table-cell>
          <table:table-cell office:value-type="string" calcext:value-type="string">
            <text:p>LOJAS COLOMBO SA COMER. <text:s/>DE UTI. DOMEST.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1798" calcext:value-type="float">
            <text:p>1.798,00</text:p>
          </table:table-cell>
        </table:table-row>
        <table:table-row table:style-name="ro3"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20001827" calcext:value-type="float">
            <text:p>20001827</text:p>
          </table:table-cell>
          <table:table-cell office:value-type="string" calcext:value-type="string">
            <text:p>PN</text:p>
          </table:table-cell>
          <table:table-cell office:value-type="float" office:value="19010857" calcext:value-type="float">
            <text:p>19010857</text:p>
          </table:table-cell>
          <table:table-cell office:value-type="string" calcext:value-type="string">
            <text:p>PV</text:p>
          </table:table-cell>
          <table:table-cell office:value-type="float" office:value="19007687" calcext:value-type="float">
            <text:p>190076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0947" calcext:value-type="float">
            <text:p>2040947</text:p>
          </table:table-cell>
          <table:table-cell office:value-type="float" office:value="130449" calcext:value-type="float">
            <text:p>130449</text:p>
          </table:table-cell>
          <table:table-cell office:value-type="string" calcext:value-type="string">
            <text:p>04368898000106</text:p>
          </table:table-cell>
          <table:table-cell office:value-type="string" calcext:value-type="string">
            <text:p>COPEL DISTRIBUICAO S.A</text:p>
          </table:table-cell>
          <table:table-cell office:value-type="float" office:value="63220" calcext:value-type="float">
            <text:p>63220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73.13" calcext:value-type="float">
            <text:p>73,13</text:p>
          </table:table-cell>
        </table:table-row>
        <table:table-row table:style-name="ro3"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20001829" calcext:value-type="float">
            <text:p>20001829</text:p>
          </table:table-cell>
          <table:table-cell office:value-type="string" calcext:value-type="string">
            <text:p>PN</text:p>
          </table:table-cell>
          <table:table-cell office:value-type="float" office:value="19010794" calcext:value-type="float">
            <text:p>19010794</text:p>
          </table:table-cell>
          <table:table-cell office:value-type="string" calcext:value-type="string">
            <text:p>PV</text:p>
          </table:table-cell>
          <table:table-cell office:value-type="float" office:value="19005714" calcext:value-type="float">
            <text:p>190057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0951" calcext:value-type="float">
            <text:p>2040951</text:p>
          </table:table-cell>
          <table:table-cell office:value-type="float" office:value="130449" calcext:value-type="float">
            <text:p>130449</text:p>
          </table:table-cell>
          <table:table-cell office:value-type="string" calcext:value-type="string">
            <text:p>04368898000106</text:p>
          </table:table-cell>
          <table:table-cell office:value-type="string" calcext:value-type="string">
            <text:p>COPEL DISTRIBUICAO S.A</text:p>
          </table:table-cell>
          <table:table-cell office:value-type="float" office:value="63220" calcext:value-type="float">
            <text:p>63220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19188.26" calcext:value-type="float">
            <text:p>19.188,26</text:p>
          </table:table-cell>
        </table:table-row>
        <table:table-row table:style-name="ro3"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20001888" calcext:value-type="float">
            <text:p>20001888</text:p>
          </table:table-cell>
          <table:table-cell office:value-type="string" calcext:value-type="string">
            <text:p>PN</text:p>
          </table:table-cell>
          <table:table-cell office:value-type="float" office:value="20001508" calcext:value-type="float">
            <text:p>20001508</text:p>
          </table:table-cell>
          <table:table-cell office:value-type="string" calcext:value-type="string">
            <text:p>PV</text:p>
          </table:table-cell>
          <table:table-cell office:value-type="float" office:value="19007513" calcext:value-type="float">
            <text:p>190075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5271" calcext:value-type="float">
            <text:p>2045271</text:p>
          </table:table-cell>
          <table:table-cell office:value-type="float" office:value="130449" calcext:value-type="float">
            <text:p>130449</text:p>
          </table:table-cell>
          <table:table-cell office:value-type="string" calcext:value-type="string">
            <text:p>04368898000106</text:p>
          </table:table-cell>
          <table:table-cell office:value-type="string" calcext:value-type="string">
            <text:p>COPEL DISTRIBUICAO S.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15246.53" calcext:value-type="float">
            <text:p>15.246,53</text:p>
          </table:table-cell>
        </table:table-row>
        <table:table-row table:style-name="ro3"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20001828" calcext:value-type="float">
            <text:p>20001828</text:p>
          </table:table-cell>
          <table:table-cell office:value-type="string" calcext:value-type="string">
            <text:p>PN</text:p>
          </table:table-cell>
          <table:table-cell office:value-type="float" office:value="19010795" calcext:value-type="float">
            <text:p>19010795</text:p>
          </table:table-cell>
          <table:table-cell office:value-type="string" calcext:value-type="string">
            <text:p>PV</text:p>
          </table:table-cell>
          <table:table-cell office:value-type="float" office:value="19007513" calcext:value-type="float">
            <text:p>190075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0950" calcext:value-type="float">
            <text:p>2040950</text:p>
          </table:table-cell>
          <table:table-cell office:value-type="float" office:value="130449" calcext:value-type="float">
            <text:p>130449</text:p>
          </table:table-cell>
          <table:table-cell office:value-type="string" calcext:value-type="string">
            <text:p>04368898000106</text:p>
          </table:table-cell>
          <table:table-cell office:value-type="string" calcext:value-type="string">
            <text:p>COPEL DISTRIBUICAO S.A</text:p>
          </table:table-cell>
          <table:table-cell office:value-type="float" office:value="63220" calcext:value-type="float">
            <text:p>63220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5682.15" calcext:value-type="float">
            <text:p>5.682,15</text:p>
          </table:table-cell>
        </table:table-row>
        <table:table-row table:style-name="ro3">
          <table:table-cell office:value-type="float" office:value="2051" calcext:value-type="float">
            <text:p>2051</text:p>
          </table:table-cell>
          <table:table-cell office:value-type="float" office:value="20" calcext:value-type="float">
            <text:p>20</text:p>
          </table:table-cell>
          <table:table-cell office:value-type="float" office:value="20001643" calcext:value-type="float">
            <text:p>20001643</text:p>
          </table:table-cell>
          <table:table-cell office:value-type="string" calcext:value-type="string">
            <text:p>PT</text:p>
          </table:table-cell>
          <table:table-cell office:value-type="float" office:value="20001590" calcext:value-type="float">
            <text:p>20001590</text:p>
          </table:table-cell>
          <table:table-cell office:value-type="string" calcext:value-type="string">
            <text:p>PV</text:p>
          </table:table-cell>
          <table:table-cell office:value-type="float" office:value="19007646" calcext:value-type="float">
            <text:p>190076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79" calcext:value-type="float">
            <text:p>2025979</text:p>
          </table:table-cell>
          <table:table-cell office:value-type="float" office:value="406455" calcext:value-type="float">
            <text:p>406455</text:p>
          </table:table-cell>
          <table:table-cell office:value-type="string" calcext:value-type="string">
            <text:p>27284516000161</text:p>
          </table:table-cell>
          <table:table-cell office:value-type="string" calcext:value-type="string">
            <text:p>MAXIFROTA SERV MANUT DE FROTAS LTD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17113.59" calcext:value-type="float">
            <text:p>17.113,59</text:p>
          </table:table-cell>
        </table:table-row>
        <table:table-row table:style-name="ro3">
          <table:table-cell office:value-type="float" office:value="2076" calcext:value-type="float">
            <text:p>2076</text:p>
          </table:table-cell>
          <table:table-cell office:value-type="float" office:value="20" calcext:value-type="float">
            <text:p>20</text:p>
          </table:table-cell>
          <table:table-cell office:value-type="float" office:value="20001826" calcext:value-type="float">
            <text:p>20001826</text:p>
          </table:table-cell>
          <table:table-cell office:value-type="string" calcext:value-type="string">
            <text:p>PN</text:p>
          </table:table-cell>
          <table:table-cell office:value-type="float" office:value="19009906" calcext:value-type="float">
            <text:p>19009906</text:p>
          </table:table-cell>
          <table:table-cell office:value-type="string" calcext:value-type="string">
            <text:p>PV</text:p>
          </table:table-cell>
          <table:table-cell office:value-type="float" office:value="19007964" calcext:value-type="float">
            <text:p>190079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0933" calcext:value-type="float">
            <text:p>2040933</text:p>
          </table:table-cell>
          <table:table-cell office:value-type="float" office:value="143286" calcext:value-type="float">
            <text:p>143286</text:p>
          </table:table-cell>
          <table:table-cell office:value-type="string" calcext:value-type="string">
            <text:p>11084202905</text:p>
          </table:table-cell>
          <table:table-cell office:value-type="string" calcext:value-type="string">
            <text:p>JOAO SAMUEL DA COSTA</text:p>
          </table:table-cell>
          <table:table-cell office:value-type="float" office:value="63220" calcext:value-type="float">
            <text:p>63220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2076" calcext:value-type="float">
            <text:p>2076</text:p>
          </table:table-cell>
          <table:table-cell office:value-type="float" office:value="20" calcext:value-type="float">
            <text:p>20</text:p>
          </table:table-cell>
          <table:table-cell office:value-type="float" office:value="20001825" calcext:value-type="float">
            <text:p>20001825</text:p>
          </table:table-cell>
          <table:table-cell office:value-type="string" calcext:value-type="string">
            <text:p>PN</text:p>
          </table:table-cell>
          <table:table-cell office:value-type="float" office:value="19009804" calcext:value-type="float">
            <text:p>19009804</text:p>
          </table:table-cell>
          <table:table-cell office:value-type="string" calcext:value-type="string">
            <text:p>PV</text:p>
          </table:table-cell>
          <table:table-cell office:value-type="float" office:value="19008345" calcext:value-type="float">
            <text:p>190083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0932" calcext:value-type="float">
            <text:p>2040932</text:p>
          </table:table-cell>
          <table:table-cell office:value-type="float" office:value="143286" calcext:value-type="float">
            <text:p>143286</text:p>
          </table:table-cell>
          <table:table-cell office:value-type="string" calcext:value-type="string">
            <text:p>11084202905</text:p>
          </table:table-cell>
          <table:table-cell office:value-type="string" calcext:value-type="string">
            <text:p>JOAO SAMUEL DA COSTA</text:p>
          </table:table-cell>
          <table:table-cell office:value-type="float" office:value="63220" calcext:value-type="float">
            <text:p>63220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2076" calcext:value-type="float">
            <text:p>2076</text:p>
          </table:table-cell>
          <table:table-cell office:value-type="float" office:value="20" calcext:value-type="float">
            <text:p>20</text:p>
          </table:table-cell>
          <table:table-cell office:value-type="float" office:value="20001824" calcext:value-type="float">
            <text:p>20001824</text:p>
          </table:table-cell>
          <table:table-cell office:value-type="string" calcext:value-type="string">
            <text:p>PN</text:p>
          </table:table-cell>
          <table:table-cell office:value-type="float" office:value="20001243" calcext:value-type="float">
            <text:p>20001243</text:p>
          </table:table-cell>
          <table:table-cell office:value-type="string" calcext:value-type="string">
            <text:p>PV</text:p>
          </table:table-cell>
          <table:table-cell office:value-type="float" office:value="19008454" calcext:value-type="float">
            <text:p>190084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0931" calcext:value-type="float">
            <text:p>2040931</text:p>
          </table:table-cell>
          <table:table-cell office:value-type="float" office:value="143286" calcext:value-type="float">
            <text:p>143286</text:p>
          </table:table-cell>
          <table:table-cell office:value-type="string" calcext:value-type="string">
            <text:p>11084202905</text:p>
          </table:table-cell>
          <table:table-cell office:value-type="string" calcext:value-type="string">
            <text:p>JOAO SAMUEL DA COST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2084" calcext:value-type="float">
            <text:p>2084</text:p>
          </table:table-cell>
          <table:table-cell office:value-type="float" office:value="20" calcext:value-type="float">
            <text:p>20</text:p>
          </table:table-cell>
          <table:table-cell office:value-type="float" office:value="20001820" calcext:value-type="float">
            <text:p>20001820</text:p>
          </table:table-cell>
          <table:table-cell office:value-type="string" calcext:value-type="string">
            <text:p>PN</text:p>
          </table:table-cell>
          <table:table-cell office:value-type="float" office:value="20001745" calcext:value-type="float">
            <text:p>20001745</text:p>
          </table:table-cell>
          <table:table-cell office:value-type="string" calcext:value-type="string">
            <text:p>PV</text:p>
          </table:table-cell>
          <table:table-cell office:value-type="float" office:value="19008729" calcext:value-type="float">
            <text:p>190087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s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0927" calcext:value-type="float">
            <text:p>2040927</text:p>
          </table:table-cell>
          <table:table-cell office:value-type="float" office:value="180862" calcext:value-type="float">
            <text:p>180862</text:p>
          </table:table-cell>
          <table:table-cell office:value-type="string" calcext:value-type="string">
            <text:p>00628815000110</text:p>
          </table:table-cell>
          <table:table-cell office:value-type="string" calcext:value-type="string">
            <text:p>CLEAN ENVIRONMENT BRASIL ENGENHARIA E CO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33665.52" calcext:value-type="float">
            <text:p>33.665,52</text:p>
          </table:table-cell>
        </table:table-row>
        <table:table-row table:style-name="ro3">
          <table:table-cell office:value-type="float" office:value="2084" calcext:value-type="float">
            <text:p>2084</text:p>
          </table:table-cell>
          <table:table-cell office:value-type="float" office:value="20" calcext:value-type="float">
            <text:p>20</text:p>
          </table:table-cell>
          <table:table-cell office:value-type="float" office:value="20001821" calcext:value-type="float">
            <text:p>20001821</text:p>
          </table:table-cell>
          <table:table-cell office:value-type="string" calcext:value-type="string">
            <text:p>PN</text:p>
          </table:table-cell>
          <table:table-cell office:value-type="float" office:value="20001746" calcext:value-type="float">
            <text:p>20001746</text:p>
          </table:table-cell>
          <table:table-cell office:value-type="string" calcext:value-type="string">
            <text:p>PV</text:p>
          </table:table-cell>
          <table:table-cell office:value-type="float" office:value="19008938" calcext:value-type="float">
            <text:p>190089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s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0928" calcext:value-type="float">
            <text:p>2040928</text:p>
          </table:table-cell>
          <table:table-cell office:value-type="float" office:value="125659" calcext:value-type="float">
            <text:p>125659</text:p>
          </table:table-cell>
          <table:table-cell office:value-type="string" calcext:value-type="string">
            <text:p>18214465000100</text:p>
          </table:table-cell>
          <table:table-cell office:value-type="string" calcext:value-type="string">
            <text:p>SOLAB LABORATORIO INDUSTRIA E COMERCIO E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12000" calcext:value-type="float">
            <text:p>12.000,00</text:p>
          </table:table-cell>
        </table:table-row>
        <table:table-row table:style-name="ro3">
          <table:table-cell office:value-type="float" office:value="2084" calcext:value-type="float">
            <text:p>2084</text:p>
          </table:table-cell>
          <table:table-cell office:value-type="float" office:value="20" calcext:value-type="float">
            <text:p>20</text:p>
          </table:table-cell>
          <table:table-cell office:value-type="float" office:value="20001822" calcext:value-type="float">
            <text:p>20001822</text:p>
          </table:table-cell>
          <table:table-cell office:value-type="string" calcext:value-type="string">
            <text:p>PN</text:p>
          </table:table-cell>
          <table:table-cell office:value-type="float" office:value="20001744" calcext:value-type="float">
            <text:p>20001744</text:p>
          </table:table-cell>
          <table:table-cell office:value-type="string" calcext:value-type="string">
            <text:p>PV</text:p>
          </table:table-cell>
          <table:table-cell office:value-type="float" office:value="19008937" calcext:value-type="float">
            <text:p>190089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0929" calcext:value-type="float">
            <text:p>2040929</text:p>
          </table:table-cell>
          <table:table-cell office:value-type="float" office:value="125659" calcext:value-type="float">
            <text:p>125659</text:p>
          </table:table-cell>
          <table:table-cell office:value-type="string" calcext:value-type="string">
            <text:p>18214465000100</text:p>
          </table:table-cell>
          <table:table-cell office:value-type="string" calcext:value-type="string">
            <text:p>SOLAB LABORATORIO INDUSTRIA E COMERCIO E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2500" calcext:value-type="float">
            <text:p>2.500,00</text:p>
          </table:table-cell>
        </table:table-row>
        <table:table-row table:style-name="ro3">
          <table:table-cell office:value-type="float" office:value="5356691" calcext:value-type="float">
            <text:p>5356691</text:p>
          </table:table-cell>
          <table:table-cell office:value-type="float" office:value="20" calcext:value-type="float">
            <text:p>20</text:p>
          </table:table-cell>
          <table:table-cell office:value-type="float" office:value="20001610" calcext:value-type="float">
            <text:p>20001610</text:p>
          </table:table-cell>
          <table:table-cell office:value-type="string" calcext:value-type="string">
            <text:p>PT</text:p>
          </table:table-cell>
          <table:table-cell office:value-type="float" office:value="20001627" calcext:value-type="float">
            <text:p>20001627</text:p>
          </table:table-cell>
          <table:table-cell office:value-type="string" calcext:value-type="string">
            <text:p>PV</text:p>
          </table:table-cell>
          <table:table-cell office:value-type="float" office:value="19008776" calcext:value-type="float">
            <text:p>190087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s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BRAS E INSTALA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49" calcext:value-type="float">
            <text:p>2025949</text:p>
          </table:table-cell>
          <table:table-cell office:value-type="float" office:value="183886" calcext:value-type="float">
            <text:p>183886</text:p>
          </table:table-cell>
          <table:table-cell office:value-type="string" calcext:value-type="string">
            <text:p>03030002000111</text:p>
          </table:table-cell>
          <table:table-cell office:value-type="string" calcext:value-type="string">
            <text:p>PAVIMENTACOES E TERRAPLANAGENS SCHIMITT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70429.09" calcext:value-type="float">
            <text:p>70.429,09</text:p>
          </table:table-cell>
        </table:table-row>
        <table:table-row table:style-name="ro3">
          <table:table-cell office:value-type="float" office:value="5356691" calcext:value-type="float">
            <text:p>5356691</text:p>
          </table:table-cell>
          <table:table-cell office:value-type="float" office:value="20" calcext:value-type="float">
            <text:p>20</text:p>
          </table:table-cell>
          <table:table-cell office:value-type="float" office:value="20001609" calcext:value-type="float">
            <text:p>20001609</text:p>
          </table:table-cell>
          <table:table-cell office:value-type="string" calcext:value-type="string">
            <text:p>PT</text:p>
          </table:table-cell>
          <table:table-cell office:value-type="float" office:value="20001628" calcext:value-type="float">
            <text:p>20001628</text:p>
          </table:table-cell>
          <table:table-cell office:value-type="string" calcext:value-type="string">
            <text:p>PV</text:p>
          </table:table-cell>
          <table:table-cell office:value-type="float" office:value="19008776" calcext:value-type="float">
            <text:p>190087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BRAS E INSTALA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25948" calcext:value-type="float">
            <text:p>2025948</text:p>
          </table:table-cell>
          <table:table-cell office:value-type="float" office:value="183886" calcext:value-type="float">
            <text:p>183886</text:p>
          </table:table-cell>
          <table:table-cell office:value-type="string" calcext:value-type="string">
            <text:p>03030002000111</text:p>
          </table:table-cell>
          <table:table-cell office:value-type="string" calcext:value-type="string">
            <text:p>PAVIMENTACOES E TERRAPLANAGENS SCHIMITT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3/04/20</text:p>
          </table:table-cell>
          <table:table-cell table:style-name="ce7" office:value-type="float" office:value="29568.56" calcext:value-type="float">
            <text:p>29.568,56</text:p>
          </table:table-cell>
        </table:table-row>
        <table:table-row table:style-name="ro3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1730" calcext:value-type="float">
            <text:p>20001730</text:p>
          </table:table-cell>
          <table:table-cell office:value-type="string" calcext:value-type="string">
            <text:p>PT</text:p>
          </table:table-cell>
          <table:table-cell office:value-type="float" office:value="20000161" calcext:value-type="float">
            <text:p>20000161</text:p>
          </table:table-cell>
          <table:table-cell office:value-type="string" calcext:value-type="string">
            <text:p>PQ</text:p>
          </table:table-cell>
          <table:table-cell office:value-type="float" office:value="20000318" calcext:value-type="float">
            <text:p>200003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37269" calcext:value-type="float">
            <text:p>2037269</text:p>
          </table:table-cell>
          <table:table-cell office:value-type="float" office:value="103381" calcext:value-type="float">
            <text:p>103381</text:p>
          </table:table-cell>
          <table:table-cell office:value-type="string" calcext:value-type="string">
            <text:p>01776629000190</text:p>
          </table:table-cell>
          <table:table-cell office:value-type="string" calcext:value-type="string">
            <text:p>ANDRADE E ANDRADE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7/04/20</text:p>
          </table:table-cell>
          <table:table-cell table:style-name="ce7" office:value-type="float" office:value="27771.63" calcext:value-type="float">
            <text:p>27.771,63</text:p>
          </table:table-cell>
        </table:table-row>
        <table:table-row table:style-name="ro3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1729" calcext:value-type="float">
            <text:p>20001729</text:p>
          </table:table-cell>
          <table:table-cell office:value-type="string" calcext:value-type="string">
            <text:p>PT</text:p>
          </table:table-cell>
          <table:table-cell office:value-type="float" office:value="20000162" calcext:value-type="float">
            <text:p>20000162</text:p>
          </table:table-cell>
          <table:table-cell office:value-type="string" calcext:value-type="string">
            <text:p>PQ</text:p>
          </table:table-cell>
          <table:table-cell office:value-type="float" office:value="20000320" calcext:value-type="float">
            <text:p>200003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37268" calcext:value-type="float">
            <text:p>2037268</text:p>
          </table:table-cell>
          <table:table-cell office:value-type="float" office:value="103381" calcext:value-type="float">
            <text:p>103381</text:p>
          </table:table-cell>
          <table:table-cell office:value-type="string" calcext:value-type="string">
            <text:p>01776629000190</text:p>
          </table:table-cell>
          <table:table-cell office:value-type="string" calcext:value-type="string">
            <text:p>ANDRADE E ANDRADE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7/04/20</text:p>
          </table:table-cell>
          <table:table-cell table:style-name="ce7" office:value-type="float" office:value="76425.11" calcext:value-type="float">
            <text:p>76.425,11</text:p>
          </table:table-cell>
        </table:table-row>
        <table:table-row table:style-name="ro3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1728" calcext:value-type="float">
            <text:p>20001728</text:p>
          </table:table-cell>
          <table:table-cell office:value-type="string" calcext:value-type="string">
            <text:p>PT</text:p>
          </table:table-cell>
          <table:table-cell office:value-type="float" office:value="20000159" calcext:value-type="float">
            <text:p>20000159</text:p>
          </table:table-cell>
          <table:table-cell office:value-type="string" calcext:value-type="string">
            <text:p>PQ</text:p>
          </table:table-cell>
          <table:table-cell office:value-type="float" office:value="20000321" calcext:value-type="float">
            <text:p>200003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37267" calcext:value-type="float">
            <text:p>2037267</text:p>
          </table:table-cell>
          <table:table-cell office:value-type="float" office:value="103381" calcext:value-type="float">
            <text:p>103381</text:p>
          </table:table-cell>
          <table:table-cell office:value-type="string" calcext:value-type="string">
            <text:p>01776629000190</text:p>
          </table:table-cell>
          <table:table-cell office:value-type="string" calcext:value-type="string">
            <text:p>ANDRADE E ANDRADE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7/04/20</text:p>
          </table:table-cell>
          <table:table-cell table:style-name="ce7" office:value-type="float" office:value="31902.46" calcext:value-type="float">
            <text:p>31.902,46</text:p>
          </table:table-cell>
        </table:table-row>
        <table:table-row table:style-name="ro3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1731" calcext:value-type="float">
            <text:p>20001731</text:p>
          </table:table-cell>
          <table:table-cell office:value-type="string" calcext:value-type="string">
            <text:p>PT</text:p>
          </table:table-cell>
          <table:table-cell office:value-type="float" office:value="20000160" calcext:value-type="float">
            <text:p>20000160</text:p>
          </table:table-cell>
          <table:table-cell office:value-type="string" calcext:value-type="string">
            <text:p>PQ</text:p>
          </table:table-cell>
          <table:table-cell office:value-type="float" office:value="20000485" calcext:value-type="float">
            <text:p>200004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37270" calcext:value-type="float">
            <text:p>2037270</text:p>
          </table:table-cell>
          <table:table-cell office:value-type="float" office:value="103381" calcext:value-type="float">
            <text:p>103381</text:p>
          </table:table-cell>
          <table:table-cell office:value-type="string" calcext:value-type="string">
            <text:p>01776629000190</text:p>
          </table:table-cell>
          <table:table-cell office:value-type="string" calcext:value-type="string">
            <text:p>ANDRADE E ANDRADE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7/04/20</text:p>
          </table:table-cell>
          <table:table-cell table:style-name="ce7" office:value-type="float" office:value="24983.92" calcext:value-type="float">
            <text:p>24.983,92</text:p>
          </table:table-cell>
        </table:table-row>
        <table:table-row table:style-name="ro3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1727" calcext:value-type="float">
            <text:p>20001727</text:p>
          </table:table-cell>
          <table:table-cell office:value-type="string" calcext:value-type="string">
            <text:p>PT</text:p>
          </table:table-cell>
          <table:table-cell office:value-type="float" office:value="20000158" calcext:value-type="float">
            <text:p>20000158</text:p>
          </table:table-cell>
          <table:table-cell office:value-type="string" calcext:value-type="string">
            <text:p>PQ</text:p>
          </table:table-cell>
          <table:table-cell office:value-type="float" office:value="20000319" calcext:value-type="float">
            <text:p>200003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37266" calcext:value-type="float">
            <text:p>2037266</text:p>
          </table:table-cell>
          <table:table-cell office:value-type="float" office:value="103381" calcext:value-type="float">
            <text:p>103381</text:p>
          </table:table-cell>
          <table:table-cell office:value-type="string" calcext:value-type="string">
            <text:p>01776629000190</text:p>
          </table:table-cell>
          <table:table-cell office:value-type="string" calcext:value-type="string">
            <text:p>ANDRADE E ANDRADE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7/04/20</text:p>
          </table:table-cell>
          <table:table-cell table:style-name="ce7" office:value-type="float" office:value="67622.96" calcext:value-type="float">
            <text:p>67.622,96</text:p>
          </table:table-cell>
        </table:table-row>
        <table:table-row table:style-name="ro3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1726" calcext:value-type="float">
            <text:p>20001726</text:p>
          </table:table-cell>
          <table:table-cell office:value-type="string" calcext:value-type="string">
            <text:p>PT</text:p>
          </table:table-cell>
          <table:table-cell office:value-type="float" office:value="20000168" calcext:value-type="float">
            <text:p>20000168</text:p>
          </table:table-cell>
          <table:table-cell office:value-type="string" calcext:value-type="string">
            <text:p>PQ</text:p>
          </table:table-cell>
          <table:table-cell office:value-type="float" office:value="20000323" calcext:value-type="float">
            <text:p>200003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37271" calcext:value-type="float">
            <text:p>2037271</text:p>
          </table:table-cell>
          <table:table-cell office:value-type="float" office:value="111075" calcext:value-type="float">
            <text:p>111075</text:p>
          </table:table-cell>
          <table:table-cell office:value-type="string" calcext:value-type="string">
            <text:p>09039434000170</text:p>
          </table:table-cell>
          <table:table-cell office:value-type="string" calcext:value-type="string">
            <text:p>EQUIP SEG INTELIGENCIA EM SEGURANCA . 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7/04/20</text:p>
          </table:table-cell>
          <table:table-cell table:style-name="ce7" office:value-type="float" office:value="54999.57" calcext:value-type="float">
            <text:p>54.999,57</text:p>
          </table:table-cell>
        </table:table-row>
        <table:table-row table:style-name="ro3">
          <table:table-cell office:value-type="float" office:value="5360620" calcext:value-type="float">
            <text:p>5360620</text:p>
          </table:table-cell>
          <table:table-cell office:value-type="float" office:value="20" calcext:value-type="float">
            <text:p>20</text:p>
          </table:table-cell>
          <table:table-cell office:value-type="float" office:value="20001823" calcext:value-type="float">
            <text:p>20001823</text:p>
          </table:table-cell>
          <table:table-cell office:value-type="string" calcext:value-type="string">
            <text:p>PN</text:p>
          </table:table-cell>
          <table:table-cell office:value-type="float" office:value="20002001" calcext:value-type="float">
            <text:p>20002001</text:p>
          </table:table-cell>
          <table:table-cell office:value-type="string" calcext:value-type="string">
            <text:p>PV</text:p>
          </table:table-cell>
          <table:table-cell office:value-type="float" office:value="20000995" calcext:value-type="float">
            <text:p>200009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0930" calcext:value-type="float">
            <text:p>2040930</text:p>
          </table:table-cell>
          <table:table-cell office:value-type="float" office:value="113213" calcext:value-type="float">
            <text:p>113213</text:p>
          </table:table-cell>
          <table:table-cell office:value-type="string" calcext:value-type="string">
            <text:p>00165960000101</text:p>
          </table:table-cell>
          <table:table-cell office:value-type="string" calcext:value-type="string">
            <text:p>GOVERNANCABRASIL S.A TECNOLOGIA E GESTA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7/04/20</text:p>
          </table:table-cell>
          <table:table-cell table:style-name="ce7" office:value-type="float" office:value="2036.13" calcext:value-type="float">
            <text:p>2.036,13</text:p>
          </table:table-cell>
        </table:table-row>
        <table:table-row table:style-name="ro3">
          <table:table-cell office:value-type="float" office:value="5356691" calcext:value-type="float">
            <text:p>5356691</text:p>
          </table:table-cell>
          <table:table-cell office:value-type="float" office:value="20" calcext:value-type="float">
            <text:p>20</text:p>
          </table:table-cell>
          <table:table-cell office:value-type="float" office:value="20001732" calcext:value-type="float">
            <text:p>20001732</text:p>
          </table:table-cell>
          <table:table-cell office:value-type="string" calcext:value-type="string">
            <text:p>PT</text:p>
          </table:table-cell>
          <table:table-cell office:value-type="float" office:value="20000166" calcext:value-type="float">
            <text:p>20000166</text:p>
          </table:table-cell>
          <table:table-cell office:value-type="string" calcext:value-type="string">
            <text:p>PQ</text:p>
          </table:table-cell>
          <table:table-cell office:value-type="float" office:value="19008872" calcext:value-type="float">
            <text:p>190088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BRAS E INSTALA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37274" calcext:value-type="float">
            <text:p>2037274</text:p>
          </table:table-cell>
          <table:table-cell office:value-type="float" office:value="764136" calcext:value-type="float">
            <text:p>764136</text:p>
          </table:table-cell>
          <table:table-cell office:value-type="string" calcext:value-type="string">
            <text:p>24996769000170</text:p>
          </table:table-cell>
          <table:table-cell office:value-type="string" calcext:value-type="string">
            <text:p>BUHRING CONSTRUCOES EIRELI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7/04/20</text:p>
          </table:table-cell>
          <table:table-cell table:style-name="ce7" office:value-type="float" office:value="37592.65" calcext:value-type="float">
            <text:p>37.592,65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1908" calcext:value-type="float">
            <text:p>20001908</text:p>
          </table:table-cell>
          <table:table-cell office:value-type="string" calcext:value-type="string">
            <text:p>PN</text:p>
          </table:table-cell>
          <table:table-cell office:value-type="float" office:value="20001992" calcext:value-type="float">
            <text:p>20001992</text:p>
          </table:table-cell>
          <table:table-cell office:value-type="string" calcext:value-type="string">
            <text:p>PV</text:p>
          </table:table-cell>
          <table:table-cell office:value-type="float" office:value="20001001" calcext:value-type="float">
            <text:p>200010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315" calcext:value-type="float">
            <text:p>2050315</text:p>
          </table:table-cell>
          <table:table-cell office:value-type="float" office:value="148352" calcext:value-type="float">
            <text:p>148352</text:p>
          </table:table-cell>
          <table:table-cell office:value-type="string" calcext:value-type="string">
            <text:p>05288146993</text:p>
          </table:table-cell>
          <table:table-cell office:value-type="string" calcext:value-type="string">
            <text:p>REGIANE MATOZO FERNAND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1000" calcext:value-type="float">
            <text:p>1.0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69" calcext:value-type="float">
            <text:p>20001969</text:p>
          </table:table-cell>
          <table:table-cell office:value-type="string" calcext:value-type="string">
            <text:p>PK</text:p>
          </table:table-cell>
          <table:table-cell office:value-type="float" office:value="20001953" calcext:value-type="float">
            <text:p>20001953</text:p>
          </table:table-cell>
          <table:table-cell office:value-type="string" calcext:value-type="string">
            <text:p>PV</text:p>
          </table:table-cell>
          <table:table-cell office:value-type="float" office:value="20000557" calcext:value-type="float">
            <text:p>200005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73" calcext:value-type="float">
            <text:p>2050473</text:p>
          </table:table-cell>
          <table:table-cell office:value-type="float" office:value="425094" calcext:value-type="float">
            <text:p>425094</text:p>
          </table:table-cell>
          <table:table-cell office:value-type="string" calcext:value-type="string">
            <text:p>11131512936</text:p>
          </table:table-cell>
          <table:table-cell office:value-type="string" calcext:value-type="string">
            <text:p>RAFAEL JOSE CALIX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58" calcext:value-type="float">
            <text:p>20001958</text:p>
          </table:table-cell>
          <table:table-cell office:value-type="string" calcext:value-type="string">
            <text:p>PK</text:p>
          </table:table-cell>
          <table:table-cell office:value-type="float" office:value="20001939" calcext:value-type="float">
            <text:p>20001939</text:p>
          </table:table-cell>
          <table:table-cell office:value-type="string" calcext:value-type="string">
            <text:p>PV</text:p>
          </table:table-cell>
          <table:table-cell office:value-type="float" office:value="20000543" calcext:value-type="float">
            <text:p>200005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62" calcext:value-type="float">
            <text:p>2050462</text:p>
          </table:table-cell>
          <table:table-cell office:value-type="float" office:value="696122" calcext:value-type="float">
            <text:p>696122</text:p>
          </table:table-cell>
          <table:table-cell office:value-type="string" calcext:value-type="string">
            <text:p>09755714944</text:p>
          </table:table-cell>
          <table:table-cell office:value-type="string" calcext:value-type="string">
            <text:p>KAUANE ALMEIDA DO NASCIMEN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43" calcext:value-type="float">
            <text:p>20001943</text:p>
          </table:table-cell>
          <table:table-cell office:value-type="string" calcext:value-type="string">
            <text:p>PK</text:p>
          </table:table-cell>
          <table:table-cell office:value-type="float" office:value="20001923" calcext:value-type="float">
            <text:p>20001923</text:p>
          </table:table-cell>
          <table:table-cell office:value-type="string" calcext:value-type="string">
            <text:p>PV</text:p>
          </table:table-cell>
          <table:table-cell office:value-type="float" office:value="20000523" calcext:value-type="float">
            <text:p>200005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47" calcext:value-type="float">
            <text:p>2050447</text:p>
          </table:table-cell>
          <table:table-cell office:value-type="float" office:value="697205" calcext:value-type="float">
            <text:p>697205</text:p>
          </table:table-cell>
          <table:table-cell office:value-type="string" calcext:value-type="string">
            <text:p>10113544979</text:p>
          </table:table-cell>
          <table:table-cell office:value-type="string" calcext:value-type="string">
            <text:p>ERICK ASCENCIO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44" calcext:value-type="float">
            <text:p>20001944</text:p>
          </table:table-cell>
          <table:table-cell office:value-type="string" calcext:value-type="string">
            <text:p>PK</text:p>
          </table:table-cell>
          <table:table-cell office:value-type="float" office:value="20001924" calcext:value-type="float">
            <text:p>20001924</text:p>
          </table:table-cell>
          <table:table-cell office:value-type="string" calcext:value-type="string">
            <text:p>PV</text:p>
          </table:table-cell>
          <table:table-cell office:value-type="float" office:value="20000524" calcext:value-type="float">
            <text:p>200005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48" calcext:value-type="float">
            <text:p>2050448</text:p>
          </table:table-cell>
          <table:table-cell office:value-type="float" office:value="540540" calcext:value-type="float">
            <text:p>540540</text:p>
          </table:table-cell>
          <table:table-cell office:value-type="string" calcext:value-type="string">
            <text:p>11297112938</text:p>
          </table:table-cell>
          <table:table-cell office:value-type="string" calcext:value-type="string">
            <text:p>GABRIEL MACHADO ANTUN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49" calcext:value-type="float">
            <text:p>20001949</text:p>
          </table:table-cell>
          <table:table-cell office:value-type="string" calcext:value-type="string">
            <text:p>PK</text:p>
          </table:table-cell>
          <table:table-cell office:value-type="float" office:value="20001929" calcext:value-type="float">
            <text:p>20001929</text:p>
          </table:table-cell>
          <table:table-cell office:value-type="string" calcext:value-type="string">
            <text:p>PV</text:p>
          </table:table-cell>
          <table:table-cell office:value-type="float" office:value="20000533" calcext:value-type="float">
            <text:p>200005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53" calcext:value-type="float">
            <text:p>2050453</text:p>
          </table:table-cell>
          <table:table-cell office:value-type="float" office:value="697245" calcext:value-type="float">
            <text:p>697245</text:p>
          </table:table-cell>
          <table:table-cell office:value-type="string" calcext:value-type="string">
            <text:p>08110470912</text:p>
          </table:table-cell>
          <table:table-cell office:value-type="string" calcext:value-type="string">
            <text:p>IGOR GABRIEL MODESTO DALGALL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75" calcext:value-type="float">
            <text:p>20001975</text:p>
          </table:table-cell>
          <table:table-cell office:value-type="string" calcext:value-type="string">
            <text:p>PK</text:p>
          </table:table-cell>
          <table:table-cell office:value-type="float" office:value="20001959" calcext:value-type="float">
            <text:p>20001959</text:p>
          </table:table-cell>
          <table:table-cell office:value-type="string" calcext:value-type="string">
            <text:p>PV</text:p>
          </table:table-cell>
          <table:table-cell office:value-type="float" office:value="20000562" calcext:value-type="float">
            <text:p>200005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79" calcext:value-type="float">
            <text:p>2050479</text:p>
          </table:table-cell>
          <table:table-cell office:value-type="float" office:value="192082" calcext:value-type="float">
            <text:p>192082</text:p>
          </table:table-cell>
          <table:table-cell office:value-type="string" calcext:value-type="string">
            <text:p>40908881827</text:p>
          </table:table-cell>
          <table:table-cell office:value-type="string" calcext:value-type="string">
            <text:p>ROSEMEIRE CELESTINO CHAG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79" calcext:value-type="float">
            <text:p>20001979</text:p>
          </table:table-cell>
          <table:table-cell office:value-type="string" calcext:value-type="string">
            <text:p>PK</text:p>
          </table:table-cell>
          <table:table-cell office:value-type="float" office:value="20001964" calcext:value-type="float">
            <text:p>20001964</text:p>
          </table:table-cell>
          <table:table-cell office:value-type="string" calcext:value-type="string">
            <text:p>PV</text:p>
          </table:table-cell>
          <table:table-cell office:value-type="float" office:value="20000567" calcext:value-type="float">
            <text:p>200005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83" calcext:value-type="float">
            <text:p>2050483</text:p>
          </table:table-cell>
          <table:table-cell office:value-type="float" office:value="696812" calcext:value-type="float">
            <text:p>696812</text:p>
          </table:table-cell>
          <table:table-cell office:value-type="string" calcext:value-type="string">
            <text:p>10428927920</text:p>
          </table:table-cell>
          <table:table-cell office:value-type="string" calcext:value-type="string">
            <text:p>THAYNA SCHLEIDER DE MA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35" calcext:value-type="float">
            <text:p>20001935</text:p>
          </table:table-cell>
          <table:table-cell office:value-type="string" calcext:value-type="string">
            <text:p>PK</text:p>
          </table:table-cell>
          <table:table-cell office:value-type="float" office:value="20001915" calcext:value-type="float">
            <text:p>20001915</text:p>
          </table:table-cell>
          <table:table-cell office:value-type="string" calcext:value-type="string">
            <text:p>PV</text:p>
          </table:table-cell>
          <table:table-cell office:value-type="float" office:value="20000515" calcext:value-type="float">
            <text:p>200005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39" calcext:value-type="float">
            <text:p>2050439</text:p>
          </table:table-cell>
          <table:table-cell office:value-type="float" office:value="136062" calcext:value-type="float">
            <text:p>136062</text:p>
          </table:table-cell>
          <table:table-cell office:value-type="string" calcext:value-type="string">
            <text:p>09745368903</text:p>
          </table:table-cell>
          <table:table-cell office:value-type="string" calcext:value-type="string">
            <text:p>BRUNA RAFAELA BUS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45" calcext:value-type="float">
            <text:p>20001945</text:p>
          </table:table-cell>
          <table:table-cell office:value-type="string" calcext:value-type="string">
            <text:p>PK</text:p>
          </table:table-cell>
          <table:table-cell office:value-type="float" office:value="20001925" calcext:value-type="float">
            <text:p>20001925</text:p>
          </table:table-cell>
          <table:table-cell office:value-type="string" calcext:value-type="string">
            <text:p>PV</text:p>
          </table:table-cell>
          <table:table-cell office:value-type="float" office:value="20000526" calcext:value-type="float">
            <text:p>200005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49" calcext:value-type="float">
            <text:p>2050449</text:p>
          </table:table-cell>
          <table:table-cell office:value-type="float" office:value="425061" calcext:value-type="float">
            <text:p>425061</text:p>
          </table:table-cell>
          <table:table-cell office:value-type="string" calcext:value-type="string">
            <text:p>10990802906</text:p>
          </table:table-cell>
          <table:table-cell office:value-type="string" calcext:value-type="string">
            <text:p>GABRIELE KLINGELFUS DE OLIV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53" calcext:value-type="float">
            <text:p>20001953</text:p>
          </table:table-cell>
          <table:table-cell office:value-type="string" calcext:value-type="string">
            <text:p>PK</text:p>
          </table:table-cell>
          <table:table-cell office:value-type="float" office:value="20001933" calcext:value-type="float">
            <text:p>20001933</text:p>
          </table:table-cell>
          <table:table-cell office:value-type="string" calcext:value-type="string">
            <text:p>PV</text:p>
          </table:table-cell>
          <table:table-cell office:value-type="float" office:value="20000537" calcext:value-type="float">
            <text:p>200005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57" calcext:value-type="float">
            <text:p>2050457</text:p>
          </table:table-cell>
          <table:table-cell office:value-type="float" office:value="811186" calcext:value-type="float">
            <text:p>811186</text:p>
          </table:table-cell>
          <table:table-cell office:value-type="string" calcext:value-type="string">
            <text:p>10472783912</text:p>
          </table:table-cell>
          <table:table-cell office:value-type="string" calcext:value-type="string">
            <text:p>JHEIMILI LUSTOS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61" calcext:value-type="float">
            <text:p>20001961</text:p>
          </table:table-cell>
          <table:table-cell office:value-type="string" calcext:value-type="string">
            <text:p>PK</text:p>
          </table:table-cell>
          <table:table-cell office:value-type="float" office:value="20001943" calcext:value-type="float">
            <text:p>20001943</text:p>
          </table:table-cell>
          <table:table-cell office:value-type="string" calcext:value-type="string">
            <text:p>PV</text:p>
          </table:table-cell>
          <table:table-cell office:value-type="float" office:value="20000548" calcext:value-type="float">
            <text:p>200005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65" calcext:value-type="float">
            <text:p>2050465</text:p>
          </table:table-cell>
          <table:table-cell office:value-type="float" office:value="425064" calcext:value-type="float">
            <text:p>425064</text:p>
          </table:table-cell>
          <table:table-cell office:value-type="string" calcext:value-type="string">
            <text:p>08455870990</text:p>
          </table:table-cell>
          <table:table-cell office:value-type="string" calcext:value-type="string">
            <text:p>LUANA APARECIDA PADILH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54" calcext:value-type="float">
            <text:p>20001954</text:p>
          </table:table-cell>
          <table:table-cell office:value-type="string" calcext:value-type="string">
            <text:p>PK</text:p>
          </table:table-cell>
          <table:table-cell office:value-type="float" office:value="20001934" calcext:value-type="float">
            <text:p>20001934</text:p>
          </table:table-cell>
          <table:table-cell office:value-type="string" calcext:value-type="string">
            <text:p>PV</text:p>
          </table:table-cell>
          <table:table-cell office:value-type="float" office:value="20000538" calcext:value-type="float">
            <text:p>200005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58" calcext:value-type="float">
            <text:p>2050458</text:p>
          </table:table-cell>
          <table:table-cell office:value-type="float" office:value="143339" calcext:value-type="float">
            <text:p>143339</text:p>
          </table:table-cell>
          <table:table-cell office:value-type="string" calcext:value-type="string">
            <text:p>09757508950</text:p>
          </table:table-cell>
          <table:table-cell office:value-type="string" calcext:value-type="string">
            <text:p>JOILSON CABR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67" calcext:value-type="float">
            <text:p>20001967</text:p>
          </table:table-cell>
          <table:table-cell office:value-type="string" calcext:value-type="string">
            <text:p>PK</text:p>
          </table:table-cell>
          <table:table-cell office:value-type="float" office:value="20001951" calcext:value-type="float">
            <text:p>20001951</text:p>
          </table:table-cell>
          <table:table-cell office:value-type="string" calcext:value-type="string">
            <text:p>PV</text:p>
          </table:table-cell>
          <table:table-cell office:value-type="float" office:value="20000555" calcext:value-type="float">
            <text:p>200005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71" calcext:value-type="float">
            <text:p>2050471</text:p>
          </table:table-cell>
          <table:table-cell office:value-type="float" office:value="421378" calcext:value-type="float">
            <text:p>421378</text:p>
          </table:table-cell>
          <table:table-cell office:value-type="string" calcext:value-type="string">
            <text:p>11573703907</text:p>
          </table:table-cell>
          <table:table-cell office:value-type="string" calcext:value-type="string">
            <text:p>NICOLE LOBACZ CARN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51" calcext:value-type="float">
            <text:p>20001951</text:p>
          </table:table-cell>
          <table:table-cell office:value-type="string" calcext:value-type="string">
            <text:p>PK</text:p>
          </table:table-cell>
          <table:table-cell office:value-type="float" office:value="20001931" calcext:value-type="float">
            <text:p>20001931</text:p>
          </table:table-cell>
          <table:table-cell office:value-type="string" calcext:value-type="string">
            <text:p>PV</text:p>
          </table:table-cell>
          <table:table-cell office:value-type="float" office:value="20000535" calcext:value-type="float">
            <text:p>200005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55" calcext:value-type="float">
            <text:p>2050455</text:p>
          </table:table-cell>
          <table:table-cell office:value-type="float" office:value="186627" calcext:value-type="float">
            <text:p>186627</text:p>
          </table:table-cell>
          <table:table-cell office:value-type="string" calcext:value-type="string">
            <text:p>10034465901</text:p>
          </table:table-cell>
          <table:table-cell office:value-type="string" calcext:value-type="string">
            <text:p>ISABELA FERREIRA PERRED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73" calcext:value-type="float">
            <text:p>20001973</text:p>
          </table:table-cell>
          <table:table-cell office:value-type="string" calcext:value-type="string">
            <text:p>PK</text:p>
          </table:table-cell>
          <table:table-cell office:value-type="float" office:value="20001957" calcext:value-type="float">
            <text:p>20001957</text:p>
          </table:table-cell>
          <table:table-cell office:value-type="string" calcext:value-type="string">
            <text:p>PV</text:p>
          </table:table-cell>
          <table:table-cell office:value-type="float" office:value="20000659" calcext:value-type="float">
            <text:p>200006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77" calcext:value-type="float">
            <text:p>2050477</text:p>
          </table:table-cell>
          <table:table-cell office:value-type="float" office:value="816796" calcext:value-type="float">
            <text:p>816796</text:p>
          </table:table-cell>
          <table:table-cell office:value-type="string" calcext:value-type="string">
            <text:p>11021774901</text:p>
          </table:table-cell>
          <table:table-cell office:value-type="string" calcext:value-type="string">
            <text:p>RAYNNARA CAROLINE GUIMARA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81" calcext:value-type="float">
            <text:p>20001981</text:p>
          </table:table-cell>
          <table:table-cell office:value-type="string" calcext:value-type="string">
            <text:p>PK</text:p>
          </table:table-cell>
          <table:table-cell office:value-type="float" office:value="20001966" calcext:value-type="float">
            <text:p>20001966</text:p>
          </table:table-cell>
          <table:table-cell office:value-type="string" calcext:value-type="string">
            <text:p>PV</text:p>
          </table:table-cell>
          <table:table-cell office:value-type="float" office:value="20000569" calcext:value-type="float">
            <text:p>200005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85" calcext:value-type="float">
            <text:p>2050485</text:p>
          </table:table-cell>
          <table:table-cell office:value-type="float" office:value="150869" calcext:value-type="float">
            <text:p>150869</text:p>
          </table:table-cell>
          <table:table-cell office:value-type="string" calcext:value-type="string">
            <text:p>09285986919</text:p>
          </table:table-cell>
          <table:table-cell office:value-type="string" calcext:value-type="string">
            <text:p>VIVIAN ALVES CAVALH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57" calcext:value-type="float">
            <text:p>20001957</text:p>
          </table:table-cell>
          <table:table-cell office:value-type="string" calcext:value-type="string">
            <text:p>PK</text:p>
          </table:table-cell>
          <table:table-cell office:value-type="float" office:value="20001937" calcext:value-type="float">
            <text:p>20001937</text:p>
          </table:table-cell>
          <table:table-cell office:value-type="string" calcext:value-type="string">
            <text:p>PV</text:p>
          </table:table-cell>
          <table:table-cell office:value-type="float" office:value="20000541" calcext:value-type="float">
            <text:p>200005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61" calcext:value-type="float">
            <text:p>2050461</text:p>
          </table:table-cell>
          <table:table-cell office:value-type="float" office:value="190287" calcext:value-type="float">
            <text:p>190287</text:p>
          </table:table-cell>
          <table:table-cell office:value-type="string" calcext:value-type="string">
            <text:p>08751644983</text:p>
          </table:table-cell>
          <table:table-cell office:value-type="string" calcext:value-type="string">
            <text:p>JULIO CESAR FERNANDES DE LIM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39" calcext:value-type="float">
            <text:p>20001939</text:p>
          </table:table-cell>
          <table:table-cell office:value-type="string" calcext:value-type="string">
            <text:p>PK</text:p>
          </table:table-cell>
          <table:table-cell office:value-type="float" office:value="20001919" calcext:value-type="float">
            <text:p>20001919</text:p>
          </table:table-cell>
          <table:table-cell office:value-type="string" calcext:value-type="string">
            <text:p>PV</text:p>
          </table:table-cell>
          <table:table-cell office:value-type="float" office:value="20000519" calcext:value-type="float">
            <text:p>200005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43" calcext:value-type="float">
            <text:p>2050443</text:p>
          </table:table-cell>
          <table:table-cell office:value-type="float" office:value="186515" calcext:value-type="float">
            <text:p>186515</text:p>
          </table:table-cell>
          <table:table-cell office:value-type="string" calcext:value-type="string">
            <text:p>10600873919</text:p>
          </table:table-cell>
          <table:table-cell office:value-type="string" calcext:value-type="string">
            <text:p>CRISTIANE MARCELO MISCOVIC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60" calcext:value-type="float">
            <text:p>20001960</text:p>
          </table:table-cell>
          <table:table-cell office:value-type="string" calcext:value-type="string">
            <text:p>PK</text:p>
          </table:table-cell>
          <table:table-cell office:value-type="float" office:value="20001941" calcext:value-type="float">
            <text:p>20001941</text:p>
          </table:table-cell>
          <table:table-cell office:value-type="string" calcext:value-type="string">
            <text:p>PV</text:p>
          </table:table-cell>
          <table:table-cell office:value-type="float" office:value="20000545" calcext:value-type="float">
            <text:p>200005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64" calcext:value-type="float">
            <text:p>2050464</text:p>
          </table:table-cell>
          <table:table-cell office:value-type="float" office:value="696139" calcext:value-type="float">
            <text:p>696139</text:p>
          </table:table-cell>
          <table:table-cell office:value-type="string" calcext:value-type="string">
            <text:p>10924292989</text:p>
          </table:table-cell>
          <table:table-cell office:value-type="string" calcext:value-type="string">
            <text:p>LARISSA CRUZ BRUGNA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21" calcext:value-type="float">
            <text:p>20001921</text:p>
          </table:table-cell>
          <table:table-cell office:value-type="string" calcext:value-type="string">
            <text:p>PK</text:p>
          </table:table-cell>
          <table:table-cell office:value-type="float" office:value="20001911" calcext:value-type="float">
            <text:p>20001911</text:p>
          </table:table-cell>
          <table:table-cell office:value-type="string" calcext:value-type="string">
            <text:p>PV</text:p>
          </table:table-cell>
          <table:table-cell office:value-type="float" office:value="20000511" calcext:value-type="float">
            <text:p>200005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25" calcext:value-type="float">
            <text:p>2050425</text:p>
          </table:table-cell>
          <table:table-cell office:value-type="float" office:value="697148" calcext:value-type="float">
            <text:p>697148</text:p>
          </table:table-cell>
          <table:table-cell office:value-type="string" calcext:value-type="string">
            <text:p>08894378900</text:p>
          </table:table-cell>
          <table:table-cell office:value-type="string" calcext:value-type="string">
            <text:p><text:s/>ANTONIO JUNIOR DEBATEI VOLANI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25" calcext:value-type="float">
            <text:p>20001925</text:p>
          </table:table-cell>
          <table:table-cell office:value-type="string" calcext:value-type="string">
            <text:p>PK</text:p>
          </table:table-cell>
          <table:table-cell office:value-type="float" office:value="20001960" calcext:value-type="float">
            <text:p>20001960</text:p>
          </table:table-cell>
          <table:table-cell office:value-type="string" calcext:value-type="string">
            <text:p>PV</text:p>
          </table:table-cell>
          <table:table-cell office:value-type="float" office:value="20000563" calcext:value-type="float">
            <text:p>200005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29" calcext:value-type="float">
            <text:p>2050429</text:p>
          </table:table-cell>
          <table:table-cell office:value-type="float" office:value="696740" calcext:value-type="float">
            <text:p>696740</text:p>
          </table:table-cell>
          <table:table-cell office:value-type="string" calcext:value-type="string">
            <text:p>09068134922</text:p>
          </table:table-cell>
          <table:table-cell office:value-type="string" calcext:value-type="string">
            <text:p><text:s/>SARA BARROS DE LIM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37" calcext:value-type="float">
            <text:p>20001937</text:p>
          </table:table-cell>
          <table:table-cell office:value-type="string" calcext:value-type="string">
            <text:p>PK</text:p>
          </table:table-cell>
          <table:table-cell office:value-type="float" office:value="20001917" calcext:value-type="float">
            <text:p>20001917</text:p>
          </table:table-cell>
          <table:table-cell office:value-type="string" calcext:value-type="string">
            <text:p>PV</text:p>
          </table:table-cell>
          <table:table-cell office:value-type="float" office:value="20000517" calcext:value-type="float">
            <text:p>200005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41" calcext:value-type="float">
            <text:p>2050441</text:p>
          </table:table-cell>
          <table:table-cell office:value-type="float" office:value="250062" calcext:value-type="float">
            <text:p>250062</text:p>
          </table:table-cell>
          <table:table-cell office:value-type="string" calcext:value-type="string">
            <text:p>10191880906</text:p>
          </table:table-cell>
          <table:table-cell office:value-type="string" calcext:value-type="string">
            <text:p>CAIO EDUARDO KULKAMP DE PAUL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59" calcext:value-type="float">
            <text:p>20001959</text:p>
          </table:table-cell>
          <table:table-cell office:value-type="string" calcext:value-type="string">
            <text:p>PK</text:p>
          </table:table-cell>
          <table:table-cell office:value-type="float" office:value="20001940" calcext:value-type="float">
            <text:p>20001940</text:p>
          </table:table-cell>
          <table:table-cell office:value-type="string" calcext:value-type="string">
            <text:p>PV</text:p>
          </table:table-cell>
          <table:table-cell office:value-type="float" office:value="20000544" calcext:value-type="float">
            <text:p>200005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63" calcext:value-type="float">
            <text:p>2050463</text:p>
          </table:table-cell>
          <table:table-cell office:value-type="float" office:value="696132" calcext:value-type="float">
            <text:p>696132</text:p>
          </table:table-cell>
          <table:table-cell office:value-type="string" calcext:value-type="string">
            <text:p>08950723948</text:p>
          </table:table-cell>
          <table:table-cell office:value-type="string" calcext:value-type="string">
            <text:p>LAIS BELO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41" calcext:value-type="float">
            <text:p>20001941</text:p>
          </table:table-cell>
          <table:table-cell office:value-type="string" calcext:value-type="string">
            <text:p>PK</text:p>
          </table:table-cell>
          <table:table-cell office:value-type="float" office:value="20001921" calcext:value-type="float">
            <text:p>20001921</text:p>
          </table:table-cell>
          <table:table-cell office:value-type="string" calcext:value-type="string">
            <text:p>PV</text:p>
          </table:table-cell>
          <table:table-cell office:value-type="float" office:value="20000521" calcext:value-type="float">
            <text:p>200005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45" calcext:value-type="float">
            <text:p>2050445</text:p>
          </table:table-cell>
          <table:table-cell office:value-type="float" office:value="138601" calcext:value-type="float">
            <text:p>138601</text:p>
          </table:table-cell>
          <table:table-cell office:value-type="string" calcext:value-type="string">
            <text:p>08829562998</text:p>
          </table:table-cell>
          <table:table-cell office:value-type="string" calcext:value-type="string">
            <text:p>ELAINE MARTIN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22" calcext:value-type="float">
            <text:p>20001922</text:p>
          </table:table-cell>
          <table:table-cell office:value-type="string" calcext:value-type="string">
            <text:p>PK</text:p>
          </table:table-cell>
          <table:table-cell office:value-type="float" office:value="20001938" calcext:value-type="float">
            <text:p>20001938</text:p>
          </table:table-cell>
          <table:table-cell office:value-type="string" calcext:value-type="string">
            <text:p>PV</text:p>
          </table:table-cell>
          <table:table-cell office:value-type="float" office:value="20000542" calcext:value-type="float">
            <text:p>200005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26" calcext:value-type="float">
            <text:p>2050426</text:p>
          </table:table-cell>
          <table:table-cell office:value-type="float" office:value="697110" calcext:value-type="float">
            <text:p>697110</text:p>
          </table:table-cell>
          <table:table-cell office:value-type="string" calcext:value-type="string">
            <text:p>08660756908</text:p>
          </table:table-cell>
          <table:table-cell office:value-type="string" calcext:value-type="string">
            <text:p><text:s/>KAREN CAMILA COLT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38" calcext:value-type="float">
            <text:p>20001938</text:p>
          </table:table-cell>
          <table:table-cell office:value-type="string" calcext:value-type="string">
            <text:p>PK</text:p>
          </table:table-cell>
          <table:table-cell office:value-type="float" office:value="20001918" calcext:value-type="float">
            <text:p>20001918</text:p>
          </table:table-cell>
          <table:table-cell office:value-type="string" calcext:value-type="string">
            <text:p>PV</text:p>
          </table:table-cell>
          <table:table-cell office:value-type="float" office:value="20000518" calcext:value-type="float">
            <text:p>200005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42" calcext:value-type="float">
            <text:p>2050442</text:p>
          </table:table-cell>
          <table:table-cell office:value-type="float" office:value="697176" calcext:value-type="float">
            <text:p>697176</text:p>
          </table:table-cell>
          <table:table-cell office:value-type="string" calcext:value-type="string">
            <text:p>10173845924</text:p>
          </table:table-cell>
          <table:table-cell office:value-type="string" calcext:value-type="string">
            <text:p>CAMILA KAMINSKI DE AGOSTINH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48" calcext:value-type="float">
            <text:p>20001948</text:p>
          </table:table-cell>
          <table:table-cell office:value-type="string" calcext:value-type="string">
            <text:p>PK</text:p>
          </table:table-cell>
          <table:table-cell office:value-type="float" office:value="20001928" calcext:value-type="float">
            <text:p>20001928</text:p>
          </table:table-cell>
          <table:table-cell office:value-type="string" calcext:value-type="string">
            <text:p>PV</text:p>
          </table:table-cell>
          <table:table-cell office:value-type="float" office:value="20000908" calcext:value-type="float">
            <text:p>200009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52" calcext:value-type="float">
            <text:p>2050452</text:p>
          </table:table-cell>
          <table:table-cell office:value-type="float" office:value="821020" calcext:value-type="float">
            <text:p>821020</text:p>
          </table:table-cell>
          <table:table-cell office:value-type="string" calcext:value-type="string">
            <text:p>12518333908</text:p>
          </table:table-cell>
          <table:table-cell office:value-type="string" calcext:value-type="string">
            <text:p>GUSTAVO WOLF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68" calcext:value-type="float">
            <text:p>20001968</text:p>
          </table:table-cell>
          <table:table-cell office:value-type="string" calcext:value-type="string">
            <text:p>PK</text:p>
          </table:table-cell>
          <table:table-cell office:value-type="float" office:value="20001952" calcext:value-type="float">
            <text:p>20001952</text:p>
          </table:table-cell>
          <table:table-cell office:value-type="string" calcext:value-type="string">
            <text:p>PV</text:p>
          </table:table-cell>
          <table:table-cell office:value-type="float" office:value="20000556" calcext:value-type="float">
            <text:p>200005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72" calcext:value-type="float">
            <text:p>2050472</text:p>
          </table:table-cell>
          <table:table-cell office:value-type="float" office:value="696701" calcext:value-type="float">
            <text:p>696701</text:p>
          </table:table-cell>
          <table:table-cell office:value-type="string" calcext:value-type="string">
            <text:p>08622585964</text:p>
          </table:table-cell>
          <table:table-cell office:value-type="string" calcext:value-type="string">
            <text:p>POLIANA LOPES DI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31" calcext:value-type="float">
            <text:p>20001931</text:p>
          </table:table-cell>
          <table:table-cell office:value-type="string" calcext:value-type="string">
            <text:p>PK</text:p>
          </table:table-cell>
          <table:table-cell office:value-type="float" office:value="20001910" calcext:value-type="float">
            <text:p>20001910</text:p>
          </table:table-cell>
          <table:table-cell office:value-type="string" calcext:value-type="string">
            <text:p>PV</text:p>
          </table:table-cell>
          <table:table-cell office:value-type="float" office:value="20000510" calcext:value-type="float">
            <text:p>200005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35" calcext:value-type="float">
            <text:p>2050435</text:p>
          </table:table-cell>
          <table:table-cell office:value-type="float" office:value="426883" calcext:value-type="float">
            <text:p>426883</text:p>
          </table:table-cell>
          <table:table-cell office:value-type="string" calcext:value-type="string">
            <text:p>09833731910</text:p>
          </table:table-cell>
          <table:table-cell office:value-type="string" calcext:value-type="string">
            <text:p>ANNA GABRIELA RODRIGUES DE M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74" calcext:value-type="float">
            <text:p>20001974</text:p>
          </table:table-cell>
          <table:table-cell office:value-type="string" calcext:value-type="string">
            <text:p>PK</text:p>
          </table:table-cell>
          <table:table-cell office:value-type="float" office:value="20001958" calcext:value-type="float">
            <text:p>20001958</text:p>
          </table:table-cell>
          <table:table-cell office:value-type="string" calcext:value-type="string">
            <text:p>PV</text:p>
          </table:table-cell>
          <table:table-cell office:value-type="float" office:value="20000561" calcext:value-type="float">
            <text:p>200005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78" calcext:value-type="float">
            <text:p>2050478</text:p>
          </table:table-cell>
          <table:table-cell office:value-type="float" office:value="480338" calcext:value-type="float">
            <text:p>480338</text:p>
          </table:table-cell>
          <table:table-cell office:value-type="string" calcext:value-type="string">
            <text:p>11623158907</text:p>
          </table:table-cell>
          <table:table-cell office:value-type="string" calcext:value-type="string">
            <text:p>RENATA PIASECKI DA COS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56" calcext:value-type="float">
            <text:p>20001956</text:p>
          </table:table-cell>
          <table:table-cell office:value-type="string" calcext:value-type="string">
            <text:p>PK</text:p>
          </table:table-cell>
          <table:table-cell office:value-type="float" office:value="20001936" calcext:value-type="float">
            <text:p>20001936</text:p>
          </table:table-cell>
          <table:table-cell office:value-type="string" calcext:value-type="string">
            <text:p>PV</text:p>
          </table:table-cell>
          <table:table-cell office:value-type="float" office:value="20000540" calcext:value-type="float">
            <text:p>200005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60" calcext:value-type="float">
            <text:p>2050460</text:p>
          </table:table-cell>
          <table:table-cell office:value-type="float" office:value="224128" calcext:value-type="float">
            <text:p>224128</text:p>
          </table:table-cell>
          <table:table-cell office:value-type="string" calcext:value-type="string">
            <text:p>14631511796</text:p>
          </table:table-cell>
          <table:table-cell office:value-type="string" calcext:value-type="string">
            <text:p>JULIANA DE SOUZA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47" calcext:value-type="float">
            <text:p>20001947</text:p>
          </table:table-cell>
          <table:table-cell office:value-type="string" calcext:value-type="string">
            <text:p>PK</text:p>
          </table:table-cell>
          <table:table-cell office:value-type="float" office:value="20001927" calcext:value-type="float">
            <text:p>20001927</text:p>
          </table:table-cell>
          <table:table-cell office:value-type="string" calcext:value-type="string">
            <text:p>PV</text:p>
          </table:table-cell>
          <table:table-cell office:value-type="float" office:value="20000530" calcext:value-type="float">
            <text:p>200005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51" calcext:value-type="float">
            <text:p>2050451</text:p>
          </table:table-cell>
          <table:table-cell office:value-type="float" office:value="697232" calcext:value-type="float">
            <text:p>697232</text:p>
          </table:table-cell>
          <table:table-cell office:value-type="string" calcext:value-type="string">
            <text:p>09114295903</text:p>
          </table:table-cell>
          <table:table-cell office:value-type="string" calcext:value-type="string">
            <text:p>GUSTAVO DIAS GARCI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26" calcext:value-type="float">
            <text:p>20001926</text:p>
          </table:table-cell>
          <table:table-cell office:value-type="string" calcext:value-type="string">
            <text:p>PK</text:p>
          </table:table-cell>
          <table:table-cell office:value-type="float" office:value="20001967" calcext:value-type="float">
            <text:p>20001967</text:p>
          </table:table-cell>
          <table:table-cell office:value-type="string" calcext:value-type="string">
            <text:p>PV</text:p>
          </table:table-cell>
          <table:table-cell office:value-type="float" office:value="20000570" calcext:value-type="float">
            <text:p>200005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30" calcext:value-type="float">
            <text:p>2050430</text:p>
          </table:table-cell>
          <table:table-cell office:value-type="float" office:value="696922" calcext:value-type="float">
            <text:p>696922</text:p>
          </table:table-cell>
          <table:table-cell office:value-type="string" calcext:value-type="string">
            <text:p>11005074933</text:p>
          </table:table-cell>
          <table:table-cell office:value-type="string" calcext:value-type="string">
            <text:p><text:s/>WILLIAN NAHIRNEI LOP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29" calcext:value-type="float">
            <text:p>20001929</text:p>
          </table:table-cell>
          <table:table-cell office:value-type="string" calcext:value-type="string">
            <text:p>PK</text:p>
          </table:table-cell>
          <table:table-cell office:value-type="float" office:value="20001908" calcext:value-type="float">
            <text:p>20001908</text:p>
          </table:table-cell>
          <table:table-cell office:value-type="string" calcext:value-type="string">
            <text:p>PV</text:p>
          </table:table-cell>
          <table:table-cell office:value-type="float" office:value="20000508" calcext:value-type="float">
            <text:p>200005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33" calcext:value-type="float">
            <text:p>2050433</text:p>
          </table:table-cell>
          <table:table-cell office:value-type="float" office:value="697136" calcext:value-type="float">
            <text:p>697136</text:p>
          </table:table-cell>
          <table:table-cell office:value-type="string" calcext:value-type="string">
            <text:p>09900645901</text:p>
          </table:table-cell>
          <table:table-cell office:value-type="string" calcext:value-type="string">
            <text:p>ALEXANDRO LUIS DA ROCHA JUNIO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33" calcext:value-type="float">
            <text:p>20001933</text:p>
          </table:table-cell>
          <table:table-cell office:value-type="string" calcext:value-type="string">
            <text:p>PK</text:p>
          </table:table-cell>
          <table:table-cell office:value-type="float" office:value="20001913" calcext:value-type="float">
            <text:p>20001913</text:p>
          </table:table-cell>
          <table:table-cell office:value-type="string" calcext:value-type="string">
            <text:p>PV</text:p>
          </table:table-cell>
          <table:table-cell office:value-type="float" office:value="20000513" calcext:value-type="float">
            <text:p>200005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37" calcext:value-type="float">
            <text:p>2050437</text:p>
          </table:table-cell>
          <table:table-cell office:value-type="float" office:value="426907" calcext:value-type="float">
            <text:p>426907</text:p>
          </table:table-cell>
          <table:table-cell office:value-type="string" calcext:value-type="string">
            <text:p>07225642952</text:p>
          </table:table-cell>
          <table:table-cell office:value-type="string" calcext:value-type="string">
            <text:p>BEATRIZ OLIARI MORE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72" calcext:value-type="float">
            <text:p>20001972</text:p>
          </table:table-cell>
          <table:table-cell office:value-type="string" calcext:value-type="string">
            <text:p>PK</text:p>
          </table:table-cell>
          <table:table-cell office:value-type="float" office:value="20001956" calcext:value-type="float">
            <text:p>20001956</text:p>
          </table:table-cell>
          <table:table-cell office:value-type="string" calcext:value-type="string">
            <text:p>PV</text:p>
          </table:table-cell>
          <table:table-cell office:value-type="float" office:value="20000560" calcext:value-type="float">
            <text:p>200005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76" calcext:value-type="float">
            <text:p>2050476</text:p>
          </table:table-cell>
          <table:table-cell office:value-type="float" office:value="425098" calcext:value-type="float">
            <text:p>425098</text:p>
          </table:table-cell>
          <table:table-cell office:value-type="string" calcext:value-type="string">
            <text:p>11242782907</text:p>
          </table:table-cell>
          <table:table-cell office:value-type="string" calcext:value-type="string">
            <text:p>RAMON ALAN LUSTOSA SOAR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28" calcext:value-type="float">
            <text:p>20001928</text:p>
          </table:table-cell>
          <table:table-cell office:value-type="string" calcext:value-type="string">
            <text:p>PK</text:p>
          </table:table-cell>
          <table:table-cell office:value-type="float" office:value="20001907" calcext:value-type="float">
            <text:p>20001907</text:p>
          </table:table-cell>
          <table:table-cell office:value-type="string" calcext:value-type="string">
            <text:p>PV</text:p>
          </table:table-cell>
          <table:table-cell office:value-type="float" office:value="20000507" calcext:value-type="float">
            <text:p>200005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32" calcext:value-type="float">
            <text:p>2050432</text:p>
          </table:table-cell>
          <table:table-cell office:value-type="float" office:value="697123" calcext:value-type="float">
            <text:p>697123</text:p>
          </table:table-cell>
          <table:table-cell office:value-type="string" calcext:value-type="string">
            <text:p>08489952957</text:p>
          </table:table-cell>
          <table:table-cell office:value-type="string" calcext:value-type="string">
            <text:p>ALANA ZENTIL BUS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78" calcext:value-type="float">
            <text:p>20001978</text:p>
          </table:table-cell>
          <table:table-cell office:value-type="string" calcext:value-type="string">
            <text:p>PK</text:p>
          </table:table-cell>
          <table:table-cell office:value-type="float" office:value="20001963" calcext:value-type="float">
            <text:p>20001963</text:p>
          </table:table-cell>
          <table:table-cell office:value-type="string" calcext:value-type="string">
            <text:p>PV</text:p>
          </table:table-cell>
          <table:table-cell office:value-type="float" office:value="20000566" calcext:value-type="float">
            <text:p>200005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82" calcext:value-type="float">
            <text:p>2050482</text:p>
          </table:table-cell>
          <table:table-cell office:value-type="float" office:value="150108" calcext:value-type="float">
            <text:p>150108</text:p>
          </table:table-cell>
          <table:table-cell office:value-type="string" calcext:value-type="string">
            <text:p>08745802939</text:p>
          </table:table-cell>
          <table:table-cell office:value-type="string" calcext:value-type="string">
            <text:p>THALITA MORAES DE CARVALH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71" calcext:value-type="float">
            <text:p>20001971</text:p>
          </table:table-cell>
          <table:table-cell office:value-type="string" calcext:value-type="string">
            <text:p>PK</text:p>
          </table:table-cell>
          <table:table-cell office:value-type="float" office:value="20001955" calcext:value-type="float">
            <text:p>20001955</text:p>
          </table:table-cell>
          <table:table-cell office:value-type="string" calcext:value-type="string">
            <text:p>PV</text:p>
          </table:table-cell>
          <table:table-cell office:value-type="float" office:value="20000559" calcext:value-type="float">
            <text:p>200005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75" calcext:value-type="float">
            <text:p>2050475</text:p>
          </table:table-cell>
          <table:table-cell office:value-type="float" office:value="148250" calcext:value-type="float">
            <text:p>148250</text:p>
          </table:table-cell>
          <table:table-cell office:value-type="string" calcext:value-type="string">
            <text:p>10988747901</text:p>
          </table:table-cell>
          <table:table-cell office:value-type="string" calcext:value-type="string">
            <text:p>RAFAELI FAGA DANIE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30" calcext:value-type="float">
            <text:p>20001930</text:p>
          </table:table-cell>
          <table:table-cell office:value-type="string" calcext:value-type="string">
            <text:p>PK</text:p>
          </table:table-cell>
          <table:table-cell office:value-type="float" office:value="20001909" calcext:value-type="float">
            <text:p>20001909</text:p>
          </table:table-cell>
          <table:table-cell office:value-type="string" calcext:value-type="string">
            <text:p>PV</text:p>
          </table:table-cell>
          <table:table-cell office:value-type="float" office:value="20000509" calcext:value-type="float">
            <text:p>200005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34" calcext:value-type="float">
            <text:p>2050434</text:p>
          </table:table-cell>
          <table:table-cell office:value-type="float" office:value="192214" calcext:value-type="float">
            <text:p>192214</text:p>
          </table:table-cell>
          <table:table-cell office:value-type="string" calcext:value-type="string">
            <text:p>09302495930</text:p>
          </table:table-cell>
          <table:table-cell office:value-type="string" calcext:value-type="string">
            <text:p>ANGELANA MALK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27" calcext:value-type="float">
            <text:p>20001927</text:p>
          </table:table-cell>
          <table:table-cell office:value-type="string" calcext:value-type="string">
            <text:p>PK</text:p>
          </table:table-cell>
          <table:table-cell office:value-type="float" office:value="20001906" calcext:value-type="float">
            <text:p>20001906</text:p>
          </table:table-cell>
          <table:table-cell office:value-type="string" calcext:value-type="string">
            <text:p>PV</text:p>
          </table:table-cell>
          <table:table-cell office:value-type="float" office:value="20000506" calcext:value-type="float">
            <text:p>200005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31" calcext:value-type="float">
            <text:p>2050431</text:p>
          </table:table-cell>
          <table:table-cell office:value-type="float" office:value="426797" calcext:value-type="float">
            <text:p>426797</text:p>
          </table:table-cell>
          <table:table-cell office:value-type="string" calcext:value-type="string">
            <text:p>10525533974</text:p>
          </table:table-cell>
          <table:table-cell office:value-type="string" calcext:value-type="string">
            <text:p>ADRIELE APARECIDA ZIGTI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70" calcext:value-type="float">
            <text:p>20001970</text:p>
          </table:table-cell>
          <table:table-cell office:value-type="string" calcext:value-type="string">
            <text:p>PK</text:p>
          </table:table-cell>
          <table:table-cell office:value-type="float" office:value="20001954" calcext:value-type="float">
            <text:p>20001954</text:p>
          </table:table-cell>
          <table:table-cell office:value-type="string" calcext:value-type="string">
            <text:p>PV</text:p>
          </table:table-cell>
          <table:table-cell office:value-type="float" office:value="20000558" calcext:value-type="float">
            <text:p>200005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74" calcext:value-type="float">
            <text:p>2050474</text:p>
          </table:table-cell>
          <table:table-cell office:value-type="float" office:value="191142" calcext:value-type="float">
            <text:p>191142</text:p>
          </table:table-cell>
          <table:table-cell office:value-type="string" calcext:value-type="string">
            <text:p>06103156920</text:p>
          </table:table-cell>
          <table:table-cell office:value-type="string" calcext:value-type="string">
            <text:p>RAFAELA PEREIRA DA CRU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40" calcext:value-type="float">
            <text:p>20001940</text:p>
          </table:table-cell>
          <table:table-cell office:value-type="string" calcext:value-type="string">
            <text:p>PK</text:p>
          </table:table-cell>
          <table:table-cell office:value-type="float" office:value="20001920" calcext:value-type="float">
            <text:p>20001920</text:p>
          </table:table-cell>
          <table:table-cell office:value-type="string" calcext:value-type="string">
            <text:p>PV</text:p>
          </table:table-cell>
          <table:table-cell office:value-type="float" office:value="20000520" calcext:value-type="float">
            <text:p>200005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44" calcext:value-type="float">
            <text:p>2050444</text:p>
          </table:table-cell>
          <table:table-cell office:value-type="float" office:value="697185" calcext:value-type="float">
            <text:p>697185</text:p>
          </table:table-cell>
          <table:table-cell office:value-type="string" calcext:value-type="string">
            <text:p>09905822992</text:p>
          </table:table-cell>
          <table:table-cell office:value-type="string" calcext:value-type="string">
            <text:p>DEIVID BELEM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42" calcext:value-type="float">
            <text:p>20001942</text:p>
          </table:table-cell>
          <table:table-cell office:value-type="string" calcext:value-type="string">
            <text:p>PK</text:p>
          </table:table-cell>
          <table:table-cell office:value-type="float" office:value="20001922" calcext:value-type="float">
            <text:p>20001922</text:p>
          </table:table-cell>
          <table:table-cell office:value-type="string" calcext:value-type="string">
            <text:p>PV</text:p>
          </table:table-cell>
          <table:table-cell office:value-type="float" office:value="20000522" calcext:value-type="float">
            <text:p>200005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46" calcext:value-type="float">
            <text:p>2050446</text:p>
          </table:table-cell>
          <table:table-cell office:value-type="float" office:value="192514" calcext:value-type="float">
            <text:p>192514</text:p>
          </table:table-cell>
          <table:table-cell office:value-type="string" calcext:value-type="string">
            <text:p>10723042950</text:p>
          </table:table-cell>
          <table:table-cell office:value-type="string" calcext:value-type="string">
            <text:p>ERICA DOS SANTOS VA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50" calcext:value-type="float">
            <text:p>20001950</text:p>
          </table:table-cell>
          <table:table-cell office:value-type="string" calcext:value-type="string">
            <text:p>PK</text:p>
          </table:table-cell>
          <table:table-cell office:value-type="float" office:value="20001930" calcext:value-type="float">
            <text:p>20001930</text:p>
          </table:table-cell>
          <table:table-cell office:value-type="string" calcext:value-type="string">
            <text:p>PV</text:p>
          </table:table-cell>
          <table:table-cell office:value-type="float" office:value="20000534" calcext:value-type="float">
            <text:p>200005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54" calcext:value-type="float">
            <text:p>2050454</text:p>
          </table:table-cell>
          <table:table-cell office:value-type="float" office:value="189610" calcext:value-type="float">
            <text:p>189610</text:p>
          </table:table-cell>
          <table:table-cell office:value-type="string" calcext:value-type="string">
            <text:p>10473376903</text:p>
          </table:table-cell>
          <table:table-cell office:value-type="string" calcext:value-type="string">
            <text:p>IGOR RO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32" calcext:value-type="float">
            <text:p>20001932</text:p>
          </table:table-cell>
          <table:table-cell office:value-type="string" calcext:value-type="string">
            <text:p>PK</text:p>
          </table:table-cell>
          <table:table-cell office:value-type="float" office:value="20001912" calcext:value-type="float">
            <text:p>20001912</text:p>
          </table:table-cell>
          <table:table-cell office:value-type="string" calcext:value-type="string">
            <text:p>PV</text:p>
          </table:table-cell>
          <table:table-cell office:value-type="float" office:value="20000512" calcext:value-type="float">
            <text:p>200005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36" calcext:value-type="float">
            <text:p>2050436</text:p>
          </table:table-cell>
          <table:table-cell office:value-type="float" office:value="800477" calcext:value-type="float">
            <text:p>800477</text:p>
          </table:table-cell>
          <table:table-cell office:value-type="string" calcext:value-type="string">
            <text:p>11067585958</text:p>
          </table:table-cell>
          <table:table-cell office:value-type="string" calcext:value-type="string">
            <text:p>ARIANE PACHECO PA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62" calcext:value-type="float">
            <text:p>20001962</text:p>
          </table:table-cell>
          <table:table-cell office:value-type="string" calcext:value-type="string">
            <text:p>PK</text:p>
          </table:table-cell>
          <table:table-cell office:value-type="float" office:value="20001944" calcext:value-type="float">
            <text:p>20001944</text:p>
          </table:table-cell>
          <table:table-cell office:value-type="string" calcext:value-type="string">
            <text:p>PV</text:p>
          </table:table-cell>
          <table:table-cell office:value-type="float" office:value="20000549" calcext:value-type="float">
            <text:p>200005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66" calcext:value-type="float">
            <text:p>2050466</text:p>
          </table:table-cell>
          <table:table-cell office:value-type="float" office:value="696412" calcext:value-type="float">
            <text:p>696412</text:p>
          </table:table-cell>
          <table:table-cell office:value-type="string" calcext:value-type="string">
            <text:p>11046676903</text:p>
          </table:table-cell>
          <table:table-cell office:value-type="string" calcext:value-type="string">
            <text:p>LUANA PROTC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64" calcext:value-type="float">
            <text:p>20001964</text:p>
          </table:table-cell>
          <table:table-cell office:value-type="string" calcext:value-type="string">
            <text:p>PK</text:p>
          </table:table-cell>
          <table:table-cell office:value-type="float" office:value="20001947" calcext:value-type="float">
            <text:p>20001947</text:p>
          </table:table-cell>
          <table:table-cell office:value-type="string" calcext:value-type="string">
            <text:p>PV</text:p>
          </table:table-cell>
          <table:table-cell office:value-type="float" office:value="20000551" calcext:value-type="float">
            <text:p>200005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68" calcext:value-type="float">
            <text:p>2050468</text:p>
          </table:table-cell>
          <table:table-cell office:value-type="float" office:value="696451" calcext:value-type="float">
            <text:p>696451</text:p>
          </table:table-cell>
          <table:table-cell office:value-type="string" calcext:value-type="string">
            <text:p>08922472901</text:p>
          </table:table-cell>
          <table:table-cell office:value-type="string" calcext:value-type="string">
            <text:p>MARK WILLIAN DE LIMA GEFF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76" calcext:value-type="float">
            <text:p>20001976</text:p>
          </table:table-cell>
          <table:table-cell office:value-type="string" calcext:value-type="string">
            <text:p>PK</text:p>
          </table:table-cell>
          <table:table-cell office:value-type="float" office:value="20001961" calcext:value-type="float">
            <text:p>20001961</text:p>
          </table:table-cell>
          <table:table-cell office:value-type="string" calcext:value-type="string">
            <text:p>PV</text:p>
          </table:table-cell>
          <table:table-cell office:value-type="float" office:value="20000564" calcext:value-type="float">
            <text:p>200005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80" calcext:value-type="float">
            <text:p>2050480</text:p>
          </table:table-cell>
          <table:table-cell office:value-type="float" office:value="696780" calcext:value-type="float">
            <text:p>696780</text:p>
          </table:table-cell>
          <table:table-cell office:value-type="string" calcext:value-type="string">
            <text:p>10969052995</text:p>
          </table:table-cell>
          <table:table-cell office:value-type="string" calcext:value-type="string">
            <text:p>TAIS REGINA MEND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63" calcext:value-type="float">
            <text:p>20001963</text:p>
          </table:table-cell>
          <table:table-cell office:value-type="string" calcext:value-type="string">
            <text:p>PK</text:p>
          </table:table-cell>
          <table:table-cell office:value-type="float" office:value="20001945" calcext:value-type="float">
            <text:p>20001945</text:p>
          </table:table-cell>
          <table:table-cell office:value-type="string" calcext:value-type="string">
            <text:p>PV</text:p>
          </table:table-cell>
          <table:table-cell office:value-type="float" office:value="20000550" calcext:value-type="float">
            <text:p>200005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67" calcext:value-type="float">
            <text:p>2050467</text:p>
          </table:table-cell>
          <table:table-cell office:value-type="float" office:value="527462" calcext:value-type="float">
            <text:p>527462</text:p>
          </table:table-cell>
          <table:table-cell office:value-type="string" calcext:value-type="string">
            <text:p>10167985981</text:p>
          </table:table-cell>
          <table:table-cell office:value-type="string" calcext:value-type="string">
            <text:p>LUCAS FERNANDES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66" calcext:value-type="float">
            <text:p>20001966</text:p>
          </table:table-cell>
          <table:table-cell office:value-type="string" calcext:value-type="string">
            <text:p>PK</text:p>
          </table:table-cell>
          <table:table-cell office:value-type="float" office:value="20001950" calcext:value-type="float">
            <text:p>20001950</text:p>
          </table:table-cell>
          <table:table-cell office:value-type="string" calcext:value-type="string">
            <text:p>PV</text:p>
          </table:table-cell>
          <table:table-cell office:value-type="float" office:value="20000554" calcext:value-type="float">
            <text:p>200005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70" calcext:value-type="float">
            <text:p>2050470</text:p>
          </table:table-cell>
          <table:table-cell office:value-type="float" office:value="146235" calcext:value-type="float">
            <text:p>146235</text:p>
          </table:table-cell>
          <table:table-cell office:value-type="string" calcext:value-type="string">
            <text:p>11206336994</text:p>
          </table:table-cell>
          <table:table-cell office:value-type="string" calcext:value-type="string">
            <text:p>MOISES ALONSO PREST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77" calcext:value-type="float">
            <text:p>20001977</text:p>
          </table:table-cell>
          <table:table-cell office:value-type="string" calcext:value-type="string">
            <text:p>PK</text:p>
          </table:table-cell>
          <table:table-cell office:value-type="float" office:value="20001962" calcext:value-type="float">
            <text:p>20001962</text:p>
          </table:table-cell>
          <table:table-cell office:value-type="string" calcext:value-type="string">
            <text:p>PV</text:p>
          </table:table-cell>
          <table:table-cell office:value-type="float" office:value="20000565" calcext:value-type="float">
            <text:p>200005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81" calcext:value-type="float">
            <text:p>2050481</text:p>
          </table:table-cell>
          <table:table-cell office:value-type="float" office:value="425110" calcext:value-type="float">
            <text:p>425110</text:p>
          </table:table-cell>
          <table:table-cell office:value-type="string" calcext:value-type="string">
            <text:p>06910892992</text:p>
          </table:table-cell>
          <table:table-cell office:value-type="string" calcext:value-type="string">
            <text:p>TARSUS AUGUSTO COS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80" calcext:value-type="float">
            <text:p>20001980</text:p>
          </table:table-cell>
          <table:table-cell office:value-type="string" calcext:value-type="string">
            <text:p>PK</text:p>
          </table:table-cell>
          <table:table-cell office:value-type="float" office:value="20001965" calcext:value-type="float">
            <text:p>20001965</text:p>
          </table:table-cell>
          <table:table-cell office:value-type="string" calcext:value-type="string">
            <text:p>PV</text:p>
          </table:table-cell>
          <table:table-cell office:value-type="float" office:value="20000568" calcext:value-type="float">
            <text:p>200005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84" calcext:value-type="float">
            <text:p>2050484</text:p>
          </table:table-cell>
          <table:table-cell office:value-type="float" office:value="643751" calcext:value-type="float">
            <text:p>643751</text:p>
          </table:table-cell>
          <table:table-cell office:value-type="string" calcext:value-type="string">
            <text:p>46181856862</text:p>
          </table:table-cell>
          <table:table-cell office:value-type="string" calcext:value-type="string">
            <text:p>VICTOR HUGO DE QUADROS VENANCI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23" calcext:value-type="float">
            <text:p>20001923</text:p>
          </table:table-cell>
          <table:table-cell office:value-type="string" calcext:value-type="string">
            <text:p>PK</text:p>
          </table:table-cell>
          <table:table-cell office:value-type="float" office:value="20001942" calcext:value-type="float">
            <text:p>20001942</text:p>
          </table:table-cell>
          <table:table-cell office:value-type="string" calcext:value-type="string">
            <text:p>PV</text:p>
          </table:table-cell>
          <table:table-cell office:value-type="float" office:value="20000547" calcext:value-type="float">
            <text:p>200005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27" calcext:value-type="float">
            <text:p>2050427</text:p>
          </table:table-cell>
          <table:table-cell office:value-type="float" office:value="580733" calcext:value-type="float">
            <text:p>580733</text:p>
          </table:table-cell>
          <table:table-cell office:value-type="string" calcext:value-type="string">
            <text:p>01228235910</text:p>
          </table:table-cell>
          <table:table-cell office:value-type="string" calcext:value-type="string">
            <text:p><text:s/>LIDIANE LIESE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82" calcext:value-type="float">
            <text:p>20001982</text:p>
          </table:table-cell>
          <table:table-cell office:value-type="string" calcext:value-type="string">
            <text:p>PK</text:p>
          </table:table-cell>
          <table:table-cell office:value-type="float" office:value="20001968" calcext:value-type="float">
            <text:p>20001968</text:p>
          </table:table-cell>
          <table:table-cell office:value-type="string" calcext:value-type="string">
            <text:p>PV</text:p>
          </table:table-cell>
          <table:table-cell office:value-type="float" office:value="20000571" calcext:value-type="float">
            <text:p>200005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86" calcext:value-type="float">
            <text:p>2050486</text:p>
          </table:table-cell>
          <table:table-cell office:value-type="float" office:value="697093" calcext:value-type="float">
            <text:p>697093</text:p>
          </table:table-cell>
          <table:table-cell office:value-type="string" calcext:value-type="string">
            <text:p>10464353963</text:p>
          </table:table-cell>
          <table:table-cell office:value-type="string" calcext:value-type="string">
            <text:p>WILLIAN RANGEL MARTIN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24" calcext:value-type="float">
            <text:p>20001924</text:p>
          </table:table-cell>
          <table:table-cell office:value-type="string" calcext:value-type="string">
            <text:p>PK</text:p>
          </table:table-cell>
          <table:table-cell office:value-type="float" office:value="20001948" calcext:value-type="float">
            <text:p>20001948</text:p>
          </table:table-cell>
          <table:table-cell office:value-type="string" calcext:value-type="string">
            <text:p>PV</text:p>
          </table:table-cell>
          <table:table-cell office:value-type="float" office:value="20000552" calcext:value-type="float">
            <text:p>200005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28" calcext:value-type="float">
            <text:p>2050428</text:p>
          </table:table-cell>
          <table:table-cell office:value-type="float" office:value="696480" calcext:value-type="float">
            <text:p>696480</text:p>
          </table:table-cell>
          <table:table-cell office:value-type="string" calcext:value-type="string">
            <text:p>09999001963</text:p>
          </table:table-cell>
          <table:table-cell office:value-type="string" calcext:value-type="string">
            <text:p><text:s/>MARLON GABRIEL PE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52" calcext:value-type="float">
            <text:p>20001952</text:p>
          </table:table-cell>
          <table:table-cell office:value-type="string" calcext:value-type="string">
            <text:p>PK</text:p>
          </table:table-cell>
          <table:table-cell office:value-type="float" office:value="20001932" calcext:value-type="float">
            <text:p>20001932</text:p>
          </table:table-cell>
          <table:table-cell office:value-type="string" calcext:value-type="string">
            <text:p>PV</text:p>
          </table:table-cell>
          <table:table-cell office:value-type="float" office:value="20000536" calcext:value-type="float">
            <text:p>200005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56" calcext:value-type="float">
            <text:p>2050456</text:p>
          </table:table-cell>
          <table:table-cell office:value-type="float" office:value="224043" calcext:value-type="float">
            <text:p>224043</text:p>
          </table:table-cell>
          <table:table-cell office:value-type="string" calcext:value-type="string">
            <text:p>08924846914</text:p>
          </table:table-cell>
          <table:table-cell office:value-type="string" calcext:value-type="string">
            <text:p>JAINE MAIA DE OLIV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65" calcext:value-type="float">
            <text:p>20001965</text:p>
          </table:table-cell>
          <table:table-cell office:value-type="string" calcext:value-type="string">
            <text:p>PK</text:p>
          </table:table-cell>
          <table:table-cell office:value-type="float" office:value="20001949" calcext:value-type="float">
            <text:p>20001949</text:p>
          </table:table-cell>
          <table:table-cell office:value-type="string" calcext:value-type="string">
            <text:p>PV</text:p>
          </table:table-cell>
          <table:table-cell office:value-type="float" office:value="20000553" calcext:value-type="float">
            <text:p>200005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69" calcext:value-type="float">
            <text:p>2050469</text:p>
          </table:table-cell>
          <table:table-cell office:value-type="float" office:value="696496" calcext:value-type="float">
            <text:p>696496</text:p>
          </table:table-cell>
          <table:table-cell office:value-type="string" calcext:value-type="string">
            <text:p>06427984942</text:p>
          </table:table-cell>
          <table:table-cell office:value-type="string" calcext:value-type="string">
            <text:p>MAYARA REGINA DA CRUZ DE OLIV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46" calcext:value-type="float">
            <text:p>20001946</text:p>
          </table:table-cell>
          <table:table-cell office:value-type="string" calcext:value-type="string">
            <text:p>PK</text:p>
          </table:table-cell>
          <table:table-cell office:value-type="float" office:value="20001926" calcext:value-type="float">
            <text:p>20001926</text:p>
          </table:table-cell>
          <table:table-cell office:value-type="string" calcext:value-type="string">
            <text:p>PV</text:p>
          </table:table-cell>
          <table:table-cell office:value-type="float" office:value="20000529" calcext:value-type="float">
            <text:p>200005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50" calcext:value-type="float">
            <text:p>2050450</text:p>
          </table:table-cell>
          <table:table-cell office:value-type="float" office:value="190248" calcext:value-type="float">
            <text:p>190248</text:p>
          </table:table-cell>
          <table:table-cell office:value-type="string" calcext:value-type="string">
            <text:p>09040338990</text:p>
          </table:table-cell>
          <table:table-cell office:value-type="string" calcext:value-type="string">
            <text:p>GILVANIA KAVET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34" calcext:value-type="float">
            <text:p>20001934</text:p>
          </table:table-cell>
          <table:table-cell office:value-type="string" calcext:value-type="string">
            <text:p>PK</text:p>
          </table:table-cell>
          <table:table-cell office:value-type="float" office:value="20001914" calcext:value-type="float">
            <text:p>20001914</text:p>
          </table:table-cell>
          <table:table-cell office:value-type="string" calcext:value-type="string">
            <text:p>PV</text:p>
          </table:table-cell>
          <table:table-cell office:value-type="float" office:value="20000514" calcext:value-type="float">
            <text:p>200005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38" calcext:value-type="float">
            <text:p>2050438</text:p>
          </table:table-cell>
          <table:table-cell office:value-type="float" office:value="192800" calcext:value-type="float">
            <text:p>192800</text:p>
          </table:table-cell>
          <table:table-cell office:value-type="string" calcext:value-type="string">
            <text:p>09509646970</text:p>
          </table:table-cell>
          <table:table-cell office:value-type="string" calcext:value-type="string">
            <text:p>BIANCA GONCALV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55" calcext:value-type="float">
            <text:p>20001955</text:p>
          </table:table-cell>
          <table:table-cell office:value-type="string" calcext:value-type="string">
            <text:p>PK</text:p>
          </table:table-cell>
          <table:table-cell office:value-type="float" office:value="20001935" calcext:value-type="float">
            <text:p>20001935</text:p>
          </table:table-cell>
          <table:table-cell office:value-type="string" calcext:value-type="string">
            <text:p>PV</text:p>
          </table:table-cell>
          <table:table-cell office:value-type="float" office:value="20000539" calcext:value-type="float">
            <text:p>200005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59" calcext:value-type="float">
            <text:p>2050459</text:p>
          </table:table-cell>
          <table:table-cell office:value-type="float" office:value="190257" calcext:value-type="float">
            <text:p>190257</text:p>
          </table:table-cell>
          <table:table-cell office:value-type="string" calcext:value-type="string">
            <text:p>10028747933</text:p>
          </table:table-cell>
          <table:table-cell office:value-type="string" calcext:value-type="string">
            <text:p>JULIA ZENI DE ALMEI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36" calcext:value-type="float">
            <text:p>20001936</text:p>
          </table:table-cell>
          <table:table-cell office:value-type="string" calcext:value-type="string">
            <text:p>PK</text:p>
          </table:table-cell>
          <table:table-cell office:value-type="float" office:value="20001916" calcext:value-type="float">
            <text:p>20001916</text:p>
          </table:table-cell>
          <table:table-cell office:value-type="string" calcext:value-type="string">
            <text:p>PV</text:p>
          </table:table-cell>
          <table:table-cell office:value-type="float" office:value="20000516" calcext:value-type="float">
            <text:p>200005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40" calcext:value-type="float">
            <text:p>2050440</text:p>
          </table:table-cell>
          <table:table-cell office:value-type="float" office:value="697161" calcext:value-type="float">
            <text:p>697161</text:p>
          </table:table-cell>
          <table:table-cell office:value-type="string" calcext:value-type="string">
            <text:p>08577592995</text:p>
          </table:table-cell>
          <table:table-cell office:value-type="string" calcext:value-type="string">
            <text:p>BRUNA STUB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56593" calcext:value-type="float">
            <text:p>5356593</text:p>
          </table:table-cell>
          <table:table-cell office:value-type="float" office:value="20" calcext:value-type="float">
            <text:p>20</text:p>
          </table:table-cell>
          <table:table-cell office:value-type="float" office:value="20002214" calcext:value-type="float">
            <text:p>20002214</text:p>
          </table:table-cell>
          <table:table-cell office:value-type="string" calcext:value-type="string">
            <text:p>PN</text:p>
          </table:table-cell>
          <table:table-cell office:value-type="float" office:value="20000170" calcext:value-type="float">
            <text:p>20000170</text:p>
          </table:table-cell>
          <table:table-cell office:value-type="string" calcext:value-type="string">
            <text:p>PQ</text:p>
          </table:table-cell>
          <table:table-cell office:value-type="float" office:value="19008719" calcext:value-type="float">
            <text:p>190087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s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BRAS E INSTALA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50394" calcext:value-type="float">
            <text:p>2050394</text:p>
          </table:table-cell>
          <table:table-cell office:value-type="float" office:value="326863" calcext:value-type="float">
            <text:p>326863</text:p>
          </table:table-cell>
          <table:table-cell office:value-type="string" calcext:value-type="string">
            <text:p>28735845000144</text:p>
          </table:table-cell>
          <table:table-cell office:value-type="string" calcext:value-type="string">
            <text:p>H JUNIOR SILVEIRA PEREIRA . ENGENHARI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8/04/20</text:p>
          </table:table-cell>
          <table:table-cell table:style-name="ce7" office:value-type="float" office:value="46896.26" calcext:value-type="float">
            <text:p>46.896,26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1914" calcext:value-type="float">
            <text:p>20001914</text:p>
          </table:table-cell>
          <table:table-cell office:value-type="string" calcext:value-type="string">
            <text:p>PN</text:p>
          </table:table-cell>
          <table:table-cell office:value-type="float" office:value="20001904" calcext:value-type="float">
            <text:p>20001904</text:p>
          </table:table-cell>
          <table:table-cell office:value-type="string" calcext:value-type="string">
            <text:p>PV</text:p>
          </table:table-cell>
          <table:table-cell office:value-type="float" office:value="20000116" calcext:value-type="float">
            <text:p>200001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321" calcext:value-type="float">
            <text:p>2050321</text:p>
          </table:table-cell>
          <table:table-cell office:value-type="float" office:value="792143" calcext:value-type="float">
            <text:p>792143</text:p>
          </table:table-cell>
          <table:table-cell office:value-type="string" calcext:value-type="string">
            <text:p>08578180909</text:p>
          </table:table-cell>
          <table:table-cell office:value-type="string" calcext:value-type="string">
            <text:p>VANESSA APARECIDA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2000" calcext:value-type="float">
            <text:p>2.000,00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1915" calcext:value-type="float">
            <text:p>20001915</text:p>
          </table:table-cell>
          <table:table-cell office:value-type="string" calcext:value-type="string">
            <text:p>PN</text:p>
          </table:table-cell>
          <table:table-cell office:value-type="float" office:value="20001905" calcext:value-type="float">
            <text:p>20001905</text:p>
          </table:table-cell>
          <table:table-cell office:value-type="string" calcext:value-type="string">
            <text:p>PV</text:p>
          </table:table-cell>
          <table:table-cell office:value-type="float" office:value="20000453" calcext:value-type="float">
            <text:p>200004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322" calcext:value-type="float">
            <text:p>2050322</text:p>
          </table:table-cell>
          <table:table-cell office:value-type="float" office:value="283257" calcext:value-type="float">
            <text:p>283257</text:p>
          </table:table-cell>
          <table:table-cell office:value-type="string" calcext:value-type="string">
            <text:p>05035487903</text:p>
          </table:table-cell>
          <table:table-cell office:value-type="string" calcext:value-type="string">
            <text:p>THALYTA FORQUIM BUCC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2000" calcext:value-type="float">
            <text:p>2.0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86" calcext:value-type="float">
            <text:p>20001986</text:p>
          </table:table-cell>
          <table:table-cell office:value-type="string" calcext:value-type="string">
            <text:p>PK</text:p>
          </table:table-cell>
          <table:table-cell office:value-type="float" office:value="20001972" calcext:value-type="float">
            <text:p>20001972</text:p>
          </table:table-cell>
          <table:table-cell office:value-type="string" calcext:value-type="string">
            <text:p>PV</text:p>
          </table:table-cell>
          <table:table-cell office:value-type="float" office:value="20000643" calcext:value-type="float">
            <text:p>200006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90" calcext:value-type="float">
            <text:p>2050490</text:p>
          </table:table-cell>
          <table:table-cell office:value-type="float" office:value="243730" calcext:value-type="float">
            <text:p>243730</text:p>
          </table:table-cell>
          <table:table-cell office:value-type="string" calcext:value-type="string">
            <text:p>05981929995</text:p>
          </table:table-cell>
          <table:table-cell office:value-type="string" calcext:value-type="string">
            <text:p>BRUNA EDUARDA FIORENTI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01" calcext:value-type="float">
            <text:p>20002001</text:p>
          </table:table-cell>
          <table:table-cell office:value-type="string" calcext:value-type="string">
            <text:p>PK</text:p>
          </table:table-cell>
          <table:table-cell office:value-type="float" office:value="20001988" calcext:value-type="float">
            <text:p>20001988</text:p>
          </table:table-cell>
          <table:table-cell office:value-type="string" calcext:value-type="string">
            <text:p>PV</text:p>
          </table:table-cell>
          <table:table-cell office:value-type="float" office:value="20000572" calcext:value-type="float">
            <text:p>200005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05" calcext:value-type="float">
            <text:p>2050505</text:p>
          </table:table-cell>
          <table:table-cell office:value-type="float" office:value="726868" calcext:value-type="float">
            <text:p>726868</text:p>
          </table:table-cell>
          <table:table-cell office:value-type="string" calcext:value-type="string">
            <text:p>49885584870</text:p>
          </table:table-cell>
          <table:table-cell office:value-type="string" calcext:value-type="string">
            <text:p>PAULO VICTOR PINHEIRO CESA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93" calcext:value-type="float">
            <text:p>20001993</text:p>
          </table:table-cell>
          <table:table-cell office:value-type="string" calcext:value-type="string">
            <text:p>PK</text:p>
          </table:table-cell>
          <table:table-cell office:value-type="float" office:value="20001980" calcext:value-type="float">
            <text:p>20001980</text:p>
          </table:table-cell>
          <table:table-cell office:value-type="string" calcext:value-type="string">
            <text:p>PV</text:p>
          </table:table-cell>
          <table:table-cell office:value-type="float" office:value="20000651" calcext:value-type="float">
            <text:p>200006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97" calcext:value-type="float">
            <text:p>2050497</text:p>
          </table:table-cell>
          <table:table-cell office:value-type="float" office:value="726810" calcext:value-type="float">
            <text:p>726810</text:p>
          </table:table-cell>
          <table:table-cell office:value-type="string" calcext:value-type="string">
            <text:p>09108177902</text:p>
          </table:table-cell>
          <table:table-cell office:value-type="string" calcext:value-type="string">
            <text:p>LAIS CRISTINE MORAES SEVERIN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89" calcext:value-type="float">
            <text:p>20001989</text:p>
          </table:table-cell>
          <table:table-cell office:value-type="string" calcext:value-type="string">
            <text:p>PK</text:p>
          </table:table-cell>
          <table:table-cell office:value-type="float" office:value="20001975" calcext:value-type="float">
            <text:p>20001975</text:p>
          </table:table-cell>
          <table:table-cell office:value-type="string" calcext:value-type="string">
            <text:p>PV</text:p>
          </table:table-cell>
          <table:table-cell office:value-type="float" office:value="20000646" calcext:value-type="float">
            <text:p>200006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93" calcext:value-type="float">
            <text:p>2050493</text:p>
          </table:table-cell>
          <table:table-cell office:value-type="float" office:value="726774" calcext:value-type="float">
            <text:p>726774</text:p>
          </table:table-cell>
          <table:table-cell office:value-type="string" calcext:value-type="string">
            <text:p>12400646910</text:p>
          </table:table-cell>
          <table:table-cell office:value-type="string" calcext:value-type="string">
            <text:p>EDUARDA RAFAELA ROTH LEVANDO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92" calcext:value-type="float">
            <text:p>20001992</text:p>
          </table:table-cell>
          <table:table-cell office:value-type="string" calcext:value-type="string">
            <text:p>PK</text:p>
          </table:table-cell>
          <table:table-cell office:value-type="float" office:value="20001979" calcext:value-type="float">
            <text:p>20001979</text:p>
          </table:table-cell>
          <table:table-cell office:value-type="string" calcext:value-type="string">
            <text:p>PV</text:p>
          </table:table-cell>
          <table:table-cell office:value-type="float" office:value="20000650" calcext:value-type="float">
            <text:p>200006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96" calcext:value-type="float">
            <text:p>2050496</text:p>
          </table:table-cell>
          <table:table-cell office:value-type="float" office:value="728917" calcext:value-type="float">
            <text:p>728917</text:p>
          </table:table-cell>
          <table:table-cell office:value-type="string" calcext:value-type="string">
            <text:p>10123639964</text:p>
          </table:table-cell>
          <table:table-cell office:value-type="string" calcext:value-type="string">
            <text:p>KASSIANO INACIO GOM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00" calcext:value-type="float">
            <text:p>20002000</text:p>
          </table:table-cell>
          <table:table-cell office:value-type="string" calcext:value-type="string">
            <text:p>PK</text:p>
          </table:table-cell>
          <table:table-cell office:value-type="float" office:value="20001987" calcext:value-type="float">
            <text:p>20001987</text:p>
          </table:table-cell>
          <table:table-cell office:value-type="string" calcext:value-type="string">
            <text:p>PV</text:p>
          </table:table-cell>
          <table:table-cell office:value-type="float" office:value="20000658" calcext:value-type="float">
            <text:p>200006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04" calcext:value-type="float">
            <text:p>2050504</text:p>
          </table:table-cell>
          <table:table-cell office:value-type="float" office:value="405860" calcext:value-type="float">
            <text:p>405860</text:p>
          </table:table-cell>
          <table:table-cell office:value-type="string" calcext:value-type="string">
            <text:p>05896853920</text:p>
          </table:table-cell>
          <table:table-cell office:value-type="string" calcext:value-type="string">
            <text:p>PAOLA KAROLINE SWENA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87" calcext:value-type="float">
            <text:p>20001987</text:p>
          </table:table-cell>
          <table:table-cell office:value-type="string" calcext:value-type="string">
            <text:p>PK</text:p>
          </table:table-cell>
          <table:table-cell office:value-type="float" office:value="20001973" calcext:value-type="float">
            <text:p>20001973</text:p>
          </table:table-cell>
          <table:table-cell office:value-type="string" calcext:value-type="string">
            <text:p>PV</text:p>
          </table:table-cell>
          <table:table-cell office:value-type="float" office:value="20000644" calcext:value-type="float">
            <text:p>200006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91" calcext:value-type="float">
            <text:p>2050491</text:p>
          </table:table-cell>
          <table:table-cell office:value-type="float" office:value="816592" calcext:value-type="float">
            <text:p>816592</text:p>
          </table:table-cell>
          <table:table-cell office:value-type="string" calcext:value-type="string">
            <text:p>80067552994</text:p>
          </table:table-cell>
          <table:table-cell office:value-type="string" calcext:value-type="string">
            <text:p>CLEIDA HELENA MONTEIRO RODRIGU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88" calcext:value-type="float">
            <text:p>20001988</text:p>
          </table:table-cell>
          <table:table-cell office:value-type="string" calcext:value-type="string">
            <text:p>PK</text:p>
          </table:table-cell>
          <table:table-cell office:value-type="float" office:value="20001974" calcext:value-type="float">
            <text:p>20001974</text:p>
          </table:table-cell>
          <table:table-cell office:value-type="string" calcext:value-type="string">
            <text:p>PV</text:p>
          </table:table-cell>
          <table:table-cell office:value-type="float" office:value="20000645" calcext:value-type="float">
            <text:p>200006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92" calcext:value-type="float">
            <text:p>2050492</text:p>
          </table:table-cell>
          <table:table-cell office:value-type="float" office:value="183530" calcext:value-type="float">
            <text:p>183530</text:p>
          </table:table-cell>
          <table:table-cell office:value-type="string" calcext:value-type="string">
            <text:p>08006098913</text:p>
          </table:table-cell>
          <table:table-cell office:value-type="string" calcext:value-type="string">
            <text:p>DIEGO BOSC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91" calcext:value-type="float">
            <text:p>20001991</text:p>
          </table:table-cell>
          <table:table-cell office:value-type="string" calcext:value-type="string">
            <text:p>PK</text:p>
          </table:table-cell>
          <table:table-cell office:value-type="float" office:value="20001977" calcext:value-type="float">
            <text:p>20001977</text:p>
          </table:table-cell>
          <table:table-cell office:value-type="string" calcext:value-type="string">
            <text:p>PV</text:p>
          </table:table-cell>
          <table:table-cell office:value-type="float" office:value="20000648" calcext:value-type="float">
            <text:p>200006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95" calcext:value-type="float">
            <text:p>2050495</text:p>
          </table:table-cell>
          <table:table-cell office:value-type="float" office:value="726802" calcext:value-type="float">
            <text:p>726802</text:p>
          </table:table-cell>
          <table:table-cell office:value-type="string" calcext:value-type="string">
            <text:p>09601274960</text:p>
          </table:table-cell>
          <table:table-cell office:value-type="string" calcext:value-type="string">
            <text:p>JOAO GUILHERME ALVES PE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85" calcext:value-type="float">
            <text:p>20001985</text:p>
          </table:table-cell>
          <table:table-cell office:value-type="string" calcext:value-type="string">
            <text:p>PK</text:p>
          </table:table-cell>
          <table:table-cell office:value-type="float" office:value="20001971" calcext:value-type="float">
            <text:p>20001971</text:p>
          </table:table-cell>
          <table:table-cell office:value-type="string" calcext:value-type="string">
            <text:p>PV</text:p>
          </table:table-cell>
          <table:table-cell office:value-type="float" office:value="20000642" calcext:value-type="float">
            <text:p>200006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89" calcext:value-type="float">
            <text:p>2050489</text:p>
          </table:table-cell>
          <table:table-cell office:value-type="float" office:value="436727" calcext:value-type="float">
            <text:p>436727</text:p>
          </table:table-cell>
          <table:table-cell office:value-type="string" calcext:value-type="string">
            <text:p>04951562995</text:p>
          </table:table-cell>
          <table:table-cell office:value-type="string" calcext:value-type="string">
            <text:p>ARIELI LUANA PRZYBISZ CISSE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90" calcext:value-type="float">
            <text:p>20001990</text:p>
          </table:table-cell>
          <table:table-cell office:value-type="string" calcext:value-type="string">
            <text:p>PK</text:p>
          </table:table-cell>
          <table:table-cell office:value-type="float" office:value="20001976" calcext:value-type="float">
            <text:p>20001976</text:p>
          </table:table-cell>
          <table:table-cell office:value-type="string" calcext:value-type="string">
            <text:p>PV</text:p>
          </table:table-cell>
          <table:table-cell office:value-type="float" office:value="20000647" calcext:value-type="float">
            <text:p>200006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94" calcext:value-type="float">
            <text:p>2050494</text:p>
          </table:table-cell>
          <table:table-cell office:value-type="float" office:value="726796" calcext:value-type="float">
            <text:p>726796</text:p>
          </table:table-cell>
          <table:table-cell office:value-type="string" calcext:value-type="string">
            <text:p>10260904902</text:p>
          </table:table-cell>
          <table:table-cell office:value-type="string" calcext:value-type="string">
            <text:p>FERNANDA CHIMENDE FARI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98" calcext:value-type="float">
            <text:p>20001998</text:p>
          </table:table-cell>
          <table:table-cell office:value-type="string" calcext:value-type="string">
            <text:p>PK</text:p>
          </table:table-cell>
          <table:table-cell office:value-type="float" office:value="20001985" calcext:value-type="float">
            <text:p>20001985</text:p>
          </table:table-cell>
          <table:table-cell office:value-type="string" calcext:value-type="string">
            <text:p>PV</text:p>
          </table:table-cell>
          <table:table-cell office:value-type="float" office:value="20000656" calcext:value-type="float">
            <text:p>200006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02" calcext:value-type="float">
            <text:p>2050502</text:p>
          </table:table-cell>
          <table:table-cell office:value-type="float" office:value="464139" calcext:value-type="float">
            <text:p>464139</text:p>
          </table:table-cell>
          <table:table-cell office:value-type="string" calcext:value-type="string">
            <text:p>11309053901</text:p>
          </table:table-cell>
          <table:table-cell office:value-type="string" calcext:value-type="string">
            <text:p>MAURYLLAINE DRAGO VENANCI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02" calcext:value-type="float">
            <text:p>20002002</text:p>
          </table:table-cell>
          <table:table-cell office:value-type="string" calcext:value-type="string">
            <text:p>PK</text:p>
          </table:table-cell>
          <table:table-cell office:value-type="float" office:value="20001989" calcext:value-type="float">
            <text:p>20001989</text:p>
          </table:table-cell>
          <table:table-cell office:value-type="string" calcext:value-type="string">
            <text:p>PV</text:p>
          </table:table-cell>
          <table:table-cell office:value-type="float" office:value="20000573" calcext:value-type="float">
            <text:p>200005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06" calcext:value-type="float">
            <text:p>2050506</text:p>
          </table:table-cell>
          <table:table-cell office:value-type="float" office:value="405862" calcext:value-type="float">
            <text:p>405862</text:p>
          </table:table-cell>
          <table:table-cell office:value-type="string" calcext:value-type="string">
            <text:p>06334909975</text:p>
          </table:table-cell>
          <table:table-cell office:value-type="string" calcext:value-type="string">
            <text:p>RENATA VIRGINIA COS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03" calcext:value-type="float">
            <text:p>20002003</text:p>
          </table:table-cell>
          <table:table-cell office:value-type="string" calcext:value-type="string">
            <text:p>PK</text:p>
          </table:table-cell>
          <table:table-cell office:value-type="float" office:value="20001990" calcext:value-type="float">
            <text:p>20001990</text:p>
          </table:table-cell>
          <table:table-cell office:value-type="string" calcext:value-type="string">
            <text:p>PV</text:p>
          </table:table-cell>
          <table:table-cell office:value-type="float" office:value="20000574" calcext:value-type="float">
            <text:p>200005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07" calcext:value-type="float">
            <text:p>2050507</text:p>
          </table:table-cell>
          <table:table-cell office:value-type="float" office:value="726876" calcext:value-type="float">
            <text:p>726876</text:p>
          </table:table-cell>
          <table:table-cell office:value-type="string" calcext:value-type="string">
            <text:p>07548378904</text:p>
          </table:table-cell>
          <table:table-cell office:value-type="string" calcext:value-type="string">
            <text:p>TAYNARA BURATI MASSOL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84" calcext:value-type="float">
            <text:p>20001984</text:p>
          </table:table-cell>
          <table:table-cell office:value-type="string" calcext:value-type="string">
            <text:p>PK</text:p>
          </table:table-cell>
          <table:table-cell office:value-type="float" office:value="20001970" calcext:value-type="float">
            <text:p>20001970</text:p>
          </table:table-cell>
          <table:table-cell office:value-type="string" calcext:value-type="string">
            <text:p>PV</text:p>
          </table:table-cell>
          <table:table-cell office:value-type="float" office:value="20000641" calcext:value-type="float">
            <text:p>200006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88" calcext:value-type="float">
            <text:p>2050488</text:p>
          </table:table-cell>
          <table:table-cell office:value-type="float" office:value="726761" calcext:value-type="float">
            <text:p>726761</text:p>
          </table:table-cell>
          <table:table-cell office:value-type="string" calcext:value-type="string">
            <text:p>11055920900</text:p>
          </table:table-cell>
          <table:table-cell office:value-type="string" calcext:value-type="string">
            <text:p>ANDRE LUIZ MAZIERO REGIA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96" calcext:value-type="float">
            <text:p>20001996</text:p>
          </table:table-cell>
          <table:table-cell office:value-type="string" calcext:value-type="string">
            <text:p>PK</text:p>
          </table:table-cell>
          <table:table-cell office:value-type="float" office:value="20001983" calcext:value-type="float">
            <text:p>20001983</text:p>
          </table:table-cell>
          <table:table-cell office:value-type="string" calcext:value-type="string">
            <text:p>PV</text:p>
          </table:table-cell>
          <table:table-cell office:value-type="float" office:value="20000654" calcext:value-type="float">
            <text:p>200006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00" calcext:value-type="float">
            <text:p>2050500</text:p>
          </table:table-cell>
          <table:table-cell office:value-type="float" office:value="726834" calcext:value-type="float">
            <text:p>726834</text:p>
          </table:table-cell>
          <table:table-cell office:value-type="string" calcext:value-type="string">
            <text:p>11137260912</text:p>
          </table:table-cell>
          <table:table-cell office:value-type="string" calcext:value-type="string">
            <text:p>MARIA ANGELICA STIM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94" calcext:value-type="float">
            <text:p>20001994</text:p>
          </table:table-cell>
          <table:table-cell office:value-type="string" calcext:value-type="string">
            <text:p>PK</text:p>
          </table:table-cell>
          <table:table-cell office:value-type="float" office:value="20001981" calcext:value-type="float">
            <text:p>20001981</text:p>
          </table:table-cell>
          <table:table-cell office:value-type="string" calcext:value-type="string">
            <text:p>PV</text:p>
          </table:table-cell>
          <table:table-cell office:value-type="float" office:value="20000652" calcext:value-type="float">
            <text:p>200006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98" calcext:value-type="float">
            <text:p>2050498</text:p>
          </table:table-cell>
          <table:table-cell office:value-type="float" office:value="726822" calcext:value-type="float">
            <text:p>726822</text:p>
          </table:table-cell>
          <table:table-cell office:value-type="string" calcext:value-type="string">
            <text:p>09895144989</text:p>
          </table:table-cell>
          <table:table-cell office:value-type="string" calcext:value-type="string">
            <text:p>LEONARDO STANCHMIDT SCGULZ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83" calcext:value-type="float">
            <text:p>20001983</text:p>
          </table:table-cell>
          <table:table-cell office:value-type="string" calcext:value-type="string">
            <text:p>PK</text:p>
          </table:table-cell>
          <table:table-cell office:value-type="float" office:value="20001969" calcext:value-type="float">
            <text:p>20001969</text:p>
          </table:table-cell>
          <table:table-cell office:value-type="string" calcext:value-type="string">
            <text:p>PV</text:p>
          </table:table-cell>
          <table:table-cell office:value-type="float" office:value="20000640" calcext:value-type="float">
            <text:p>200006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87" calcext:value-type="float">
            <text:p>2050487</text:p>
          </table:table-cell>
          <table:table-cell office:value-type="float" office:value="726759" calcext:value-type="float">
            <text:p>726759</text:p>
          </table:table-cell>
          <table:table-cell office:value-type="string" calcext:value-type="string">
            <text:p>10627426999</text:p>
          </table:table-cell>
          <table:table-cell office:value-type="string" calcext:value-type="string">
            <text:p>ADRIELE THIENE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97" calcext:value-type="float">
            <text:p>20001997</text:p>
          </table:table-cell>
          <table:table-cell office:value-type="string" calcext:value-type="string">
            <text:p>PK</text:p>
          </table:table-cell>
          <table:table-cell office:value-type="float" office:value="20001984" calcext:value-type="float">
            <text:p>20001984</text:p>
          </table:table-cell>
          <table:table-cell office:value-type="string" calcext:value-type="string">
            <text:p>PV</text:p>
          </table:table-cell>
          <table:table-cell office:value-type="float" office:value="20000655" calcext:value-type="float">
            <text:p>200006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01" calcext:value-type="float">
            <text:p>2050501</text:p>
          </table:table-cell>
          <table:table-cell office:value-type="float" office:value="726856" calcext:value-type="float">
            <text:p>726856</text:p>
          </table:table-cell>
          <table:table-cell office:value-type="string" calcext:value-type="string">
            <text:p>45324217808</text:p>
          </table:table-cell>
          <table:table-cell office:value-type="string" calcext:value-type="string">
            <text:p>MARIA CLARA VALENT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95" calcext:value-type="float">
            <text:p>20001995</text:p>
          </table:table-cell>
          <table:table-cell office:value-type="string" calcext:value-type="string">
            <text:p>PK</text:p>
          </table:table-cell>
          <table:table-cell office:value-type="float" office:value="20001982" calcext:value-type="float">
            <text:p>20001982</text:p>
          </table:table-cell>
          <table:table-cell office:value-type="string" calcext:value-type="string">
            <text:p>PV</text:p>
          </table:table-cell>
          <table:table-cell office:value-type="float" office:value="20000653" calcext:value-type="float">
            <text:p>200006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99" calcext:value-type="float">
            <text:p>2050499</text:p>
          </table:table-cell>
          <table:table-cell office:value-type="float" office:value="816757" calcext:value-type="float">
            <text:p>816757</text:p>
          </table:table-cell>
          <table:table-cell office:value-type="string" calcext:value-type="string">
            <text:p>05280366960</text:p>
          </table:table-cell>
          <table:table-cell office:value-type="string" calcext:value-type="string">
            <text:p>MARCOS VINICIUS DOS REIS MANSAN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99" calcext:value-type="float">
            <text:p>20001999</text:p>
          </table:table-cell>
          <table:table-cell office:value-type="string" calcext:value-type="string">
            <text:p>PK</text:p>
          </table:table-cell>
          <table:table-cell office:value-type="float" office:value="20001986" calcext:value-type="float">
            <text:p>20001986</text:p>
          </table:table-cell>
          <table:table-cell office:value-type="string" calcext:value-type="string">
            <text:p>PV</text:p>
          </table:table-cell>
          <table:table-cell office:value-type="float" office:value="20000657" calcext:value-type="float">
            <text:p>200006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03" calcext:value-type="float">
            <text:p>2050503</text:p>
          </table:table-cell>
          <table:table-cell office:value-type="float" office:value="432192" calcext:value-type="float">
            <text:p>432192</text:p>
          </table:table-cell>
          <table:table-cell office:value-type="string" calcext:value-type="string">
            <text:p>04310264913</text:p>
          </table:table-cell>
          <table:table-cell office:value-type="string" calcext:value-type="string">
            <text:p>MILENA MOROZI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1818" calcext:value-type="float">
            <text:p>20001818</text:p>
          </table:table-cell>
          <table:table-cell office:value-type="string" calcext:value-type="string">
            <text:p>PN</text:p>
          </table:table-cell>
          <table:table-cell office:value-type="float" office:value="20000172" calcext:value-type="float">
            <text:p>20000172</text:p>
          </table:table-cell>
          <table:table-cell office:value-type="string" calcext:value-type="string">
            <text:p>PQ</text:p>
          </table:table-cell>
          <table:table-cell office:value-type="float" office:value="20000713" calcext:value-type="float">
            <text:p>200007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40883" calcext:value-type="float">
            <text:p>2040883</text:p>
          </table:table-cell>
          <table:table-cell office:value-type="float" office:value="508949" calcext:value-type="float">
            <text:p>508949</text:p>
          </table:table-cell>
          <table:table-cell office:value-type="string" calcext:value-type="string">
            <text:p>07087388932</text:p>
          </table:table-cell>
          <table:table-cell office:value-type="string" calcext:value-type="string">
            <text:p>EVERTON LEANDRO BARO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3318.79" calcext:value-type="float">
            <text:p>3.318,79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1816" calcext:value-type="float">
            <text:p>20001816</text:p>
          </table:table-cell>
          <table:table-cell office:value-type="string" calcext:value-type="string">
            <text:p>PN</text:p>
          </table:table-cell>
          <table:table-cell office:value-type="float" office:value="20000175" calcext:value-type="float">
            <text:p>20000175</text:p>
          </table:table-cell>
          <table:table-cell office:value-type="string" calcext:value-type="string">
            <text:p>PQ</text:p>
          </table:table-cell>
          <table:table-cell office:value-type="float" office:value="20000729" calcext:value-type="float">
            <text:p>200007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40881" calcext:value-type="float">
            <text:p>2040881</text:p>
          </table:table-cell>
          <table:table-cell office:value-type="float" office:value="178467" calcext:value-type="float">
            <text:p>178467</text:p>
          </table:table-cell>
          <table:table-cell office:value-type="string" calcext:value-type="string">
            <text:p>06112308959</text:p>
          </table:table-cell>
          <table:table-cell office:value-type="string" calcext:value-type="string">
            <text:p>SCHEYLA JOANNE HOR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3318.79" calcext:value-type="float">
            <text:p>3.318,79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1817" calcext:value-type="float">
            <text:p>20001817</text:p>
          </table:table-cell>
          <table:table-cell office:value-type="string" calcext:value-type="string">
            <text:p>PN</text:p>
          </table:table-cell>
          <table:table-cell office:value-type="float" office:value="20000173" calcext:value-type="float">
            <text:p>20000173</text:p>
          </table:table-cell>
          <table:table-cell office:value-type="string" calcext:value-type="string">
            <text:p>PQ</text:p>
          </table:table-cell>
          <table:table-cell office:value-type="float" office:value="20000717" calcext:value-type="float">
            <text:p>200007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40882" calcext:value-type="float">
            <text:p>2040882</text:p>
          </table:table-cell>
          <table:table-cell office:value-type="float" office:value="156320" calcext:value-type="float">
            <text:p>156320</text:p>
          </table:table-cell>
          <table:table-cell office:value-type="string" calcext:value-type="string">
            <text:p>06710592979</text:p>
          </table:table-cell>
          <table:table-cell office:value-type="string" calcext:value-type="string">
            <text:p>DANIEL LUIZ DE SOU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3318.79" calcext:value-type="float">
            <text:p>3.318,79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1885" calcext:value-type="float">
            <text:p>20001885</text:p>
          </table:table-cell>
          <table:table-cell office:value-type="string" calcext:value-type="string">
            <text:p>PN</text:p>
          </table:table-cell>
          <table:table-cell office:value-type="float" office:value="20002004" calcext:value-type="float">
            <text:p>20002004</text:p>
          </table:table-cell>
          <table:table-cell office:value-type="string" calcext:value-type="string">
            <text:p>PV</text:p>
          </table:table-cell>
          <table:table-cell office:value-type="float" office:value="20000328" calcext:value-type="float">
            <text:p>200003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4671" calcext:value-type="float">
            <text:p>2044671</text:p>
          </table:table-cell>
          <table:table-cell office:value-type="float" office:value="106597" calcext:value-type="float">
            <text:p>106597</text:p>
          </table:table-cell>
          <table:table-cell office:value-type="string" calcext:value-type="string">
            <text:p>42516278000166</text:p>
          </table:table-cell>
          <table:table-cell office:value-type="string" calcext:value-type="string">
            <text:p>CENTAURO VIDA E PREVIDENCIA S/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679.96" calcext:value-type="float">
            <text:p>679,96</text:p>
          </table:table-cell>
        </table:table-row>
        <table:table-row table:style-name="ro3">
          <table:table-cell office:value-type="float" office:value="5360630" calcext:value-type="float">
            <text:p>5360630</text:p>
          </table:table-cell>
          <table:table-cell office:value-type="float" office:value="20" calcext:value-type="float">
            <text:p>20</text:p>
          </table:table-cell>
          <table:table-cell office:value-type="float" office:value="20001884" calcext:value-type="float">
            <text:p>20001884</text:p>
          </table:table-cell>
          <table:table-cell office:value-type="string" calcext:value-type="string">
            <text:p>PN</text:p>
          </table:table-cell>
          <table:table-cell office:value-type="float" office:value="20002028" calcext:value-type="float">
            <text:p>20002028</text:p>
          </table:table-cell>
          <table:table-cell office:value-type="string" calcext:value-type="string">
            <text:p>PV</text:p>
          </table:table-cell>
          <table:table-cell office:value-type="float" office:value="20001020" calcext:value-type="float">
            <text:p>20001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4633" calcext:value-type="float">
            <text:p>2044633</text:p>
          </table:table-cell>
          <table:table-cell office:value-type="float" office:value="140927" calcext:value-type="float">
            <text:p>140927</text:p>
          </table:table-cell>
          <table:table-cell office:value-type="string" calcext:value-type="string">
            <text:p>03579617000100</text:p>
          </table:table-cell>
          <table:table-cell office:value-type="string" calcext:value-type="string">
            <text:p>FUNDACAO ARAUCARI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1014.4" calcext:value-type="float">
            <text:p>1.014,40</text:p>
          </table:table-cell>
        </table:table-row>
        <table:table-row table:style-name="ro3">
          <table:table-cell office:value-type="float" office:value="2076" calcext:value-type="float">
            <text:p>2076</text:p>
          </table:table-cell>
          <table:table-cell office:value-type="float" office:value="20" calcext:value-type="float">
            <text:p>20</text:p>
          </table:table-cell>
          <table:table-cell office:value-type="float" office:value="20001917" calcext:value-type="float">
            <text:p>20001917</text:p>
          </table:table-cell>
          <table:table-cell office:value-type="string" calcext:value-type="string">
            <text:p>PN</text:p>
          </table:table-cell>
          <table:table-cell office:value-type="float" office:value="20001673" calcext:value-type="float">
            <text:p>20001673</text:p>
          </table:table-cell>
          <table:table-cell office:value-type="string" calcext:value-type="string">
            <text:p>PV</text:p>
          </table:table-cell>
          <table:table-cell office:value-type="float" office:value="19006541" calcext:value-type="float">
            <text:p>190065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324" calcext:value-type="float">
            <text:p>2050324</text:p>
          </table:table-cell>
          <table:table-cell office:value-type="float" office:value="262878" calcext:value-type="float">
            <text:p>262878</text:p>
          </table:table-cell>
          <table:table-cell office:value-type="string" calcext:value-type="string">
            <text:p>10910809925</text:p>
          </table:table-cell>
          <table:table-cell office:value-type="string" calcext:value-type="string">
            <text:p>JONAS LUIZ KULIK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2076" calcext:value-type="float">
            <text:p>2076</text:p>
          </table:table-cell>
          <table:table-cell office:value-type="float" office:value="20" calcext:value-type="float">
            <text:p>20</text:p>
          </table:table-cell>
          <table:table-cell office:value-type="float" office:value="20001916" calcext:value-type="float">
            <text:p>20001916</text:p>
          </table:table-cell>
          <table:table-cell office:value-type="string" calcext:value-type="string">
            <text:p>PN</text:p>
          </table:table-cell>
          <table:table-cell office:value-type="float" office:value="20001672" calcext:value-type="float">
            <text:p>20001672</text:p>
          </table:table-cell>
          <table:table-cell office:value-type="string" calcext:value-type="string">
            <text:p>PV</text:p>
          </table:table-cell>
          <table:table-cell office:value-type="float" office:value="19006623" calcext:value-type="float">
            <text:p>190066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323" calcext:value-type="float">
            <text:p>2050323</text:p>
          </table:table-cell>
          <table:table-cell office:value-type="float" office:value="687491" calcext:value-type="float">
            <text:p>687491</text:p>
          </table:table-cell>
          <table:table-cell office:value-type="string" calcext:value-type="string">
            <text:p>10453613993</text:p>
          </table:table-cell>
          <table:table-cell office:value-type="string" calcext:value-type="string">
            <text:p>KELI COLECH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2076" calcext:value-type="float">
            <text:p>2076</text:p>
          </table:table-cell>
          <table:table-cell office:value-type="float" office:value="20" calcext:value-type="float">
            <text:p>20</text:p>
          </table:table-cell>
          <table:table-cell office:value-type="float" office:value="20001918" calcext:value-type="float">
            <text:p>20001918</text:p>
          </table:table-cell>
          <table:table-cell office:value-type="string" calcext:value-type="string">
            <text:p>PN</text:p>
          </table:table-cell>
          <table:table-cell office:value-type="float" office:value="20001674" calcext:value-type="float">
            <text:p>20001674</text:p>
          </table:table-cell>
          <table:table-cell office:value-type="string" calcext:value-type="string">
            <text:p>PV</text:p>
          </table:table-cell>
          <table:table-cell office:value-type="float" office:value="19006624" calcext:value-type="float">
            <text:p>190066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325" calcext:value-type="float">
            <text:p>2050325</text:p>
          </table:table-cell>
          <table:table-cell office:value-type="float" office:value="147267" calcext:value-type="float">
            <text:p>147267</text:p>
          </table:table-cell>
          <table:table-cell office:value-type="string" calcext:value-type="string">
            <text:p>09976013965</text:p>
          </table:table-cell>
          <table:table-cell office:value-type="string" calcext:value-type="string">
            <text:p>PERIVALDO MATEUS CONRADO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1800" calcext:value-type="float">
            <text:p>1.800,00</text:p>
          </table:table-cell>
        </table:table-row>
        <table:table-row table:style-name="ro3">
          <table:table-cell office:value-type="float" office:value="2076" calcext:value-type="float">
            <text:p>2076</text:p>
          </table:table-cell>
          <table:table-cell office:value-type="float" office:value="20" calcext:value-type="float">
            <text:p>20</text:p>
          </table:table-cell>
          <table:table-cell office:value-type="float" office:value="20001919" calcext:value-type="float">
            <text:p>20001919</text:p>
          </table:table-cell>
          <table:table-cell office:value-type="string" calcext:value-type="string">
            <text:p>PN</text:p>
          </table:table-cell>
          <table:table-cell office:value-type="float" office:value="20001675" calcext:value-type="float">
            <text:p>20001675</text:p>
          </table:table-cell>
          <table:table-cell office:value-type="string" calcext:value-type="string">
            <text:p>PV</text:p>
          </table:table-cell>
          <table:table-cell office:value-type="float" office:value="19006540" calcext:value-type="float">
            <text:p>190065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326" calcext:value-type="float">
            <text:p>2050326</text:p>
          </table:table-cell>
          <table:table-cell office:value-type="float" office:value="687502" calcext:value-type="float">
            <text:p>687502</text:p>
          </table:table-cell>
          <table:table-cell office:value-type="string" calcext:value-type="string">
            <text:p>09032749900</text:p>
          </table:table-cell>
          <table:table-cell office:value-type="string" calcext:value-type="string">
            <text:p>CAIO ERICLES KOLLING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900" calcext:value-type="float">
            <text:p>900,00</text:p>
          </table:table-cell>
        </table:table-row>
        <table:table-row table:style-name="ro3">
          <table:table-cell office:value-type="float" office:value="2076" calcext:value-type="float">
            <text:p>2076</text:p>
          </table:table-cell>
          <table:table-cell office:value-type="float" office:value="20" calcext:value-type="float">
            <text:p>20</text:p>
          </table:table-cell>
          <table:table-cell office:value-type="float" office:value="20001920" calcext:value-type="float">
            <text:p>20001920</text:p>
          </table:table-cell>
          <table:table-cell office:value-type="string" calcext:value-type="string">
            <text:p>PN</text:p>
          </table:table-cell>
          <table:table-cell office:value-type="float" office:value="20001676" calcext:value-type="float">
            <text:p>20001676</text:p>
          </table:table-cell>
          <table:table-cell office:value-type="string" calcext:value-type="string">
            <text:p>PV</text:p>
          </table:table-cell>
          <table:table-cell office:value-type="float" office:value="19006539" calcext:value-type="float">
            <text:p>190065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327" calcext:value-type="float">
            <text:p>2050327</text:p>
          </table:table-cell>
          <table:table-cell office:value-type="float" office:value="262874" calcext:value-type="float">
            <text:p>262874</text:p>
          </table:table-cell>
          <table:table-cell office:value-type="string" calcext:value-type="string">
            <text:p>07383443977</text:p>
          </table:table-cell>
          <table:table-cell office:value-type="string" calcext:value-type="string">
            <text:p>EDSON LUCAS CAMILO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900" calcext:value-type="float">
            <text:p>900,00</text:p>
          </table:table-cell>
        </table:table-row>
        <table:table-row table:style-name="ro3">
          <table:table-cell office:value-type="float" office:value="2077" calcext:value-type="float">
            <text:p>2077</text:p>
          </table:table-cell>
          <table:table-cell office:value-type="float" office:value="20" calcext:value-type="float">
            <text:p>20</text:p>
          </table:table-cell>
          <table:table-cell office:value-type="float" office:value="20001911" calcext:value-type="float">
            <text:p>20001911</text:p>
          </table:table-cell>
          <table:table-cell office:value-type="string" calcext:value-type="string">
            <text:p>PN</text:p>
          </table:table-cell>
          <table:table-cell office:value-type="float" office:value="20001900" calcext:value-type="float">
            <text:p>20001900</text:p>
          </table:table-cell>
          <table:table-cell office:value-type="string" calcext:value-type="string">
            <text:p>PV</text:p>
          </table:table-cell>
          <table:table-cell office:value-type="float" office:value="19008506" calcext:value-type="float">
            <text:p>190085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318" calcext:value-type="float">
            <text:p>2050318</text:p>
          </table:table-cell>
          <table:table-cell office:value-type="float" office:value="155642" calcext:value-type="float">
            <text:p>155642</text:p>
          </table:table-cell>
          <table:table-cell office:value-type="string" calcext:value-type="string">
            <text:p>23410752072</text:p>
          </table:table-cell>
          <table:table-cell office:value-type="string" calcext:value-type="string">
            <text:p>ITACIR ELOI SANDINI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1000" calcext:value-type="float">
            <text:p>1.000,00</text:p>
          </table:table-cell>
        </table:table-row>
        <table:table-row table:style-name="ro3">
          <table:table-cell office:value-type="float" office:value="2077" calcext:value-type="float">
            <text:p>2077</text:p>
          </table:table-cell>
          <table:table-cell office:value-type="float" office:value="20" calcext:value-type="float">
            <text:p>20</text:p>
          </table:table-cell>
          <table:table-cell office:value-type="float" office:value="20001913" calcext:value-type="float">
            <text:p>20001913</text:p>
          </table:table-cell>
          <table:table-cell office:value-type="string" calcext:value-type="string">
            <text:p>PN</text:p>
          </table:table-cell>
          <table:table-cell office:value-type="float" office:value="20001903" calcext:value-type="float">
            <text:p>20001903</text:p>
          </table:table-cell>
          <table:table-cell office:value-type="string" calcext:value-type="string">
            <text:p>PV</text:p>
          </table:table-cell>
          <table:table-cell office:value-type="float" office:value="19008504" calcext:value-type="float">
            <text:p>190085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320" calcext:value-type="float">
            <text:p>2050320</text:p>
          </table:table-cell>
          <table:table-cell office:value-type="float" office:value="134420" calcext:value-type="float">
            <text:p>134420</text:p>
          </table:table-cell>
          <table:table-cell office:value-type="string" calcext:value-type="string">
            <text:p>47151285949</text:p>
          </table:table-cell>
          <table:table-cell office:value-type="string" calcext:value-type="string">
            <text:p>ANA LUCIA CRISOSTIMO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1000" calcext:value-type="float">
            <text:p>1.000,00</text:p>
          </table:table-cell>
        </table:table-row>
        <table:table-row table:style-name="ro3">
          <table:table-cell office:value-type="float" office:value="2077" calcext:value-type="float">
            <text:p>2077</text:p>
          </table:table-cell>
          <table:table-cell office:value-type="float" office:value="20" calcext:value-type="float">
            <text:p>20</text:p>
          </table:table-cell>
          <table:table-cell office:value-type="float" office:value="20001910" calcext:value-type="float">
            <text:p>20001910</text:p>
          </table:table-cell>
          <table:table-cell office:value-type="string" calcext:value-type="string">
            <text:p>PN</text:p>
          </table:table-cell>
          <table:table-cell office:value-type="float" office:value="20001163" calcext:value-type="float">
            <text:p>20001163</text:p>
          </table:table-cell>
          <table:table-cell office:value-type="string" calcext:value-type="string">
            <text:p>PV</text:p>
          </table:table-cell>
          <table:table-cell office:value-type="float" office:value="19008505" calcext:value-type="float">
            <text:p>190085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317" calcext:value-type="float">
            <text:p>2050317</text:p>
          </table:table-cell>
          <table:table-cell office:value-type="float" office:value="155193" calcext:value-type="float">
            <text:p>155193</text:p>
          </table:table-cell>
          <table:table-cell office:value-type="string" calcext:value-type="string">
            <text:p>29418915871</text:p>
          </table:table-cell>
          <table:table-cell office:value-type="string" calcext:value-type="string">
            <text:p>ANA LUCIA SURIANI AFFONSO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1000" calcext:value-type="float">
            <text:p>1.000,00</text:p>
          </table:table-cell>
        </table:table-row>
        <table:table-row table:style-name="ro3">
          <table:table-cell office:value-type="float" office:value="2077" calcext:value-type="float">
            <text:p>2077</text:p>
          </table:table-cell>
          <table:table-cell office:value-type="float" office:value="20" calcext:value-type="float">
            <text:p>20</text:p>
          </table:table-cell>
          <table:table-cell office:value-type="float" office:value="20001909" calcext:value-type="float">
            <text:p>20001909</text:p>
          </table:table-cell>
          <table:table-cell office:value-type="string" calcext:value-type="string">
            <text:p>PN</text:p>
          </table:table-cell>
          <table:table-cell office:value-type="float" office:value="20001902" calcext:value-type="float">
            <text:p>20001902</text:p>
          </table:table-cell>
          <table:table-cell office:value-type="string" calcext:value-type="string">
            <text:p>PV</text:p>
          </table:table-cell>
          <table:table-cell office:value-type="float" office:value="19008505" calcext:value-type="float">
            <text:p>190085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316" calcext:value-type="float">
            <text:p>2050316</text:p>
          </table:table-cell>
          <table:table-cell office:value-type="float" office:value="155193" calcext:value-type="float">
            <text:p>155193</text:p>
          </table:table-cell>
          <table:table-cell office:value-type="string" calcext:value-type="string">
            <text:p>29418915871</text:p>
          </table:table-cell>
          <table:table-cell office:value-type="string" calcext:value-type="string">
            <text:p>ANA LUCIA SURIANI AFFONSO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1000" calcext:value-type="float">
            <text:p>1.000,00</text:p>
          </table:table-cell>
        </table:table-row>
        <table:table-row table:style-name="ro3">
          <table:table-cell office:value-type="float" office:value="2077" calcext:value-type="float">
            <text:p>2077</text:p>
          </table:table-cell>
          <table:table-cell office:value-type="float" office:value="20" calcext:value-type="float">
            <text:p>20</text:p>
          </table:table-cell>
          <table:table-cell office:value-type="float" office:value="20001912" calcext:value-type="float">
            <text:p>20001912</text:p>
          </table:table-cell>
          <table:table-cell office:value-type="string" calcext:value-type="string">
            <text:p>PN</text:p>
          </table:table-cell>
          <table:table-cell office:value-type="float" office:value="20001901" calcext:value-type="float">
            <text:p>20001901</text:p>
          </table:table-cell>
          <table:table-cell office:value-type="string" calcext:value-type="string">
            <text:p>PV</text:p>
          </table:table-cell>
          <table:table-cell office:value-type="float" office:value="19008507" calcext:value-type="float">
            <text:p>190085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319" calcext:value-type="float">
            <text:p>2050319</text:p>
          </table:table-cell>
          <table:table-cell office:value-type="float" office:value="155364" calcext:value-type="float">
            <text:p>155364</text:p>
          </table:table-cell>
          <table:table-cell office:value-type="string" calcext:value-type="string">
            <text:p>93720513068</text:p>
          </table:table-cell>
          <table:table-cell office:value-type="string" calcext:value-type="string">
            <text:p>DAIANA NOVELLO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9/04/20</text:p>
          </table:table-cell>
          <table:table-cell table:style-name="ce7" office:value-type="float" office:value="1000" calcext:value-type="float">
            <text:p>1.000,00</text:p>
          </table:table-cell>
        </table:table-row>
        <table:table-row table:style-name="ro3">
          <table:table-cell office:value-type="float" office:value="5360593" calcext:value-type="float">
            <text:p>5360593</text:p>
          </table:table-cell>
          <table:table-cell office:value-type="float" office:value="20" calcext:value-type="float">
            <text:p>20</text:p>
          </table:table-cell>
          <table:table-cell office:value-type="float" office:value="20001907" calcext:value-type="float">
            <text:p>20001907</text:p>
          </table:table-cell>
          <table:table-cell office:value-type="string" calcext:value-type="string">
            <text:p>PN</text:p>
          </table:table-cell>
          <table:table-cell office:value-type="float" office:value="20001993" calcext:value-type="float">
            <text:p>20001993</text:p>
          </table:table-cell>
          <table:table-cell office:value-type="string" calcext:value-type="string">
            <text:p>PV</text:p>
          </table:table-cell>
          <table:table-cell office:value-type="float" office:value="20001016" calcext:value-type="float">
            <text:p>200010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258" calcext:value-type="float">
            <text:p>205025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670.2" calcext:value-type="float">
            <text:p>670,2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46" calcext:value-type="float">
            <text:p>20002046</text:p>
          </table:table-cell>
          <table:table-cell office:value-type="string" calcext:value-type="string">
            <text:p>PK</text:p>
          </table:table-cell>
          <table:table-cell office:value-type="float" office:value="20001720" calcext:value-type="float">
            <text:p>20001720</text:p>
          </table:table-cell>
          <table:table-cell office:value-type="string" calcext:value-type="string">
            <text:p>PV</text:p>
          </table:table-cell>
          <table:table-cell office:value-type="float" office:value="20000951" calcext:value-type="float">
            <text:p>200009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50" calcext:value-type="float">
            <text:p>2050550</text:p>
          </table:table-cell>
          <table:table-cell office:value-type="float" office:value="705600" calcext:value-type="float">
            <text:p>705600</text:p>
          </table:table-cell>
          <table:table-cell office:value-type="string" calcext:value-type="string">
            <text:p>10999900927</text:p>
          </table:table-cell>
          <table:table-cell office:value-type="string" calcext:value-type="string">
            <text:p>LUCAS KARAM DE OLIV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18" calcext:value-type="float">
            <text:p>20002018</text:p>
          </table:table-cell>
          <table:table-cell office:value-type="string" calcext:value-type="string">
            <text:p>PK</text:p>
          </table:table-cell>
          <table:table-cell office:value-type="float" office:value="20001690" calcext:value-type="float">
            <text:p>20001690</text:p>
          </table:table-cell>
          <table:table-cell office:value-type="string" calcext:value-type="string">
            <text:p>PV</text:p>
          </table:table-cell>
          <table:table-cell office:value-type="float" office:value="20000921" calcext:value-type="float">
            <text:p>200009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22" calcext:value-type="float">
            <text:p>2050522</text:p>
          </table:table-cell>
          <table:table-cell office:value-type="float" office:value="191980" calcext:value-type="float">
            <text:p>191980</text:p>
          </table:table-cell>
          <table:table-cell office:value-type="string" calcext:value-type="string">
            <text:p>08845674940</text:p>
          </table:table-cell>
          <table:table-cell office:value-type="string" calcext:value-type="string">
            <text:p>BRUNO OLIV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34" calcext:value-type="float">
            <text:p>20002034</text:p>
          </table:table-cell>
          <table:table-cell office:value-type="string" calcext:value-type="string">
            <text:p>PK</text:p>
          </table:table-cell>
          <table:table-cell office:value-type="float" office:value="20001707" calcext:value-type="float">
            <text:p>20001707</text:p>
          </table:table-cell>
          <table:table-cell office:value-type="string" calcext:value-type="string">
            <text:p>PV</text:p>
          </table:table-cell>
          <table:table-cell office:value-type="float" office:value="20000938" calcext:value-type="float">
            <text:p>200009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38" calcext:value-type="float">
            <text:p>2050538</text:p>
          </table:table-cell>
          <table:table-cell office:value-type="float" office:value="705545" calcext:value-type="float">
            <text:p>705545</text:p>
          </table:table-cell>
          <table:table-cell office:value-type="string" calcext:value-type="string">
            <text:p>09372088927</text:p>
          </table:table-cell>
          <table:table-cell office:value-type="string" calcext:value-type="string">
            <text:p>IZADORA OLIVEIRA FELE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51" calcext:value-type="float">
            <text:p>20002051</text:p>
          </table:table-cell>
          <table:table-cell office:value-type="string" calcext:value-type="string">
            <text:p>PK</text:p>
          </table:table-cell>
          <table:table-cell office:value-type="float" office:value="20001725" calcext:value-type="float">
            <text:p>20001725</text:p>
          </table:table-cell>
          <table:table-cell office:value-type="string" calcext:value-type="string">
            <text:p>PV</text:p>
          </table:table-cell>
          <table:table-cell office:value-type="float" office:value="20000956" calcext:value-type="float">
            <text:p>200009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55" calcext:value-type="float">
            <text:p>2050555</text:p>
          </table:table-cell>
          <table:table-cell office:value-type="float" office:value="432150" calcext:value-type="float">
            <text:p>432150</text:p>
          </table:table-cell>
          <table:table-cell office:value-type="string" calcext:value-type="string">
            <text:p>02032182998</text:p>
          </table:table-cell>
          <table:table-cell office:value-type="string" calcext:value-type="string">
            <text:p>MARIZA APARECIDA DUDA DO AMAR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22" calcext:value-type="float">
            <text:p>20002022</text:p>
          </table:table-cell>
          <table:table-cell office:value-type="string" calcext:value-type="string">
            <text:p>PK</text:p>
          </table:table-cell>
          <table:table-cell office:value-type="float" office:value="20001695" calcext:value-type="float">
            <text:p>20001695</text:p>
          </table:table-cell>
          <table:table-cell office:value-type="string" calcext:value-type="string">
            <text:p>PV</text:p>
          </table:table-cell>
          <table:table-cell office:value-type="float" office:value="20000926" calcext:value-type="float">
            <text:p>200009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26" calcext:value-type="float">
            <text:p>2050526</text:p>
          </table:table-cell>
          <table:table-cell office:value-type="float" office:value="705321" calcext:value-type="float">
            <text:p>705321</text:p>
          </table:table-cell>
          <table:table-cell office:value-type="string" calcext:value-type="string">
            <text:p>08225857909</text:p>
          </table:table-cell>
          <table:table-cell office:value-type="string" calcext:value-type="string">
            <text:p>DANIEL CORREA PLODOVI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58" calcext:value-type="float">
            <text:p>20002058</text:p>
          </table:table-cell>
          <table:table-cell office:value-type="string" calcext:value-type="string">
            <text:p>PK</text:p>
          </table:table-cell>
          <table:table-cell office:value-type="float" office:value="20001732" calcext:value-type="float">
            <text:p>20001732</text:p>
          </table:table-cell>
          <table:table-cell office:value-type="string" calcext:value-type="string">
            <text:p>PV</text:p>
          </table:table-cell>
          <table:table-cell office:value-type="float" office:value="20000963" calcext:value-type="float">
            <text:p>200009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62" calcext:value-type="float">
            <text:p>2050562</text:p>
          </table:table-cell>
          <table:table-cell office:value-type="float" office:value="704846" calcext:value-type="float">
            <text:p>704846</text:p>
          </table:table-cell>
          <table:table-cell office:value-type="string" calcext:value-type="string">
            <text:p>08274334922</text:p>
          </table:table-cell>
          <table:table-cell office:value-type="string" calcext:value-type="string">
            <text:p>POLYANA MACHADO FERREIRA ALM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55" calcext:value-type="float">
            <text:p>20002055</text:p>
          </table:table-cell>
          <table:table-cell office:value-type="string" calcext:value-type="string">
            <text:p>PK</text:p>
          </table:table-cell>
          <table:table-cell office:value-type="float" office:value="20001729" calcext:value-type="float">
            <text:p>20001729</text:p>
          </table:table-cell>
          <table:table-cell office:value-type="string" calcext:value-type="string">
            <text:p>PV</text:p>
          </table:table-cell>
          <table:table-cell office:value-type="float" office:value="20000960" calcext:value-type="float">
            <text:p>200009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59" calcext:value-type="float">
            <text:p>2050559</text:p>
          </table:table-cell>
          <table:table-cell office:value-type="float" office:value="705640" calcext:value-type="float">
            <text:p>705640</text:p>
          </table:table-cell>
          <table:table-cell office:value-type="string" calcext:value-type="string">
            <text:p>11648188990</text:p>
          </table:table-cell>
          <table:table-cell office:value-type="string" calcext:value-type="string">
            <text:p>NATALLY DE SOUZA BIELI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39" calcext:value-type="float">
            <text:p>20002039</text:p>
          </table:table-cell>
          <table:table-cell office:value-type="string" calcext:value-type="string">
            <text:p>PK</text:p>
          </table:table-cell>
          <table:table-cell office:value-type="float" office:value="20001713" calcext:value-type="float">
            <text:p>20001713</text:p>
          </table:table-cell>
          <table:table-cell office:value-type="string" calcext:value-type="string">
            <text:p>PV</text:p>
          </table:table-cell>
          <table:table-cell office:value-type="float" office:value="20000944" calcext:value-type="float">
            <text:p>200009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43" calcext:value-type="float">
            <text:p>2050543</text:p>
          </table:table-cell>
          <table:table-cell office:value-type="float" office:value="185855" calcext:value-type="float">
            <text:p>185855</text:p>
          </table:table-cell>
          <table:table-cell office:value-type="string" calcext:value-type="string">
            <text:p>10082987947</text:p>
          </table:table-cell>
          <table:table-cell office:value-type="string" calcext:value-type="string">
            <text:p>JOAO PEDRO MALANCHU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11" calcext:value-type="float">
            <text:p>20002011</text:p>
          </table:table-cell>
          <table:table-cell office:value-type="string" calcext:value-type="string">
            <text:p>PK</text:p>
          </table:table-cell>
          <table:table-cell office:value-type="float" office:value="20001682" calcext:value-type="float">
            <text:p>20001682</text:p>
          </table:table-cell>
          <table:table-cell office:value-type="string" calcext:value-type="string">
            <text:p>PV</text:p>
          </table:table-cell>
          <table:table-cell office:value-type="float" office:value="20000913" calcext:value-type="float">
            <text:p>200009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15" calcext:value-type="float">
            <text:p>2050515</text:p>
          </table:table-cell>
          <table:table-cell office:value-type="float" office:value="704886" calcext:value-type="float">
            <text:p>704886</text:p>
          </table:table-cell>
          <table:table-cell office:value-type="string" calcext:value-type="string">
            <text:p>08833588912</text:p>
          </table:table-cell>
          <table:table-cell office:value-type="string" calcext:value-type="string">
            <text:p>ANA CAROLIN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63" calcext:value-type="float">
            <text:p>20002063</text:p>
          </table:table-cell>
          <table:table-cell office:value-type="string" calcext:value-type="string">
            <text:p>PK</text:p>
          </table:table-cell>
          <table:table-cell office:value-type="float" office:value="20001737" calcext:value-type="float">
            <text:p>20001737</text:p>
          </table:table-cell>
          <table:table-cell office:value-type="string" calcext:value-type="string">
            <text:p>PV</text:p>
          </table:table-cell>
          <table:table-cell office:value-type="float" office:value="20000968" calcext:value-type="float">
            <text:p>200009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67" calcext:value-type="float">
            <text:p>2050567</text:p>
          </table:table-cell>
          <table:table-cell office:value-type="float" office:value="150167" calcext:value-type="float">
            <text:p>150167</text:p>
          </table:table-cell>
          <table:table-cell office:value-type="string" calcext:value-type="string">
            <text:p>10504918907</text:p>
          </table:table-cell>
          <table:table-cell office:value-type="string" calcext:value-type="string">
            <text:p>THOMAS MOSER KUBISTY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30" calcext:value-type="float">
            <text:p>20002030</text:p>
          </table:table-cell>
          <table:table-cell office:value-type="string" calcext:value-type="string">
            <text:p>PK</text:p>
          </table:table-cell>
          <table:table-cell office:value-type="float" office:value="20001703" calcext:value-type="float">
            <text:p>20001703</text:p>
          </table:table-cell>
          <table:table-cell office:value-type="string" calcext:value-type="string">
            <text:p>PV</text:p>
          </table:table-cell>
          <table:table-cell office:value-type="float" office:value="20000934" calcext:value-type="float">
            <text:p>200009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34" calcext:value-type="float">
            <text:p>2050534</text:p>
          </table:table-cell>
          <table:table-cell office:value-type="float" office:value="705398" calcext:value-type="float">
            <text:p>705398</text:p>
          </table:table-cell>
          <table:table-cell office:value-type="string" calcext:value-type="string">
            <text:p>05750247988</text:p>
          </table:table-cell>
          <table:table-cell office:value-type="string" calcext:value-type="string">
            <text:p>GABRIELI SECATTO DAVEBI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64" calcext:value-type="float">
            <text:p>20002064</text:p>
          </table:table-cell>
          <table:table-cell office:value-type="string" calcext:value-type="string">
            <text:p>PK</text:p>
          </table:table-cell>
          <table:table-cell office:value-type="float" office:value="20001738" calcext:value-type="float">
            <text:p>20001738</text:p>
          </table:table-cell>
          <table:table-cell office:value-type="string" calcext:value-type="string">
            <text:p>PV</text:p>
          </table:table-cell>
          <table:table-cell office:value-type="float" office:value="20000969" calcext:value-type="float">
            <text:p>200009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68" calcext:value-type="float">
            <text:p>2050568</text:p>
          </table:table-cell>
          <table:table-cell office:value-type="float" office:value="432429" calcext:value-type="float">
            <text:p>432429</text:p>
          </table:table-cell>
          <table:table-cell office:value-type="string" calcext:value-type="string">
            <text:p>10290922909</text:p>
          </table:table-cell>
          <table:table-cell office:value-type="string" calcext:value-type="string">
            <text:p>TIAGO RIBEIRO DE SOU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04" calcext:value-type="float">
            <text:p>20002004</text:p>
          </table:table-cell>
          <table:table-cell office:value-type="string" calcext:value-type="string">
            <text:p>PK</text:p>
          </table:table-cell>
          <table:table-cell office:value-type="float" office:value="20001684" calcext:value-type="float">
            <text:p>20001684</text:p>
          </table:table-cell>
          <table:table-cell office:value-type="string" calcext:value-type="string">
            <text:p>PV</text:p>
          </table:table-cell>
          <table:table-cell office:value-type="float" office:value="20000915" calcext:value-type="float">
            <text:p>200009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08" calcext:value-type="float">
            <text:p>2050508</text:p>
          </table:table-cell>
          <table:table-cell office:value-type="float" office:value="469139" calcext:value-type="float">
            <text:p>469139</text:p>
          </table:table-cell>
          <table:table-cell office:value-type="string" calcext:value-type="string">
            <text:p>46955203894</text:p>
          </table:table-cell>
          <table:table-cell office:value-type="string" calcext:value-type="string">
            <text:p><text:s/>ANA ROSA NUNES DE ANDRADE REZEND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16" calcext:value-type="float">
            <text:p>20002016</text:p>
          </table:table-cell>
          <table:table-cell office:value-type="string" calcext:value-type="string">
            <text:p>PK</text:p>
          </table:table-cell>
          <table:table-cell office:value-type="float" office:value="20001688" calcext:value-type="float">
            <text:p>20001688</text:p>
          </table:table-cell>
          <table:table-cell office:value-type="string" calcext:value-type="string">
            <text:p>PV</text:p>
          </table:table-cell>
          <table:table-cell office:value-type="float" office:value="20000919" calcext:value-type="float">
            <text:p>200009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20" calcext:value-type="float">
            <text:p>2050520</text:p>
          </table:table-cell>
          <table:table-cell office:value-type="float" office:value="136017" calcext:value-type="float">
            <text:p>136017</text:p>
          </table:table-cell>
          <table:table-cell office:value-type="string" calcext:value-type="string">
            <text:p>10178054909</text:p>
          </table:table-cell>
          <table:table-cell office:value-type="string" calcext:value-type="string">
            <text:p>BRUNA APARECIDA METINOSKI BUEN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40" calcext:value-type="float">
            <text:p>20002040</text:p>
          </table:table-cell>
          <table:table-cell office:value-type="string" calcext:value-type="string">
            <text:p>PK</text:p>
          </table:table-cell>
          <table:table-cell office:value-type="float" office:value="20001714" calcext:value-type="float">
            <text:p>20001714</text:p>
          </table:table-cell>
          <table:table-cell office:value-type="string" calcext:value-type="string">
            <text:p>PV</text:p>
          </table:table-cell>
          <table:table-cell office:value-type="float" office:value="20000945" calcext:value-type="float">
            <text:p>200009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44" calcext:value-type="float">
            <text:p>2050544</text:p>
          </table:table-cell>
          <table:table-cell office:value-type="float" office:value="705551" calcext:value-type="float">
            <text:p>705551</text:p>
          </table:table-cell>
          <table:table-cell office:value-type="string" calcext:value-type="string">
            <text:p>09542100930</text:p>
          </table:table-cell>
          <table:table-cell office:value-type="string" calcext:value-type="string">
            <text:p>JOAO VAGNER DERHU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10" calcext:value-type="float">
            <text:p>20002010</text:p>
          </table:table-cell>
          <table:table-cell office:value-type="string" calcext:value-type="string">
            <text:p>PK</text:p>
          </table:table-cell>
          <table:table-cell office:value-type="float" office:value="20001680" calcext:value-type="float">
            <text:p>20001680</text:p>
          </table:table-cell>
          <table:table-cell office:value-type="string" calcext:value-type="string">
            <text:p>PV</text:p>
          </table:table-cell>
          <table:table-cell office:value-type="float" office:value="20000912" calcext:value-type="float">
            <text:p>200009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14" calcext:value-type="float">
            <text:p>2050514</text:p>
          </table:table-cell>
          <table:table-cell office:value-type="float" office:value="695547" calcext:value-type="float">
            <text:p>695547</text:p>
          </table:table-cell>
          <table:table-cell office:value-type="string" calcext:value-type="string">
            <text:p>07049542903</text:p>
          </table:table-cell>
          <table:table-cell office:value-type="string" calcext:value-type="string">
            <text:p>AMANDA DE CASTRO MATHEU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41" calcext:value-type="float">
            <text:p>20002041</text:p>
          </table:table-cell>
          <table:table-cell office:value-type="string" calcext:value-type="string">
            <text:p>PK</text:p>
          </table:table-cell>
          <table:table-cell office:value-type="float" office:value="20001715" calcext:value-type="float">
            <text:p>20001715</text:p>
          </table:table-cell>
          <table:table-cell office:value-type="string" calcext:value-type="string">
            <text:p>PV</text:p>
          </table:table-cell>
          <table:table-cell office:value-type="float" office:value="20000946" calcext:value-type="float">
            <text:p>200009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45" calcext:value-type="float">
            <text:p>2050545</text:p>
          </table:table-cell>
          <table:table-cell office:value-type="float" office:value="421064" calcext:value-type="float">
            <text:p>421064</text:p>
          </table:table-cell>
          <table:table-cell office:value-type="string" calcext:value-type="string">
            <text:p>78999952215</text:p>
          </table:table-cell>
          <table:table-cell office:value-type="string" calcext:value-type="string">
            <text:p>JOEZER RAMOS BONFIM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28" calcext:value-type="float">
            <text:p>20002028</text:p>
          </table:table-cell>
          <table:table-cell office:value-type="string" calcext:value-type="string">
            <text:p>PK</text:p>
          </table:table-cell>
          <table:table-cell office:value-type="float" office:value="20001701" calcext:value-type="float">
            <text:p>20001701</text:p>
          </table:table-cell>
          <table:table-cell office:value-type="string" calcext:value-type="string">
            <text:p>PV</text:p>
          </table:table-cell>
          <table:table-cell office:value-type="float" office:value="20000932" calcext:value-type="float">
            <text:p>200009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32" calcext:value-type="float">
            <text:p>2050532</text:p>
          </table:table-cell>
          <table:table-cell office:value-type="float" office:value="705373" calcext:value-type="float">
            <text:p>705373</text:p>
          </table:table-cell>
          <table:table-cell office:value-type="string" calcext:value-type="string">
            <text:p>09205805998</text:p>
          </table:table-cell>
          <table:table-cell office:value-type="string" calcext:value-type="string">
            <text:p>GABRIEL MAURICIO UTZIG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32" calcext:value-type="float">
            <text:p>20002032</text:p>
          </table:table-cell>
          <table:table-cell office:value-type="string" calcext:value-type="string">
            <text:p>PK</text:p>
          </table:table-cell>
          <table:table-cell office:value-type="float" office:value="20001705" calcext:value-type="float">
            <text:p>20001705</text:p>
          </table:table-cell>
          <table:table-cell office:value-type="string" calcext:value-type="string">
            <text:p>PV</text:p>
          </table:table-cell>
          <table:table-cell office:value-type="float" office:value="20000936" calcext:value-type="float">
            <text:p>200009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36" calcext:value-type="float">
            <text:p>2050536</text:p>
          </table:table-cell>
          <table:table-cell office:value-type="float" office:value="540569" calcext:value-type="float">
            <text:p>540569</text:p>
          </table:table-cell>
          <table:table-cell office:value-type="string" calcext:value-type="string">
            <text:p>11209637960</text:p>
          </table:table-cell>
          <table:table-cell office:value-type="string" calcext:value-type="string">
            <text:p>GISELE CAMP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08" calcext:value-type="float">
            <text:p>20002008</text:p>
          </table:table-cell>
          <table:table-cell office:value-type="string" calcext:value-type="string">
            <text:p>PK</text:p>
          </table:table-cell>
          <table:table-cell office:value-type="float" office:value="20001678" calcext:value-type="float">
            <text:p>20001678</text:p>
          </table:table-cell>
          <table:table-cell office:value-type="string" calcext:value-type="string">
            <text:p>PV</text:p>
          </table:table-cell>
          <table:table-cell office:value-type="float" office:value="20000910" calcext:value-type="float">
            <text:p>200009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12" calcext:value-type="float">
            <text:p>2050512</text:p>
          </table:table-cell>
          <table:table-cell office:value-type="float" office:value="695509" calcext:value-type="float">
            <text:p>695509</text:p>
          </table:table-cell>
          <table:table-cell office:value-type="string" calcext:value-type="string">
            <text:p>11109305931</text:p>
          </table:table-cell>
          <table:table-cell office:value-type="string" calcext:value-type="string">
            <text:p>ALINE BORTOLANZA JANSE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36" calcext:value-type="float">
            <text:p>20002036</text:p>
          </table:table-cell>
          <table:table-cell office:value-type="string" calcext:value-type="string">
            <text:p>PK</text:p>
          </table:table-cell>
          <table:table-cell office:value-type="float" office:value="20001709" calcext:value-type="float">
            <text:p>20001709</text:p>
          </table:table-cell>
          <table:table-cell office:value-type="string" calcext:value-type="string">
            <text:p>PV</text:p>
          </table:table-cell>
          <table:table-cell office:value-type="float" office:value="20000940" calcext:value-type="float">
            <text:p>200009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40" calcext:value-type="float">
            <text:p>2050540</text:p>
          </table:table-cell>
          <table:table-cell office:value-type="float" office:value="400706" calcext:value-type="float">
            <text:p>400706</text:p>
          </table:table-cell>
          <table:table-cell office:value-type="string" calcext:value-type="string">
            <text:p>08963906914</text:p>
          </table:table-cell>
          <table:table-cell office:value-type="string" calcext:value-type="string">
            <text:p>JAQUELINE BEVILACQUA ZAMARCH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59" calcext:value-type="float">
            <text:p>20002059</text:p>
          </table:table-cell>
          <table:table-cell office:value-type="string" calcext:value-type="string">
            <text:p>PK</text:p>
          </table:table-cell>
          <table:table-cell office:value-type="float" office:value="20001733" calcext:value-type="float">
            <text:p>20001733</text:p>
          </table:table-cell>
          <table:table-cell office:value-type="string" calcext:value-type="string">
            <text:p>PV</text:p>
          </table:table-cell>
          <table:table-cell office:value-type="float" office:value="20000964" calcext:value-type="float">
            <text:p>200009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63" calcext:value-type="float">
            <text:p>2050563</text:p>
          </table:table-cell>
          <table:table-cell office:value-type="float" office:value="704854" calcext:value-type="float">
            <text:p>704854</text:p>
          </table:table-cell>
          <table:table-cell office:value-type="string" calcext:value-type="string">
            <text:p>06747333985</text:p>
          </table:table-cell>
          <table:table-cell office:value-type="string" calcext:value-type="string">
            <text:p>RAFAEL LUCAS ALEXANDR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48" calcext:value-type="float">
            <text:p>20002048</text:p>
          </table:table-cell>
          <table:table-cell office:value-type="string" calcext:value-type="string">
            <text:p>PK</text:p>
          </table:table-cell>
          <table:table-cell office:value-type="float" office:value="20001722" calcext:value-type="float">
            <text:p>20001722</text:p>
          </table:table-cell>
          <table:table-cell office:value-type="string" calcext:value-type="string">
            <text:p>PV</text:p>
          </table:table-cell>
          <table:table-cell office:value-type="float" office:value="20000953" calcext:value-type="float">
            <text:p>200009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52" calcext:value-type="float">
            <text:p>2050552</text:p>
          </table:table-cell>
          <table:table-cell office:value-type="float" office:value="421128" calcext:value-type="float">
            <text:p>421128</text:p>
          </table:table-cell>
          <table:table-cell office:value-type="string" calcext:value-type="string">
            <text:p>11336875984</text:p>
          </table:table-cell>
          <table:table-cell office:value-type="string" calcext:value-type="string">
            <text:p>MARIA GABRIELA PABI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49" calcext:value-type="float">
            <text:p>20002049</text:p>
          </table:table-cell>
          <table:table-cell office:value-type="string" calcext:value-type="string">
            <text:p>PK</text:p>
          </table:table-cell>
          <table:table-cell office:value-type="float" office:value="20001723" calcext:value-type="float">
            <text:p>20001723</text:p>
          </table:table-cell>
          <table:table-cell office:value-type="string" calcext:value-type="string">
            <text:p>PV</text:p>
          </table:table-cell>
          <table:table-cell office:value-type="float" office:value="20000954" calcext:value-type="float">
            <text:p>200009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53" calcext:value-type="float">
            <text:p>2050553</text:p>
          </table:table-cell>
          <table:table-cell office:value-type="float" office:value="705624" calcext:value-type="float">
            <text:p>705624</text:p>
          </table:table-cell>
          <table:table-cell office:value-type="string" calcext:value-type="string">
            <text:p>10861795954</text:p>
          </table:table-cell>
          <table:table-cell office:value-type="string" calcext:value-type="string">
            <text:p>MARIA MARTA ZUBE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15" calcext:value-type="float">
            <text:p>20002015</text:p>
          </table:table-cell>
          <table:table-cell office:value-type="string" calcext:value-type="string">
            <text:p>PK</text:p>
          </table:table-cell>
          <table:table-cell office:value-type="float" office:value="20001687" calcext:value-type="float">
            <text:p>20001687</text:p>
          </table:table-cell>
          <table:table-cell office:value-type="string" calcext:value-type="string">
            <text:p>PV</text:p>
          </table:table-cell>
          <table:table-cell office:value-type="float" office:value="20000918" calcext:value-type="float">
            <text:p>200009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19" calcext:value-type="float">
            <text:p>2050519</text:p>
          </table:table-cell>
          <table:table-cell office:value-type="float" office:value="601737" calcext:value-type="float">
            <text:p>601737</text:p>
          </table:table-cell>
          <table:table-cell office:value-type="string" calcext:value-type="string">
            <text:p>00954025946</text:p>
          </table:table-cell>
          <table:table-cell office:value-type="string" calcext:value-type="string">
            <text:p>BRANDON HARRISON GUERBER TELL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57" calcext:value-type="float">
            <text:p>20002057</text:p>
          </table:table-cell>
          <table:table-cell office:value-type="string" calcext:value-type="string">
            <text:p>PK</text:p>
          </table:table-cell>
          <table:table-cell office:value-type="float" office:value="20001731" calcext:value-type="float">
            <text:p>20001731</text:p>
          </table:table-cell>
          <table:table-cell office:value-type="string" calcext:value-type="string">
            <text:p>PV</text:p>
          </table:table-cell>
          <table:table-cell office:value-type="float" office:value="20000962" calcext:value-type="float">
            <text:p>200009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61" calcext:value-type="float">
            <text:p>2050561</text:p>
          </table:table-cell>
          <table:table-cell office:value-type="float" office:value="554803" calcext:value-type="float">
            <text:p>554803</text:p>
          </table:table-cell>
          <table:table-cell office:value-type="string" calcext:value-type="string">
            <text:p>09872594902</text:p>
          </table:table-cell>
          <table:table-cell office:value-type="string" calcext:value-type="string">
            <text:p>PAMELA ESTYSE CAMPOS BI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61" calcext:value-type="float">
            <text:p>20002061</text:p>
          </table:table-cell>
          <table:table-cell office:value-type="string" calcext:value-type="string">
            <text:p>PK</text:p>
          </table:table-cell>
          <table:table-cell office:value-type="float" office:value="20001735" calcext:value-type="float">
            <text:p>20001735</text:p>
          </table:table-cell>
          <table:table-cell office:value-type="string" calcext:value-type="string">
            <text:p>PV</text:p>
          </table:table-cell>
          <table:table-cell office:value-type="float" office:value="20000966" calcext:value-type="float">
            <text:p>200009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65" calcext:value-type="float">
            <text:p>2050565</text:p>
          </table:table-cell>
          <table:table-cell office:value-type="float" office:value="149727" calcext:value-type="float">
            <text:p>149727</text:p>
          </table:table-cell>
          <table:table-cell office:value-type="string" calcext:value-type="string">
            <text:p>09992627930</text:p>
          </table:table-cell>
          <table:table-cell office:value-type="string" calcext:value-type="string">
            <text:p>STEFANNY GUIMARAES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17" calcext:value-type="float">
            <text:p>20002017</text:p>
          </table:table-cell>
          <table:table-cell office:value-type="string" calcext:value-type="string">
            <text:p>PK</text:p>
          </table:table-cell>
          <table:table-cell office:value-type="float" office:value="20001689" calcext:value-type="float">
            <text:p>20001689</text:p>
          </table:table-cell>
          <table:table-cell office:value-type="string" calcext:value-type="string">
            <text:p>PV</text:p>
          </table:table-cell>
          <table:table-cell office:value-type="float" office:value="20000920" calcext:value-type="float">
            <text:p>200009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21" calcext:value-type="float">
            <text:p>2050521</text:p>
          </table:table-cell>
          <table:table-cell office:value-type="float" office:value="191282" calcext:value-type="float">
            <text:p>191282</text:p>
          </table:table-cell>
          <table:table-cell office:value-type="string" calcext:value-type="string">
            <text:p>08200540979</text:p>
          </table:table-cell>
          <table:table-cell office:value-type="string" calcext:value-type="string">
            <text:p>BRUNO BITTENCOURT DE SIQU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53" calcext:value-type="float">
            <text:p>20002053</text:p>
          </table:table-cell>
          <table:table-cell office:value-type="string" calcext:value-type="string">
            <text:p>PK</text:p>
          </table:table-cell>
          <table:table-cell office:value-type="float" office:value="20001727" calcext:value-type="float">
            <text:p>20001727</text:p>
          </table:table-cell>
          <table:table-cell office:value-type="string" calcext:value-type="string">
            <text:p>PV</text:p>
          </table:table-cell>
          <table:table-cell office:value-type="float" office:value="20000958" calcext:value-type="float">
            <text:p>200009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57" calcext:value-type="float">
            <text:p>2050557</text:p>
          </table:table-cell>
          <table:table-cell office:value-type="float" office:value="704881" calcext:value-type="float">
            <text:p>704881</text:p>
          </table:table-cell>
          <table:table-cell office:value-type="string" calcext:value-type="string">
            <text:p>11372212914</text:p>
          </table:table-cell>
          <table:table-cell office:value-type="string" calcext:value-type="string">
            <text:p>MICHEL VICENTIN DE SOU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23" calcext:value-type="float">
            <text:p>20002023</text:p>
          </table:table-cell>
          <table:table-cell office:value-type="string" calcext:value-type="string">
            <text:p>PK</text:p>
          </table:table-cell>
          <table:table-cell office:value-type="float" office:value="20001696" calcext:value-type="float">
            <text:p>20001696</text:p>
          </table:table-cell>
          <table:table-cell office:value-type="string" calcext:value-type="string">
            <text:p>PV</text:p>
          </table:table-cell>
          <table:table-cell office:value-type="float" office:value="20000927" calcext:value-type="float">
            <text:p>200009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27" calcext:value-type="float">
            <text:p>2050527</text:p>
          </table:table-cell>
          <table:table-cell office:value-type="float" office:value="705330" calcext:value-type="float">
            <text:p>705330</text:p>
          </table:table-cell>
          <table:table-cell office:value-type="string" calcext:value-type="string">
            <text:p>02798072956</text:p>
          </table:table-cell>
          <table:table-cell office:value-type="string" calcext:value-type="string">
            <text:p>EDINA BATISTA REPESK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54" calcext:value-type="float">
            <text:p>20002054</text:p>
          </table:table-cell>
          <table:table-cell office:value-type="string" calcext:value-type="string">
            <text:p>PK</text:p>
          </table:table-cell>
          <table:table-cell office:value-type="float" office:value="20001728" calcext:value-type="float">
            <text:p>20001728</text:p>
          </table:table-cell>
          <table:table-cell office:value-type="string" calcext:value-type="string">
            <text:p>PV</text:p>
          </table:table-cell>
          <table:table-cell office:value-type="float" office:value="20000959" calcext:value-type="float">
            <text:p>200009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58" calcext:value-type="float">
            <text:p>2050558</text:p>
          </table:table-cell>
          <table:table-cell office:value-type="float" office:value="452296" calcext:value-type="float">
            <text:p>452296</text:p>
          </table:table-cell>
          <table:table-cell office:value-type="string" calcext:value-type="string">
            <text:p>06669485930</text:p>
          </table:table-cell>
          <table:table-cell office:value-type="string" calcext:value-type="string">
            <text:p>MILENA KOVALSKI OLIV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14" calcext:value-type="float">
            <text:p>20002014</text:p>
          </table:table-cell>
          <table:table-cell office:value-type="string" calcext:value-type="string">
            <text:p>PK</text:p>
          </table:table-cell>
          <table:table-cell office:value-type="float" office:value="20001686" calcext:value-type="float">
            <text:p>20001686</text:p>
          </table:table-cell>
          <table:table-cell office:value-type="string" calcext:value-type="string">
            <text:p>PV</text:p>
          </table:table-cell>
          <table:table-cell office:value-type="float" office:value="20000917" calcext:value-type="float">
            <text:p>200009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18" calcext:value-type="float">
            <text:p>2050518</text:p>
          </table:table-cell>
          <table:table-cell office:value-type="float" office:value="706869" calcext:value-type="float">
            <text:p>706869</text:p>
          </table:table-cell>
          <table:table-cell office:value-type="string" calcext:value-type="string">
            <text:p>11791601936</text:p>
          </table:table-cell>
          <table:table-cell office:value-type="string" calcext:value-type="string">
            <text:p>ANGELICA LORI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06" calcext:value-type="float">
            <text:p>20002006</text:p>
          </table:table-cell>
          <table:table-cell office:value-type="string" calcext:value-type="string">
            <text:p>PK</text:p>
          </table:table-cell>
          <table:table-cell office:value-type="float" office:value="20001711" calcext:value-type="float">
            <text:p>20001711</text:p>
          </table:table-cell>
          <table:table-cell office:value-type="string" calcext:value-type="string">
            <text:p>PV</text:p>
          </table:table-cell>
          <table:table-cell office:value-type="float" office:value="20000942" calcext:value-type="float">
            <text:p>200009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10" calcext:value-type="float">
            <text:p>2050510</text:p>
          </table:table-cell>
          <table:table-cell office:value-type="float" office:value="431847" calcext:value-type="float">
            <text:p>431847</text:p>
          </table:table-cell>
          <table:table-cell office:value-type="string" calcext:value-type="string">
            <text:p>12124600907</text:p>
          </table:table-cell>
          <table:table-cell office:value-type="string" calcext:value-type="string">
            <text:p><text:s/>JOAO GABRIEL CORDEIRO CRU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43" calcext:value-type="float">
            <text:p>20002043</text:p>
          </table:table-cell>
          <table:table-cell office:value-type="string" calcext:value-type="string">
            <text:p>PK</text:p>
          </table:table-cell>
          <table:table-cell office:value-type="float" office:value="20001717" calcext:value-type="float">
            <text:p>20001717</text:p>
          </table:table-cell>
          <table:table-cell office:value-type="string" calcext:value-type="string">
            <text:p>PV</text:p>
          </table:table-cell>
          <table:table-cell office:value-type="float" office:value="20000948" calcext:value-type="float">
            <text:p>200009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47" calcext:value-type="float">
            <text:p>2050547</text:p>
          </table:table-cell>
          <table:table-cell office:value-type="float" office:value="189028" calcext:value-type="float">
            <text:p>189028</text:p>
          </table:table-cell>
          <table:table-cell office:value-type="string" calcext:value-type="string">
            <text:p>10354489984</text:p>
          </table:table-cell>
          <table:table-cell office:value-type="string" calcext:value-type="string">
            <text:p>LAIS NATALY BOBA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62" calcext:value-type="float">
            <text:p>20002062</text:p>
          </table:table-cell>
          <table:table-cell office:value-type="string" calcext:value-type="string">
            <text:p>PK</text:p>
          </table:table-cell>
          <table:table-cell office:value-type="float" office:value="20001736" calcext:value-type="float">
            <text:p>20001736</text:p>
          </table:table-cell>
          <table:table-cell office:value-type="string" calcext:value-type="string">
            <text:p>PV</text:p>
          </table:table-cell>
          <table:table-cell office:value-type="float" office:value="20000967" calcext:value-type="float">
            <text:p>200009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66" calcext:value-type="float">
            <text:p>2050566</text:p>
          </table:table-cell>
          <table:table-cell office:value-type="float" office:value="704871" calcext:value-type="float">
            <text:p>704871</text:p>
          </table:table-cell>
          <table:table-cell office:value-type="string" calcext:value-type="string">
            <text:p>12137236982</text:p>
          </table:table-cell>
          <table:table-cell office:value-type="string" calcext:value-type="string">
            <text:p>THAIS AMANDA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27" calcext:value-type="float">
            <text:p>20002027</text:p>
          </table:table-cell>
          <table:table-cell office:value-type="string" calcext:value-type="string">
            <text:p>PK</text:p>
          </table:table-cell>
          <table:table-cell office:value-type="float" office:value="20001700" calcext:value-type="float">
            <text:p>20001700</text:p>
          </table:table-cell>
          <table:table-cell office:value-type="string" calcext:value-type="string">
            <text:p>PV</text:p>
          </table:table-cell>
          <table:table-cell office:value-type="float" office:value="20000931" calcext:value-type="float">
            <text:p>200009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31" calcext:value-type="float">
            <text:p>2050531</text:p>
          </table:table-cell>
          <table:table-cell office:value-type="float" office:value="705366" calcext:value-type="float">
            <text:p>705366</text:p>
          </table:table-cell>
          <table:table-cell office:value-type="string" calcext:value-type="string">
            <text:p>08753899962</text:p>
          </table:table-cell>
          <table:table-cell office:value-type="string" calcext:value-type="string">
            <text:p>FERNANDA VALENG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50" calcext:value-type="float">
            <text:p>20002050</text:p>
          </table:table-cell>
          <table:table-cell office:value-type="string" calcext:value-type="string">
            <text:p>PK</text:p>
          </table:table-cell>
          <table:table-cell office:value-type="float" office:value="20001724" calcext:value-type="float">
            <text:p>20001724</text:p>
          </table:table-cell>
          <table:table-cell office:value-type="string" calcext:value-type="string">
            <text:p>PV</text:p>
          </table:table-cell>
          <table:table-cell office:value-type="float" office:value="20000955" calcext:value-type="float">
            <text:p>200009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54" calcext:value-type="float">
            <text:p>2050554</text:p>
          </table:table-cell>
          <table:table-cell office:value-type="float" office:value="243758" calcext:value-type="float">
            <text:p>243758</text:p>
          </table:table-cell>
          <table:table-cell office:value-type="string" calcext:value-type="string">
            <text:p>04614977944</text:p>
          </table:table-cell>
          <table:table-cell office:value-type="string" calcext:value-type="string">
            <text:p>MARIANA FACCINI PINH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56" calcext:value-type="float">
            <text:p>20002056</text:p>
          </table:table-cell>
          <table:table-cell office:value-type="string" calcext:value-type="string">
            <text:p>PK</text:p>
          </table:table-cell>
          <table:table-cell office:value-type="float" office:value="20001730" calcext:value-type="float">
            <text:p>20001730</text:p>
          </table:table-cell>
          <table:table-cell office:value-type="string" calcext:value-type="string">
            <text:p>PV</text:p>
          </table:table-cell>
          <table:table-cell office:value-type="float" office:value="20000961" calcext:value-type="float">
            <text:p>200009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60" calcext:value-type="float">
            <text:p>2050560</text:p>
          </table:table-cell>
          <table:table-cell office:value-type="float" office:value="432240" calcext:value-type="float">
            <text:p>432240</text:p>
          </table:table-cell>
          <table:table-cell office:value-type="string" calcext:value-type="string">
            <text:p>10481924906</text:p>
          </table:table-cell>
          <table:table-cell office:value-type="string" calcext:value-type="string">
            <text:p>NICOLE HARTMAN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05" calcext:value-type="float">
            <text:p>20002005</text:p>
          </table:table-cell>
          <table:table-cell office:value-type="string" calcext:value-type="string">
            <text:p>PK</text:p>
          </table:table-cell>
          <table:table-cell office:value-type="float" office:value="20001691" calcext:value-type="float">
            <text:p>20001691</text:p>
          </table:table-cell>
          <table:table-cell office:value-type="string" calcext:value-type="string">
            <text:p>PV</text:p>
          </table:table-cell>
          <table:table-cell office:value-type="float" office:value="20000922" calcext:value-type="float">
            <text:p>200009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09" calcext:value-type="float">
            <text:p>2050509</text:p>
          </table:table-cell>
          <table:table-cell office:value-type="float" office:value="704891" calcext:value-type="float">
            <text:p>704891</text:p>
          </table:table-cell>
          <table:table-cell office:value-type="string" calcext:value-type="string">
            <text:p>10774702907</text:p>
          </table:table-cell>
          <table:table-cell office:value-type="string" calcext:value-type="string">
            <text:p><text:s/>CARLA GESSY QUINTILIANO AMAR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44" calcext:value-type="float">
            <text:p>20002044</text:p>
          </table:table-cell>
          <table:table-cell office:value-type="string" calcext:value-type="string">
            <text:p>PK</text:p>
          </table:table-cell>
          <table:table-cell office:value-type="float" office:value="20001718" calcext:value-type="float">
            <text:p>20001718</text:p>
          </table:table-cell>
          <table:table-cell office:value-type="string" calcext:value-type="string">
            <text:p>PV</text:p>
          </table:table-cell>
          <table:table-cell office:value-type="float" office:value="20000949" calcext:value-type="float">
            <text:p>200009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48" calcext:value-type="float">
            <text:p>2050548</text:p>
          </table:table-cell>
          <table:table-cell office:value-type="float" office:value="705572" calcext:value-type="float">
            <text:p>705572</text:p>
          </table:table-cell>
          <table:table-cell office:value-type="string" calcext:value-type="string">
            <text:p>10584968914</text:p>
          </table:table-cell>
          <table:table-cell office:value-type="string" calcext:value-type="string">
            <text:p>LORIANE FRANCISCA TARNOPOLSKI BORG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37" calcext:value-type="float">
            <text:p>20002037</text:p>
          </table:table-cell>
          <table:table-cell office:value-type="string" calcext:value-type="string">
            <text:p>PK</text:p>
          </table:table-cell>
          <table:table-cell office:value-type="float" office:value="20001710" calcext:value-type="float">
            <text:p>20001710</text:p>
          </table:table-cell>
          <table:table-cell office:value-type="string" calcext:value-type="string">
            <text:p>PV</text:p>
          </table:table-cell>
          <table:table-cell office:value-type="float" office:value="20000941" calcext:value-type="float">
            <text:p>200009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41" calcext:value-type="float">
            <text:p>2050541</text:p>
          </table:table-cell>
          <table:table-cell office:value-type="float" office:value="705548" calcext:value-type="float">
            <text:p>705548</text:p>
          </table:table-cell>
          <table:table-cell office:value-type="string" calcext:value-type="string">
            <text:p>02797360028</text:p>
          </table:table-cell>
          <table:table-cell office:value-type="string" calcext:value-type="string">
            <text:p>JOANA LOUREIRO PETTERSO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12" calcext:value-type="float">
            <text:p>20002012</text:p>
          </table:table-cell>
          <table:table-cell office:value-type="string" calcext:value-type="string">
            <text:p>PK</text:p>
          </table:table-cell>
          <table:table-cell office:value-type="float" office:value="20001683" calcext:value-type="float">
            <text:p>20001683</text:p>
          </table:table-cell>
          <table:table-cell office:value-type="string" calcext:value-type="string">
            <text:p>PV</text:p>
          </table:table-cell>
          <table:table-cell office:value-type="float" office:value="20000914" calcext:value-type="float">
            <text:p>200009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16" calcext:value-type="float">
            <text:p>2050516</text:p>
          </table:table-cell>
          <table:table-cell office:value-type="float" office:value="704889" calcext:value-type="float">
            <text:p>704889</text:p>
          </table:table-cell>
          <table:table-cell office:value-type="string" calcext:value-type="string">
            <text:p>11755218923</text:p>
          </table:table-cell>
          <table:table-cell office:value-type="string" calcext:value-type="string">
            <text:p>ANA RITA DUDYC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25" calcext:value-type="float">
            <text:p>20002025</text:p>
          </table:table-cell>
          <table:table-cell office:value-type="string" calcext:value-type="string">
            <text:p>PK</text:p>
          </table:table-cell>
          <table:table-cell office:value-type="float" office:value="20001698" calcext:value-type="float">
            <text:p>20001698</text:p>
          </table:table-cell>
          <table:table-cell office:value-type="string" calcext:value-type="string">
            <text:p>PV</text:p>
          </table:table-cell>
          <table:table-cell office:value-type="float" office:value="20000929" calcext:value-type="float">
            <text:p>200009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29" calcext:value-type="float">
            <text:p>2050529</text:p>
          </table:table-cell>
          <table:table-cell office:value-type="float" office:value="138540" calcext:value-type="float">
            <text:p>138540</text:p>
          </table:table-cell>
          <table:table-cell office:value-type="string" calcext:value-type="string">
            <text:p>10985261986</text:p>
          </table:table-cell>
          <table:table-cell office:value-type="string" calcext:value-type="string">
            <text:p>EDUARDO GUIB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07" calcext:value-type="float">
            <text:p>20002007</text:p>
          </table:table-cell>
          <table:table-cell office:value-type="string" calcext:value-type="string">
            <text:p>PK</text:p>
          </table:table-cell>
          <table:table-cell office:value-type="float" office:value="20001677" calcext:value-type="float">
            <text:p>20001677</text:p>
          </table:table-cell>
          <table:table-cell office:value-type="string" calcext:value-type="string">
            <text:p>PV</text:p>
          </table:table-cell>
          <table:table-cell office:value-type="float" office:value="20000909" calcext:value-type="float">
            <text:p>200009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11" calcext:value-type="float">
            <text:p>2050511</text:p>
          </table:table-cell>
          <table:table-cell office:value-type="float" office:value="742760" calcext:value-type="float">
            <text:p>742760</text:p>
          </table:table-cell>
          <table:table-cell office:value-type="string" calcext:value-type="string">
            <text:p>42044353865</text:p>
          </table:table-cell>
          <table:table-cell office:value-type="string" calcext:value-type="string">
            <text:p>ADRIEN MAIKE PANEGASS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24" calcext:value-type="float">
            <text:p>20002024</text:p>
          </table:table-cell>
          <table:table-cell office:value-type="string" calcext:value-type="string">
            <text:p>PK</text:p>
          </table:table-cell>
          <table:table-cell office:value-type="float" office:value="20001697" calcext:value-type="float">
            <text:p>20001697</text:p>
          </table:table-cell>
          <table:table-cell office:value-type="string" calcext:value-type="string">
            <text:p>PV</text:p>
          </table:table-cell>
          <table:table-cell office:value-type="float" office:value="20000928" calcext:value-type="float">
            <text:p>200009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28" calcext:value-type="float">
            <text:p>2050528</text:p>
          </table:table-cell>
          <table:table-cell office:value-type="float" office:value="190358" calcext:value-type="float">
            <text:p>190358</text:p>
          </table:table-cell>
          <table:table-cell office:value-type="string" calcext:value-type="string">
            <text:p>04713363197</text:p>
          </table:table-cell>
          <table:table-cell office:value-type="string" calcext:value-type="string">
            <text:p>EDUARDA VORN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19" calcext:value-type="float">
            <text:p>20002019</text:p>
          </table:table-cell>
          <table:table-cell office:value-type="string" calcext:value-type="string">
            <text:p>PK</text:p>
          </table:table-cell>
          <table:table-cell office:value-type="float" office:value="20001692" calcext:value-type="float">
            <text:p>20001692</text:p>
          </table:table-cell>
          <table:table-cell office:value-type="string" calcext:value-type="string">
            <text:p>PV</text:p>
          </table:table-cell>
          <table:table-cell office:value-type="float" office:value="20000923" calcext:value-type="float">
            <text:p>200009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23" calcext:value-type="float">
            <text:p>2050523</text:p>
          </table:table-cell>
          <table:table-cell office:value-type="float" office:value="704978" calcext:value-type="float">
            <text:p>704978</text:p>
          </table:table-cell>
          <table:table-cell office:value-type="string" calcext:value-type="string">
            <text:p>09087242921</text:p>
          </table:table-cell>
          <table:table-cell office:value-type="string" calcext:value-type="string">
            <text:p>CARLOS DANIEL POHLOD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31" calcext:value-type="float">
            <text:p>20002031</text:p>
          </table:table-cell>
          <table:table-cell office:value-type="string" calcext:value-type="string">
            <text:p>PK</text:p>
          </table:table-cell>
          <table:table-cell office:value-type="float" office:value="20001704" calcext:value-type="float">
            <text:p>20001704</text:p>
          </table:table-cell>
          <table:table-cell office:value-type="string" calcext:value-type="string">
            <text:p>PV</text:p>
          </table:table-cell>
          <table:table-cell office:value-type="float" office:value="20000935" calcext:value-type="float">
            <text:p>200009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35" calcext:value-type="float">
            <text:p>2050535</text:p>
          </table:table-cell>
          <table:table-cell office:value-type="float" office:value="705541" calcext:value-type="float">
            <text:p>705541</text:p>
          </table:table-cell>
          <table:table-cell office:value-type="string" calcext:value-type="string">
            <text:p>07716628909</text:p>
          </table:table-cell>
          <table:table-cell office:value-type="string" calcext:value-type="string">
            <text:p>GIOVANA TAMIRES OTENI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65" calcext:value-type="float">
            <text:p>20002065</text:p>
          </table:table-cell>
          <table:table-cell office:value-type="string" calcext:value-type="string">
            <text:p>PK</text:p>
          </table:table-cell>
          <table:table-cell office:value-type="float" office:value="20001739" calcext:value-type="float">
            <text:p>20001739</text:p>
          </table:table-cell>
          <table:table-cell office:value-type="string" calcext:value-type="string">
            <text:p>PV</text:p>
          </table:table-cell>
          <table:table-cell office:value-type="float" office:value="20000970" calcext:value-type="float">
            <text:p>200009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69" calcext:value-type="float">
            <text:p>2050569</text:p>
          </table:table-cell>
          <table:table-cell office:value-type="float" office:value="704883" calcext:value-type="float">
            <text:p>704883</text:p>
          </table:table-cell>
          <table:table-cell office:value-type="string" calcext:value-type="string">
            <text:p>11086991974</text:p>
          </table:table-cell>
          <table:table-cell office:value-type="string" calcext:value-type="string">
            <text:p>VIVIAN KELLEN RIB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20" calcext:value-type="float">
            <text:p>20002020</text:p>
          </table:table-cell>
          <table:table-cell office:value-type="string" calcext:value-type="string">
            <text:p>PK</text:p>
          </table:table-cell>
          <table:table-cell office:value-type="float" office:value="20001693" calcext:value-type="float">
            <text:p>20001693</text:p>
          </table:table-cell>
          <table:table-cell office:value-type="string" calcext:value-type="string">
            <text:p>PV</text:p>
          </table:table-cell>
          <table:table-cell office:value-type="float" office:value="20000924" calcext:value-type="float">
            <text:p>200009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24" calcext:value-type="float">
            <text:p>2050524</text:p>
          </table:table-cell>
          <table:table-cell office:value-type="float" office:value="420838" calcext:value-type="float">
            <text:p>420838</text:p>
          </table:table-cell>
          <table:table-cell office:value-type="string" calcext:value-type="string">
            <text:p>10985497912</text:p>
          </table:table-cell>
          <table:table-cell office:value-type="string" calcext:value-type="string">
            <text:p>CARLOS DANIEL WENDL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29" calcext:value-type="float">
            <text:p>20002029</text:p>
          </table:table-cell>
          <table:table-cell office:value-type="string" calcext:value-type="string">
            <text:p>PK</text:p>
          </table:table-cell>
          <table:table-cell office:value-type="float" office:value="20001702" calcext:value-type="float">
            <text:p>20001702</text:p>
          </table:table-cell>
          <table:table-cell office:value-type="string" calcext:value-type="string">
            <text:p>PV</text:p>
          </table:table-cell>
          <table:table-cell office:value-type="float" office:value="20000933" calcext:value-type="float">
            <text:p>200009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33" calcext:value-type="float">
            <text:p>2050533</text:p>
          </table:table-cell>
          <table:table-cell office:value-type="float" office:value="704878" calcext:value-type="float">
            <text:p>704878</text:p>
          </table:table-cell>
          <table:table-cell office:value-type="string" calcext:value-type="string">
            <text:p>10787915971</text:p>
          </table:table-cell>
          <table:table-cell office:value-type="string" calcext:value-type="string">
            <text:p>GABRIELA APARECIDA BECK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35" calcext:value-type="float">
            <text:p>20002035</text:p>
          </table:table-cell>
          <table:table-cell office:value-type="string" calcext:value-type="string">
            <text:p>PK</text:p>
          </table:table-cell>
          <table:table-cell office:value-type="float" office:value="20001708" calcext:value-type="float">
            <text:p>20001708</text:p>
          </table:table-cell>
          <table:table-cell office:value-type="string" calcext:value-type="string">
            <text:p>PV</text:p>
          </table:table-cell>
          <table:table-cell office:value-type="float" office:value="20000939" calcext:value-type="float">
            <text:p>200009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39" calcext:value-type="float">
            <text:p>2050539</text:p>
          </table:table-cell>
          <table:table-cell office:value-type="float" office:value="554839" calcext:value-type="float">
            <text:p>554839</text:p>
          </table:table-cell>
          <table:table-cell office:value-type="string" calcext:value-type="string">
            <text:p>11009185900</text:p>
          </table:table-cell>
          <table:table-cell office:value-type="string" calcext:value-type="string">
            <text:p>JALISSON GABRIEL STREMEL CABR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21" calcext:value-type="float">
            <text:p>20002021</text:p>
          </table:table-cell>
          <table:table-cell office:value-type="string" calcext:value-type="string">
            <text:p>PK</text:p>
          </table:table-cell>
          <table:table-cell office:value-type="float" office:value="20001694" calcext:value-type="float">
            <text:p>20001694</text:p>
          </table:table-cell>
          <table:table-cell office:value-type="string" calcext:value-type="string">
            <text:p>PV</text:p>
          </table:table-cell>
          <table:table-cell office:value-type="float" office:value="20000925" calcext:value-type="float">
            <text:p>200009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25" calcext:value-type="float">
            <text:p>2050525</text:p>
          </table:table-cell>
          <table:table-cell office:value-type="float" office:value="704985" calcext:value-type="float">
            <text:p>704985</text:p>
          </table:table-cell>
          <table:table-cell office:value-type="string" calcext:value-type="string">
            <text:p>11021348996</text:p>
          </table:table-cell>
          <table:table-cell office:value-type="string" calcext:value-type="string">
            <text:p>CRISLAINE RODRIGUES CRUL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45" calcext:value-type="float">
            <text:p>20002045</text:p>
          </table:table-cell>
          <table:table-cell office:value-type="string" calcext:value-type="string">
            <text:p>PK</text:p>
          </table:table-cell>
          <table:table-cell office:value-type="float" office:value="20001719" calcext:value-type="float">
            <text:p>20001719</text:p>
          </table:table-cell>
          <table:table-cell office:value-type="string" calcext:value-type="string">
            <text:p>PV</text:p>
          </table:table-cell>
          <table:table-cell office:value-type="float" office:value="20000950" calcext:value-type="float">
            <text:p>200009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49" calcext:value-type="float">
            <text:p>2050549</text:p>
          </table:table-cell>
          <table:table-cell office:value-type="float" office:value="705589" calcext:value-type="float">
            <text:p>705589</text:p>
          </table:table-cell>
          <table:table-cell office:value-type="string" calcext:value-type="string">
            <text:p>11538680912</text:p>
          </table:table-cell>
          <table:table-cell office:value-type="string" calcext:value-type="string">
            <text:p>LUAN DE LAR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33" calcext:value-type="float">
            <text:p>20002033</text:p>
          </table:table-cell>
          <table:table-cell office:value-type="string" calcext:value-type="string">
            <text:p>PK</text:p>
          </table:table-cell>
          <table:table-cell office:value-type="float" office:value="20001706" calcext:value-type="float">
            <text:p>20001706</text:p>
          </table:table-cell>
          <table:table-cell office:value-type="string" calcext:value-type="string">
            <text:p>PV</text:p>
          </table:table-cell>
          <table:table-cell office:value-type="float" office:value="20000937" calcext:value-type="float">
            <text:p>200009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37" calcext:value-type="float">
            <text:p>2050537</text:p>
          </table:table-cell>
          <table:table-cell office:value-type="float" office:value="705544" calcext:value-type="float">
            <text:p>705544</text:p>
          </table:table-cell>
          <table:table-cell office:value-type="string" calcext:value-type="string">
            <text:p>11325015989</text:p>
          </table:table-cell>
          <table:table-cell office:value-type="string" calcext:value-type="string">
            <text:p>GUILHERME LOPES ALV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60" calcext:value-type="float">
            <text:p>20002060</text:p>
          </table:table-cell>
          <table:table-cell office:value-type="string" calcext:value-type="string">
            <text:p>PK</text:p>
          </table:table-cell>
          <table:table-cell office:value-type="float" office:value="20001734" calcext:value-type="float">
            <text:p>20001734</text:p>
          </table:table-cell>
          <table:table-cell office:value-type="string" calcext:value-type="string">
            <text:p>PV</text:p>
          </table:table-cell>
          <table:table-cell office:value-type="float" office:value="20000965" calcext:value-type="float">
            <text:p>200009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64" calcext:value-type="float">
            <text:p>2050564</text:p>
          </table:table-cell>
          <table:table-cell office:value-type="float" office:value="421384" calcext:value-type="float">
            <text:p>421384</text:p>
          </table:table-cell>
          <table:table-cell office:value-type="string" calcext:value-type="string">
            <text:p>07225641980</text:p>
          </table:table-cell>
          <table:table-cell office:value-type="string" calcext:value-type="string">
            <text:p>RENATA OLIARI MORE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42" calcext:value-type="float">
            <text:p>20002042</text:p>
          </table:table-cell>
          <table:table-cell office:value-type="string" calcext:value-type="string">
            <text:p>PK</text:p>
          </table:table-cell>
          <table:table-cell office:value-type="float" office:value="20001716" calcext:value-type="float">
            <text:p>20001716</text:p>
          </table:table-cell>
          <table:table-cell office:value-type="string" calcext:value-type="string">
            <text:p>PV</text:p>
          </table:table-cell>
          <table:table-cell office:value-type="float" office:value="20000947" calcext:value-type="float">
            <text:p>200009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46" calcext:value-type="float">
            <text:p>2050546</text:p>
          </table:table-cell>
          <table:table-cell office:value-type="float" office:value="554796" calcext:value-type="float">
            <text:p>554796</text:p>
          </table:table-cell>
          <table:table-cell office:value-type="string" calcext:value-type="string">
            <text:p>08981692912</text:p>
          </table:table-cell>
          <table:table-cell office:value-type="string" calcext:value-type="string">
            <text:p>JULIANE NUNES JOS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47" calcext:value-type="float">
            <text:p>20002047</text:p>
          </table:table-cell>
          <table:table-cell office:value-type="string" calcext:value-type="string">
            <text:p>PK</text:p>
          </table:table-cell>
          <table:table-cell office:value-type="float" office:value="20001721" calcext:value-type="float">
            <text:p>20001721</text:p>
          </table:table-cell>
          <table:table-cell office:value-type="string" calcext:value-type="string">
            <text:p>PV</text:p>
          </table:table-cell>
          <table:table-cell office:value-type="float" office:value="20000952" calcext:value-type="float">
            <text:p>200009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51" calcext:value-type="float">
            <text:p>2050551</text:p>
          </table:table-cell>
          <table:table-cell office:value-type="float" office:value="145436" calcext:value-type="float">
            <text:p>145436</text:p>
          </table:table-cell>
          <table:table-cell office:value-type="string" calcext:value-type="string">
            <text:p>08994771948</text:p>
          </table:table-cell>
          <table:table-cell office:value-type="string" calcext:value-type="string">
            <text:p>MARIA ELVIRA RIBEIRO CORD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38" calcext:value-type="float">
            <text:p>20002038</text:p>
          </table:table-cell>
          <table:table-cell office:value-type="string" calcext:value-type="string">
            <text:p>PK</text:p>
          </table:table-cell>
          <table:table-cell office:value-type="float" office:value="20001712" calcext:value-type="float">
            <text:p>20001712</text:p>
          </table:table-cell>
          <table:table-cell office:value-type="string" calcext:value-type="string">
            <text:p>PV</text:p>
          </table:table-cell>
          <table:table-cell office:value-type="float" office:value="20000943" calcext:value-type="float">
            <text:p>200009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42" calcext:value-type="float">
            <text:p>2050542</text:p>
          </table:table-cell>
          <table:table-cell office:value-type="float" office:value="713776" calcext:value-type="float">
            <text:p>713776</text:p>
          </table:table-cell>
          <table:table-cell office:value-type="string" calcext:value-type="string">
            <text:p>08753885902</text:p>
          </table:table-cell>
          <table:table-cell office:value-type="string" calcext:value-type="string">
            <text:p>JOAO PAULO LEMOS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13" calcext:value-type="float">
            <text:p>20002013</text:p>
          </table:table-cell>
          <table:table-cell office:value-type="string" calcext:value-type="string">
            <text:p>PK</text:p>
          </table:table-cell>
          <table:table-cell office:value-type="float" office:value="20001685" calcext:value-type="float">
            <text:p>20001685</text:p>
          </table:table-cell>
          <table:table-cell office:value-type="string" calcext:value-type="string">
            <text:p>PV</text:p>
          </table:table-cell>
          <table:table-cell office:value-type="float" office:value="20000916" calcext:value-type="float">
            <text:p>200009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17" calcext:value-type="float">
            <text:p>2050517</text:p>
          </table:table-cell>
          <table:table-cell office:value-type="float" office:value="420829" calcext:value-type="float">
            <text:p>420829</text:p>
          </table:table-cell>
          <table:table-cell office:value-type="string" calcext:value-type="string">
            <text:p>05469506983</text:p>
          </table:table-cell>
          <table:table-cell office:value-type="string" calcext:value-type="string">
            <text:p>ANDRIELI MEIRA DA COS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52" calcext:value-type="float">
            <text:p>20002052</text:p>
          </table:table-cell>
          <table:table-cell office:value-type="string" calcext:value-type="string">
            <text:p>PK</text:p>
          </table:table-cell>
          <table:table-cell office:value-type="float" office:value="20001726" calcext:value-type="float">
            <text:p>20001726</text:p>
          </table:table-cell>
          <table:table-cell office:value-type="string" calcext:value-type="string">
            <text:p>PV</text:p>
          </table:table-cell>
          <table:table-cell office:value-type="float" office:value="20000957" calcext:value-type="float">
            <text:p>200009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56" calcext:value-type="float">
            <text:p>2050556</text:p>
          </table:table-cell>
          <table:table-cell office:value-type="float" office:value="705634" calcext:value-type="float">
            <text:p>705634</text:p>
          </table:table-cell>
          <table:table-cell office:value-type="string" calcext:value-type="string">
            <text:p>12073888909</text:p>
          </table:table-cell>
          <table:table-cell office:value-type="string" calcext:value-type="string">
            <text:p>MARLON THOMAZ MACHIN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09" calcext:value-type="float">
            <text:p>20002009</text:p>
          </table:table-cell>
          <table:table-cell office:value-type="string" calcext:value-type="string">
            <text:p>PK</text:p>
          </table:table-cell>
          <table:table-cell office:value-type="float" office:value="20001679" calcext:value-type="float">
            <text:p>20001679</text:p>
          </table:table-cell>
          <table:table-cell office:value-type="string" calcext:value-type="string">
            <text:p>PV</text:p>
          </table:table-cell>
          <table:table-cell office:value-type="float" office:value="20000911" calcext:value-type="float">
            <text:p>200009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13" calcext:value-type="float">
            <text:p>2050513</text:p>
          </table:table-cell>
          <table:table-cell office:value-type="float" office:value="695524" calcext:value-type="float">
            <text:p>695524</text:p>
          </table:table-cell>
          <table:table-cell office:value-type="string" calcext:value-type="string">
            <text:p>10018288952</text:p>
          </table:table-cell>
          <table:table-cell office:value-type="string" calcext:value-type="string">
            <text:p>ALLEXIA SCHMITUT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26" calcext:value-type="float">
            <text:p>20002026</text:p>
          </table:table-cell>
          <table:table-cell office:value-type="string" calcext:value-type="string">
            <text:p>PK</text:p>
          </table:table-cell>
          <table:table-cell office:value-type="float" office:value="20001699" calcext:value-type="float">
            <text:p>20001699</text:p>
          </table:table-cell>
          <table:table-cell office:value-type="string" calcext:value-type="string">
            <text:p>PV</text:p>
          </table:table-cell>
          <table:table-cell office:value-type="float" office:value="20000930" calcext:value-type="float">
            <text:p>200009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30" calcext:value-type="float">
            <text:p>2050530</text:p>
          </table:table-cell>
          <table:table-cell office:value-type="float" office:value="705357" calcext:value-type="float">
            <text:p>705357</text:p>
          </table:table-cell>
          <table:table-cell office:value-type="string" calcext:value-type="string">
            <text:p>09337340933</text:p>
          </table:table-cell>
          <table:table-cell office:value-type="string" calcext:value-type="string">
            <text:p>EMILIANE SKV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66" calcext:value-type="float">
            <text:p>20002066</text:p>
          </table:table-cell>
          <table:table-cell office:value-type="string" calcext:value-type="string">
            <text:p>PK</text:p>
          </table:table-cell>
          <table:table-cell office:value-type="float" office:value="20001740" calcext:value-type="float">
            <text:p>20001740</text:p>
          </table:table-cell>
          <table:table-cell office:value-type="string" calcext:value-type="string">
            <text:p>PV</text:p>
          </table:table-cell>
          <table:table-cell office:value-type="float" office:value="20000971" calcext:value-type="float">
            <text:p>200009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70" calcext:value-type="float">
            <text:p>2050570</text:p>
          </table:table-cell>
          <table:table-cell office:value-type="float" office:value="421440" calcext:value-type="float">
            <text:p>421440</text:p>
          </table:table-cell>
          <table:table-cell office:value-type="string" calcext:value-type="string">
            <text:p>06822583939</text:p>
          </table:table-cell>
          <table:table-cell office:value-type="string" calcext:value-type="string">
            <text:p>WILLIAN DOS SANTOS CAVASSIM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18" calcext:value-type="float">
            <text:p>5360618</text:p>
          </table:table-cell>
          <table:table-cell office:value-type="float" office:value="20" calcext:value-type="float">
            <text:p>20</text:p>
          </table:table-cell>
          <table:table-cell office:value-type="float" office:value="20002212" calcext:value-type="float">
            <text:p>20002212</text:p>
          </table:table-cell>
          <table:table-cell office:value-type="string" calcext:value-type="string">
            <text:p>PN</text:p>
          </table:table-cell>
          <table:table-cell office:value-type="float" office:value="20001999" calcext:value-type="float">
            <text:p>20001999</text:p>
          </table:table-cell>
          <table:table-cell office:value-type="string" calcext:value-type="string">
            <text:p>PV</text:p>
          </table:table-cell>
          <table:table-cell office:value-type="float" office:value="20001015" calcext:value-type="float">
            <text:p>200010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387" calcext:value-type="float">
            <text:p>2050387</text:p>
          </table:table-cell>
          <table:table-cell office:value-type="float" office:value="133576" calcext:value-type="float">
            <text:p>133576</text:p>
          </table:table-cell>
          <table:table-cell office:value-type="string" calcext:value-type="string">
            <text:p>42521088000137</text:p>
          </table:table-cell>
          <table:table-cell office:value-type="string" calcext:value-type="string">
            <text:p>INPI - INSTITUTO NACIONAL DA PROPRIEDAD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84" calcext:value-type="float">
            <text:p>84,00</text:p>
          </table:table-cell>
        </table:table-row>
        <table:table-row table:style-name="ro3">
          <table:table-cell office:value-type="float" office:value="5360618" calcext:value-type="float">
            <text:p>5360618</text:p>
          </table:table-cell>
          <table:table-cell office:value-type="float" office:value="20" calcext:value-type="float">
            <text:p>20</text:p>
          </table:table-cell>
          <table:table-cell office:value-type="float" office:value="20002211" calcext:value-type="float">
            <text:p>20002211</text:p>
          </table:table-cell>
          <table:table-cell office:value-type="string" calcext:value-type="string">
            <text:p>PN</text:p>
          </table:table-cell>
          <table:table-cell office:value-type="float" office:value="20001998" calcext:value-type="float">
            <text:p>20001998</text:p>
          </table:table-cell>
          <table:table-cell office:value-type="string" calcext:value-type="string">
            <text:p>PV</text:p>
          </table:table-cell>
          <table:table-cell office:value-type="float" office:value="20000988" calcext:value-type="float">
            <text:p>200009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386" calcext:value-type="float">
            <text:p>2050386</text:p>
          </table:table-cell>
          <table:table-cell office:value-type="float" office:value="133576" calcext:value-type="float">
            <text:p>133576</text:p>
          </table:table-cell>
          <table:table-cell office:value-type="string" calcext:value-type="string">
            <text:p>42521088000137</text:p>
          </table:table-cell>
          <table:table-cell office:value-type="string" calcext:value-type="string">
            <text:p>INPI - INSTITUTO NACIONAL DA PROPRIEDAD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236" calcext:value-type="float">
            <text:p>236,00</text:p>
          </table:table-cell>
        </table:table-row>
        <table:table-row table:style-name="ro3">
          <table:table-cell office:value-type="float" office:value="5360618" calcext:value-type="float">
            <text:p>5360618</text:p>
          </table:table-cell>
          <table:table-cell office:value-type="float" office:value="20" calcext:value-type="float">
            <text:p>20</text:p>
          </table:table-cell>
          <table:table-cell office:value-type="float" office:value="20001906" calcext:value-type="float">
            <text:p>20001906</text:p>
          </table:table-cell>
          <table:table-cell office:value-type="string" calcext:value-type="string">
            <text:p>PN</text:p>
          </table:table-cell>
          <table:table-cell office:value-type="float" office:value="20002000" calcext:value-type="float">
            <text:p>20002000</text:p>
          </table:table-cell>
          <table:table-cell office:value-type="string" calcext:value-type="string">
            <text:p>PV</text:p>
          </table:table-cell>
          <table:table-cell office:value-type="float" office:value="20000616" calcext:value-type="float">
            <text:p>200006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8036" calcext:value-type="float">
            <text:p>2048036</text:p>
          </table:table-cell>
          <table:table-cell office:value-type="float" office:value="133576" calcext:value-type="float">
            <text:p>133576</text:p>
          </table:table-cell>
          <table:table-cell office:value-type="string" calcext:value-type="string">
            <text:p>42521088000137</text:p>
          </table:table-cell>
          <table:table-cell office:value-type="string" calcext:value-type="string">
            <text:p>INPI - INSTITUTO NACIONAL DA PROPRIEDAD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1416" calcext:value-type="float">
            <text:p>1.416,00</text:p>
          </table:table-cell>
        </table:table-row>
        <table:table-row table:style-name="ro3">
          <table:table-cell office:value-type="float" office:value="5360623" calcext:value-type="float">
            <text:p>5360623</text:p>
          </table:table-cell>
          <table:table-cell office:value-type="float" office:value="20" calcext:value-type="float">
            <text:p>20</text:p>
          </table:table-cell>
          <table:table-cell office:value-type="float" office:value="20002251" calcext:value-type="float">
            <text:p>20002251</text:p>
          </table:table-cell>
          <table:table-cell office:value-type="string" calcext:value-type="string">
            <text:p>PN</text:p>
          </table:table-cell>
          <table:table-cell office:value-type="float" office:value="20001529" calcext:value-type="float">
            <text:p>20001529</text:p>
          </table:table-cell>
          <table:table-cell office:value-type="string" calcext:value-type="string">
            <text:p>PV</text:p>
          </table:table-cell>
          <table:table-cell office:value-type="float" office:value="20000016" calcext:value-type="float">
            <text:p>200000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ÃRIAS E CONTRIBUTIV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60304" calcext:value-type="float">
            <text:p>206030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18" calcext:value-type="float">
            <text:p>18,00</text:p>
          </table:table-cell>
        </table:table-row>
        <table:table-row table:style-name="ro3">
          <table:table-cell office:value-type="float" office:value="5360623" calcext:value-type="float">
            <text:p>5360623</text:p>
          </table:table-cell>
          <table:table-cell office:value-type="float" office:value="20" calcext:value-type="float">
            <text:p>20</text:p>
          </table:table-cell>
          <table:table-cell office:value-type="float" office:value="20002252" calcext:value-type="float">
            <text:p>20002252</text:p>
          </table:table-cell>
          <table:table-cell office:value-type="string" calcext:value-type="string">
            <text:p>PN</text:p>
          </table:table-cell>
          <table:table-cell office:value-type="float" office:value="20001546" calcext:value-type="float">
            <text:p>20001546</text:p>
          </table:table-cell>
          <table:table-cell office:value-type="string" calcext:value-type="string">
            <text:p>PV</text:p>
          </table:table-cell>
          <table:table-cell office:value-type="float" office:value="20000399" calcext:value-type="float">
            <text:p>200003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ÃRIAS E CONTRIBUTIV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60305" calcext:value-type="float">
            <text:p>206030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640" calcext:value-type="float">
            <text:p>640,00</text:p>
          </table:table-cell>
        </table:table-row>
        <table:table-row table:style-name="ro3">
          <table:table-cell office:value-type="float" office:value="5360623" calcext:value-type="float">
            <text:p>5360623</text:p>
          </table:table-cell>
          <table:table-cell office:value-type="float" office:value="20" calcext:value-type="float">
            <text:p>20</text:p>
          </table:table-cell>
          <table:table-cell office:value-type="float" office:value="20002248" calcext:value-type="float">
            <text:p>20002248</text:p>
          </table:table-cell>
          <table:table-cell office:value-type="string" calcext:value-type="string">
            <text:p>PN</text:p>
          </table:table-cell>
          <table:table-cell office:value-type="float" office:value="20001399" calcext:value-type="float">
            <text:p>20001399</text:p>
          </table:table-cell>
          <table:table-cell office:value-type="string" calcext:value-type="string">
            <text:p>PV</text:p>
          </table:table-cell>
          <table:table-cell office:value-type="float" office:value="20000018" calcext:value-type="float">
            <text:p>200000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ÃRIAS E CONTRIBUTIV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60301" calcext:value-type="float">
            <text:p>206030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30" calcext:value-type="float">
            <text:p>30,00</text:p>
          </table:table-cell>
        </table:table-row>
        <table:table-row table:style-name="ro3">
          <table:table-cell office:value-type="float" office:value="5360623" calcext:value-type="float">
            <text:p>5360623</text:p>
          </table:table-cell>
          <table:table-cell office:value-type="float" office:value="20" calcext:value-type="float">
            <text:p>20</text:p>
          </table:table-cell>
          <table:table-cell office:value-type="float" office:value="20002250" calcext:value-type="float">
            <text:p>20002250</text:p>
          </table:table-cell>
          <table:table-cell office:value-type="string" calcext:value-type="string">
            <text:p>PN</text:p>
          </table:table-cell>
          <table:table-cell office:value-type="float" office:value="20001528" calcext:value-type="float">
            <text:p>20001528</text:p>
          </table:table-cell>
          <table:table-cell office:value-type="string" calcext:value-type="string">
            <text:p>PV</text:p>
          </table:table-cell>
          <table:table-cell office:value-type="float" office:value="20000014" calcext:value-type="float">
            <text:p>200000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ÃRIAS E CONTRIBUTIV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60303" calcext:value-type="float">
            <text:p>206030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18" calcext:value-type="float">
            <text:p>18,00</text:p>
          </table:table-cell>
        </table:table-row>
        <table:table-row table:style-name="ro3">
          <table:table-cell office:value-type="float" office:value="5360624" calcext:value-type="float">
            <text:p>5360624</text:p>
          </table:table-cell>
          <table:table-cell office:value-type="float" office:value="20" calcext:value-type="float">
            <text:p>20</text:p>
          </table:table-cell>
          <table:table-cell office:value-type="float" office:value="20002210" calcext:value-type="float">
            <text:p>20002210</text:p>
          </table:table-cell>
          <table:table-cell office:value-type="string" calcext:value-type="string">
            <text:p>PN</text:p>
          </table:table-cell>
          <table:table-cell office:value-type="float" office:value="20002006" calcext:value-type="float">
            <text:p>20002006</text:p>
          </table:table-cell>
          <table:table-cell office:value-type="string" calcext:value-type="string">
            <text:p>PV</text:p>
          </table:table-cell>
          <table:table-cell office:value-type="float" office:value="20000033" calcext:value-type="float">
            <text:p>200000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CARGOS ESPECIAIS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OUTROS ENCARGOS ESPECIAI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BRIGAÇÕES ESPECIAIS</text:p>
          </table:table-cell>
          <table:table-cell office:value-type="float" office:value="9016" calcext:value-type="float">
            <text:p>9016</text:p>
          </table:table-cell>
          <table:table-cell office:value-type="string" calcext:value-type="string">
            <text:p>ENCARGOS ESPECIAI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ÃRIAS E CONTRIBUTIV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385" calcext:value-type="float">
            <text:p>2050385</text:p>
          </table:table-cell>
          <table:table-cell office:value-type="float" office:value="151325" calcext:value-type="float">
            <text:p>151325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PASEPPROG DE FORMPATR SERV PUBLIC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213.37" calcext:value-type="float">
            <text:p>213,37</text:p>
          </table:table-cell>
        </table:table-row>
        <table:table-row table:style-name="ro3">
          <table:table-cell office:value-type="float" office:value="5361355" calcext:value-type="float">
            <text:p>5361355</text:p>
          </table:table-cell>
          <table:table-cell office:value-type="float" office:value="20" calcext:value-type="float">
            <text:p>20</text:p>
          </table:table-cell>
          <table:table-cell office:value-type="float" office:value="20002294" calcext:value-type="float">
            <text:p>20002294</text:p>
          </table:table-cell>
          <table:table-cell office:value-type="string" calcext:value-type="string">
            <text:p>PN</text:p>
          </table:table-cell>
          <table:table-cell office:value-type="float" office:value="20002027" calcext:value-type="float">
            <text:p>20002027</text:p>
          </table:table-cell>
          <table:table-cell office:value-type="string" calcext:value-type="string">
            <text:p>PV</text:p>
          </table:table-cell>
          <table:table-cell office:value-type="float" office:value="20000991" calcext:value-type="float">
            <text:p>200009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ERVIÇOS DE SAÚDE REMUNERADOS PELO SU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73786" calcext:value-type="float">
            <text:p>2073786</text:p>
          </table:table-cell>
          <table:table-cell office:value-type="float" office:value="111703" calcext:value-type="float">
            <text:p>111703</text:p>
          </table:table-cell>
          <table:table-cell office:value-type="string" calcext:value-type="string">
            <text:p>03757610000122</text:p>
          </table:table-cell>
          <table:table-cell office:value-type="string" calcext:value-type="string">
            <text:p>FAU - FUNDACAO DE APOIO AO DESENVOLVIME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39545.9" calcext:value-type="float">
            <text:p>39.545,90</text:p>
          </table:table-cell>
        </table:table-row>
        <table:table-row table:style-name="ro3">
          <table:table-cell office:value-type="float" office:value="2056" calcext:value-type="float">
            <text:p>2056</text:p>
          </table:table-cell>
          <table:table-cell office:value-type="float" office:value="20" calcext:value-type="float">
            <text:p>20</text:p>
          </table:table-cell>
          <table:table-cell office:value-type="float" office:value="20002249" calcext:value-type="float">
            <text:p>20002249</text:p>
          </table:table-cell>
          <table:table-cell office:value-type="string" calcext:value-type="string">
            <text:p>PN</text:p>
          </table:table-cell>
          <table:table-cell office:value-type="float" office:value="20001421" calcext:value-type="float">
            <text:p>20001421</text:p>
          </table:table-cell>
          <table:table-cell office:value-type="string" calcext:value-type="string">
            <text:p>PV</text:p>
          </table:table-cell>
          <table:table-cell office:value-type="float" office:value="19001161" calcext:value-type="float">
            <text:p>190011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ÃRIAS E CONTRIBUTIV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60302" calcext:value-type="float">
            <text:p>206030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99.05" calcext:value-type="float">
            <text:p>99,05</text:p>
          </table:table-cell>
        </table:table-row>
        <table:table-row table:style-name="ro3">
          <table:table-cell office:value-type="float" office:value="2078" calcext:value-type="float">
            <text:p>2078</text:p>
          </table:table-cell>
          <table:table-cell office:value-type="float" office:value="20" calcext:value-type="float">
            <text:p>20</text:p>
          </table:table-cell>
          <table:table-cell office:value-type="float" office:value="20001905" calcext:value-type="float">
            <text:p>20001905</text:p>
          </table:table-cell>
          <table:table-cell office:value-type="string" calcext:value-type="string">
            <text:p>PN</text:p>
          </table:table-cell>
          <table:table-cell office:value-type="float" office:value="20002002" calcext:value-type="float">
            <text:p>20002002</text:p>
          </table:table-cell>
          <table:table-cell office:value-type="string" calcext:value-type="string">
            <text:p>PV</text:p>
          </table:table-cell>
          <table:table-cell office:value-type="float" office:value="19005989" calcext:value-type="float">
            <text:p>190059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48035" calcext:value-type="float">
            <text:p>2048035</text:p>
          </table:table-cell>
          <table:table-cell office:value-type="float" office:value="138852" calcext:value-type="float">
            <text:p>138852</text:p>
          </table:table-cell>
          <table:table-cell office:value-type="string" calcext:value-type="string">
            <text:p>02319237000165</text:p>
          </table:table-cell>
          <table:table-cell office:value-type="string" calcext:value-type="string">
            <text:p>EMBRIOSEMEM . EQUIPAMENTOS AGROPECUARIOS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13/04/20</text:p>
          </table:table-cell>
          <table:table-cell table:style-name="ce7" office:value-type="float" office:value="700" calcext:value-type="float">
            <text:p>7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41" calcext:value-type="float">
            <text:p>20002141</text:p>
          </table:table-cell>
          <table:table-cell office:value-type="string" calcext:value-type="string">
            <text:p>PK</text:p>
          </table:table-cell>
          <table:table-cell office:value-type="float" office:value="20001829" calcext:value-type="float">
            <text:p>20001829</text:p>
          </table:table-cell>
          <table:table-cell office:value-type="string" calcext:value-type="string">
            <text:p>PV</text:p>
          </table:table-cell>
          <table:table-cell office:value-type="float" office:value="20000834" calcext:value-type="float">
            <text:p>200008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45" calcext:value-type="float">
            <text:p>2050645</text:p>
          </table:table-cell>
          <table:table-cell office:value-type="float" office:value="712333" calcext:value-type="float">
            <text:p>712333</text:p>
          </table:table-cell>
          <table:table-cell office:value-type="string" calcext:value-type="string">
            <text:p>08412195914</text:p>
          </table:table-cell>
          <table:table-cell office:value-type="string" calcext:value-type="string">
            <text:p>JESSICA BATISTA DA LU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15" calcext:value-type="float">
            <text:p>20002115</text:p>
          </table:table-cell>
          <table:table-cell office:value-type="string" calcext:value-type="string">
            <text:p>PK</text:p>
          </table:table-cell>
          <table:table-cell office:value-type="float" office:value="20001803" calcext:value-type="float">
            <text:p>20001803</text:p>
          </table:table-cell>
          <table:table-cell office:value-type="string" calcext:value-type="string">
            <text:p>PV</text:p>
          </table:table-cell>
          <table:table-cell office:value-type="float" office:value="20000809" calcext:value-type="float">
            <text:p>200008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19" calcext:value-type="float">
            <text:p>2050619</text:p>
          </table:table-cell>
          <table:table-cell office:value-type="float" office:value="714490" calcext:value-type="float">
            <text:p>714490</text:p>
          </table:table-cell>
          <table:table-cell office:value-type="string" calcext:value-type="string">
            <text:p>10055392946</text:p>
          </table:table-cell>
          <table:table-cell office:value-type="string" calcext:value-type="string">
            <text:p>EMANUEL EDVINO LANG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70" calcext:value-type="float">
            <text:p>20002170</text:p>
          </table:table-cell>
          <table:table-cell office:value-type="string" calcext:value-type="string">
            <text:p>PK</text:p>
          </table:table-cell>
          <table:table-cell office:value-type="float" office:value="20001856" calcext:value-type="float">
            <text:p>20001856</text:p>
          </table:table-cell>
          <table:table-cell office:value-type="string" calcext:value-type="string">
            <text:p>PV</text:p>
          </table:table-cell>
          <table:table-cell office:value-type="float" office:value="20000863" calcext:value-type="float">
            <text:p>200008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74" calcext:value-type="float">
            <text:p>2050674</text:p>
          </table:table-cell>
          <table:table-cell office:value-type="float" office:value="730565" calcext:value-type="float">
            <text:p>730565</text:p>
          </table:table-cell>
          <table:table-cell office:value-type="string" calcext:value-type="string">
            <text:p>09507017933</text:p>
          </table:table-cell>
          <table:table-cell office:value-type="string" calcext:value-type="string">
            <text:p>MARCEL BULHA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71" calcext:value-type="float">
            <text:p>20002171</text:p>
          </table:table-cell>
          <table:table-cell office:value-type="string" calcext:value-type="string">
            <text:p>PK</text:p>
          </table:table-cell>
          <table:table-cell office:value-type="float" office:value="20001861" calcext:value-type="float">
            <text:p>20001861</text:p>
          </table:table-cell>
          <table:table-cell office:value-type="string" calcext:value-type="string">
            <text:p>PV</text:p>
          </table:table-cell>
          <table:table-cell office:value-type="float" office:value="20000864" calcext:value-type="float">
            <text:p>200008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75" calcext:value-type="float">
            <text:p>2050675</text:p>
          </table:table-cell>
          <table:table-cell office:value-type="float" office:value="722181" calcext:value-type="float">
            <text:p>722181</text:p>
          </table:table-cell>
          <table:table-cell office:value-type="string" calcext:value-type="string">
            <text:p>07006935997</text:p>
          </table:table-cell>
          <table:table-cell office:value-type="string" calcext:value-type="string">
            <text:p>MARCELA CALCIOLARI BRANQUINH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51" calcext:value-type="float">
            <text:p>20002151</text:p>
          </table:table-cell>
          <table:table-cell office:value-type="string" calcext:value-type="string">
            <text:p>PK</text:p>
          </table:table-cell>
          <table:table-cell office:value-type="float" office:value="20001839" calcext:value-type="float">
            <text:p>20001839</text:p>
          </table:table-cell>
          <table:table-cell office:value-type="string" calcext:value-type="string">
            <text:p>PV</text:p>
          </table:table-cell>
          <table:table-cell office:value-type="float" office:value="20000843" calcext:value-type="float">
            <text:p>200008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55" calcext:value-type="float">
            <text:p>2050655</text:p>
          </table:table-cell>
          <table:table-cell office:value-type="float" office:value="726739" calcext:value-type="float">
            <text:p>726739</text:p>
          </table:table-cell>
          <table:table-cell office:value-type="string" calcext:value-type="string">
            <text:p>12010045947</text:p>
          </table:table-cell>
          <table:table-cell office:value-type="string" calcext:value-type="string">
            <text:p>KETLIN DE LIM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76" calcext:value-type="float">
            <text:p>20002076</text:p>
          </table:table-cell>
          <table:table-cell office:value-type="string" calcext:value-type="string">
            <text:p>PK</text:p>
          </table:table-cell>
          <table:table-cell office:value-type="float" office:value="20001764" calcext:value-type="float">
            <text:p>20001764</text:p>
          </table:table-cell>
          <table:table-cell office:value-type="string" calcext:value-type="string">
            <text:p>PV</text:p>
          </table:table-cell>
          <table:table-cell office:value-type="float" office:value="20000771" calcext:value-type="float">
            <text:p>200007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80" calcext:value-type="float">
            <text:p>2050580</text:p>
          </table:table-cell>
          <table:table-cell office:value-type="float" office:value="436597" calcext:value-type="float">
            <text:p>436597</text:p>
          </table:table-cell>
          <table:table-cell office:value-type="string" calcext:value-type="string">
            <text:p>46844576803</text:p>
          </table:table-cell>
          <table:table-cell office:value-type="string" calcext:value-type="string">
            <text:p>ANA CARLA FERMIN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72" calcext:value-type="float">
            <text:p>20002172</text:p>
          </table:table-cell>
          <table:table-cell office:value-type="string" calcext:value-type="string">
            <text:p>PK</text:p>
          </table:table-cell>
          <table:table-cell office:value-type="float" office:value="20001862" calcext:value-type="float">
            <text:p>20001862</text:p>
          </table:table-cell>
          <table:table-cell office:value-type="string" calcext:value-type="string">
            <text:p>PV</text:p>
          </table:table-cell>
          <table:table-cell office:value-type="float" office:value="20000865" calcext:value-type="float">
            <text:p>200008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76" calcext:value-type="float">
            <text:p>2050676</text:p>
          </table:table-cell>
          <table:table-cell office:value-type="float" office:value="432072" calcext:value-type="float">
            <text:p>432072</text:p>
          </table:table-cell>
          <table:table-cell office:value-type="string" calcext:value-type="string">
            <text:p>07581441997</text:p>
          </table:table-cell>
          <table:table-cell office:value-type="string" calcext:value-type="string">
            <text:p>MARCELO YUDI SHIGENAG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94" calcext:value-type="float">
            <text:p>20002194</text:p>
          </table:table-cell>
          <table:table-cell office:value-type="string" calcext:value-type="string">
            <text:p>PK</text:p>
          </table:table-cell>
          <table:table-cell office:value-type="float" office:value="20001883" calcext:value-type="float">
            <text:p>20001883</text:p>
          </table:table-cell>
          <table:table-cell office:value-type="string" calcext:value-type="string">
            <text:p>PV</text:p>
          </table:table-cell>
          <table:table-cell office:value-type="float" office:value="20000887" calcext:value-type="float">
            <text:p>200008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98" calcext:value-type="float">
            <text:p>2050698</text:p>
          </table:table-cell>
          <table:table-cell office:value-type="float" office:value="432278" calcext:value-type="float">
            <text:p>432278</text:p>
          </table:table-cell>
          <table:table-cell office:value-type="string" calcext:value-type="string">
            <text:p>10274915960</text:p>
          </table:table-cell>
          <table:table-cell office:value-type="string" calcext:value-type="string">
            <text:p>PAULA ROBERTA DE MORA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74" calcext:value-type="float">
            <text:p>20002174</text:p>
          </table:table-cell>
          <table:table-cell office:value-type="string" calcext:value-type="string">
            <text:p>PK</text:p>
          </table:table-cell>
          <table:table-cell office:value-type="float" office:value="20001863" calcext:value-type="float">
            <text:p>20001863</text:p>
          </table:table-cell>
          <table:table-cell office:value-type="string" calcext:value-type="string">
            <text:p>PV</text:p>
          </table:table-cell>
          <table:table-cell office:value-type="float" office:value="20000867" calcext:value-type="float">
            <text:p>200008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78" calcext:value-type="float">
            <text:p>2050678</text:p>
          </table:table-cell>
          <table:table-cell office:value-type="float" office:value="145319" calcext:value-type="float">
            <text:p>145319</text:p>
          </table:table-cell>
          <table:table-cell office:value-type="string" calcext:value-type="string">
            <text:p>11440905983</text:p>
          </table:table-cell>
          <table:table-cell office:value-type="string" calcext:value-type="string">
            <text:p>MARCOS GUILHERME RUTH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75" calcext:value-type="float">
            <text:p>20002075</text:p>
          </table:table-cell>
          <table:table-cell office:value-type="string" calcext:value-type="string">
            <text:p>PK</text:p>
          </table:table-cell>
          <table:table-cell office:value-type="float" office:value="20001763" calcext:value-type="float">
            <text:p>20001763</text:p>
          </table:table-cell>
          <table:table-cell office:value-type="string" calcext:value-type="string">
            <text:p>PV</text:p>
          </table:table-cell>
          <table:table-cell office:value-type="float" office:value="20000770" calcext:value-type="float">
            <text:p>200007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79" calcext:value-type="float">
            <text:p>2050579</text:p>
          </table:table-cell>
          <table:table-cell office:value-type="float" office:value="554868" calcext:value-type="float">
            <text:p>554868</text:p>
          </table:table-cell>
          <table:table-cell office:value-type="string" calcext:value-type="string">
            <text:p>11616158905</text:p>
          </table:table-cell>
          <table:table-cell office:value-type="string" calcext:value-type="string">
            <text:p>AMANDA TAELI RODRIGUES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23" calcext:value-type="float">
            <text:p>20002123</text:p>
          </table:table-cell>
          <table:table-cell office:value-type="string" calcext:value-type="string">
            <text:p>PK</text:p>
          </table:table-cell>
          <table:table-cell office:value-type="float" office:value="20001811" calcext:value-type="float">
            <text:p>20001811</text:p>
          </table:table-cell>
          <table:table-cell office:value-type="string" calcext:value-type="string">
            <text:p>PV</text:p>
          </table:table-cell>
          <table:table-cell office:value-type="float" office:value="20000817" calcext:value-type="float">
            <text:p>200008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27" calcext:value-type="float">
            <text:p>2050627</text:p>
          </table:table-cell>
          <table:table-cell office:value-type="float" office:value="714177" calcext:value-type="float">
            <text:p>714177</text:p>
          </table:table-cell>
          <table:table-cell office:value-type="string" calcext:value-type="string">
            <text:p>08554894995</text:p>
          </table:table-cell>
          <table:table-cell office:value-type="string" calcext:value-type="string">
            <text:p>GABRIELA FOLMER MIS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92" calcext:value-type="float">
            <text:p>20002092</text:p>
          </table:table-cell>
          <table:table-cell office:value-type="string" calcext:value-type="string">
            <text:p>PK</text:p>
          </table:table-cell>
          <table:table-cell office:value-type="float" office:value="20001780" calcext:value-type="float">
            <text:p>20001780</text:p>
          </table:table-cell>
          <table:table-cell office:value-type="string" calcext:value-type="string">
            <text:p>PV</text:p>
          </table:table-cell>
          <table:table-cell office:value-type="float" office:value="20000787" calcext:value-type="float">
            <text:p>200007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96" calcext:value-type="float">
            <text:p>2050596</text:p>
          </table:table-cell>
          <table:table-cell office:value-type="float" office:value="431811" calcext:value-type="float">
            <text:p>431811</text:p>
          </table:table-cell>
          <table:table-cell office:value-type="string" calcext:value-type="string">
            <text:p>07716918907</text:p>
          </table:table-cell>
          <table:table-cell office:value-type="string" calcext:value-type="string">
            <text:p>CARLOS ALEXANDRE DE LA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96" calcext:value-type="float">
            <text:p>20002096</text:p>
          </table:table-cell>
          <table:table-cell office:value-type="string" calcext:value-type="string">
            <text:p>PK</text:p>
          </table:table-cell>
          <table:table-cell office:value-type="float" office:value="20001784" calcext:value-type="float">
            <text:p>20001784</text:p>
          </table:table-cell>
          <table:table-cell office:value-type="string" calcext:value-type="string">
            <text:p>PV</text:p>
          </table:table-cell>
          <table:table-cell office:value-type="float" office:value="20000791" calcext:value-type="float">
            <text:p>200007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00" calcext:value-type="float">
            <text:p>2050600</text:p>
          </table:table-cell>
          <table:table-cell office:value-type="float" office:value="730504" calcext:value-type="float">
            <text:p>730504</text:p>
          </table:table-cell>
          <table:table-cell office:value-type="string" calcext:value-type="string">
            <text:p>44281354832</text:p>
          </table:table-cell>
          <table:table-cell office:value-type="string" calcext:value-type="string">
            <text:p>CAROLINE MENEZES MANZAT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14" calcext:value-type="float">
            <text:p>20002114</text:p>
          </table:table-cell>
          <table:table-cell office:value-type="string" calcext:value-type="string">
            <text:p>PK</text:p>
          </table:table-cell>
          <table:table-cell office:value-type="float" office:value="20001802" calcext:value-type="float">
            <text:p>20001802</text:p>
          </table:table-cell>
          <table:table-cell office:value-type="string" calcext:value-type="string">
            <text:p>PV</text:p>
          </table:table-cell>
          <table:table-cell office:value-type="float" office:value="20000808" calcext:value-type="float">
            <text:p>200008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18" calcext:value-type="float">
            <text:p>2050618</text:p>
          </table:table-cell>
          <table:table-cell office:value-type="float" office:value="604481" calcext:value-type="float">
            <text:p>604481</text:p>
          </table:table-cell>
          <table:table-cell office:value-type="string" calcext:value-type="string">
            <text:p>10199820988</text:p>
          </table:table-cell>
          <table:table-cell office:value-type="string" calcext:value-type="string">
            <text:p>ELYESER GONCALVES LESZCZYN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204" calcext:value-type="float">
            <text:p>20002204</text:p>
          </table:table-cell>
          <table:table-cell office:value-type="string" calcext:value-type="string">
            <text:p>PK</text:p>
          </table:table-cell>
          <table:table-cell office:value-type="float" office:value="20001893" calcext:value-type="float">
            <text:p>20001893</text:p>
          </table:table-cell>
          <table:table-cell office:value-type="string" calcext:value-type="string">
            <text:p>PV</text:p>
          </table:table-cell>
          <table:table-cell office:value-type="float" office:value="20000897" calcext:value-type="float">
            <text:p>200008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708" calcext:value-type="float">
            <text:p>2050708</text:p>
          </table:table-cell>
          <table:table-cell office:value-type="float" office:value="726172" calcext:value-type="float">
            <text:p>726172</text:p>
          </table:table-cell>
          <table:table-cell office:value-type="string" calcext:value-type="string">
            <text:p>06072738958</text:p>
          </table:table-cell>
          <table:table-cell office:value-type="string" calcext:value-type="string">
            <text:p>VANESSA FRACAZZ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205" calcext:value-type="float">
            <text:p>20002205</text:p>
          </table:table-cell>
          <table:table-cell office:value-type="string" calcext:value-type="string">
            <text:p>PK</text:p>
          </table:table-cell>
          <table:table-cell office:value-type="float" office:value="20001894" calcext:value-type="float">
            <text:p>20001894</text:p>
          </table:table-cell>
          <table:table-cell office:value-type="string" calcext:value-type="string">
            <text:p>PV</text:p>
          </table:table-cell>
          <table:table-cell office:value-type="float" office:value="20000898" calcext:value-type="float">
            <text:p>200008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709" calcext:value-type="float">
            <text:p>2050709</text:p>
          </table:table-cell>
          <table:table-cell office:value-type="float" office:value="730592" calcext:value-type="float">
            <text:p>730592</text:p>
          </table:table-cell>
          <table:table-cell office:value-type="string" calcext:value-type="string">
            <text:p>40660815842</text:p>
          </table:table-cell>
          <table:table-cell office:value-type="string" calcext:value-type="string">
            <text:p>VICTOR YONAMINE MO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206" calcext:value-type="float">
            <text:p>20002206</text:p>
          </table:table-cell>
          <table:table-cell office:value-type="string" calcext:value-type="string">
            <text:p>PK</text:p>
          </table:table-cell>
          <table:table-cell office:value-type="float" office:value="20001895" calcext:value-type="float">
            <text:p>20001895</text:p>
          </table:table-cell>
          <table:table-cell office:value-type="string" calcext:value-type="string">
            <text:p>PV</text:p>
          </table:table-cell>
          <table:table-cell office:value-type="float" office:value="20000899" calcext:value-type="float">
            <text:p>200008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710" calcext:value-type="float">
            <text:p>2050710</text:p>
          </table:table-cell>
          <table:table-cell office:value-type="float" office:value="432609" calcext:value-type="float">
            <text:p>432609</text:p>
          </table:table-cell>
          <table:table-cell office:value-type="string" calcext:value-type="string">
            <text:p>06890718925</text:p>
          </table:table-cell>
          <table:table-cell office:value-type="string" calcext:value-type="string">
            <text:p>VOLMIR FIORINI JUNIO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33" calcext:value-type="float">
            <text:p>20002133</text:p>
          </table:table-cell>
          <table:table-cell office:value-type="string" calcext:value-type="string">
            <text:p>PK</text:p>
          </table:table-cell>
          <table:table-cell office:value-type="float" office:value="20001821" calcext:value-type="float">
            <text:p>20001821</text:p>
          </table:table-cell>
          <table:table-cell office:value-type="string" calcext:value-type="string">
            <text:p>PV</text:p>
          </table:table-cell>
          <table:table-cell office:value-type="float" office:value="20000826" calcext:value-type="float">
            <text:p>200008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37" calcext:value-type="float">
            <text:p>2050637</text:p>
          </table:table-cell>
          <table:table-cell office:value-type="float" office:value="142057" calcext:value-type="float">
            <text:p>142057</text:p>
          </table:table-cell>
          <table:table-cell office:value-type="string" calcext:value-type="string">
            <text:p>10361551967</text:p>
          </table:table-cell>
          <table:table-cell office:value-type="string" calcext:value-type="string">
            <text:p>GUSTAVO ATHAYDE STOCKL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85" calcext:value-type="float">
            <text:p>20002085</text:p>
          </table:table-cell>
          <table:table-cell office:value-type="string" calcext:value-type="string">
            <text:p>PK</text:p>
          </table:table-cell>
          <table:table-cell office:value-type="float" office:value="20001773" calcext:value-type="float">
            <text:p>20001773</text:p>
          </table:table-cell>
          <table:table-cell office:value-type="string" calcext:value-type="string">
            <text:p>PV</text:p>
          </table:table-cell>
          <table:table-cell office:value-type="float" office:value="20000779" calcext:value-type="float">
            <text:p>200007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89" calcext:value-type="float">
            <text:p>2050589</text:p>
          </table:table-cell>
          <table:table-cell office:value-type="float" office:value="713839" calcext:value-type="float">
            <text:p>713839</text:p>
          </table:table-cell>
          <table:table-cell office:value-type="string" calcext:value-type="string">
            <text:p>10574763902</text:p>
          </table:table-cell>
          <table:table-cell office:value-type="string" calcext:value-type="string">
            <text:p>BEATRIZ UKAN GOL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25" calcext:value-type="float">
            <text:p>20002125</text:p>
          </table:table-cell>
          <table:table-cell office:value-type="string" calcext:value-type="string">
            <text:p>PK</text:p>
          </table:table-cell>
          <table:table-cell office:value-type="float" office:value="20001813" calcext:value-type="float">
            <text:p>20001813</text:p>
          </table:table-cell>
          <table:table-cell office:value-type="string" calcext:value-type="string">
            <text:p>PV</text:p>
          </table:table-cell>
          <table:table-cell office:value-type="float" office:value="20000819" calcext:value-type="float">
            <text:p>200008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29" calcext:value-type="float">
            <text:p>2050629</text:p>
          </table:table-cell>
          <table:table-cell office:value-type="float" office:value="433103" calcext:value-type="float">
            <text:p>433103</text:p>
          </table:table-cell>
          <table:table-cell office:value-type="string" calcext:value-type="string">
            <text:p>09337095955</text:p>
          </table:table-cell>
          <table:table-cell office:value-type="string" calcext:value-type="string">
            <text:p>GABRIELA RODRIGUES THOMA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209" calcext:value-type="float">
            <text:p>20002209</text:p>
          </table:table-cell>
          <table:table-cell office:value-type="string" calcext:value-type="string">
            <text:p>PK</text:p>
          </table:table-cell>
          <table:table-cell office:value-type="float" office:value="20001898" calcext:value-type="float">
            <text:p>20001898</text:p>
          </table:table-cell>
          <table:table-cell office:value-type="string" calcext:value-type="string">
            <text:p>PV</text:p>
          </table:table-cell>
          <table:table-cell office:value-type="float" office:value="20000902" calcext:value-type="float">
            <text:p>200009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713" calcext:value-type="float">
            <text:p>2050713</text:p>
          </table:table-cell>
          <table:table-cell office:value-type="float" office:value="432625" calcext:value-type="float">
            <text:p>432625</text:p>
          </table:table-cell>
          <table:table-cell office:value-type="string" calcext:value-type="string">
            <text:p>07499719910</text:p>
          </table:table-cell>
          <table:table-cell office:value-type="string" calcext:value-type="string">
            <text:p>WEVERTTON GAVLIK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84" calcext:value-type="float">
            <text:p>20002184</text:p>
          </table:table-cell>
          <table:table-cell office:value-type="string" calcext:value-type="string">
            <text:p>PK</text:p>
          </table:table-cell>
          <table:table-cell office:value-type="float" office:value="20001873" calcext:value-type="float">
            <text:p>20001873</text:p>
          </table:table-cell>
          <table:table-cell office:value-type="string" calcext:value-type="string">
            <text:p>PV</text:p>
          </table:table-cell>
          <table:table-cell office:value-type="float" office:value="20000877" calcext:value-type="float">
            <text:p>200008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88" calcext:value-type="float">
            <text:p>2050688</text:p>
          </table:table-cell>
          <table:table-cell office:value-type="float" office:value="191862" calcext:value-type="float">
            <text:p>191862</text:p>
          </table:table-cell>
          <table:table-cell office:value-type="string" calcext:value-type="string">
            <text:p>06373621367</text:p>
          </table:table-cell>
          <table:table-cell office:value-type="string" calcext:value-type="string">
            <text:p>MATHEUS FELIX MARTINS PAI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78" calcext:value-type="float">
            <text:p>20002178</text:p>
          </table:table-cell>
          <table:table-cell office:value-type="string" calcext:value-type="string">
            <text:p>PK</text:p>
          </table:table-cell>
          <table:table-cell office:value-type="float" office:value="20001867" calcext:value-type="float">
            <text:p>20001867</text:p>
          </table:table-cell>
          <table:table-cell office:value-type="string" calcext:value-type="string">
            <text:p>PV</text:p>
          </table:table-cell>
          <table:table-cell office:value-type="float" office:value="20000871" calcext:value-type="float">
            <text:p>200008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82" calcext:value-type="float">
            <text:p>2050682</text:p>
          </table:table-cell>
          <table:table-cell office:value-type="float" office:value="745570" calcext:value-type="float">
            <text:p>745570</text:p>
          </table:table-cell>
          <table:table-cell office:value-type="string" calcext:value-type="string">
            <text:p>12083799925</text:p>
          </table:table-cell>
          <table:table-cell office:value-type="string" calcext:value-type="string">
            <text:p>MARIA JULIA HAAG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08" calcext:value-type="float">
            <text:p>20002108</text:p>
          </table:table-cell>
          <table:table-cell office:value-type="string" calcext:value-type="string">
            <text:p>PK</text:p>
          </table:table-cell>
          <table:table-cell office:value-type="float" office:value="20001796" calcext:value-type="float">
            <text:p>20001796</text:p>
          </table:table-cell>
          <table:table-cell office:value-type="string" calcext:value-type="string">
            <text:p>PV</text:p>
          </table:table-cell>
          <table:table-cell office:value-type="float" office:value="20000802" calcext:value-type="float">
            <text:p>200008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12" calcext:value-type="float">
            <text:p>2050612</text:p>
          </table:table-cell>
          <table:table-cell office:value-type="float" office:value="714379" calcext:value-type="float">
            <text:p>714379</text:p>
          </table:table-cell>
          <table:table-cell office:value-type="string" calcext:value-type="string">
            <text:p>08915832973</text:p>
          </table:table-cell>
          <table:table-cell office:value-type="string" calcext:value-type="string">
            <text:p>EDUARDA BRUNA REI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12" calcext:value-type="float">
            <text:p>20002112</text:p>
          </table:table-cell>
          <table:table-cell office:value-type="string" calcext:value-type="string">
            <text:p>PK</text:p>
          </table:table-cell>
          <table:table-cell office:value-type="float" office:value="20001800" calcext:value-type="float">
            <text:p>20001800</text:p>
          </table:table-cell>
          <table:table-cell office:value-type="string" calcext:value-type="string">
            <text:p>PV</text:p>
          </table:table-cell>
          <table:table-cell office:value-type="float" office:value="20000806" calcext:value-type="float">
            <text:p>200008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16" calcext:value-type="float">
            <text:p>2050616</text:p>
          </table:table-cell>
          <table:table-cell office:value-type="float" office:value="714390" calcext:value-type="float">
            <text:p>714390</text:p>
          </table:table-cell>
          <table:table-cell office:value-type="string" calcext:value-type="string">
            <text:p>08485898907</text:p>
          </table:table-cell>
          <table:table-cell office:value-type="string" calcext:value-type="string">
            <text:p>ELLIS FERNANDA DUPS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13" calcext:value-type="float">
            <text:p>20002113</text:p>
          </table:table-cell>
          <table:table-cell office:value-type="string" calcext:value-type="string">
            <text:p>PK</text:p>
          </table:table-cell>
          <table:table-cell office:value-type="float" office:value="20001801" calcext:value-type="float">
            <text:p>20001801</text:p>
          </table:table-cell>
          <table:table-cell office:value-type="string" calcext:value-type="string">
            <text:p>PV</text:p>
          </table:table-cell>
          <table:table-cell office:value-type="float" office:value="20000807" calcext:value-type="float">
            <text:p>200008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17" calcext:value-type="float">
            <text:p>2050617</text:p>
          </table:table-cell>
          <table:table-cell office:value-type="float" office:value="714400" calcext:value-type="float">
            <text:p>714400</text:p>
          </table:table-cell>
          <table:table-cell office:value-type="string" calcext:value-type="string">
            <text:p>10196306981</text:p>
          </table:table-cell>
          <table:table-cell office:value-type="string" calcext:value-type="string">
            <text:p>ELMAR VORNES JUNIO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81" calcext:value-type="float">
            <text:p>20002181</text:p>
          </table:table-cell>
          <table:table-cell office:value-type="string" calcext:value-type="string">
            <text:p>PK</text:p>
          </table:table-cell>
          <table:table-cell office:value-type="float" office:value="20001870" calcext:value-type="float">
            <text:p>20001870</text:p>
          </table:table-cell>
          <table:table-cell office:value-type="string" calcext:value-type="string">
            <text:p>PV</text:p>
          </table:table-cell>
          <table:table-cell office:value-type="float" office:value="20000874" calcext:value-type="float">
            <text:p>200008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85" calcext:value-type="float">
            <text:p>2050685</text:p>
          </table:table-cell>
          <table:table-cell office:value-type="float" office:value="730479" calcext:value-type="float">
            <text:p>730479</text:p>
          </table:table-cell>
          <table:table-cell office:value-type="string" calcext:value-type="string">
            <text:p>11109817916</text:p>
          </table:table-cell>
          <table:table-cell office:value-type="string" calcext:value-type="string">
            <text:p>MARINA DUARTES FERNANDES DE SOUZA LIM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22" calcext:value-type="float">
            <text:p>20002122</text:p>
          </table:table-cell>
          <table:table-cell office:value-type="string" calcext:value-type="string">
            <text:p>PK</text:p>
          </table:table-cell>
          <table:table-cell office:value-type="float" office:value="20001810" calcext:value-type="float">
            <text:p>20001810</text:p>
          </table:table-cell>
          <table:table-cell office:value-type="string" calcext:value-type="string">
            <text:p>PV</text:p>
          </table:table-cell>
          <table:table-cell office:value-type="float" office:value="20000816" calcext:value-type="float">
            <text:p>200008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26" calcext:value-type="float">
            <text:p>2050626</text:p>
          </table:table-cell>
          <table:table-cell office:value-type="float" office:value="433049" calcext:value-type="float">
            <text:p>433049</text:p>
          </table:table-cell>
          <table:table-cell office:value-type="string" calcext:value-type="string">
            <text:p>03876032121</text:p>
          </table:table-cell>
          <table:table-cell office:value-type="string" calcext:value-type="string">
            <text:p>GABRIEL DE OLIVEIRA HYKAVE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53" calcext:value-type="float">
            <text:p>20002153</text:p>
          </table:table-cell>
          <table:table-cell office:value-type="string" calcext:value-type="string">
            <text:p>PK</text:p>
          </table:table-cell>
          <table:table-cell office:value-type="float" office:value="20001841" calcext:value-type="float">
            <text:p>20001841</text:p>
          </table:table-cell>
          <table:table-cell office:value-type="string" calcext:value-type="string">
            <text:p>PV</text:p>
          </table:table-cell>
          <table:table-cell office:value-type="float" office:value="20000845" calcext:value-type="float">
            <text:p>200008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57" calcext:value-type="float">
            <text:p>2050657</text:p>
          </table:table-cell>
          <table:table-cell office:value-type="float" office:value="730550" calcext:value-type="float">
            <text:p>730550</text:p>
          </table:table-cell>
          <table:table-cell office:value-type="string" calcext:value-type="string">
            <text:p>11376283913</text:p>
          </table:table-cell>
          <table:table-cell office:value-type="string" calcext:value-type="string">
            <text:p>LARISSA PANATTO TREN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91" calcext:value-type="float">
            <text:p>20002091</text:p>
          </table:table-cell>
          <table:table-cell office:value-type="string" calcext:value-type="string">
            <text:p>PK</text:p>
          </table:table-cell>
          <table:table-cell office:value-type="float" office:value="20001779" calcext:value-type="float">
            <text:p>20001779</text:p>
          </table:table-cell>
          <table:table-cell office:value-type="string" calcext:value-type="string">
            <text:p>PV</text:p>
          </table:table-cell>
          <table:table-cell office:value-type="float" office:value="20000786" calcext:value-type="float">
            <text:p>200007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95" calcext:value-type="float">
            <text:p>2050595</text:p>
          </table:table-cell>
          <table:table-cell office:value-type="float" office:value="713900" calcext:value-type="float">
            <text:p>713900</text:p>
          </table:table-cell>
          <table:table-cell office:value-type="string" calcext:value-type="string">
            <text:p>10113864965</text:p>
          </table:table-cell>
          <table:table-cell office:value-type="string" calcext:value-type="string">
            <text:p>CARIN CAROLINE DZEMBATY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78" calcext:value-type="float">
            <text:p>20002078</text:p>
          </table:table-cell>
          <table:table-cell office:value-type="string" calcext:value-type="string">
            <text:p>PK</text:p>
          </table:table-cell>
          <table:table-cell office:value-type="float" office:value="20001766" calcext:value-type="float">
            <text:p>20001766</text:p>
          </table:table-cell>
          <table:table-cell office:value-type="string" calcext:value-type="string">
            <text:p>PV</text:p>
          </table:table-cell>
          <table:table-cell office:value-type="float" office:value="20000773" calcext:value-type="float">
            <text:p>200007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82" calcext:value-type="float">
            <text:p>2050582</text:p>
          </table:table-cell>
          <table:table-cell office:value-type="float" office:value="707409" calcext:value-type="float">
            <text:p>707409</text:p>
          </table:table-cell>
          <table:table-cell office:value-type="string" calcext:value-type="string">
            <text:p>10372731929</text:p>
          </table:table-cell>
          <table:table-cell office:value-type="string" calcext:value-type="string">
            <text:p>ANA KAROLINE PADILH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97" calcext:value-type="float">
            <text:p>20002097</text:p>
          </table:table-cell>
          <table:table-cell office:value-type="string" calcext:value-type="string">
            <text:p>PK</text:p>
          </table:table-cell>
          <table:table-cell office:value-type="float" office:value="20001785" calcext:value-type="float">
            <text:p>20001785</text:p>
          </table:table-cell>
          <table:table-cell office:value-type="string" calcext:value-type="string">
            <text:p>PV</text:p>
          </table:table-cell>
          <table:table-cell office:value-type="float" office:value="20000792" calcext:value-type="float">
            <text:p>200007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01" calcext:value-type="float">
            <text:p>2050601</text:p>
          </table:table-cell>
          <table:table-cell office:value-type="float" office:value="730511" calcext:value-type="float">
            <text:p>730511</text:p>
          </table:table-cell>
          <table:table-cell office:value-type="string" calcext:value-type="string">
            <text:p>09883239904</text:p>
          </table:table-cell>
          <table:table-cell office:value-type="string" calcext:value-type="string">
            <text:p>CAROLINE ROECKER LOFF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208" calcext:value-type="float">
            <text:p>20002208</text:p>
          </table:table-cell>
          <table:table-cell office:value-type="string" calcext:value-type="string">
            <text:p>PK</text:p>
          </table:table-cell>
          <table:table-cell office:value-type="float" office:value="20001897" calcext:value-type="float">
            <text:p>20001897</text:p>
          </table:table-cell>
          <table:table-cell office:value-type="string" calcext:value-type="string">
            <text:p>PV</text:p>
          </table:table-cell>
          <table:table-cell office:value-type="float" office:value="20000901" calcext:value-type="float">
            <text:p>200009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712" calcext:value-type="float">
            <text:p>2050712</text:p>
          </table:table-cell>
          <table:table-cell office:value-type="float" office:value="262912" calcext:value-type="float">
            <text:p>262912</text:p>
          </table:table-cell>
          <table:table-cell office:value-type="string" calcext:value-type="string">
            <text:p>10714939900</text:p>
          </table:table-cell>
          <table:table-cell office:value-type="string" calcext:value-type="string">
            <text:p>WESLEI RICARDO GRAFFUND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35" calcext:value-type="float">
            <text:p>20002135</text:p>
          </table:table-cell>
          <table:table-cell office:value-type="string" calcext:value-type="string">
            <text:p>PK</text:p>
          </table:table-cell>
          <table:table-cell office:value-type="float" office:value="20001823" calcext:value-type="float">
            <text:p>20001823</text:p>
          </table:table-cell>
          <table:table-cell office:value-type="string" calcext:value-type="string">
            <text:p>PV</text:p>
          </table:table-cell>
          <table:table-cell office:value-type="float" office:value="20000828" calcext:value-type="float">
            <text:p>200008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39" calcext:value-type="float">
            <text:p>2050639</text:p>
          </table:table-cell>
          <table:table-cell office:value-type="float" office:value="730521" calcext:value-type="float">
            <text:p>730521</text:p>
          </table:table-cell>
          <table:table-cell office:value-type="string" calcext:value-type="string">
            <text:p>03120366200</text:p>
          </table:table-cell>
          <table:table-cell office:value-type="string" calcext:value-type="string">
            <text:p>IGOR ALVES CHALKIDI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37" calcext:value-type="float">
            <text:p>20002137</text:p>
          </table:table-cell>
          <table:table-cell office:value-type="string" calcext:value-type="string">
            <text:p>PK</text:p>
          </table:table-cell>
          <table:table-cell office:value-type="float" office:value="20001825" calcext:value-type="float">
            <text:p>20001825</text:p>
          </table:table-cell>
          <table:table-cell office:value-type="string" calcext:value-type="string">
            <text:p>PV</text:p>
          </table:table-cell>
          <table:table-cell office:value-type="float" office:value="20000830" calcext:value-type="float">
            <text:p>200008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41" calcext:value-type="float">
            <text:p>2050641</text:p>
          </table:table-cell>
          <table:table-cell office:value-type="float" office:value="589963" calcext:value-type="float">
            <text:p>589963</text:p>
          </table:table-cell>
          <table:table-cell office:value-type="string" calcext:value-type="string">
            <text:p>09554783914</text:p>
          </table:table-cell>
          <table:table-cell office:value-type="string" calcext:value-type="string">
            <text:p>ISABELLE MARTINS FING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90" calcext:value-type="float">
            <text:p>20002090</text:p>
          </table:table-cell>
          <table:table-cell office:value-type="string" calcext:value-type="string">
            <text:p>PK</text:p>
          </table:table-cell>
          <table:table-cell office:value-type="float" office:value="20001778" calcext:value-type="float">
            <text:p>20001778</text:p>
          </table:table-cell>
          <table:table-cell office:value-type="string" calcext:value-type="string">
            <text:p>PV</text:p>
          </table:table-cell>
          <table:table-cell office:value-type="float" office:value="20000785" calcext:value-type="float">
            <text:p>200007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94" calcext:value-type="float">
            <text:p>2050594</text:p>
          </table:table-cell>
          <table:table-cell office:value-type="float" office:value="724889" calcext:value-type="float">
            <text:p>724889</text:p>
          </table:table-cell>
          <table:table-cell office:value-type="string" calcext:value-type="string">
            <text:p>09894464920</text:p>
          </table:table-cell>
          <table:table-cell office:value-type="string" calcext:value-type="string">
            <text:p>CAMILA EDUARDALOLI PE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95" calcext:value-type="float">
            <text:p>20002095</text:p>
          </table:table-cell>
          <table:table-cell office:value-type="string" calcext:value-type="string">
            <text:p>PK</text:p>
          </table:table-cell>
          <table:table-cell office:value-type="float" office:value="20001783" calcext:value-type="float">
            <text:p>20001783</text:p>
          </table:table-cell>
          <table:table-cell office:value-type="string" calcext:value-type="string">
            <text:p>PV</text:p>
          </table:table-cell>
          <table:table-cell office:value-type="float" office:value="20000790" calcext:value-type="float">
            <text:p>200007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99" calcext:value-type="float">
            <text:p>2050599</text:p>
          </table:table-cell>
          <table:table-cell office:value-type="float" office:value="554834" calcext:value-type="float">
            <text:p>554834</text:p>
          </table:table-cell>
          <table:table-cell office:value-type="string" calcext:value-type="string">
            <text:p>08009807940</text:p>
          </table:table-cell>
          <table:table-cell office:value-type="string" calcext:value-type="string">
            <text:p>CAROLINE HOSEL MIRAN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45" calcext:value-type="float">
            <text:p>20002145</text:p>
          </table:table-cell>
          <table:table-cell office:value-type="string" calcext:value-type="string">
            <text:p>PK</text:p>
          </table:table-cell>
          <table:table-cell office:value-type="float" office:value="20001833" calcext:value-type="float">
            <text:p>20001833</text:p>
          </table:table-cell>
          <table:table-cell office:value-type="string" calcext:value-type="string">
            <text:p>PV</text:p>
          </table:table-cell>
          <table:table-cell office:value-type="float" office:value="20000837" calcext:value-type="float">
            <text:p>200008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49" calcext:value-type="float">
            <text:p>2050649</text:p>
          </table:table-cell>
          <table:table-cell office:value-type="float" office:value="730448" calcext:value-type="float">
            <text:p>730448</text:p>
          </table:table-cell>
          <table:table-cell office:value-type="string" calcext:value-type="string">
            <text:p>09681355954</text:p>
          </table:table-cell>
          <table:table-cell office:value-type="string" calcext:value-type="string">
            <text:p>JOAO PEDRO KELNIA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46" calcext:value-type="float">
            <text:p>20002146</text:p>
          </table:table-cell>
          <table:table-cell office:value-type="string" calcext:value-type="string">
            <text:p>PK</text:p>
          </table:table-cell>
          <table:table-cell office:value-type="float" office:value="20001834" calcext:value-type="float">
            <text:p>20001834</text:p>
          </table:table-cell>
          <table:table-cell office:value-type="string" calcext:value-type="string">
            <text:p>PV</text:p>
          </table:table-cell>
          <table:table-cell office:value-type="float" office:value="20000838" calcext:value-type="float">
            <text:p>200008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50" calcext:value-type="float">
            <text:p>2050650</text:p>
          </table:table-cell>
          <table:table-cell office:value-type="float" office:value="554889" calcext:value-type="float">
            <text:p>554889</text:p>
          </table:table-cell>
          <table:table-cell office:value-type="string" calcext:value-type="string">
            <text:p>07237425960</text:p>
          </table:table-cell>
          <table:table-cell office:value-type="string" calcext:value-type="string">
            <text:p>JOSE LUCAS KOCHAN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201" calcext:value-type="float">
            <text:p>20002201</text:p>
          </table:table-cell>
          <table:table-cell office:value-type="string" calcext:value-type="string">
            <text:p>PK</text:p>
          </table:table-cell>
          <table:table-cell office:value-type="float" office:value="20001890" calcext:value-type="float">
            <text:p>20001890</text:p>
          </table:table-cell>
          <table:table-cell office:value-type="string" calcext:value-type="string">
            <text:p>PV</text:p>
          </table:table-cell>
          <table:table-cell office:value-type="float" office:value="20000894" calcext:value-type="float">
            <text:p>200008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705" calcext:value-type="float">
            <text:p>2050705</text:p>
          </table:table-cell>
          <table:table-cell office:value-type="float" office:value="726156" calcext:value-type="float">
            <text:p>726156</text:p>
          </table:table-cell>
          <table:table-cell office:value-type="string" calcext:value-type="string">
            <text:p>09386590905</text:p>
          </table:table-cell>
          <table:table-cell office:value-type="string" calcext:value-type="string">
            <text:p>TATIANE GROCHOV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68" calcext:value-type="float">
            <text:p>20002068</text:p>
          </table:table-cell>
          <table:table-cell office:value-type="string" calcext:value-type="string">
            <text:p>PK</text:p>
          </table:table-cell>
          <table:table-cell office:value-type="float" office:value="20001756" calcext:value-type="float">
            <text:p>20001756</text:p>
          </table:table-cell>
          <table:table-cell office:value-type="string" calcext:value-type="string">
            <text:p>PV</text:p>
          </table:table-cell>
          <table:table-cell office:value-type="float" office:value="20000764" calcext:value-type="float">
            <text:p>200007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72" calcext:value-type="float">
            <text:p>2050572</text:p>
          </table:table-cell>
          <table:table-cell office:value-type="float" office:value="753162" calcext:value-type="float">
            <text:p>753162</text:p>
          </table:table-cell>
          <table:table-cell office:value-type="string" calcext:value-type="string">
            <text:p>11091161950</text:p>
          </table:table-cell>
          <table:table-cell office:value-type="string" calcext:value-type="string">
            <text:p>ALAN FELIPE ESTEVES TURKIWC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60" calcext:value-type="float">
            <text:p>20002160</text:p>
          </table:table-cell>
          <table:table-cell office:value-type="string" calcext:value-type="string">
            <text:p>PK</text:p>
          </table:table-cell>
          <table:table-cell office:value-type="float" office:value="20001848" calcext:value-type="float">
            <text:p>20001848</text:p>
          </table:table-cell>
          <table:table-cell office:value-type="string" calcext:value-type="string">
            <text:p>PV</text:p>
          </table:table-cell>
          <table:table-cell office:value-type="float" office:value="20000851" calcext:value-type="float">
            <text:p>200008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64" calcext:value-type="float">
            <text:p>2050664</text:p>
          </table:table-cell>
          <table:table-cell office:value-type="float" office:value="724569" calcext:value-type="float">
            <text:p>724569</text:p>
          </table:table-cell>
          <table:table-cell office:value-type="string" calcext:value-type="string">
            <text:p>80034157999</text:p>
          </table:table-cell>
          <table:table-cell office:value-type="string" calcext:value-type="string">
            <text:p>LETICIA STHER CASTELLARI AMANCI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93" calcext:value-type="float">
            <text:p>20002193</text:p>
          </table:table-cell>
          <table:table-cell office:value-type="string" calcext:value-type="string">
            <text:p>PK</text:p>
          </table:table-cell>
          <table:table-cell office:value-type="float" office:value="20001882" calcext:value-type="float">
            <text:p>20001882</text:p>
          </table:table-cell>
          <table:table-cell office:value-type="string" calcext:value-type="string">
            <text:p>PV</text:p>
          </table:table-cell>
          <table:table-cell office:value-type="float" office:value="20000886" calcext:value-type="float">
            <text:p>200008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97" calcext:value-type="float">
            <text:p>2050697</text:p>
          </table:table-cell>
          <table:table-cell office:value-type="float" office:value="724752" calcext:value-type="float">
            <text:p>724752</text:p>
          </table:table-cell>
          <table:table-cell office:value-type="string" calcext:value-type="string">
            <text:p>10764433970</text:p>
          </table:table-cell>
          <table:table-cell office:value-type="string" calcext:value-type="string">
            <text:p>MONICA OPENKO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27" calcext:value-type="float">
            <text:p>20002127</text:p>
          </table:table-cell>
          <table:table-cell office:value-type="string" calcext:value-type="string">
            <text:p>PK</text:p>
          </table:table-cell>
          <table:table-cell office:value-type="float" office:value="20001815" calcext:value-type="float">
            <text:p>20001815</text:p>
          </table:table-cell>
          <table:table-cell office:value-type="string" calcext:value-type="string">
            <text:p>PV</text:p>
          </table:table-cell>
          <table:table-cell office:value-type="float" office:value="20000905" calcext:value-type="float">
            <text:p>200009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31" calcext:value-type="float">
            <text:p>2050631</text:p>
          </table:table-cell>
          <table:table-cell office:value-type="float" office:value="822395" calcext:value-type="float">
            <text:p>822395</text:p>
          </table:table-cell>
          <table:table-cell office:value-type="string" calcext:value-type="string">
            <text:p>06542516905</text:p>
          </table:table-cell>
          <table:table-cell office:value-type="string" calcext:value-type="string">
            <text:p>GABRIELA SGANZERL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93" calcext:value-type="float">
            <text:p>20002093</text:p>
          </table:table-cell>
          <table:table-cell office:value-type="string" calcext:value-type="string">
            <text:p>PK</text:p>
          </table:table-cell>
          <table:table-cell office:value-type="float" office:value="20001781" calcext:value-type="float">
            <text:p>20001781</text:p>
          </table:table-cell>
          <table:table-cell office:value-type="string" calcext:value-type="string">
            <text:p>PV</text:p>
          </table:table-cell>
          <table:table-cell office:value-type="float" office:value="20000788" calcext:value-type="float">
            <text:p>200007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97" calcext:value-type="float">
            <text:p>2050597</text:p>
          </table:table-cell>
          <table:table-cell office:value-type="float" office:value="714122" calcext:value-type="float">
            <text:p>714122</text:p>
          </table:table-cell>
          <table:table-cell office:value-type="string" calcext:value-type="string">
            <text:p>10544705963</text:p>
          </table:table-cell>
          <table:table-cell office:value-type="string" calcext:value-type="string">
            <text:p>CAROLINA FERREIRA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58" calcext:value-type="float">
            <text:p>20002158</text:p>
          </table:table-cell>
          <table:table-cell office:value-type="string" calcext:value-type="string">
            <text:p>PK</text:p>
          </table:table-cell>
          <table:table-cell office:value-type="float" office:value="20001846" calcext:value-type="float">
            <text:p>20001846</text:p>
          </table:table-cell>
          <table:table-cell office:value-type="string" calcext:value-type="string">
            <text:p>PV</text:p>
          </table:table-cell>
          <table:table-cell office:value-type="float" office:value="20000850" calcext:value-type="float">
            <text:p>200008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62" calcext:value-type="float">
            <text:p>2050662</text:p>
          </table:table-cell>
          <table:table-cell office:value-type="float" office:value="190631" calcext:value-type="float">
            <text:p>190631</text:p>
          </table:table-cell>
          <table:table-cell office:value-type="string" calcext:value-type="string">
            <text:p>11464570906</text:p>
          </table:table-cell>
          <table:table-cell office:value-type="string" calcext:value-type="string">
            <text:p>LETICIA MICHALOW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90" calcext:value-type="float">
            <text:p>20002190</text:p>
          </table:table-cell>
          <table:table-cell office:value-type="string" calcext:value-type="string">
            <text:p>PK</text:p>
          </table:table-cell>
          <table:table-cell office:value-type="float" office:value="20001879" calcext:value-type="float">
            <text:p>20001879</text:p>
          </table:table-cell>
          <table:table-cell office:value-type="string" calcext:value-type="string">
            <text:p>PV</text:p>
          </table:table-cell>
          <table:table-cell office:value-type="float" office:value="20000883" calcext:value-type="float">
            <text:p>200008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94" calcext:value-type="float">
            <text:p>2050694</text:p>
          </table:table-cell>
          <table:table-cell office:value-type="float" office:value="724743" calcext:value-type="float">
            <text:p>724743</text:p>
          </table:table-cell>
          <table:table-cell office:value-type="string" calcext:value-type="string">
            <text:p>11036326985</text:p>
          </table:table-cell>
          <table:table-cell office:value-type="string" calcext:value-type="string">
            <text:p>MILENA BASTOS RIB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16" calcext:value-type="float">
            <text:p>20002116</text:p>
          </table:table-cell>
          <table:table-cell office:value-type="string" calcext:value-type="string">
            <text:p>PK</text:p>
          </table:table-cell>
          <table:table-cell office:value-type="float" office:value="20001804" calcext:value-type="float">
            <text:p>20001804</text:p>
          </table:table-cell>
          <table:table-cell office:value-type="string" calcext:value-type="string">
            <text:p>PV</text:p>
          </table:table-cell>
          <table:table-cell office:value-type="float" office:value="20000810" calcext:value-type="float">
            <text:p>200008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20" calcext:value-type="float">
            <text:p>2050620</text:p>
          </table:table-cell>
          <table:table-cell office:value-type="float" office:value="714045" calcext:value-type="float">
            <text:p>714045</text:p>
          </table:table-cell>
          <table:table-cell office:value-type="string" calcext:value-type="string">
            <text:p>09374083957</text:p>
          </table:table-cell>
          <table:table-cell office:value-type="string" calcext:value-type="string">
            <text:p>EMERSON EURICH SPROTT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62" calcext:value-type="float">
            <text:p>20002162</text:p>
          </table:table-cell>
          <table:table-cell office:value-type="string" calcext:value-type="string">
            <text:p>PK</text:p>
          </table:table-cell>
          <table:table-cell office:value-type="float" office:value="20001851" calcext:value-type="float">
            <text:p>20001851</text:p>
          </table:table-cell>
          <table:table-cell office:value-type="string" calcext:value-type="string">
            <text:p>PV</text:p>
          </table:table-cell>
          <table:table-cell office:value-type="float" office:value="20000855" calcext:value-type="float">
            <text:p>200008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66" calcext:value-type="float">
            <text:p>2050666</text:p>
          </table:table-cell>
          <table:table-cell office:value-type="float" office:value="726070" calcext:value-type="float">
            <text:p>726070</text:p>
          </table:table-cell>
          <table:table-cell office:value-type="string" calcext:value-type="string">
            <text:p>09642604922</text:p>
          </table:table-cell>
          <table:table-cell office:value-type="string" calcext:value-type="string">
            <text:p>LUCAS ISAIAS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69" calcext:value-type="float">
            <text:p>20002069</text:p>
          </table:table-cell>
          <table:table-cell office:value-type="string" calcext:value-type="string">
            <text:p>PK</text:p>
          </table:table-cell>
          <table:table-cell office:value-type="float" office:value="20001757" calcext:value-type="float">
            <text:p>20001757</text:p>
          </table:table-cell>
          <table:table-cell office:value-type="string" calcext:value-type="string">
            <text:p>PV</text:p>
          </table:table-cell>
          <table:table-cell office:value-type="float" office:value="20000765" calcext:value-type="float">
            <text:p>200007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73" calcext:value-type="float">
            <text:p>2050573</text:p>
          </table:table-cell>
          <table:table-cell office:value-type="float" office:value="707374" calcext:value-type="float">
            <text:p>707374</text:p>
          </table:table-cell>
          <table:table-cell office:value-type="string" calcext:value-type="string">
            <text:p>11723065919</text:p>
          </table:table-cell>
          <table:table-cell office:value-type="string" calcext:value-type="string">
            <text:p>ALESSANDRA ZAIONCZ REMOWIC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89" calcext:value-type="float">
            <text:p>20002189</text:p>
          </table:table-cell>
          <table:table-cell office:value-type="string" calcext:value-type="string">
            <text:p>PK</text:p>
          </table:table-cell>
          <table:table-cell office:value-type="float" office:value="20001878" calcext:value-type="float">
            <text:p>20001878</text:p>
          </table:table-cell>
          <table:table-cell office:value-type="string" calcext:value-type="string">
            <text:p>PV</text:p>
          </table:table-cell>
          <table:table-cell office:value-type="float" office:value="20000882" calcext:value-type="float">
            <text:p>200008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93" calcext:value-type="float">
            <text:p>2050693</text:p>
          </table:table-cell>
          <table:table-cell office:value-type="float" office:value="724733" calcext:value-type="float">
            <text:p>724733</text:p>
          </table:table-cell>
          <table:table-cell office:value-type="string" calcext:value-type="string">
            <text:p>08011757989</text:p>
          </table:table-cell>
          <table:table-cell office:value-type="string" calcext:value-type="string">
            <text:p>MAXIMILLIAN GOMES SCHREIN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97" calcext:value-type="float">
            <text:p>20002197</text:p>
          </table:table-cell>
          <table:table-cell office:value-type="string" calcext:value-type="string">
            <text:p>PK</text:p>
          </table:table-cell>
          <table:table-cell office:value-type="float" office:value="20001886" calcext:value-type="float">
            <text:p>20001886</text:p>
          </table:table-cell>
          <table:table-cell office:value-type="string" calcext:value-type="string">
            <text:p>PV</text:p>
          </table:table-cell>
          <table:table-cell office:value-type="float" office:value="20000890" calcext:value-type="float">
            <text:p>200008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701" calcext:value-type="float">
            <text:p>2050701</text:p>
          </table:table-cell>
          <table:table-cell office:value-type="float" office:value="149094" calcext:value-type="float">
            <text:p>149094</text:p>
          </table:table-cell>
          <table:table-cell office:value-type="string" calcext:value-type="string">
            <text:p>04835898966</text:p>
          </table:table-cell>
          <table:table-cell office:value-type="string" calcext:value-type="string">
            <text:p>SANDY ALINE PALCZU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85" calcext:value-type="float">
            <text:p>20002185</text:p>
          </table:table-cell>
          <table:table-cell office:value-type="string" calcext:value-type="string">
            <text:p>PK</text:p>
          </table:table-cell>
          <table:table-cell office:value-type="float" office:value="20001874" calcext:value-type="float">
            <text:p>20001874</text:p>
          </table:table-cell>
          <table:table-cell office:value-type="string" calcext:value-type="string">
            <text:p>PV</text:p>
          </table:table-cell>
          <table:table-cell office:value-type="float" office:value="20000878" calcext:value-type="float">
            <text:p>200008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89" calcext:value-type="float">
            <text:p>2050689</text:p>
          </table:table-cell>
          <table:table-cell office:value-type="float" office:value="607612" calcext:value-type="float">
            <text:p>607612</text:p>
          </table:table-cell>
          <table:table-cell office:value-type="string" calcext:value-type="string">
            <text:p>06915562966</text:p>
          </table:table-cell>
          <table:table-cell office:value-type="string" calcext:value-type="string">
            <text:p>MATHEUS FERNE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86" calcext:value-type="float">
            <text:p>20002086</text:p>
          </table:table-cell>
          <table:table-cell office:value-type="string" calcext:value-type="string">
            <text:p>PK</text:p>
          </table:table-cell>
          <table:table-cell office:value-type="float" office:value="20001774" calcext:value-type="float">
            <text:p>20001774</text:p>
          </table:table-cell>
          <table:table-cell office:value-type="string" calcext:value-type="string">
            <text:p>PV</text:p>
          </table:table-cell>
          <table:table-cell office:value-type="float" office:value="20000780" calcext:value-type="float">
            <text:p>200007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90" calcext:value-type="float">
            <text:p>2050590</text:p>
          </table:table-cell>
          <table:table-cell office:value-type="float" office:value="433464" calcext:value-type="float">
            <text:p>433464</text:p>
          </table:table-cell>
          <table:table-cell office:value-type="string" calcext:value-type="string">
            <text:p>43463538865</text:p>
          </table:table-cell>
          <table:table-cell office:value-type="string" calcext:value-type="string">
            <text:p>BIANCA NAMIE KAGUE SENZA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98" calcext:value-type="float">
            <text:p>20002098</text:p>
          </table:table-cell>
          <table:table-cell office:value-type="string" calcext:value-type="string">
            <text:p>PK</text:p>
          </table:table-cell>
          <table:table-cell office:value-type="float" office:value="20001786" calcext:value-type="float">
            <text:p>20001786</text:p>
          </table:table-cell>
          <table:table-cell office:value-type="string" calcext:value-type="string">
            <text:p>PV</text:p>
          </table:table-cell>
          <table:table-cell office:value-type="float" office:value="20000793" calcext:value-type="float">
            <text:p>200007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02" calcext:value-type="float">
            <text:p>2050602</text:p>
          </table:table-cell>
          <table:table-cell office:value-type="float" office:value="714202" calcext:value-type="float">
            <text:p>714202</text:p>
          </table:table-cell>
          <table:table-cell office:value-type="string" calcext:value-type="string">
            <text:p>10379396971</text:p>
          </table:table-cell>
          <table:table-cell office:value-type="string" calcext:value-type="string">
            <text:p>CESAR HENRIQUE RUCIN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82" calcext:value-type="float">
            <text:p>20002082</text:p>
          </table:table-cell>
          <table:table-cell office:value-type="string" calcext:value-type="string">
            <text:p>PK</text:p>
          </table:table-cell>
          <table:table-cell office:value-type="float" office:value="20001770" calcext:value-type="float">
            <text:p>20001770</text:p>
          </table:table-cell>
          <table:table-cell office:value-type="string" calcext:value-type="string">
            <text:p>PV</text:p>
          </table:table-cell>
          <table:table-cell office:value-type="float" office:value="20000777" calcext:value-type="float">
            <text:p>200007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86" calcext:value-type="float">
            <text:p>2050586</text:p>
          </table:table-cell>
          <table:table-cell office:value-type="float" office:value="713804" calcext:value-type="float">
            <text:p>713804</text:p>
          </table:table-cell>
          <table:table-cell office:value-type="string" calcext:value-type="string">
            <text:p>08609696901</text:p>
          </table:table-cell>
          <table:table-cell office:value-type="string" calcext:value-type="string">
            <text:p>ANGELICA LUIZE PE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82" calcext:value-type="float">
            <text:p>20002182</text:p>
          </table:table-cell>
          <table:table-cell office:value-type="string" calcext:value-type="string">
            <text:p>PK</text:p>
          </table:table-cell>
          <table:table-cell office:value-type="float" office:value="20001871" calcext:value-type="float">
            <text:p>20001871</text:p>
          </table:table-cell>
          <table:table-cell office:value-type="string" calcext:value-type="string">
            <text:p>PV</text:p>
          </table:table-cell>
          <table:table-cell office:value-type="float" office:value="20000875" calcext:value-type="float">
            <text:p>200008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86" calcext:value-type="float">
            <text:p>2050686</text:p>
          </table:table-cell>
          <table:table-cell office:value-type="float" office:value="722912" calcext:value-type="float">
            <text:p>722912</text:p>
          </table:table-cell>
          <table:table-cell office:value-type="string" calcext:value-type="string">
            <text:p>11549272969</text:p>
          </table:table-cell>
          <table:table-cell office:value-type="string" calcext:value-type="string">
            <text:p>MARINA SELHORST MACHAD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66" calcext:value-type="float">
            <text:p>20002166</text:p>
          </table:table-cell>
          <table:table-cell office:value-type="string" calcext:value-type="string">
            <text:p>PK</text:p>
          </table:table-cell>
          <table:table-cell office:value-type="float" office:value="20001855" calcext:value-type="float">
            <text:p>20001855</text:p>
          </table:table-cell>
          <table:table-cell office:value-type="string" calcext:value-type="string">
            <text:p>PV</text:p>
          </table:table-cell>
          <table:table-cell office:value-type="float" office:value="20000859" calcext:value-type="float">
            <text:p>200008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70" calcext:value-type="float">
            <text:p>2050670</text:p>
          </table:table-cell>
          <table:table-cell office:value-type="float" office:value="421118" calcext:value-type="float">
            <text:p>421118</text:p>
          </table:table-cell>
          <table:table-cell office:value-type="string" calcext:value-type="string">
            <text:p>11211290999</text:p>
          </table:table-cell>
          <table:table-cell office:value-type="string" calcext:value-type="string">
            <text:p>LUIZ GUSTAVO BARANKIEVICZ MARTIN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77" calcext:value-type="float">
            <text:p>20002177</text:p>
          </table:table-cell>
          <table:table-cell office:value-type="string" calcext:value-type="string">
            <text:p>PK</text:p>
          </table:table-cell>
          <table:table-cell office:value-type="float" office:value="20001866" calcext:value-type="float">
            <text:p>20001866</text:p>
          </table:table-cell>
          <table:table-cell office:value-type="string" calcext:value-type="string">
            <text:p>PV</text:p>
          </table:table-cell>
          <table:table-cell office:value-type="float" office:value="20000870" calcext:value-type="float">
            <text:p>200008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81" calcext:value-type="float">
            <text:p>2050681</text:p>
          </table:table-cell>
          <table:table-cell office:value-type="float" office:value="432105" calcext:value-type="float">
            <text:p>432105</text:p>
          </table:table-cell>
          <table:table-cell office:value-type="string" calcext:value-type="string">
            <text:p>08527618990</text:p>
          </table:table-cell>
          <table:table-cell office:value-type="string" calcext:value-type="string">
            <text:p>MARIA ISABEL PELEGRI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59" calcext:value-type="float">
            <text:p>20002159</text:p>
          </table:table-cell>
          <table:table-cell office:value-type="string" calcext:value-type="string">
            <text:p>PK</text:p>
          </table:table-cell>
          <table:table-cell office:value-type="float" office:value="20001847" calcext:value-type="float">
            <text:p>20001847</text:p>
          </table:table-cell>
          <table:table-cell office:value-type="string" calcext:value-type="string">
            <text:p>PV</text:p>
          </table:table-cell>
          <table:table-cell office:value-type="float" office:value="20000852" calcext:value-type="float">
            <text:p>200008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63" calcext:value-type="float">
            <text:p>2050663</text:p>
          </table:table-cell>
          <table:table-cell office:value-type="float" office:value="400530" calcext:value-type="float">
            <text:p>400530</text:p>
          </table:table-cell>
          <table:table-cell office:value-type="string" calcext:value-type="string">
            <text:p>06488362151</text:p>
          </table:table-cell>
          <table:table-cell office:value-type="string" calcext:value-type="string">
            <text:p>LETICIA SILVA DE MORAI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200" calcext:value-type="float">
            <text:p>20002200</text:p>
          </table:table-cell>
          <table:table-cell office:value-type="string" calcext:value-type="string">
            <text:p>PK</text:p>
          </table:table-cell>
          <table:table-cell office:value-type="float" office:value="20001889" calcext:value-type="float">
            <text:p>20001889</text:p>
          </table:table-cell>
          <table:table-cell office:value-type="string" calcext:value-type="string">
            <text:p>PV</text:p>
          </table:table-cell>
          <table:table-cell office:value-type="float" office:value="20000893" calcext:value-type="float">
            <text:p>200008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704" calcext:value-type="float">
            <text:p>2050704</text:p>
          </table:table-cell>
          <table:table-cell office:value-type="float" office:value="432391" calcext:value-type="float">
            <text:p>432391</text:p>
          </table:table-cell>
          <table:table-cell office:value-type="string" calcext:value-type="string">
            <text:p>11728869978</text:p>
          </table:table-cell>
          <table:table-cell office:value-type="string" calcext:value-type="string">
            <text:p>SUELI PESKE SCHULZ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64" calcext:value-type="float">
            <text:p>20002164</text:p>
          </table:table-cell>
          <table:table-cell office:value-type="string" calcext:value-type="string">
            <text:p>PK</text:p>
          </table:table-cell>
          <table:table-cell office:value-type="float" office:value="20001853" calcext:value-type="float">
            <text:p>20001853</text:p>
          </table:table-cell>
          <table:table-cell office:value-type="string" calcext:value-type="string">
            <text:p>PV</text:p>
          </table:table-cell>
          <table:table-cell office:value-type="float" office:value="20000857" calcext:value-type="float">
            <text:p>200008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68" calcext:value-type="float">
            <text:p>2050668</text:p>
          </table:table-cell>
          <table:table-cell office:value-type="float" office:value="763987" calcext:value-type="float">
            <text:p>763987</text:p>
          </table:table-cell>
          <table:table-cell office:value-type="string" calcext:value-type="string">
            <text:p>08825906935</text:p>
          </table:table-cell>
          <table:table-cell office:value-type="string" calcext:value-type="string">
            <text:p>LUISA BENA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20" calcext:value-type="float">
            <text:p>20002120</text:p>
          </table:table-cell>
          <table:table-cell office:value-type="string" calcext:value-type="string">
            <text:p>PK</text:p>
          </table:table-cell>
          <table:table-cell office:value-type="float" office:value="20001808" calcext:value-type="float">
            <text:p>20001808</text:p>
          </table:table-cell>
          <table:table-cell office:value-type="string" calcext:value-type="string">
            <text:p>PV</text:p>
          </table:table-cell>
          <table:table-cell office:value-type="float" office:value="20000814" calcext:value-type="float">
            <text:p>200008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24" calcext:value-type="float">
            <text:p>2050624</text:p>
          </table:table-cell>
          <table:table-cell office:value-type="float" office:value="613085" calcext:value-type="float">
            <text:p>613085</text:p>
          </table:table-cell>
          <table:table-cell office:value-type="string" calcext:value-type="string">
            <text:p>07844366907</text:p>
          </table:table-cell>
          <table:table-cell office:value-type="string" calcext:value-type="string">
            <text:p>FLAVIA JAQUELINE KITCKY DE DEU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38" calcext:value-type="float">
            <text:p>20002138</text:p>
          </table:table-cell>
          <table:table-cell office:value-type="string" calcext:value-type="string">
            <text:p>PK</text:p>
          </table:table-cell>
          <table:table-cell office:value-type="float" office:value="20001826" calcext:value-type="float">
            <text:p>20001826</text:p>
          </table:table-cell>
          <table:table-cell office:value-type="string" calcext:value-type="string">
            <text:p>PV</text:p>
          </table:table-cell>
          <table:table-cell office:value-type="float" office:value="20000831" calcext:value-type="float">
            <text:p>200008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42" calcext:value-type="float">
            <text:p>2050642</text:p>
          </table:table-cell>
          <table:table-cell office:value-type="float" office:value="712294" calcext:value-type="float">
            <text:p>712294</text:p>
          </table:table-cell>
          <table:table-cell office:value-type="string" calcext:value-type="string">
            <text:p>06862634992</text:p>
          </table:table-cell>
          <table:table-cell office:value-type="string" calcext:value-type="string">
            <text:p>JACIARA STRESSER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39" calcext:value-type="float">
            <text:p>20002139</text:p>
          </table:table-cell>
          <table:table-cell office:value-type="string" calcext:value-type="string">
            <text:p>PK</text:p>
          </table:table-cell>
          <table:table-cell office:value-type="float" office:value="20001827" calcext:value-type="float">
            <text:p>20001827</text:p>
          </table:table-cell>
          <table:table-cell office:value-type="string" calcext:value-type="string">
            <text:p>PV</text:p>
          </table:table-cell>
          <table:table-cell office:value-type="float" office:value="20000832" calcext:value-type="float">
            <text:p>200008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43" calcext:value-type="float">
            <text:p>2050643</text:p>
          </table:table-cell>
          <table:table-cell office:value-type="float" office:value="712308" calcext:value-type="float">
            <text:p>712308</text:p>
          </table:table-cell>
          <table:table-cell office:value-type="string" calcext:value-type="string">
            <text:p>09729384940</text:p>
          </table:table-cell>
          <table:table-cell office:value-type="string" calcext:value-type="string">
            <text:p>JEAN CARLO JACOME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02" calcext:value-type="float">
            <text:p>20002102</text:p>
          </table:table-cell>
          <table:table-cell office:value-type="string" calcext:value-type="string">
            <text:p>PK</text:p>
          </table:table-cell>
          <table:table-cell office:value-type="float" office:value="20001790" calcext:value-type="float">
            <text:p>20001790</text:p>
          </table:table-cell>
          <table:table-cell office:value-type="string" calcext:value-type="string">
            <text:p>PV</text:p>
          </table:table-cell>
          <table:table-cell office:value-type="float" office:value="20000796" calcext:value-type="float">
            <text:p>200007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06" calcext:value-type="float">
            <text:p>2050606</text:p>
          </table:table-cell>
          <table:table-cell office:value-type="float" office:value="714278" calcext:value-type="float">
            <text:p>714278</text:p>
          </table:table-cell>
          <table:table-cell office:value-type="string" calcext:value-type="string">
            <text:p>10374746940</text:p>
          </table:table-cell>
          <table:table-cell office:value-type="string" calcext:value-type="string">
            <text:p>DEISIMARI APARECIDA CALDAS OLIV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21" calcext:value-type="float">
            <text:p>20002121</text:p>
          </table:table-cell>
          <table:table-cell office:value-type="string" calcext:value-type="string">
            <text:p>PK</text:p>
          </table:table-cell>
          <table:table-cell office:value-type="float" office:value="20001809" calcext:value-type="float">
            <text:p>20001809</text:p>
          </table:table-cell>
          <table:table-cell office:value-type="string" calcext:value-type="string">
            <text:p>PV</text:p>
          </table:table-cell>
          <table:table-cell office:value-type="float" office:value="20000815" calcext:value-type="float">
            <text:p>200008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25" calcext:value-type="float">
            <text:p>2050625</text:p>
          </table:table-cell>
          <table:table-cell office:value-type="float" office:value="420957" calcext:value-type="float">
            <text:p>420957</text:p>
          </table:table-cell>
          <table:table-cell office:value-type="string" calcext:value-type="string">
            <text:p>08273452913</text:p>
          </table:table-cell>
          <table:table-cell office:value-type="string" calcext:value-type="string">
            <text:p>FRANCILENE APARECIDA DE ALMEI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26" calcext:value-type="float">
            <text:p>20002126</text:p>
          </table:table-cell>
          <table:table-cell office:value-type="string" calcext:value-type="string">
            <text:p>PK</text:p>
          </table:table-cell>
          <table:table-cell office:value-type="float" office:value="20001814" calcext:value-type="float">
            <text:p>20001814</text:p>
          </table:table-cell>
          <table:table-cell office:value-type="string" calcext:value-type="string">
            <text:p>PV</text:p>
          </table:table-cell>
          <table:table-cell office:value-type="float" office:value="20000820" calcext:value-type="float">
            <text:p>200008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30" calcext:value-type="float">
            <text:p>2050630</text:p>
          </table:table-cell>
          <table:table-cell office:value-type="float" office:value="433299" calcext:value-type="float">
            <text:p>433299</text:p>
          </table:table-cell>
          <table:table-cell office:value-type="string" calcext:value-type="string">
            <text:p>10360403999</text:p>
          </table:table-cell>
          <table:table-cell office:value-type="string" calcext:value-type="string">
            <text:p>GABRIELA SANTOS DE OLIV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10" calcext:value-type="float">
            <text:p>20002110</text:p>
          </table:table-cell>
          <table:table-cell office:value-type="string" calcext:value-type="string">
            <text:p>PK</text:p>
          </table:table-cell>
          <table:table-cell office:value-type="float" office:value="20001798" calcext:value-type="float">
            <text:p>20001798</text:p>
          </table:table-cell>
          <table:table-cell office:value-type="string" calcext:value-type="string">
            <text:p>PV</text:p>
          </table:table-cell>
          <table:table-cell office:value-type="float" office:value="20000804" calcext:value-type="float">
            <text:p>200008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14" calcext:value-type="float">
            <text:p>2050614</text:p>
          </table:table-cell>
          <table:table-cell office:value-type="float" office:value="730542" calcext:value-type="float">
            <text:p>730542</text:p>
          </table:table-cell>
          <table:table-cell office:value-type="string" calcext:value-type="string">
            <text:p>07083695962</text:p>
          </table:table-cell>
          <table:table-cell office:value-type="string" calcext:value-type="string">
            <text:p>EFRAIM ROBERTO DO CARM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77" calcext:value-type="float">
            <text:p>20002077</text:p>
          </table:table-cell>
          <table:table-cell office:value-type="string" calcext:value-type="string">
            <text:p>PK</text:p>
          </table:table-cell>
          <table:table-cell office:value-type="float" office:value="20001765" calcext:value-type="float">
            <text:p>20001765</text:p>
          </table:table-cell>
          <table:table-cell office:value-type="string" calcext:value-type="string">
            <text:p>PV</text:p>
          </table:table-cell>
          <table:table-cell office:value-type="float" office:value="20000772" calcext:value-type="float">
            <text:p>200007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81" calcext:value-type="float">
            <text:p>2050581</text:p>
          </table:table-cell>
          <table:table-cell office:value-type="float" office:value="707407" calcext:value-type="float">
            <text:p>707407</text:p>
          </table:table-cell>
          <table:table-cell office:value-type="string" calcext:value-type="string">
            <text:p>11174143967</text:p>
          </table:table-cell>
          <table:table-cell office:value-type="string" calcext:value-type="string">
            <text:p>ANA CLAUDIA ORGANE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44" calcext:value-type="float">
            <text:p>20002144</text:p>
          </table:table-cell>
          <table:table-cell office:value-type="string" calcext:value-type="string">
            <text:p>PK</text:p>
          </table:table-cell>
          <table:table-cell office:value-type="float" office:value="20001832" calcext:value-type="float">
            <text:p>20001832</text:p>
          </table:table-cell>
          <table:table-cell office:value-type="string" calcext:value-type="string">
            <text:p>PV</text:p>
          </table:table-cell>
          <table:table-cell office:value-type="float" office:value="20000836" calcext:value-type="float">
            <text:p>200008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48" calcext:value-type="float">
            <text:p>2050648</text:p>
          </table:table-cell>
          <table:table-cell office:value-type="float" office:value="712392" calcext:value-type="float">
            <text:p>712392</text:p>
          </table:table-cell>
          <table:table-cell office:value-type="string" calcext:value-type="string">
            <text:p>07546407958</text:p>
          </table:table-cell>
          <table:table-cell office:value-type="string" calcext:value-type="string">
            <text:p>JOAO PEDRO ALVES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79" calcext:value-type="float">
            <text:p>20002179</text:p>
          </table:table-cell>
          <table:table-cell office:value-type="string" calcext:value-type="string">
            <text:p>PK</text:p>
          </table:table-cell>
          <table:table-cell office:value-type="float" office:value="20001868" calcext:value-type="float">
            <text:p>20001868</text:p>
          </table:table-cell>
          <table:table-cell office:value-type="string" calcext:value-type="string">
            <text:p>PV</text:p>
          </table:table-cell>
          <table:table-cell office:value-type="float" office:value="20000872" calcext:value-type="float">
            <text:p>200008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83" calcext:value-type="float">
            <text:p>2050683</text:p>
          </table:table-cell>
          <table:table-cell office:value-type="float" office:value="722947" calcext:value-type="float">
            <text:p>722947</text:p>
          </table:table-cell>
          <table:table-cell office:value-type="string" calcext:value-type="string">
            <text:p>11418232920</text:p>
          </table:table-cell>
          <table:table-cell office:value-type="string" calcext:value-type="string">
            <text:p>MARIANA DUTRA IAGL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91" calcext:value-type="float">
            <text:p>20002191</text:p>
          </table:table-cell>
          <table:table-cell office:value-type="string" calcext:value-type="string">
            <text:p>PK</text:p>
          </table:table-cell>
          <table:table-cell office:value-type="float" office:value="20001880" calcext:value-type="float">
            <text:p>20001880</text:p>
          </table:table-cell>
          <table:table-cell office:value-type="string" calcext:value-type="string">
            <text:p>PV</text:p>
          </table:table-cell>
          <table:table-cell office:value-type="float" office:value="20000884" calcext:value-type="float">
            <text:p>200008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95" calcext:value-type="float">
            <text:p>2050695</text:p>
          </table:table-cell>
          <table:table-cell office:value-type="float" office:value="400588" calcext:value-type="float">
            <text:p>400588</text:p>
          </table:table-cell>
          <table:table-cell office:value-type="string" calcext:value-type="string">
            <text:p>11555950922</text:p>
          </table:table-cell>
          <table:table-cell office:value-type="string" calcext:value-type="string">
            <text:p>MILENA PE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84" calcext:value-type="float">
            <text:p>20002084</text:p>
          </table:table-cell>
          <table:table-cell office:value-type="string" calcext:value-type="string">
            <text:p>PK</text:p>
          </table:table-cell>
          <table:table-cell office:value-type="float" office:value="20001772" calcext:value-type="float">
            <text:p>20001772</text:p>
          </table:table-cell>
          <table:table-cell office:value-type="string" calcext:value-type="string">
            <text:p>PV</text:p>
          </table:table-cell>
          <table:table-cell office:value-type="float" office:value="20000784" calcext:value-type="float">
            <text:p>200007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88" calcext:value-type="float">
            <text:p>2050588</text:p>
          </table:table-cell>
          <table:table-cell office:value-type="float" office:value="189097" calcext:value-type="float">
            <text:p>189097</text:p>
          </table:table-cell>
          <table:table-cell office:value-type="string" calcext:value-type="string">
            <text:p>07879937943</text:p>
          </table:table-cell>
          <table:table-cell office:value-type="string" calcext:value-type="string">
            <text:p>BARBARA DE ALMEIDA SILVERI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19" calcext:value-type="float">
            <text:p>20002119</text:p>
          </table:table-cell>
          <table:table-cell office:value-type="string" calcext:value-type="string">
            <text:p>PK</text:p>
          </table:table-cell>
          <table:table-cell office:value-type="float" office:value="20001807" calcext:value-type="float">
            <text:p>20001807</text:p>
          </table:table-cell>
          <table:table-cell office:value-type="string" calcext:value-type="string">
            <text:p>PV</text:p>
          </table:table-cell>
          <table:table-cell office:value-type="float" office:value="20000813" calcext:value-type="float">
            <text:p>200008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23" calcext:value-type="float">
            <text:p>2050623</text:p>
          </table:table-cell>
          <table:table-cell office:value-type="float" office:value="714150" calcext:value-type="float">
            <text:p>714150</text:p>
          </table:table-cell>
          <table:table-cell office:value-type="string" calcext:value-type="string">
            <text:p>08145581940</text:p>
          </table:table-cell>
          <table:table-cell office:value-type="string" calcext:value-type="string">
            <text:p>FERNANDA GULCHINSKI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87" calcext:value-type="float">
            <text:p>20002087</text:p>
          </table:table-cell>
          <table:table-cell office:value-type="string" calcext:value-type="string">
            <text:p>PK</text:p>
          </table:table-cell>
          <table:table-cell office:value-type="float" office:value="20001775" calcext:value-type="float">
            <text:p>20001775</text:p>
          </table:table-cell>
          <table:table-cell office:value-type="string" calcext:value-type="string">
            <text:p>PV</text:p>
          </table:table-cell>
          <table:table-cell office:value-type="float" office:value="20000781" calcext:value-type="float">
            <text:p>200007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91" calcext:value-type="float">
            <text:p>2050591</text:p>
          </table:table-cell>
          <table:table-cell office:value-type="float" office:value="713883" calcext:value-type="float">
            <text:p>713883</text:p>
          </table:table-cell>
          <table:table-cell office:value-type="string" calcext:value-type="string">
            <text:p>10383585902</text:p>
          </table:table-cell>
          <table:table-cell office:value-type="string" calcext:value-type="string">
            <text:p>BRUNA APARECIDA MOREIRA BUEN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54" calcext:value-type="float">
            <text:p>20002154</text:p>
          </table:table-cell>
          <table:table-cell office:value-type="string" calcext:value-type="string">
            <text:p>PK</text:p>
          </table:table-cell>
          <table:table-cell office:value-type="float" office:value="20001842" calcext:value-type="float">
            <text:p>20001842</text:p>
          </table:table-cell>
          <table:table-cell office:value-type="string" calcext:value-type="string">
            <text:p>PV</text:p>
          </table:table-cell>
          <table:table-cell office:value-type="float" office:value="20000846" calcext:value-type="float">
            <text:p>200008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58" calcext:value-type="float">
            <text:p>2050658</text:p>
          </table:table-cell>
          <table:table-cell office:value-type="float" office:value="726056" calcext:value-type="float">
            <text:p>726056</text:p>
          </table:table-cell>
          <table:table-cell office:value-type="string" calcext:value-type="string">
            <text:p>04424604900</text:p>
          </table:table-cell>
          <table:table-cell office:value-type="string" calcext:value-type="string">
            <text:p>LAURA BEATRIZ BO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70" calcext:value-type="float">
            <text:p>20002070</text:p>
          </table:table-cell>
          <table:table-cell office:value-type="string" calcext:value-type="string">
            <text:p>PK</text:p>
          </table:table-cell>
          <table:table-cell office:value-type="float" office:value="20001758" calcext:value-type="float">
            <text:p>20001758</text:p>
          </table:table-cell>
          <table:table-cell office:value-type="string" calcext:value-type="string">
            <text:p>PV</text:p>
          </table:table-cell>
          <table:table-cell office:value-type="float" office:value="20000766" calcext:value-type="float">
            <text:p>200007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74" calcext:value-type="float">
            <text:p>2050574</text:p>
          </table:table-cell>
          <table:table-cell office:value-type="float" office:value="707385" calcext:value-type="float">
            <text:p>707385</text:p>
          </table:table-cell>
          <table:table-cell office:value-type="string" calcext:value-type="string">
            <text:p>11067424946</text:p>
          </table:table-cell>
          <table:table-cell office:value-type="string" calcext:value-type="string">
            <text:p>ALEX FER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18" calcext:value-type="float">
            <text:p>20002118</text:p>
          </table:table-cell>
          <table:table-cell office:value-type="string" calcext:value-type="string">
            <text:p>PK</text:p>
          </table:table-cell>
          <table:table-cell office:value-type="float" office:value="20001806" calcext:value-type="float">
            <text:p>20001806</text:p>
          </table:table-cell>
          <table:table-cell office:value-type="string" calcext:value-type="string">
            <text:p>PV</text:p>
          </table:table-cell>
          <table:table-cell office:value-type="float" office:value="20000812" calcext:value-type="float">
            <text:p>200008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22" calcext:value-type="float">
            <text:p>2050622</text:p>
          </table:table-cell>
          <table:table-cell office:value-type="float" office:value="714115" calcext:value-type="float">
            <text:p>714115</text:p>
          </table:table-cell>
          <table:table-cell office:value-type="string" calcext:value-type="string">
            <text:p>11202460917</text:p>
          </table:table-cell>
          <table:table-cell office:value-type="string" calcext:value-type="string">
            <text:p>FERNANDA APARECIDA PENTEAD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49" calcext:value-type="float">
            <text:p>20002149</text:p>
          </table:table-cell>
          <table:table-cell office:value-type="string" calcext:value-type="string">
            <text:p>PK</text:p>
          </table:table-cell>
          <table:table-cell office:value-type="float" office:value="20001837" calcext:value-type="float">
            <text:p>20001837</text:p>
          </table:table-cell>
          <table:table-cell office:value-type="string" calcext:value-type="string">
            <text:p>PV</text:p>
          </table:table-cell>
          <table:table-cell office:value-type="float" office:value="20000841" calcext:value-type="float">
            <text:p>200008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53" calcext:value-type="float">
            <text:p>2050653</text:p>
          </table:table-cell>
          <table:table-cell office:value-type="float" office:value="730463" calcext:value-type="float">
            <text:p>730463</text:p>
          </table:table-cell>
          <table:table-cell office:value-type="string" calcext:value-type="string">
            <text:p>09498750904</text:p>
          </table:table-cell>
          <table:table-cell office:value-type="string" calcext:value-type="string">
            <text:p>JULIA LAIS YOKOTA CAMP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40" calcext:value-type="float">
            <text:p>20002140</text:p>
          </table:table-cell>
          <table:table-cell office:value-type="string" calcext:value-type="string">
            <text:p>PK</text:p>
          </table:table-cell>
          <table:table-cell office:value-type="float" office:value="20001828" calcext:value-type="float">
            <text:p>20001828</text:p>
          </table:table-cell>
          <table:table-cell office:value-type="string" calcext:value-type="string">
            <text:p>PV</text:p>
          </table:table-cell>
          <table:table-cell office:value-type="float" office:value="20000833" calcext:value-type="float">
            <text:p>200008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44" calcext:value-type="float">
            <text:p>2050644</text:p>
          </table:table-cell>
          <table:table-cell office:value-type="float" office:value="422358" calcext:value-type="float">
            <text:p>422358</text:p>
          </table:table-cell>
          <table:table-cell office:value-type="string" calcext:value-type="string">
            <text:p>09381294909</text:p>
          </table:table-cell>
          <table:table-cell office:value-type="string" calcext:value-type="string">
            <text:p>JESSICA APARECIDA MEHERE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55" calcext:value-type="float">
            <text:p>20002155</text:p>
          </table:table-cell>
          <table:table-cell office:value-type="string" calcext:value-type="string">
            <text:p>PK</text:p>
          </table:table-cell>
          <table:table-cell office:value-type="float" office:value="20001843" calcext:value-type="float">
            <text:p>20001843</text:p>
          </table:table-cell>
          <table:table-cell office:value-type="string" calcext:value-type="string">
            <text:p>PV</text:p>
          </table:table-cell>
          <table:table-cell office:value-type="float" office:value="20000847" calcext:value-type="float">
            <text:p>200008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59" calcext:value-type="float">
            <text:p>2050659</text:p>
          </table:table-cell>
          <table:table-cell office:value-type="float" office:value="724505" calcext:value-type="float">
            <text:p>724505</text:p>
          </table:table-cell>
          <table:table-cell office:value-type="string" calcext:value-type="string">
            <text:p>09887682918</text:p>
          </table:table-cell>
          <table:table-cell office:value-type="string" calcext:value-type="string">
            <text:p>LAURA KAUANE MOTY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36" calcext:value-type="float">
            <text:p>20002136</text:p>
          </table:table-cell>
          <table:table-cell office:value-type="string" calcext:value-type="string">
            <text:p>PK</text:p>
          </table:table-cell>
          <table:table-cell office:value-type="float" office:value="20001824" calcext:value-type="float">
            <text:p>20001824</text:p>
          </table:table-cell>
          <table:table-cell office:value-type="string" calcext:value-type="string">
            <text:p>PV</text:p>
          </table:table-cell>
          <table:table-cell office:value-type="float" office:value="20000829" calcext:value-type="float">
            <text:p>200008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40" calcext:value-type="float">
            <text:p>2050640</text:p>
          </table:table-cell>
          <table:table-cell office:value-type="float" office:value="431821" calcext:value-type="float">
            <text:p>431821</text:p>
          </table:table-cell>
          <table:table-cell office:value-type="string" calcext:value-type="string">
            <text:p>08324545913</text:p>
          </table:table-cell>
          <table:table-cell office:value-type="string" calcext:value-type="string">
            <text:p>ISABELLA STEPHANY DE OLIV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52" calcext:value-type="float">
            <text:p>20002152</text:p>
          </table:table-cell>
          <table:table-cell office:value-type="string" calcext:value-type="string">
            <text:p>PK</text:p>
          </table:table-cell>
          <table:table-cell office:value-type="float" office:value="20001840" calcext:value-type="float">
            <text:p>20001840</text:p>
          </table:table-cell>
          <table:table-cell office:value-type="string" calcext:value-type="string">
            <text:p>PV</text:p>
          </table:table-cell>
          <table:table-cell office:value-type="float" office:value="20000844" calcext:value-type="float">
            <text:p>200008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56" calcext:value-type="float">
            <text:p>2050656</text:p>
          </table:table-cell>
          <table:table-cell office:value-type="float" office:value="554852" calcext:value-type="float">
            <text:p>554852</text:p>
          </table:table-cell>
          <table:table-cell office:value-type="string" calcext:value-type="string">
            <text:p>09717890960</text:p>
          </table:table-cell>
          <table:table-cell office:value-type="string" calcext:value-type="string">
            <text:p>KEYLA KARINE MICHALICHE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87" calcext:value-type="float">
            <text:p>20002187</text:p>
          </table:table-cell>
          <table:table-cell office:value-type="string" calcext:value-type="string">
            <text:p>PK</text:p>
          </table:table-cell>
          <table:table-cell office:value-type="float" office:value="20001876" calcext:value-type="float">
            <text:p>20001876</text:p>
          </table:table-cell>
          <table:table-cell office:value-type="string" calcext:value-type="string">
            <text:p>PV</text:p>
          </table:table-cell>
          <table:table-cell office:value-type="float" office:value="20000880" calcext:value-type="float">
            <text:p>200008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91" calcext:value-type="float">
            <text:p>2050691</text:p>
          </table:table-cell>
          <table:table-cell office:value-type="float" office:value="724705" calcext:value-type="float">
            <text:p>724705</text:p>
          </table:table-cell>
          <table:table-cell office:value-type="string" calcext:value-type="string">
            <text:p>10659346966</text:p>
          </table:table-cell>
          <table:table-cell office:value-type="string" calcext:value-type="string">
            <text:p>MATHEUS MINSKI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67" calcext:value-type="float">
            <text:p>20002167</text:p>
          </table:table-cell>
          <table:table-cell office:value-type="string" calcext:value-type="string">
            <text:p>PK</text:p>
          </table:table-cell>
          <table:table-cell office:value-type="float" office:value="20001858" calcext:value-type="float">
            <text:p>20001858</text:p>
          </table:table-cell>
          <table:table-cell office:value-type="string" calcext:value-type="string">
            <text:p>PV</text:p>
          </table:table-cell>
          <table:table-cell office:value-type="float" office:value="20000860" calcext:value-type="float">
            <text:p>200008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71" calcext:value-type="float">
            <text:p>2050671</text:p>
          </table:table-cell>
          <table:table-cell office:value-type="float" office:value="724615" calcext:value-type="float">
            <text:p>724615</text:p>
          </table:table-cell>
          <table:table-cell office:value-type="string" calcext:value-type="string">
            <text:p>39826976890</text:p>
          </table:table-cell>
          <table:table-cell office:value-type="string" calcext:value-type="string">
            <text:p>LUIZA PASCHOALETO DA GAM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47" calcext:value-type="float">
            <text:p>20002147</text:p>
          </table:table-cell>
          <table:table-cell office:value-type="string" calcext:value-type="string">
            <text:p>PK</text:p>
          </table:table-cell>
          <table:table-cell office:value-type="float" office:value="20001835" calcext:value-type="float">
            <text:p>20001835</text:p>
          </table:table-cell>
          <table:table-cell office:value-type="string" calcext:value-type="string">
            <text:p>PV</text:p>
          </table:table-cell>
          <table:table-cell office:value-type="float" office:value="20000903" calcext:value-type="float">
            <text:p>200009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51" calcext:value-type="float">
            <text:p>2050651</text:p>
          </table:table-cell>
          <table:table-cell office:value-type="float" office:value="822392" calcext:value-type="float">
            <text:p>822392</text:p>
          </table:table-cell>
          <table:table-cell office:value-type="string" calcext:value-type="string">
            <text:p>10835596990</text:p>
          </table:table-cell>
          <table:table-cell office:value-type="string" calcext:value-type="string">
            <text:p>JOSENILDA DE MORAI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03" calcext:value-type="float">
            <text:p>20002103</text:p>
          </table:table-cell>
          <table:table-cell office:value-type="string" calcext:value-type="string">
            <text:p>PK</text:p>
          </table:table-cell>
          <table:table-cell office:value-type="float" office:value="20001791" calcext:value-type="float">
            <text:p>20001791</text:p>
          </table:table-cell>
          <table:table-cell office:value-type="string" calcext:value-type="string">
            <text:p>PV</text:p>
          </table:table-cell>
          <table:table-cell office:value-type="float" office:value="20000797" calcext:value-type="float">
            <text:p>200007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07" calcext:value-type="float">
            <text:p>2050607</text:p>
          </table:table-cell>
          <table:table-cell office:value-type="float" office:value="714311" calcext:value-type="float">
            <text:p>714311</text:p>
          </table:table-cell>
          <table:table-cell office:value-type="string" calcext:value-type="string">
            <text:p>40805266879</text:p>
          </table:table-cell>
          <table:table-cell office:value-type="string" calcext:value-type="string">
            <text:p>DENISE GABRIEL DE OLIV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88" calcext:value-type="float">
            <text:p>20002088</text:p>
          </table:table-cell>
          <table:table-cell office:value-type="string" calcext:value-type="string">
            <text:p>PK</text:p>
          </table:table-cell>
          <table:table-cell office:value-type="float" office:value="20001776" calcext:value-type="float">
            <text:p>20001776</text:p>
          </table:table-cell>
          <table:table-cell office:value-type="string" calcext:value-type="string">
            <text:p>PV</text:p>
          </table:table-cell>
          <table:table-cell office:value-type="float" office:value="20000782" calcext:value-type="float">
            <text:p>200007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92" calcext:value-type="float">
            <text:p>2050592</text:p>
          </table:table-cell>
          <table:table-cell office:value-type="float" office:value="730495" calcext:value-type="float">
            <text:p>730495</text:p>
          </table:table-cell>
          <table:table-cell office:value-type="string" calcext:value-type="string">
            <text:p>48331978803</text:p>
          </table:table-cell>
          <table:table-cell office:value-type="string" calcext:value-type="string">
            <text:p>BRUNA BRAGA ESTEVES DA FONSEC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09" calcext:value-type="float">
            <text:p>20002109</text:p>
          </table:table-cell>
          <table:table-cell office:value-type="string" calcext:value-type="string">
            <text:p>PK</text:p>
          </table:table-cell>
          <table:table-cell office:value-type="float" office:value="20001797" calcext:value-type="float">
            <text:p>20001797</text:p>
          </table:table-cell>
          <table:table-cell office:value-type="string" calcext:value-type="string">
            <text:p>PV</text:p>
          </table:table-cell>
          <table:table-cell office:value-type="float" office:value="20000803" calcext:value-type="float">
            <text:p>200008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13" calcext:value-type="float">
            <text:p>2050613</text:p>
          </table:table-cell>
          <table:table-cell office:value-type="float" office:value="431909" calcext:value-type="float">
            <text:p>431909</text:p>
          </table:table-cell>
          <table:table-cell office:value-type="string" calcext:value-type="string">
            <text:p>05981941936</text:p>
          </table:table-cell>
          <table:table-cell office:value-type="string" calcext:value-type="string">
            <text:p>EDUARDO RICIERI FIORENTI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30" calcext:value-type="float">
            <text:p>20002130</text:p>
          </table:table-cell>
          <table:table-cell office:value-type="string" calcext:value-type="string">
            <text:p>PK</text:p>
          </table:table-cell>
          <table:table-cell office:value-type="float" office:value="20001818" calcext:value-type="float">
            <text:p>20001818</text:p>
          </table:table-cell>
          <table:table-cell office:value-type="string" calcext:value-type="string">
            <text:p>PV</text:p>
          </table:table-cell>
          <table:table-cell office:value-type="float" office:value="20000822" calcext:value-type="float">
            <text:p>200008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34" calcext:value-type="float">
            <text:p>2050634</text:p>
          </table:table-cell>
          <table:table-cell office:value-type="float" office:value="714187" calcext:value-type="float">
            <text:p>714187</text:p>
          </table:table-cell>
          <table:table-cell office:value-type="string" calcext:value-type="string">
            <text:p>10624633900</text:p>
          </table:table-cell>
          <table:table-cell office:value-type="string" calcext:value-type="string">
            <text:p>GIOVANNA SLONSKI ANTONI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32" calcext:value-type="float">
            <text:p>20002132</text:p>
          </table:table-cell>
          <table:table-cell office:value-type="string" calcext:value-type="string">
            <text:p>PK</text:p>
          </table:table-cell>
          <table:table-cell office:value-type="float" office:value="20001820" calcext:value-type="float">
            <text:p>20001820</text:p>
          </table:table-cell>
          <table:table-cell office:value-type="string" calcext:value-type="string">
            <text:p>PV</text:p>
          </table:table-cell>
          <table:table-cell office:value-type="float" office:value="20000825" calcext:value-type="float">
            <text:p>200008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36" calcext:value-type="float">
            <text:p>2050636</text:p>
          </table:table-cell>
          <table:table-cell office:value-type="float" office:value="714325" calcext:value-type="float">
            <text:p>714325</text:p>
          </table:table-cell>
          <table:table-cell office:value-type="string" calcext:value-type="string">
            <text:p>09659175922</text:p>
          </table:table-cell>
          <table:table-cell office:value-type="string" calcext:value-type="string">
            <text:p>GUSTAVO ARRUDA ILIBRANT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17" calcext:value-type="float">
            <text:p>20002117</text:p>
          </table:table-cell>
          <table:table-cell office:value-type="string" calcext:value-type="string">
            <text:p>PK</text:p>
          </table:table-cell>
          <table:table-cell office:value-type="float" office:value="20001805" calcext:value-type="float">
            <text:p>20001805</text:p>
          </table:table-cell>
          <table:table-cell office:value-type="string" calcext:value-type="string">
            <text:p>PV</text:p>
          </table:table-cell>
          <table:table-cell office:value-type="float" office:value="20000811" calcext:value-type="float">
            <text:p>200008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21" calcext:value-type="float">
            <text:p>2050621</text:p>
          </table:table-cell>
          <table:table-cell office:value-type="float" office:value="714065" calcext:value-type="float">
            <text:p>714065</text:p>
          </table:table-cell>
          <table:table-cell office:value-type="string" calcext:value-type="string">
            <text:p>15578416756</text:p>
          </table:table-cell>
          <table:table-cell office:value-type="string" calcext:value-type="string">
            <text:p>ERIC SANTOS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76" calcext:value-type="float">
            <text:p>20002176</text:p>
          </table:table-cell>
          <table:table-cell office:value-type="string" calcext:value-type="string">
            <text:p>PK</text:p>
          </table:table-cell>
          <table:table-cell office:value-type="float" office:value="20001865" calcext:value-type="float">
            <text:p>20001865</text:p>
          </table:table-cell>
          <table:table-cell office:value-type="string" calcext:value-type="string">
            <text:p>PV</text:p>
          </table:table-cell>
          <table:table-cell office:value-type="float" office:value="20000869" calcext:value-type="float">
            <text:p>200008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80" calcext:value-type="float">
            <text:p>2050680</text:p>
          </table:table-cell>
          <table:table-cell office:value-type="float" office:value="722960" calcext:value-type="float">
            <text:p>722960</text:p>
          </table:table-cell>
          <table:table-cell office:value-type="string" calcext:value-type="string">
            <text:p>12278852965</text:p>
          </table:table-cell>
          <table:table-cell office:value-type="string" calcext:value-type="string">
            <text:p>MARIA EDUARDA ROBERT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74" calcext:value-type="float">
            <text:p>20002074</text:p>
          </table:table-cell>
          <table:table-cell office:value-type="string" calcext:value-type="string">
            <text:p>PK</text:p>
          </table:table-cell>
          <table:table-cell office:value-type="float" office:value="20001762" calcext:value-type="float">
            <text:p>20001762</text:p>
          </table:table-cell>
          <table:table-cell office:value-type="string" calcext:value-type="string">
            <text:p>PV</text:p>
          </table:table-cell>
          <table:table-cell office:value-type="float" office:value="20000904" calcext:value-type="float">
            <text:p>200009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78" calcext:value-type="float">
            <text:p>2050578</text:p>
          </table:table-cell>
          <table:table-cell office:value-type="float" office:value="822393" calcext:value-type="float">
            <text:p>822393</text:p>
          </table:table-cell>
          <table:table-cell office:value-type="string" calcext:value-type="string">
            <text:p>05914314160</text:p>
          </table:table-cell>
          <table:table-cell office:value-type="string" calcext:value-type="string">
            <text:p>AMANDA KAMITANI GOIS ORRUTE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80" calcext:value-type="float">
            <text:p>20002180</text:p>
          </table:table-cell>
          <table:table-cell office:value-type="string" calcext:value-type="string">
            <text:p>PK</text:p>
          </table:table-cell>
          <table:table-cell office:value-type="float" office:value="20001869" calcext:value-type="float">
            <text:p>20001869</text:p>
          </table:table-cell>
          <table:table-cell office:value-type="string" calcext:value-type="string">
            <text:p>PV</text:p>
          </table:table-cell>
          <table:table-cell office:value-type="float" office:value="20000873" calcext:value-type="float">
            <text:p>200008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84" calcext:value-type="float">
            <text:p>2050684</text:p>
          </table:table-cell>
          <table:table-cell office:value-type="float" office:value="722796" calcext:value-type="float">
            <text:p>722796</text:p>
          </table:table-cell>
          <table:table-cell office:value-type="string" calcext:value-type="string">
            <text:p>46314455804</text:p>
          </table:table-cell>
          <table:table-cell office:value-type="string" calcext:value-type="string">
            <text:p>MARILIA GUEDES DOMING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83" calcext:value-type="float">
            <text:p>20002083</text:p>
          </table:table-cell>
          <table:table-cell office:value-type="string" calcext:value-type="string">
            <text:p>PK</text:p>
          </table:table-cell>
          <table:table-cell office:value-type="float" office:value="20001771" calcext:value-type="float">
            <text:p>20001771</text:p>
          </table:table-cell>
          <table:table-cell office:value-type="string" calcext:value-type="string">
            <text:p>PV</text:p>
          </table:table-cell>
          <table:table-cell office:value-type="float" office:value="20000778" calcext:value-type="float">
            <text:p>200007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87" calcext:value-type="float">
            <text:p>2050587</text:p>
          </table:table-cell>
          <table:table-cell office:value-type="float" office:value="713825" calcext:value-type="float">
            <text:p>713825</text:p>
          </table:table-cell>
          <table:table-cell office:value-type="string" calcext:value-type="string">
            <text:p>44024811800</text:p>
          </table:table-cell>
          <table:table-cell office:value-type="string" calcext:value-type="string">
            <text:p>ARIANE HELENA MORAES TOFANI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56" calcext:value-type="float">
            <text:p>20002156</text:p>
          </table:table-cell>
          <table:table-cell office:value-type="string" calcext:value-type="string">
            <text:p>PK</text:p>
          </table:table-cell>
          <table:table-cell office:value-type="float" office:value="20001844" calcext:value-type="float">
            <text:p>20001844</text:p>
          </table:table-cell>
          <table:table-cell office:value-type="string" calcext:value-type="string">
            <text:p>PV</text:p>
          </table:table-cell>
          <table:table-cell office:value-type="float" office:value="20000848" calcext:value-type="float">
            <text:p>200008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60" calcext:value-type="float">
            <text:p>2050660</text:p>
          </table:table-cell>
          <table:table-cell office:value-type="float" office:value="724510" calcext:value-type="float">
            <text:p>724510</text:p>
          </table:table-cell>
          <table:table-cell office:value-type="string" calcext:value-type="string">
            <text:p>10843206900</text:p>
          </table:table-cell>
          <table:table-cell office:value-type="string" calcext:value-type="string">
            <text:p>LENILSO CAMARG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73" calcext:value-type="float">
            <text:p>20002173</text:p>
          </table:table-cell>
          <table:table-cell office:value-type="string" calcext:value-type="string">
            <text:p>PK</text:p>
          </table:table-cell>
          <table:table-cell office:value-type="float" office:value="20001857" calcext:value-type="float">
            <text:p>20001857</text:p>
          </table:table-cell>
          <table:table-cell office:value-type="string" calcext:value-type="string">
            <text:p>PV</text:p>
          </table:table-cell>
          <table:table-cell office:value-type="float" office:value="20000866" calcext:value-type="float">
            <text:p>200008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77" calcext:value-type="float">
            <text:p>2050677</text:p>
          </table:table-cell>
          <table:table-cell office:value-type="float" office:value="730578" calcext:value-type="float">
            <text:p>730578</text:p>
          </table:table-cell>
          <table:table-cell office:value-type="string" calcext:value-type="string">
            <text:p>11226089933</text:p>
          </table:table-cell>
          <table:table-cell office:value-type="string" calcext:value-type="string">
            <text:p>MARCIELE DE FATIMA CALD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01" calcext:value-type="float">
            <text:p>20002101</text:p>
          </table:table-cell>
          <table:table-cell office:value-type="string" calcext:value-type="string">
            <text:p>PK</text:p>
          </table:table-cell>
          <table:table-cell office:value-type="float" office:value="20001789" calcext:value-type="float">
            <text:p>20001789</text:p>
          </table:table-cell>
          <table:table-cell office:value-type="string" calcext:value-type="string">
            <text:p>PV</text:p>
          </table:table-cell>
          <table:table-cell office:value-type="float" office:value="20000795" calcext:value-type="float">
            <text:p>200007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05" calcext:value-type="float">
            <text:p>2050605</text:p>
          </table:table-cell>
          <table:table-cell office:value-type="float" office:value="714245" calcext:value-type="float">
            <text:p>714245</text:p>
          </table:table-cell>
          <table:table-cell office:value-type="string" calcext:value-type="string">
            <text:p>07355307932</text:p>
          </table:table-cell>
          <table:table-cell office:value-type="string" calcext:value-type="string">
            <text:p>DANIELA ALBERTI CARLESS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86" calcext:value-type="float">
            <text:p>20002186</text:p>
          </table:table-cell>
          <table:table-cell office:value-type="string" calcext:value-type="string">
            <text:p>PK</text:p>
          </table:table-cell>
          <table:table-cell office:value-type="float" office:value="20001875" calcext:value-type="float">
            <text:p>20001875</text:p>
          </table:table-cell>
          <table:table-cell office:value-type="string" calcext:value-type="string">
            <text:p>PV</text:p>
          </table:table-cell>
          <table:table-cell office:value-type="float" office:value="20000879" calcext:value-type="float">
            <text:p>200008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90" calcext:value-type="float">
            <text:p>2050690</text:p>
          </table:table-cell>
          <table:table-cell office:value-type="float" office:value="432177" calcext:value-type="float">
            <text:p>432177</text:p>
          </table:table-cell>
          <table:table-cell office:value-type="string" calcext:value-type="string">
            <text:p>10063165902</text:p>
          </table:table-cell>
          <table:table-cell office:value-type="string" calcext:value-type="string">
            <text:p>MATHEUS MAZURECHEN BARR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69" calcext:value-type="float">
            <text:p>20002169</text:p>
          </table:table-cell>
          <table:table-cell office:value-type="string" calcext:value-type="string">
            <text:p>PK</text:p>
          </table:table-cell>
          <table:table-cell office:value-type="float" office:value="20001860" calcext:value-type="float">
            <text:p>20001860</text:p>
          </table:table-cell>
          <table:table-cell office:value-type="string" calcext:value-type="string">
            <text:p>PV</text:p>
          </table:table-cell>
          <table:table-cell office:value-type="float" office:value="20000862" calcext:value-type="float">
            <text:p>200008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73" calcext:value-type="float">
            <text:p>2050673</text:p>
          </table:table-cell>
          <table:table-cell office:value-type="float" office:value="726078" calcext:value-type="float">
            <text:p>726078</text:p>
          </table:table-cell>
          <table:table-cell office:value-type="string" calcext:value-type="string">
            <text:p>11207064912</text:p>
          </table:table-cell>
          <table:table-cell office:value-type="string" calcext:value-type="string">
            <text:p>MAILSO ATANKEVCZ DA LU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63" calcext:value-type="float">
            <text:p>20002163</text:p>
          </table:table-cell>
          <table:table-cell office:value-type="string" calcext:value-type="string">
            <text:p>PK</text:p>
          </table:table-cell>
          <table:table-cell office:value-type="float" office:value="20001852" calcext:value-type="float">
            <text:p>20001852</text:p>
          </table:table-cell>
          <table:table-cell office:value-type="string" calcext:value-type="string">
            <text:p>PV</text:p>
          </table:table-cell>
          <table:table-cell office:value-type="float" office:value="20000856" calcext:value-type="float">
            <text:p>200008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67" calcext:value-type="float">
            <text:p>2050667</text:p>
          </table:table-cell>
          <table:table-cell office:value-type="float" office:value="743489" calcext:value-type="float">
            <text:p>743489</text:p>
          </table:table-cell>
          <table:table-cell office:value-type="string" calcext:value-type="string">
            <text:p>09370640924</text:p>
          </table:table-cell>
          <table:table-cell office:value-type="string" calcext:value-type="string">
            <text:p>LUIS MARCELO MOREIRA RODRIGU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75" calcext:value-type="float">
            <text:p>20002175</text:p>
          </table:table-cell>
          <table:table-cell office:value-type="string" calcext:value-type="string">
            <text:p>PK</text:p>
          </table:table-cell>
          <table:table-cell office:value-type="float" office:value="20001864" calcext:value-type="float">
            <text:p>20001864</text:p>
          </table:table-cell>
          <table:table-cell office:value-type="string" calcext:value-type="string">
            <text:p>PV</text:p>
          </table:table-cell>
          <table:table-cell office:value-type="float" office:value="20000868" calcext:value-type="float">
            <text:p>200008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79" calcext:value-type="float">
            <text:p>2050679</text:p>
          </table:table-cell>
          <table:table-cell office:value-type="float" office:value="724669" calcext:value-type="float">
            <text:p>724669</text:p>
          </table:table-cell>
          <table:table-cell office:value-type="string" calcext:value-type="string">
            <text:p>09755752951</text:p>
          </table:table-cell>
          <table:table-cell office:value-type="string" calcext:value-type="string">
            <text:p>MARIA EDUARDA HOLZER DU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04" calcext:value-type="float">
            <text:p>20002104</text:p>
          </table:table-cell>
          <table:table-cell office:value-type="string" calcext:value-type="string">
            <text:p>PK</text:p>
          </table:table-cell>
          <table:table-cell office:value-type="float" office:value="20001792" calcext:value-type="float">
            <text:p>20001792</text:p>
          </table:table-cell>
          <table:table-cell office:value-type="string" calcext:value-type="string">
            <text:p>PV</text:p>
          </table:table-cell>
          <table:table-cell office:value-type="float" office:value="20000798" calcext:value-type="float">
            <text:p>200007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08" calcext:value-type="float">
            <text:p>2050608</text:p>
          </table:table-cell>
          <table:table-cell office:value-type="float" office:value="714329" calcext:value-type="float">
            <text:p>714329</text:p>
          </table:table-cell>
          <table:table-cell office:value-type="string" calcext:value-type="string">
            <text:p>08038771966</text:p>
          </table:table-cell>
          <table:table-cell office:value-type="string" calcext:value-type="string">
            <text:p>DIEGO BASSARA FOGAC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72" calcext:value-type="float">
            <text:p>20002072</text:p>
          </table:table-cell>
          <table:table-cell office:value-type="string" calcext:value-type="string">
            <text:p>PK</text:p>
          </table:table-cell>
          <table:table-cell office:value-type="float" office:value="20001760" calcext:value-type="float">
            <text:p>20001760</text:p>
          </table:table-cell>
          <table:table-cell office:value-type="string" calcext:value-type="string">
            <text:p>PV</text:p>
          </table:table-cell>
          <table:table-cell office:value-type="float" office:value="20000768" calcext:value-type="float">
            <text:p>200007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76" calcext:value-type="float">
            <text:p>2050576</text:p>
          </table:table-cell>
          <table:table-cell office:value-type="float" office:value="190284" calcext:value-type="float">
            <text:p>190284</text:p>
          </table:table-cell>
          <table:table-cell office:value-type="string" calcext:value-type="string">
            <text:p>10654730954</text:p>
          </table:table-cell>
          <table:table-cell office:value-type="string" calcext:value-type="string">
            <text:p>AMANDA DA SILVA GEISE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88" calcext:value-type="float">
            <text:p>20002188</text:p>
          </table:table-cell>
          <table:table-cell office:value-type="string" calcext:value-type="string">
            <text:p>PK</text:p>
          </table:table-cell>
          <table:table-cell office:value-type="float" office:value="20001877" calcext:value-type="float">
            <text:p>20001877</text:p>
          </table:table-cell>
          <table:table-cell office:value-type="string" calcext:value-type="string">
            <text:p>PV</text:p>
          </table:table-cell>
          <table:table-cell office:value-type="float" office:value="20000881" calcext:value-type="float">
            <text:p>200008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92" calcext:value-type="float">
            <text:p>2050692</text:p>
          </table:table-cell>
          <table:table-cell office:value-type="float" office:value="724719" calcext:value-type="float">
            <text:p>724719</text:p>
          </table:table-cell>
          <table:table-cell office:value-type="string" calcext:value-type="string">
            <text:p>09165515986</text:p>
          </table:table-cell>
          <table:table-cell office:value-type="string" calcext:value-type="string">
            <text:p>MATHYELI MARTIM PADILH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98" calcext:value-type="float">
            <text:p>20002198</text:p>
          </table:table-cell>
          <table:table-cell office:value-type="string" calcext:value-type="string">
            <text:p>PK</text:p>
          </table:table-cell>
          <table:table-cell office:value-type="float" office:value="20001887" calcext:value-type="float">
            <text:p>20001887</text:p>
          </table:table-cell>
          <table:table-cell office:value-type="string" calcext:value-type="string">
            <text:p>PV</text:p>
          </table:table-cell>
          <table:table-cell office:value-type="float" office:value="20000891" calcext:value-type="float">
            <text:p>200008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702" calcext:value-type="float">
            <text:p>2050702</text:p>
          </table:table-cell>
          <table:table-cell office:value-type="float" office:value="730528" calcext:value-type="float">
            <text:p>730528</text:p>
          </table:table-cell>
          <table:table-cell office:value-type="string" calcext:value-type="string">
            <text:p>09986148901</text:p>
          </table:table-cell>
          <table:table-cell office:value-type="string" calcext:value-type="string">
            <text:p>STEFANY NIZER ALV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99" calcext:value-type="float">
            <text:p>20002199</text:p>
          </table:table-cell>
          <table:table-cell office:value-type="string" calcext:value-type="string">
            <text:p>PK</text:p>
          </table:table-cell>
          <table:table-cell office:value-type="float" office:value="20001888" calcext:value-type="float">
            <text:p>20001888</text:p>
          </table:table-cell>
          <table:table-cell office:value-type="string" calcext:value-type="string">
            <text:p>PV</text:p>
          </table:table-cell>
          <table:table-cell office:value-type="float" office:value="20000892" calcext:value-type="float">
            <text:p>200008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703" calcext:value-type="float">
            <text:p>2050703</text:p>
          </table:table-cell>
          <table:table-cell office:value-type="float" office:value="726116" calcext:value-type="float">
            <text:p>726116</text:p>
          </table:table-cell>
          <table:table-cell office:value-type="string" calcext:value-type="string">
            <text:p>04802385960</text:p>
          </table:table-cell>
          <table:table-cell office:value-type="string" calcext:value-type="string">
            <text:p>STEPHANIE FONSEC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83" calcext:value-type="float">
            <text:p>20002183</text:p>
          </table:table-cell>
          <table:table-cell office:value-type="string" calcext:value-type="string">
            <text:p>PK</text:p>
          </table:table-cell>
          <table:table-cell office:value-type="float" office:value="20001872" calcext:value-type="float">
            <text:p>20001872</text:p>
          </table:table-cell>
          <table:table-cell office:value-type="string" calcext:value-type="string">
            <text:p>PV</text:p>
          </table:table-cell>
          <table:table-cell office:value-type="float" office:value="20000876" calcext:value-type="float">
            <text:p>200008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87" calcext:value-type="float">
            <text:p>2050687</text:p>
          </table:table-cell>
          <table:table-cell office:value-type="float" office:value="679087" calcext:value-type="float">
            <text:p>679087</text:p>
          </table:table-cell>
          <table:table-cell office:value-type="string" calcext:value-type="string">
            <text:p>07002255959</text:p>
          </table:table-cell>
          <table:table-cell office:value-type="string" calcext:value-type="string">
            <text:p>MATHEUS COMUNELLO NOGU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05" calcext:value-type="float">
            <text:p>20002105</text:p>
          </table:table-cell>
          <table:table-cell office:value-type="string" calcext:value-type="string">
            <text:p>PK</text:p>
          </table:table-cell>
          <table:table-cell office:value-type="float" office:value="20001793" calcext:value-type="float">
            <text:p>20001793</text:p>
          </table:table-cell>
          <table:table-cell office:value-type="string" calcext:value-type="string">
            <text:p>PV</text:p>
          </table:table-cell>
          <table:table-cell office:value-type="float" office:value="20000799" calcext:value-type="float">
            <text:p>200007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09" calcext:value-type="float">
            <text:p>2050609</text:p>
          </table:table-cell>
          <table:table-cell office:value-type="float" office:value="714371" calcext:value-type="float">
            <text:p>714371</text:p>
          </table:table-cell>
          <table:table-cell office:value-type="string" calcext:value-type="string">
            <text:p>10762003979</text:p>
          </table:table-cell>
          <table:table-cell office:value-type="string" calcext:value-type="string">
            <text:p>DIEGO DE FREIT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89" calcext:value-type="float">
            <text:p>20002089</text:p>
          </table:table-cell>
          <table:table-cell office:value-type="string" calcext:value-type="string">
            <text:p>PK</text:p>
          </table:table-cell>
          <table:table-cell office:value-type="float" office:value="20001777" calcext:value-type="float">
            <text:p>20001777</text:p>
          </table:table-cell>
          <table:table-cell office:value-type="string" calcext:value-type="string">
            <text:p>PV</text:p>
          </table:table-cell>
          <table:table-cell office:value-type="float" office:value="20000783" calcext:value-type="float">
            <text:p>200007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93" calcext:value-type="float">
            <text:p>2050593</text:p>
          </table:table-cell>
          <table:table-cell office:value-type="float" office:value="714338" calcext:value-type="float">
            <text:p>714338</text:p>
          </table:table-cell>
          <table:table-cell office:value-type="string" calcext:value-type="string">
            <text:p>10415786959</text:p>
          </table:table-cell>
          <table:table-cell office:value-type="string" calcext:value-type="string">
            <text:p>BRUNA CRISTINA DE ANDRAD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94" calcext:value-type="float">
            <text:p>20002094</text:p>
          </table:table-cell>
          <table:table-cell office:value-type="string" calcext:value-type="string">
            <text:p>PK</text:p>
          </table:table-cell>
          <table:table-cell office:value-type="float" office:value="20001782" calcext:value-type="float">
            <text:p>20001782</text:p>
          </table:table-cell>
          <table:table-cell office:value-type="string" calcext:value-type="string">
            <text:p>PV</text:p>
          </table:table-cell>
          <table:table-cell office:value-type="float" office:value="20000789" calcext:value-type="float">
            <text:p>200007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98" calcext:value-type="float">
            <text:p>2050598</text:p>
          </table:table-cell>
          <table:table-cell office:value-type="float" office:value="714184" calcext:value-type="float">
            <text:p>714184</text:p>
          </table:table-cell>
          <table:table-cell office:value-type="string" calcext:value-type="string">
            <text:p>51275329802</text:p>
          </table:table-cell>
          <table:table-cell office:value-type="string" calcext:value-type="string">
            <text:p>CAROLINA KEIKO IMA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43" calcext:value-type="float">
            <text:p>20002143</text:p>
          </table:table-cell>
          <table:table-cell office:value-type="string" calcext:value-type="string">
            <text:p>PK</text:p>
          </table:table-cell>
          <table:table-cell office:value-type="float" office:value="20001831" calcext:value-type="float">
            <text:p>20001831</text:p>
          </table:table-cell>
          <table:table-cell office:value-type="string" calcext:value-type="string">
            <text:p>PV</text:p>
          </table:table-cell>
          <table:table-cell office:value-type="float" office:value="20000835" calcext:value-type="float">
            <text:p>200008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47" calcext:value-type="float">
            <text:p>2050647</text:p>
          </table:table-cell>
          <table:table-cell office:value-type="float" office:value="714332" calcext:value-type="float">
            <text:p>714332</text:p>
          </table:table-cell>
          <table:table-cell office:value-type="string" calcext:value-type="string">
            <text:p>11627917993</text:p>
          </table:table-cell>
          <table:table-cell office:value-type="string" calcext:value-type="string">
            <text:p>JOAO CASSIANO ALMEIDA DE OLIV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29" calcext:value-type="float">
            <text:p>20002129</text:p>
          </table:table-cell>
          <table:table-cell office:value-type="string" calcext:value-type="string">
            <text:p>PK</text:p>
          </table:table-cell>
          <table:table-cell office:value-type="float" office:value="20001817" calcext:value-type="float">
            <text:p>20001817</text:p>
          </table:table-cell>
          <table:table-cell office:value-type="string" calcext:value-type="string">
            <text:p>PV</text:p>
          </table:table-cell>
          <table:table-cell office:value-type="float" office:value="20000823" calcext:value-type="float">
            <text:p>200008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33" calcext:value-type="float">
            <text:p>2050633</text:p>
          </table:table-cell>
          <table:table-cell office:value-type="float" office:value="714183" calcext:value-type="float">
            <text:p>714183</text:p>
          </table:table-cell>
          <table:table-cell office:value-type="string" calcext:value-type="string">
            <text:p>10402324935</text:p>
          </table:table-cell>
          <table:table-cell office:value-type="string" calcext:value-type="string">
            <text:p>GIACOMO ALESSANDRO PERAC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28" calcext:value-type="float">
            <text:p>20002128</text:p>
          </table:table-cell>
          <table:table-cell office:value-type="string" calcext:value-type="string">
            <text:p>PK</text:p>
          </table:table-cell>
          <table:table-cell office:value-type="float" office:value="20001816" calcext:value-type="float">
            <text:p>20001816</text:p>
          </table:table-cell>
          <table:table-cell office:value-type="string" calcext:value-type="string">
            <text:p>PV</text:p>
          </table:table-cell>
          <table:table-cell office:value-type="float" office:value="20000821" calcext:value-type="float">
            <text:p>200008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32" calcext:value-type="float">
            <text:p>2050632</text:p>
          </table:table-cell>
          <table:table-cell office:value-type="float" office:value="289953" calcext:value-type="float">
            <text:p>289953</text:p>
          </table:table-cell>
          <table:table-cell office:value-type="string" calcext:value-type="string">
            <text:p>44773852852</text:p>
          </table:table-cell>
          <table:table-cell office:value-type="string" calcext:value-type="string">
            <text:p>GABRIELLE WATERMANN VI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67" calcext:value-type="float">
            <text:p>20002067</text:p>
          </table:table-cell>
          <table:table-cell office:value-type="string" calcext:value-type="string">
            <text:p>PK</text:p>
          </table:table-cell>
          <table:table-cell office:value-type="float" office:value="20001849" calcext:value-type="float">
            <text:p>20001849</text:p>
          </table:table-cell>
          <table:table-cell office:value-type="string" calcext:value-type="string">
            <text:p>PV</text:p>
          </table:table-cell>
          <table:table-cell office:value-type="float" office:value="20000853" calcext:value-type="float">
            <text:p>200008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71" calcext:value-type="float">
            <text:p>2050571</text:p>
          </table:table-cell>
          <table:table-cell office:value-type="float" office:value="724575" calcext:value-type="float">
            <text:p>724575</text:p>
          </table:table-cell>
          <table:table-cell office:value-type="string" calcext:value-type="string">
            <text:p>09548589990</text:p>
          </table:table-cell>
          <table:table-cell office:value-type="string" calcext:value-type="string">
            <text:p><text:s/>LUANA FELSKI LEIT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07" calcext:value-type="float">
            <text:p>20002107</text:p>
          </table:table-cell>
          <table:table-cell office:value-type="string" calcext:value-type="string">
            <text:p>PK</text:p>
          </table:table-cell>
          <table:table-cell office:value-type="float" office:value="20001795" calcext:value-type="float">
            <text:p>20001795</text:p>
          </table:table-cell>
          <table:table-cell office:value-type="string" calcext:value-type="string">
            <text:p>PV</text:p>
          </table:table-cell>
          <table:table-cell office:value-type="float" office:value="20000801" calcext:value-type="float">
            <text:p>200008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11" calcext:value-type="float">
            <text:p>2050611</text:p>
          </table:table-cell>
          <table:table-cell office:value-type="float" office:value="730519" calcext:value-type="float">
            <text:p>730519</text:p>
          </table:table-cell>
          <table:table-cell office:value-type="string" calcext:value-type="string">
            <text:p>11776594924</text:p>
          </table:table-cell>
          <table:table-cell office:value-type="string" calcext:value-type="string">
            <text:p>EDINA GELITA DRAPALE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57" calcext:value-type="float">
            <text:p>20002157</text:p>
          </table:table-cell>
          <table:table-cell office:value-type="string" calcext:value-type="string">
            <text:p>PK</text:p>
          </table:table-cell>
          <table:table-cell office:value-type="float" office:value="20001845" calcext:value-type="float">
            <text:p>20001845</text:p>
          </table:table-cell>
          <table:table-cell office:value-type="string" calcext:value-type="string">
            <text:p>PV</text:p>
          </table:table-cell>
          <table:table-cell office:value-type="float" office:value="20000849" calcext:value-type="float">
            <text:p>200008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61" calcext:value-type="float">
            <text:p>2050661</text:p>
          </table:table-cell>
          <table:table-cell office:value-type="float" office:value="724537" calcext:value-type="float">
            <text:p>724537</text:p>
          </table:table-cell>
          <table:table-cell office:value-type="string" calcext:value-type="string">
            <text:p>44903096866</text:p>
          </table:table-cell>
          <table:table-cell office:value-type="string" calcext:value-type="string">
            <text:p>LEONARDO VANNUCCHI MUNHO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48" calcext:value-type="float">
            <text:p>20002148</text:p>
          </table:table-cell>
          <table:table-cell office:value-type="string" calcext:value-type="string">
            <text:p>PK</text:p>
          </table:table-cell>
          <table:table-cell office:value-type="float" office:value="20001836" calcext:value-type="float">
            <text:p>20001836</text:p>
          </table:table-cell>
          <table:table-cell office:value-type="string" calcext:value-type="string">
            <text:p>PV</text:p>
          </table:table-cell>
          <table:table-cell office:value-type="float" office:value="20000839" calcext:value-type="float">
            <text:p>200008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52" calcext:value-type="float">
            <text:p>2050652</text:p>
          </table:table-cell>
          <table:table-cell office:value-type="float" office:value="712424" calcext:value-type="float">
            <text:p>712424</text:p>
          </table:table-cell>
          <table:table-cell office:value-type="string" calcext:value-type="string">
            <text:p>06218367967</text:p>
          </table:table-cell>
          <table:table-cell office:value-type="string" calcext:value-type="string">
            <text:p>JOZIELI DE CAMARG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79" calcext:value-type="float">
            <text:p>20002079</text:p>
          </table:table-cell>
          <table:table-cell office:value-type="string" calcext:value-type="string">
            <text:p>PK</text:p>
          </table:table-cell>
          <table:table-cell office:value-type="float" office:value="20001767" calcext:value-type="float">
            <text:p>20001767</text:p>
          </table:table-cell>
          <table:table-cell office:value-type="string" calcext:value-type="string">
            <text:p>PV</text:p>
          </table:table-cell>
          <table:table-cell office:value-type="float" office:value="20000774" calcext:value-type="float">
            <text:p>200007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83" calcext:value-type="float">
            <text:p>2050583</text:p>
          </table:table-cell>
          <table:table-cell office:value-type="float" office:value="469177" calcext:value-type="float">
            <text:p>469177</text:p>
          </table:table-cell>
          <table:table-cell office:value-type="string" calcext:value-type="string">
            <text:p>10999420984</text:p>
          </table:table-cell>
          <table:table-cell office:value-type="string" calcext:value-type="string">
            <text:p>ANARA DE OLIVEIRA CAMIL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61" calcext:value-type="float">
            <text:p>20002161</text:p>
          </table:table-cell>
          <table:table-cell office:value-type="string" calcext:value-type="string">
            <text:p>PK</text:p>
          </table:table-cell>
          <table:table-cell office:value-type="float" office:value="20001850" calcext:value-type="float">
            <text:p>20001850</text:p>
          </table:table-cell>
          <table:table-cell office:value-type="string" calcext:value-type="string">
            <text:p>PV</text:p>
          </table:table-cell>
          <table:table-cell office:value-type="float" office:value="20000854" calcext:value-type="float">
            <text:p>200008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65" calcext:value-type="float">
            <text:p>2050665</text:p>
          </table:table-cell>
          <table:table-cell office:value-type="float" office:value="724587" calcext:value-type="float">
            <text:p>724587</text:p>
          </table:table-cell>
          <table:table-cell office:value-type="string" calcext:value-type="string">
            <text:p>11552165981</text:p>
          </table:table-cell>
          <table:table-cell office:value-type="string" calcext:value-type="string">
            <text:p>LUANA MARIA GAVRON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06" calcext:value-type="float">
            <text:p>20002106</text:p>
          </table:table-cell>
          <table:table-cell office:value-type="string" calcext:value-type="string">
            <text:p>PK</text:p>
          </table:table-cell>
          <table:table-cell office:value-type="float" office:value="20001794" calcext:value-type="float">
            <text:p>20001794</text:p>
          </table:table-cell>
          <table:table-cell office:value-type="string" calcext:value-type="string">
            <text:p>PV</text:p>
          </table:table-cell>
          <table:table-cell office:value-type="float" office:value="20000800" calcext:value-type="float">
            <text:p>200008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10" calcext:value-type="float">
            <text:p>2050610</text:p>
          </table:table-cell>
          <table:table-cell office:value-type="float" office:value="604432" calcext:value-type="float">
            <text:p>604432</text:p>
          </table:table-cell>
          <table:table-cell office:value-type="string" calcext:value-type="string">
            <text:p>01041297947</text:p>
          </table:table-cell>
          <table:table-cell office:value-type="string" calcext:value-type="string">
            <text:p>EDIENE ELITA CARL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42" calcext:value-type="float">
            <text:p>20002142</text:p>
          </table:table-cell>
          <table:table-cell office:value-type="string" calcext:value-type="string">
            <text:p>PK</text:p>
          </table:table-cell>
          <table:table-cell office:value-type="float" office:value="20001830" calcext:value-type="float">
            <text:p>20001830</text:p>
          </table:table-cell>
          <table:table-cell office:value-type="string" calcext:value-type="string">
            <text:p>PV</text:p>
          </table:table-cell>
          <table:table-cell office:value-type="float" office:value="20000840" calcext:value-type="float">
            <text:p>200008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46" calcext:value-type="float">
            <text:p>2050646</text:p>
          </table:table-cell>
          <table:table-cell office:value-type="float" office:value="712352" calcext:value-type="float">
            <text:p>712352</text:p>
          </table:table-cell>
          <table:table-cell office:value-type="string" calcext:value-type="string">
            <text:p>07758824960</text:p>
          </table:table-cell>
          <table:table-cell office:value-type="string" calcext:value-type="string">
            <text:p>JESSICA CHIAFITEL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99" calcext:value-type="float">
            <text:p>20002099</text:p>
          </table:table-cell>
          <table:table-cell office:value-type="string" calcext:value-type="string">
            <text:p>PK</text:p>
          </table:table-cell>
          <table:table-cell office:value-type="float" office:value="20001787" calcext:value-type="float">
            <text:p>20001787</text:p>
          </table:table-cell>
          <table:table-cell office:value-type="string" calcext:value-type="string">
            <text:p>PV</text:p>
          </table:table-cell>
          <table:table-cell office:value-type="float" office:value="20000906" calcext:value-type="float">
            <text:p>200009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03" calcext:value-type="float">
            <text:p>2050603</text:p>
          </table:table-cell>
          <table:table-cell office:value-type="float" office:value="714233" calcext:value-type="float">
            <text:p>714233</text:p>
          </table:table-cell>
          <table:table-cell office:value-type="string" calcext:value-type="string">
            <text:p>09517567960</text:p>
          </table:table-cell>
          <table:table-cell office:value-type="string" calcext:value-type="string">
            <text:p>CLARA EMANIELLE PE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73" calcext:value-type="float">
            <text:p>20002073</text:p>
          </table:table-cell>
          <table:table-cell office:value-type="string" calcext:value-type="string">
            <text:p>PK</text:p>
          </table:table-cell>
          <table:table-cell office:value-type="float" office:value="20001761" calcext:value-type="float">
            <text:p>20001761</text:p>
          </table:table-cell>
          <table:table-cell office:value-type="string" calcext:value-type="string">
            <text:p>PV</text:p>
          </table:table-cell>
          <table:table-cell office:value-type="float" office:value="20000769" calcext:value-type="float">
            <text:p>200007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77" calcext:value-type="float">
            <text:p>2050577</text:p>
          </table:table-cell>
          <table:table-cell office:value-type="float" office:value="241447" calcext:value-type="float">
            <text:p>241447</text:p>
          </table:table-cell>
          <table:table-cell office:value-type="string" calcext:value-type="string">
            <text:p>12083278950</text:p>
          </table:table-cell>
          <table:table-cell office:value-type="string" calcext:value-type="string">
            <text:p>AMANDA GAERTNER SALIMBE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65" calcext:value-type="float">
            <text:p>20002165</text:p>
          </table:table-cell>
          <table:table-cell office:value-type="string" calcext:value-type="string">
            <text:p>PK</text:p>
          </table:table-cell>
          <table:table-cell office:value-type="float" office:value="20001854" calcext:value-type="float">
            <text:p>20001854</text:p>
          </table:table-cell>
          <table:table-cell office:value-type="string" calcext:value-type="string">
            <text:p>PV</text:p>
          </table:table-cell>
          <table:table-cell office:value-type="float" office:value="20000858" calcext:value-type="float">
            <text:p>200008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69" calcext:value-type="float">
            <text:p>2050669</text:p>
          </table:table-cell>
          <table:table-cell office:value-type="float" office:value="724595" calcext:value-type="float">
            <text:p>724595</text:p>
          </table:table-cell>
          <table:table-cell office:value-type="string" calcext:value-type="string">
            <text:p>01252351941</text:p>
          </table:table-cell>
          <table:table-cell office:value-type="string" calcext:value-type="string">
            <text:p>LUISA DELPONTE NUN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31" calcext:value-type="float">
            <text:p>20002131</text:p>
          </table:table-cell>
          <table:table-cell office:value-type="string" calcext:value-type="string">
            <text:p>PK</text:p>
          </table:table-cell>
          <table:table-cell office:value-type="float" office:value="20001819" calcext:value-type="float">
            <text:p>20001819</text:p>
          </table:table-cell>
          <table:table-cell office:value-type="string" calcext:value-type="string">
            <text:p>PV</text:p>
          </table:table-cell>
          <table:table-cell office:value-type="float" office:value="20000824" calcext:value-type="float">
            <text:p>200008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35" calcext:value-type="float">
            <text:p>2050635</text:p>
          </table:table-cell>
          <table:table-cell office:value-type="float" office:value="433308" calcext:value-type="float">
            <text:p>433308</text:p>
          </table:table-cell>
          <table:table-cell office:value-type="string" calcext:value-type="string">
            <text:p>04525814942</text:p>
          </table:table-cell>
          <table:table-cell office:value-type="string" calcext:value-type="string">
            <text:p>GUILHERME WEBER MENO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207" calcext:value-type="float">
            <text:p>20002207</text:p>
          </table:table-cell>
          <table:table-cell office:value-type="string" calcext:value-type="string">
            <text:p>PK</text:p>
          </table:table-cell>
          <table:table-cell office:value-type="float" office:value="20001896" calcext:value-type="float">
            <text:p>20001896</text:p>
          </table:table-cell>
          <table:table-cell office:value-type="string" calcext:value-type="string">
            <text:p>PV</text:p>
          </table:table-cell>
          <table:table-cell office:value-type="float" office:value="20000900" calcext:value-type="float">
            <text:p>200009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711" calcext:value-type="float">
            <text:p>2050711</text:p>
          </table:table-cell>
          <table:table-cell office:value-type="float" office:value="724776" calcext:value-type="float">
            <text:p>724776</text:p>
          </table:table-cell>
          <table:table-cell office:value-type="string" calcext:value-type="string">
            <text:p>13402430754</text:p>
          </table:table-cell>
          <table:table-cell office:value-type="string" calcext:value-type="string">
            <text:p>WALTER SOARES DA SILVEIRA NE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81" calcext:value-type="float">
            <text:p>20002081</text:p>
          </table:table-cell>
          <table:table-cell office:value-type="string" calcext:value-type="string">
            <text:p>PK</text:p>
          </table:table-cell>
          <table:table-cell office:value-type="float" office:value="20001769" calcext:value-type="float">
            <text:p>20001769</text:p>
          </table:table-cell>
          <table:table-cell office:value-type="string" calcext:value-type="string">
            <text:p>PV</text:p>
          </table:table-cell>
          <table:table-cell office:value-type="float" office:value="20000776" calcext:value-type="float">
            <text:p>200007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85" calcext:value-type="float">
            <text:p>2050585</text:p>
          </table:table-cell>
          <table:table-cell office:value-type="float" office:value="707439" calcext:value-type="float">
            <text:p>707439</text:p>
          </table:table-cell>
          <table:table-cell office:value-type="string" calcext:value-type="string">
            <text:p>11417991976</text:p>
          </table:table-cell>
          <table:table-cell office:value-type="string" calcext:value-type="string">
            <text:p>ANDRE DE SOUZA TONIOL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92" calcext:value-type="float">
            <text:p>20002192</text:p>
          </table:table-cell>
          <table:table-cell office:value-type="string" calcext:value-type="string">
            <text:p>PK</text:p>
          </table:table-cell>
          <table:table-cell office:value-type="float" office:value="20001881" calcext:value-type="float">
            <text:p>20001881</text:p>
          </table:table-cell>
          <table:table-cell office:value-type="string" calcext:value-type="string">
            <text:p>PV</text:p>
          </table:table-cell>
          <table:table-cell office:value-type="float" office:value="20000885" calcext:value-type="float">
            <text:p>200008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96" calcext:value-type="float">
            <text:p>2050696</text:p>
          </table:table-cell>
          <table:table-cell office:value-type="float" office:value="425089" calcext:value-type="float">
            <text:p>425089</text:p>
          </table:table-cell>
          <table:table-cell office:value-type="string" calcext:value-type="string">
            <text:p>10588398969</text:p>
          </table:table-cell>
          <table:table-cell office:value-type="string" calcext:value-type="string">
            <text:p>MILENA PONTAROLO MACHAD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34" calcext:value-type="float">
            <text:p>20002134</text:p>
          </table:table-cell>
          <table:table-cell office:value-type="string" calcext:value-type="string">
            <text:p>PK</text:p>
          </table:table-cell>
          <table:table-cell office:value-type="float" office:value="20001822" calcext:value-type="float">
            <text:p>20001822</text:p>
          </table:table-cell>
          <table:table-cell office:value-type="string" calcext:value-type="string">
            <text:p>PV</text:p>
          </table:table-cell>
          <table:table-cell office:value-type="float" office:value="20000827" calcext:value-type="float">
            <text:p>200008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38" calcext:value-type="float">
            <text:p>2050638</text:p>
          </table:table-cell>
          <table:table-cell office:value-type="float" office:value="726185" calcext:value-type="float">
            <text:p>726185</text:p>
          </table:table-cell>
          <table:table-cell office:value-type="string" calcext:value-type="string">
            <text:p>06308814997</text:p>
          </table:table-cell>
          <table:table-cell office:value-type="string" calcext:value-type="string">
            <text:p>HAIKE MARTINA OST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95" calcext:value-type="float">
            <text:p>20002195</text:p>
          </table:table-cell>
          <table:table-cell office:value-type="string" calcext:value-type="string">
            <text:p>PK</text:p>
          </table:table-cell>
          <table:table-cell office:value-type="float" office:value="20001884" calcext:value-type="float">
            <text:p>20001884</text:p>
          </table:table-cell>
          <table:table-cell office:value-type="string" calcext:value-type="string">
            <text:p>PV</text:p>
          </table:table-cell>
          <table:table-cell office:value-type="float" office:value="20000888" calcext:value-type="float">
            <text:p>200008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99" calcext:value-type="float">
            <text:p>2050699</text:p>
          </table:table-cell>
          <table:table-cell office:value-type="float" office:value="417516" calcext:value-type="float">
            <text:p>417516</text:p>
          </table:table-cell>
          <table:table-cell office:value-type="string" calcext:value-type="string">
            <text:p>07056461905</text:p>
          </table:table-cell>
          <table:table-cell office:value-type="string" calcext:value-type="string">
            <text:p>RAQUEL MUHLBEI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71" calcext:value-type="float">
            <text:p>20002071</text:p>
          </table:table-cell>
          <table:table-cell office:value-type="string" calcext:value-type="string">
            <text:p>PK</text:p>
          </table:table-cell>
          <table:table-cell office:value-type="float" office:value="20001759" calcext:value-type="float">
            <text:p>20001759</text:p>
          </table:table-cell>
          <table:table-cell office:value-type="string" calcext:value-type="string">
            <text:p>PV</text:p>
          </table:table-cell>
          <table:table-cell office:value-type="float" office:value="20000767" calcext:value-type="float">
            <text:p>200007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75" calcext:value-type="float">
            <text:p>2050575</text:p>
          </table:table-cell>
          <table:table-cell office:value-type="float" office:value="707399" calcext:value-type="float">
            <text:p>707399</text:p>
          </table:table-cell>
          <table:table-cell office:value-type="string" calcext:value-type="string">
            <text:p>09792985980</text:p>
          </table:table-cell>
          <table:table-cell office:value-type="string" calcext:value-type="string">
            <text:p>ALINE APARECIDA VIANA SIQU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11" calcext:value-type="float">
            <text:p>20002111</text:p>
          </table:table-cell>
          <table:table-cell office:value-type="string" calcext:value-type="string">
            <text:p>PK</text:p>
          </table:table-cell>
          <table:table-cell office:value-type="float" office:value="20001799" calcext:value-type="float">
            <text:p>20001799</text:p>
          </table:table-cell>
          <table:table-cell office:value-type="string" calcext:value-type="string">
            <text:p>PV</text:p>
          </table:table-cell>
          <table:table-cell office:value-type="float" office:value="20000805" calcext:value-type="float">
            <text:p>200008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15" calcext:value-type="float">
            <text:p>2050615</text:p>
          </table:table-cell>
          <table:table-cell office:value-type="float" office:value="714382" calcext:value-type="float">
            <text:p>714382</text:p>
          </table:table-cell>
          <table:table-cell office:value-type="string" calcext:value-type="string">
            <text:p>13197062906</text:p>
          </table:table-cell>
          <table:table-cell office:value-type="string" calcext:value-type="string">
            <text:p>ELAINE OLIVEIRA ALMEI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68" calcext:value-type="float">
            <text:p>20002168</text:p>
          </table:table-cell>
          <table:table-cell office:value-type="string" calcext:value-type="string">
            <text:p>PK</text:p>
          </table:table-cell>
          <table:table-cell office:value-type="float" office:value="20001859" calcext:value-type="float">
            <text:p>20001859</text:p>
          </table:table-cell>
          <table:table-cell office:value-type="string" calcext:value-type="string">
            <text:p>PV</text:p>
          </table:table-cell>
          <table:table-cell office:value-type="float" office:value="20000861" calcext:value-type="float">
            <text:p>200008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72" calcext:value-type="float">
            <text:p>2050672</text:p>
          </table:table-cell>
          <table:table-cell office:value-type="float" office:value="724638" calcext:value-type="float">
            <text:p>724638</text:p>
          </table:table-cell>
          <table:table-cell office:value-type="string" calcext:value-type="string">
            <text:p>08539846977</text:p>
          </table:table-cell>
          <table:table-cell office:value-type="string" calcext:value-type="string">
            <text:p>MAIARA KA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080" calcext:value-type="float">
            <text:p>20002080</text:p>
          </table:table-cell>
          <table:table-cell office:value-type="string" calcext:value-type="string">
            <text:p>PK</text:p>
          </table:table-cell>
          <table:table-cell office:value-type="float" office:value="20001768" calcext:value-type="float">
            <text:p>20001768</text:p>
          </table:table-cell>
          <table:table-cell office:value-type="string" calcext:value-type="string">
            <text:p>PV</text:p>
          </table:table-cell>
          <table:table-cell office:value-type="float" office:value="20000775" calcext:value-type="float">
            <text:p>200007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584" calcext:value-type="float">
            <text:p>2050584</text:p>
          </table:table-cell>
          <table:table-cell office:value-type="float" office:value="707424" calcext:value-type="float">
            <text:p>707424</text:p>
          </table:table-cell>
          <table:table-cell office:value-type="string" calcext:value-type="string">
            <text:p>04513567996</text:p>
          </table:table-cell>
          <table:table-cell office:value-type="string" calcext:value-type="string">
            <text:p>ANDERSON GOES COELH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00" calcext:value-type="float">
            <text:p>20002100</text:p>
          </table:table-cell>
          <table:table-cell office:value-type="string" calcext:value-type="string">
            <text:p>PK</text:p>
          </table:table-cell>
          <table:table-cell office:value-type="float" office:value="20001788" calcext:value-type="float">
            <text:p>20001788</text:p>
          </table:table-cell>
          <table:table-cell office:value-type="string" calcext:value-type="string">
            <text:p>PV</text:p>
          </table:table-cell>
          <table:table-cell office:value-type="float" office:value="20000794" calcext:value-type="float">
            <text:p>200007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04" calcext:value-type="float">
            <text:p>2050604</text:p>
          </table:table-cell>
          <table:table-cell office:value-type="float" office:value="432937" calcext:value-type="float">
            <text:p>432937</text:p>
          </table:table-cell>
          <table:table-cell office:value-type="string" calcext:value-type="string">
            <text:p>09754744998</text:p>
          </table:table-cell>
          <table:table-cell office:value-type="string" calcext:value-type="string">
            <text:p>CRISLAINE SAVIANE DE RAM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203" calcext:value-type="float">
            <text:p>20002203</text:p>
          </table:table-cell>
          <table:table-cell office:value-type="string" calcext:value-type="string">
            <text:p>PK</text:p>
          </table:table-cell>
          <table:table-cell office:value-type="float" office:value="20001892" calcext:value-type="float">
            <text:p>20001892</text:p>
          </table:table-cell>
          <table:table-cell office:value-type="string" calcext:value-type="string">
            <text:p>PV</text:p>
          </table:table-cell>
          <table:table-cell office:value-type="float" office:value="20000896" calcext:value-type="float">
            <text:p>200008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707" calcext:value-type="float">
            <text:p>2050707</text:p>
          </table:table-cell>
          <table:table-cell office:value-type="float" office:value="724768" calcext:value-type="float">
            <text:p>724768</text:p>
          </table:table-cell>
          <table:table-cell office:value-type="string" calcext:value-type="string">
            <text:p>07811776936</text:p>
          </table:table-cell>
          <table:table-cell office:value-type="string" calcext:value-type="string">
            <text:p>THIAGO CAETANO CUSTODI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50" calcext:value-type="float">
            <text:p>20002150</text:p>
          </table:table-cell>
          <table:table-cell office:value-type="string" calcext:value-type="string">
            <text:p>PK</text:p>
          </table:table-cell>
          <table:table-cell office:value-type="float" office:value="20001838" calcext:value-type="float">
            <text:p>20001838</text:p>
          </table:table-cell>
          <table:table-cell office:value-type="string" calcext:value-type="string">
            <text:p>PV</text:p>
          </table:table-cell>
          <table:table-cell office:value-type="float" office:value="20000842" calcext:value-type="float">
            <text:p>200008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54" calcext:value-type="float">
            <text:p>2050654</text:p>
          </table:table-cell>
          <table:table-cell office:value-type="float" office:value="726729" calcext:value-type="float">
            <text:p>726729</text:p>
          </table:table-cell>
          <table:table-cell office:value-type="string" calcext:value-type="string">
            <text:p>07455842929</text:p>
          </table:table-cell>
          <table:table-cell office:value-type="string" calcext:value-type="string">
            <text:p>KARYNE FERNANDA JULIAO DE ANDRAD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24" calcext:value-type="float">
            <text:p>20002124</text:p>
          </table:table-cell>
          <table:table-cell office:value-type="string" calcext:value-type="string">
            <text:p>PK</text:p>
          </table:table-cell>
          <table:table-cell office:value-type="float" office:value="20001812" calcext:value-type="float">
            <text:p>20001812</text:p>
          </table:table-cell>
          <table:table-cell office:value-type="string" calcext:value-type="string">
            <text:p>PV</text:p>
          </table:table-cell>
          <table:table-cell office:value-type="float" office:value="20000818" calcext:value-type="float">
            <text:p>200008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628" calcext:value-type="float">
            <text:p>2050628</text:p>
          </table:table-cell>
          <table:table-cell office:value-type="float" office:value="433077" calcext:value-type="float">
            <text:p>433077</text:p>
          </table:table-cell>
          <table:table-cell office:value-type="string" calcext:value-type="string">
            <text:p>08420864986</text:p>
          </table:table-cell>
          <table:table-cell office:value-type="string" calcext:value-type="string">
            <text:p>GABRIELA HOBOL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196" calcext:value-type="float">
            <text:p>20002196</text:p>
          </table:table-cell>
          <table:table-cell office:value-type="string" calcext:value-type="string">
            <text:p>PK</text:p>
          </table:table-cell>
          <table:table-cell office:value-type="float" office:value="20001885" calcext:value-type="float">
            <text:p>20001885</text:p>
          </table:table-cell>
          <table:table-cell office:value-type="string" calcext:value-type="string">
            <text:p>PV</text:p>
          </table:table-cell>
          <table:table-cell office:value-type="float" office:value="20000889" calcext:value-type="float">
            <text:p>200008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700" calcext:value-type="float">
            <text:p>2050700</text:p>
          </table:table-cell>
          <table:table-cell office:value-type="float" office:value="724760" calcext:value-type="float">
            <text:p>724760</text:p>
          </table:table-cell>
          <table:table-cell office:value-type="string" calcext:value-type="string">
            <text:p>07842811903</text:p>
          </table:table-cell>
          <table:table-cell office:value-type="string" calcext:value-type="string">
            <text:p>REGIANE OGLIAR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202" calcext:value-type="float">
            <text:p>20002202</text:p>
          </table:table-cell>
          <table:table-cell office:value-type="string" calcext:value-type="string">
            <text:p>PK</text:p>
          </table:table-cell>
          <table:table-cell office:value-type="float" office:value="20001891" calcext:value-type="float">
            <text:p>20001891</text:p>
          </table:table-cell>
          <table:table-cell office:value-type="string" calcext:value-type="string">
            <text:p>PV</text:p>
          </table:table-cell>
          <table:table-cell office:value-type="float" office:value="20000895" calcext:value-type="float">
            <text:p>200008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706" calcext:value-type="float">
            <text:p>2050706</text:p>
          </table:table-cell>
          <table:table-cell office:value-type="float" office:value="724764" calcext:value-type="float">
            <text:p>724764</text:p>
          </table:table-cell>
          <table:table-cell office:value-type="string" calcext:value-type="string">
            <text:p>10902297988</text:p>
          </table:table-cell>
          <table:table-cell office:value-type="string" calcext:value-type="string">
            <text:p>THAIS FERNANDA GAVLA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2213" calcext:value-type="float">
            <text:p>20002213</text:p>
          </table:table-cell>
          <table:table-cell office:value-type="string" calcext:value-type="string">
            <text:p>PN</text:p>
          </table:table-cell>
          <table:table-cell office:value-type="float" office:value="20002031" calcext:value-type="float">
            <text:p>20002031</text:p>
          </table:table-cell>
          <table:table-cell office:value-type="string" calcext:value-type="string">
            <text:p>PV</text:p>
          </table:table-cell>
          <table:table-cell office:value-type="float" office:value="20000437" calcext:value-type="float">
            <text:p>200004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392" calcext:value-type="float">
            <text:p>2050392</text:p>
          </table:table-cell>
          <table:table-cell office:value-type="float" office:value="106597" calcext:value-type="float">
            <text:p>106597</text:p>
          </table:table-cell>
          <table:table-cell office:value-type="string" calcext:value-type="string">
            <text:p>42516278000166</text:p>
          </table:table-cell>
          <table:table-cell office:value-type="string" calcext:value-type="string">
            <text:p>CENTAURO VIDA E PREVIDENCIA S/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4/04/20</text:p>
          </table:table-cell>
          <table:table-cell table:style-name="ce7" office:value-type="float" office:value="3700.62" calcext:value-type="float">
            <text:p>3.700,62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1860" calcext:value-type="float">
            <text:p>20001860</text:p>
          </table:table-cell>
          <table:table-cell office:value-type="string" calcext:value-type="string">
            <text:p>PT</text:p>
          </table:table-cell>
          <table:table-cell office:value-type="float" office:value="20002025" calcext:value-type="float">
            <text:p>20002025</text:p>
          </table:table-cell>
          <table:table-cell office:value-type="string" calcext:value-type="string">
            <text:p>PV</text:p>
          </table:table-cell>
          <table:table-cell office:value-type="float" office:value="20000607" calcext:value-type="float">
            <text:p>200006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7035" calcext:value-type="float">
            <text:p>2057035</text:p>
          </table:table-cell>
          <table:table-cell office:value-type="float" office:value="694966" calcext:value-type="float">
            <text:p>694966</text:p>
          </table:table-cell>
          <table:table-cell office:value-type="string" calcext:value-type="string">
            <text:p>47604526802</text:p>
          </table:table-cell>
          <table:table-cell office:value-type="string" calcext:value-type="string">
            <text:p>SHEYLA FERREIRA MATIK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1852" calcext:value-type="float">
            <text:p>20001852</text:p>
          </table:table-cell>
          <table:table-cell office:value-type="string" calcext:value-type="string">
            <text:p>PT</text:p>
          </table:table-cell>
          <table:table-cell office:value-type="float" office:value="20002019" calcext:value-type="float">
            <text:p>20002019</text:p>
          </table:table-cell>
          <table:table-cell office:value-type="string" calcext:value-type="string">
            <text:p>PV</text:p>
          </table:table-cell>
          <table:table-cell office:value-type="float" office:value="20000601" calcext:value-type="float">
            <text:p>200006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7027" calcext:value-type="float">
            <text:p>2057027</text:p>
          </table:table-cell>
          <table:table-cell office:value-type="float" office:value="795472" calcext:value-type="float">
            <text:p>795472</text:p>
          </table:table-cell>
          <table:table-cell office:value-type="string" calcext:value-type="string">
            <text:p>07992105958</text:p>
          </table:table-cell>
          <table:table-cell office:value-type="string" calcext:value-type="string">
            <text:p>FLAVIA BERGER ZUB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1856" calcext:value-type="float">
            <text:p>20001856</text:p>
          </table:table-cell>
          <table:table-cell office:value-type="string" calcext:value-type="string">
            <text:p>PT</text:p>
          </table:table-cell>
          <table:table-cell office:value-type="float" office:value="20002023" calcext:value-type="float">
            <text:p>20002023</text:p>
          </table:table-cell>
          <table:table-cell office:value-type="string" calcext:value-type="string">
            <text:p>PV</text:p>
          </table:table-cell>
          <table:table-cell office:value-type="float" office:value="20000605" calcext:value-type="float">
            <text:p>200006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7031" calcext:value-type="float">
            <text:p>2057031</text:p>
          </table:table-cell>
          <table:table-cell office:value-type="float" office:value="694532" calcext:value-type="float">
            <text:p>694532</text:p>
          </table:table-cell>
          <table:table-cell office:value-type="string" calcext:value-type="string">
            <text:p>08709099913</text:p>
          </table:table-cell>
          <table:table-cell office:value-type="string" calcext:value-type="string">
            <text:p>LETICIA MOLINAR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1851" calcext:value-type="float">
            <text:p>20001851</text:p>
          </table:table-cell>
          <table:table-cell office:value-type="string" calcext:value-type="string">
            <text:p>PT</text:p>
          </table:table-cell>
          <table:table-cell office:value-type="float" office:value="20002018" calcext:value-type="float">
            <text:p>20002018</text:p>
          </table:table-cell>
          <table:table-cell office:value-type="string" calcext:value-type="string">
            <text:p>PV</text:p>
          </table:table-cell>
          <table:table-cell office:value-type="float" office:value="20000600" calcext:value-type="float">
            <text:p>20000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7026" calcext:value-type="float">
            <text:p>2057026</text:p>
          </table:table-cell>
          <table:table-cell office:value-type="float" office:value="694496" calcext:value-type="float">
            <text:p>694496</text:p>
          </table:table-cell>
          <table:table-cell office:value-type="string" calcext:value-type="string">
            <text:p>10211542962</text:p>
          </table:table-cell>
          <table:table-cell office:value-type="string" calcext:value-type="string">
            <text:p>DENER BORBA NOGU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1861" calcext:value-type="float">
            <text:p>20001861</text:p>
          </table:table-cell>
          <table:table-cell office:value-type="string" calcext:value-type="string">
            <text:p>PT</text:p>
          </table:table-cell>
          <table:table-cell office:value-type="float" office:value="20002026" calcext:value-type="float">
            <text:p>20002026</text:p>
          </table:table-cell>
          <table:table-cell office:value-type="string" calcext:value-type="string">
            <text:p>PV</text:p>
          </table:table-cell>
          <table:table-cell office:value-type="float" office:value="20000608" calcext:value-type="float">
            <text:p>200006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7036" calcext:value-type="float">
            <text:p>2057036</text:p>
          </table:table-cell>
          <table:table-cell office:value-type="float" office:value="694554" calcext:value-type="float">
            <text:p>694554</text:p>
          </table:table-cell>
          <table:table-cell office:value-type="string" calcext:value-type="string">
            <text:p>08470116908</text:p>
          </table:table-cell>
          <table:table-cell office:value-type="string" calcext:value-type="string">
            <text:p>VANESSA THOMAZINI CARDOS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1853" calcext:value-type="float">
            <text:p>20001853</text:p>
          </table:table-cell>
          <table:table-cell office:value-type="string" calcext:value-type="string">
            <text:p>PT</text:p>
          </table:table-cell>
          <table:table-cell office:value-type="float" office:value="20002020" calcext:value-type="float">
            <text:p>20002020</text:p>
          </table:table-cell>
          <table:table-cell office:value-type="string" calcext:value-type="string">
            <text:p>PV</text:p>
          </table:table-cell>
          <table:table-cell office:value-type="float" office:value="20000602" calcext:value-type="float">
            <text:p>200006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7028" calcext:value-type="float">
            <text:p>2057028</text:p>
          </table:table-cell>
          <table:table-cell office:value-type="float" office:value="603330" calcext:value-type="float">
            <text:p>603330</text:p>
          </table:table-cell>
          <table:table-cell office:value-type="string" calcext:value-type="string">
            <text:p>09650590900</text:p>
          </table:table-cell>
          <table:table-cell office:value-type="string" calcext:value-type="string">
            <text:p>FRANCOEZE CAROLINE OBRZU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1859" calcext:value-type="float">
            <text:p>20001859</text:p>
          </table:table-cell>
          <table:table-cell office:value-type="string" calcext:value-type="string">
            <text:p>PT</text:p>
          </table:table-cell>
          <table:table-cell office:value-type="float" office:value="20002024" calcext:value-type="float">
            <text:p>20002024</text:p>
          </table:table-cell>
          <table:table-cell office:value-type="string" calcext:value-type="string">
            <text:p>PV</text:p>
          </table:table-cell>
          <table:table-cell office:value-type="float" office:value="20000606" calcext:value-type="float">
            <text:p>200006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7034" calcext:value-type="float">
            <text:p>2057034</text:p>
          </table:table-cell>
          <table:table-cell office:value-type="float" office:value="694540" calcext:value-type="float">
            <text:p>694540</text:p>
          </table:table-cell>
          <table:table-cell office:value-type="string" calcext:value-type="string">
            <text:p>11183642954</text:p>
          </table:table-cell>
          <table:table-cell office:value-type="string" calcext:value-type="string">
            <text:p>PEDRO PAULO DE LIM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1854" calcext:value-type="float">
            <text:p>20001854</text:p>
          </table:table-cell>
          <table:table-cell office:value-type="string" calcext:value-type="string">
            <text:p>PT</text:p>
          </table:table-cell>
          <table:table-cell office:value-type="float" office:value="20002021" calcext:value-type="float">
            <text:p>20002021</text:p>
          </table:table-cell>
          <table:table-cell office:value-type="string" calcext:value-type="string">
            <text:p>PV</text:p>
          </table:table-cell>
          <table:table-cell office:value-type="float" office:value="20000603" calcext:value-type="float">
            <text:p>200006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7029" calcext:value-type="float">
            <text:p>2057029</text:p>
          </table:table-cell>
          <table:table-cell office:value-type="float" office:value="694512" calcext:value-type="float">
            <text:p>694512</text:p>
          </table:table-cell>
          <table:table-cell office:value-type="string" calcext:value-type="string">
            <text:p>09871382944</text:p>
          </table:table-cell>
          <table:table-cell office:value-type="string" calcext:value-type="string">
            <text:p>GEOVANA THAIS MOT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1849" calcext:value-type="float">
            <text:p>20001849</text:p>
          </table:table-cell>
          <table:table-cell office:value-type="string" calcext:value-type="string">
            <text:p>PT</text:p>
          </table:table-cell>
          <table:table-cell office:value-type="float" office:value="20002017" calcext:value-type="float">
            <text:p>20002017</text:p>
          </table:table-cell>
          <table:table-cell office:value-type="string" calcext:value-type="string">
            <text:p>PV</text:p>
          </table:table-cell>
          <table:table-cell office:value-type="float" office:value="20000599" calcext:value-type="float">
            <text:p>200005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7024" calcext:value-type="float">
            <text:p>2057024</text:p>
          </table:table-cell>
          <table:table-cell office:value-type="float" office:value="694490" calcext:value-type="float">
            <text:p>694490</text:p>
          </table:table-cell>
          <table:table-cell office:value-type="string" calcext:value-type="string">
            <text:p>10950651907</text:p>
          </table:table-cell>
          <table:table-cell office:value-type="string" calcext:value-type="string">
            <text:p>ANA CLARA VI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1855" calcext:value-type="float">
            <text:p>20001855</text:p>
          </table:table-cell>
          <table:table-cell office:value-type="string" calcext:value-type="string">
            <text:p>PT</text:p>
          </table:table-cell>
          <table:table-cell office:value-type="float" office:value="20002022" calcext:value-type="float">
            <text:p>20002022</text:p>
          </table:table-cell>
          <table:table-cell office:value-type="string" calcext:value-type="string">
            <text:p>PV</text:p>
          </table:table-cell>
          <table:table-cell office:value-type="float" office:value="20000604" calcext:value-type="float">
            <text:p>200006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7030" calcext:value-type="float">
            <text:p>2057030</text:p>
          </table:table-cell>
          <table:table-cell office:value-type="float" office:value="694519" calcext:value-type="float">
            <text:p>694519</text:p>
          </table:table-cell>
          <table:table-cell office:value-type="string" calcext:value-type="string">
            <text:p>11157299938</text:p>
          </table:table-cell>
          <table:table-cell office:value-type="string" calcext:value-type="string">
            <text:p>JOAO VITOR FARIAS KAZMIROW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1847" calcext:value-type="float">
            <text:p>20001847</text:p>
          </table:table-cell>
          <table:table-cell office:value-type="string" calcext:value-type="string">
            <text:p>PT</text:p>
          </table:table-cell>
          <table:table-cell office:value-type="float" office:value="20001753" calcext:value-type="float">
            <text:p>20001753</text:p>
          </table:table-cell>
          <table:table-cell office:value-type="string" calcext:value-type="string">
            <text:p>PV</text:p>
          </table:table-cell>
          <table:table-cell office:value-type="float" office:value="20000287" calcext:value-type="float">
            <text:p>200002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7037" calcext:value-type="float">
            <text:p>2057037</text:p>
          </table:table-cell>
          <table:table-cell office:value-type="float" office:value="799225" calcext:value-type="float">
            <text:p>799225</text:p>
          </table:table-cell>
          <table:table-cell office:value-type="string" calcext:value-type="string">
            <text:p>07266563000175</text:p>
          </table:table-cell>
          <table:table-cell office:value-type="string" calcext:value-type="string">
            <text:p>CAMPOS VERDES PRE MOLDADO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4/20</text:p>
          </table:table-cell>
          <table:table-cell table:style-name="ce7" office:value-type="float" office:value="3080" calcext:value-type="float">
            <text:p>3.080,00</text:p>
          </table:table-cell>
        </table:table-row>
        <table:table-row table:style-name="ro3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1858" calcext:value-type="float">
            <text:p>20001858</text:p>
          </table:table-cell>
          <table:table-cell office:value-type="string" calcext:value-type="string">
            <text:p>PT</text:p>
          </table:table-cell>
          <table:table-cell office:value-type="float" office:value="20001752" calcext:value-type="float">
            <text:p>20001752</text:p>
          </table:table-cell>
          <table:table-cell office:value-type="string" calcext:value-type="string">
            <text:p>PV</text:p>
          </table:table-cell>
          <table:table-cell office:value-type="float" office:value="20000397" calcext:value-type="float">
            <text:p>200003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7033" calcext:value-type="float">
            <text:p>2057033</text:p>
          </table:table-cell>
          <table:table-cell office:value-type="float" office:value="406455" calcext:value-type="float">
            <text:p>406455</text:p>
          </table:table-cell>
          <table:table-cell office:value-type="string" calcext:value-type="string">
            <text:p>27284516000161</text:p>
          </table:table-cell>
          <table:table-cell office:value-type="string" calcext:value-type="string">
            <text:p>MAXIFROTA SERV MANUT DE FROTA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4/20</text:p>
          </table:table-cell>
          <table:table-cell table:style-name="ce7" office:value-type="float" office:value="4178.03" calcext:value-type="float">
            <text:p>4.178,03</text:p>
          </table:table-cell>
        </table:table-row>
        <table:table-row table:style-name="ro3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1848" calcext:value-type="float">
            <text:p>20001848</text:p>
          </table:table-cell>
          <table:table-cell office:value-type="string" calcext:value-type="string">
            <text:p>PT</text:p>
          </table:table-cell>
          <table:table-cell office:value-type="float" office:value="20002016" calcext:value-type="float">
            <text:p>20002016</text:p>
          </table:table-cell>
          <table:table-cell office:value-type="string" calcext:value-type="string">
            <text:p>PV</text:p>
          </table:table-cell>
          <table:table-cell office:value-type="float" office:value="20000126" calcext:value-type="float">
            <text:p>200001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7023" calcext:value-type="float">
            <text:p>2057023</text:p>
          </table:table-cell>
          <table:table-cell office:value-type="float" office:value="793316" calcext:value-type="float">
            <text:p>793316</text:p>
          </table:table-cell>
          <table:table-cell office:value-type="string" calcext:value-type="string">
            <text:p>07158995000162</text:p>
          </table:table-cell>
          <table:table-cell office:value-type="string" calcext:value-type="string">
            <text:p>ADAIR MOREIRA FILH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4/20</text:p>
          </table:table-cell>
          <table:table-cell table:style-name="ce7" office:value-type="float" office:value="4360" calcext:value-type="float">
            <text:p>4.360,00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1839" calcext:value-type="float">
            <text:p>20001839</text:p>
          </table:table-cell>
          <table:table-cell office:value-type="string" calcext:value-type="string">
            <text:p>PT</text:p>
          </table:table-cell>
          <table:table-cell office:value-type="float" office:value="20000177" calcext:value-type="float">
            <text:p>20000177</text:p>
          </table:table-cell>
          <table:table-cell office:value-type="string" calcext:value-type="string">
            <text:p>PQ</text:p>
          </table:table-cell>
          <table:table-cell office:value-type="float" office:value="20000492" calcext:value-type="float">
            <text:p>200004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57021" calcext:value-type="float">
            <text:p>2057021</text:p>
          </table:table-cell>
          <table:table-cell office:value-type="float" office:value="145362" calcext:value-type="float">
            <text:p>145362</text:p>
          </table:table-cell>
          <table:table-cell office:value-type="string" calcext:value-type="string">
            <text:p>58745246904</text:p>
          </table:table-cell>
          <table:table-cell office:value-type="string" calcext:value-type="string">
            <text:p>MARGARETH DE FATIMA MACIE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4/20</text:p>
          </table:table-cell>
          <table:table-cell table:style-name="ce7" office:value-type="float" office:value="600" calcext:value-type="float">
            <text:p>600,00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1838" calcext:value-type="float">
            <text:p>20001838</text:p>
          </table:table-cell>
          <table:table-cell office:value-type="string" calcext:value-type="string">
            <text:p>PT</text:p>
          </table:table-cell>
          <table:table-cell office:value-type="float" office:value="20000176" calcext:value-type="float">
            <text:p>20000176</text:p>
          </table:table-cell>
          <table:table-cell office:value-type="string" calcext:value-type="string">
            <text:p>PQ</text:p>
          </table:table-cell>
          <table:table-cell office:value-type="float" office:value="20000269" calcext:value-type="float">
            <text:p>200002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57020" calcext:value-type="float">
            <text:p>2057020</text:p>
          </table:table-cell>
          <table:table-cell office:value-type="float" office:value="137834" calcext:value-type="float">
            <text:p>137834</text:p>
          </table:table-cell>
          <table:table-cell office:value-type="string" calcext:value-type="string">
            <text:p>19149905449</text:p>
          </table:table-cell>
          <table:table-cell office:value-type="string" calcext:value-type="string">
            <text:p>DANIELA BIONDI BATIS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1845" calcext:value-type="float">
            <text:p>20001845</text:p>
          </table:table-cell>
          <table:table-cell office:value-type="string" calcext:value-type="string">
            <text:p>PT</text:p>
          </table:table-cell>
          <table:table-cell office:value-type="float" office:value="20002005" calcext:value-type="float">
            <text:p>20002005</text:p>
          </table:table-cell>
          <table:table-cell office:value-type="string" calcext:value-type="string">
            <text:p>PV</text:p>
          </table:table-cell>
          <table:table-cell office:value-type="float" office:value="20000019" calcext:value-type="float">
            <text:p>200000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61245" calcext:value-type="float">
            <text:p>2061245</text:p>
          </table:table-cell>
          <table:table-cell office:value-type="float" office:value="206324" calcext:value-type="float">
            <text:p>206324</text:p>
          </table:table-cell>
          <table:table-cell office:value-type="string" calcext:value-type="string">
            <text:p>03165679000167</text:p>
          </table:table-cell>
          <table:table-cell office:value-type="string" calcext:value-type="string">
            <text:p>FALCAO MASTERTRONIC SISTEMA DE SEGURANC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4/20</text:p>
          </table:table-cell>
          <table:table-cell table:style-name="ce7" office:value-type="float" office:value="125" calcext:value-type="float">
            <text:p>125,00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1857" calcext:value-type="float">
            <text:p>20001857</text:p>
          </table:table-cell>
          <table:table-cell office:value-type="string" calcext:value-type="string">
            <text:p>PT</text:p>
          </table:table-cell>
          <table:table-cell office:value-type="float" office:value="20001751" calcext:value-type="float">
            <text:p>20001751</text:p>
          </table:table-cell>
          <table:table-cell office:value-type="string" calcext:value-type="string">
            <text:p>PV</text:p>
          </table:table-cell>
          <table:table-cell office:value-type="float" office:value="20000396" calcext:value-type="float">
            <text:p>200003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7032" calcext:value-type="float">
            <text:p>2057032</text:p>
          </table:table-cell>
          <table:table-cell office:value-type="float" office:value="406455" calcext:value-type="float">
            <text:p>406455</text:p>
          </table:table-cell>
          <table:table-cell office:value-type="string" calcext:value-type="string">
            <text:p>27284516000161</text:p>
          </table:table-cell>
          <table:table-cell office:value-type="string" calcext:value-type="string">
            <text:p>MAXIFROTA SERV MANUT DE FROTA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4/20</text:p>
          </table:table-cell>
          <table:table-cell table:style-name="ce7" office:value-type="float" office:value="5944.93" calcext:value-type="float">
            <text:p>5.944,93</text:p>
          </table:table-cell>
        </table:table-row>
        <table:table-row table:style-name="ro3">
          <table:table-cell office:value-type="float" office:value="5360624" calcext:value-type="float">
            <text:p>5360624</text:p>
          </table:table-cell>
          <table:table-cell office:value-type="float" office:value="20" calcext:value-type="float">
            <text:p>20</text:p>
          </table:table-cell>
          <table:table-cell office:value-type="float" office:value="20001846" calcext:value-type="float">
            <text:p>20001846</text:p>
          </table:table-cell>
          <table:table-cell office:value-type="string" calcext:value-type="string">
            <text:p>PT</text:p>
          </table:table-cell>
          <table:table-cell office:value-type="float" office:value="20002007" calcext:value-type="float">
            <text:p>20002007</text:p>
          </table:table-cell>
          <table:table-cell office:value-type="string" calcext:value-type="string">
            <text:p>PV</text:p>
          </table:table-cell>
          <table:table-cell office:value-type="float" office:value="20000032" calcext:value-type="float">
            <text:p>200000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CARGOS ESPECIAIS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OUTROS ENCARGOS ESPECIAI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BRIGAÇÕES ESPECIAIS</text:p>
          </table:table-cell>
          <table:table-cell office:value-type="float" office:value="9016" calcext:value-type="float">
            <text:p>9016</text:p>
          </table:table-cell>
          <table:table-cell office:value-type="string" calcext:value-type="string">
            <text:p>ENCARGOS ESPECIAI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ÃRIAS E CONTRIBUTIV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7022" calcext:value-type="float">
            <text:p>2057022</text:p>
          </table:table-cell>
          <table:table-cell office:value-type="float" office:value="151325" calcext:value-type="float">
            <text:p>151325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PASEPPROG DE FORMPATR SERV PUBLIC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4/20</text:p>
          </table:table-cell>
          <table:table-cell table:style-name="ce7" office:value-type="float" office:value="4267.35" calcext:value-type="float">
            <text:p>4.267,35</text:p>
          </table:table-cell>
        </table:table-row>
        <table:table-row table:style-name="ro3">
          <table:table-cell office:value-type="float" office:value="5360625" calcext:value-type="float">
            <text:p>5360625</text:p>
          </table:table-cell>
          <table:table-cell office:value-type="float" office:value="20" calcext:value-type="float">
            <text:p>20</text:p>
          </table:table-cell>
          <table:table-cell office:value-type="float" office:value="20002226" calcext:value-type="float">
            <text:p>20002226</text:p>
          </table:table-cell>
          <table:table-cell office:value-type="string" calcext:value-type="string">
            <text:p>PN</text:p>
          </table:table-cell>
          <table:table-cell office:value-type="float" office:value="20001596" calcext:value-type="float">
            <text:p>20001596</text:p>
          </table:table-cell>
          <table:table-cell office:value-type="string" calcext:value-type="string">
            <text:p>PV</text:p>
          </table:table-cell>
          <table:table-cell office:value-type="float" office:value="20000733" calcext:value-type="float">
            <text:p>200007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ÃRIAS E CONTRIBUTIV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60218" calcext:value-type="float">
            <text:p>20602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4/20</text:p>
          </table:table-cell>
          <table:table-cell table:style-name="ce7" office:value-type="float" office:value="6616.52" calcext:value-type="float">
            <text:p>6.616,52</text:p>
          </table:table-cell>
        </table:table-row>
        <table:table-row table:style-name="ro3">
          <table:table-cell office:value-type="float" office:value="5360625" calcext:value-type="float">
            <text:p>5360625</text:p>
          </table:table-cell>
          <table:table-cell office:value-type="float" office:value="20" calcext:value-type="float">
            <text:p>20</text:p>
          </table:table-cell>
          <table:table-cell office:value-type="float" office:value="20002221" calcext:value-type="float">
            <text:p>20002221</text:p>
          </table:table-cell>
          <table:table-cell office:value-type="string" calcext:value-type="string">
            <text:p>PN</text:p>
          </table:table-cell>
          <table:table-cell office:value-type="float" office:value="20001597" calcext:value-type="float">
            <text:p>20001597</text:p>
          </table:table-cell>
          <table:table-cell office:value-type="string" calcext:value-type="string">
            <text:p>PV</text:p>
          </table:table-cell>
          <table:table-cell office:value-type="float" office:value="20000732" calcext:value-type="float">
            <text:p>200007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ÃRIAS E CONTRIBUTIV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60213" calcext:value-type="float">
            <text:p>20602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4/20</text:p>
          </table:table-cell>
          <table:table-cell table:style-name="ce7" office:value-type="float" office:value="1431.74" calcext:value-type="float">
            <text:p>1.431,74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1833" calcext:value-type="float">
            <text:p>20001833</text:p>
          </table:table-cell>
          <table:table-cell office:value-type="string" calcext:value-type="string">
            <text:p>PT</text:p>
          </table:table-cell>
          <table:table-cell office:value-type="float" office:value="20002014" calcext:value-type="float">
            <text:p>20002014</text:p>
          </table:table-cell>
          <table:table-cell office:value-type="string" calcext:value-type="string">
            <text:p>PV</text:p>
          </table:table-cell>
          <table:table-cell office:value-type="float" office:value="20001006" calcext:value-type="float">
            <text:p>200010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7016" calcext:value-type="float">
            <text:p>2057016</text:p>
          </table:table-cell>
          <table:table-cell office:value-type="float" office:value="829729" calcext:value-type="float">
            <text:p>829729</text:p>
          </table:table-cell>
          <table:table-cell office:value-type="string" calcext:value-type="string">
            <text:p>05644650979</text:p>
          </table:table-cell>
          <table:table-cell office:value-type="string" calcext:value-type="string">
            <text:p>MILENA SCHROEDER MALHERB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4/20</text:p>
          </table:table-cell>
          <table:table-cell table:style-name="ce7" office:value-type="float" office:value="100" calcext:value-type="float">
            <text:p>100,00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1832" calcext:value-type="float">
            <text:p>20001832</text:p>
          </table:table-cell>
          <table:table-cell office:value-type="string" calcext:value-type="string">
            <text:p>PT</text:p>
          </table:table-cell>
          <table:table-cell office:value-type="float" office:value="20002011" calcext:value-type="float">
            <text:p>20002011</text:p>
          </table:table-cell>
          <table:table-cell office:value-type="string" calcext:value-type="string">
            <text:p>PV</text:p>
          </table:table-cell>
          <table:table-cell office:value-type="float" office:value="20001009" calcext:value-type="float">
            <text:p>200010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7015" calcext:value-type="float">
            <text:p>2057015</text:p>
          </table:table-cell>
          <table:table-cell office:value-type="float" office:value="189136" calcext:value-type="float">
            <text:p>189136</text:p>
          </table:table-cell>
          <table:table-cell office:value-type="string" calcext:value-type="string">
            <text:p>10642568995</text:p>
          </table:table-cell>
          <table:table-cell office:value-type="string" calcext:value-type="string">
            <text:p>FELIPE LISS ZCHON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4/20</text:p>
          </table:table-cell>
          <table:table-cell table:style-name="ce7" office:value-type="float" office:value="100" calcext:value-type="float">
            <text:p>100,00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1837" calcext:value-type="float">
            <text:p>20001837</text:p>
          </table:table-cell>
          <table:table-cell office:value-type="string" calcext:value-type="string">
            <text:p>PT</text:p>
          </table:table-cell>
          <table:table-cell office:value-type="float" office:value="20002013" calcext:value-type="float">
            <text:p>20002013</text:p>
          </table:table-cell>
          <table:table-cell office:value-type="string" calcext:value-type="string">
            <text:p>PV</text:p>
          </table:table-cell>
          <table:table-cell office:value-type="float" office:value="20001007" calcext:value-type="float">
            <text:p>200010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7019" calcext:value-type="float">
            <text:p>2057019</text:p>
          </table:table-cell>
          <table:table-cell office:value-type="float" office:value="155875" calcext:value-type="float">
            <text:p>155875</text:p>
          </table:table-cell>
          <table:table-cell office:value-type="string" calcext:value-type="string">
            <text:p>64766608968</text:p>
          </table:table-cell>
          <table:table-cell office:value-type="string" calcext:value-type="string">
            <text:p>MARCIA CRISTINA CEBUL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4/20</text:p>
          </table:table-cell>
          <table:table-cell table:style-name="ce7" office:value-type="float" office:value="100" calcext:value-type="float">
            <text:p>100,00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1831" calcext:value-type="float">
            <text:p>20001831</text:p>
          </table:table-cell>
          <table:table-cell office:value-type="string" calcext:value-type="string">
            <text:p>PT</text:p>
          </table:table-cell>
          <table:table-cell office:value-type="float" office:value="20002010" calcext:value-type="float">
            <text:p>20002010</text:p>
          </table:table-cell>
          <table:table-cell office:value-type="string" calcext:value-type="string">
            <text:p>PV</text:p>
          </table:table-cell>
          <table:table-cell office:value-type="float" office:value="20001011" calcext:value-type="float">
            <text:p>200010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7014" calcext:value-type="float">
            <text:p>2057014</text:p>
          </table:table-cell>
          <table:table-cell office:value-type="float" office:value="829740" calcext:value-type="float">
            <text:p>829740</text:p>
          </table:table-cell>
          <table:table-cell office:value-type="string" calcext:value-type="string">
            <text:p>60233281991</text:p>
          </table:table-cell>
          <table:table-cell office:value-type="string" calcext:value-type="string">
            <text:p>EVALDO DOBRYCHTOP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4/20</text:p>
          </table:table-cell>
          <table:table-cell table:style-name="ce7" office:value-type="float" office:value="100" calcext:value-type="float">
            <text:p>100,00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1834" calcext:value-type="float">
            <text:p>20001834</text:p>
          </table:table-cell>
          <table:table-cell office:value-type="string" calcext:value-type="string">
            <text:p>PT</text:p>
          </table:table-cell>
          <table:table-cell office:value-type="float" office:value="20002015" calcext:value-type="float">
            <text:p>20002015</text:p>
          </table:table-cell>
          <table:table-cell office:value-type="string" calcext:value-type="string">
            <text:p>PV</text:p>
          </table:table-cell>
          <table:table-cell office:value-type="float" office:value="20001005" calcext:value-type="float">
            <text:p>200010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7017" calcext:value-type="float">
            <text:p>2057017</text:p>
          </table:table-cell>
          <table:table-cell office:value-type="float" office:value="829717" calcext:value-type="float">
            <text:p>829717</text:p>
          </table:table-cell>
          <table:table-cell office:value-type="string" calcext:value-type="string">
            <text:p>10868854905</text:p>
          </table:table-cell>
          <table:table-cell office:value-type="string" calcext:value-type="string">
            <text:p>YURI ALEX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4/20</text:p>
          </table:table-cell>
          <table:table-cell table:style-name="ce7" office:value-type="float" office:value="100" calcext:value-type="float">
            <text:p>100,00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1835" calcext:value-type="float">
            <text:p>20001835</text:p>
          </table:table-cell>
          <table:table-cell office:value-type="string" calcext:value-type="string">
            <text:p>PT</text:p>
          </table:table-cell>
          <table:table-cell office:value-type="float" office:value="20002009" calcext:value-type="float">
            <text:p>20002009</text:p>
          </table:table-cell>
          <table:table-cell office:value-type="string" calcext:value-type="string">
            <text:p>PV</text:p>
          </table:table-cell>
          <table:table-cell office:value-type="float" office:value="20001010" calcext:value-type="float">
            <text:p>200010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7018" calcext:value-type="float">
            <text:p>2057018</text:p>
          </table:table-cell>
          <table:table-cell office:value-type="float" office:value="138601" calcext:value-type="float">
            <text:p>138601</text:p>
          </table:table-cell>
          <table:table-cell office:value-type="string" calcext:value-type="string">
            <text:p>08829562998</text:p>
          </table:table-cell>
          <table:table-cell office:value-type="string" calcext:value-type="string">
            <text:p>ELAINE MARTIN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5/04/20</text:p>
          </table:table-cell>
          <table:table-cell table:style-name="ce7" office:value-type="float" office:value="100" calcext:value-type="float">
            <text:p>100,00</text:p>
          </table:table-cell>
        </table:table-row>
        <table:table-row table:style-name="ro3">
          <table:table-cell office:value-type="float" office:value="2063" calcext:value-type="float">
            <text:p>2063</text:p>
          </table:table-cell>
          <table:table-cell office:value-type="float" office:value="20" calcext:value-type="float">
            <text:p>20</text:p>
          </table:table-cell>
          <table:table-cell office:value-type="float" office:value="20001850" calcext:value-type="float">
            <text:p>20001850</text:p>
          </table:table-cell>
          <table:table-cell office:value-type="string" calcext:value-type="string">
            <text:p>PT</text:p>
          </table:table-cell>
          <table:table-cell office:value-type="float" office:value="20001755" calcext:value-type="float">
            <text:p>20001755</text:p>
          </table:table-cell>
          <table:table-cell office:value-type="string" calcext:value-type="string">
            <text:p>PV</text:p>
          </table:table-cell>
          <table:table-cell office:value-type="float" office:value="19008431" calcext:value-type="float">
            <text:p>190084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7025" calcext:value-type="float">
            <text:p>2057025</text:p>
          </table:table-cell>
          <table:table-cell office:value-type="float" office:value="107016" calcext:value-type="float">
            <text:p>107016</text:p>
          </table:table-cell>
          <table:table-cell office:value-type="string" calcext:value-type="string">
            <text:p>04340669000183</text:p>
          </table:table-cell>
          <table:table-cell office:value-type="string" calcext:value-type="string">
            <text:p>C.K. YOKOTA MOVEIS -ME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15/04/20</text:p>
          </table:table-cell>
          <table:table-cell table:style-name="ce7" office:value-type="float" office:value="12403.01" calcext:value-type="float">
            <text:p>12.403,01</text:p>
          </table:table-cell>
        </table:table-row>
        <table:table-row table:style-name="ro3">
          <table:table-cell office:value-type="float" office:value="5360593" calcext:value-type="float">
            <text:p>5360593</text:p>
          </table:table-cell>
          <table:table-cell office:value-type="float" office:value="20" calcext:value-type="float">
            <text:p>20</text:p>
          </table:table-cell>
          <table:table-cell office:value-type="float" office:value="20001840" calcext:value-type="float">
            <text:p>20001840</text:p>
          </table:table-cell>
          <table:table-cell office:value-type="string" calcext:value-type="string">
            <text:p>PT</text:p>
          </table:table-cell>
          <table:table-cell office:value-type="float" office:value="20001623" calcext:value-type="float">
            <text:p>20001623</text:p>
          </table:table-cell>
          <table:table-cell office:value-type="string" calcext:value-type="string">
            <text:p>PV</text:p>
          </table:table-cell>
          <table:table-cell office:value-type="float" office:value="20000667" calcext:value-type="float">
            <text:p>200006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60735" calcext:value-type="float">
            <text:p>20607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4/20</text:p>
          </table:table-cell>
          <table:table-cell table:style-name="ce7" office:value-type="float" office:value="378770.54" calcext:value-type="float">
            <text:p>378.770,54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1844" calcext:value-type="float">
            <text:p>20001844</text:p>
          </table:table-cell>
          <table:table-cell office:value-type="string" calcext:value-type="string">
            <text:p>PT</text:p>
          </table:table-cell>
          <table:table-cell office:value-type="float" office:value="20001749" calcext:value-type="float">
            <text:p>20001749</text:p>
          </table:table-cell>
          <table:table-cell office:value-type="string" calcext:value-type="string">
            <text:p>PV</text:p>
          </table:table-cell>
          <table:table-cell office:value-type="float" office:value="20000394" calcext:value-type="float">
            <text:p>200003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61178" calcext:value-type="float">
            <text:p>2061178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4/20</text:p>
          </table:table-cell>
          <table:table-cell table:style-name="ce7" office:value-type="float" office:value="42021.81" calcext:value-type="float">
            <text:p>42.021,81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1843" calcext:value-type="float">
            <text:p>20001843</text:p>
          </table:table-cell>
          <table:table-cell office:value-type="string" calcext:value-type="string">
            <text:p>PT</text:p>
          </table:table-cell>
          <table:table-cell office:value-type="float" office:value="20001750" calcext:value-type="float">
            <text:p>20001750</text:p>
          </table:table-cell>
          <table:table-cell office:value-type="string" calcext:value-type="string">
            <text:p>PV</text:p>
          </table:table-cell>
          <table:table-cell office:value-type="float" office:value="20000031" calcext:value-type="float">
            <text:p>200000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61177" calcext:value-type="float">
            <text:p>2061177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4/20</text:p>
          </table:table-cell>
          <table:table-cell table:style-name="ce7" office:value-type="float" office:value="70.51" calcext:value-type="float">
            <text:p>70,51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1842" calcext:value-type="float">
            <text:p>20001842</text:p>
          </table:table-cell>
          <table:table-cell office:value-type="string" calcext:value-type="string">
            <text:p>PT</text:p>
          </table:table-cell>
          <table:table-cell office:value-type="float" office:value="20001748" calcext:value-type="float">
            <text:p>20001748</text:p>
          </table:table-cell>
          <table:table-cell office:value-type="string" calcext:value-type="string">
            <text:p>PV</text:p>
          </table:table-cell>
          <table:table-cell office:value-type="float" office:value="20000393" calcext:value-type="float">
            <text:p>200003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61176" calcext:value-type="float">
            <text:p>2061176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4/20</text:p>
          </table:table-cell>
          <table:table-cell table:style-name="ce7" office:value-type="float" office:value="22444.48" calcext:value-type="float">
            <text:p>22.444,48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2269" calcext:value-type="float">
            <text:p>20002269</text:p>
          </table:table-cell>
          <table:table-cell office:value-type="string" calcext:value-type="string">
            <text:p>PN</text:p>
          </table:table-cell>
          <table:table-cell office:value-type="float" office:value="20002036" calcext:value-type="float">
            <text:p>20002036</text:p>
          </table:table-cell>
          <table:table-cell office:value-type="string" calcext:value-type="string">
            <text:p>PV</text:p>
          </table:table-cell>
          <table:table-cell office:value-type="float" office:value="20000624" calcext:value-type="float">
            <text:p>200006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69869" calcext:value-type="float">
            <text:p>2069869</text:p>
          </table:table-cell>
          <table:table-cell office:value-type="float" office:value="126539" calcext:value-type="float">
            <text:p>126539</text:p>
          </table:table-cell>
          <table:table-cell office:value-type="string" calcext:value-type="string">
            <text:p>00809489000147</text:p>
          </table:table-cell>
          <table:table-cell office:value-type="string" calcext:value-type="string">
            <text:p>TECPRINTERS TECNOLOGIA DE IMPRESSAO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4/20</text:p>
          </table:table-cell>
          <table:table-cell table:style-name="ce7" office:value-type="float" office:value="8977.08" calcext:value-type="float">
            <text:p>8.977,08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2275" calcext:value-type="float">
            <text:p>20002275</text:p>
          </table:table-cell>
          <table:table-cell office:value-type="string" calcext:value-type="string">
            <text:p>PN</text:p>
          </table:table-cell>
          <table:table-cell office:value-type="float" office:value="20002033" calcext:value-type="float">
            <text:p>20002033</text:p>
          </table:table-cell>
          <table:table-cell office:value-type="string" calcext:value-type="string">
            <text:p>PV</text:p>
          </table:table-cell>
          <table:table-cell office:value-type="float" office:value="20000405" calcext:value-type="float">
            <text:p>200004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70274" calcext:value-type="float">
            <text:p>2070274</text:p>
          </table:table-cell>
          <table:table-cell office:value-type="float" office:value="112651" calcext:value-type="float">
            <text:p>112651</text:p>
          </table:table-cell>
          <table:table-cell office:value-type="string" calcext:value-type="string">
            <text:p>76522135000189</text:p>
          </table:table-cell>
          <table:table-cell office:value-type="string" calcext:value-type="string">
            <text:p>QUATRO VENTOS ADMINISTRACAO DE IMOVEI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4/20</text:p>
          </table:table-cell>
          <table:table-cell table:style-name="ce7" office:value-type="float" office:value="1658.95" calcext:value-type="float">
            <text:p>1.658,95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2270" calcext:value-type="float">
            <text:p>20002270</text:p>
          </table:table-cell>
          <table:table-cell office:value-type="string" calcext:value-type="string">
            <text:p>PN</text:p>
          </table:table-cell>
          <table:table-cell office:value-type="float" office:value="20002035" calcext:value-type="float">
            <text:p>20002035</text:p>
          </table:table-cell>
          <table:table-cell office:value-type="string" calcext:value-type="string">
            <text:p>PV</text:p>
          </table:table-cell>
          <table:table-cell office:value-type="float" office:value="20000624" calcext:value-type="float">
            <text:p>200006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69870" calcext:value-type="float">
            <text:p>2069870</text:p>
          </table:table-cell>
          <table:table-cell office:value-type="float" office:value="126539" calcext:value-type="float">
            <text:p>126539</text:p>
          </table:table-cell>
          <table:table-cell office:value-type="string" calcext:value-type="string">
            <text:p>00809489000147</text:p>
          </table:table-cell>
          <table:table-cell office:value-type="string" calcext:value-type="string">
            <text:p>TECPRINTERS TECNOLOGIA DE IMPRESSAO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4/20</text:p>
          </table:table-cell>
          <table:table-cell table:style-name="ce7" office:value-type="float" office:value="8518.48" calcext:value-type="float">
            <text:p>8.518,48</text:p>
          </table:table-cell>
        </table:table-row>
        <table:table-row table:style-name="ro3">
          <table:table-cell office:value-type="float" office:value="5360618" calcext:value-type="float">
            <text:p>5360618</text:p>
          </table:table-cell>
          <table:table-cell office:value-type="float" office:value="20" calcext:value-type="float">
            <text:p>20</text:p>
          </table:table-cell>
          <table:table-cell office:value-type="float" office:value="20002272" calcext:value-type="float">
            <text:p>20002272</text:p>
          </table:table-cell>
          <table:table-cell office:value-type="string" calcext:value-type="string">
            <text:p>PN</text:p>
          </table:table-cell>
          <table:table-cell office:value-type="float" office:value="20002038" calcext:value-type="float">
            <text:p>20002038</text:p>
          </table:table-cell>
          <table:table-cell office:value-type="string" calcext:value-type="string">
            <text:p>PV</text:p>
          </table:table-cell>
          <table:table-cell office:value-type="float" office:value="20000618" calcext:value-type="float">
            <text:p>200006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69872" calcext:value-type="float">
            <text:p>2069872</text:p>
          </table:table-cell>
          <table:table-cell office:value-type="float" office:value="178959" calcext:value-type="float">
            <text:p>178959</text:p>
          </table:table-cell>
          <table:table-cell office:value-type="string" calcext:value-type="string">
            <text:p>03636750000142</text:p>
          </table:table-cell>
          <table:table-cell office:value-type="string" calcext:value-type="string">
            <text:p>ANPROTEC - ASSOC. NAC. DE ENTIDADES PROM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4/20</text:p>
          </table:table-cell>
          <table:table-cell table:style-name="ce7" office:value-type="float" office:value="2715" calcext:value-type="float">
            <text:p>2.715,00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2273" calcext:value-type="float">
            <text:p>20002273</text:p>
          </table:table-cell>
          <table:table-cell office:value-type="string" calcext:value-type="string">
            <text:p>PN</text:p>
          </table:table-cell>
          <table:table-cell office:value-type="float" office:value="20002012" calcext:value-type="float">
            <text:p>20002012</text:p>
          </table:table-cell>
          <table:table-cell office:value-type="string" calcext:value-type="string">
            <text:p>PV</text:p>
          </table:table-cell>
          <table:table-cell office:value-type="float" office:value="20001008" calcext:value-type="float">
            <text:p>200010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69873" calcext:value-type="float">
            <text:p>2069873</text:p>
          </table:table-cell>
          <table:table-cell office:value-type="float" office:value="433021" calcext:value-type="float">
            <text:p>433021</text:p>
          </table:table-cell>
          <table:table-cell office:value-type="string" calcext:value-type="string">
            <text:p>10141365986</text:p>
          </table:table-cell>
          <table:table-cell office:value-type="string" calcext:value-type="string">
            <text:p>FERNANDA SCHENEKEMBERGU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04/20</text:p>
          </table:table-cell>
          <table:table-cell table:style-name="ce7" office:value-type="float" office:value="100" calcext:value-type="float">
            <text:p>100,00</text:p>
          </table:table-cell>
        </table:table-row>
        <table:table-row table:style-name="ro3">
          <table:table-cell office:value-type="float" office:value="2055" calcext:value-type="float">
            <text:p>2055</text:p>
          </table:table-cell>
          <table:table-cell office:value-type="float" office:value="20" calcext:value-type="float">
            <text:p>20</text:p>
          </table:table-cell>
          <table:table-cell office:value-type="float" office:value="20002271" calcext:value-type="float">
            <text:p>20002271</text:p>
          </table:table-cell>
          <table:table-cell office:value-type="string" calcext:value-type="string">
            <text:p>PN</text:p>
          </table:table-cell>
          <table:table-cell office:value-type="float" office:value="20002034" calcext:value-type="float">
            <text:p>20002034</text:p>
          </table:table-cell>
          <table:table-cell office:value-type="string" calcext:value-type="string">
            <text:p>PV</text:p>
          </table:table-cell>
          <table:table-cell office:value-type="float" office:value="19008889" calcext:value-type="float">
            <text:p>190088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69871" calcext:value-type="float">
            <text:p>2069871</text:p>
          </table:table-cell>
          <table:table-cell office:value-type="float" office:value="126539" calcext:value-type="float">
            <text:p>126539</text:p>
          </table:table-cell>
          <table:table-cell office:value-type="string" calcext:value-type="string">
            <text:p>00809489000147</text:p>
          </table:table-cell>
          <table:table-cell office:value-type="string" calcext:value-type="string">
            <text:p>TECPRINTERS TECNOLOGIA DE IMPRESSAO LTD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17/04/20</text:p>
          </table:table-cell>
          <table:table-cell table:style-name="ce7" office:value-type="float" office:value="5328.02" calcext:value-type="float">
            <text:p>5.328,02</text:p>
          </table:table-cell>
        </table:table-row>
        <table:table-row table:style-name="ro3">
          <table:table-cell office:value-type="float" office:value="4376669" calcext:value-type="float">
            <text:p>4376669</text:p>
          </table:table-cell>
          <table:table-cell office:value-type="float" office:value="20" calcext:value-type="float">
            <text:p>20</text:p>
          </table:table-cell>
          <table:table-cell office:value-type="float" office:value="20002274" calcext:value-type="float">
            <text:p>20002274</text:p>
          </table:table-cell>
          <table:table-cell office:value-type="string" calcext:value-type="string">
            <text:p>PN</text:p>
          </table:table-cell>
          <table:table-cell office:value-type="float" office:value="20002037" calcext:value-type="float">
            <text:p>20002037</text:p>
          </table:table-cell>
          <table:table-cell office:value-type="string" calcext:value-type="string">
            <text:p>PV</text:p>
          </table:table-cell>
          <table:table-cell office:value-type="float" office:value="19008887" calcext:value-type="float">
            <text:p>190088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70273" calcext:value-type="float">
            <text:p>2070273</text:p>
          </table:table-cell>
          <table:table-cell office:value-type="float" office:value="110713" calcext:value-type="float">
            <text:p>110713</text:p>
          </table:table-cell>
          <table:table-cell office:value-type="string" calcext:value-type="string">
            <text:p>04022946000100</text:p>
          </table:table-cell>
          <table:table-cell office:value-type="string" calcext:value-type="string">
            <text:p>ELYSIO MIRA SOARES DE OLIVEIRA-EPP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17/04/20</text:p>
          </table:table-cell>
          <table:table-cell table:style-name="ce7" office:value-type="float" office:value="2018.04" calcext:value-type="float">
            <text:p>2.018,04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1960" calcext:value-type="float">
            <text:p>20001960</text:p>
          </table:table-cell>
          <table:table-cell office:value-type="string" calcext:value-type="string">
            <text:p>PO</text:p>
          </table:table-cell>
          <table:table-cell office:value-type="float" office:value="20001941" calcext:value-type="float">
            <text:p>20001941</text:p>
          </table:table-cell>
          <table:table-cell office:value-type="string" calcext:value-type="string">
            <text:p>PV</text:p>
          </table:table-cell>
          <table:table-cell office:value-type="float" office:value="20000545" calcext:value-type="float">
            <text:p>200005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50464" calcext:value-type="float">
            <text:p>2050464</text:p>
          </table:table-cell>
          <table:table-cell office:value-type="float" office:value="696139" calcext:value-type="float">
            <text:p>696139</text:p>
          </table:table-cell>
          <table:table-cell office:value-type="string" calcext:value-type="string">
            <text:p>10924292989</text:p>
          </table:table-cell>
          <table:table-cell office:value-type="string" calcext:value-type="string">
            <text:p>LARISSA CRUZ BRUGNA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2/04/20</text:p>
          </table:table-cell>
          <table:table-cell table:style-name="ce7" office:value-type="float" office:value="-400" calcext:value-type="float">
            <text:p>-40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2219" calcext:value-type="float">
            <text:p>20002219</text:p>
          </table:table-cell>
          <table:table-cell office:value-type="string" calcext:value-type="string">
            <text:p>PT</text:p>
          </table:table-cell>
          <table:table-cell office:value-type="float" office:value="20002032" calcext:value-type="float">
            <text:p>20002032</text:p>
          </table:table-cell>
          <table:table-cell office:value-type="string" calcext:value-type="string">
            <text:p>PV</text:p>
          </table:table-cell>
          <table:table-cell office:value-type="float" office:value="20000758" calcext:value-type="float">
            <text:p>200007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66278" calcext:value-type="float">
            <text:p>2066278</text:p>
          </table:table-cell>
          <table:table-cell office:value-type="float" office:value="209271" calcext:value-type="float">
            <text:p>209271</text:p>
          </table:table-cell>
          <table:table-cell office:value-type="string" calcext:value-type="string">
            <text:p>08246915983</text:p>
          </table:table-cell>
          <table:table-cell office:value-type="string" calcext:value-type="string">
            <text:p>MAURICIO TELES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2/04/20</text:p>
          </table:table-cell>
          <table:table-cell table:style-name="ce7" office:value-type="float" office:value="1350" calcext:value-type="float">
            <text:p>1.35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2220" calcext:value-type="float">
            <text:p>20002220</text:p>
          </table:table-cell>
          <table:table-cell office:value-type="string" calcext:value-type="string">
            <text:p>PT</text:p>
          </table:table-cell>
          <table:table-cell office:value-type="float" office:value="20000878" calcext:value-type="float">
            <text:p>20000878</text:p>
          </table:table-cell>
          <table:table-cell office:value-type="string" calcext:value-type="string">
            <text:p>PV</text:p>
          </table:table-cell>
          <table:table-cell office:value-type="float" office:value="20000307" calcext:value-type="float">
            <text:p>200003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66279" calcext:value-type="float">
            <text:p>2066279</text:p>
          </table:table-cell>
          <table:table-cell office:value-type="float" office:value="209271" calcext:value-type="float">
            <text:p>209271</text:p>
          </table:table-cell>
          <table:table-cell office:value-type="string" calcext:value-type="string">
            <text:p>08246915983</text:p>
          </table:table-cell>
          <table:table-cell office:value-type="string" calcext:value-type="string">
            <text:p>MAURICIO TELES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2/04/20</text:p>
          </table:table-cell>
          <table:table-cell table:style-name="ce7" office:value-type="float" office:value="1350" calcext:value-type="float">
            <text:p>1.350,00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2218" calcext:value-type="float">
            <text:p>20002218</text:p>
          </table:table-cell>
          <table:table-cell office:value-type="string" calcext:value-type="string">
            <text:p>PT</text:p>
          </table:table-cell>
          <table:table-cell office:value-type="float" office:value="20000851" calcext:value-type="float">
            <text:p>20000851</text:p>
          </table:table-cell>
          <table:table-cell office:value-type="string" calcext:value-type="string">
            <text:p>PV</text:p>
          </table:table-cell>
          <table:table-cell office:value-type="float" office:value="20000279" calcext:value-type="float">
            <text:p>200002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66277" calcext:value-type="float">
            <text:p>2066277</text:p>
          </table:table-cell>
          <table:table-cell office:value-type="float" office:value="209271" calcext:value-type="float">
            <text:p>209271</text:p>
          </table:table-cell>
          <table:table-cell office:value-type="string" calcext:value-type="string">
            <text:p>08246915983</text:p>
          </table:table-cell>
          <table:table-cell office:value-type="string" calcext:value-type="string">
            <text:p>MAURICIO TELES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2/04/20</text:p>
          </table:table-cell>
          <table:table-cell table:style-name="ce7" office:value-type="float" office:value="1350" calcext:value-type="float">
            <text:p>1.350,00</text:p>
          </table:table-cell>
        </table:table-row>
        <table:table-row table:style-name="ro3">
          <table:table-cell office:value-type="float" office:value="5360630" calcext:value-type="float">
            <text:p>5360630</text:p>
          </table:table-cell>
          <table:table-cell office:value-type="float" office:value="20" calcext:value-type="float">
            <text:p>20</text:p>
          </table:table-cell>
          <table:table-cell office:value-type="float" office:value="20002296" calcext:value-type="float">
            <text:p>20002296</text:p>
          </table:table-cell>
          <table:table-cell office:value-type="string" calcext:value-type="string">
            <text:p>PN</text:p>
          </table:table-cell>
          <table:table-cell office:value-type="float" office:value="20002053" calcext:value-type="float">
            <text:p>20002053</text:p>
          </table:table-cell>
          <table:table-cell office:value-type="string" calcext:value-type="string">
            <text:p>PV</text:p>
          </table:table-cell>
          <table:table-cell office:value-type="float" office:value="20001128" calcext:value-type="float">
            <text:p>200011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2611" calcext:value-type="float">
            <text:p>2082611</text:p>
          </table:table-cell>
          <table:table-cell office:value-type="float" office:value="140927" calcext:value-type="float">
            <text:p>140927</text:p>
          </table:table-cell>
          <table:table-cell office:value-type="string" calcext:value-type="string">
            <text:p>03579617000100</text:p>
          </table:table-cell>
          <table:table-cell office:value-type="string" calcext:value-type="string">
            <text:p>FUNDACAO ARAUCARI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2/04/20</text:p>
          </table:table-cell>
          <table:table-cell table:style-name="ce7" office:value-type="float" office:value="4605.48" calcext:value-type="float">
            <text:p>4.605,48</text:p>
          </table:table-cell>
        </table:table-row>
        <table:table-row table:style-name="ro3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1596" calcext:value-type="float">
            <text:p>20001596</text:p>
          </table:table-cell>
          <table:table-cell office:value-type="string" calcext:value-type="string">
            <text:p>PO</text:p>
          </table:table-cell>
          <table:table-cell office:value-type="float" office:value="20001449" calcext:value-type="float">
            <text:p>20001449</text:p>
          </table:table-cell>
          <table:table-cell office:value-type="string" calcext:value-type="string">
            <text:p>PV</text:p>
          </table:table-cell>
          <table:table-cell office:value-type="float" office:value="20000481" calcext:value-type="float">
            <text:p>200004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994358" calcext:value-type="float">
            <text:p>1994358</text:p>
          </table:table-cell>
          <table:table-cell office:value-type="float" office:value="144654" calcext:value-type="float">
            <text:p>144654</text:p>
          </table:table-cell>
          <table:table-cell office:value-type="string" calcext:value-type="string">
            <text:p>00861267923</text:p>
          </table:table-cell>
          <table:table-cell office:value-type="string" calcext:value-type="string">
            <text:p>LUCAS DE OLIVEIRA ARAUJ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4/04/20</text:p>
          </table:table-cell>
          <table:table-cell table:style-name="ce7" office:value-type="float" office:value="-265.5" calcext:value-type="float">
            <text:p>-265,50</text:p>
          </table:table-cell>
        </table:table-row>
        <table:table-row table:style-name="ro3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2263" calcext:value-type="float">
            <text:p>20002263</text:p>
          </table:table-cell>
          <table:table-cell office:value-type="string" calcext:value-type="string">
            <text:p>PT</text:p>
          </table:table-cell>
          <table:table-cell office:value-type="float" office:value="20000181" calcext:value-type="float">
            <text:p>20000181</text:p>
          </table:table-cell>
          <table:table-cell office:value-type="string" calcext:value-type="string">
            <text:p>PQ</text:p>
          </table:table-cell>
          <table:table-cell office:value-type="float" office:value="20000216" calcext:value-type="float">
            <text:p>200002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72702" calcext:value-type="float">
            <text:p>2072702</text:p>
          </table:table-cell>
          <table:table-cell office:value-type="float" office:value="131130" calcext:value-type="float">
            <text:p>131130</text:p>
          </table:table-cell>
          <table:table-cell office:value-type="string" calcext:value-type="string">
            <text:p>05443410000120</text:p>
          </table:table-cell>
          <table:table-cell office:value-type="string" calcext:value-type="string">
            <text:p>PH RECURSOS HUMANO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4/04/20</text:p>
          </table:table-cell>
          <table:table-cell table:style-name="ce7" office:value-type="float" office:value="4131" calcext:value-type="float">
            <text:p>4.131,00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2258" calcext:value-type="float">
            <text:p>20002258</text:p>
          </table:table-cell>
          <table:table-cell office:value-type="string" calcext:value-type="string">
            <text:p>PT</text:p>
          </table:table-cell>
          <table:table-cell office:value-type="float" office:value="20002042" calcext:value-type="float">
            <text:p>20002042</text:p>
          </table:table-cell>
          <table:table-cell office:value-type="string" calcext:value-type="string">
            <text:p>PV</text:p>
          </table:table-cell>
          <table:table-cell office:value-type="float" office:value="20000392" calcext:value-type="float">
            <text:p>200003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72661" calcext:value-type="float">
            <text:p>2072661</text:p>
          </table:table-cell>
          <table:table-cell office:value-type="float" office:value="157917" calcext:value-type="float">
            <text:p>157917</text:p>
          </table:table-cell>
          <table:table-cell office:value-type="string" calcext:value-type="string">
            <text:p>76484013000145</text:p>
          </table:table-cell>
          <table:table-cell office:value-type="string" calcext:value-type="string">
            <text:p>SANEPAR . COMPANHIA DE SANEAMENTO DO PA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4/04/20</text:p>
          </table:table-cell>
          <table:table-cell table:style-name="ce7" office:value-type="float" office:value="43497.78" calcext:value-type="float">
            <text:p>43.497,78</text:p>
          </table:table-cell>
        </table:table-row>
        <table:table-row table:style-name="ro3">
          <table:table-cell office:value-type="float" office:value="5360619" calcext:value-type="float">
            <text:p>5360619</text:p>
          </table:table-cell>
          <table:table-cell office:value-type="float" office:value="20" calcext:value-type="float">
            <text:p>20</text:p>
          </table:table-cell>
          <table:table-cell office:value-type="float" office:value="20002217" calcext:value-type="float">
            <text:p>20002217</text:p>
          </table:table-cell>
          <table:table-cell office:value-type="string" calcext:value-type="string">
            <text:p>PT</text:p>
          </table:table-cell>
          <table:table-cell office:value-type="float" office:value="20001747" calcext:value-type="float">
            <text:p>20001747</text:p>
          </table:table-cell>
          <table:table-cell office:value-type="string" calcext:value-type="string">
            <text:p>PV</text:p>
          </table:table-cell>
          <table:table-cell office:value-type="float" office:value="20000389" calcext:value-type="float">
            <text:p>200003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72406" calcext:value-type="float">
            <text:p>2072406</text:p>
          </table:table-cell>
          <table:table-cell office:value-type="float" office:value="130450" calcext:value-type="float">
            <text:p>130450</text:p>
          </table:table-cell>
          <table:table-cell office:value-type="string" calcext:value-type="string">
            <text:p>04368865000166</text:p>
          </table:table-cell>
          <table:table-cell office:value-type="string" calcext:value-type="string">
            <text:p>COPEL TELECOMUNICACOES S.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4/04/20</text:p>
          </table:table-cell>
          <table:table-cell table:style-name="ce7" office:value-type="float" office:value="21960.22" calcext:value-type="float">
            <text:p>21.960,22</text:p>
          </table:table-cell>
        </table:table-row>
        <table:table-row table:style-name="ro3"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20002259" calcext:value-type="float">
            <text:p>20002259</text:p>
          </table:table-cell>
          <table:table-cell office:value-type="string" calcext:value-type="string">
            <text:p>PT</text:p>
          </table:table-cell>
          <table:table-cell office:value-type="float" office:value="20002043" calcext:value-type="float">
            <text:p>20002043</text:p>
          </table:table-cell>
          <table:table-cell office:value-type="string" calcext:value-type="string">
            <text:p>PV</text:p>
          </table:table-cell>
          <table:table-cell office:value-type="float" office:value="19007515" calcext:value-type="float">
            <text:p>190075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72040" calcext:value-type="float">
            <text:p>2072040</text:p>
          </table:table-cell>
          <table:table-cell office:value-type="float" office:value="125233" calcext:value-type="float">
            <text:p>125233</text:p>
          </table:table-cell>
          <table:table-cell office:value-type="string" calcext:value-type="string">
            <text:p>78766151000142</text:p>
          </table:table-cell>
          <table:table-cell office:value-type="string" calcext:value-type="string">
            <text:p>SIGMAFONE TELECOMUNICACOES LTD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24/04/20</text:p>
          </table:table-cell>
          <table:table-cell table:style-name="ce7" office:value-type="float" office:value="8418.43" calcext:value-type="float">
            <text:p>8.418,43</text:p>
          </table:table-cell>
        </table:table-row>
        <table:table-row table:style-name="ro3">
          <table:table-cell office:value-type="float" office:value="5356873" calcext:value-type="float">
            <text:p>5356873</text:p>
          </table:table-cell>
          <table:table-cell office:value-type="float" office:value="20" calcext:value-type="float">
            <text:p>20</text:p>
          </table:table-cell>
          <table:table-cell office:value-type="float" office:value="20002260" calcext:value-type="float">
            <text:p>20002260</text:p>
          </table:table-cell>
          <table:table-cell office:value-type="string" calcext:value-type="string">
            <text:p>PT</text:p>
          </table:table-cell>
          <table:table-cell office:value-type="float" office:value="20002045" calcext:value-type="float">
            <text:p>20002045</text:p>
          </table:table-cell>
          <table:table-cell office:value-type="string" calcext:value-type="string">
            <text:p>PV</text:p>
          </table:table-cell>
          <table:table-cell office:value-type="float" office:value="19007691" calcext:value-type="float">
            <text:p>190076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72207" calcext:value-type="float">
            <text:p>2072207</text:p>
          </table:table-cell>
          <table:table-cell office:value-type="float" office:value="117563" calcext:value-type="float">
            <text:p>117563</text:p>
          </table:table-cell>
          <table:table-cell office:value-type="string" calcext:value-type="string">
            <text:p>14221429000113</text:p>
          </table:table-cell>
          <table:table-cell office:value-type="string" calcext:value-type="string">
            <text:p>LUIZ MINIOLI NETTO . EPP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24/04/20</text:p>
          </table:table-cell>
          <table:table-cell table:style-name="ce7" office:value-type="float" office:value="1474.5" calcext:value-type="float">
            <text:p>1.474,50</text:p>
          </table:table-cell>
        </table:table-row>
        <table:table-row table:style-name="ro3">
          <table:table-cell office:value-type="float" office:value="5360594" calcext:value-type="float">
            <text:p>5360594</text:p>
          </table:table-cell>
          <table:table-cell office:value-type="float" office:value="20" calcext:value-type="float">
            <text:p>20</text:p>
          </table:table-cell>
          <table:table-cell office:value-type="float" office:value="20002265" calcext:value-type="float">
            <text:p>20002265</text:p>
          </table:table-cell>
          <table:table-cell office:value-type="string" calcext:value-type="string">
            <text:p>PT</text:p>
          </table:table-cell>
          <table:table-cell office:value-type="float" office:value="20002078" calcext:value-type="float">
            <text:p>20002078</text:p>
          </table:table-cell>
          <table:table-cell office:value-type="string" calcext:value-type="string">
            <text:p>PV</text:p>
          </table:table-cell>
          <table:table-cell office:value-type="float" office:value="20001029" calcext:value-type="float">
            <text:p>2000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78284" calcext:value-type="float">
            <text:p>207828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7578066000166</text:p>
          </table:table-cell>
          <table:table-cell office:value-type="string" calcext:value-type="string">
            <text:p>FUNDO DE PREVIDENCIA DO ESTADO DO PARA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8/04/20</text:p>
          </table:table-cell>
          <table:table-cell table:style-name="ce7" office:value-type="float" office:value="643002.11" calcext:value-type="float">
            <text:p>643.002,11</text:p>
          </table:table-cell>
        </table:table-row>
        <table:table-row table:style-name="ro3">
          <table:table-cell office:value-type="float" office:value="5360594" calcext:value-type="float">
            <text:p>5360594</text:p>
          </table:table-cell>
          <table:table-cell office:value-type="float" office:value="20" calcext:value-type="float">
            <text:p>20</text:p>
          </table:table-cell>
          <table:table-cell office:value-type="float" office:value="20002266" calcext:value-type="float">
            <text:p>20002266</text:p>
          </table:table-cell>
          <table:table-cell office:value-type="string" calcext:value-type="string">
            <text:p>PT</text:p>
          </table:table-cell>
          <table:table-cell office:value-type="float" office:value="20002079" calcext:value-type="float">
            <text:p>20002079</text:p>
          </table:table-cell>
          <table:table-cell office:value-type="string" calcext:value-type="string">
            <text:p>PV</text:p>
          </table:table-cell>
          <table:table-cell office:value-type="float" office:value="20001031" calcext:value-type="float">
            <text:p>200010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78285" calcext:value-type="float">
            <text:p>207828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7578066000166</text:p>
          </table:table-cell>
          <table:table-cell office:value-type="string" calcext:value-type="string">
            <text:p>FUNDO DE PREVIDENCIA DO ESTADO DO PARA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8/04/20</text:p>
          </table:table-cell>
          <table:table-cell table:style-name="ce7" office:value-type="float" office:value="450101.48" calcext:value-type="float">
            <text:p>450.101,48</text:p>
          </table:table-cell>
        </table:table-row>
        <table:table-row table:style-name="ro3">
          <table:table-cell office:value-type="float" office:value="5360594" calcext:value-type="float">
            <text:p>5360594</text:p>
          </table:table-cell>
          <table:table-cell office:value-type="float" office:value="20" calcext:value-type="float">
            <text:p>20</text:p>
          </table:table-cell>
          <table:table-cell office:value-type="float" office:value="20002268" calcext:value-type="float">
            <text:p>20002268</text:p>
          </table:table-cell>
          <table:table-cell office:value-type="string" calcext:value-type="string">
            <text:p>PT</text:p>
          </table:table-cell>
          <table:table-cell office:value-type="float" office:value="20002081" calcext:value-type="float">
            <text:p>20002081</text:p>
          </table:table-cell>
          <table:table-cell office:value-type="string" calcext:value-type="string">
            <text:p>PV</text:p>
          </table:table-cell>
          <table:table-cell office:value-type="float" office:value="20001180" calcext:value-type="float">
            <text:p>20001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78287" calcext:value-type="float">
            <text:p>207828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7577996000103</text:p>
          </table:table-cell>
          <table:table-cell office:value-type="string" calcext:value-type="string">
            <text:p>FUNDO FINANCEIRO DO ESTADO DO PARA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8/04/20</text:p>
          </table:table-cell>
          <table:table-cell table:style-name="ce7" office:value-type="float" office:value="735201.62" calcext:value-type="float">
            <text:p>735.201,62</text:p>
          </table:table-cell>
        </table:table-row>
        <table:table-row table:style-name="ro3">
          <table:table-cell office:value-type="float" office:value="5360594" calcext:value-type="float">
            <text:p>5360594</text:p>
          </table:table-cell>
          <table:table-cell office:value-type="float" office:value="20" calcext:value-type="float">
            <text:p>20</text:p>
          </table:table-cell>
          <table:table-cell office:value-type="float" office:value="20002267" calcext:value-type="float">
            <text:p>20002267</text:p>
          </table:table-cell>
          <table:table-cell office:value-type="string" calcext:value-type="string">
            <text:p>PT</text:p>
          </table:table-cell>
          <table:table-cell office:value-type="float" office:value="20002080" calcext:value-type="float">
            <text:p>20002080</text:p>
          </table:table-cell>
          <table:table-cell office:value-type="string" calcext:value-type="string">
            <text:p>PV</text:p>
          </table:table-cell>
          <table:table-cell office:value-type="float" office:value="20001030" calcext:value-type="float">
            <text:p>200010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78286" calcext:value-type="float">
            <text:p>207828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7577996000103</text:p>
          </table:table-cell>
          <table:table-cell office:value-type="string" calcext:value-type="string">
            <text:p>FUNDO FINANCEIRO DO ESTADO DO PARA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8/04/20</text:p>
          </table:table-cell>
          <table:table-cell table:style-name="ce7" office:value-type="float" office:value="735201.62" calcext:value-type="float">
            <text:p>735.201,62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2301" calcext:value-type="float">
            <text:p>20002301</text:p>
          </table:table-cell>
          <table:table-cell office:value-type="string" calcext:value-type="string">
            <text:p>PN</text:p>
          </table:table-cell>
          <table:table-cell office:value-type="float" office:value="20002051" calcext:value-type="float">
            <text:p>20002051</text:p>
          </table:table-cell>
          <table:table-cell office:value-type="string" calcext:value-type="string">
            <text:p>PV</text:p>
          </table:table-cell>
          <table:table-cell office:value-type="float" office:value="20000639" calcext:value-type="float">
            <text:p>200006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2633" calcext:value-type="float">
            <text:p>2082633</text:p>
          </table:table-cell>
          <table:table-cell office:value-type="float" office:value="145564" calcext:value-type="float">
            <text:p>145564</text:p>
          </table:table-cell>
          <table:table-cell office:value-type="string" calcext:value-type="string">
            <text:p>10429552980</text:p>
          </table:table-cell>
          <table:table-cell office:value-type="string" calcext:value-type="string">
            <text:p>MARIANE DE ARAUJ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8/04/20</text:p>
          </table:table-cell>
          <table:table-cell table:style-name="ce7" office:value-type="float" office:value="1000" calcext:value-type="float">
            <text:p>1.000,00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2302" calcext:value-type="float">
            <text:p>20002302</text:p>
          </table:table-cell>
          <table:table-cell office:value-type="string" calcext:value-type="string">
            <text:p>PN</text:p>
          </table:table-cell>
          <table:table-cell office:value-type="float" office:value="20002050" calcext:value-type="float">
            <text:p>20002050</text:p>
          </table:table-cell>
          <table:table-cell office:value-type="string" calcext:value-type="string">
            <text:p>PV</text:p>
          </table:table-cell>
          <table:table-cell office:value-type="float" office:value="20000452" calcext:value-type="float">
            <text:p>200004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2637" calcext:value-type="float">
            <text:p>2082637</text:p>
          </table:table-cell>
          <table:table-cell office:value-type="float" office:value="401335" calcext:value-type="float">
            <text:p>401335</text:p>
          </table:table-cell>
          <table:table-cell office:value-type="string" calcext:value-type="string">
            <text:p>09122756930</text:p>
          </table:table-cell>
          <table:table-cell office:value-type="string" calcext:value-type="string">
            <text:p>NEIDA RODRIGUES VI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8/04/20</text:p>
          </table:table-cell>
          <table:table-cell table:style-name="ce7" office:value-type="float" office:value="1000" calcext:value-type="float">
            <text:p>1.0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303" calcext:value-type="float">
            <text:p>20002303</text:p>
          </table:table-cell>
          <table:table-cell office:value-type="string" calcext:value-type="string">
            <text:p>PN</text:p>
          </table:table-cell>
          <table:table-cell office:value-type="float" office:value="20001946" calcext:value-type="float">
            <text:p>20001946</text:p>
          </table:table-cell>
          <table:table-cell office:value-type="string" calcext:value-type="string">
            <text:p>PV</text:p>
          </table:table-cell>
          <table:table-cell office:value-type="float" office:value="20000987" calcext:value-type="float">
            <text:p>200009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2639" calcext:value-type="float">
            <text:p>2082639</text:p>
          </table:table-cell>
          <table:table-cell office:value-type="float" office:value="823809" calcext:value-type="float">
            <text:p>823809</text:p>
          </table:table-cell>
          <table:table-cell office:value-type="string" calcext:value-type="string">
            <text:p>10999287966</text:p>
          </table:table-cell>
          <table:table-cell office:value-type="string" calcext:value-type="string">
            <text:p>MARCOS VALENGA JUNIO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299" calcext:value-type="float">
            <text:p>20002299</text:p>
          </table:table-cell>
          <table:table-cell office:value-type="string" calcext:value-type="string">
            <text:p>PN</text:p>
          </table:table-cell>
          <table:table-cell office:value-type="float" office:value="20002047" calcext:value-type="float">
            <text:p>20002047</text:p>
          </table:table-cell>
          <table:table-cell office:value-type="string" calcext:value-type="string">
            <text:p>PV</text:p>
          </table:table-cell>
          <table:table-cell office:value-type="float" office:value="20000233" calcext:value-type="float">
            <text:p>200002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2629" calcext:value-type="float">
            <text:p>2082629</text:p>
          </table:table-cell>
          <table:table-cell office:value-type="float" office:value="186310" calcext:value-type="float">
            <text:p>186310</text:p>
          </table:table-cell>
          <table:table-cell office:value-type="string" calcext:value-type="string">
            <text:p>06113073912</text:p>
          </table:table-cell>
          <table:table-cell office:value-type="string" calcext:value-type="string">
            <text:p>JAQUELINE APARECIDA ALVES PE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8/04/20</text:p>
          </table:table-cell>
          <table:table-cell table:style-name="ce7" office:value-type="float" office:value="2000" calcext:value-type="float">
            <text:p>2.000,00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2298" calcext:value-type="float">
            <text:p>20002298</text:p>
          </table:table-cell>
          <table:table-cell office:value-type="string" calcext:value-type="string">
            <text:p>PN</text:p>
          </table:table-cell>
          <table:table-cell office:value-type="float" office:value="20001978" calcext:value-type="float">
            <text:p>20001978</text:p>
          </table:table-cell>
          <table:table-cell office:value-type="string" calcext:value-type="string">
            <text:p>PV</text:p>
          </table:table-cell>
          <table:table-cell office:value-type="float" office:value="20000649" calcext:value-type="float">
            <text:p>200006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2627" calcext:value-type="float">
            <text:p>2082627</text:p>
          </table:table-cell>
          <table:table-cell office:value-type="float" office:value="143286" calcext:value-type="float">
            <text:p>143286</text:p>
          </table:table-cell>
          <table:table-cell office:value-type="string" calcext:value-type="string">
            <text:p>11084202905</text:p>
          </table:table-cell>
          <table:table-cell office:value-type="string" calcext:value-type="string">
            <text:p>JOAO SAMUEL DA COS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8/04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2306" calcext:value-type="float">
            <text:p>20002306</text:p>
          </table:table-cell>
          <table:table-cell office:value-type="string" calcext:value-type="string">
            <text:p>PN</text:p>
          </table:table-cell>
          <table:table-cell office:value-type="float" office:value="20002101" calcext:value-type="float">
            <text:p>20002101</text:p>
          </table:table-cell>
          <table:table-cell office:value-type="string" calcext:value-type="string">
            <text:p>PV</text:p>
          </table:table-cell>
          <table:table-cell office:value-type="float" office:value="20000124" calcext:value-type="float">
            <text:p>200001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7033" calcext:value-type="float">
            <text:p>2087033</text:p>
          </table:table-cell>
          <table:table-cell office:value-type="float" office:value="180102" calcext:value-type="float">
            <text:p>180102</text:p>
          </table:table-cell>
          <table:table-cell office:value-type="string" calcext:value-type="string">
            <text:p>00360305317221</text:p>
          </table:table-cell>
          <table:table-cell office:value-type="string" calcext:value-type="string">
            <text:p>CAIXA ECONOMICA FEDERAL - AGENCIA UNICE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8/04/20</text:p>
          </table:table-cell>
          <table:table-cell table:style-name="ce7" office:value-type="float" office:value="78.5" calcext:value-type="float">
            <text:p>78,50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2369" calcext:value-type="float">
            <text:p>20002369</text:p>
          </table:table-cell>
          <table:table-cell office:value-type="string" calcext:value-type="string">
            <text:p>PN</text:p>
          </table:table-cell>
          <table:table-cell office:value-type="float" office:value="20002102" calcext:value-type="float">
            <text:p>20002102</text:p>
          </table:table-cell>
          <table:table-cell office:value-type="string" calcext:value-type="string">
            <text:p>PV</text:p>
          </table:table-cell>
          <table:table-cell office:value-type="float" office:value="20000124" calcext:value-type="float">
            <text:p>200001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8764" calcext:value-type="float">
            <text:p>2088764</text:p>
          </table:table-cell>
          <table:table-cell office:value-type="float" office:value="180102" calcext:value-type="float">
            <text:p>180102</text:p>
          </table:table-cell>
          <table:table-cell office:value-type="string" calcext:value-type="string">
            <text:p>00360305317221</text:p>
          </table:table-cell>
          <table:table-cell office:value-type="string" calcext:value-type="string">
            <text:p>CAIXA ECONOMICA FEDERAL - AGENCIA UNICE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8/04/20</text:p>
          </table:table-cell>
          <table:table-cell table:style-name="ce7" office:value-type="float" office:value="165.96" calcext:value-type="float">
            <text:p>165,96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2370" calcext:value-type="float">
            <text:p>20002370</text:p>
          </table:table-cell>
          <table:table-cell office:value-type="string" calcext:value-type="string">
            <text:p>PN</text:p>
          </table:table-cell>
          <table:table-cell office:value-type="float" office:value="20002103" calcext:value-type="float">
            <text:p>20002103</text:p>
          </table:table-cell>
          <table:table-cell office:value-type="string" calcext:value-type="string">
            <text:p>PV</text:p>
          </table:table-cell>
          <table:table-cell office:value-type="float" office:value="20000124" calcext:value-type="float">
            <text:p>200001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8765" calcext:value-type="float">
            <text:p>2088765</text:p>
          </table:table-cell>
          <table:table-cell office:value-type="float" office:value="180102" calcext:value-type="float">
            <text:p>180102</text:p>
          </table:table-cell>
          <table:table-cell office:value-type="string" calcext:value-type="string">
            <text:p>00360305317221</text:p>
          </table:table-cell>
          <table:table-cell office:value-type="string" calcext:value-type="string">
            <text:p>CAIXA ECONOMICA FEDERAL - AGENCIA UNICE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8/04/20</text:p>
          </table:table-cell>
          <table:table-cell table:style-name="ce7" office:value-type="float" office:value="1493.52" calcext:value-type="float">
            <text:p>1.493,52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2297" calcext:value-type="float">
            <text:p>20002297</text:p>
          </table:table-cell>
          <table:table-cell office:value-type="string" calcext:value-type="string">
            <text:p>PN</text:p>
          </table:table-cell>
          <table:table-cell office:value-type="float" office:value="20002048" calcext:value-type="float">
            <text:p>20002048</text:p>
          </table:table-cell>
          <table:table-cell office:value-type="string" calcext:value-type="string">
            <text:p>PV</text:p>
          </table:table-cell>
          <table:table-cell office:value-type="float" office:value="20000066" calcext:value-type="float">
            <text:p>200000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2624" calcext:value-type="float">
            <text:p>2082624</text:p>
          </table:table-cell>
          <table:table-cell office:value-type="float" office:value="137597" calcext:value-type="float">
            <text:p>137597</text:p>
          </table:table-cell>
          <table:table-cell office:value-type="string" calcext:value-type="string">
            <text:p>02925132000150</text:p>
          </table:table-cell>
          <table:table-cell office:value-type="string" calcext:value-type="string">
            <text:p>COPYLINK EQUIP P.ESCRITORIO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8/04/20</text:p>
          </table:table-cell>
          <table:table-cell table:style-name="ce7" office:value-type="float" office:value="535" calcext:value-type="float">
            <text:p>535,00</text:p>
          </table:table-cell>
        </table:table-row>
        <table:table-row table:style-name="ro3">
          <table:table-cell office:value-type="float" office:value="2050" calcext:value-type="float">
            <text:p>2050</text:p>
          </table:table-cell>
          <table:table-cell office:value-type="float" office:value="20" calcext:value-type="float">
            <text:p>20</text:p>
          </table:table-cell>
          <table:table-cell office:value-type="float" office:value="20002300" calcext:value-type="float">
            <text:p>20002300</text:p>
          </table:table-cell>
          <table:table-cell office:value-type="string" calcext:value-type="string">
            <text:p>PN</text:p>
          </table:table-cell>
          <table:table-cell office:value-type="float" office:value="20002049" calcext:value-type="float">
            <text:p>20002049</text:p>
          </table:table-cell>
          <table:table-cell office:value-type="string" calcext:value-type="string">
            <text:p>PV</text:p>
          </table:table-cell>
          <table:table-cell office:value-type="float" office:value="19008262" calcext:value-type="float">
            <text:p>190082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2632" calcext:value-type="float">
            <text:p>2082632</text:p>
          </table:table-cell>
          <table:table-cell office:value-type="float" office:value="155261" calcext:value-type="float">
            <text:p>155261</text:p>
          </table:table-cell>
          <table:table-cell office:value-type="string" calcext:value-type="string">
            <text:p>05991611912</text:p>
          </table:table-cell>
          <table:table-cell office:value-type="string" calcext:value-type="string">
            <text:p>BRUNA SAVIATTO FAGUNDES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28/04/20</text:p>
          </table:table-cell>
          <table:table-cell table:style-name="ce7" office:value-type="float" office:value="1000" calcext:value-type="float">
            <text:p>1.000,00</text:p>
          </table:table-cell>
        </table:table-row>
        <table:table-row table:style-name="ro3">
          <table:table-cell office:value-type="float" office:value="2070" calcext:value-type="float">
            <text:p>2070</text:p>
          </table:table-cell>
          <table:table-cell office:value-type="float" office:value="20" calcext:value-type="float">
            <text:p>20</text:p>
          </table:table-cell>
          <table:table-cell office:value-type="float" office:value="20002305" calcext:value-type="float">
            <text:p>20002305</text:p>
          </table:table-cell>
          <table:table-cell office:value-type="string" calcext:value-type="string">
            <text:p>PN</text:p>
          </table:table-cell>
          <table:table-cell office:value-type="float" office:value="20002046" calcext:value-type="float">
            <text:p>20002046</text:p>
          </table:table-cell>
          <table:table-cell office:value-type="string" calcext:value-type="string">
            <text:p>PV</text:p>
          </table:table-cell>
          <table:table-cell office:value-type="float" office:value="19005251" calcext:value-type="float">
            <text:p>190052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2837" calcext:value-type="float">
            <text:p>2082837</text:p>
          </table:table-cell>
          <table:table-cell office:value-type="float" office:value="126539" calcext:value-type="float">
            <text:p>126539</text:p>
          </table:table-cell>
          <table:table-cell office:value-type="string" calcext:value-type="string">
            <text:p>00809489000147</text:p>
          </table:table-cell>
          <table:table-cell office:value-type="string" calcext:value-type="string">
            <text:p>TECPRINTERS TECNOLOGIA DE IMPRESSAO LTD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28/04/20</text:p>
          </table:table-cell>
          <table:table-cell table:style-name="ce7" office:value-type="float" office:value="837.14" calcext:value-type="float">
            <text:p>837,14</text:p>
          </table:table-cell>
        </table:table-row>
        <table:table-row table:style-name="ro3">
          <table:table-cell office:value-type="float" office:value="2076" calcext:value-type="float">
            <text:p>2076</text:p>
          </table:table-cell>
          <table:table-cell office:value-type="float" office:value="20" calcext:value-type="float">
            <text:p>20</text:p>
          </table:table-cell>
          <table:table-cell office:value-type="float" office:value="20002304" calcext:value-type="float">
            <text:p>20002304</text:p>
          </table:table-cell>
          <table:table-cell office:value-type="string" calcext:value-type="string">
            <text:p>PN</text:p>
          </table:table-cell>
          <table:table-cell office:value-type="float" office:value="20001564" calcext:value-type="float">
            <text:p>20001564</text:p>
          </table:table-cell>
          <table:table-cell office:value-type="string" calcext:value-type="string">
            <text:p>PV</text:p>
          </table:table-cell>
          <table:table-cell office:value-type="float" office:value="19003398" calcext:value-type="float">
            <text:p>190033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2641" calcext:value-type="float">
            <text:p>2082641</text:p>
          </table:table-cell>
          <table:table-cell office:value-type="float" office:value="182464" calcext:value-type="float">
            <text:p>182464</text:p>
          </table:table-cell>
          <table:table-cell office:value-type="string" calcext:value-type="string">
            <text:p>08116564978</text:p>
          </table:table-cell>
          <table:table-cell office:value-type="string" calcext:value-type="string">
            <text:p>FLAVIA CRISTINA PANIZZON DINIZ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28/04/20</text:p>
          </table:table-cell>
          <table:table-cell table:style-name="ce7" office:value-type="float" office:value="1500" calcext:value-type="float">
            <text:p>1.500,00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2357" calcext:value-type="float">
            <text:p>20002357</text:p>
          </table:table-cell>
          <table:table-cell office:value-type="string" calcext:value-type="string">
            <text:p>PN</text:p>
          </table:table-cell>
          <table:table-cell office:value-type="float" office:value="20000218" calcext:value-type="float">
            <text:p>20000218</text:p>
          </table:table-cell>
          <table:table-cell office:value-type="string" calcext:value-type="string">
            <text:p>PQ</text:p>
          </table:table-cell>
          <table:table-cell office:value-type="float" office:value="20001164" calcext:value-type="float">
            <text:p>200011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88331" calcext:value-type="float">
            <text:p>2088331</text:p>
          </table:table-cell>
          <table:table-cell office:value-type="float" office:value="156088" calcext:value-type="float">
            <text:p>156088</text:p>
          </table:table-cell>
          <table:table-cell office:value-type="string" calcext:value-type="string">
            <text:p>05429479942</text:p>
          </table:table-cell>
          <table:table-cell office:value-type="string" calcext:value-type="string">
            <text:p>RAFAELA LEAL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9/04/20</text:p>
          </table:table-cell>
          <table:table-cell table:style-name="ce7" office:value-type="float" office:value="2854.15" calcext:value-type="float">
            <text:p>2.854,15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2343" calcext:value-type="float">
            <text:p>20002343</text:p>
          </table:table-cell>
          <table:table-cell office:value-type="string" calcext:value-type="string">
            <text:p>PN</text:p>
          </table:table-cell>
          <table:table-cell office:value-type="float" office:value="20002127" calcext:value-type="float">
            <text:p>20002127</text:p>
          </table:table-cell>
          <table:table-cell office:value-type="string" calcext:value-type="string">
            <text:p>PV</text:p>
          </table:table-cell>
          <table:table-cell office:value-type="float" office:value="20001206" calcext:value-type="float">
            <text:p>200012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8082" calcext:value-type="float">
            <text:p>2088082</text:p>
          </table:table-cell>
          <table:table-cell office:value-type="float" office:value="596025" calcext:value-type="float">
            <text:p>596025</text:p>
          </table:table-cell>
          <table:table-cell office:value-type="string" calcext:value-type="string">
            <text:p>08848291970</text:p>
          </table:table-cell>
          <table:table-cell office:value-type="string" calcext:value-type="string">
            <text:p>JHONATAN TORRES TIAG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9/04/20</text:p>
          </table:table-cell>
          <table:table-cell table:style-name="ce7" office:value-type="float" office:value="571.32" calcext:value-type="float">
            <text:p>571,32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2354" calcext:value-type="float">
            <text:p>20002354</text:p>
          </table:table-cell>
          <table:table-cell office:value-type="string" calcext:value-type="string">
            <text:p>PN</text:p>
          </table:table-cell>
          <table:table-cell office:value-type="float" office:value="20000210" calcext:value-type="float">
            <text:p>20000210</text:p>
          </table:table-cell>
          <table:table-cell office:value-type="string" calcext:value-type="string">
            <text:p>PQ</text:p>
          </table:table-cell>
          <table:table-cell office:value-type="float" office:value="20001159" calcext:value-type="float">
            <text:p>200011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88286" calcext:value-type="float">
            <text:p>2088286</text:p>
          </table:table-cell>
          <table:table-cell office:value-type="float" office:value="155663" calcext:value-type="float">
            <text:p>155663</text:p>
          </table:table-cell>
          <table:table-cell office:value-type="string" calcext:value-type="string">
            <text:p>06394470902</text:p>
          </table:table-cell>
          <table:table-cell office:value-type="string" calcext:value-type="string">
            <text:p>JAQUELINE ALMEIDA DE LIM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9/04/20</text:p>
          </table:table-cell>
          <table:table-cell table:style-name="ce7" office:value-type="float" office:value="2854.15" calcext:value-type="float">
            <text:p>2.854,15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2342" calcext:value-type="float">
            <text:p>20002342</text:p>
          </table:table-cell>
          <table:table-cell office:value-type="string" calcext:value-type="string">
            <text:p>PN</text:p>
          </table:table-cell>
          <table:table-cell office:value-type="float" office:value="20002125" calcext:value-type="float">
            <text:p>20002125</text:p>
          </table:table-cell>
          <table:table-cell office:value-type="string" calcext:value-type="string">
            <text:p>PV</text:p>
          </table:table-cell>
          <table:table-cell office:value-type="float" office:value="20001204" calcext:value-type="float">
            <text:p>200012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8079" calcext:value-type="float">
            <text:p>2088079</text:p>
          </table:table-cell>
          <table:table-cell office:value-type="float" office:value="800431" calcext:value-type="float">
            <text:p>800431</text:p>
          </table:table-cell>
          <table:table-cell office:value-type="string" calcext:value-type="string">
            <text:p>10928209903</text:p>
          </table:table-cell>
          <table:table-cell office:value-type="string" calcext:value-type="string">
            <text:p>EMANUELE BARBOSA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9/04/20</text:p>
          </table:table-cell>
          <table:table-cell table:style-name="ce7" office:value-type="float" office:value="571.32" calcext:value-type="float">
            <text:p>571,32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2348" calcext:value-type="float">
            <text:p>20002348</text:p>
          </table:table-cell>
          <table:table-cell office:value-type="string" calcext:value-type="string">
            <text:p>PN</text:p>
          </table:table-cell>
          <table:table-cell office:value-type="float" office:value="20000221" calcext:value-type="float">
            <text:p>20000221</text:p>
          </table:table-cell>
          <table:table-cell office:value-type="string" calcext:value-type="string">
            <text:p>PQ</text:p>
          </table:table-cell>
          <table:table-cell office:value-type="float" office:value="20001165" calcext:value-type="float">
            <text:p>200011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88093" calcext:value-type="float">
            <text:p>2088093</text:p>
          </table:table-cell>
          <table:table-cell office:value-type="float" office:value="508949" calcext:value-type="float">
            <text:p>508949</text:p>
          </table:table-cell>
          <table:table-cell office:value-type="string" calcext:value-type="string">
            <text:p>07087388932</text:p>
          </table:table-cell>
          <table:table-cell office:value-type="string" calcext:value-type="string">
            <text:p>EVERTON LEANDRO BARO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9/04/20</text:p>
          </table:table-cell>
          <table:table-cell table:style-name="ce7" office:value-type="float" office:value="3318.79" calcext:value-type="float">
            <text:p>3.318,79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2352" calcext:value-type="float">
            <text:p>20002352</text:p>
          </table:table-cell>
          <table:table-cell office:value-type="string" calcext:value-type="string">
            <text:p>PN</text:p>
          </table:table-cell>
          <table:table-cell office:value-type="float" office:value="20000206" calcext:value-type="float">
            <text:p>20000206</text:p>
          </table:table-cell>
          <table:table-cell office:value-type="string" calcext:value-type="string">
            <text:p>PQ</text:p>
          </table:table-cell>
          <table:table-cell office:value-type="float" office:value="20001158" calcext:value-type="float">
            <text:p>200011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88281" calcext:value-type="float">
            <text:p>2088281</text:p>
          </table:table-cell>
          <table:table-cell office:value-type="float" office:value="156321" calcext:value-type="float">
            <text:p>156321</text:p>
          </table:table-cell>
          <table:table-cell office:value-type="string" calcext:value-type="string">
            <text:p>06631357969</text:p>
          </table:table-cell>
          <table:table-cell office:value-type="string" calcext:value-type="string">
            <text:p>DANIELE HILACHU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9/04/20</text:p>
          </table:table-cell>
          <table:table-cell table:style-name="ce7" office:value-type="float" office:value="2854.15" calcext:value-type="float">
            <text:p>2.854,15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2341" calcext:value-type="float">
            <text:p>20002341</text:p>
          </table:table-cell>
          <table:table-cell office:value-type="string" calcext:value-type="string">
            <text:p>PN</text:p>
          </table:table-cell>
          <table:table-cell office:value-type="float" office:value="20002123" calcext:value-type="float">
            <text:p>20002123</text:p>
          </table:table-cell>
          <table:table-cell office:value-type="string" calcext:value-type="string">
            <text:p>PV</text:p>
          </table:table-cell>
          <table:table-cell office:value-type="float" office:value="20001202" calcext:value-type="float">
            <text:p>200012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8077" calcext:value-type="float">
            <text:p>2088077</text:p>
          </table:table-cell>
          <table:table-cell office:value-type="float" office:value="719923" calcext:value-type="float">
            <text:p>719923</text:p>
          </table:table-cell>
          <table:table-cell office:value-type="string" calcext:value-type="string">
            <text:p>10622238965</text:p>
          </table:table-cell>
          <table:table-cell office:value-type="string" calcext:value-type="string">
            <text:p>BARBARA CANALI DALLA CORT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9/04/20</text:p>
          </table:table-cell>
          <table:table-cell table:style-name="ce7" office:value-type="float" office:value="571.32" calcext:value-type="float">
            <text:p>571,32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2353" calcext:value-type="float">
            <text:p>20002353</text:p>
          </table:table-cell>
          <table:table-cell office:value-type="string" calcext:value-type="string">
            <text:p>PN</text:p>
          </table:table-cell>
          <table:table-cell office:value-type="float" office:value="20000207" calcext:value-type="float">
            <text:p>20000207</text:p>
          </table:table-cell>
          <table:table-cell office:value-type="string" calcext:value-type="string">
            <text:p>PQ</text:p>
          </table:table-cell>
          <table:table-cell office:value-type="float" office:value="20001151" calcext:value-type="float">
            <text:p>200011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88285" calcext:value-type="float">
            <text:p>2088285</text:p>
          </table:table-cell>
          <table:table-cell office:value-type="float" office:value="155400" calcext:value-type="float">
            <text:p>155400</text:p>
          </table:table-cell>
          <table:table-cell office:value-type="string" calcext:value-type="string">
            <text:p>07636913992</text:p>
          </table:table-cell>
          <table:table-cell office:value-type="string" calcext:value-type="string">
            <text:p>DEBORA CHAIA STADL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9/04/20</text:p>
          </table:table-cell>
          <table:table-cell table:style-name="ce7" office:value-type="float" office:value="3318.79" calcext:value-type="float">
            <text:p>3.318,79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2350" calcext:value-type="float">
            <text:p>20002350</text:p>
          </table:table-cell>
          <table:table-cell office:value-type="string" calcext:value-type="string">
            <text:p>PN</text:p>
          </table:table-cell>
          <table:table-cell office:value-type="float" office:value="20000203" calcext:value-type="float">
            <text:p>20000203</text:p>
          </table:table-cell>
          <table:table-cell office:value-type="string" calcext:value-type="string">
            <text:p>PQ</text:p>
          </table:table-cell>
          <table:table-cell office:value-type="float" office:value="20001148" calcext:value-type="float">
            <text:p>200011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88270" calcext:value-type="float">
            <text:p>2088270</text:p>
          </table:table-cell>
          <table:table-cell office:value-type="float" office:value="156317" calcext:value-type="float">
            <text:p>156317</text:p>
          </table:table-cell>
          <table:table-cell office:value-type="string" calcext:value-type="string">
            <text:p>07279332994</text:p>
          </table:table-cell>
          <table:table-cell office:value-type="string" calcext:value-type="string">
            <text:p>ALEX RICOBELO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9/04/20</text:p>
          </table:table-cell>
          <table:table-cell table:style-name="ce7" office:value-type="float" office:value="2350.13" calcext:value-type="float">
            <text:p>2.350,13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2351" calcext:value-type="float">
            <text:p>20002351</text:p>
          </table:table-cell>
          <table:table-cell office:value-type="string" calcext:value-type="string">
            <text:p>PN</text:p>
          </table:table-cell>
          <table:table-cell office:value-type="float" office:value="20000205" calcext:value-type="float">
            <text:p>20000205</text:p>
          </table:table-cell>
          <table:table-cell office:value-type="string" calcext:value-type="string">
            <text:p>PQ</text:p>
          </table:table-cell>
          <table:table-cell office:value-type="float" office:value="20001150" calcext:value-type="float">
            <text:p>20001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88277" calcext:value-type="float">
            <text:p>2088277</text:p>
          </table:table-cell>
          <table:table-cell office:value-type="float" office:value="156320" calcext:value-type="float">
            <text:p>156320</text:p>
          </table:table-cell>
          <table:table-cell office:value-type="string" calcext:value-type="string">
            <text:p>06710592979</text:p>
          </table:table-cell>
          <table:table-cell office:value-type="string" calcext:value-type="string">
            <text:p>DANIEL LUIZ DE SOU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9/04/20</text:p>
          </table:table-cell>
          <table:table-cell table:style-name="ce7" office:value-type="float" office:value="3318.79" calcext:value-type="float">
            <text:p>3.318,79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2340" calcext:value-type="float">
            <text:p>20002340</text:p>
          </table:table-cell>
          <table:table-cell office:value-type="string" calcext:value-type="string">
            <text:p>PN</text:p>
          </table:table-cell>
          <table:table-cell office:value-type="float" office:value="20002122" calcext:value-type="float">
            <text:p>20002122</text:p>
          </table:table-cell>
          <table:table-cell office:value-type="string" calcext:value-type="string">
            <text:p>PV</text:p>
          </table:table-cell>
          <table:table-cell office:value-type="float" office:value="20001201" calcext:value-type="float">
            <text:p>200012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8073" calcext:value-type="float">
            <text:p>2088073</text:p>
          </table:table-cell>
          <table:table-cell office:value-type="float" office:value="645680" calcext:value-type="float">
            <text:p>645680</text:p>
          </table:table-cell>
          <table:table-cell office:value-type="string" calcext:value-type="string">
            <text:p>10862800919</text:p>
          </table:table-cell>
          <table:table-cell office:value-type="string" calcext:value-type="string">
            <text:p>AMANDA DE FATIMA NASCIMENTO MACHAD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9/04/20</text:p>
          </table:table-cell>
          <table:table-cell table:style-name="ce7" office:value-type="float" office:value="571.32" calcext:value-type="float">
            <text:p>571,32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2355" calcext:value-type="float">
            <text:p>20002355</text:p>
          </table:table-cell>
          <table:table-cell office:value-type="string" calcext:value-type="string">
            <text:p>PN</text:p>
          </table:table-cell>
          <table:table-cell office:value-type="float" office:value="20000211" calcext:value-type="float">
            <text:p>20000211</text:p>
          </table:table-cell>
          <table:table-cell office:value-type="string" calcext:value-type="string">
            <text:p>PQ</text:p>
          </table:table-cell>
          <table:table-cell office:value-type="float" office:value="20001154" calcext:value-type="float">
            <text:p>200011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88301" calcext:value-type="float">
            <text:p>2088301</text:p>
          </table:table-cell>
          <table:table-cell office:value-type="float" office:value="155708" calcext:value-type="float">
            <text:p>155708</text:p>
          </table:table-cell>
          <table:table-cell office:value-type="string" calcext:value-type="string">
            <text:p>03116002983</text:p>
          </table:table-cell>
          <table:table-cell office:value-type="string" calcext:value-type="string">
            <text:p>JOSEMARA STEFANICZE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9/04/20</text:p>
          </table:table-cell>
          <table:table-cell table:style-name="ce7" office:value-type="float" office:value="1685.74" calcext:value-type="float">
            <text:p>1.685,74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2356" calcext:value-type="float">
            <text:p>20002356</text:p>
          </table:table-cell>
          <table:table-cell office:value-type="string" calcext:value-type="string">
            <text:p>PN</text:p>
          </table:table-cell>
          <table:table-cell office:value-type="float" office:value="20000215" calcext:value-type="float">
            <text:p>20000215</text:p>
          </table:table-cell>
          <table:table-cell office:value-type="string" calcext:value-type="string">
            <text:p>PQ</text:p>
          </table:table-cell>
          <table:table-cell office:value-type="float" office:value="20001161" calcext:value-type="float">
            <text:p>200011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88302" calcext:value-type="float">
            <text:p>2088302</text:p>
          </table:table-cell>
          <table:table-cell office:value-type="float" office:value="295203" calcext:value-type="float">
            <text:p>295203</text:p>
          </table:table-cell>
          <table:table-cell office:value-type="string" calcext:value-type="string">
            <text:p>69669414920</text:p>
          </table:table-cell>
          <table:table-cell office:value-type="string" calcext:value-type="string">
            <text:p>MARCIA APARECIDA PACHEC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9/04/20</text:p>
          </table:table-cell>
          <table:table-cell table:style-name="ce7" office:value-type="float" office:value="2854.15" calcext:value-type="float">
            <text:p>2.854,15</text:p>
          </table:table-cell>
        </table:table-row>
        <table:table-row table:style-name="ro3">
          <table:table-cell office:value-type="float" office:value="5360630" calcext:value-type="float">
            <text:p>5360630</text:p>
          </table:table-cell>
          <table:table-cell office:value-type="float" office:value="20" calcext:value-type="float">
            <text:p>20</text:p>
          </table:table-cell>
          <table:table-cell office:value-type="float" office:value="20002371" calcext:value-type="float">
            <text:p>20002371</text:p>
          </table:table-cell>
          <table:table-cell office:value-type="string" calcext:value-type="string">
            <text:p>PN</text:p>
          </table:table-cell>
          <table:table-cell office:value-type="float" office:value="20002116" calcext:value-type="float">
            <text:p>20002116</text:p>
          </table:table-cell>
          <table:table-cell office:value-type="string" calcext:value-type="string">
            <text:p>PV</text:p>
          </table:table-cell>
          <table:table-cell office:value-type="float" office:value="20001198" calcext:value-type="float">
            <text:p>200011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8774" calcext:value-type="float">
            <text:p>2088774</text:p>
          </table:table-cell>
          <table:table-cell office:value-type="float" office:value="140927" calcext:value-type="float">
            <text:p>140927</text:p>
          </table:table-cell>
          <table:table-cell office:value-type="string" calcext:value-type="string">
            <text:p>03579617000100</text:p>
          </table:table-cell>
          <table:table-cell office:value-type="string" calcext:value-type="string">
            <text:p>FUNDACAO ARAUCARI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9/04/20</text:p>
          </table:table-cell>
          <table:table-cell table:style-name="ce7" office:value-type="float" office:value="6262.87" calcext:value-type="float">
            <text:p>6.262,87</text:p>
          </table:table-cell>
        </table:table-row>
        <table:table-row table:style-name="ro3">
          <table:table-cell office:value-type="float" office:value="5360590" calcext:value-type="float">
            <text:p>5360590</text:p>
          </table:table-cell>
          <table:table-cell office:value-type="float" office:value="20" calcext:value-type="float">
            <text:p>20</text:p>
          </table:table-cell>
          <table:table-cell office:value-type="float" office:value="20002450" calcext:value-type="float">
            <text:p>20002450</text:p>
          </table:table-cell>
          <table:table-cell office:value-type="string" calcext:value-type="string">
            <text:p>PK</text:p>
          </table:table-cell>
          <table:table-cell office:value-type="float" office:value="20002055" calcext:value-type="float">
            <text:p>20002055</text:p>
          </table:table-cell>
          <table:table-cell office:value-type="string" calcext:value-type="string">
            <text:p>PV</text:p>
          </table:table-cell>
          <table:table-cell office:value-type="float" office:value="20001182" calcext:value-type="float">
            <text:p>200011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99929" calcext:value-type="float">
            <text:p>2099929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10390.62" calcext:value-type="float">
            <text:p>10.390,62</text:p>
          </table:table-cell>
        </table:table-row>
        <table:table-row table:style-name="ro3">
          <table:table-cell office:value-type="float" office:value="5360590" calcext:value-type="float">
            <text:p>5360590</text:p>
          </table:table-cell>
          <table:table-cell office:value-type="float" office:value="20" calcext:value-type="float">
            <text:p>20</text:p>
          </table:table-cell>
          <table:table-cell office:value-type="float" office:value="20002439" calcext:value-type="float">
            <text:p>20002439</text:p>
          </table:table-cell>
          <table:table-cell office:value-type="string" calcext:value-type="string">
            <text:p>PK</text:p>
          </table:table-cell>
          <table:table-cell office:value-type="float" office:value="20002058" calcext:value-type="float">
            <text:p>20002058</text:p>
          </table:table-cell>
          <table:table-cell office:value-type="string" calcext:value-type="string">
            <text:p>PV</text:p>
          </table:table-cell>
          <table:table-cell office:value-type="float" office:value="20001185" calcext:value-type="float">
            <text:p>200011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99918" calcext:value-type="float">
            <text:p>2099918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5520.69" calcext:value-type="float">
            <text:p>5.520,69</text:p>
          </table:table-cell>
        </table:table-row>
        <table:table-row table:style-name="ro3">
          <table:table-cell office:value-type="float" office:value="5360590" calcext:value-type="float">
            <text:p>5360590</text:p>
          </table:table-cell>
          <table:table-cell office:value-type="float" office:value="20" calcext:value-type="float">
            <text:p>20</text:p>
          </table:table-cell>
          <table:table-cell office:value-type="float" office:value="20002438" calcext:value-type="float">
            <text:p>20002438</text:p>
          </table:table-cell>
          <table:table-cell office:value-type="string" calcext:value-type="string">
            <text:p>PK</text:p>
          </table:table-cell>
          <table:table-cell office:value-type="float" office:value="20002057" calcext:value-type="float">
            <text:p>20002057</text:p>
          </table:table-cell>
          <table:table-cell office:value-type="string" calcext:value-type="string">
            <text:p>PV</text:p>
          </table:table-cell>
          <table:table-cell office:value-type="float" office:value="20001184" calcext:value-type="float">
            <text:p>200011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99917" calcext:value-type="float">
            <text:p>2099917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6837.84" calcext:value-type="float">
            <text:p>6.837,84</text:p>
          </table:table-cell>
        </table:table-row>
        <table:table-row table:style-name="ro3">
          <table:table-cell office:value-type="float" office:value="5360590" calcext:value-type="float">
            <text:p>5360590</text:p>
          </table:table-cell>
          <table:table-cell office:value-type="float" office:value="20" calcext:value-type="float">
            <text:p>20</text:p>
          </table:table-cell>
          <table:table-cell office:value-type="float" office:value="20002441" calcext:value-type="float">
            <text:p>20002441</text:p>
          </table:table-cell>
          <table:table-cell office:value-type="string" calcext:value-type="string">
            <text:p>PK</text:p>
          </table:table-cell>
          <table:table-cell office:value-type="float" office:value="20002060" calcext:value-type="float">
            <text:p>20002060</text:p>
          </table:table-cell>
          <table:table-cell office:value-type="string" calcext:value-type="string">
            <text:p>PV</text:p>
          </table:table-cell>
          <table:table-cell office:value-type="float" office:value="20001187" calcext:value-type="float">
            <text:p>200011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99920" calcext:value-type="float">
            <text:p>2099920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26069.75" calcext:value-type="float">
            <text:p>26.069,75</text:p>
          </table:table-cell>
        </table:table-row>
        <table:table-row table:style-name="ro3">
          <table:table-cell office:value-type="float" office:value="5360590" calcext:value-type="float">
            <text:p>5360590</text:p>
          </table:table-cell>
          <table:table-cell office:value-type="float" office:value="20" calcext:value-type="float">
            <text:p>20</text:p>
          </table:table-cell>
          <table:table-cell office:value-type="float" office:value="20002440" calcext:value-type="float">
            <text:p>20002440</text:p>
          </table:table-cell>
          <table:table-cell office:value-type="string" calcext:value-type="string">
            <text:p>PK</text:p>
          </table:table-cell>
          <table:table-cell office:value-type="float" office:value="20002059" calcext:value-type="float">
            <text:p>20002059</text:p>
          </table:table-cell>
          <table:table-cell office:value-type="string" calcext:value-type="string">
            <text:p>PV</text:p>
          </table:table-cell>
          <table:table-cell office:value-type="float" office:value="20001186" calcext:value-type="float">
            <text:p>200011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99919" calcext:value-type="float">
            <text:p>2099919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71277.92" calcext:value-type="float">
            <text:p>71.277,92</text:p>
          </table:table-cell>
        </table:table-row>
        <table:table-row table:style-name="ro3">
          <table:table-cell office:value-type="float" office:value="5360590" calcext:value-type="float">
            <text:p>5360590</text:p>
          </table:table-cell>
          <table:table-cell office:value-type="float" office:value="20" calcext:value-type="float">
            <text:p>20</text:p>
          </table:table-cell>
          <table:table-cell office:value-type="float" office:value="20002437" calcext:value-type="float">
            <text:p>20002437</text:p>
          </table:table-cell>
          <table:table-cell office:value-type="string" calcext:value-type="string">
            <text:p>PK</text:p>
          </table:table-cell>
          <table:table-cell office:value-type="float" office:value="20002056" calcext:value-type="float">
            <text:p>20002056</text:p>
          </table:table-cell>
          <table:table-cell office:value-type="string" calcext:value-type="string">
            <text:p>PV</text:p>
          </table:table-cell>
          <table:table-cell office:value-type="float" office:value="20001183" calcext:value-type="float">
            <text:p>200011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99916" calcext:value-type="float">
            <text:p>2099916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2511.83" calcext:value-type="float">
            <text:p>2.511,83</text:p>
          </table:table-cell>
        </table:table-row>
        <table:table-row table:style-name="ro3">
          <table:table-cell office:value-type="float" office:value="5360590" calcext:value-type="float">
            <text:p>5360590</text:p>
          </table:table-cell>
          <table:table-cell office:value-type="float" office:value="20" calcext:value-type="float">
            <text:p>20</text:p>
          </table:table-cell>
          <table:table-cell office:value-type="float" office:value="20002435" calcext:value-type="float">
            <text:p>20002435</text:p>
          </table:table-cell>
          <table:table-cell office:value-type="string" calcext:value-type="string">
            <text:p>PK</text:p>
          </table:table-cell>
          <table:table-cell office:value-type="float" office:value="20002054" calcext:value-type="float">
            <text:p>20002054</text:p>
          </table:table-cell>
          <table:table-cell office:value-type="string" calcext:value-type="string">
            <text:p>PV</text:p>
          </table:table-cell>
          <table:table-cell office:value-type="float" office:value="20001181" calcext:value-type="float">
            <text:p>200011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99914" calcext:value-type="float">
            <text:p>2099914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1657938.53" calcext:value-type="float">
            <text:p>1.657.938,53</text:p>
          </table:table-cell>
        </table:table-row>
        <table:table-row table:style-name="ro3">
          <table:table-cell office:value-type="float" office:value="5360591" calcext:value-type="float">
            <text:p>5360591</text:p>
          </table:table-cell>
          <table:table-cell office:value-type="float" office:value="20" calcext:value-type="float">
            <text:p>20</text:p>
          </table:table-cell>
          <table:table-cell office:value-type="float" office:value="20002443" calcext:value-type="float">
            <text:p>20002443</text:p>
          </table:table-cell>
          <table:table-cell office:value-type="string" calcext:value-type="string">
            <text:p>PK</text:p>
          </table:table-cell>
          <table:table-cell office:value-type="float" office:value="20002062" calcext:value-type="float">
            <text:p>20002062</text:p>
          </table:table-cell>
          <table:table-cell office:value-type="string" calcext:value-type="string">
            <text:p>PV</text:p>
          </table:table-cell>
          <table:table-cell office:value-type="float" office:value="20001188" calcext:value-type="float">
            <text:p>200011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99922" calcext:value-type="float">
            <text:p>2099922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68897" calcext:value-type="float">
            <text:p>68.897,00</text:p>
          </table:table-cell>
        </table:table-row>
        <table:table-row table:style-name="ro3">
          <table:table-cell office:value-type="float" office:value="5360591" calcext:value-type="float">
            <text:p>5360591</text:p>
          </table:table-cell>
          <table:table-cell office:value-type="float" office:value="20" calcext:value-type="float">
            <text:p>20</text:p>
          </table:table-cell>
          <table:table-cell office:value-type="float" office:value="20002444" calcext:value-type="float">
            <text:p>20002444</text:p>
          </table:table-cell>
          <table:table-cell office:value-type="string" calcext:value-type="string">
            <text:p>PK</text:p>
          </table:table-cell>
          <table:table-cell office:value-type="float" office:value="20002063" calcext:value-type="float">
            <text:p>20002063</text:p>
          </table:table-cell>
          <table:table-cell office:value-type="string" calcext:value-type="string">
            <text:p>PV</text:p>
          </table:table-cell>
          <table:table-cell office:value-type="float" office:value="20001188" calcext:value-type="float">
            <text:p>200011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99923" calcext:value-type="float">
            <text:p>2099923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187240.15" calcext:value-type="float">
            <text:p>187.240,15</text:p>
          </table:table-cell>
        </table:table-row>
        <table:table-row table:style-name="ro3">
          <table:table-cell office:value-type="float" office:value="5360591" calcext:value-type="float">
            <text:p>5360591</text:p>
          </table:table-cell>
          <table:table-cell office:value-type="float" office:value="20" calcext:value-type="float">
            <text:p>20</text:p>
          </table:table-cell>
          <table:table-cell office:value-type="float" office:value="20002449" calcext:value-type="float">
            <text:p>20002449</text:p>
          </table:table-cell>
          <table:table-cell office:value-type="string" calcext:value-type="string">
            <text:p>PK</text:p>
          </table:table-cell>
          <table:table-cell office:value-type="float" office:value="20002068" calcext:value-type="float">
            <text:p>20002068</text:p>
          </table:table-cell>
          <table:table-cell office:value-type="string" calcext:value-type="string">
            <text:p>PV</text:p>
          </table:table-cell>
          <table:table-cell office:value-type="float" office:value="20001188" calcext:value-type="float">
            <text:p>200011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99928" calcext:value-type="float">
            <text:p>2099928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4676353.58" calcext:value-type="float">
            <text:p>4.676.353,58</text:p>
          </table:table-cell>
        </table:table-row>
        <table:table-row table:style-name="ro3">
          <table:table-cell office:value-type="float" office:value="5360591" calcext:value-type="float">
            <text:p>5360591</text:p>
          </table:table-cell>
          <table:table-cell office:value-type="float" office:value="20" calcext:value-type="float">
            <text:p>20</text:p>
          </table:table-cell>
          <table:table-cell office:value-type="float" office:value="20002448" calcext:value-type="float">
            <text:p>20002448</text:p>
          </table:table-cell>
          <table:table-cell office:value-type="string" calcext:value-type="string">
            <text:p>PK</text:p>
          </table:table-cell>
          <table:table-cell office:value-type="float" office:value="20002067" calcext:value-type="float">
            <text:p>20002067</text:p>
          </table:table-cell>
          <table:table-cell office:value-type="string" calcext:value-type="string">
            <text:p>PV</text:p>
          </table:table-cell>
          <table:table-cell office:value-type="float" office:value="20001188" calcext:value-type="float">
            <text:p>200011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99927" calcext:value-type="float">
            <text:p>2099927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1998563.85" calcext:value-type="float">
            <text:p>1.998.563,85</text:p>
          </table:table-cell>
        </table:table-row>
        <table:table-row table:style-name="ro3">
          <table:table-cell office:value-type="float" office:value="5360591" calcext:value-type="float">
            <text:p>5360591</text:p>
          </table:table-cell>
          <table:table-cell office:value-type="float" office:value="20" calcext:value-type="float">
            <text:p>20</text:p>
          </table:table-cell>
          <table:table-cell office:value-type="float" office:value="20002447" calcext:value-type="float">
            <text:p>20002447</text:p>
          </table:table-cell>
          <table:table-cell office:value-type="string" calcext:value-type="string">
            <text:p>PK</text:p>
          </table:table-cell>
          <table:table-cell office:value-type="float" office:value="20002066" calcext:value-type="float">
            <text:p>20002066</text:p>
          </table:table-cell>
          <table:table-cell office:value-type="string" calcext:value-type="string">
            <text:p>PV</text:p>
          </table:table-cell>
          <table:table-cell office:value-type="float" office:value="20001188" calcext:value-type="float">
            <text:p>200011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99926" calcext:value-type="float">
            <text:p>2099926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1188728.16" calcext:value-type="float">
            <text:p>1.188.728,16</text:p>
          </table:table-cell>
        </table:table-row>
        <table:table-row table:style-name="ro3">
          <table:table-cell office:value-type="float" office:value="5360591" calcext:value-type="float">
            <text:p>5360591</text:p>
          </table:table-cell>
          <table:table-cell office:value-type="float" office:value="20" calcext:value-type="float">
            <text:p>20</text:p>
          </table:table-cell>
          <table:table-cell office:value-type="float" office:value="20002446" calcext:value-type="float">
            <text:p>20002446</text:p>
          </table:table-cell>
          <table:table-cell office:value-type="string" calcext:value-type="string">
            <text:p>PK</text:p>
          </table:table-cell>
          <table:table-cell office:value-type="float" office:value="20002065" calcext:value-type="float">
            <text:p>20002065</text:p>
          </table:table-cell>
          <table:table-cell office:value-type="string" calcext:value-type="string">
            <text:p>PV</text:p>
          </table:table-cell>
          <table:table-cell office:value-type="float" office:value="20001188" calcext:value-type="float">
            <text:p>200011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99925" calcext:value-type="float">
            <text:p>2099925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735201.62" calcext:value-type="float">
            <text:p>735.201,62</text:p>
          </table:table-cell>
        </table:table-row>
        <table:table-row table:style-name="ro3">
          <table:table-cell office:value-type="float" office:value="5360591" calcext:value-type="float">
            <text:p>5360591</text:p>
          </table:table-cell>
          <table:table-cell office:value-type="float" office:value="20" calcext:value-type="float">
            <text:p>20</text:p>
          </table:table-cell>
          <table:table-cell office:value-type="float" office:value="20002442" calcext:value-type="float">
            <text:p>20002442</text:p>
          </table:table-cell>
          <table:table-cell office:value-type="string" calcext:value-type="string">
            <text:p>PK</text:p>
          </table:table-cell>
          <table:table-cell office:value-type="float" office:value="20002061" calcext:value-type="float">
            <text:p>20002061</text:p>
          </table:table-cell>
          <table:table-cell office:value-type="string" calcext:value-type="string">
            <text:p>PV</text:p>
          </table:table-cell>
          <table:table-cell office:value-type="float" office:value="20001188" calcext:value-type="float">
            <text:p>200011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99921" calcext:value-type="float">
            <text:p>2099921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11207.21" calcext:value-type="float">
            <text:p>11.207,21</text:p>
          </table:table-cell>
        </table:table-row>
        <table:table-row table:style-name="ro3">
          <table:table-cell office:value-type="float" office:value="5360591" calcext:value-type="float">
            <text:p>5360591</text:p>
          </table:table-cell>
          <table:table-cell office:value-type="float" office:value="20" calcext:value-type="float">
            <text:p>20</text:p>
          </table:table-cell>
          <table:table-cell office:value-type="float" office:value="20002445" calcext:value-type="float">
            <text:p>20002445</text:p>
          </table:table-cell>
          <table:table-cell office:value-type="string" calcext:value-type="string">
            <text:p>PK</text:p>
          </table:table-cell>
          <table:table-cell office:value-type="float" office:value="20002064" calcext:value-type="float">
            <text:p>20002064</text:p>
          </table:table-cell>
          <table:table-cell office:value-type="string" calcext:value-type="string">
            <text:p>PV</text:p>
          </table:table-cell>
          <table:table-cell office:value-type="float" office:value="20001188" calcext:value-type="float">
            <text:p>200011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99924" calcext:value-type="float">
            <text:p>2099924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643002.11" calcext:value-type="float">
            <text:p>643.002,11</text:p>
          </table:table-cell>
        </table:table-row>
        <table:table-row table:style-name="ro3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2451" calcext:value-type="float">
            <text:p>20002451</text:p>
          </table:table-cell>
          <table:table-cell office:value-type="string" calcext:value-type="string">
            <text:p>PK</text:p>
          </table:table-cell>
          <table:table-cell office:value-type="float" office:value="20002069" calcext:value-type="float">
            <text:p>20002069</text:p>
          </table:table-cell>
          <table:table-cell office:value-type="string" calcext:value-type="string">
            <text:p>PV</text:p>
          </table:table-cell>
          <table:table-cell office:value-type="float" office:value="20001189" calcext:value-type="float">
            <text:p>200011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100466" calcext:value-type="float">
            <text:p>2100466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23711.14" calcext:value-type="float">
            <text:p>23.711,14</text:p>
          </table:table-cell>
        </table:table-row>
        <table:table-row table:style-name="ro3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2452" calcext:value-type="float">
            <text:p>20002452</text:p>
          </table:table-cell>
          <table:table-cell office:value-type="string" calcext:value-type="string">
            <text:p>PK</text:p>
          </table:table-cell>
          <table:table-cell office:value-type="float" office:value="20002070" calcext:value-type="float">
            <text:p>20002070</text:p>
          </table:table-cell>
          <table:table-cell office:value-type="string" calcext:value-type="string">
            <text:p>PV</text:p>
          </table:table-cell>
          <table:table-cell office:value-type="float" office:value="20001190" calcext:value-type="float">
            <text:p>200011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100467" calcext:value-type="float">
            <text:p>2100467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39352" calcext:value-type="float">
            <text:p>39.352,00</text:p>
          </table:table-cell>
        </table:table-row>
        <table:table-row table:style-name="ro3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2458" calcext:value-type="float">
            <text:p>20002458</text:p>
          </table:table-cell>
          <table:table-cell office:value-type="string" calcext:value-type="string">
            <text:p>PK</text:p>
          </table:table-cell>
          <table:table-cell office:value-type="float" office:value="20002072" calcext:value-type="float">
            <text:p>20002072</text:p>
          </table:table-cell>
          <table:table-cell office:value-type="string" calcext:value-type="string">
            <text:p>PV</text:p>
          </table:table-cell>
          <table:table-cell office:value-type="float" office:value="20001192" calcext:value-type="float">
            <text:p>20001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100473" calcext:value-type="float">
            <text:p>2100473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93444.57" calcext:value-type="float">
            <text:p>93.444,57</text:p>
          </table:table-cell>
        </table:table-row>
        <table:table-row table:style-name="ro3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2455" calcext:value-type="float">
            <text:p>20002455</text:p>
          </table:table-cell>
          <table:table-cell office:value-type="string" calcext:value-type="string">
            <text:p>PK</text:p>
          </table:table-cell>
          <table:table-cell office:value-type="float" office:value="20002073" calcext:value-type="float">
            <text:p>20002073</text:p>
          </table:table-cell>
          <table:table-cell office:value-type="string" calcext:value-type="string">
            <text:p>PV</text:p>
          </table:table-cell>
          <table:table-cell office:value-type="float" office:value="20001193" calcext:value-type="float">
            <text:p>200011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100470" calcext:value-type="float">
            <text:p>2100470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855568.44" calcext:value-type="float">
            <text:p>855.568,44</text:p>
          </table:table-cell>
        </table:table-row>
        <table:table-row table:style-name="ro3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2457" calcext:value-type="float">
            <text:p>20002457</text:p>
          </table:table-cell>
          <table:table-cell office:value-type="string" calcext:value-type="string">
            <text:p>PK</text:p>
          </table:table-cell>
          <table:table-cell office:value-type="float" office:value="20002075" calcext:value-type="float">
            <text:p>20002075</text:p>
          </table:table-cell>
          <table:table-cell office:value-type="string" calcext:value-type="string">
            <text:p>PV</text:p>
          </table:table-cell>
          <table:table-cell office:value-type="float" office:value="20001195" calcext:value-type="float">
            <text:p>200011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100472" calcext:value-type="float">
            <text:p>2100472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7895.02" calcext:value-type="float">
            <text:p>7.895,02</text:p>
          </table:table-cell>
        </table:table-row>
        <table:table-row table:style-name="ro3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2453" calcext:value-type="float">
            <text:p>20002453</text:p>
          </table:table-cell>
          <table:table-cell office:value-type="string" calcext:value-type="string">
            <text:p>PK</text:p>
          </table:table-cell>
          <table:table-cell office:value-type="float" office:value="20002071" calcext:value-type="float">
            <text:p>20002071</text:p>
          </table:table-cell>
          <table:table-cell office:value-type="string" calcext:value-type="string">
            <text:p>PV</text:p>
          </table:table-cell>
          <table:table-cell office:value-type="float" office:value="20001191" calcext:value-type="float">
            <text:p>200011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100468" calcext:value-type="float">
            <text:p>2100468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73832.33" calcext:value-type="float">
            <text:p>73.832,33</text:p>
          </table:table-cell>
        </table:table-row>
        <table:table-row table:style-name="ro3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2454" calcext:value-type="float">
            <text:p>20002454</text:p>
          </table:table-cell>
          <table:table-cell office:value-type="string" calcext:value-type="string">
            <text:p>PK</text:p>
          </table:table-cell>
          <table:table-cell office:value-type="float" office:value="20002076" calcext:value-type="float">
            <text:p>20002076</text:p>
          </table:table-cell>
          <table:table-cell office:value-type="string" calcext:value-type="string">
            <text:p>PV</text:p>
          </table:table-cell>
          <table:table-cell office:value-type="float" office:value="20001196" calcext:value-type="float">
            <text:p>200011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100469" calcext:value-type="float">
            <text:p>2100469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156468.55" calcext:value-type="float">
            <text:p>156.468,55</text:p>
          </table:table-cell>
        </table:table-row>
        <table:table-row table:style-name="ro3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2456" calcext:value-type="float">
            <text:p>20002456</text:p>
          </table:table-cell>
          <table:table-cell office:value-type="string" calcext:value-type="string">
            <text:p>PK</text:p>
          </table:table-cell>
          <table:table-cell office:value-type="float" office:value="20002074" calcext:value-type="float">
            <text:p>20002074</text:p>
          </table:table-cell>
          <table:table-cell office:value-type="string" calcext:value-type="string">
            <text:p>PV</text:p>
          </table:table-cell>
          <table:table-cell office:value-type="float" office:value="20001194" calcext:value-type="float">
            <text:p>200011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100471" calcext:value-type="float">
            <text:p>2100471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16486.64" calcext:value-type="float">
            <text:p>16.486,64</text:p>
          </table:table-cell>
        </table:table-row>
        <table:table-row table:style-name="ro3">
          <table:table-cell office:value-type="float" office:value="5360593" calcext:value-type="float">
            <text:p>5360593</text:p>
          </table:table-cell>
          <table:table-cell office:value-type="float" office:value="20" calcext:value-type="float">
            <text:p>20</text:p>
          </table:table-cell>
          <table:table-cell office:value-type="float" office:value="20002436" calcext:value-type="float">
            <text:p>20002436</text:p>
          </table:table-cell>
          <table:table-cell office:value-type="string" calcext:value-type="string">
            <text:p>PK</text:p>
          </table:table-cell>
          <table:table-cell office:value-type="float" office:value="20002077" calcext:value-type="float">
            <text:p>20002077</text:p>
          </table:table-cell>
          <table:table-cell office:value-type="string" calcext:value-type="string">
            <text:p>PV</text:p>
          </table:table-cell>
          <table:table-cell office:value-type="float" office:value="20001197" calcext:value-type="float">
            <text:p>200011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99915" calcext:value-type="float">
            <text:p>2099915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33745.83" calcext:value-type="float">
            <text:p>33.745,83</text:p>
          </table:table-cell>
        </table:table-row>
        <table:table-row table:style-name="ro3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2284" calcext:value-type="float">
            <text:p>20002284</text:p>
          </table:table-cell>
          <table:table-cell office:value-type="string" calcext:value-type="string">
            <text:p>PT</text:p>
          </table:table-cell>
          <table:table-cell office:value-type="float" office:value="20002096" calcext:value-type="float">
            <text:p>20002096</text:p>
          </table:table-cell>
          <table:table-cell office:value-type="string" calcext:value-type="string">
            <text:p>PV</text:p>
          </table:table-cell>
          <table:table-cell office:value-type="float" office:value="20000397" calcext:value-type="float">
            <text:p>200003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5406" calcext:value-type="float">
            <text:p>2085406</text:p>
          </table:table-cell>
          <table:table-cell office:value-type="float" office:value="406455" calcext:value-type="float">
            <text:p>406455</text:p>
          </table:table-cell>
          <table:table-cell office:value-type="string" calcext:value-type="string">
            <text:p>27284516000161</text:p>
          </table:table-cell>
          <table:table-cell office:value-type="string" calcext:value-type="string">
            <text:p>MAXIFROTA SERV MANUT DE FROTA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8933.24" calcext:value-type="float">
            <text:p>8.933,24</text:p>
          </table:table-cell>
        </table:table-row>
        <table:table-row table:style-name="ro3">
          <table:table-cell office:value-type="float" office:value="5360608" calcext:value-type="float">
            <text:p>5360608</text:p>
          </table:table-cell>
          <table:table-cell office:value-type="float" office:value="20" calcext:value-type="float">
            <text:p>20</text:p>
          </table:table-cell>
          <table:table-cell office:value-type="float" office:value="20002338" calcext:value-type="float">
            <text:p>20002338</text:p>
          </table:table-cell>
          <table:table-cell office:value-type="string" calcext:value-type="string">
            <text:p>PN</text:p>
          </table:table-cell>
          <table:table-cell office:value-type="float" office:value="20002118" calcext:value-type="float">
            <text:p>20002118</text:p>
          </table:table-cell>
          <table:table-cell office:value-type="string" calcext:value-type="string">
            <text:p>PV</text:p>
          </table:table-cell>
          <table:table-cell office:value-type="float" office:value="20000615" calcext:value-type="float">
            <text:p>200006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ASSAGENS E DESPESAS COM LOCOMO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8051" calcext:value-type="float">
            <text:p>2088051</text:p>
          </table:table-cell>
          <table:table-cell office:value-type="float" office:value="124865" calcext:value-type="float">
            <text:p>124865</text:p>
          </table:table-cell>
          <table:table-cell office:value-type="string" calcext:value-type="string">
            <text:p>74357443000170</text:p>
          </table:table-cell>
          <table:table-cell office:value-type="string" calcext:value-type="string">
            <text:p>SELFECORP VIAGENS CORPORATIVAS LTDA M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789.48" calcext:value-type="float">
            <text:p>789,48</text:p>
          </table:table-cell>
        </table:table-row>
        <table:table-row table:style-name="ro3">
          <table:table-cell office:value-type="float" office:value="5360610" calcext:value-type="float">
            <text:p>5360610</text:p>
          </table:table-cell>
          <table:table-cell office:value-type="float" office:value="20" calcext:value-type="float">
            <text:p>20</text:p>
          </table:table-cell>
          <table:table-cell office:value-type="float" office:value="20002459" calcext:value-type="float">
            <text:p>20002459</text:p>
          </table:table-cell>
          <table:table-cell office:value-type="string" calcext:value-type="string">
            <text:p>PN</text:p>
          </table:table-cell>
          <table:table-cell office:value-type="float" office:value="20002041" calcext:value-type="float">
            <text:p>20002041</text:p>
          </table:table-cell>
          <table:table-cell office:value-type="string" calcext:value-type="string">
            <text:p>PV</text:p>
          </table:table-cell>
          <table:table-cell office:value-type="float" office:value="20001127" calcext:value-type="float">
            <text:p>20001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105560" calcext:value-type="float">
            <text:p>2105560</text:p>
          </table:table-cell>
          <table:table-cell office:value-type="float" office:value="151211" calcext:value-type="float">
            <text:p>151211</text:p>
          </table:table-cell>
          <table:table-cell office:value-type="string" calcext:value-type="string">
            <text:p>77071579000108</text:p>
          </table:table-cell>
          <table:table-cell office:value-type="string" calcext:value-type="string">
            <text:p>BOLSA AUXILIO . ESTAGIARI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132449.27" calcext:value-type="float">
            <text:p>132.449,27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2361" calcext:value-type="float">
            <text:p>20002361</text:p>
          </table:table-cell>
          <table:table-cell office:value-type="string" calcext:value-type="string">
            <text:p>PN</text:p>
          </table:table-cell>
          <table:table-cell office:value-type="float" office:value="20000212" calcext:value-type="float">
            <text:p>20000212</text:p>
          </table:table-cell>
          <table:table-cell office:value-type="string" calcext:value-type="string">
            <text:p>PQ</text:p>
          </table:table-cell>
          <table:table-cell office:value-type="float" office:value="20001160" calcext:value-type="float">
            <text:p>200011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88737" calcext:value-type="float">
            <text:p>2088737</text:p>
          </table:table-cell>
          <table:table-cell office:value-type="float" office:value="155709" calcext:value-type="float">
            <text:p>155709</text:p>
          </table:table-cell>
          <table:table-cell office:value-type="string" calcext:value-type="string">
            <text:p>45159157972</text:p>
          </table:table-cell>
          <table:table-cell office:value-type="string" calcext:value-type="string">
            <text:p>JOSIANE ALVES KOLC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2854.15" calcext:value-type="float">
            <text:p>2.854,15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2347" calcext:value-type="float">
            <text:p>20002347</text:p>
          </table:table-cell>
          <table:table-cell office:value-type="string" calcext:value-type="string">
            <text:p>PN</text:p>
          </table:table-cell>
          <table:table-cell office:value-type="float" office:value="20002126" calcext:value-type="float">
            <text:p>20002126</text:p>
          </table:table-cell>
          <table:table-cell office:value-type="string" calcext:value-type="string">
            <text:p>PV</text:p>
          </table:table-cell>
          <table:table-cell office:value-type="float" office:value="20001205" calcext:value-type="float">
            <text:p>200012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8088" calcext:value-type="float">
            <text:p>2088088</text:p>
          </table:table-cell>
          <table:table-cell office:value-type="float" office:value="530193" calcext:value-type="float">
            <text:p>530193</text:p>
          </table:table-cell>
          <table:table-cell office:value-type="string" calcext:value-type="string">
            <text:p>07180323900</text:p>
          </table:table-cell>
          <table:table-cell office:value-type="string" calcext:value-type="string">
            <text:p>GUSTAVO RODRIGUES ANCIUTT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571.32" calcext:value-type="float">
            <text:p>571,32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2349" calcext:value-type="float">
            <text:p>20002349</text:p>
          </table:table-cell>
          <table:table-cell office:value-type="string" calcext:value-type="string">
            <text:p>PN</text:p>
          </table:table-cell>
          <table:table-cell office:value-type="float" office:value="20000222" calcext:value-type="float">
            <text:p>20000222</text:p>
          </table:table-cell>
          <table:table-cell office:value-type="string" calcext:value-type="string">
            <text:p>PQ</text:p>
          </table:table-cell>
          <table:table-cell office:value-type="float" office:value="20001166" calcext:value-type="float">
            <text:p>200011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88094" calcext:value-type="float">
            <text:p>2088094</text:p>
          </table:table-cell>
          <table:table-cell office:value-type="float" office:value="508956" calcext:value-type="float">
            <text:p>508956</text:p>
          </table:table-cell>
          <table:table-cell office:value-type="string" calcext:value-type="string">
            <text:p>04150941947</text:p>
          </table:table-cell>
          <table:table-cell office:value-type="string" calcext:value-type="string">
            <text:p>PETERSON ANDRADE SPRENG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3318.79" calcext:value-type="float">
            <text:p>3.318,79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2345" calcext:value-type="float">
            <text:p>20002345</text:p>
          </table:table-cell>
          <table:table-cell office:value-type="string" calcext:value-type="string">
            <text:p>PN</text:p>
          </table:table-cell>
          <table:table-cell office:value-type="float" office:value="20002121" calcext:value-type="float">
            <text:p>20002121</text:p>
          </table:table-cell>
          <table:table-cell office:value-type="string" calcext:value-type="string">
            <text:p>PV</text:p>
          </table:table-cell>
          <table:table-cell office:value-type="float" office:value="20001200" calcext:value-type="float">
            <text:p>20001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8086" calcext:value-type="float">
            <text:p>2088086</text:p>
          </table:table-cell>
          <table:table-cell office:value-type="float" office:value="756122" calcext:value-type="float">
            <text:p>756122</text:p>
          </table:table-cell>
          <table:table-cell office:value-type="string" calcext:value-type="string">
            <text:p>09209415914</text:p>
          </table:table-cell>
          <table:table-cell office:value-type="string" calcext:value-type="string">
            <text:p>ANELIZE MANDRIK STIM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571.32" calcext:value-type="float">
            <text:p>571,32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2344" calcext:value-type="float">
            <text:p>20002344</text:p>
          </table:table-cell>
          <table:table-cell office:value-type="string" calcext:value-type="string">
            <text:p>PN</text:p>
          </table:table-cell>
          <table:table-cell office:value-type="float" office:value="20002120" calcext:value-type="float">
            <text:p>20002120</text:p>
          </table:table-cell>
          <table:table-cell office:value-type="string" calcext:value-type="string">
            <text:p>PV</text:p>
          </table:table-cell>
          <table:table-cell office:value-type="float" office:value="20001199" calcext:value-type="float">
            <text:p>200011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8085" calcext:value-type="float">
            <text:p>2088085</text:p>
          </table:table-cell>
          <table:table-cell office:value-type="float" office:value="800395" calcext:value-type="float">
            <text:p>800395</text:p>
          </table:table-cell>
          <table:table-cell office:value-type="string" calcext:value-type="string">
            <text:p>10306416921</text:p>
          </table:table-cell>
          <table:table-cell office:value-type="string" calcext:value-type="string">
            <text:p>ANDRESSA SARA BARBOZA DA LU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571.32" calcext:value-type="float">
            <text:p>571,32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2346" calcext:value-type="float">
            <text:p>20002346</text:p>
          </table:table-cell>
          <table:table-cell office:value-type="string" calcext:value-type="string">
            <text:p>PN</text:p>
          </table:table-cell>
          <table:table-cell office:value-type="float" office:value="20002124" calcext:value-type="float">
            <text:p>20002124</text:p>
          </table:table-cell>
          <table:table-cell office:value-type="string" calcext:value-type="string">
            <text:p>PV</text:p>
          </table:table-cell>
          <table:table-cell office:value-type="float" office:value="20001203" calcext:value-type="float">
            <text:p>200012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8087" calcext:value-type="float">
            <text:p>2088087</text:p>
          </table:table-cell>
          <table:table-cell office:value-type="float" office:value="383770" calcext:value-type="float">
            <text:p>383770</text:p>
          </table:table-cell>
          <table:table-cell office:value-type="string" calcext:value-type="string">
            <text:p>10209037911</text:p>
          </table:table-cell>
          <table:table-cell office:value-type="string" calcext:value-type="string">
            <text:p>CAROLINE CUPOZAK VIA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476.1" calcext:value-type="float">
            <text:p>476,10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2358" calcext:value-type="float">
            <text:p>20002358</text:p>
          </table:table-cell>
          <table:table-cell office:value-type="string" calcext:value-type="string">
            <text:p>PN</text:p>
          </table:table-cell>
          <table:table-cell office:value-type="float" office:value="20000204" calcext:value-type="float">
            <text:p>20000204</text:p>
          </table:table-cell>
          <table:table-cell office:value-type="string" calcext:value-type="string">
            <text:p>PQ</text:p>
          </table:table-cell>
          <table:table-cell office:value-type="float" office:value="20001149" calcext:value-type="float">
            <text:p>200011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88732" calcext:value-type="float">
            <text:p>2088732</text:p>
          </table:table-cell>
          <table:table-cell office:value-type="float" office:value="156319" calcext:value-type="float">
            <text:p>156319</text:p>
          </table:table-cell>
          <table:table-cell office:value-type="string" calcext:value-type="string">
            <text:p>04684403998</text:p>
          </table:table-cell>
          <table:table-cell office:value-type="string" calcext:value-type="string">
            <text:p>DAIANE FARAH DO NASCIMEN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1685.74" calcext:value-type="float">
            <text:p>1.685,74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2359" calcext:value-type="float">
            <text:p>20002359</text:p>
          </table:table-cell>
          <table:table-cell office:value-type="string" calcext:value-type="string">
            <text:p>PN</text:p>
          </table:table-cell>
          <table:table-cell office:value-type="float" office:value="20000208" calcext:value-type="float">
            <text:p>20000208</text:p>
          </table:table-cell>
          <table:table-cell office:value-type="string" calcext:value-type="string">
            <text:p>PQ</text:p>
          </table:table-cell>
          <table:table-cell office:value-type="float" office:value="20001152" calcext:value-type="float">
            <text:p>200011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88733" calcext:value-type="float">
            <text:p>2088733</text:p>
          </table:table-cell>
          <table:table-cell office:value-type="float" office:value="156322" calcext:value-type="float">
            <text:p>156322</text:p>
          </table:table-cell>
          <table:table-cell office:value-type="string" calcext:value-type="string">
            <text:p>34189788864</text:p>
          </table:table-cell>
          <table:table-cell office:value-type="string" calcext:value-type="string">
            <text:p>EMERSON LUIZ MARTINS PORFI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1685.74" calcext:value-type="float">
            <text:p>1.685,74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2360" calcext:value-type="float">
            <text:p>20002360</text:p>
          </table:table-cell>
          <table:table-cell office:value-type="string" calcext:value-type="string">
            <text:p>PN</text:p>
          </table:table-cell>
          <table:table-cell office:value-type="float" office:value="20000209" calcext:value-type="float">
            <text:p>20000209</text:p>
          </table:table-cell>
          <table:table-cell office:value-type="string" calcext:value-type="string">
            <text:p>PQ</text:p>
          </table:table-cell>
          <table:table-cell office:value-type="float" office:value="20001153" calcext:value-type="float">
            <text:p>200011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88735" calcext:value-type="float">
            <text:p>2088735</text:p>
          </table:table-cell>
          <table:table-cell office:value-type="float" office:value="189626" calcext:value-type="float">
            <text:p>189626</text:p>
          </table:table-cell>
          <table:table-cell office:value-type="string" calcext:value-type="string">
            <text:p>07004708918</text:p>
          </table:table-cell>
          <table:table-cell office:value-type="string" calcext:value-type="string">
            <text:p>EVERSON CARLOS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1685.74" calcext:value-type="float">
            <text:p>1.685,74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2364" calcext:value-type="float">
            <text:p>20002364</text:p>
          </table:table-cell>
          <table:table-cell office:value-type="string" calcext:value-type="string">
            <text:p>PN</text:p>
          </table:table-cell>
          <table:table-cell office:value-type="float" office:value="20000216" calcext:value-type="float">
            <text:p>20000216</text:p>
          </table:table-cell>
          <table:table-cell office:value-type="string" calcext:value-type="string">
            <text:p>PQ</text:p>
          </table:table-cell>
          <table:table-cell office:value-type="float" office:value="20001162" calcext:value-type="float">
            <text:p>200011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88744" calcext:value-type="float">
            <text:p>2088744</text:p>
          </table:table-cell>
          <table:table-cell office:value-type="float" office:value="182304" calcext:value-type="float">
            <text:p>182304</text:p>
          </table:table-cell>
          <table:table-cell office:value-type="string" calcext:value-type="string">
            <text:p>02314830903</text:p>
          </table:table-cell>
          <table:table-cell office:value-type="string" calcext:value-type="string">
            <text:p>MARIA BERNADETE B. DE OLIVEIRA DA ROS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2854.15" calcext:value-type="float">
            <text:p>2.854,15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2365" calcext:value-type="float">
            <text:p>20002365</text:p>
          </table:table-cell>
          <table:table-cell office:value-type="string" calcext:value-type="string">
            <text:p>PN</text:p>
          </table:table-cell>
          <table:table-cell office:value-type="float" office:value="20000217" calcext:value-type="float">
            <text:p>20000217</text:p>
          </table:table-cell>
          <table:table-cell office:value-type="string" calcext:value-type="string">
            <text:p>PQ</text:p>
          </table:table-cell>
          <table:table-cell office:value-type="float" office:value="20001163" calcext:value-type="float">
            <text:p>200011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88746" calcext:value-type="float">
            <text:p>2088746</text:p>
          </table:table-cell>
          <table:table-cell office:value-type="float" office:value="183408" calcext:value-type="float">
            <text:p>183408</text:p>
          </table:table-cell>
          <table:table-cell office:value-type="string" calcext:value-type="string">
            <text:p>05550510995</text:p>
          </table:table-cell>
          <table:table-cell office:value-type="string" calcext:value-type="string">
            <text:p>MURILO HOLUBOV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2854.15" calcext:value-type="float">
            <text:p>2.854,15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2366" calcext:value-type="float">
            <text:p>20002366</text:p>
          </table:table-cell>
          <table:table-cell office:value-type="string" calcext:value-type="string">
            <text:p>PN</text:p>
          </table:table-cell>
          <table:table-cell office:value-type="float" office:value="20000219" calcext:value-type="float">
            <text:p>20000219</text:p>
          </table:table-cell>
          <table:table-cell office:value-type="string" calcext:value-type="string">
            <text:p>PQ</text:p>
          </table:table-cell>
          <table:table-cell office:value-type="float" office:value="20001157" calcext:value-type="float">
            <text:p>200011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88750" calcext:value-type="float">
            <text:p>2088750</text:p>
          </table:table-cell>
          <table:table-cell office:value-type="float" office:value="178467" calcext:value-type="float">
            <text:p>178467</text:p>
          </table:table-cell>
          <table:table-cell office:value-type="string" calcext:value-type="string">
            <text:p>06112308959</text:p>
          </table:table-cell>
          <table:table-cell office:value-type="string" calcext:value-type="string">
            <text:p>SCHEYLA JOANNE HOR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3318.79" calcext:value-type="float">
            <text:p>3.318,79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2362" calcext:value-type="float">
            <text:p>20002362</text:p>
          </table:table-cell>
          <table:table-cell office:value-type="string" calcext:value-type="string">
            <text:p>PN</text:p>
          </table:table-cell>
          <table:table-cell office:value-type="float" office:value="20000213" calcext:value-type="float">
            <text:p>20000213</text:p>
          </table:table-cell>
          <table:table-cell office:value-type="string" calcext:value-type="string">
            <text:p>PQ</text:p>
          </table:table-cell>
          <table:table-cell office:value-type="float" office:value="20001155" calcext:value-type="float">
            <text:p>200011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88739" calcext:value-type="float">
            <text:p>2088739</text:p>
          </table:table-cell>
          <table:table-cell office:value-type="float" office:value="156428" calcext:value-type="float">
            <text:p>156428</text:p>
          </table:table-cell>
          <table:table-cell office:value-type="string" calcext:value-type="string">
            <text:p>06235720955</text:p>
          </table:table-cell>
          <table:table-cell office:value-type="string" calcext:value-type="string">
            <text:p>LUCAS CORDEIRO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1685.74" calcext:value-type="float">
            <text:p>1.685,74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2363" calcext:value-type="float">
            <text:p>20002363</text:p>
          </table:table-cell>
          <table:table-cell office:value-type="string" calcext:value-type="string">
            <text:p>PN</text:p>
          </table:table-cell>
          <table:table-cell office:value-type="float" office:value="20000214" calcext:value-type="float">
            <text:p>20000214</text:p>
          </table:table-cell>
          <table:table-cell office:value-type="string" calcext:value-type="string">
            <text:p>PQ</text:p>
          </table:table-cell>
          <table:table-cell office:value-type="float" office:value="20001156" calcext:value-type="float">
            <text:p>200011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88742" calcext:value-type="float">
            <text:p>2088742</text:p>
          </table:table-cell>
          <table:table-cell office:value-type="float" office:value="156327" calcext:value-type="float">
            <text:p>156327</text:p>
          </table:table-cell>
          <table:table-cell office:value-type="string" calcext:value-type="string">
            <text:p>06239547964</text:p>
          </table:table-cell>
          <table:table-cell office:value-type="string" calcext:value-type="string">
            <text:p>LUIZ FERNANDO PEREIRA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1685.74" calcext:value-type="float">
            <text:p>1.685,74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2290" calcext:value-type="float">
            <text:p>20002290</text:p>
          </table:table-cell>
          <table:table-cell office:value-type="string" calcext:value-type="string">
            <text:p>PT</text:p>
          </table:table-cell>
          <table:table-cell office:value-type="float" office:value="20002089" calcext:value-type="float">
            <text:p>20002089</text:p>
          </table:table-cell>
          <table:table-cell office:value-type="string" calcext:value-type="string">
            <text:p>PV</text:p>
          </table:table-cell>
          <table:table-cell office:value-type="float" office:value="20000246" calcext:value-type="float">
            <text:p>200002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5121" calcext:value-type="float">
            <text:p>2085121</text:p>
          </table:table-cell>
          <table:table-cell office:value-type="float" office:value="120808" calcext:value-type="float">
            <text:p>120808</text:p>
          </table:table-cell>
          <table:table-cell office:value-type="string" calcext:value-type="string">
            <text:p>76535764000143</text:p>
          </table:table-cell>
          <table:table-cell office:value-type="string" calcext:value-type="string">
            <text:p>OI S.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176.34" calcext:value-type="float">
            <text:p>176,34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2433" calcext:value-type="float">
            <text:p>20002433</text:p>
          </table:table-cell>
          <table:table-cell office:value-type="string" calcext:value-type="string">
            <text:p>PN</text:p>
          </table:table-cell>
          <table:table-cell office:value-type="float" office:value="20002040" calcext:value-type="float">
            <text:p>20002040</text:p>
          </table:table-cell>
          <table:table-cell office:value-type="string" calcext:value-type="string">
            <text:p>PV</text:p>
          </table:table-cell>
          <table:table-cell office:value-type="float" office:value="20000030" calcext:value-type="float">
            <text:p>200000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99352" calcext:value-type="float">
            <text:p>2099352</text:p>
          </table:table-cell>
          <table:table-cell office:value-type="float" office:value="130449" calcext:value-type="float">
            <text:p>130449</text:p>
          </table:table-cell>
          <table:table-cell office:value-type="string" calcext:value-type="string">
            <text:p>04368898000106</text:p>
          </table:table-cell>
          <table:table-cell office:value-type="string" calcext:value-type="string">
            <text:p>COPEL DISTRIBUICAO S.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60.65" calcext:value-type="float">
            <text:p>60,65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2291" calcext:value-type="float">
            <text:p>20002291</text:p>
          </table:table-cell>
          <table:table-cell office:value-type="string" calcext:value-type="string">
            <text:p>PT</text:p>
          </table:table-cell>
          <table:table-cell office:value-type="float" office:value="20002088" calcext:value-type="float">
            <text:p>20002088</text:p>
          </table:table-cell>
          <table:table-cell office:value-type="string" calcext:value-type="string">
            <text:p>PV</text:p>
          </table:table-cell>
          <table:table-cell office:value-type="float" office:value="20000246" calcext:value-type="float">
            <text:p>200002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5122" calcext:value-type="float">
            <text:p>2085122</text:p>
          </table:table-cell>
          <table:table-cell office:value-type="float" office:value="120808" calcext:value-type="float">
            <text:p>120808</text:p>
          </table:table-cell>
          <table:table-cell office:value-type="string" calcext:value-type="string">
            <text:p>76535764000143</text:p>
          </table:table-cell>
          <table:table-cell office:value-type="string" calcext:value-type="string">
            <text:p>OI S.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186.4" calcext:value-type="float">
            <text:p>186,40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2289" calcext:value-type="float">
            <text:p>20002289</text:p>
          </table:table-cell>
          <table:table-cell office:value-type="string" calcext:value-type="string">
            <text:p>PT</text:p>
          </table:table-cell>
          <table:table-cell office:value-type="float" office:value="20002086" calcext:value-type="float">
            <text:p>20002086</text:p>
          </table:table-cell>
          <table:table-cell office:value-type="string" calcext:value-type="string">
            <text:p>PV</text:p>
          </table:table-cell>
          <table:table-cell office:value-type="float" office:value="20000246" calcext:value-type="float">
            <text:p>200002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5120" calcext:value-type="float">
            <text:p>2085120</text:p>
          </table:table-cell>
          <table:table-cell office:value-type="float" office:value="120808" calcext:value-type="float">
            <text:p>120808</text:p>
          </table:table-cell>
          <table:table-cell office:value-type="string" calcext:value-type="string">
            <text:p>76535764000143</text:p>
          </table:table-cell>
          <table:table-cell office:value-type="string" calcext:value-type="string">
            <text:p>OI S.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95.12" calcext:value-type="float">
            <text:p>95,12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2292" calcext:value-type="float">
            <text:p>20002292</text:p>
          </table:table-cell>
          <table:table-cell office:value-type="string" calcext:value-type="string">
            <text:p>PT</text:p>
          </table:table-cell>
          <table:table-cell office:value-type="float" office:value="20002087" calcext:value-type="float">
            <text:p>20002087</text:p>
          </table:table-cell>
          <table:table-cell office:value-type="string" calcext:value-type="string">
            <text:p>PV</text:p>
          </table:table-cell>
          <table:table-cell office:value-type="float" office:value="20000246" calcext:value-type="float">
            <text:p>200002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5123" calcext:value-type="float">
            <text:p>2085123</text:p>
          </table:table-cell>
          <table:table-cell office:value-type="float" office:value="120808" calcext:value-type="float">
            <text:p>120808</text:p>
          </table:table-cell>
          <table:table-cell office:value-type="string" calcext:value-type="string">
            <text:p>76535764000143</text:p>
          </table:table-cell>
          <table:table-cell office:value-type="string" calcext:value-type="string">
            <text:p>OI S.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250.76" calcext:value-type="float">
            <text:p>250,76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2280" calcext:value-type="float">
            <text:p>20002280</text:p>
          </table:table-cell>
          <table:table-cell office:value-type="string" calcext:value-type="string">
            <text:p>PT</text:p>
          </table:table-cell>
          <table:table-cell office:value-type="float" office:value="20002098" calcext:value-type="float">
            <text:p>20002098</text:p>
          </table:table-cell>
          <table:table-cell office:value-type="string" calcext:value-type="string">
            <text:p>PV</text:p>
          </table:table-cell>
          <table:table-cell office:value-type="float" office:value="20001021" calcext:value-type="float">
            <text:p>20001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5402" calcext:value-type="float">
            <text:p>2085402</text:p>
          </table:table-cell>
          <table:table-cell office:value-type="float" office:value="137597" calcext:value-type="float">
            <text:p>137597</text:p>
          </table:table-cell>
          <table:table-cell office:value-type="string" calcext:value-type="string">
            <text:p>02925132000150</text:p>
          </table:table-cell>
          <table:table-cell office:value-type="string" calcext:value-type="string">
            <text:p>COPYLINK EQUIP P.ESCRITORIO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304.48" calcext:value-type="float">
            <text:p>304,48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2367" calcext:value-type="float">
            <text:p>20002367</text:p>
          </table:table-cell>
          <table:table-cell office:value-type="string" calcext:value-type="string">
            <text:p>PN</text:p>
          </table:table-cell>
          <table:table-cell office:value-type="float" office:value="20002129" calcext:value-type="float">
            <text:p>20002129</text:p>
          </table:table-cell>
          <table:table-cell office:value-type="string" calcext:value-type="string">
            <text:p>PV</text:p>
          </table:table-cell>
          <table:table-cell office:value-type="float" office:value="20000125" calcext:value-type="float">
            <text:p>200001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8758" calcext:value-type="float">
            <text:p>2088758</text:p>
          </table:table-cell>
          <table:table-cell office:value-type="float" office:value="180101" calcext:value-type="float">
            <text:p>180101</text:p>
          </table:table-cell>
          <table:table-cell office:value-type="string" calcext:value-type="string">
            <text:p>00000000029920</text:p>
          </table:table-cell>
          <table:table-cell office:value-type="string" calcext:value-type="string">
            <text:p>BANCO DO BRASIL S/A - AGENCIA GUARAPUA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1429.85" calcext:value-type="float">
            <text:p>1.429,85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2283" calcext:value-type="float">
            <text:p>20002283</text:p>
          </table:table-cell>
          <table:table-cell office:value-type="string" calcext:value-type="string">
            <text:p>PT</text:p>
          </table:table-cell>
          <table:table-cell office:value-type="float" office:value="20002095" calcext:value-type="float">
            <text:p>20002095</text:p>
          </table:table-cell>
          <table:table-cell office:value-type="string" calcext:value-type="string">
            <text:p>PV</text:p>
          </table:table-cell>
          <table:table-cell office:value-type="float" office:value="20000396" calcext:value-type="float">
            <text:p>200003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5405" calcext:value-type="float">
            <text:p>2085405</text:p>
          </table:table-cell>
          <table:table-cell office:value-type="float" office:value="406455" calcext:value-type="float">
            <text:p>406455</text:p>
          </table:table-cell>
          <table:table-cell office:value-type="string" calcext:value-type="string">
            <text:p>27284516000161</text:p>
          </table:table-cell>
          <table:table-cell office:value-type="string" calcext:value-type="string">
            <text:p>MAXIFROTA SERV MANUT DE FROTA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8229.75" calcext:value-type="float">
            <text:p>8.229,75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2368" calcext:value-type="float">
            <text:p>20002368</text:p>
          </table:table-cell>
          <table:table-cell office:value-type="string" calcext:value-type="string">
            <text:p>PN</text:p>
          </table:table-cell>
          <table:table-cell office:value-type="float" office:value="20002130" calcext:value-type="float">
            <text:p>20002130</text:p>
          </table:table-cell>
          <table:table-cell office:value-type="string" calcext:value-type="string">
            <text:p>PV</text:p>
          </table:table-cell>
          <table:table-cell office:value-type="float" office:value="20000125" calcext:value-type="float">
            <text:p>200001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8759" calcext:value-type="float">
            <text:p>2088759</text:p>
          </table:table-cell>
          <table:table-cell office:value-type="float" office:value="180101" calcext:value-type="float">
            <text:p>180101</text:p>
          </table:table-cell>
          <table:table-cell office:value-type="string" calcext:value-type="string">
            <text:p>00000000029920</text:p>
          </table:table-cell>
          <table:table-cell office:value-type="string" calcext:value-type="string">
            <text:p>BANCO DO BRASIL S/A - AGENCIA GUARAPUA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10.45" calcext:value-type="float">
            <text:p>10,45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2279" calcext:value-type="float">
            <text:p>20002279</text:p>
          </table:table-cell>
          <table:table-cell office:value-type="string" calcext:value-type="string">
            <text:p>PT</text:p>
          </table:table-cell>
          <table:table-cell office:value-type="float" office:value="20002097" calcext:value-type="float">
            <text:p>20002097</text:p>
          </table:table-cell>
          <table:table-cell office:value-type="string" calcext:value-type="string">
            <text:p>PV</text:p>
          </table:table-cell>
          <table:table-cell office:value-type="float" office:value="20000486" calcext:value-type="float">
            <text:p>200004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5401" calcext:value-type="float">
            <text:p>2085401</text:p>
          </table:table-cell>
          <table:table-cell office:value-type="float" office:value="137597" calcext:value-type="float">
            <text:p>137597</text:p>
          </table:table-cell>
          <table:table-cell office:value-type="string" calcext:value-type="string">
            <text:p>02925132000150</text:p>
          </table:table-cell>
          <table:table-cell office:value-type="string" calcext:value-type="string">
            <text:p>COPYLINK EQUIP P.ESCRITORIO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31300" calcext:value-type="float">
            <text:p>31.300,00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2276" calcext:value-type="float">
            <text:p>20002276</text:p>
          </table:table-cell>
          <table:table-cell office:value-type="string" calcext:value-type="string">
            <text:p>PT</text:p>
          </table:table-cell>
          <table:table-cell office:value-type="float" office:value="20002093" calcext:value-type="float">
            <text:p>20002093</text:p>
          </table:table-cell>
          <table:table-cell office:value-type="string" calcext:value-type="string">
            <text:p>PV</text:p>
          </table:table-cell>
          <table:table-cell office:value-type="float" office:value="20000697" calcext:value-type="float">
            <text:p>200006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5397" calcext:value-type="float">
            <text:p>2085397</text:p>
          </table:table-cell>
          <table:table-cell office:value-type="float" office:value="131489" calcext:value-type="float">
            <text:p>131489</text:p>
          </table:table-cell>
          <table:table-cell office:value-type="string" calcext:value-type="string">
            <text:p>34028316002076</text:p>
          </table:table-cell>
          <table:table-cell office:value-type="string" calcext:value-type="string">
            <text:p>EMPRESA BRASILEIRA DE CORREIOS E TELEG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2969.46" calcext:value-type="float">
            <text:p>2.969,46</text:p>
          </table:table-cell>
        </table:table-row>
        <table:table-row table:style-name="ro3">
          <table:table-cell office:value-type="float" office:value="5360620" calcext:value-type="float">
            <text:p>5360620</text:p>
          </table:table-cell>
          <table:table-cell office:value-type="float" office:value="20" calcext:value-type="float">
            <text:p>20</text:p>
          </table:table-cell>
          <table:table-cell office:value-type="float" office:value="20002293" calcext:value-type="float">
            <text:p>20002293</text:p>
          </table:table-cell>
          <table:table-cell office:value-type="string" calcext:value-type="string">
            <text:p>PT</text:p>
          </table:table-cell>
          <table:table-cell office:value-type="float" office:value="20002094" calcext:value-type="float">
            <text:p>20002094</text:p>
          </table:table-cell>
          <table:table-cell office:value-type="string" calcext:value-type="string">
            <text:p>PV</text:p>
          </table:table-cell>
          <table:table-cell office:value-type="float" office:value="20000436" calcext:value-type="float">
            <text:p>200004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5398" calcext:value-type="float">
            <text:p>2085398</text:p>
          </table:table-cell>
          <table:table-cell office:value-type="float" office:value="113213" calcext:value-type="float">
            <text:p>113213</text:p>
          </table:table-cell>
          <table:table-cell office:value-type="string" calcext:value-type="string">
            <text:p>00165960000101</text:p>
          </table:table-cell>
          <table:table-cell office:value-type="string" calcext:value-type="string">
            <text:p>GOVERNANCABRASIL S.A TECNOLOGIA E GESTA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1465" calcext:value-type="float">
            <text:p>1.465,00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2295" calcext:value-type="float">
            <text:p>20002295</text:p>
          </table:table-cell>
          <table:table-cell office:value-type="string" calcext:value-type="string">
            <text:p>PT</text:p>
          </table:table-cell>
          <table:table-cell office:value-type="float" office:value="20002099" calcext:value-type="float">
            <text:p>20002099</text:p>
          </table:table-cell>
          <table:table-cell office:value-type="string" calcext:value-type="string">
            <text:p>PV</text:p>
          </table:table-cell>
          <table:table-cell office:value-type="float" office:value="20001131" calcext:value-type="float">
            <text:p>200011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5407" calcext:value-type="float">
            <text:p>2085407</text:p>
          </table:table-cell>
          <table:table-cell office:value-type="float" office:value="838355" calcext:value-type="float">
            <text:p>838355</text:p>
          </table:table-cell>
          <table:table-cell office:value-type="string" calcext:value-type="string">
            <text:p>08848950922</text:p>
          </table:table-cell>
          <table:table-cell office:value-type="string" calcext:value-type="string">
            <text:p>GIOVANA JAMU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100" calcext:value-type="float">
            <text:p>100,00</text:p>
          </table:table-cell>
        </table:table-row>
        <table:table-row table:style-name="ro3"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20002434" calcext:value-type="float">
            <text:p>20002434</text:p>
          </table:table-cell>
          <table:table-cell office:value-type="string" calcext:value-type="string">
            <text:p>PN</text:p>
          </table:table-cell>
          <table:table-cell office:value-type="float" office:value="20001509" calcext:value-type="float">
            <text:p>20001509</text:p>
          </table:table-cell>
          <table:table-cell office:value-type="string" calcext:value-type="string">
            <text:p>PV</text:p>
          </table:table-cell>
          <table:table-cell office:value-type="float" office:value="19007513" calcext:value-type="float">
            <text:p>190075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99353" calcext:value-type="float">
            <text:p>2099353</text:p>
          </table:table-cell>
          <table:table-cell office:value-type="float" office:value="130449" calcext:value-type="float">
            <text:p>130449</text:p>
          </table:table-cell>
          <table:table-cell office:value-type="string" calcext:value-type="string">
            <text:p>04368898000106</text:p>
          </table:table-cell>
          <table:table-cell office:value-type="string" calcext:value-type="string">
            <text:p>COPEL DISTRIBUICAO S.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17655.17" calcext:value-type="float">
            <text:p>17.655,17</text:p>
          </table:table-cell>
        </table:table-row>
        <table:table-row table:style-name="ro3"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20002286" calcext:value-type="float">
            <text:p>20002286</text:p>
          </table:table-cell>
          <table:table-cell office:value-type="string" calcext:value-type="string">
            <text:p>PT</text:p>
          </table:table-cell>
          <table:table-cell office:value-type="float" office:value="20002092" calcext:value-type="float">
            <text:p>20002092</text:p>
          </table:table-cell>
          <table:table-cell office:value-type="string" calcext:value-type="string">
            <text:p>PV</text:p>
          </table:table-cell>
          <table:table-cell office:value-type="float" office:value="19007514" calcext:value-type="float">
            <text:p>190075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4415" calcext:value-type="float">
            <text:p>2084415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105.89" calcext:value-type="float">
            <text:p>105,89</text:p>
          </table:table-cell>
        </table:table-row>
        <table:table-row table:style-name="ro3"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20002287" calcext:value-type="float">
            <text:p>20002287</text:p>
          </table:table-cell>
          <table:table-cell office:value-type="string" calcext:value-type="string">
            <text:p>PT</text:p>
          </table:table-cell>
          <table:table-cell office:value-type="float" office:value="20002091" calcext:value-type="float">
            <text:p>20002091</text:p>
          </table:table-cell>
          <table:table-cell office:value-type="string" calcext:value-type="string">
            <text:p>PV</text:p>
          </table:table-cell>
          <table:table-cell office:value-type="float" office:value="19007514" calcext:value-type="float">
            <text:p>190075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4416" calcext:value-type="float">
            <text:p>2084416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113.29" calcext:value-type="float">
            <text:p>113,29</text:p>
          </table:table-cell>
        </table:table-row>
        <table:table-row table:style-name="ro3"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20002288" calcext:value-type="float">
            <text:p>20002288</text:p>
          </table:table-cell>
          <table:table-cell office:value-type="string" calcext:value-type="string">
            <text:p>PT</text:p>
          </table:table-cell>
          <table:table-cell office:value-type="float" office:value="20002085" calcext:value-type="float">
            <text:p>20002085</text:p>
          </table:table-cell>
          <table:table-cell office:value-type="string" calcext:value-type="string">
            <text:p>PV</text:p>
          </table:table-cell>
          <table:table-cell office:value-type="float" office:value="19007516" calcext:value-type="float">
            <text:p>190075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4417" calcext:value-type="float">
            <text:p>2084417</text:p>
          </table:table-cell>
          <table:table-cell office:value-type="float" office:value="126590" calcext:value-type="float">
            <text:p>126590</text:p>
          </table:table-cell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.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1301.22" calcext:value-type="float">
            <text:p>1.301,22</text:p>
          </table:table-cell>
        </table:table-row>
        <table:table-row table:style-name="ro3"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20002285" calcext:value-type="float">
            <text:p>20002285</text:p>
          </table:table-cell>
          <table:table-cell office:value-type="string" calcext:value-type="string">
            <text:p>PT</text:p>
          </table:table-cell>
          <table:table-cell office:value-type="float" office:value="20002090" calcext:value-type="float">
            <text:p>20002090</text:p>
          </table:table-cell>
          <table:table-cell office:value-type="string" calcext:value-type="string">
            <text:p>PV</text:p>
          </table:table-cell>
          <table:table-cell office:value-type="float" office:value="19007514" calcext:value-type="float">
            <text:p>190075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4414" calcext:value-type="float">
            <text:p>2084414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334.73" calcext:value-type="float">
            <text:p>334,73</text:p>
          </table:table-cell>
        </table:table-row>
        <table:table-row table:style-name="ro3">
          <table:table-cell office:value-type="float" office:value="2055" calcext:value-type="float">
            <text:p>2055</text:p>
          </table:table-cell>
          <table:table-cell office:value-type="float" office:value="20" calcext:value-type="float">
            <text:p>20</text:p>
          </table:table-cell>
          <table:table-cell office:value-type="float" office:value="20002278" calcext:value-type="float">
            <text:p>20002278</text:p>
          </table:table-cell>
          <table:table-cell office:value-type="string" calcext:value-type="string">
            <text:p>PT</text:p>
          </table:table-cell>
          <table:table-cell office:value-type="float" office:value="20000179" calcext:value-type="float">
            <text:p>20000179</text:p>
          </table:table-cell>
          <table:table-cell office:value-type="string" calcext:value-type="string">
            <text:p>PQ</text:p>
          </table:table-cell>
          <table:table-cell office:value-type="float" office:value="19008886" calcext:value-type="float">
            <text:p>190088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85400" calcext:value-type="float">
            <text:p>2085400</text:p>
          </table:table-cell>
          <table:table-cell office:value-type="float" office:value="104379" calcext:value-type="float">
            <text:p>104379</text:p>
          </table:table-cell>
          <table:table-cell office:value-type="string" calcext:value-type="string">
            <text:p>07075504000110</text:p>
          </table:table-cell>
          <table:table-cell office:value-type="string" calcext:value-type="string">
            <text:p>ATITUDE AMBIENTAL LTD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6501.2" calcext:value-type="float">
            <text:p>6.501,20</text:p>
          </table:table-cell>
        </table:table-row>
        <table:table-row table:style-name="ro3">
          <table:table-cell office:value-type="float" office:value="2055" calcext:value-type="float">
            <text:p>2055</text:p>
          </table:table-cell>
          <table:table-cell office:value-type="float" office:value="20" calcext:value-type="float">
            <text:p>20</text:p>
          </table:table-cell>
          <table:table-cell office:value-type="float" office:value="20002277" calcext:value-type="float">
            <text:p>20002277</text:p>
          </table:table-cell>
          <table:table-cell office:value-type="string" calcext:value-type="string">
            <text:p>PT</text:p>
          </table:table-cell>
          <table:table-cell office:value-type="float" office:value="20000178" calcext:value-type="float">
            <text:p>20000178</text:p>
          </table:table-cell>
          <table:table-cell office:value-type="string" calcext:value-type="string">
            <text:p>PQ</text:p>
          </table:table-cell>
          <table:table-cell office:value-type="float" office:value="19007337" calcext:value-type="float">
            <text:p>190073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085399" calcext:value-type="float">
            <text:p>2085399</text:p>
          </table:table-cell>
          <table:table-cell office:value-type="float" office:value="104379" calcext:value-type="float">
            <text:p>104379</text:p>
          </table:table-cell>
          <table:table-cell office:value-type="string" calcext:value-type="string">
            <text:p>07075504000110</text:p>
          </table:table-cell>
          <table:table-cell office:value-type="string" calcext:value-type="string">
            <text:p>ATITUDE AMBIENTAL LTD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491.83" calcext:value-type="float">
            <text:p>491,83</text:p>
          </table:table-cell>
        </table:table-row>
        <table:table-row table:style-name="ro3">
          <table:table-cell office:value-type="float" office:value="2070" calcext:value-type="float">
            <text:p>2070</text:p>
          </table:table-cell>
          <table:table-cell office:value-type="float" office:value="20" calcext:value-type="float">
            <text:p>20</text:p>
          </table:table-cell>
          <table:table-cell office:value-type="float" office:value="20002339" calcext:value-type="float">
            <text:p>20002339</text:p>
          </table:table-cell>
          <table:table-cell office:value-type="string" calcext:value-type="string">
            <text:p>PN</text:p>
          </table:table-cell>
          <table:table-cell office:value-type="float" office:value="20002117" calcext:value-type="float">
            <text:p>20002117</text:p>
          </table:table-cell>
          <table:table-cell office:value-type="string" calcext:value-type="string">
            <text:p>PV</text:p>
          </table:table-cell>
          <table:table-cell office:value-type="float" office:value="19005165" calcext:value-type="float">
            <text:p>190051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088053" calcext:value-type="float">
            <text:p>2088053</text:p>
          </table:table-cell>
          <table:table-cell office:value-type="float" office:value="113487" calcext:value-type="float">
            <text:p>113487</text:p>
          </table:table-cell>
          <table:table-cell office:value-type="string" calcext:value-type="string">
            <text:p>82461310000178</text:p>
          </table:table-cell>
          <table:table-cell office:value-type="string" calcext:value-type="string">
            <text:p>GUIA VEICULOS LTD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30/04/20</text:p>
          </table:table-cell>
          <table:table-cell table:style-name="ce7" office:value-type="float" office:value="1887" calcext:value-type="float">
            <text:p>1.887,00</text:p>
          </table:table-cell>
        </table:table-row>
        <table:table-row table:style-name="ro2" table:number-rows-repeated="1048014">
          <table:table-cell table:number-columns-repeated="41"/>
        </table:table-row>
        <table:table-row table:style-name="ro2">
          <table:table-cell table:number-columns-repeated="41"/>
        </table:table-row>
      </table:table>
      <table:named-expressions/>
      <table:database-ranges>
        <table:database-range table:name="__Anonymous_Sheet_DB__0" table:target-range-address="Planilha1.A6:Planilha1.AO56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17:48.9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9T08:55:43.961000000</meta:creation-date>
    <dc:date>2021-11-09T16:18:21.548000000</dc:date>
    <meta:editing-duration>PT1M26S</meta:editing-duration>
    <meta:editing-cycles>2</meta:editing-cycles>
    <meta:generator>LibreOffice/6.4.7.2$Windows_X86_64 LibreOffice_project/639b8ac485750d5696d7590a72ef1b496725cfb5</meta:generator>
    <meta:document-statistic meta:table-count="1" meta:cell-count="22800" meta:object-count="0"/>
  </office:meta>
</office:document-meta>
</file>