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806cm" style:rel-column-width="6962*"/>
    </style:style>
    <style:style style:name="Tabela1.B" style:family="table-column">
      <style:table-column-properties style:column-width="7.696cm" style:rel-column-width="29666*"/>
    </style:style>
    <style:style style:name="Tabela1.C" style:family="table-column">
      <style:table-column-properties style:column-width="1.896cm" style:rel-column-width="7309*"/>
    </style:style>
    <style:style style:name="Tabela1.D" style:family="table-column">
      <style:table-column-properties style:column-width="2.006cm" style:rel-column-width="7731*"/>
    </style:style>
    <style:style style:name="Tabela1.E" style:family="table-column">
      <style:table-column-properties style:column-width="3.597cm" style:rel-column-width="13867*"/>
    </style:style>
    <style:style style:name="Tabela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6" style:family="table-row">
      <style:table-row-properties style:min-row-height="0.751cm"/>
    </style:style>
    <style:style style:name="Tabela1.A3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47" style:family="table-row">
      <style:table-row-properties style:min-row-height="3.253cm"/>
    </style:style>
    <style:style style:name="Tabela1.A4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49" style:family="table-row">
      <style:table-row-properties style:min-row-height="0.859cm"/>
    </style:style>
    <style:style style:name="Tabela1.A4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70" style:family="table-row">
      <style:table-row-properties style:min-row-height="0.852cm"/>
    </style:style>
    <style:style style:name="Tabela1.A7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7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style:font-name="Times New Roman" fo:font-size="11pt" officeooo:paragraph-rsid="00255a7a" style:font-size-asian="11pt" style:font-size-complex="11pt"/>
    </style:style>
    <style:style style:name="P3" style:family="paragraph" style:parent-style-name="Standard">
      <style:paragraph-properties fo:margin-top="0.049cm" fo:margin-bottom="0.049cm" style:contextual-spacing="false" fo:line-height="100%" fo:text-align="start" style:justify-single-word="false" style:writing-mode="lr-tb">
        <style:tab-stops>
          <style:tab-stop style:position="3.81cm"/>
        </style:tab-stops>
      </style:paragraph-properties>
      <style:text-properties style:font-name="Times New Roman" fo:font-size="11pt" officeooo:paragraph-rsid="00255a7a" style:font-size-asian="11pt" style:font-size-complex="11pt"/>
    </style:style>
    <style:style style:name="P4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24856a" style:font-size-asian="11pt" style:font-size-complex="11pt"/>
    </style:style>
    <style:style style:name="P5" style:family="paragraph" style:parent-style-name="Table_20_Contents">
      <style:paragraph-properties fo:margin-top="0.049cm" fo:margin-bottom="0.049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paragraph-properties fo:margin-top="0.049cm" fo:margin-bottom="0.049cm" style:contextual-spacing="false" fo:text-align="start" style:justify-single-word="false"/>
      <style:text-properties style:font-name="Times New Roman" fo:font-size="11pt" fo:font-weight="bold" officeooo:rsid="0024856a" officeooo:paragraph-rsid="0024856a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top="0.049cm" fo:margin-bottom="0.049cm" style:contextual-spacing="false" fo:text-align="justify" style:justify-single-word="false"/>
      <style:text-properties style:font-name="Times New Roman" fo:font-size="11pt" fo:font-weight="bold" officeooo:rsid="00276db7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top="0.049cm" fo:margin-bottom="0.049cm" style:contextual-spacing="false" fo:text-align="justify" style:justify-single-word="false"/>
      <style:text-properties style:font-name="Times New Roman" fo:font-size="11pt" fo:font-weight="bold" officeooo:rsid="00276db7" officeooo:paragraph-rsid="00276db7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top="0.049cm" fo:margin-bottom="0.049cm" style:contextual-spacing="false" fo:text-align="start" style:justify-single-word="false"/>
      <style:text-properties style:font-name="Times New Roman" fo:font-size="11pt" fo:font-weight="bold" officeooo:rsid="00276db7" officeooo:paragraph-rsid="00276db7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0.049cm" fo:margin-bottom="0.049cm" style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top="0.049cm" fo:margin-bottom="0.049cm" style:contextual-spacing="false" fo:text-align="justify" style:justify-single-word="false"/>
      <style:text-properties style:font-name="Times New Roman" fo:font-size="11pt" fo:font-weight="bold" officeooo:rsid="00296460" officeooo:paragraph-rsid="00296460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.049cm" fo:margin-bottom="0.049cm" style:contextual-spacing="false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officeooo:rsid="00263446" officeooo:paragraph-rsid="00263446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Times New Roman" fo:font-size="11pt" fo:font-weight="bold" officeooo:rsid="00263446" officeooo:paragraph-rsid="00263446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color="#000000" loext:opacity="100%" style:font-name="Times New Roman" fo:font-size="11pt" fo:font-weight="bold" officeooo:rsid="00263446" officeooo:paragraph-rsid="00263446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rsid="00263446" officeooo:paragraph-rsid="00263446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officeooo:paragraph-rsid="00255a7a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color="#000000" loext:opacity="100%" style:font-name="Times New Roman" fo:font-size="11pt" fo:font-weight="bold" officeooo:paragraph-rsid="00255a7a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color="#000000" loext:opacity="100%" style:font-name="Times New Roman" fo:font-size="11pt" fo:font-weight="bold" officeooo:rsid="0024856a" officeooo:paragraph-rsid="00263446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rsid="0024856a" officeooo:paragraph-rsid="0024856a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21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Times New Roman" fo:font-size="11pt" fo:font-weight="bold" officeooo:rsid="0024856a" officeooo:paragraph-rsid="0024856a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22" style:family="paragraph" style:parent-style-name="Table_20_Contents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rsid="0024856a" officeooo:paragraph-rsid="00263446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23" style:family="paragraph" style:parent-style-name="Table_20_Contents">
      <style:paragraph-properties fo:margin-top="0.049cm" fo:margin-bottom="0.049cm" style:contextual-spacing="false" fo:text-align="start" style:justify-single-word="false"/>
      <style:text-properties fo:color="#000000" loext:opacity="100%" style:font-name="Times New Roman" fo:font-size="11pt" fo:font-weight="bold" officeooo:rsid="0024856a" officeooo:paragraph-rsid="00263446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rsid="0026983e" officeooo:paragraph-rsid="0026983e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rsid="00313a02" officeooo:paragraph-rsid="00313a02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rsid="00304ee2" officeooo:paragraph-rsid="00304ee2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27" style:family="paragraph" style:parent-style-name="Table_20_Contents">
      <style:paragraph-properties fo:margin-top="0.049cm" fo:margin-bottom="0.049cm" style:contextual-spacing="false" fo:text-align="start" style:justify-single-word="false"/>
      <style:text-properties fo:color="#000000" loext:opacity="100%" style:font-name="Times New Roman" fo:font-size="11pt" fo:font-weight="bold" officeooo:rsid="00255a7a" officeooo:paragraph-rsid="00255a7a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color="#000000" loext:opacity="100%" style:font-name="Times New Roman" fo:font-size="11pt" fo:font-weight="bold" officeooo:rsid="00614205" officeooo:paragraph-rsid="00614205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rsid="00263446" officeooo:paragraph-rsid="00263446" fo:background-color="transparent" style:font-size-asian="11pt" style:font-weight-asian="bold" style:font-name-complex="Arial1" style:font-size-complex="11pt" style:language-complex="zxx" style:country-complex="none"/>
    </style:style>
    <style:style style:name="P30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officeooo:paragraph-rsid="00255a7a" fo:background-color="transparent" style:font-size-asian="11pt" style:font-weight-asian="bold" style:font-name-complex="Arial1" style:font-size-complex="11pt" style:language-complex="zxx" style:country-complex="none"/>
    </style:style>
    <style:style style:name="P31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paragraph-rsid="00255a7a" fo:background-color="transparent" style:font-size-asian="11pt" style:font-weight-asian="bold" style:font-name-complex="Arial1" style:font-size-complex="11pt" style:language-complex="zxx" style:country-complex="none"/>
    </style:style>
    <style:style style:name="P32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rsid="0024856a" officeooo:paragraph-rsid="0024856a" fo:background-color="transparent" style:font-size-asian="11pt" style:font-weight-asian="bold" style:font-name-complex="Arial1" style:font-size-complex="11pt" style:language-complex="zxx" style:country-complex="none"/>
    </style:style>
    <style:style style:name="P33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255a7a" fo:background-color="transparent" style:font-size-asian="11pt" style:font-name-complex="Arial1" style:font-size-complex="11pt" style:language-complex="zxx" style:country-complex="none"/>
    </style:style>
    <style:style style:name="P34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officeooo:paragraph-rsid="0024856a" fo:background-color="transparent" style:font-size-asian="11pt" style:font-name-complex="Arial1" style:font-size-complex="11pt" style:language-complex="zxx" style:country-complex="none"/>
    </style:style>
    <style:style style:name="P35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Times New Roman" fo:font-size="11pt" officeooo:paragraph-rsid="00470c79" fo:background-color="transparent" style:font-size-asian="11pt" style:font-name-complex="Arial1" style:font-size-complex="11pt" style:language-complex="zxx" style:country-complex="none"/>
    </style:style>
    <style:style style:name="P36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officeooo:paragraph-rsid="00255a7a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paragraph-rsid="00263446" fo:background-color="transparent" style:font-size-asian="11pt" style:font-weight-asian="normal" style:font-name-complex="Arial1" style:font-size-complex="11pt" style:language-complex="zxx" style:country-complex="none" style:font-weight-complex="normal"/>
    </style:style>
    <style:style style:name="P38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normal" officeooo:rsid="00304ee2" officeooo:paragraph-rsid="00304ee2" fo:background-color="transparent" style:font-size-asian="11pt" style:font-weight-asian="normal" style:font-name-complex="Arial1" style:font-size-complex="11pt" style:language-complex="zxx" style:country-complex="none" style:font-weight-complex="normal"/>
    </style:style>
    <style:style style:name="P39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normal" officeooo:rsid="00304ee2" officeooo:paragraph-rsid="00313a02" fo:background-color="transparent" style:font-size-asian="11pt" style:font-weight-asian="normal" style:font-name-complex="Arial1" style:font-size-complex="11pt" style:language-complex="zxx" style:country-complex="none" style:font-weight-complex="normal"/>
    </style:style>
    <style:style style:name="P40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normal" officeooo:rsid="00313a02" officeooo:paragraph-rsid="00313a02" fo:background-color="transparent" style:font-size-asian="11pt" style:font-weight-asian="normal" style:font-name-complex="Arial1" style:font-size-complex="11pt" style:language-complex="zxx" style:country-complex="none" style:font-weight-complex="normal"/>
    </style:style>
    <style:style style:name="P41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normal" officeooo:rsid="00313a02" officeooo:paragraph-rsid="00653a6a" fo:background-color="transparent" style:font-size-asian="11pt" style:font-weight-asian="normal" style:font-name-complex="Arial1" style:font-size-complex="11pt" style:language-complex="zxx" style:country-complex="none" style:font-weight-complex="normal"/>
    </style:style>
    <style:style style:name="P42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normal" officeooo:rsid="00276db7" officeooo:paragraph-rsid="00276db7" fo:background-color="transparent" style:font-size-asian="11pt" style:font-weight-asian="normal" style:font-name-complex="Arial1" style:font-size-complex="11pt" style:language-complex="zxx" style:country-complex="none" style:font-weight-complex="normal"/>
    </style:style>
    <style:style style:name="P43" style:family="paragraph" style:parent-style-name="Table_20_Contents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normal" officeooo:rsid="0024856a" officeooo:paragraph-rsid="00263446" fo:background-color="transparent" style:font-size-asian="11pt" style:font-weight-asian="normal" style:font-name-complex="Arial1" style:font-size-complex="11pt" style:language-complex="zxx" style:country-complex="none" style:font-weight-complex="normal"/>
    </style:style>
    <style:style style:name="P44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Times New Roman" fo:font-size="11pt" fo:font-weight="normal" officeooo:rsid="0024856a" officeooo:paragraph-rsid="00263446" fo:background-color="transparent" style:font-size-asian="11pt" style:font-weight-asian="normal" style:font-name-complex="Arial1" style:font-size-complex="11pt" style:language-complex="zxx" style:country-complex="none" style:font-weight-complex="normal"/>
    </style:style>
    <style:style style:name="P45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style="italic" fo:font-weight="normal" officeooo:rsid="003f571a" officeooo:paragraph-rsid="00470c79" fo:background-color="transparent" style:font-size-asian="11pt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46" style:family="paragraph" style:parent-style-name="Text_20_body">
      <style:paragraph-properties fo:margin-left="0cm" fo:margin-right="0.106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a6f6" style:font-size-asian="12pt" style:font-size-complex="12pt"/>
    </style:style>
    <style:style style:name="P47" style:family="paragraph" style:parent-style-name="Text_20_body">
      <style:paragraph-properties fo:margin-left="0cm" fo:margin-right="0.106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246945" officeooo:paragraph-rsid="00246945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left="0cm" fo:margin-right="0.106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paragraph-rsid="001fa6f6" style:font-size-asian="12pt" style:font-size-complex="12pt"/>
    </style:style>
    <style:style style:name="P49" style:family="paragraph" style:parent-style-name="Text_20_body">
      <style:paragraph-properties fo:margin-left="0cm" fo:margin-right="0.106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paragraph-rsid="00246945" style:font-size-asian="12pt" style:font-size-complex="12pt"/>
    </style:style>
    <style:style style:name="P50" style:family="paragraph" style:parent-style-name="Text_20_body">
      <style:paragraph-properties fo:line-height="115%" fo:orphans="2" fo:widows="2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51" style:family="paragraph" style:parent-style-name="Text_20_body">
      <style:paragraph-properties fo:margin-left="0cm" fo:margin-right="0.106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52" style:family="paragraph" style:parent-style-name="Standard">
      <loext:graphic-properties draw:fill="none" draw:fill-gradient-name="gradient" draw:fill-hatch-name="hatch"/>
      <style:paragraph-properties fo:margin-left="0cm" fo:margin-right="0.199cm" fo:margin-top="0cm" fo:margin-bottom="0.199cm" style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531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master-page-name="">
      <style:paragraph-properties fo:line-height="115%" fo:text-align="center" style:justify-single-word="false" fo:orphans="2" fo:widows="2" style:page-number="auto" fo:break-before="page"/>
    </style:style>
    <style:style style:name="P54" style:family="paragraph" style:parent-style-name="Text_20_body">
      <style:paragraph-properties fo:line-height="115%" fo:orphans="2" fo:widows="2"/>
      <style:text-properties style:font-name="Liberation Serif"/>
    </style:style>
    <style:style style:name="P55" style:family="paragraph" style:parent-style-name="Text_20_body">
      <style:paragraph-properties fo:margin-left="0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>
        <style:tab-stops>
          <style:tab-stop style:position="1.249cm"/>
          <style:tab-stop style:position="2.499cm"/>
          <style:tab-stop style:position="3.5cm"/>
          <style:tab-stop style:position="4.001cm"/>
          <style:tab-stop style:position="5.7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line-height="115%" fo:orphans="2" fo:widows="2"/>
    </style:style>
    <style:style style:name="P57" style:family="paragraph" style:parent-style-name="Text_20_body">
      <style:paragraph-properties fo:margin-left="0cm" fo:margin-right="0.106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58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style="italic" fo:font-weight="normal" officeooo:rsid="003f571a" officeooo:paragraph-rsid="00470c79" fo:background-color="transparent" style:font-size-asian="11pt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59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style="italic" fo:font-weight="normal" officeooo:rsid="003f571a" officeooo:paragraph-rsid="003fb000" fo:background-color="transparent" style:font-size-asian="11pt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60" style:family="paragraph" style:parent-style-name="Standard" style:list-style-name="WW8Num17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Times New Roman" fo:font-size="11pt" fo:font-style="italic" fo:font-weight="normal" officeooo:rsid="003f571a" officeooo:paragraph-rsid="003fb000" fo:background-color="transparent" style:font-size-asian="11pt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61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color="#000000" loext:opacity="100%" style:font-name="Times New Roman" fo:font-size="11pt" fo:font-style="italic" fo:font-weight="normal" officeooo:rsid="003f571a" officeooo:paragraph-rsid="00470c79" fo:background-color="transparent" style:font-size-asian="11pt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62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style="italic" fo:font-weight="normal" officeooo:rsid="00470c79" officeooo:paragraph-rsid="00470c79" fo:background-color="transparent" style:font-size-asian="11pt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63" style:family="paragraph" style:parent-style-name="Standard" style:list-style-name="WW8Num17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Times New Roman" fo:font-size="11pt" fo:font-style="italic" officeooo:rsid="00470c79" officeooo:paragraph-rsid="00470c79" fo:background-color="transparent" style:font-size-asian="11pt" style:font-style-asian="italic" style:font-name-complex="Arial1" style:font-size-complex="11pt" style:language-complex="zxx" style:country-complex="none" style:font-style-complex="italic"/>
    </style:style>
    <style:style style:name="P64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style="italic" officeooo:rsid="00470c79" officeooo:paragraph-rsid="00470c79" fo:background-color="transparent" style:font-size-asian="11pt" style:font-style-asian="italic" style:font-name-complex="Arial1" style:font-size-complex="11pt" style:language-complex="zxx" style:country-complex="none" style:font-style-complex="italic"/>
    </style:style>
    <style:style style:name="P65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style="italic" officeooo:rsid="003f571a" officeooo:paragraph-rsid="003fb000" fo:background-color="transparent" style:font-size-asian="11pt" style:font-style-asian="italic" style:font-name-complex="Arial1" style:font-size-complex="11pt" style:language-complex="zxx" style:country-complex="none" style:font-style-complex="italic"/>
    </style:style>
    <style:style style:name="P66" style:family="paragraph" style:parent-style-name="Standard" style:list-style-name="WW8Num17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Times New Roman" fo:font-size="11pt" fo:font-weight="bold" officeooo:rsid="00263446" officeooo:paragraph-rsid="00263446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67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officeooo:rsid="00263446" officeooo:paragraph-rsid="00263446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68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officeooo:paragraph-rsid="00255a7a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69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officeooo:rsid="00276db7" officeooo:paragraph-rsid="00276db7" fo:background-color="transparent" style:font-size-asian="11pt" style:font-weight-asian="bold" style:font-name-complex="Arial1" style:font-size-complex="11pt" style:language-complex="zxx" style:country-complex="none" style:font-weight-complex="bold"/>
    </style:style>
    <style:style style:name="P70" style:family="paragraph" style:parent-style-name="Standard" style:list-style-name="WW8Num12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paragraph-rsid="00255a7a" fo:background-color="transparent" style:font-size-asian="11pt" style:font-weight-asian="bold" style:font-name-complex="Arial1" style:font-size-complex="11pt" style:language-complex="zxx" style:country-complex="none"/>
    </style:style>
    <style:style style:name="P71" style:family="paragraph" style:parent-style-name="Standard" style:list-style-name="WW8Num17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Times New Roman" fo:font-size="11pt" officeooo:paragraph-rsid="00255a7a" fo:background-color="transparent" style:font-size-asian="11pt" style:font-name-complex="Arial1" style:font-size-complex="11pt" style:language-complex="zxx" style:country-complex="none"/>
    </style:style>
    <style:style style:name="P72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255a7a" fo:background-color="transparent" style:font-size-asian="11pt" style:font-name-complex="Arial1" style:font-size-complex="11pt" style:language-complex="zxx" style:country-complex="none"/>
    </style:style>
    <style:style style:name="P73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263446" fo:background-color="transparent" style:font-size-asian="11pt" style:font-name-complex="Arial1" style:font-size-complex="11pt" style:language-complex="zxx" style:country-complex="none"/>
    </style:style>
    <style:style style:name="P74" style:family="paragraph" style:parent-style-name="Standard" style:list-style-name="WW8Num17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Times New Roman" fo:font-size="11pt" officeooo:paragraph-rsid="00263446" fo:background-color="transparent" style:font-size-asian="11pt" style:font-name-complex="Arial1" style:font-size-complex="11pt" style:language-complex="zxx" style:country-complex="none"/>
    </style:style>
    <style:style style:name="P75" style:family="paragraph" style:parent-style-name="Standard" style:list-style-name="WW8Num17">
      <style:paragraph-properties fo:margin-top="0.049cm" fo:margin-bottom="0.049cm" style:contextual-spacing="false" fo:line-height="100%" fo:text-align="justify" style:justify-single-word="false" style:writing-mode="lr-tb">
        <style:tab-stops>
          <style:tab-stop style:position="3.81cm"/>
        </style:tab-stops>
      </style:paragraph-properties>
      <style:text-properties fo:color="#000000" loext:opacity="100%" style:font-name="Times New Roman" fo:font-size="11pt" officeooo:paragraph-rsid="00255a7a" fo:background-color="transparent" style:font-size-asian="11pt" style:font-size-complex="11pt"/>
    </style:style>
    <style:style style:name="P76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rsid="00263446" officeooo:paragraph-rsid="00263446" fo:background-color="transparent" style:font-size-asian="11pt" style:font-weight-asian="normal" style:font-name-complex="Arial1" style:font-size-complex="11pt" style:language-complex="zxx" style:country-complex="none" style:font-weight-complex="normal"/>
    </style:style>
    <style:style style:name="P77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color="#000000" loext:opacity="100%" style:font-name="Times New Roman" fo:font-size="11pt" fo:font-weight="normal" officeooo:rsid="00263446" officeooo:paragraph-rsid="00263446" fo:background-color="transparent" style:font-size-asian="11pt" style:font-weight-asian="normal" style:font-name-complex="Arial1" style:font-size-complex="11pt" style:language-complex="zxx" style:country-complex="none" style:font-weight-complex="normal"/>
    </style:style>
    <style:style style:name="P78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rsid="0024856a" officeooo:paragraph-rsid="00255a7a" fo:background-color="transparent" style:font-size-asian="11pt" style:font-weight-asian="normal" style:font-name-complex="Arial1" style:font-size-complex="11pt" style:language-complex="zxx" style:country-complex="none" style:font-weight-complex="normal"/>
    </style:style>
    <style:style style:name="P79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rsid="0024856a" officeooo:paragraph-rsid="00263446" fo:background-color="transparent" style:font-size-asian="11pt" style:font-weight-asian="normal" style:font-name-complex="Arial1" style:font-size-complex="11pt" style:language-complex="zxx" style:country-complex="none" style:font-weight-complex="normal"/>
    </style:style>
    <style:style style:name="P80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color="#000000" loext:opacity="100%" style:font-name="Times New Roman" fo:font-size="11pt" fo:font-weight="normal" officeooo:rsid="0024856a" officeooo:paragraph-rsid="00263446" fo:background-color="transparent" style:font-size-asian="11pt" style:font-weight-asian="normal" style:font-name-complex="Arial1" style:font-size-complex="11pt" style:language-complex="zxx" style:country-complex="none" style:font-weight-complex="normal"/>
    </style:style>
    <style:style style:name="P81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paragraph-rsid="00263446" fo:background-color="transparent" style:font-size-asian="11pt" style:font-weight-asian="normal" style:font-name-complex="Arial1" style:font-size-complex="11pt" style:language-complex="zxx" style:country-complex="none" style:font-weight-complex="normal"/>
    </style:style>
    <style:style style:name="P82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color="#000000" loext:opacity="100%" style:font-name="Times New Roman" fo:font-size="11pt" fo:font-weight="normal" officeooo:rsid="00614205" officeooo:paragraph-rsid="00614205" fo:background-color="transparent" style:font-size-asian="11pt" style:font-weight-asian="normal" style:font-name-complex="Arial1" style:font-size-complex="11pt" style:language-complex="zxx" style:country-complex="none" style:font-weight-complex="normal"/>
    </style:style>
    <style:style style:name="P83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t" fo:country="BR" fo:font-style="italic" fo:font-weight="normal" officeooo:rsid="003f571a" officeooo:paragraph-rsid="00470c79" fo:background-color="transparent" style:font-name-asian="Lucida Sans Unicode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84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 style:writing-mode="lr-tb">
        <style:tab-stops>
          <style:tab-stop style:position="3.81cm"/>
        </style:tab-stops>
      </style:paragraph-properties>
      <style:text-properties fo:color="#000000" loext:opacity="100%" style:font-name="Times New Roman" fo:font-size="11pt" fo:language="pt" fo:country="BR" fo:font-style="italic" fo:font-weight="normal" officeooo:rsid="003f571a" officeooo:paragraph-rsid="00470c79" fo:background-color="transparent" style:font-name-asian="Lucida Sans Unicode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85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color="#000000" loext:opacity="100%" style:font-name="Times New Roman" fo:font-size="11pt" fo:language="pt" fo:country="BR" fo:font-style="italic" fo:font-weight="normal" officeooo:rsid="003f571a" officeooo:paragraph-rsid="00653a6a" fo:background-color="transparent" style:font-name-asian="Lucida Sans Unicode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86" style:family="paragraph" style:parent-style-name="Standard" style:list-style-name="WW8Num17">
      <style:paragraph-properties fo:margin-top="0.049cm" fo:margin-bottom="0.049cm" style:contextual-spacing="false" fo:line-height="100%" fo:text-align="justify" style:justify-single-word="false" style:writing-mode="lr-tb">
        <style:tab-stops>
          <style:tab-stop style:position="3.81cm"/>
        </style:tab-stops>
      </style:paragraph-properties>
      <style:text-properties fo:color="#000000" loext:opacity="100%" style:font-name="Times New Roman" fo:font-size="11pt" fo:language="pt" fo:country="BR" fo:font-weight="bold" officeooo:rsid="00263446" officeooo:paragraph-rsid="00263446" fo:background-color="transparent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7" style:family="paragraph" style:parent-style-name="Standard" style:list-style-name="WW8Num17">
      <style:paragraph-properties fo:margin-top="0.049cm" fo:margin-bottom="0.049cm" style:contextual-spacing="false" fo:line-height="100%" fo:text-align="justify" style:justify-single-word="false" style:writing-mode="lr-tb">
        <style:tab-stops>
          <style:tab-stop style:position="3.81cm"/>
        </style:tab-stops>
      </style:paragraph-properties>
      <style:text-properties fo:color="#000000" loext:opacity="100%" style:font-name="Times New Roman" fo:font-size="11pt" fo:language="pt" fo:country="BR" officeooo:paragraph-rsid="00255a7a" fo:background-color="transparent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Aria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style:font-size-asian="12pt" style:font-style-asian="italic" style:font-weight-asian="normal" style:font-name-complex="Arial2" style:font-size-complex="12pt" style:font-style-complex="normal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d6f77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6d6f77" style:font-size-asian="12pt" style:font-style-asian="normal" style:font-weight-asian="bold" style:font-size-complex="12pt" style:font-weight-complex="bold"/>
    </style:style>
    <style:style style:name="T9" style:family="text">
      <style:text-properties fo:font-variant="normal" fo:text-transform="none" fo:color="#c9211e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10" style:family="text">
      <style:text-properties fo:font-variant="normal" fo:text-transform="none" fo:color="#c9211e" loext:opacity="100%" style:font-name="Times New Roman" fo:font-size="12pt" fo:letter-spacing="normal" fo:font-style="normal" fo:font-weight="normal" officeooo:rsid="006d6f77" style:font-size-asian="12pt" style:font-style-asian="normal" style:font-weight-asian="normal" style:font-size-complex="12pt" style:font-weight-complex="normal"/>
    </style:style>
    <style:style style:name="T11" style:family="text">
      <style:text-properties fo:font-style="normal" fo:font-weight="bold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style-asian="normal" style:font-name-complex="Arial1" style:language-complex="zxx" style:country-complex="none" style:font-style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5ff4d6"/>
    </style:style>
    <style:style style:name="T17" style:family="text">
      <style:text-properties fo:text-transform="uppercase" fo:color="#000000" loext:opacity="100%" style:font-name="Times New Roman" fo:font-size="12pt" fo:letter-spacing="normal" fo:font-style="normal" style:font-size-asian="12pt" style:font-style-asian="normal" style:font-size-complex="12pt"/>
    </style:style>
    <style:style style:name="T18" style:family="text">
      <style:text-properties fo:text-transform="uppercas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" style:family="text">
      <style:text-properties fo:text-transform="uppercase" fo:color="#000000" loext:opacity="100%" style:text-line-through-style="none" style:text-line-through-type="none" style:font-name="Times New Roman" fo:font-size="12pt" fo:letter-spacing="normal" fo:font-style="italic" style:text-underline-style="none" fo:font-weight="normal" style:font-size-asian="12pt" style:font-style-asian="italic" style:font-weight-asian="normal" style:font-name-complex="Arial2" style:font-size-complex="12pt" style:font-style-complex="normal" style:font-weight-complex="normal"/>
    </style:style>
    <style:style style:name="T20" style:family="text">
      <style:text-properties officeooo:rsid="0059d72d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loext:opacity="100%" fo:font-weight="bold" officeooo:rsid="00255a7a" fo:background-color="transparent" loext:char-shading-value="0" style:font-weight-asian="bold" style:font-name-complex="Arial1" style:language-complex="zxx" style:country-complex="none"/>
    </style:style>
    <style:style style:name="T24" style:family="text">
      <style:text-properties fo:color="#000000" loext:opacity="100%" fo:font-weight="bold" officeooo:rsid="00263446" fo:background-color="transparent" loext:char-shading-value="0" style:font-weight-asian="bold" style:font-name-complex="Arial1" style:language-complex="zxx" style:country-complex="none"/>
    </style:style>
    <style:style style:name="T25" style:family="text">
      <style:text-properties fo:color="#000000" loext:opacity="100%" fo:font-weight="bold" fo:background-color="transparent" loext:char-shading-value="0" style:font-weight-asian="bold" style:font-name-complex="Arial1" style:language-complex="zxx" style:country-complex="none" style:font-weight-complex="bold"/>
    </style:style>
    <style:style style:name="T26" style:family="text">
      <style:text-properties fo:color="#000000" loext:opacity="100%" fo:font-weight="bold" officeooo:rsid="0024856a" fo:background-color="transparent" loext:char-shading-value="0" style:font-weight-asian="bold" style:font-name-complex="Arial1" style:language-complex="zxx" style:country-complex="none" style:font-weight-complex="bold"/>
    </style:style>
    <style:style style:name="T27" style:family="text">
      <style:text-properties fo:color="#000000" loext:opacity="100%" fo:language="pt" fo:country="BR" fo:font-weight="bold" fo:background-color="transparent" loext:char-shading-value="0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28" style:family="text">
      <style:text-properties fo:color="#000000" loext:opacity="100%" fo:language="pt" fo:country="BR" fo:font-weight="bold" officeooo:rsid="00263446" fo:background-color="transparent" loext:char-shading-value="0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29" style:family="text">
      <style:text-properties officeooo:rsid="0024856a"/>
    </style:style>
    <style:style style:name="T30" style:family="text">
      <style:text-properties fo:language="pt" fo:country="BR" style:font-name-asian="Lucida Sans Unicode" style:language-asian="zxx" style:country-asian="none" style:font-name-complex="Times New Roman"/>
    </style:style>
    <style:style style:name="T31" style:family="text">
      <style:text-properties fo:language="pt" fo:country="BR" officeooo:rsid="00106463" style:font-name-asian="Lucida Sans Unicode" style:language-asian="zxx" style:country-asian="none" style:font-name-complex="Times New Roman"/>
    </style:style>
    <style:style style:name="T32" style:family="text">
      <style:text-properties fo:language="pt" fo:country="BR" style:font-name-asian="Lucida Sans Unicode" style:language-asian="zxx" style:country-asian="none" style:font-name-complex="Times New Roman" style:language-complex="zxx" style:country-complex="none"/>
    </style:style>
    <style:style style:name="T33" style:family="text">
      <style:text-properties fo:language="pt" fo:country="BR" officeooo:rsid="00470c79" style:font-name-asian="Lucida Sans Unicode" style:language-asian="zxx" style:country-asian="none" style:font-name-complex="Times New Roman"/>
    </style:style>
    <style:style style:name="T34" style:family="text">
      <style:text-properties fo:language="pt" fo:country="BR" fo:font-style="italic" officeooo:rsid="00470c79" style:font-name-asian="Lucida Sans Unicode" style:language-asian="zxx" style:country-asian="none" style:font-style-asian="italic" style:font-name-complex="Times New Roman" style:font-style-complex="italic"/>
    </style:style>
    <style:style style:name="T35" style:family="text">
      <style:text-properties fo:language="pt" fo:country="BR" fo:font-style="italic" style:font-name-asian="Lucida Sans Unicode" style:language-asian="zxx" style:country-asian="none" style:font-style-asian="italic" style:font-name-complex="Times New Roman" style:language-complex="zxx" style:country-complex="none" style:font-style-complex="italic"/>
    </style:style>
    <style:style style:name="T36" style:family="text">
      <style:text-properties fo:language="pt" fo:country="BR" fo:font-style="normal" officeooo:rsid="00470c79" style:font-name-asian="Lucida Sans Unicode" style:language-asian="zxx" style:country-asian="none" style:font-style-asian="normal" style:font-name-complex="Times New Roman" style:font-style-complex="normal"/>
    </style:style>
    <style:style style:name="T37" style:family="text">
      <style:text-properties fo:language="pt" fo:country="BR" fo:font-style="normal" style:font-name-asian="Lucida Sans Unicode" style:language-asian="zxx" style:country-asian="none" style:font-style-asian="normal" style:font-name-complex="Times New Roman" style:language-complex="zxx" style:country-complex="none" style:font-style-complex="normal"/>
    </style:style>
    <style:style style:name="T38" style:family="text">
      <style:text-properties fo:language="pt" fo:country="BR" fo:font-weight="normal" officeooo:rsid="00470c79" style:font-name-asian="Lucida Sans Unicode" style:language-asian="zxx" style:country-asian="none" style:font-weight-asian="normal" style:font-name-complex="Times New Roman" style:font-weight-complex="normal"/>
    </style:style>
    <style:style style:name="T39" style:family="text">
      <style:text-properties fo:language="pt" fo:country="BR" fo:font-weight="bold" style:font-name-asian="Lucida Sans Unicode" style:language-asian="zxx" style:country-asian="none" style:font-weight-asian="bold" style:font-name-complex="Times New Roman" style:font-weight-complex="bold"/>
    </style:style>
    <style:style style:name="T40" style:family="text">
      <style:text-properties fo:language="pt" fo:country="BR" fo:font-weight="bold" officeooo:rsid="00263446" style:font-name-asian="Lucida Sans Unicode" style:language-asian="zxx" style:country-asian="none" style:font-weight-asian="bold" style:font-name-complex="Times New Roman" style:font-weight-complex="bold"/>
    </style:style>
    <style:style style:name="T41" style:family="text">
      <style:text-properties fo:language="pt" fo:country="BR" fo:font-weight="bold" officeooo:rsid="0024856a" style:font-name-asian="Lucida Sans Unicode" style:language-asian="zxx" style:country-asian="none" style:font-weight-asian="bold" style:font-name-complex="Times New Roman" style:font-weight-complex="bold"/>
    </style:style>
    <style:style style:name="T42" style:family="text">
      <style:text-properties fo:language="pt" fo:country="BR" fo:font-weight="bold" officeooo:rsid="00470c79" style:font-name-asian="Lucida Sans Unicode" style:language-asian="zxx" style:country-asian="none" style:font-weight-asian="bold" style:font-name-complex="Times New Roman" style:font-weight-complex="bold"/>
    </style:style>
    <style:style style:name="T43" style:family="text">
      <style:text-properties officeooo:rsid="00255a7a"/>
    </style:style>
    <style:style style:name="T44" style:family="text">
      <style:text-properties officeooo:rsid="00263446"/>
    </style:style>
    <style:style style:name="T45" style:family="text">
      <style:text-properties style:font-name-complex="Arial1" style:language-complex="zxx" style:country-complex="none"/>
    </style:style>
    <style:style style:name="T46" style:family="text">
      <style:text-properties officeooo:rsid="00276db7"/>
    </style:style>
    <style:style style:name="T47" style:family="text">
      <style:text-properties officeooo:rsid="003361e9"/>
    </style:style>
    <style:style style:name="T48" style:family="text">
      <style:text-properties officeooo:rsid="003caf90"/>
    </style:style>
    <style:style style:name="T49" style:family="text">
      <style:text-properties officeooo:rsid="003f571a"/>
    </style:style>
    <style:style style:name="T50" style:family="text">
      <style:text-properties officeooo:rsid="003fb000"/>
    </style:style>
    <style:style style:name="T51" style:family="text">
      <style:text-properties officeooo:rsid="004224f4"/>
    </style:style>
    <style:style style:name="T52" style:family="text">
      <style:text-properties officeooo:rsid="0045a93a"/>
    </style:style>
    <style:style style:name="T53" style:family="text">
      <style:text-properties officeooo:rsid="00470c79"/>
    </style:style>
    <style:style style:name="T54" style:family="text">
      <style:text-properties officeooo:rsid="005d01d0"/>
    </style:style>
    <style:style style:name="T55" style:family="text">
      <style:text-properties officeooo:rsid="00653a6a"/>
    </style:style>
    <style:style style:name="T56" style:family="text">
      <style:text-properties officeooo:rsid="006b808b"/>
    </style:style>
    <style:style style:name="T57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Strong_20_Emphasis"><text:span text:style-name="T17">MODELO DE PROPOSTA COMERCIAL (ORÇAMENTO)</text:span></text:span></text:p>
      <text:p text:style-name="P50"/>
      <text:p text:style-name="P55"><text:span text:style-name="Strong_20_Emphasis"><text:span text:style-name="T1">À Comissão de Formandos do ano letivo de 2023, do Câmpus</text:span></text:span><text:span text:style-name="Strong_20_Emphasis"><text:span text:style-name="T2"> </text:span></text:span><text:span text:style-name="Strong_20_Emphasis"><text:span text:style-name="T1">Cedeteg, UNICENTRO</text:span></text:span><text:span text:style-name="T57"/></text:p>
      <text:p text:style-name="P54"/>
      <text:p text:style-name="P56"><text:span text:style-name="T3">Assunto: Proposta Comercial</text:span><text:span text:style-name="T57"/></text:p>
      <text:p text:style-name="P50"/>
      <text:p text:style-name="P57"><text:span text:style-name="T3">Prezado(s) Sr(a)s.,</text:span><text:span text:style-name="T57"/></text:p>
      <text:p text:style-name="P51"/>
      <text:p text:style-name="P52"><text:span text:style-name="T3">A empresa _______[inserir nome completo da empresa]_________, CNPJ nº________________, apresenta sua proposta comercial para a </text:span><text:span text:style-name="T18">COMISSÃO DE FORMANDOS DO ANO LETIVO DE 2023, DO Câmpus</text:span><text:span text:style-name="T19"> </text:span><text:span text:style-name="T18">CEDETEG, UNICENTRO</text:span><text:span text:style-name="T3">, </text:span><text:span text:style-name="T5">para a prestação de serviço de decoração, sessões de fotos, convites, organização de eventos e montagem de infraestrutura para as Sessões Solenes de Colação de Grau dos Formandos do Ano Letivo de 2023, do </text:span><text:span text:style-name="T4">Câmpus</text:span><text:span text:style-name="T5"> Cedeteg, da UNICENTRO, por meio de contrato individual a ser firmado com os formandos 2023 do </text:span><text:span text:style-name="T4">Câmpus</text:span><text:span text:style-name="T5"> Cedeteg que aderirem à proposta, para </text:span><text:span text:style-name="T7">3 (três) solenidades</text:span><text:span text:style-name="T5">, <text:s/></text:span><text:span text:style-name="T7">envolvendo um total de, aproximadamente, </text:span><text:span text:style-name="T8">180</text:span><text:span text:style-name="T7"> (</text:span><text:span text:style-name="T8">cento e oitenta</text:span><text:span text:style-name="T7">) formandos</text:span><text:span text:style-name="T5">, conforme segue.</text:span>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Qtd.</text:p>
          </table:table-cell>
          <table:table-cell table:style-name="Tabela1.A1" office:value-type="string">
            <text:p text:style-name="P6">Descrição <text:span text:style-name="T49">detalhada </text:span>do item ou serviço</text:p>
            <text:list xml:id="list3169296647" text:style-name="WW8Num17">
              <text:list-header>
                <text:p text:style-name="P58"><text:span text:style-name="T52">A empresa de</text:span><text:span text:style-name="T53">ve</text:span><text:span text:style-name="T52"> descrever </text:span><text:span text:style-name="T53">o que oferecerá na proposta para cada item ou serviço</text:span></text:p>
              </text:list-header>
            </text:list>
          </table:table-cell>
          <table:table-cell table:style-name="Tabela1.A1" office:value-type="string">
            <text:p text:style-name="P6">Valor unitário</text:p>
            <text:p text:style-name="P6">(R$)</text:p>
          </table:table-cell>
          <table:table-cell table:style-name="Tabela1.A1" office:value-type="string">
            <text:p text:style-name="P6">Valor total</text:p>
            <text:p text:style-name="P6">(R$)</text:p>
          </table:table-cell>
          <table:table-cell table:style-name="Tabela1.E1" office:value-type="string">
            <text:p text:style-name="P6">Observação ou informação adicional</text:p>
          </table:table-cell>
        </table:table-row>
        <table:table-row>
          <table:table-cell table:style-name="Tabela1.A2" table:number-columns-spanned="5" office:value-type="string">
            <text:p text:style-name="P2"><text:span text:style-name="T23">ESPAÇO </text:span><text:span text:style-name="T24">E INFRAESTRUTUR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2"/>
          </table:table-cell>
          <table:table-cell table:style-name="Tabela1.B3" office:value-type="string">
            <text:list xml:id="list160823789920802" text:continue-numbering="true" text:style-name="WW8Num17">
              <text:list-header>
                <text:p text:style-name="P66">Locação do espaço <text:span text:style-name="T52">para </text:span><text:span text:style-name="T54">3</text:span><text:span text:style-name="T52"> (</text:span><text:span text:style-name="T54">três</text:span><text:span text:style-name="T52">) solenidades</text:span></text:p>
                <text:p text:style-name="P71">A locação do espaço para <text:span text:style-name="T48">as </text:span>sessões de fotografias, filmagens e solenidades deve ser feita pela empresa, mediante aprovação da Comissão de Formatura e Comissão de Formandos do <text:span text:style-name="T13">Câmpus</text:span><text:span text:style-name="T15"> </text:span><text:span text:style-name="T13">Cedeteg</text:span></text:p>
                <text:p text:style-name="P63">Descrição da empresa</text:p>
              </text:list-header>
            </text:list>
          </table:table-cell>
          <table:table-cell table:style-name="Tabela1.C3" office:value-type="string">
            <text:p text:style-name="P12"/>
          </table:table-cell>
          <table:table-cell table:style-name="Tabela1.D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B4" office:value-type="string">
            <text:p text:style-name="P13">Cadeiras</text:p>
            <text:list xml:id="list160823462721105" text:continue-numbering="true" text:style-name="WW8Num17">
              <text:list-header>
                <text:p text:style-name="P73">A empresa deve disponibilizar cadeiras para os formandos, autoridades e convidados, em quantidade suficiente para o público estimado, conforme número de possíveis formandos, indicada pela Comissão de Formatura do <text:span text:style-name="T13">Câmpus</text:span><text:span text:style-name="T15"> </text:span>Cedeteg na assinatura do contrato.</text:p>
                <text:p text:style-name="P74">Devem ser reservados lugares para cadeirantes, pessoas com necessidades especiais, gestantes e idosos, conforme legislação vigente.</text:p>
                <text:p text:style-name="P76">Devem ser reservadas cadeiras na plateia, sendo as primeiras fileiras, para homenageados, autoridades, professores convidados pelos formandos e equipe de trabalho da Comissão de Formatura do <text:span text:style-name="T13">Câmpus</text:span><text:span text:style-name="T15"> </text:span>Cedeteg.</text:p>
                <text:p text:style-name="P62">Descrição da empresa</text:p>
              </text:list-header>
            </text:list>
          </table:table-cell>
          <table:table-cell table:style-name="Tabela1.C4" office:value-type="string">
            <text:p text:style-name="P12"/>
          </table:table-cell>
          <table:table-cell table:style-name="Tabela1.D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B5" office:value-type="string">
            <text:p text:style-name="P17">Decoração <text:span text:style-name="T46">e Paisagismo</text:span></text:p>
            <text:list xml:id="list30261302" text:style-name="WW8Num17">
              <text:list-header>
                <text:p text:style-name="P72"><text:soft-page-break/>A decoração da solenidade deve ser elaborada de acordo com as condições contratadas.</text:p>
                <text:p text:style-name="P78">A empresa deve providenciar a decoração da recepção do local do evento e da frente do palco (boca de cena).</text:p>
                <text:p text:style-name="P62">Descrição da empresa</text:p>
              </text:list-header>
            </text:list>
          </table:table-cell>
          <table:table-cell table:style-name="Tabela1.C5" office:value-type="string">
            <text:p text:style-name="P12"/>
          </table:table-cell>
          <table:table-cell table:style-name="Tabela1.D5" office:value-type="string">
            <text:p text:style-name="P12"/>
          </table:table-cell>
          <table:table-cell table:style-name="Tabela1.E5" office:value-type="string">
            <text:p text:style-name="P12"/>
          </table:table-cell>
        </table:table-row>
        <table:table-row>
          <table:table-cell table:style-name="Tabela1.A6" office:value-type="string">
            <text:p text:style-name="P12"/>
          </table:table-cell>
          <table:table-cell table:style-name="Tabela1.B6" office:value-type="string">
            <text:p text:style-name="P18">Palco</text:p>
            <text:list xml:id="list30272297" text:style-name="WW8Num17">
              <text:list-header>
                <text:p text:style-name="P72">A empresa deve disponibilizar tablado em praticáveis para os formandos, com forração antichamas e decoração apropriada para o evento e ambiente.</text:p>
                <text:p text:style-name="P72">A empresa deve providenciar uma mesa diretriz para a presidência e as autoridades convidadas, com fechamento frontal.</text:p>
                <text:p text:style-name="P64">Descrição da empresa</text:p>
              </text:list-header>
            </text:list>
          </table:table-cell>
          <table:table-cell table:style-name="Tabela1.C6" office:value-type="string">
            <text:p text:style-name="P12"/>
          </table:table-cell>
          <table:table-cell table:style-name="Tabela1.D6" office:value-type="string">
            <text:p text:style-name="P12"/>
          </table:table-cell>
          <table:table-cell table:style-name="Tabela1.E6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B7" office:value-type="string">
            <text:p text:style-name="P24">Mastro para bandeiras</text:p>
            <text:list xml:id="list160824133984699" text:continue-list="list160823462721105" text:style-name="WW8Num17">
              <text:list-header>
                <text:p text:style-name="P62">Descrição da empresa</text:p>
              </text:list-header>
            </text:list>
          </table:table-cell>
          <table:table-cell table:style-name="Tabela1.C7" office:value-type="string">
            <text:p text:style-name="P12"/>
          </table:table-cell>
          <table:table-cell table:style-name="Tabela1.D7" office:value-type="string">
            <text:p text:style-name="P12"/>
          </table:table-cell>
          <table:table-cell table:style-name="Tabela1.E7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B8" office:value-type="string">
            <text:p text:style-name="P24">Tribuna</text:p>
            <text:list xml:id="list160823527130612" text:continue-numbering="true" text:style-name="WW8Num17">
              <text:list-header>
                <text:p text:style-name="P59">Descrição da empresa</text:p>
              </text:list-header>
            </text:list>
          </table:table-cell>
          <table:table-cell table:style-name="Tabela1.C8" office:value-type="string">
            <text:p text:style-name="P12"/>
          </table:table-cell>
          <table:table-cell table:style-name="Tabela1.D8" office:value-type="string">
            <text:p text:style-name="P12"/>
          </table:table-cell>
          <table:table-cell table:style-name="Tabela1.E8" office:value-type="string">
            <text:p text:style-name="P12"/>
          </table:table-cell>
        </table:table-row>
        <table:table-row>
          <table:table-cell table:style-name="Tabela1.A9" office:value-type="string">
            <text:p text:style-name="P12"/>
          </table:table-cell>
          <table:table-cell table:style-name="Tabela1.B9" office:value-type="string">
            <text:p text:style-name="P24">Mesa para diplomas</text:p>
            <text:list xml:id="list160824884637276" text:continue-numbering="true" text:style-name="WW8Num17">
              <text:list-header>
                <text:p text:style-name="P58">Descrição da empresa</text:p>
              </text:list-header>
            </text:list>
          </table:table-cell>
          <table:table-cell table:style-name="Tabela1.C9" office:value-type="string">
            <text:p text:style-name="P12"/>
          </table:table-cell>
          <table:table-cell table:style-name="Tabela1.D9" office:value-type="string">
            <text:p text:style-name="P12"/>
          </table:table-cell>
          <table:table-cell table:style-name="Tabela1.E9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B10" office:value-type="string">
            <text:p text:style-name="P15">Iluminação</text:p>
            <text:list xml:id="list160822892420489" text:continue-list="list30272297" text:style-name="WW8Num17">
              <text:list-header>
                <text:p text:style-name="P77">O evento deve dispor de iluminação cênica</text:p>
                <text:p text:style-name="P61">Descrição da empresa</text:p>
              </text:list-header>
            </text:list>
          </table:table-cell>
          <table:table-cell table:style-name="Tabela1.C10" office:value-type="string">
            <text:p text:style-name="P12"/>
          </table:table-cell>
          <table:table-cell table:style-name="Tabela1.D10" office:value-type="string">
            <text:p text:style-name="P12"/>
          </table:table-cell>
          <table:table-cell table:style-name="Tabela1.E10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B11" office:value-type="string">
            <text:p text:style-name="P19"><text:span text:style-name="T44">S</text:span>om</text:p>
            <text:list xml:id="list160824554167462" text:continue-numbering="true" text:style-name="WW8Num17">
              <text:list-header>
                <text:p text:style-name="P80">A sonorização do ambiente deve ser adequada à solenidade</text:p>
                <text:p text:style-name="P61">Descrição da empresa</text:p>
              </text:list-header>
            </text:list>
          </table:table-cell>
          <table:table-cell table:style-name="Tabela1.C11" office:value-type="string">
            <text:p text:style-name="P12"/>
          </table:table-cell>
          <table:table-cell table:style-name="Tabela1.D11" office:value-type="string">
            <text:p text:style-name="P12"/>
          </table:table-cell>
          <table:table-cell table:style-name="Tabela1.E11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B12" office:value-type="string">
            <text:p text:style-name="P20">Estacionamento</text:p>
            <text:list xml:id="list160824552296421" text:continue-list="list160824884637276" text:style-name="WW8Num17">
              <text:list-header>
                <text:p text:style-name="P73">A empresa deve disponibilizar estacionamento para formandos, familiares, homenageados e autoridades acadêmicas.</text:p>
                <text:p text:style-name="P79">A empresa deve reservar vagas de estacionamento para cadeirantes, pessoas com necessidades especiais, gestantes e idosos, conforme legislação vigente.</text:p>
                <text:p text:style-name="P58">Descrição da empresa</text:p>
              </text:list-header>
            </text:list>
          </table:table-cell>
          <table:table-cell table:style-name="Tabela1.C12" office:value-type="string">
            <text:p text:style-name="P12"/>
          </table:table-cell>
          <table:table-cell table:style-name="Tabela1.D12" office:value-type="string">
            <text:p text:style-name="P12"/>
          </table:table-cell>
          <table:table-cell table:style-name="Tabela1.E1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B13" office:value-type="string">
            <text:p text:style-name="P20">Taxas <text:span text:style-name="T44">e</text:span> impostos</text:p>
            <text:list xml:id="list160823677293502" text:continue-numbering="true" text:style-name="WW8Num17">
              <text:list-header>
                <text:p text:style-name="P79">A empresa de formatura deve obter o alvará de licença do prédio e do evento, conforme legislação vigente</text:p>
                <text:p text:style-name="P79">A empresa de formatura deve providenciar o pagamento dos direitos autorais <text:span text:style-name="T13">ao Escritório Central de Arrecadação e Distribuição,</text:span><text:span text:style-name="T11"> </text:span>ECAD, e o Imposto Sobre Serviços de Qualquer Natureza,<text:span text:style-name="T21"> </text:span>ISSQN, <text:span text:style-name="T56">as Anotações de </text:span><text:soft-page-break/><text:span text:style-name="T56">Responsabilidade Técnica, ART, </text:span>e demais encargos previstos na legislação vigente para eventos desse tipo</text:p>
                <text:p text:style-name="P58">Descrição da empresa</text:p>
              </text:list-header>
            </text:list>
          </table:table-cell>
          <table:table-cell table:style-name="Tabela1.C13" office:value-type="string">
            <text:p text:style-name="P12"/>
          </table:table-cell>
          <table:table-cell table:style-name="Tabela1.D13" office:value-type="string">
            <text:p text:style-name="P12"/>
          </table:table-cell>
          <table:table-cell table:style-name="Tabela1.E1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B14" office:value-type="string">
            <text:p text:style-name="P20">Climatização</text:p>
            <text:list xml:id="list160823480115906" text:continue-numbering="true" text:style-name="WW8Num17">
              <text:list-header>
                <text:p text:style-name="P79">O ambiente locado deve ser climatizado ou a empresa deve providenciar a climatização do espaço</text:p>
                <text:p text:style-name="P58">Descrição da empresa</text:p>
              </text:list-header>
            </text:list>
          </table:table-cell>
          <table:table-cell table:style-name="Tabela1.C14" office:value-type="string">
            <text:p text:style-name="P12"/>
          </table:table-cell>
          <table:table-cell table:style-name="Tabela1.D14" office:value-type="string">
            <text:p text:style-name="P12"/>
          </table:table-cell>
          <table:table-cell table:style-name="Tabela1.E14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B15" office:value-type="string">
            <text:p text:style-name="P20">Adaptação e acessibilidade</text:p>
            <text:p text:style-name="P38">Conforme a legislação vigente para esse fim</text:p>
            <text:list xml:id="list160823503684272" text:continue-numbering="true" text:style-name="WW8Num17">
              <text:list-header>
                <text:p text:style-name="P58">Descrição da empresa</text:p>
              </text:list-header>
            </text:list>
          </table:table-cell>
          <table:table-cell table:style-name="Tabela1.C15" office:value-type="string">
            <text:p text:style-name="P12"/>
          </table:table-cell>
          <table:table-cell table:style-name="Tabela1.D15" office:value-type="string">
            <text:p text:style-name="P12"/>
          </table:table-cell>
          <table:table-cell table:style-name="Tabela1.E15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B16" office:value-type="string">
            <text:p text:style-name="P20">Sala de apoio para amamentação</text:p>
            <text:p text:style-name="P39">Conforme a legislação vigente para esse fim</text:p>
            <text:list xml:id="list160823065255126" text:continue-numbering="true" text:style-name="WW8Num17">
              <text:list-header>
                <text:p text:style-name="P58">Descrição da empresa</text:p>
              </text:list-header>
            </text:list>
          </table:table-cell>
          <table:table-cell table:style-name="Tabela1.C16" office:value-type="string">
            <text:p text:style-name="P12"/>
          </table:table-cell>
          <table:table-cell table:style-name="Tabela1.D16" office:value-type="string">
            <text:p text:style-name="P12"/>
          </table:table-cell>
          <table:table-cell table:style-name="Tabela1.E16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B17" office:value-type="string">
            <text:p text:style-name="P20">Hall de entrada</text:p>
            <text:list xml:id="list160823584936680" text:continue-numbering="true" text:style-name="WW8Num17">
              <text:list-header>
                <text:p text:style-name="P58">Descrição da empresa</text:p>
              </text:list-header>
            </text:list>
          </table:table-cell>
          <table:table-cell table:style-name="Tabela1.C17" office:value-type="string">
            <text:p text:style-name="P12"/>
          </table:table-cell>
          <table:table-cell table:style-name="Tabela1.D17" office:value-type="string">
            <text:p text:style-name="P12"/>
          </table:table-cell>
          <table:table-cell table:style-name="Tabela1.E17" office:value-type="string">
            <text:p text:style-name="P12"/>
          </table:table-cell>
        </table:table-row>
        <table:table-row>
          <table:table-cell table:style-name="Tabela1.A18" office:value-type="string">
            <text:p text:style-name="P12"/>
          </table:table-cell>
          <table:table-cell table:style-name="Tabela1.B18" office:value-type="string">
            <text:p text:style-name="P20">Estúdios fotográficos</text:p>
            <text:list xml:id="list160824291682406" text:continue-numbering="true" text:style-name="WW8Num17">
              <text:list-header>
                <text:p text:style-name="P58">Descrição da empresa</text:p>
              </text:list-header>
            </text:list>
          </table:table-cell>
          <table:table-cell table:style-name="Tabela1.C18" office:value-type="string">
            <text:p text:style-name="P12"/>
          </table:table-cell>
          <table:table-cell table:style-name="Tabela1.D18" office:value-type="string">
            <text:p text:style-name="P12"/>
          </table:table-cell>
          <table:table-cell table:style-name="Tabela1.E18" office:value-type="string">
            <text:p text:style-name="P12"/>
          </table:table-cell>
        </table:table-row>
        <table:table-row>
          <table:table-cell table:style-name="Tabela1.A19" office:value-type="string">
            <text:p text:style-name="P12"/>
          </table:table-cell>
          <table:table-cell table:style-name="Tabela1.B19" office:value-type="string">
            <text:p text:style-name="P24">Passarela</text:p>
            <text:list xml:id="list160823592035781" text:continue-numbering="true" text:style-name="WW8Num17">
              <text:list-header>
                <text:p text:style-name="P58">Descrição da empresa</text:p>
              </text:list-header>
            </text:list>
          </table:table-cell>
          <table:table-cell table:style-name="Tabela1.C19" office:value-type="string">
            <text:p text:style-name="P5"/>
          </table:table-cell>
          <table:table-cell table:style-name="Tabela1.D19" office:value-type="string">
            <text:p text:style-name="P5"/>
          </table:table-cell>
          <table:table-cell table:style-name="Tabela1.E19" office:value-type="string">
            <text:p text:style-name="P5"/>
          </table:table-cell>
        </table:table-row>
        <table:table-row>
          <table:table-cell table:style-name="Tabela1.A20" office:value-type="string">
            <text:p text:style-name="P12"/>
          </table:table-cell>
          <table:table-cell table:style-name="Tabela1.B20" office:value-type="string">
            <text:p text:style-name="P24">Tapeçaria e tecidos</text:p>
            <text:list xml:id="list160823013887090" text:continue-numbering="true" text:style-name="WW8Num17">
              <text:list-header>
                <text:p text:style-name="P58">Descrição da empresa</text:p>
              </text:list-header>
            </text:list>
          </table:table-cell>
          <table:table-cell table:style-name="Tabela1.C20" office:value-type="string">
            <text:p text:style-name="P5"/>
          </table:table-cell>
          <table:table-cell table:style-name="Tabela1.D20" office:value-type="string">
            <text:p text:style-name="P5"/>
          </table:table-cell>
          <table:table-cell table:style-name="Tabela1.E20" office:value-type="string">
            <text:p text:style-name="P5"/>
          </table:table-cell>
        </table:table-row>
        <table:table-row>
          <table:table-cell table:style-name="Tabela1.A21" office:value-type="string">
            <text:p text:style-name="P12"/>
          </table:table-cell>
          <table:table-cell table:style-name="Tabela1.B21" office:value-type="string">
            <text:p text:style-name="P25">Protocolo Sanitário</text:p>
            <text:p text:style-name="P40">Conforme as exigências previstas em Decreto Municipal vigente no dia da sessão solene, <text:span text:style-name="T55">se necessário, devido à Pandemia ou outras situações de saúde pública</text:span></text:p>
            <text:list xml:id="list160823012608251" text:continue-numbering="true" text:style-name="WW8Num17">
              <text:list-header>
                <text:p text:style-name="P58">Descrição da empresa</text:p>
              </text:list-header>
            </text:list>
            <text:p text:style-name="P45"/>
          </table:table-cell>
          <table:table-cell table:style-name="Tabela1.C21" office:value-type="string">
            <text:p text:style-name="P5"/>
          </table:table-cell>
          <table:table-cell table:style-name="Tabela1.D21" office:value-type="string">
            <text:p text:style-name="P5"/>
          </table:table-cell>
          <table:table-cell table:style-name="Tabela1.E21" office:value-type="string">
            <text:p text:style-name="P5"/>
          </table:table-cell>
        </table:table-row>
        <table:table-row>
          <table:table-cell table:style-name="Tabela1.A21" office:value-type="string">
            <text:p text:style-name="P12"/>
          </table:table-cell>
          <table:table-cell table:style-name="Tabela1.B22" office:value-type="string">
            <text:p text:style-name="P26">Máscaras</text:p>
            <text:p text:style-name="P41">Se ainda houver exigência desse item, conforme Decreto Municipal, no dia da sessão solene<text:span text:style-name="T55">, devido à Pandemia ou outras situações de saúde pública</text:span></text:p>
            <text:list xml:id="list160824276973005" text:continue-numbering="true" text:style-name="WW8Num17">
              <text:list-header>
                <text:p text:style-name="P58">Descrição da empresa</text:p>
              </text:list-header>
            </text:list>
          </table:table-cell>
          <table:table-cell table:style-name="Tabela1.C22" office:value-type="string">
            <text:p text:style-name="P5"/>
          </table:table-cell>
          <table:table-cell table:style-name="Tabela1.D22" office:value-type="string">
            <text:p text:style-name="P5"/>
          </table:table-cell>
          <table:table-cell table:style-name="Tabela1.E22" office:value-type="string">
            <text:p text:style-name="P5"/>
          </table:table-cell>
        </table:table-row>
        <table:table-row>
          <table:table-cell table:style-name="Tabela1.A21" office:value-type="string">
            <text:p text:style-name="P12"/>
          </table:table-cell>
          <table:table-cell table:style-name="Tabela1.B23" office:value-type="string">
            <text:p text:style-name="P24">Água e lenço de papel</text:p>
            <text:p text:style-name="P40">Para formandos, autoridades, conselheiros do COU e homenageados</text:p>
            <text:list xml:id="list160823403172685" text:continue-numbering="true" text:style-name="WW8Num17">
              <text:list-header>
                <text:p text:style-name="P58">Descrição da empresa</text:p>
              </text:list-header>
            </text:list>
          </table:table-cell>
          <table:table-cell table:style-name="Tabela1.C23" office:value-type="string">
            <text:p text:style-name="P5"/>
          </table:table-cell>
          <table:table-cell table:style-name="Tabela1.D23" office:value-type="string">
            <text:p text:style-name="P5"/>
          </table:table-cell>
          <table:table-cell table:style-name="Tabela1.E23" office:value-type="string">
            <text:p text:style-name="P5"/>
          </table:table-cell>
        </table:table-row>
        <table:table-row>
          <table:table-cell table:style-name="Tabela1.A24" table:number-columns-spanned="5" office:value-type="string">
            <text:p text:style-name="P32">CONVIT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5" office:value-type="string">
            <text:p text:style-name="P5"/>
          </table:table-cell>
          <table:table-cell table:style-name="Tabela1.B25" office:value-type="string">
            <text:p text:style-name="P16">Sessões de fotos e filmagens</text:p>
            <text:p text:style-name="P34"><text:span text:style-name="T29">L</text:span>ocal para a realização das sessões de <text:soft-page-break/>fotografias e filmagens para o convite e vídeo(s) da solenidade</text:p>
          </table:table-cell>
          <table:table-cell table:style-name="Tabela1.C25" office:value-type="string">
            <text:p text:style-name="P5"/>
          </table:table-cell>
          <table:table-cell table:style-name="Tabela1.D25" office:value-type="string">
            <text:p text:style-name="P5"/>
          </table:table-cell>
          <table:table-cell table:style-name="Tabela1.E25" office:value-type="string">
            <text:p text:style-name="P5"/>
          </table:table-cell>
        </table:table-row>
        <table:table-row>
          <table:table-cell table:style-name="Tabela1.A26" office:value-type="string">
            <text:p text:style-name="P5"/>
          </table:table-cell>
          <table:table-cell table:style-name="Tabela1.B26" office:value-type="string">
            <text:p text:style-name="P16">Bonecos dos convites</text:p>
            <text:p text:style-name="P34"><text:span text:style-name="T29">E</text:span>laboração dos bonecos (minutas) dos convite<text:span text:style-name="T29">s, que</text:span> deve ter ao menos duas revisões, antes da impressão do convite definitivo</text:p>
            <text:list xml:id="list160823491129610" text:continue-numbering="true" text:style-name="WW8Num17">
              <text:list-header>
                <text:p text:style-name="P58">Descrição da empresa</text:p>
              </text:list-header>
            </text:list>
          </table:table-cell>
          <table:table-cell table:style-name="Tabela1.C26" office:value-type="string">
            <text:p text:style-name="P5"/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</table:table-row>
        <table:table-row>
          <table:table-cell table:style-name="Tabela1.A27" office:value-type="string">
            <text:p text:style-name="P5"/>
          </table:table-cell>
          <table:table-cell table:style-name="Tabela1.B27" office:value-type="string">
            <text:p text:style-name="P21">Convite luxo</text:p>
            <text:list xml:id="list160823441234573" text:continue-numbering="true" text:style-name="WW8Num17">
              <text:list-header>
                <text:p text:style-name="P60">Descrição da empresa</text:p>
              </text:list-header>
            </text:list>
          </table:table-cell>
          <table:table-cell table:style-name="Tabela1.C27" office:value-type="string">
            <text:p text:style-name="P5"/>
          </table:table-cell>
          <table:table-cell table:style-name="Tabela1.D27" office:value-type="string">
            <text:p text:style-name="P5"/>
          </table:table-cell>
          <table:table-cell table:style-name="Tabela1.E27" office:value-type="string">
            <text:p text:style-name="P5"/>
          </table:table-cell>
        </table:table-row>
        <table:table-row>
          <table:table-cell table:style-name="Tabela1.A27" office:value-type="string">
            <text:p text:style-name="P5"/>
          </table:table-cell>
          <table:table-cell table:style-name="Tabela1.B28" office:value-type="string">
            <text:p text:style-name="P21">Convite semi-luxo</text:p>
            <text:list xml:id="list160823314126064" text:continue-numbering="true" text:style-name="WW8Num17">
              <text:list-header>
                <text:p text:style-name="P60">Descrição da empresa</text:p>
              </text:list-header>
            </text:list>
          </table:table-cell>
          <table:table-cell table:style-name="Tabela1.C28" office:value-type="string">
            <text:p text:style-name="P5"/>
          </table:table-cell>
          <table:table-cell table:style-name="Tabela1.D28" office:value-type="string">
            <text:p text:style-name="P5"/>
          </table:table-cell>
          <table:table-cell table:style-name="Tabela1.E28" office:value-type="string">
            <text:p text:style-name="P5"/>
          </table:table-cell>
        </table:table-row>
        <table:table-row>
          <table:table-cell table:style-name="Tabela1.A27" office:value-type="string">
            <text:p text:style-name="P5"/>
          </table:table-cell>
          <table:table-cell table:style-name="Tabela1.B29" office:value-type="string">
            <text:p text:style-name="P21">Convite simples ou foto convite</text:p>
            <text:list xml:id="list160823047366393" text:continue-numbering="true" text:style-name="WW8Num17">
              <text:list-header>
                <text:p text:style-name="P60">Descrição da empresa</text:p>
              </text:list-header>
            </text:list>
          </table:table-cell>
          <table:table-cell table:style-name="Tabela1.C29" office:value-type="string">
            <text:p text:style-name="P5"/>
          </table:table-cell>
          <table:table-cell table:style-name="Tabela1.D29" office:value-type="string">
            <text:p text:style-name="P5"/>
          </table:table-cell>
          <table:table-cell table:style-name="Tabela1.E29" office:value-type="string">
            <text:p text:style-name="P5"/>
          </table:table-cell>
        </table:table-row>
        <table:table-row>
          <table:table-cell table:style-name="Tabela1.A30" office:value-type="string">
            <text:p text:style-name="P5"/>
          </table:table-cell>
          <table:table-cell table:style-name="Tabela1.B30" office:value-type="string">
            <text:p text:style-name="P35"><text:span text:style-name="T40">Combo com </text:span><text:span text:style-name="T42">6 (seis) </text:span><text:span text:style-name="T39">convites </text:span><text:span text:style-name="T41">simples </text:span><text:span text:style-name="T42">da turma</text:span></text:p>
            <text:p text:style-name="P35"><text:span text:style-name="T38">Um combo para c</text:span><text:span text:style-name="T30">ada turma de formandos</text:span></text:p>
            <text:p text:style-name="P35"><text:span text:style-name="T33">Esses convites serão destinados aos</text:span><text:span text:style-name="T30"> homenageados [nome de turma, patrono(esse) e paraninfo(a)] </text:span><text:span text:style-name="T33">e às</text:span><text:span text:style-name="T31"> unidades pedagógicas e administrativas</text:span><text:span text:style-name="T33"> </text:span><text:span text:style-name="T31">(</text:span><text:span text:style-name="T33">Direção-Geral do </text:span><text:span text:style-name="T36">Câmpus</text:span><text:span text:style-name="T34"> </text:span><text:span text:style-name="T36">Cedeteg</text:span><text:span text:style-name="T33">, Direção de Setor e Chefia de Departamento Pedagógico)</text:span></text:p>
            <text:list xml:id="list160824318959691" text:continue-numbering="true" text:style-name="WW8Num17">
              <text:list-header>
                <text:p text:style-name="P83">Descrição da empresa</text:p>
              </text:list-header>
            </text:list>
          </table:table-cell>
          <table:table-cell table:style-name="Tabela1.C30" office:value-type="string">
            <text:p text:style-name="P5"/>
          </table:table-cell>
          <table:table-cell table:style-name="Tabela1.D30" office:value-type="string">
            <text:p text:style-name="P5"/>
          </table:table-cell>
          <table:table-cell table:style-name="Tabela1.E30" office:value-type="string">
            <text:p text:style-name="P5"/>
          </table:table-cell>
        </table:table-row>
        <table:table-row>
          <table:table-cell table:style-name="Tabela1.A31" table:number-columns-spanned="5" office:value-type="string">
            <text:p text:style-name="P6">VESTES TALAR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2" office:value-type="string">
            <text:p text:style-name="P5"/>
          </table:table-cell>
          <table:table-cell table:style-name="Tabela1.B32" office:value-type="string">
            <text:p text:style-name="P23">Becas completas para todos os formandos</text:p>
            <text:p text:style-name="P43"><text:span text:style-name="T44">Confeccionadas c</text:span>onforme especificações d<text:span text:style-name="T44">a </text:span>Universidade</text:p>
            <text:list xml:id="list160824071965774" text:continue-numbering="true" text:style-name="WW8Num17">
              <text:list-header>
                <text:p text:style-name="P83">Descrição da empresa</text:p>
              </text:list-header>
            </text:list>
          </table:table-cell>
          <table:table-cell table:style-name="Tabela1.C32" office:value-type="string">
            <text:p text:style-name="P5"/>
          </table:table-cell>
          <table:table-cell table:style-name="Tabela1.D32" office:value-type="string">
            <text:p text:style-name="P5"/>
          </table:table-cell>
          <table:table-cell table:style-name="Tabela1.E32" office:value-type="string">
            <text:p text:style-name="P5"/>
          </table:table-cell>
        </table:table-row>
        <table:table-row>
          <table:table-cell table:style-name="Tabela1.A33" office:value-type="string">
            <text:p text:style-name="P5"/>
          </table:table-cell>
          <table:table-cell table:style-name="Tabela1.B33" office:value-type="string">
            <text:p text:style-name="P22">Becas completas para todos os homenageados docentes</text:p>
            <text:p text:style-name="P43"><text:span text:style-name="T44">Confeccionadas c</text:span>onforme especificações d<text:span text:style-name="T44">a </text:span>Universidade</text:p>
            <text:list xml:id="list160823584686405" text:continue-numbering="true" text:style-name="WW8Num17">
              <text:list-header>
                <text:p text:style-name="P83">Descrição da empresa</text:p>
              </text:list-header>
            </text:list>
          </table:table-cell>
          <table:table-cell table:style-name="Tabela1.C33" office:value-type="string">
            <text:p text:style-name="P5"/>
          </table:table-cell>
          <table:table-cell table:style-name="Tabela1.D33" office:value-type="string">
            <text:p text:style-name="P5"/>
          </table:table-cell>
          <table:table-cell table:style-name="Tabela1.E33" office:value-type="string">
            <text:p text:style-name="P5"/>
          </table:table-cell>
        </table:table-row>
        <table:table-row>
          <table:table-cell table:style-name="Tabela1.A33" office:value-type="string">
            <text:p text:style-name="P5"/>
          </table:table-cell>
          <table:table-cell table:style-name="Tabela1.B34" office:value-type="string">
            <text:p text:style-name="P22">Becas completas para integrantes do Conselho Universitário</text:p>
            <text:p text:style-name="P43"><text:span text:style-name="T44">Confeccionadas c</text:span>onforme especificações d<text:span text:style-name="T44">a </text:span>Universidade</text:p>
            <text:list xml:id="list160822768147940" text:continue-numbering="true" text:style-name="WW8Num17">
              <text:list-header>
                <text:p text:style-name="P83">Descrição da empresa</text:p>
              </text:list-header>
            </text:list>
          </table:table-cell>
          <table:table-cell table:style-name="Tabela1.C34" office:value-type="string">
            <text:p text:style-name="P5"/>
          </table:table-cell>
          <table:table-cell table:style-name="Tabela1.D34" office:value-type="string">
            <text:p text:style-name="P5"/>
          </table:table-cell>
          <table:table-cell table:style-name="Tabela1.E34" office:value-type="string">
            <text:p text:style-name="P5"/>
          </table:table-cell>
        </table:table-row>
        <table:table-row>
          <table:table-cell table:style-name="Tabela1.A35" table:number-columns-spanned="5" office:value-type="string">
            <text:p text:style-name="P4"><text:span text:style-name="T25">C</text:span><text:span text:style-name="T26">ANU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36" office:value-type="string">
            <text:p text:style-name="P5"/>
          </table:table-cell>
          <table:table-cell table:style-name="Tabela1.B36" office:value-type="string">
            <text:p text:style-name="P14">Canudos para diploma</text:p>
            <text:p text:style-name="P44"><text:span text:style-name="T43">P</text:span>rovidenciar a confecção de um canudo para cada formando, em veludo, na cor do curso e com o logotipo (marca) da UNICENTRO</text:p>
            <text:list xml:id="list30287966" text:style-name="WW8Num17">
              <text:list-header>
                <text:p text:style-name="P79">A entrega dos canudos deve ser feita para a Divisão de Diplomas da Universidade, em até <text:soft-page-break/>vinte dias antes da solenidade de formatura.</text:p>
                <text:p text:style-name="P83">Descrição da empresa</text:p>
              </text:list-header>
            </text:list>
          </table:table-cell>
          <table:table-cell table:style-name="Tabela1.C36" office:value-type="string">
            <text:p text:style-name="P5"/>
          </table:table-cell>
          <table:table-cell table:style-name="Tabela1.D36" office:value-type="string">
            <text:p text:style-name="P5"/>
          </table:table-cell>
          <table:table-cell table:style-name="Tabela1.E36" office:value-type="string">
            <text:p text:style-name="P5"/>
          </table:table-cell>
        </table:table-row>
        <table:table-row>
          <table:table-cell table:style-name="Tabela1.A37" table:number-columns-spanned="5" office:value-type="string">
            <text:p text:style-name="P27">FOTOGRAFIAS, FILMAGENS E TELÕ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8" office:value-type="string">
            <text:p text:style-name="P5"/>
          </table:table-cell>
          <table:table-cell table:style-name="Tabela1.B38" office:value-type="string">
            <text:list xml:id="list30257148" text:style-name="WW8Num17">
              <text:list-header>
                <text:p text:style-name="P68"><text:span text:style-name="T43">F</text:span>otografias</text:p>
                <text:p text:style-name="P81">A empresa pode ter exclusividade de registro do evento em filme e fotografia, conforme definido em contrato, exceto em relação às fotografias e filmagens feitas pelos servidores da Coordenadoria de Comunicação Social da Universidade para fins de arquivo e divulgação institucional.</text:p>
                <text:p text:style-name="P81">A empresa deve permitir o acesso dos servidores e equipamentos da Coordenadoria de Comunicação Social da Universidade ao evento para o registro referido no parágrafo anterior.</text:p>
                <text:p text:style-name="P83">Descrição da empresa</text:p>
              </text:list-header>
            </text:list>
          </table:table-cell>
          <table:table-cell table:style-name="Tabela1.C38" office:value-type="string">
            <text:p text:style-name="P5"/>
          </table:table-cell>
          <table:table-cell table:style-name="Tabela1.D38" office:value-type="string">
            <text:p text:style-name="P5"/>
          </table:table-cell>
          <table:table-cell table:style-name="Tabela1.E38" office:value-type="string">
            <text:p text:style-name="P5"/>
          </table:table-cell>
        </table:table-row>
        <table:table-row>
          <table:table-cell table:style-name="Tabela1.A39" office:value-type="string">
            <text:p text:style-name="P5"/>
          </table:table-cell>
          <table:table-cell table:style-name="Tabela1.B39" office:value-type="string">
            <text:list xml:id="list160824639798866" text:continue-numbering="true" text:style-name="WW8Num17">
              <text:list-header>
                <text:p text:style-name="P68"><text:span text:style-name="T43">F</text:span>ilmagens</text:p>
                <text:p text:style-name="P81">A empresa pode ter exclusividade de registro do evento em filme e fotografia, conforme definido em contrato, exceto em relação às fotografias e filmagens feitas pelos servidores da Coordenadoria de Comunicação Social da Universidade para fins de arquivo e divulgação institucional.</text:p>
                <text:p text:style-name="P81">A empresa deve permitir o acesso dos servidores e equipamentos da Coordenadoria de Comunicação Social da Universidade ao evento para o registro referido no parágrafo anterior.</text:p>
                <text:p text:style-name="P83">Descrição da empresa</text:p>
              </text:list-header>
            </text:list>
          </table:table-cell>
          <table:table-cell table:style-name="Tabela1.C39" office:value-type="string">
            <text:p text:style-name="P5"/>
          </table:table-cell>
          <table:table-cell table:style-name="Tabela1.D39" office:value-type="string">
            <text:p text:style-name="P5"/>
          </table:table-cell>
          <table:table-cell table:style-name="Tabela1.E39" office:value-type="string">
            <text:p text:style-name="P5"/>
          </table:table-cell>
        </table:table-row>
        <table:table-row>
          <table:table-cell table:style-name="Tabela1.A40" office:value-type="string">
            <text:p text:style-name="P5"/>
          </table:table-cell>
          <table:table-cell table:style-name="Tabela1.B40" office:value-type="string">
            <text:list xml:id="list160822934809789" text:continue-numbering="true" text:style-name="WW8Num17">
              <text:list-header>
                <text:p text:style-name="P67">Telões</text:p>
                <text:p text:style-name="P72">A empresa deve apresentar, no mínimo, dois telões, sendo um para a transmissão da tradução em Língua Brasileira de Sinais, LIBRAS.</text:p>
                <text:p text:style-name="P65">Descrição da empresa</text:p>
              </text:list-header>
            </text:list>
          </table:table-cell>
          <table:table-cell table:style-name="Tabela1.C40" office:value-type="string">
            <text:p text:style-name="P5"/>
          </table:table-cell>
          <table:table-cell table:style-name="Tabela1.D40" office:value-type="string">
            <text:p text:style-name="P5"/>
          </table:table-cell>
          <table:table-cell table:style-name="Tabela1.E40" office:value-type="string">
            <text:p text:style-name="P5"/>
          </table:table-cell>
        </table:table-row>
        <table:table-row>
          <table:table-cell table:style-name="Tabela1.A40" office:value-type="string">
            <text:p text:style-name="P5"/>
          </table:table-cell>
          <table:table-cell table:style-name="Tabela1.B41" office:value-type="string">
            <text:list xml:id="list160823392886955" text:continue-numbering="true" text:style-name="WW8Num17">
              <text:list-header>
                <text:p text:style-name="P69">Combo de fotos</text:p>
                <text:p text:style-name="P59">Descrição da empresa</text:p>
              </text:list-header>
            </text:list>
          </table:table-cell>
          <table:table-cell table:style-name="Tabela1.C41" office:value-type="string">
            <text:p text:style-name="P5"/>
          </table:table-cell>
          <table:table-cell table:style-name="Tabela1.D41" office:value-type="string">
            <text:p text:style-name="P5"/>
          </table:table-cell>
          <table:table-cell table:style-name="Tabela1.E41" office:value-type="string">
            <text:p text:style-name="P5"/>
          </table:table-cell>
        </table:table-row>
        <table:table-row>
          <table:table-cell table:style-name="Tabela1.A40" office:value-type="string">
            <text:p text:style-name="P5"/>
          </table:table-cell>
          <table:table-cell table:style-name="Tabela1.B42" office:value-type="string">
            <text:list xml:id="list160824677094518" text:continue-numbering="true" text:style-name="WW8Num17">
              <text:list-header>
                <text:p text:style-name="P69">Álbum de fotografias</text:p>
                <text:p text:style-name="P59">Descrição da empresa</text:p>
              </text:list-header>
            </text:list>
          </table:table-cell>
          <table:table-cell table:style-name="Tabela1.C42" office:value-type="string">
            <text:p text:style-name="P5"/>
          </table:table-cell>
          <table:table-cell table:style-name="Tabela1.D42" office:value-type="string">
            <text:p text:style-name="P5"/>
          </table:table-cell>
          <table:table-cell table:style-name="Tabela1.E42" office:value-type="string">
            <text:p text:style-name="P5"/>
          </table:table-cell>
        </table:table-row>
        <table:table-row>
          <table:table-cell table:style-name="Tabela1.A40" office:value-type="string">
            <text:p text:style-name="P5"/>
          </table:table-cell>
          <table:table-cell table:style-name="Tabela1.B43" office:value-type="string">
            <text:list xml:id="list160823119902565" text:continue-numbering="true" text:style-name="WW8Num17">
              <text:list-header>
                <text:p text:style-name="P69">Foto tamanho ___ X ___</text:p>
                <text:p text:style-name="P83">Descrição da empresa</text:p>
              </text:list-header>
            </text:list>
          </table:table-cell>
          <table:table-cell table:style-name="Tabela1.C43" office:value-type="string">
            <text:p text:style-name="P5"/>
          </table:table-cell>
          <table:table-cell table:style-name="Tabela1.D43" office:value-type="string">
            <text:p text:style-name="P5"/>
          </table:table-cell>
          <table:table-cell table:style-name="Tabela1.E43" office:value-type="string">
            <text:p text:style-name="P5"/>
          </table:table-cell>
        </table:table-row>
        <table:table-row>
          <table:table-cell table:style-name="Tabela1.A40" office:value-type="string">
            <text:p text:style-name="P5"/>
          </table:table-cell>
          <table:table-cell table:style-name="Tabela1.B44" office:value-type="string">
            <text:list xml:id="list160822961626029" text:continue-numbering="true" text:style-name="WW8Num17">
              <text:list-header>
                <text:p text:style-name="P69">Foto tamanho ___ X ___</text:p>
                <text:p text:style-name="P83">Descrição da empresa</text:p>
              </text:list-header>
            </text:list>
          </table:table-cell>
          <table:table-cell table:style-name="Tabela1.C44" office:value-type="string">
            <text:p text:style-name="P5"/>
          </table:table-cell>
          <table:table-cell table:style-name="Tabela1.D44" office:value-type="string">
            <text:p text:style-name="P5"/>
          </table:table-cell>
          <table:table-cell table:style-name="Tabela1.E44" office:value-type="string">
            <text:p text:style-name="P5"/>
          </table:table-cell>
        </table:table-row>
        <table:table-row>
          <table:table-cell table:style-name="Tabela1.A40" office:value-type="string">
            <text:p text:style-name="P5"/>
          </table:table-cell>
          <table:table-cell table:style-name="Tabela1.B45" office:value-type="string">
            <text:list xml:id="list160823045869268" text:continue-numbering="true" text:style-name="WW8Num17">
              <text:list-header>
                <text:p text:style-name="P69">Foto tamanho ___ X ___</text:p>
                <text:p text:style-name="P83">Descrição da empresa</text:p>
              </text:list-header>
            </text:list>
          </table:table-cell>
          <table:table-cell table:style-name="Tabela1.C45" office:value-type="string">
            <text:p text:style-name="P5"/>
          </table:table-cell>
          <table:table-cell table:style-name="Tabela1.D45" office:value-type="string">
            <text:p text:style-name="P5"/>
          </table:table-cell>
          <table:table-cell table:style-name="Tabela1.E45" office:value-type="string">
            <text:p text:style-name="P5"/>
          </table:table-cell>
        </table:table-row>
        <table:table-row>
          <table:table-cell table:style-name="Tabela1.A46" table:number-columns-spanned="5" office:value-type="string">
            <text:p text:style-name="P3"><text:span text:style-name="T27">PLACA </text:span><text:span text:style-name="T28">E</text:span><text:span text:style-name="T27"> OBJETO PERSONALIZADO</text:span><text:span text:style-name="T28">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47">
          <table:table-cell table:style-name="Tabela1.A47" office:value-type="string">
            <text:p text:style-name="P5"/>
          </table:table-cell>
          <table:table-cell table:style-name="Tabela1.B47" office:value-type="string">
            <text:list xml:id="list30264801" text:style-name="WW8Num17">
              <text:list-header>
                <text:p text:style-name="P86">Homenageados</text:p>
                <text:p text:style-name="P87">A placa ou objeto personalizado para os homenageados deve conter as seguintes informações:</text:p>
                <text:p text:style-name="P75"><text:span text:style-name="T32">a) Logotipo (marca) da Universidade e do </text:span><text:span text:style-name="T37">Câmpus</text:span><text:span text:style-name="T35"> </text:span><text:span text:style-name="T37">Cedeteg</text:span><text:span text:style-name="T35">.</text:span></text:p>
                <text:p text:style-name="P87">b) Data da colação.</text:p>
                <text:p text:style-name="P87">c) Nome do curso.</text:p>
                <text:p text:style-name="P87">d) Nome completo do homenageado.</text:p>
                <text:p text:style-name="P87">e) Título da homenagem, se nome de turma, patrono(esse) e paraninfo(a).</text:p>
                <text:p text:style-name="P87">e) Texto da mensagem com referência, em caso de citação.</text:p>
                <text:p text:style-name="P87">f) O boneco (minuta) das placas deve ser revisado pela Comissão de Formatura do <text:span text:style-name="T13">Câmpus</text:span><text:span text:style-name="T15"> </text:span><text:span text:style-name="T13">Cedeteg</text:span>.</text:p>
                <text:p text:style-name="P87">Opcionalmente, os formandos podem escolher placa personalizada que contenha a fotografia da turma de formandos.</text:p>
                <text:p text:style-name="P87">O agente universitário homenageado pelas turmas de cada Setor também deve receber a placa ou objeto personalizado.</text:p>
                <text:p text:style-name="P84">Descrição da empresa</text:p>
              </text:list-header>
            </text:list>
          </table:table-cell>
          <table:table-cell table:style-name="Tabela1.C47" office:value-type="string">
            <text:p text:style-name="P5"/>
          </table:table-cell>
          <table:table-cell table:style-name="Tabela1.D47" office:value-type="string">
            <text:p text:style-name="P5"/>
          </table:table-cell>
          <table:table-cell table:style-name="Tabela1.E47" office:value-type="string">
            <text:p text:style-name="P5"/>
          </table:table-cell>
        </table:table-row>
        <table:table-row>
          <table:table-cell table:style-name="Tabela1.A48" office:value-type="string">
            <text:p text:style-name="P5"/>
          </table:table-cell>
          <table:table-cell table:style-name="Tabela1.B48" office:value-type="string">
            <text:p text:style-name="P29">Pais</text:p>
            <text:p text:style-name="P42">Objeto<text:span text:style-name="T50">(s)</text:span> personalizado<text:span text:style-name="T50">(s)</text:span> para ser entregue aos pais dos formandos no momento da homenagem</text:p>
            <text:list xml:id="list160823448585866" text:continue-list="list160822768147940" text:style-name="WW8Num17">
              <text:list-header>
                <text:p text:style-name="P83">Descrição da empresa</text:p>
              </text:list-header>
            </text:list>
          </table:table-cell>
          <table:table-cell table:style-name="Tabela1.C48" office:value-type="string">
            <text:p text:style-name="P5"/>
          </table:table-cell>
          <table:table-cell table:style-name="Tabela1.D48" office:value-type="string">
            <text:p text:style-name="P5"/>
          </table:table-cell>
          <table:table-cell table:style-name="Tabela1.E48" office:value-type="string">
            <text:p text:style-name="P5"/>
          </table:table-cell>
        </table:table-row>
        <table:table-row table:style-name="Tabela1.49">
          <table:table-cell table:style-name="Tabela1.A49" table:number-columns-spanned="5" office:value-type="string">
            <text:p text:style-name="P31">EQUIP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0" office:value-type="string">
            <text:p text:style-name="P5"/>
          </table:table-cell>
          <table:table-cell table:style-name="Tabela1.B50" office:value-type="string">
            <text:p text:style-name="P17">Recepcionistas <text:span text:style-name="T46">e Organizadores</text:span></text:p>
            <text:list xml:id="list3124693250" text:style-name="WW8Num17">
              <text:list-header>
                <text:p text:style-name="P72">Prestar serviço de recepção e condução dos pais e demais convidados.</text:p>
                <text:p text:style-name="P72">Prestar serviço de recepção e condução dos formandos, homenageados e autoridades acadêmicas.</text:p>
                <text:p text:style-name="P72">Auxiliar os formandos, homenageados e autoridades acadêmicas no camarim (colocação de becas e faixas).</text:p>
                <text:p text:style-name="P72">Entregar materiais (flores, placas, etc).</text:p>
                <text:p text:style-name="P72">Fornecer informações sobre o evento.</text:p>
                <text:p text:style-name="P72">Servir água para formandos, homenageados, autoridades acadêmicas e convidados dos formandos.</text:p>
                <text:p text:style-name="P72">Os recepcionistas devem estar identificados por crachá, devidamente uniformizados e treinados para suporte e apoio ao evento.</text:p>
                <text:p text:style-name="P83">Descrição da empresa</text:p>
              </text:list-header>
            </text:list>
          </table:table-cell>
          <table:table-cell table:style-name="Tabela1.C50" office:value-type="string">
            <text:p text:style-name="P5"/>
          </table:table-cell>
          <table:table-cell table:style-name="Tabela1.D50" office:value-type="string">
            <text:p text:style-name="P5"/>
          </table:table-cell>
          <table:table-cell table:style-name="Tabela1.E50" office:value-type="string">
            <text:p text:style-name="P5"/>
          </table:table-cell>
        </table:table-row>
        <table:table-row>
          <table:table-cell table:style-name="Tabela1.A51" office:value-type="string">
            <text:p text:style-name="P5"/>
          </table:table-cell>
          <table:table-cell table:style-name="Tabela1.B51" office:value-type="string">
            <text:p text:style-name="P17">Seguranças</text:p>
            <text:list xml:id="list2850170191" text:style-name="WW8Num17">
              <text:list-item>
                <text:list>
                  <text:list-item>
                    <text:list>
                      <text:list-header>
                        <text:p text:style-name="P72"><text:soft-page-break/>Salvaguardar os ambientes do evento.</text:p>
                      </text:list-header>
                    </text:list>
                  </text:list-item>
                </text:list>
              </text:list-item>
            </text:list>
            <text:list xml:id="list30274267" text:style-name="WW8Num17">
              <text:list-header>
                <text:p text:style-name="P72">Manter a ordem e o bom andamento da solenidade.</text:p>
                <text:p text:style-name="P72">Manter vigilância externa para a área dos estacionamentos, conforme a necessidade do local do evento.</text:p>
              </text:list-header>
            </text:list>
            <text:list xml:id="list160823056907461" text:continue-list="list30264801" text:style-name="WW8Num17">
              <text:list-header>
                <text:p text:style-name="P72">Os seguranças devem estar identificados por crachá, devidamente uniformizados e treinados para suporte e apoio ao evento.</text:p>
                <text:p text:style-name="P83">Descrição da empresa</text:p>
              </text:list-header>
            </text:list>
          </table:table-cell>
          <table:table-cell table:style-name="Tabela1.C51" office:value-type="string">
            <text:p text:style-name="P5"/>
          </table:table-cell>
          <table:table-cell table:style-name="Tabela1.D51" office:value-type="string">
            <text:p text:style-name="P5"/>
          </table:table-cell>
          <table:table-cell table:style-name="Tabela1.E51" office:value-type="string">
            <text:p text:style-name="P5"/>
          </table:table-cell>
        </table:table-row>
        <table:table-row>
          <table:table-cell table:style-name="Tabela1.A52" office:value-type="string">
            <text:p text:style-name="P5"/>
          </table:table-cell>
          <table:table-cell table:style-name="Tabela1.B52" office:value-type="string">
            <text:p text:style-name="P17">Atendimento emergencial</text:p>
            <text:list xml:id="list160824107796553" text:continue-numbering="true" text:style-name="WW8Num17">
              <text:list-header>
                <text:p text:style-name="P71">A empresa deve providenciar a permanência de uma equipe, com veículo, no local do evento, para atendimento de possíveis emergências médicas.</text:p>
                <text:p text:style-name="P71">A empresa de formatura contratada<text:span text:style-name="T13"> deve </text:span>solicitar à Secretaria Municipal de Saúde uma ambulância e equipe pré-hospitalar para o evento, conforme legislação vigente.</text:p>
                <text:p text:style-name="P83">Descrição da empresa</text:p>
              </text:list-header>
            </text:list>
          </table:table-cell>
          <table:table-cell table:style-name="Tabela1.C52" office:value-type="string">
            <text:p text:style-name="P5"/>
          </table:table-cell>
          <table:table-cell table:style-name="Tabela1.D52" office:value-type="string">
            <text:p text:style-name="P5"/>
          </table:table-cell>
          <table:table-cell table:style-name="Tabela1.E52" office:value-type="string">
            <text:p text:style-name="P5"/>
          </table:table-cell>
        </table:table-row>
        <table:table-row>
          <table:table-cell table:style-name="Tabela1.A53" office:value-type="string">
            <text:p text:style-name="P5"/>
          </table:table-cell>
          <table:table-cell table:style-name="Tabela1.B53" office:value-type="string">
            <text:p text:style-name="P17">Técnicos</text:p>
            <text:list xml:id="list30286256" text:style-name="WW8Num17">
              <text:list-header>
                <text:p text:style-name="P72">Disponibilizar profissionais técnicos na área de operação e manutenção dos equipamentos utilizados no evento, sendo:</text:p>
                <text:list>
                  <text:list-item>
                    <text:list>
                      <text:list-item>
                        <text:list>
                          <text:list-header>
                            <text:p text:style-name="P72">a) Técnicos em iluminação e som.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  <text:p text:style-name="P33">b) Técnicos em eletrônica e eletricidade.</text:p>
            <text:list xml:id="list160822825433286" text:continue-list="list160824107796553" text:style-name="WW8Num17">
              <text:list-header>
                <text:p text:style-name="P72">Os técnicos devem estar identificados por crachá, devidamente uniformizados e treinados para suporte e apoio ao evento.</text:p>
                <text:p text:style-name="P83">Descrição da empresa</text:p>
              </text:list-header>
            </text:list>
          </table:table-cell>
          <table:table-cell table:style-name="Tabela1.C53" office:value-type="string">
            <text:p text:style-name="P5"/>
          </table:table-cell>
          <table:table-cell table:style-name="Tabela1.D53" office:value-type="string">
            <text:p text:style-name="P5"/>
          </table:table-cell>
          <table:table-cell table:style-name="Tabela1.E53" office:value-type="string">
            <text:p text:style-name="P5"/>
          </table:table-cell>
        </table:table-row>
        <table:table-row>
          <table:table-cell table:style-name="Tabela1.A54" office:value-type="string">
            <text:p text:style-name="P5"/>
          </table:table-cell>
          <table:table-cell table:style-name="Tabela1.B54" office:value-type="string">
            <text:p text:style-name="P13">Grupo musical</text:p>
            <text:p text:style-name="P37"><text:span text:style-name="T43">A</text:span>presentação de grupo musical para executar o Hino Nacional Brasileiro e músicas nos momentos especiais da solenidade, como <text:span text:style-name="T43">as</text:span> das homenagens, por exemplo</text:p>
            <text:list xml:id="list160822920901185" text:continue-list="list160823448585866" text:style-name="WW8Num17">
              <text:list-header>
                <text:p text:style-name="P83">Descrição da empresa</text:p>
              </text:list-header>
            </text:list>
          </table:table-cell>
          <table:table-cell table:style-name="Tabela1.C54" office:value-type="string">
            <text:p text:style-name="P5"/>
          </table:table-cell>
          <table:table-cell table:style-name="Tabela1.D54" office:value-type="string">
            <text:p text:style-name="P5"/>
          </table:table-cell>
          <table:table-cell table:style-name="Tabela1.E54" office:value-type="string">
            <text:p text:style-name="P5"/>
          </table:table-cell>
        </table:table-row>
        <table:table-row>
          <table:table-cell table:style-name="Tabela1.A54" office:value-type="string">
            <text:p text:style-name="P5"/>
          </table:table-cell>
          <table:table-cell table:style-name="Tabela1.B55" office:value-type="string">
            <text:p text:style-name="P17">Fotógrafos</text:p>
            <text:list xml:id="list160822865578949" text:continue-list="list160822825433286" text:style-name="WW8Num17">
              <text:list-header>
                <text:p text:style-name="P72">A empresa deve disponibilizar profissionais qualificados para o registro fotográfico do evento.</text:p>
                <text:p text:style-name="P72">As atividades dos fotógrafos não podem prejudicar o andamento da solenidade e a circulação dos participantes do evento.</text:p>
                <text:p text:style-name="P71">Os fotógrafos devem estar identificados por crachá, devidamente uniformizados e treinados para suporte e apoio ao evento.</text:p>
                <text:p text:style-name="P83">Descrição da empresa</text:p>
              </text:list-header>
            </text:list>
          </table:table-cell>
          <table:table-cell table:style-name="Tabela1.C55" office:value-type="string">
            <text:p text:style-name="P5"/>
          </table:table-cell>
          <table:table-cell table:style-name="Tabela1.D55" office:value-type="string">
            <text:p text:style-name="P5"/>
          </table:table-cell>
          <table:table-cell table:style-name="Tabela1.E55" office:value-type="string">
            <text:p text:style-name="P5"/>
          </table:table-cell>
        </table:table-row>
        <table:table-row>
          <table:table-cell table:style-name="Tabela1.A56" office:value-type="string">
            <text:p text:style-name="P5"/>
          </table:table-cell>
          <table:table-cell table:style-name="Tabela1.B56" office:value-type="string">
            <text:p text:style-name="P30">Mestres de cerimônia</text:p>
            <text:list xml:id="list160824071747067" text:continue-list="list30286256" text:style-name="WW8Num17">
              <text:list-item>
                <text:list>
                  <text:list-item>
                    <text:list>
                      <text:list-header>
                        <text:p text:style-name="P72"><text:soft-page-break/>A empresa deve contratar profissionais qualificados e com experiência comprovada na condução de solenidades acadêmicas para exercerem a função de mestre de cerimônias.</text:p>
                      </text:list-header>
                    </text:list>
                  </text:list-item>
                </text:list>
                <text:p text:style-name="P83">Descrição da empresa</text:p>
              </text:list-item>
            </text:list>
          </table:table-cell>
          <table:table-cell table:style-name="Tabela1.C56" office:value-type="string">
            <text:p text:style-name="P5"/>
          </table:table-cell>
          <table:table-cell table:style-name="Tabela1.D56" office:value-type="string">
            <text:p text:style-name="P5"/>
          </table:table-cell>
          <table:table-cell table:style-name="Tabela1.E56" office:value-type="string">
            <text:p text:style-name="P5"/>
          </table:table-cell>
        </table:table-row>
        <table:table-row>
          <table:table-cell table:style-name="Tabela1.A57" office:value-type="string">
            <text:p text:style-name="P5"/>
          </table:table-cell>
          <table:table-cell table:style-name="Tabela1.B57" office:value-type="string">
            <text:p text:style-name="P28">Interprete<text:span text:style-name="T55">(s)</text:span> de LIBRAS</text:p>
            <text:list xml:id="list160824280706757" text:continue-numbering="true" text:style-name="WW8Num17">
              <text:list-item>
                <text:list>
                  <text:list-item>
                    <text:list>
                      <text:list-header>
                        <text:p text:style-name="P82">A empresa deve contratar profissionais qualificados e com experiência comprovada <text:span text:style-name="T55">como intérprete de LIBRAS para fazerem a tradução simultânea do evento</text:span></text:p>
                      </text:list-header>
                    </text:list>
                  </text:list-item>
                </text:list>
                <text:p text:style-name="P85">Descrição da empresa</text:p>
              </text:list-item>
            </text:list>
          </table:table-cell>
          <table:table-cell table:style-name="Tabela1.C57" office:value-type="string">
            <text:p text:style-name="P5"/>
          </table:table-cell>
          <table:table-cell table:style-name="Tabela1.D57" office:value-type="string">
            <text:p text:style-name="P5"/>
          </table:table-cell>
          <table:table-cell table:style-name="Tabela1.E57" office:value-type="string">
            <text:p text:style-name="P5"/>
          </table:table-cell>
        </table:table-row>
        <table:table-row>
          <table:table-cell table:style-name="Tabela1.A57" office:value-type="string">
            <text:p text:style-name="P5"/>
          </table:table-cell>
          <table:table-cell table:style-name="Tabela1.B57" office:value-type="string">
            <text:p text:style-name="P18">Manutenção e zeladoria</text:p>
            <text:list xml:id="list160823366836180" text:continue-list="list160822865578949" text:style-name="WW8Num17">
              <text:list-header>
                <text:p text:style-name="P72">A empresa de formatura é responsável pela limpeza e manutenção geral dos ambientes das sessões de fotografias, filmagens e solenidades.</text:p>
                <text:p text:style-name="P83">Descrição da empresa</text:p>
              </text:list-header>
            </text:list>
          </table:table-cell>
          <table:table-cell table:style-name="Tabela1.C57" office:value-type="string">
            <text:p text:style-name="P5"/>
          </table:table-cell>
          <table:table-cell table:style-name="Tabela1.D57" office:value-type="string">
            <text:p text:style-name="P5"/>
          </table:table-cell>
          <table:table-cell table:style-name="Tabela1.E57" office:value-type="string">
            <text:p text:style-name="P5"/>
          </table:table-cell>
        </table:table-row>
        <table:table-row>
          <table:table-cell table:style-name="Tabela1.A59" office:value-type="string">
            <text:p text:style-name="P5"/>
          </table:table-cell>
          <table:table-cell table:style-name="Tabela1.B59" office:value-type="string">
            <text:p text:style-name="P33"><text:span text:style-name="T22">Tratamento e serviços</text:span><text:span text:style-name="T12"> exclusivos</text:span></text:p>
            <text:p text:style-name="P33">A empresa deve prestar tratamento e serviços exclusivos para os formandos, homenageados e componentes do Conselho Universitário, em camarins, com o fornecimento de água mineral, bebidas e alimentação, antes da colação de grau.</text:p>
            <text:list xml:id="list160823798478305" text:continue-numbering="true" text:style-name="WW8Num17">
              <text:list-header>
                <text:p text:style-name="P72">A empresa deve fornecer água mineral para os formandos, homenageados, autoridades e convidados durante a colação.</text:p>
                <text:p text:style-name="P83">Descrição da empresa</text:p>
              </text:list-header>
            </text:list>
          </table:table-cell>
          <table:table-cell table:style-name="Tabela1.C59" office:value-type="string">
            <text:p text:style-name="P5"/>
          </table:table-cell>
          <table:table-cell table:style-name="Tabela1.D59" office:value-type="string">
            <text:p text:style-name="P5"/>
          </table:table-cell>
          <table:table-cell table:style-name="Tabela1.E59" office:value-type="string">
            <text:p text:style-name="P5"/>
          </table:table-cell>
        </table:table-row>
        <table:table-row>
          <table:table-cell table:style-name="Tabela1.A60" office:value-type="string">
            <text:p text:style-name="P5"/>
          </table:table-cell>
          <table:table-cell table:style-name="Tabela1.B60" office:value-type="string">
            <text:list text:continue-list="list2850170191" text:style-name="WW8Num12">
              <text:list-item>
                <text:list>
                  <text:list-header>
                    <text:p text:style-name="P70">S<text:span text:style-name="T44">erviço auxiliar para o atendimento dos formandos e atividades das comissões</text:span></text:p>
                  </text:list-header>
                </text:list>
              </text:list-item>
            </text:list>
            <text:p text:style-name="P36"><text:span text:style-name="T45">A empresa de formatura contratada deve custear e/ou apresentar contrapartida à prestação de serviço auxiliar no </text:span><text:span text:style-name="T14">Câmpus</text:span><text:span text:style-name="T45"> Cedeteg, referente a todo o período do contrato firmado, para o atendimento dos formandos e assessoramento das atividades da Comissão de Representantes e Comissão de Formatura, cujos trabalhos são operacionalizadas junto à Direção-Geral do </text:span><text:span text:style-name="T14">Câmpus</text:span><text:span text:style-name="T45"> Cedeteg.</text:span></text:p>
          </table:table-cell>
          <table:table-cell table:style-name="Tabela1.C60" office:value-type="string">
            <text:p text:style-name="P5"/>
          </table:table-cell>
          <table:table-cell table:style-name="Tabela1.D60" office:value-type="string">
            <text:p text:style-name="P5"/>
          </table:table-cell>
          <table:table-cell table:style-name="Tabela1.E60" office:value-type="string">
            <text:p text:style-name="P5"/>
          </table:table-cell>
        </table:table-row>
        <table:table-row>
          <table:table-cell table:style-name="Tabela1.A61" table:number-columns-spanned="5" office:value-type="string">
            <text:p text:style-name="P9">BRIND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2" office:value-type="string">
            <text:p text:style-name="P12"/>
          </table:table-cell>
          <table:table-cell table:style-name="Tabela1.B62" office:value-type="string">
            <text:list xml:id="list160823421234414" text:continue-list="list160822920901185" text:style-name="WW8Num17">
              <text:list-header>
                <text:p text:style-name="P83">Descrição da empresa</text:p>
              </text:list-header>
            </text:list>
          </table:table-cell>
          <table:table-cell table:style-name="Tabela1.C62" office:value-type="string">
            <text:p text:style-name="P12"/>
          </table:table-cell>
          <table:table-cell table:style-name="Tabela1.D62" office:value-type="string">
            <text:p text:style-name="P12"/>
          </table:table-cell>
          <table:table-cell table:style-name="Tabela1.E62" office:value-type="string">
            <text:p text:style-name="P12"/>
          </table:table-cell>
        </table:table-row>
        <table:table-row>
          <table:table-cell table:style-name="Tabela1.A63" office:value-type="string">
            <text:p text:style-name="P12"/>
          </table:table-cell>
          <table:table-cell table:style-name="Tabela1.B63" office:value-type="string">
            <text:list xml:id="list160823361018674" text:continue-numbering="true" text:style-name="WW8Num17">
              <text:list-header>
                <text:p text:style-name="P83">Descrição da empresa</text:p>
              </text:list-header>
            </text:list>
          </table:table-cell>
          <table:table-cell table:style-name="Tabela1.C63" office:value-type="string">
            <text:p text:style-name="P12"/>
          </table:table-cell>
          <table:table-cell table:style-name="Tabela1.D63" office:value-type="string">
            <text:p text:style-name="P12"/>
          </table:table-cell>
          <table:table-cell table:style-name="Tabela1.E63" office:value-type="string">
            <text:p text:style-name="P12"/>
          </table:table-cell>
        </table:table-row>
        <table:table-row>
          <table:table-cell table:style-name="Tabela1.A64" office:value-type="string">
            <text:p text:style-name="P12"/>
          </table:table-cell>
          <table:table-cell table:style-name="Tabela1.B64" office:value-type="string">
            <text:list xml:id="list160824244365907" text:continue-numbering="true" text:style-name="WW8Num17">
              <text:list-header>
                <text:p text:style-name="P83">Descrição da empresa</text:p>
              </text:list-header>
            </text:list>
          </table:table-cell>
          <table:table-cell table:style-name="Tabela1.C64" office:value-type="string">
            <text:p text:style-name="P12"/>
          </table:table-cell>
          <table:table-cell table:style-name="Tabela1.D64" office:value-type="string">
            <text:p text:style-name="P12"/>
          </table:table-cell>
          <table:table-cell table:style-name="Tabela1.E64" office:value-type="string">
            <text:p text:style-name="P12"/>
          </table:table-cell>
        </table:table-row>
        <table:table-row>
          <table:table-cell table:style-name="Tabela1.A65" table:number-columns-spanned="5" office:value-type="string">
            <text:p text:style-name="P11">OUTR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6" office:value-type="string">
            <text:p text:style-name="P12"/>
          </table:table-cell>
          <table:table-cell table:style-name="Tabela1.B66" office:value-type="string">
            <text:list xml:id="list160824115732462" text:continue-numbering="true" text:style-name="WW8Num17">
              <text:list-header>
                <text:p text:style-name="P83">Descrição da empresa</text:p>
              </text:list-header>
            </text:list>
          </table:table-cell>
          <table:table-cell table:style-name="Tabela1.C66" office:value-type="string">
            <text:p text:style-name="P12"/>
          </table:table-cell>
          <table:table-cell table:style-name="Tabela1.D66" office:value-type="string">
            <text:p text:style-name="P12"/>
          </table:table-cell>
          <table:table-cell table:style-name="Tabela1.E66" office:value-type="string">
            <text:p text:style-name="P12"/>
          </table:table-cell>
        </table:table-row>
        <table:table-row>
          <table:table-cell table:style-name="Tabela1.A67" office:value-type="string">
            <text:p text:style-name="P12"/>
          </table:table-cell>
          <table:table-cell table:style-name="Tabela1.B67" office:value-type="string">
            <text:list xml:id="list160823823405101" text:continue-numbering="true" text:style-name="WW8Num17">
              <text:list-header>
                <text:p text:style-name="P83">Descrição da empresa</text:p>
              </text:list-header>
            </text:list>
          </table:table-cell>
          <table:table-cell table:style-name="Tabela1.C67" office:value-type="string">
            <text:p text:style-name="P12"/>
          </table:table-cell>
          <table:table-cell table:style-name="Tabela1.D67" office:value-type="string">
            <text:p text:style-name="P12"/>
          </table:table-cell>
          <table:table-cell table:style-name="Tabela1.E67" office:value-type="string">
            <text:p text:style-name="P12"/>
          </table:table-cell>
        </table:table-row>
        <text:soft-page-break/>
        <table:table-row>
          <table:table-cell table:style-name="Tabela1.A68" office:value-type="string">
            <text:p text:style-name="P12"/>
          </table:table-cell>
          <table:table-cell table:style-name="Tabela1.B68" office:value-type="string">
            <text:list xml:id="list160824872483966" text:continue-numbering="true" text:style-name="WW8Num17">
              <text:list-header>
                <text:p text:style-name="P83">Descrição da empresa</text:p>
              </text:list-header>
            </text:list>
          </table:table-cell>
          <table:table-cell table:style-name="Tabela1.C68" office:value-type="string">
            <text:p text:style-name="P12"/>
          </table:table-cell>
          <table:table-cell table:style-name="Tabela1.D68" office:value-type="string">
            <text:p text:style-name="P12"/>
          </table:table-cell>
          <table:table-cell table:style-name="Tabela1.E68" office:value-type="string">
            <text:p text:style-name="P12"/>
          </table:table-cell>
        </table:table-row>
        <table:table-row>
          <table:table-cell table:style-name="Tabela1.A69" table:number-columns-spanned="4" office:value-type="string">
            <text:p text:style-name="P8">VALOR TOTAL DA PROPOSTA P<text:span text:style-name="T51">ARA </text:span><text:span text:style-name="T55">3</text:span><text:span text:style-name="T53"> (</text:span><text:span text:style-name="T55">TRÊS</text:span><text:span text:style-name="T53">)</text:span> SOLENIDADE<text:span text:style-name="T51">S</text:span> =</text:p>
          </table:table-cell>
          <table:covered-table-cell/>
          <table:covered-table-cell/>
          <table:covered-table-cell/>
          <table:table-cell table:style-name="Tabela1.E69" office:value-type="string">
            <text:p text:style-name="P10"/>
          </table:table-cell>
        </table:table-row>
        <table:table-row table:style-name="Tabela1.70">
          <table:table-cell table:style-name="Tabela1.A70" table:number-columns-spanned="4" office:value-type="string">
            <text:p text:style-name="P7">VALOR TOTAL A SER PAGO POR FORMANDO =</text:p>
          </table:table-cell>
          <table:covered-table-cell/>
          <table:covered-table-cell/>
          <table:covered-table-cell/>
          <table:table-cell table:style-name="Tabela1.E70" office:value-type="string">
            <text:p text:style-name="P10"/>
          </table:table-cell>
        </table:table-row>
      </table:table>
      <text:p text:style-name="P49"/>
      <text:p text:style-name="P46"/>
      <text:p text:style-name="P46">Atenciosamente.</text:p>
      <text:p text:style-name="P48"/>
      <text:p text:style-name="P46"/>
      <text:p text:style-name="P46">Nome do responsável <text:span text:style-name="T20">pela empresa</text:span>: ________________________________</text:p>
      <text:p text:style-name="P46"/>
      <text:p text:style-name="P46">Assinatura <text:span text:style-name="T16">do responsável legal</text:span>: _________________________________</text:p>
      <text:p text:style-name="P46"/>
      <text:p text:style-name="P46">Local e data:_____________________,__/__/____</text:p>
      <text:p text:style-name="P46"/>
      <text:p text:style-name="P46">Telefone <text:span text:style-name="T47">para</text:span> contato: (__)_____-____________</text:p>
      <text:p text:style-name="P46"/>
      <text:p text:style-name="P46">E-mail <text:span text:style-name="T47">para</text:span> contato: 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LO-Normal" style:family="paragraph" style:parent-style-name="Standard">
      <style:paragraph-properties fo:text-align="start" style:justify-single-word="false" style:vertical-align="auto"/>
      <style:text-properties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RTF_5f_Num_20_3_20_1" style:display-name="RTF_Num 3 1" style:family="text">
      <style:text-properties style:font-name="Times New Roman" fo:font-family="'Times New Roman'" style:font-family-generic="roman" style:font-pitch="variable" fo:background-color="#000000" style:font-name-asian="Times New Roman" style:font-family-asian="'Times New Roman'" style:font-family-generic-asian="roman" style:font-pitch-asian="variable"/>
    </style:style>
    <style:style style:name="RTF_5f_Num_20_3_20_2" style:display-name="RTF_Num 3 2" style:family="text">
      <style:text-properties style:font-name="Courier New" fo:font-family="'Courier New'" style:font-family-generic="modern" style:font-pitch="fixed" fo:background-color="#000000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fo:background-color="#000000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fo:background-color="#000000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fo:background-color="#000000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fo:background-color="#000000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fo:background-color="#000000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fo:background-color="#000000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fo:background-color="#000000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fo:background-color="#000000" style:font-name-asian="Times New Roman" style:font-family-asian="'Times New Roman'" style:font-family-generic-asian="roman" style:font-pitch-asian="variable"/>
    </style:style>
    <style:style style:name="RTF_5f_Num_20_2_20_2" style:display-name="RTF_Num 2 2" style:family="text">
      <style:text-properties style:font-name="Courier New" fo:font-family="'Courier New'" style:font-family-generic="modern" style:font-pitch="fixed" fo:background-color="#000000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fo:background-color="#000000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fo:background-color="#000000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fo:background-color="#000000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fo:background-color="#000000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fo:background-color="#000000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fo:background-color="#000000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fo:background-color="#000000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 fo:text-indent="0.021cm" fo:margin-left="0.0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RTF_5f_Num_20_3_20_1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3_20_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bullet text:level="1" text:style-name="RTF_5f_Num_20_2_20_1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_20_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99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uaratel_2</meta:initial-creator>
    <meta:editing-duration>PT15H41M49S</meta:editing-duration>
    <meta:editing-cycles>41</meta:editing-cycles>
    <meta:generator>LibreOffice/7.5.1.2$Windows_X86_64 LibreOffice_project/fcbaee479e84c6cd81291587d2ee68cba099e129</meta:generator>
    <dc:date>2023-08-31T16:08:22.596000000</dc:date>
    <meta:document-statistic meta:table-count="1" meta:image-count="0" meta:object-count="0" meta:page-count="9" meta:paragraph-count="211" meta:word-count="1764" meta:character-count="12090" meta:non-whitespace-character-count="10536"/>
  </office:meta>
</office:document-meta>
</file>