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D00000628AF9ED6F3.jpg" manifest:media-type="image/jpeg"/>
  <manifest:file-entry manifest:full-path="Pictures/10000201000000E0000000FE82B935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officeooo:paragraph-rsid="001ba82b"/>
    </style:style>
    <style:style style:name="P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officeooo:paragraph-rsid="001ba82b"/>
    </style:style>
    <style:style style:name="P3" style:family="paragraph" style:parent-style-name="Standard">
      <style:paragraph-properties style:line-height-at-least="0.651cm" fo:text-align="center" style:justify-single-word="false"/>
      <style:text-properties officeooo:paragraph-rsid="001ba82b"/>
    </style:style>
    <style:style style:name="P4" style:family="paragraph" style:parent-style-name="Standard">
      <style:paragraph-properties style:line-height-at-least="0.651cm" fo:text-align="center" style:justify-single-word="false"/>
      <style:text-properties fo:color="#000000" fo:font-size="12pt" fo:language="pt" fo:country="BR" fo:font-style="normal" fo:font-weight="bold" officeooo:paragraph-rsid="001ba82b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ba82b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ba82b"/>
    </style:style>
    <style:style style:name="P10" style:family="paragraph" style:parent-style-name="Standard">
      <style:paragraph-properties fo:line-height="150%" fo:text-align="center" style:justify-single-word="false"/>
      <style:text-properties fo:color="#ff3333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ba82b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a82b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officeooo:paragraph-rsid="001ba82b"/>
    </style:style>
    <style:style style:name="P15" style:family="paragraph" style:parent-style-name="Standard" style:master-page-name="Standard">
      <style:paragraph-properties style:line-height-at-least="0.651cm" fo:text-align="center" style:justify-single-word="false" style:page-number="auto"/>
      <style:text-properties officeooo:paragraph-rsid="001ba82b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" style:family="text">
      <style:text-properties fo:color="#000000" fo:font-size="12pt" fo:language="pt" fo:country="BR" fo:font-style="normal" fo:font-weight="normal" officeooo:rsid="001ec31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" style:family="text">
      <style:text-properties fo:color="#000000" fo:font-size="12pt" fo:language="pt" fo:country="BR" fo:font-style="normal" fo:font-weight="normal" officeooo: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5" style:family="text">
      <style:text-properties fo:color="#000000" fo:font-size="12pt" fo:language="pt" fo:country="BR" fo:font-style="normal" fo:font-weight="bold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6" style:family="text">
      <style:text-properties fo:color="#000000" fo:font-size="12pt" fo:language="pt" fo:country="BR" fo:font-style="normal" fo:font-weight="bold" officeooo:rsid="001ec311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officeooo:rsid="001ba82b"/>
    </style:style>
    <style:style style:name="T9" style:family="text">
      <style:text-properties officeooo:rsid="001349fc"/>
    </style:style>
    <style:style style:name="T10" style:family="text">
      <style:text-properties officeooo:rsid="001f9e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INDICAÇÃO DE BANCA DE QUALIFICAÇÃO</text:span></text:p>
      <text:p text:style-name="P4"/>
      <text:p text:style-name="P12"><text:span text:style-name="T2"><text:tab/>Eu, ____________________________________ docente do Mestrado Profissional em Ensino de Ciências Naturais e Matemática (PPGEN-UNICENTRO), </text:span><text:span text:style-name="T3">indico os seguintes membros para comporem a Banca no Exame de </text:span><text:span text:style-name="T2">Qualificação d</text:span><text:span text:style-name="T3">a(o) orientanda(o)</text:span><text:span text:style-name="T2"> <text:s/>____________________________</text:span><text:span text:style-name="T6">, </text:span><text:span text:style-name="T3">com o título: ___________________________________________________________________, que ocorrerá às _____ do dia ____________. 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5">Membros Titulares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) </text:span><text:span text:style-name="T7">Prof(a). Dr(a). </text:span><text:span text:style-name="T2">_____________________________, </text:span><text:span text:style-name="T4">IES de origem: _____________________</text:span></text:p>
            <text:p text:style-name="P8"><text:span text:style-name="T2">E-mail:</text:span></text:p>
            <text:p text:style-name="P8"><text:span text:style-name="T2">Telefone: 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8">2</text:span><text:span text:style-name="T1">) </text:span><text:span text:style-name="T7">Prof(a). Dr(a). </text:span><text:span text:style-name="T2">_____________________________, </text:span><text:span text:style-name="T4">IES de origem: _____________________</text:span></text:p>
            <text:p text:style-name="P8"><text:span text:style-name="T2">E-mail:</text:span></text:p>
            <text:p text:style-name="P8"><text:span text:style-name="T2">Telefone: 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7">Membros Suplente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) </text:span><text:span text:style-name="T7">Prof(a). Dr(a). </text:span><text:span text:style-name="T2">_____________________________, </text:span><text:span text:style-name="T4">IES de origem: _____________________</text:span></text:p>
            <text:p text:style-name="P8"><text:span text:style-name="T2">E-mail:</text:span></text:p>
            <text:p text:style-name="P8"><text:span text:style-name="T2">Telefone: 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1">2) </text:span><text:span text:style-name="T7">Prof(a). Dr(a). </text:span><text:span text:style-name="T2">_____________________________, </text:span><text:span text:style-name="T4">IES de origem: _____________________</text:span></text:p>
            <text:p text:style-name="P8"><text:span text:style-name="T2">E-mail:</text:span></text:p>
            <text:p text:style-name="P1"><text:span text:style-name="T2">Telefone: </text:span></text:p>
          </table:table-cell>
        </table:table-row>
      </table:table>
      <text:p text:style-name="P6"/>
      <text:p text:style-name="P9"><text:span text:style-name="T2">Guarapuava, _____ </text:span><text:span text:style-name="T4">de _______________ de _______. </text:span></text:p>
      <text:p text:style-name="P10"/>
      <text:p text:style-name="P7"/>
      <text:p text:style-name="P9"><text:span text:style-name="T2">______________________________________________________</text:span></text:p>
      <text:p text:style-name="P9"><text:span text:style-name="T2">Assinatura d</text:span><text:span text:style-name="T4">a (o)</text:span><text:span text:style-name="T2"> </text:span><text:span text:style-name="T4">discente.</text:span></text:p>
      <text:p text:style-name="P7"/>
      <text:p text:style-name="P7"/>
      <text:p text:style-name="P3"><text:span text:style-name="T2">______________________________________________________</text:span></text:p>
      <text:p text:style-name="P3"><text:span text:style-name="T2">Assinatura d</text:span><text:span text:style-name="T4">a (o)</text:span><text:span text:style-name="T2"> orientador</text:span><text:span text:style-name="T4">a (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1ba82b" style:font-weight-asian="bold" style:font-weight-complex="bold"/>
    </style:style>
    <style:style style:name="MT1" style:family="text">
      <style:text-properties officeooo:rsid="001f9e12"/>
    </style:style>
    <style:style style:name="MT2" style:family="text">
      <style:text-properties officeooo:rsid="001349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4" text:anchor-type="paragraph" svg:x="15.879cm" svg:y="-0.196cm" svg:width="2.074cm" svg:height="1.812cm" draw:z-index="0"><draw:image xlink:href="Pictures/10000201000000E0000000FE82B93506.png" xlink:type="simple" xlink:show="embed" xlink:actuate="onLoad"/></draw:frame><draw:frame draw:style-name="Mfr1" draw:name="Imagem3" text:anchor-type="paragraph" svg:x="-0.866cm" svg:y="-0.009cm" svg:width="2.104cm" svg:height="1.877cm" draw:z-index="1"><draw:image xlink:href="Pictures/10000000000006ED00000628AF9ED6F3.jpg" xlink:type="simple" xlink:show="embed" xlink:actuate="onLoad"/></draw:frame>UNIVERSIDADE ESTADUAL DO CENTRO-OESTE/UNICENTRO</text:p>
        <text:p text:style-name="MP1">PRÓ-REITORIA DE PESQUISA E PÓS-GRADUAÇÃO<text:span text:style-name="MT1"> – </text:span>PROPESP</text:p>
        <text:p text:style-name="MP1">PROGRAMA DE PÓS-GRADUAÇÃO EM <text:span text:style-name="MT2">ENSINO DE CIÊNCIAS </text:span></text:p>
        <text:p text:style-name="MP1"><text:span text:style-name="MT2">NATURAIS E MATEMÁTICA – </text:span>PPG<text:span text:style-name="MT2">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0:46:12.888000000</meta:creation-date>
    <dc:date>2019-04-10T10:56:24.534000000</dc:date>
    <meta:editing-duration>P0D</meta:editing-duration>
    <meta:editing-cycles>1</meta:editing-cycles>
    <meta:document-statistic meta:table-count="1" meta:image-count="2" meta:object-count="0" meta:page-count="1" meta:paragraph-count="25" meta:word-count="127" meta:character-count="1263" meta:non-whitespace-character-count="1149"/>
    <meta:generator>LibreOffice/4.2.4.2$Windows_x86 LibreOffice_project/63150712c6d317d27ce2db16eb94c2f3d7b699f8</meta:generator>
  </office:meta>
</office:document-meta>
</file>